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文鼎中黑" svg:font-family="文鼎中黑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cm" fo:margin-bottom="0.635cm" loext:contextual-spacing="false" fo:text-align="center" style:justify-single-word="false" style:page-number="1"/>
      <style:text-properties style:font-name="標楷體" fo:font-size="27pt" fo:font-weight="bold" style:font-name-asian="標楷體" style:font-size-asian="27pt" style:font-weight-asian="bold" style:font-size-complex="27pt"/>
    </style:style>
    <style:style style:name="P2" style:family="paragraph" style:parent-style-name="Standard">
      <style:paragraph-properties fo:margin-left="0cm" fo:margin-right="0cm" fo:line-height="0.529cm" fo:text-align="justify" style:justify-single-word="false" fo:text-indent="0.326cm" style:auto-text-indent="false" style:snap-to-layout-grid="false"/>
    </style:style>
    <style:style style:name="P3" style:family="paragraph" style:parent-style-name="Standard">
      <style:paragraph-properties fo:margin-left="0cm" fo:margin-right="0cm" fo:line-height="0.529cm" fo:text-align="justify" style:justify-single-word="false" fo:text-indent="0.326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P4" style:family="paragraph" style:parent-style-name="Standard">
      <style:paragraph-properties fo:margin-left="1.82cm" fo:margin-right="0cm" fo:line-height="0.529cm" fo:text-align="justify" style:justify-single-word="false" fo:text-indent="0cm" style:auto-text-indent="false"/>
    </style:style>
    <style:style style:name="P5" style:family="paragraph" style:parent-style-name="Standard">
      <style:paragraph-properties fo:margin-left="1.82cm" fo:margin-right="0cm" fo:line-height="0.529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left="1.82cm" fo:margin-right="0cm" fo:line-height="0.529cm" fo:text-align="justify" style:justify-single-word="false" fo:text-indent="0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1.824cm" fo:margin-right="0cm" fo:line-height="0.529cm" fo:text-align="justify" style:justify-single-word="false" fo:text-indent="-1.506cm" style:auto-text-indent="false"/>
    </style:style>
    <style:style style:name="P8" style:family="paragraph" style:parent-style-name="Standard">
      <style:paragraph-properties fo:margin-left="2.378cm" fo:margin-right="0cm" fo:line-height="0.529cm" fo:text-align="justify" style:justify-single-word="false" fo:text-indent="-0.494cm" style:auto-text-indent="false" style:snap-to-layout-grid="false"/>
    </style:style>
    <style:style style:name="P9" style:family="paragraph" style:parent-style-name="Standard">
      <style:paragraph-properties fo:margin-left="2.378cm" fo:margin-right="0cm" fo:line-height="0.529cm" fo:text-align="justify" style:justify-single-word="false" fo:text-indent="-0.494cm" style:auto-text-indent="false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0" style:family="paragraph" style:parent-style-name="Standard">
      <style:paragraph-properties fo:margin-left="2.371cm" fo:margin-right="0cm" fo:line-height="0.529cm" fo:text-align="justify" style:justify-single-word="false" fo:text-indent="0cm" style:auto-text-indent="false" style:snap-to-layout-grid="false">
        <style:tab-stops>
          <style:tab-stop style:position="5.927cm"/>
        </style:tab-stops>
      </style:paragraph-properties>
    </style:style>
    <style:style style:name="P11" style:family="paragraph" style:parent-style-name="Standard">
      <style:paragraph-properties fo:margin-left="2.307cm" fo:margin-right="0cm" fo:line-height="0.529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1.824cm" fo:margin-right="0cm" fo:line-height="0.529cm" fo:text-align="justify" style:justify-single-word="false" fo:text-indent="0cm" style:auto-text-indent="false" style:snap-to-layout-grid="false"/>
    </style:style>
    <style:style style:name="P13" style:family="paragraph" style:parent-style-name="Standard">
      <style:paragraph-properties fo:margin-left="1.824cm" fo:margin-right="0cm" fo:line-height="0.529cm" fo:text-align="justify" style:justify-single-word="false" fo:text-indent="0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1.822cm" fo:margin-right="0cm" fo:line-height="0.529cm" fo:text-align="justify" style:justify-single-word="false" fo:text-indent="-1.496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P15" style:family="paragraph" style:parent-style-name="Standard">
      <style:paragraph-properties fo:margin-left="1.822cm" fo:margin-right="0cm" fo:line-height="0.564cm" fo:text-align="justify" style:justify-single-word="false" fo:text-indent="-1.496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P16" style:family="paragraph" style:parent-style-name="Standard">
      <style:paragraph-properties fo:margin-left="1.794cm" fo:margin-right="0cm" fo:line-height="0.529cm" fo:text-align="justify" style:justify-single-word="false" fo:text-indent="-1.476cm" style:auto-text-indent="false"/>
    </style:style>
    <style:style style:name="P17" style:family="paragraph" style:parent-style-name="Standard">
      <style:paragraph-properties fo:margin-left="1.058cm" fo:margin-right="0cm" fo:line-height="0.529cm" fo:text-align="justify" style:justify-single-word="false" fo:text-indent="0cm" style:auto-text-indent="false"/>
    </style:style>
    <style:style style:name="P18" style:family="paragraph" style:parent-style-name="註解文字">
      <style:paragraph-properties fo:line-height="0.6cm" fo:text-align="justify" style:justify-single-word="false" style:snap-to-layout-grid="false"/>
    </style:style>
    <style:style style:name="P19" style:family="paragraph" style:parent-style-name="註解文字">
      <style:paragraph-properties fo:line-height="0.6cm" fo:text-align="justify" style:justify-single-word="false" style:snap-to-layout-grid="false"/>
      <style:text-properties fo:color="#000000" style:font-name="文鼎中黑" fo:font-size="15pt" fo:font-weight="bold" style:font-name-asian="文鼎中黑" style:font-size-asian="15pt" style:font-weight-asian="bold" style:font-size-complex="15pt" style:font-weight-complex="bold"/>
    </style:style>
    <style:style style:name="P20" style:family="paragraph" style:parent-style-name="註解文字">
      <style:paragraph-properties fo:line-height="0.529cm" fo:text-align="justify" style:justify-single-word="false" style:snap-to-layout-grid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weight-complex="bold"/>
    </style:style>
    <style:style style:name="T7" style:family="text">
      <style:text-properties fo:color="#000000"/>
    </style:style>
    <style:style style:name="T8" style:family="text">
      <style:text-properties fo:color="#000000" style:font-name="文鼎中黑" fo:font-size="15pt" fo:font-weight="bold" style:font-name-asian="文鼎中黑" style:font-size-asian="15pt" style:font-weight-asian="bold" style:font-size-complex="15pt" style:font-weight-complex="bold"/>
    </style:style>
    <style:style style:name="T9" style:family="text">
      <style:text-properties fo:color="#000000" style:font-name="文鼎中黑" fo:font-size="15pt" fo:font-weight="bold" style:font-name-asian="文鼎中黑" style:font-size-asian="15pt" style:font-weight-asian="bold" style:font-size-complex="15pt" style:font-weight-complex="bold"/>
    </style:style>
    <style:style style:name="T10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T12" style:family="text"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T13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fo:color="#000000" style:font-name="標楷體" fo:font-size="14pt" fo:language="zh" fo:country="TW" style:letter-kerning="true" style:font-name-asian="標楷體" style:font-size-asian="14pt" style:font-name-complex="標楷體" style:font-size-complex="14pt"/>
    </style:style>
    <style:style style:name="T15" style:family="text">
      <style:text-properties fo:color="#000000" style:font-name="標楷體" fo:font-size="14pt" fo:language="zh" fo:country="TW" style:letter-kerning="true" style:font-name-asian="標楷體" style:font-size-asian="14pt" style:font-name-complex="標楷體" style:font-size-complex="14pt"/>
    </style:style>
    <style:style style:name="T16" style:family="text">
      <style:text-properties fo:color="#000000" style:font-weight-complex="bold"/>
    </style:style>
    <style:style style:name="T17" style:family="text">
      <style:text-properties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伍、海洋事務</text:p>
      <text:p text:style-name="P19">一、海洋行政事務</text:p>
      <text:p text:style-name="P2"><text:span text:style-name="T11">（一）辦理高雄市轄海域環境監測</text:span></text:p>
      <text:p text:style-name="P5">依「海洋污染防治法」辦理市轄海域環境監測，每季執行海域環境採樣作業1次，全年共4次。103年1月至6月計已辦理完成2次作業，範圍涵蓋市轄海域共36個監測站，監測類別項目有水質、水文、底質及生態等。</text:p>
      <text:p text:style-name="P2"><text:span text:style-name="T11">（二）執行市轄海域環境稽查</text:span></text:p>
      <text:p text:style-name="P5">本府海洋局建擘縝密海污稽查機制，103年1月至6月計執行海域稽查16次、陸域稽查17次，專案稽查47次。</text:p>
      <text:p text:style-name="P3">（三）有效應變重大海洋污染事件</text:p>
      <text:p text:style-name="P4"><text:span text:style-name="T2">中油公司前鎮儲運所寶山一號油駁船於103年3月31日在高雄港59號碼頭洩漏燃料油至高雄港海域，致使本市海域多處受到污染，經本府海洋局積極匡督相關單位投入應變，遂於最短時間內完成清除工作，並於103年4月29日針對台灣中油股份有限公司裁處罰鍰新台幣50萬元整，並積極協助受害者（如漁民等）辦理求償工作。</text:span></text:p>
      <text:p text:style-name="P3">（四）發行103年度海洋污染宣導文宣</text:p>
      <text:p text:style-name="P4"><text:span text:style-name="T2">為建立市民對於海洋保護與資源保育之重視，使海洋污染防治教育及資源保育理念向下扎根，本年度以「鐵漢柔情」為主題並以風趣可愛的童畫及有獎徵答摺頁呈現海洋污染防治理念。共分送予247個市轄國小（五年級）計約25,643名學童，深獲輿情及各界正面好評。</text:span></text:p>
      <text:p text:style-name="P7"><text:span text:style-name="T10">（五）辦理</text:span><text:span text:style-name="T14">「</text:span><text:span text:style-name="T14">201</text:span><text:span text:style-name="T14">4世界海洋日─海洋的未來」研討會</text:span></text:p>
      <text:p text:style-name="P4"><text:span text:style-name="T2">為推廣海洋政策、海洋產業發展、海洋資源及海洋生態保育，特與國立中山大學等單位共同於103年6月8日假中山大學海科院演講廳舉辦研討會，廣邀國內專家學者在會中進行專題演講，</text:span><text:span text:style-name="T2">吸引</text:span><text:span text:style-name="T2">上百位</text:span><text:span text:style-name="T2">產、官、學界</text:span><text:span text:style-name="T2">人員</text:span><text:span text:style-name="T2">出席與會，</text:span><text:span text:style-name="T2">一同探討如何有效永續經營管理我們的海洋，現場反應熱烈也廣受好評。 </text:span></text:p>
      <text:p text:style-name="P7"><text:span text:style-name="T10">（六）辦理海嘯災害防救</text:span></text:p>
      <text:p text:style-name="P9">1.辦理海嘯災害防治研究</text:p>
      <text:p text:style-name="P10"><text:span text:style-name="T10">為應本府海洋局及各災防單位之人員職務異動，經奉核會本府海洋局各災防科室彙整災害應變處理架構，編修「緊急事故處理手冊」資料，業於103年5月1日印製發放完畢。</text:span></text:p>
      <text:p text:style-name="P9">2.辦理海嘯防災教育及宣導</text:p>
      <text:p text:style-name="P10"><text:span text:style-name="T10">為加強海嘯防災宣導，讓民眾及臨海地區學校學生對海嘯災害有更深的認識，自103年4月份起分別於左營區與永安區、小港區、彌陀區、旗津區及鼓山區等國中小學校共辦理6場海嘯防災</text:span><text:soft-page-break/><text:span text:style-name="T10">教育宣導，教育訓練內容針對海嘯防災避難之應變原則之講解及問題說明，讓在地民眾瞭解海嘯發生時之應變作為，對爾後防災工作更有助力。</text:span></text:p>
      <text:p text:style-name="P7"><text:span text:style-name="T10">（七）持續出版海洋文化教育相關刊物</text:span></text:p>
      <text:p text:style-name="P6">為行銷推廣本市海洋產業及文化，103年6月份出版「海洋高雄」期刊第38期1350冊。</text:p>
      <text:p text:style-name="P2"><text:span text:style-name="T11">（八）「海洋環境教育－校園巡迴列車」</text:span></text:p>
      <text:p text:style-name="P4"><text:span text:style-name="T2">為積極推廣海洋環境教育及在地的漁業文化，與國立海洋生物博物館共同辦理「海洋環境教育－校園巡迴列車」活動，將豐富多元的海洋新知帶進高雄市各行政區，更深入偏遠之原鄉地區，使高雄市學齡兒童瞭解海洋環境生態與資源保護的重要性。自103年5月至6月止，拜訪了14所小學，總計上課人數約有779人。</text:span></text:p>
      <text:p text:style-name="P2"><text:span text:style-name="T11">（九）辦理魚苗放流</text:span></text:p>
      <text:p text:style-name="P4"><text:span text:style-name="T2">為培育沿近海高經濟漁業資源，增加漁民收益，</text:span><text:span text:style-name="T2">協助台灣漁業永續發展協會於103年6月23日在興達漁港附近海域施放四絲馬鮁魚苗104萬尾，以增加本市沿近海漁業資源。</text:span></text:p>
      <text:p text:style-name="P3">（十）輔導「陽明海運文化基金會」經營陽明高雄海洋探索館</text:p>
      <text:p text:style-name="P4"><text:span text:style-name="T2">陽明高雄海洋探索館位於旗津漁港自由長堤，該館展示內容包括海洋意象、文化、環保等特色主題，深入淺出介紹藍色海洋多樣面貌，喚醒民眾對海洋環保的意義。103年1月至6月參觀人數計34</text:span><text:span text:style-name="T2">,</text:span><text:span text:style-name="T2">631人。</text:span></text:p>
      <text:p text:style-name="P2"><text:span text:style-name="T11">（十一）開放「高雄市漁業文化館」宣導本市漁業知識及文化</text:span></text:p>
      <text:p text:style-name="P11"><text:span text:style-name="T2">為提供學童戶外教學及提供遊客了解本市漁業產業，於本府海洋局之漁民服務中心地下一樓建置「漁業文化館」，文化館內設置鮪魚館、魷魚館及介紹本市拖網、沿近海漁業、水產加工及水產養殖等漁業產業，透過展示品及導覽簡介使社會大眾更加了解台灣漁業現況、漁業產業、漁業與生活、科學關係等知識，並對本市漁業產業文化之發展及重要性有更進一步之瞭解。103年1月至6月共計有34個學校團體1,866人次參觀。</text:span></text:p>
      <text:p text:style-name="P19">二、海洋產業輔導</text:p>
      <text:p text:style-name="P3">（一）發展遊艇產業</text:p>
      <text:p text:style-name="P4"><text:span text:style-name="T10">因應本市遊艇產業發展，本府海洋局正積極推動南星計畫區成立「高雄市南星計畫遊艇產業園區」，園區開發依「產業創新條例」規定委託公民營事業方式辦理，並分二期開發，惟第一期</text:span><text:span text:style-name="T11">園區報編作業經環保署於</text:span><text:span text:style-name="T11">102</text:span><text:span text:style-name="T11">年召開三次專案小組及二次環評大會審查環境影響說明書後，決議應進入第二階段環境影響評估，此已造成後續開發期程延宕，為降低環評作業對本開發案之影響，將採全區報編開發方式並適當縮小開發規模續為推動。</text:span></text:p>
      <text:p text:style-name="P2"><text:span text:style-name="T11">（二）辦理</text:span><text:span text:style-name="T11">2014</text:span><text:span text:style-name="T11">台灣國際遊艇展</text:span></text:p>
      <text:p text:style-name="P12"><text:soft-page-break/><text:span text:style-name="T10">為行銷本市遊艇產業，由本府與經濟部國際貿易局共同主辦，台灣區遊艇工業同業公會支持及中華民國對外貿易發展協會承辦，於</text:span><text:span text:style-name="T10">103</text:span><text:span text:style-name="T10">年</text:span><text:span text:style-name="T10">5</text:span><text:span text:style-name="T10">月</text:span><text:span text:style-name="T10">8</text:span><text:span text:style-name="T10">日至</text:span><text:span text:style-name="T10">11</text:span><text:span text:style-name="T10">日假高雄展覽館舉辦「</text:span><text:span text:style-name="T10">2014</text:span><text:span text:style-name="T10">台灣國際遊艇展」，展示</text:span><text:span text:style-name="T10">60</text:span><text:span text:style-name="T10">艘各式遊艇，並有</text:span><text:span text:style-name="T10">168</text:span><text:span text:style-name="T10">家廠商、</text:span><text:span text:style-name="T10">861</text:span><text:span text:style-name="T10">個攤位及</text:span><text:span text:style-name="T10">10</text:span><text:span text:style-name="T10">個國家共同展出，吸引</text:span><text:span text:style-name="T10">7</text:span><text:span text:style-name="T10">萬餘人入場參觀，展覽期間成交各式遊艇</text:span><text:span text:style-name="T10">32</text:span><text:span text:style-name="T10">艘，成交金額新台幣</text:span><text:span text:style-name="T10">10</text:span><text:span text:style-name="T10">億元。</text:span></text:p>
      <text:p text:style-name="P3">（三）推動郵輪產業</text:p>
      <text:p text:style-name="P8"><text:span text:style-name="T3">1.103</text:span><text:span text:style-name="T3">年</text:span><text:span text:style-name="T3">1</text:span><text:span text:style-name="T3">月至</text:span><text:span text:style-name="T3">6</text:span><text:span text:style-name="T3">月份，預定有</text:span><text:span text:style-name="T3">26</text:span><text:span text:style-name="T3">艘次國際郵輪造訪高雄港，截至</text:span><text:span text:style-name="T3">5</text:span><text:span text:style-name="T3">月底已計有</text:span><text:span text:style-name="T3">21</text:span><text:span text:style-name="T3">艘次國際郵輪到訪，載運遊客</text:span><text:span text:style-name="T3">51,954</text:span><text:span text:style-name="T3">人次進出高雄港。</text:span></text:p>
      <text:p text:style-name="P8"><text:span text:style-name="T3">2.</text:span><text:span text:style-name="T3">為推展郵輪產業，協助臺灣港務股份有限公司辦理「</text:span><text:span text:style-name="T3">2014</text:span><text:span text:style-name="T3">年亞洲郵輪論壇」（</text:span><text:span text:style-name="T3">6</text:span><text:span text:style-name="T3">月</text:span><text:span text:style-name="T3">16</text:span><text:span text:style-name="T3">日至</text:span><text:span text:style-name="T3">19</text:span><text:span text:style-name="T3">日假高雄展覽館舉行），會中邀集</text:span><text:span text:style-name="T3">13</text:span><text:span text:style-name="T3">家國際郵輪業者、</text:span><text:span text:style-name="T3">12</text:span><text:span text:style-name="T3">家亞洲港口業者、國內外旅行業者、學術單位、相關協會及專業媒體計約</text:span><text:span text:style-name="T3">280</text:span><text:span text:style-name="T3">名貴賓與會交流並進行南台灣多處觀光地點考察，將積極促成國際郵輪航商增闢高雄航線，增加造訪航次，活絡地方經濟及提升高雄國際知名度。</text:span></text:p>
      <text:p text:style-name="P14">（四）提供民眾海洋休閒場域</text:p>
      <text:p text:style-name="P12"><text:span text:style-name="T10">為開放西子灣南岬頭沙灘，提供民眾賞景場域，經本府積極與中山大學協商並興建西子灣南岬頭景觀步道，自</text:span><text:span text:style-name="T10">99</text:span><text:span text:style-name="T10">年</text:span><text:span text:style-name="T10">2</text:span><text:span text:style-name="T10">月</text:span><text:span text:style-name="T10">14</text:span><text:span text:style-name="T10">日起，免費開放民眾進入該沙灘地觀賞西灣美景，經統計，</text:span><text:span text:style-name="T10">103</text:span><text:span text:style-name="T10">年</text:span><text:span text:style-name="T10">1</text:span><text:span text:style-name="T10">月至6月底止，計有</text:span><text:span text:style-name="T10">25</text:span><text:span text:style-name="T10">0</text:span><text:span text:style-name="T10">,</text:span><text:span text:style-name="T10">721位遊客前來賞景。</text:span></text:p>
      <text:p text:style-name="P16"><text:span text:style-name="T10">（五）</text:span><text:span text:style-name="T11">辦理一日漁夫體驗</text:span></text:p>
      <text:p text:style-name="P12"><text:span text:style-name="T10">為讓民眾能透過深度體驗、文化認識及海洋教育知行合一中學習、體驗傳統海洋產業文化，</text:span><text:span text:style-name="T10">103</text:span><text:span text:style-name="T10">年</text:span><text:span text:style-name="T10">3</text:span><text:span text:style-name="T10">月</text:span><text:span text:style-name="T10">23</text:span><text:span text:style-name="T10">、</text:span><text:span text:style-name="T10">29</text:span><text:span text:style-name="T10">日及</text:span><text:span text:style-name="T10">4</text:span><text:span text:style-name="T10">月4日於茄萣、永安、梓官及林園地區，依各區之漁業類型特性，推出「蚵仔寮－糶手拍魚貨」、「林園－與大海拔河」、「茄萣永安－爸爸捕魚趣」等三種不同漁業文化活動，共三天六梯次，獲得廣大市民熱烈迴響。</text:span></text:p>
      <text:p text:style-name="P15">（六）成立高雄海味地圖</text:p>
      <text:p text:style-name="P12"><text:span text:style-name="T10">為推廣高雄特有的海港魅力，介紹民眾認識在地漁村文化，開設「高雄海味地圖」</text:span><text:span text:style-name="T10">Facebook</text:span><text:span text:style-name="T10">粉絲專頁，發佈屬於高雄海洋產</text:span><text:bookmark text:name="_GoBack"/><text:span text:style-name="T10">業相關資訊，以分享民眾最即時、最海味的訊息。</text:span></text:p>
      <text:p text:style-name="P18"><text:span text:style-name="T8">三、漁業輔導</text:span></text:p>
      <text:p text:style-name="P3">（一）奬勵休漁</text:p>
      <text:p text:style-name="P8"><text:span text:style-name="T3">1.國內基地：103年度國內基地漁船獎勵休漁，於103年5月1日受理申請至103年6月30日止，計有高雄、小港、林園、梓官及永安區等5區漁會，共504艘本市籍漁船提出申請，審核符合資格者420艘，核發之獎勵金額共計新台幣624萬9600元整。</text:span></text:p>
      <text:p text:style-name="P8"><text:span text:style-name="T3">2.國外基地：103年度國外基地漁船獎勵休漁，於102年10月1日開始申請至103年6月30日止，共79艘本市籍漁船提出申請，審核符合資格者78艘，核發獎勵金額共計新台幣1661萬7000元整。</text:span></text:p>
      <text:p text:style-name="P3">（二）加強對外漁業合作</text:p>
      <text:p text:style-name="P12"><text:span text:style-name="T10">依「對外漁業合作辦法」，輔導本市籍漁船參加國外漁業合作，拓展作業漁場，103年1月至6月底，協助本市籍漁船受理對外漁業合作計12國，取得入漁執照計147艘次。</text:span></text:p>
      <text:p text:style-name="P3"><text:soft-page-break/>（三）大陸船員管理</text:p>
      <text:p text:style-name="P12"><text:span text:style-name="T10">103年1月至6月底，辦理前鎮漁港原船大陸船員安置計121艘共416人；委託他船暫置管理計27艘共76人。</text:span></text:p>
      <text:p text:style-name="P3">（四）外籍船員管理</text:p>
      <text:p text:style-name="P12"><text:span text:style-name="T10">103年1月至6月底，受理遠洋漁船僱用外籍船員報備221艘次，僱用外籍船員計1,865人次。</text:span></text:p>
      <text:p text:style-name="P3">（五）辦理103年度漁船筏收購解體計畫</text:p>
      <text:p text:style-name="P12"><text:span text:style-name="T10">103年度漁船筏收購經本府海洋局初審通過漁船1艘、漁筏16艘，預計收購所需經費新台幣1923萬8500元，於103年6月6日將預訂收購名冊及金額送行政院農業委員會漁業署核定。</text:span></text:p>
      <text:p text:style-name="P18"><text:span text:style-name="T8">四、漁會輔導及漁業推廣</text:span></text:p>
      <text:p text:style-name="P2"><text:span text:style-name="T11">（一）辦理2014年高雄魷魚季相關活動</text:span></text:p>
      <text:p text:style-name="P12"><text:span text:style-name="T10">為加強推廣魷魚的營養價值及美味，</text:span><text:span text:style-name="T10">本</text:span><text:span text:style-name="T10">府海洋局特結合魷魚基金會、魷魚公會於103年5月30日假旗津輪渡站共同舉辦「2014高雄魷魚季」開跑記者會，</text:span><text:span text:style-name="T10">經</text:span><text:span text:style-name="T10">市長親臨代言，各大媒體爭相報導。經由媒體的報導與行銷，讓更多民眾認識高雄生產的優質魷魚並安心選購。活動期間，高雄市政府海洋局結合</text:span><text:span text:style-name="T10">30家</text:span><text:span text:style-name="T10">魷好商家，選用最新鮮、高營養、低熱量的優質魷魚食材，開發各式</text:span><text:span text:style-name="T10">創意</text:span><text:span text:style-name="T10">「魷好料理」，短短幾天，就引爆魷魚飲食新風潮，成為各「魷好商家」超夯的人氣熱賣料理。</text:span></text:p>
      <text:p text:style-name="P2"><text:span text:style-name="T11">（二）協助本市石斑魚標章業者拓展國外市場</text:span></text:p>
      <text:p text:style-name="P12"><text:span text:style-name="T10">本府海洋局與台灣區冷凍水產工業同業公會共同參加國際性食品展，積極開拓海外市場，計有國外5場次及國內1場次，國外場次有</text:span><text:span text:style-name="T10">波灣國際食品展(GULFOOD 2014)</text:span><text:span text:style-name="T10">、</text:span><text:span text:style-name="T10">東京國際食品展(FOODEX JAPAN 2014)</text:span><text:span text:style-name="T10">、</text:span><text:span text:style-name="T10">北美海產品展(SENA 2014)</text:span><text:span text:style-name="T10">、</text:span><text:span text:style-name="T10">全球海產品展(SEG 2014)</text:span><text:span text:style-name="T10">及</text:span><text:span text:style-name="T10">亞洲海鮮展</text:span><text:span text:style-name="T10">等；國內場次有台北國際食品展。展示冷凍石斑魚產品：包括石斑魚生魚片、冷凍石斑魚塊(去皮)、冷凍石斑魚塊(帶皮)、冷凍石斑魚(整尾)。</text:span></text:p>
      <text:p text:style-name="P2"><text:span text:style-name="T11">（三）辦理102年度漁會考核</text:span></text:p>
      <text:p text:style-name="P12"><text:span text:style-name="T10">本府海洋局依漁會考核辦法第2條規定，於103年6月底完成市轄7家漁會102年度考核作業。</text:span></text:p>
      <text:p text:style-name="P2"><text:span text:style-name="T11">（四）辦理102年度產銷班考核工作</text:span></text:p>
      <text:p text:style-name="P12"><text:span text:style-name="T10">本市計有20班產銷班部分，依「農業產銷班設立暨輔導辦法」辦理考核，本府海洋局暨農委會水產試驗所於5月13日至29日辦理20班產銷班考核工作，各產銷班運作情形尚符規範。</text:span></text:p>
      <text:p text:style-name="P2"><text:span text:style-name="T11">（五）爭取經濟部中小企業處103年度地方產業發展基金</text:span></text:p>
      <text:p text:style-name="P12"><text:span text:style-name="T10">為推動本市梓官區地方產業發展，研提「愛玩漁鄉．戀上蚵寮」高雄市梓官區產業升級整合加值發展計畫，正積極爭取經濟部</text:span><text:span text:style-name="T10">104</text:span><text:span text:style-name="T10">年度地方產業發展基金單一型補助經費，總計畫經費</text:span><text:span text:style-name="T10">720</text:span><text:span text:style-name="T10">萬元，其中經濟部補助</text:span><text:span text:style-name="T10">600</text:span><text:span text:style-name="T10">萬元，本府海洋局自籌</text:span><text:span text:style-name="T10">120</text:span><text:span text:style-name="T10">萬元，計畫分三年執行，期程自</text:span><text:span text:style-name="T10">104</text:span><text:span text:style-name="T10">年至</text:span><text:span text:style-name="T10">106</text:span><text:span text:style-name="T10">年。計畫完成後將整合梓官區地方特色資源及梓官漁產品料理研發、品牌推廣與多元整合行銷。</text:span></text:p>
      <text:p text:style-name="P2"><text:span text:style-name="T11">（六）辦理103年度「建立高雄市水產品標章品牌」計畫案</text:span></text:p>
      <text:p text:style-name="P12"><text:span text:style-name="T10">持續輔導23家水產養殖戶及27項水產加工產品通過認證標章。確保本市水產品安全衛生並提升產業品質，103年度訂於6月27日</text:span><text:soft-page-break/><text:span text:style-name="T10">辦理評選，委由專業單位針對已獲認證標章產品進行追蹤複核，保障消費者水產品食用安全並提升產業品質。</text:span></text:p>
      <text:p text:style-name="P2"><text:span text:style-name="T11">（七）完成103年養殖漁業放養量申報作業</text:span></text:p>
      <text:p text:style-name="P12"><text:span text:style-name="T10">依據「養殖漁業放養量申報作業及審查辦法」規定，輔導養殖業者於5月31日前至所屬區公所辦理放養量申報，本103年度業已完成養殖戶申報程序，並將由本府海洋局查報人員及區公所承辦人於7月31日前進行申報資料複核作業。</text:span></text:p>
      <text:p text:style-name="P19">五、漁港建設</text:p>
      <text:p text:style-name="P17"><text:span text:style-name="T2">辦理本市各漁港修建及景觀再造，本市計有前鎮漁港等16處漁港，103年1月至6月辦理漁港設施新建及維護、漁港疏濬及景觀綠美化工程共計14件，漁業署委辦及補助漁港設施新建及維護、漁港疏濬工程計6件，工程經費為4,484萬元(漁業署補助經費2,441萬元，本市配合經費2,043萬元)，本市自籌經費辦理之漁港設施新建及維護、漁港疏濬及景觀綠美化工程計7件，工程經費為7,700萬元，水保局委辦漁港設施維護工程共計1件，工程經費為750萬元，以上工程總計工程</text:span><text:span text:style-name="T11">經費為1億2,934萬元。工程項目如下：</text:span></text:p>
      <text:p text:style-name="P2"><text:span text:style-name="T11">（一）本府預算漁港工程部分</text:span></text:p>
      <text:p text:style-name="P9">1.興達漁港沿近海區漁港碼頭基礎設施改善工程</text:p>
      <text:p text:style-name="P9">2.興達漁港近海泊區釣筏機新設工程</text:p>
      <text:p text:style-name="P9">3.蚵子寮漁港下層碼頭改善工程</text:p>
      <text:p text:style-name="P9">4.蚵子寮漁港疏浚工程（包含泊區垃圾清除）</text:p>
      <text:p text:style-name="P9">5.蚵子寮漁港舢筏碼頭上架場改善工程</text:p>
      <text:p text:style-name="P9">6.旗津漁港北堤護欄及景觀更新等工程</text:p>
      <text:p text:style-name="P9">7.汕尾漁港疏浚工程</text:p>
      <text:p text:style-name="P2"><text:span text:style-name="T11">（二）行政院農業委員會漁業署委辦及補助工程</text:span></text:p>
      <text:p text:style-name="P9">1.永新漁港疏浚工程</text:p>
      <text:p text:style-name="P9">2.永華養殖漁業生產區-草田溝魚塭排水改善工程</text:p>
      <text:p text:style-name="P9">3.彌陀漁港漁民活動中心修繕工程</text:p>
      <text:p text:style-name="P9">4.彌陀養殖魚塭集中區東西向排水工程</text:p>
      <text:p text:style-name="P9">5.前鎮漁港卸魚棚延伸工程</text:p>
      <text:p text:style-name="P9">6.中芸漁港疏浚工程</text:p>
      <text:p text:style-name="P2"><text:span text:style-name="T11">（三）行政院農業委員會水土保持局委辦工程</text:span></text:p>
      <text:p text:style-name="P5">興達港情人碼頭北側廣場周邊環境改善工程</text:p>
      <text:p text:style-name="P4"><text:span text:style-name="T2">各項工程完工後，除能改善既有老舊漁港設施外，亦同步辦理漁港區域景觀改造；另養殖漁業生產區與魚塭集中區內供排水系統完成新設及整修後，將可改善養殖區公共設施，輔導養殖漁業永續發展。</text:span></text:p>
      <text:p text:style-name="P20"><text:span text:style-name="T8">六、漁民福利</text:span></text:p>
      <text:p text:style-name="P3">（一）辦理動力漁船保險補助</text:p>
      <text:p text:style-name="P13">依據「高雄市動力漁船保險補助暫行辦法」及「高雄市動力漁船保險補助自治條例」規定，辦理本市籍100噸以下漁船保險，103年1月至6月止計139艘次投保，補助保險費共計新台幣295萬8535<text:soft-page-break/>元。</text:p>
      <text:p text:style-name="P3">（二）辦理漁業災害救助</text:p>
      <text:p text:style-name="P12"><text:span text:style-name="T10">依據「高雄市漁業災害救助暫行辦法」及「高雄市漁業災害救助自治條例」規定辦理漁業災害救助，103年1月至6月止辦理漁民災害救助計新台幣415萬元（漁船沉沒4艘，人員失踪4人，死亡1人）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文鼎中黑" svg:font-family="文鼎中黑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fo:language="none" fo:country="non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數字_ff21_" style:display-name="數字Ａ" style:family="paragraph" style:parent-style-name="Standard">
      <style:paragraph-properties fo:margin-left="4.445cm" fo:margin-right="0cm" fo:text-indent="-1.27cm" style:auto-text-indent="false"/>
      <style:text-properties fo:font-size="20pt" style:font-name-asian="標楷體" style:font-family-asian="標楷體" style:font-family-generic-asian="script" style:font-size-asian="20pt" style:font-size-complex="10pt"/>
    </style:style>
    <style:style style:name="_28_一_29__20_字元" style:display-name="(一) 字元" style:family="paragraph" style:parent-style-name="Standard">
      <style:paragraph-properties fo:margin-left="1.482cm" fo:margin-right="0cm" fo:line-height="145%" fo:text-align="justify" style:justify-single-word="false" fo:text-indent="0cm" style:auto-text-indent="false"/>
      <style:text-properties fo:font-size="14pt" style:font-name-asian="標楷體" style:font-family-asian="標楷體" style:font-family-generic-asian="script" style:font-size-asian="14pt" style:font-size-complex="18pt"/>
    </style:style>
    <style:style style:name="本文_20_3" style:display-name="本文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一" style:family="paragraph" style:parent-style-name="本文_20_3">
      <style:paragraph-properties fo:margin-left="0.847cm" fo:margin-right="0.161cm" fo:margin-top="0cm" fo:margin-bottom="0cm" loext:contextual-spacing="false" fo:line-height="0.67cm" fo:text-align="justify" style:justify-single-word="false" fo:text-indent="-0.847cm" style:auto-text-indent="false"/>
      <style:text-properties fo:font-size="12pt" style:font-name-asian="標楷體" style:font-family-asian="標楷體" style:font-family-generic-asian="script" style:font-size-asian="12pt" style:font-size-complex="12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樣式1" style:family="paragraph" style:parent-style-name="Standard">
      <style:paragraph-properties fo:margin-left="0cm" fo:margin-right="0cm" fo:line-height="130%" fo:text-align="justify" style:justify-single-word="false" fo:text-indent="0.353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新" style:family="paragraph" style:parent-style-name="本文縮排_20_2">
      <style:paragraph-properties fo:margin-left="2.858cm" fo:margin-right="0cm" fo:line-height="0.706cm" fo:text-align="justify" style:justify-single-word="false" fo:text-indent="0cm" style:auto-text-indent="false"/>
      <style:text-properties fo:color="#ff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_28_一_29_" style:display-name="(一)" style:family="paragraph" style:parent-style-name="Standard">
      <style:paragraph-properties fo:margin-left="1.482cm" fo:margin-right="0cm" fo:line-height="145%" fo:text-align="justify" style:justify-single-word="false" fo:text-indent="0cm" style:auto-text-indent="false"/>
      <style:text-properties fo:font-size="14pt" style:font-name-asian="標楷體" style:font-family-asian="標楷體" style:font-family-generic-asian="script" style:font-size-asian="14pt" style:font-size-complex="18pt"/>
    </style:style>
    <style:style style:name="_20_字元_20_字元1" style:display-name=" 字元 字元1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Mangal" style:font-family-complex="Mangal" style:font-pitch-complex="variable" style:language-complex="hi" style:country-complex="IN"/>
    </style:style>
    <style:style style:name="_28__20_一_29_" style:display-name="( 一)" style:family="paragraph">
      <style:paragraph-properties fo:margin-left="0.176cm" fo:margin-right="0cm" fo:line-height="0.573cm" fo:orphans="2" fo:widows="2" fo:text-indent="-0.176cm" style:auto-text-indent="false" style:snap-to-layout-grid="false"/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20_字元_20_字元1_20_字元_20_字元_20_字元_20_字元" style:display-name=" 字元 字元1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Mangal" style:font-family-complex="Mangal" style:font-pitch-complex="variable" style:language-complex="hi" style:country-complex="IN"/>
    </style:style>
    <style:style style:name="_20_字元_20_字元1_20_字元_20_字元_20_字元" style:display-name=" 字元 字元1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Mangal" style:font-family-complex="Mangal" style:font-pitch-complex="variable" style:language-complex="hi" style:country-complex="IN"/>
    </style:style>
    <style:style style:name="_20_字元_20_字元_20_字元" style:display-name="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_20_字元_20_字元1_20_字元_20_字元_20_字元1_20_字元_20_字元_20_字元_20_字元_20_字元_20_字元" style:display-name=" 字元 字元1 字元 字元 字元1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Mangal" style:font-family-complex="Mangal" style:font-pitch-complex="variable" style:language-complex="hi" style:country-complex="IN"/>
    </style:style>
    <style:style style:name="_20_字元_20_字元1_20_字元_20_字元_20_字元1" style:display-name=" 字元 字元1 字元 字元 字元1" style:family="paragraph" style:parent-style-name="Standard" style:default-outline-level="3" style:list-style-name="">
      <style:paragraph-properties fo:margin-top="0cm" fo:margin-bottom="0.282cm" loext:contextual-spacing="true" fo:line-height="0.423cm" fo:orphans="2" fo:widows="2"/>
      <style:text-properties style:font-name="Tahoma" fo:font-family="Tahoma" style:font-family-generic="swiss" style:font-pitch="variable" fo:font-size="16pt" style:font-size-asian="16pt" style:font-name-complex="Tahoma" style:font-family-complex="Tahoma" style:font-family-generic-complex="swiss" style:font-pitch-complex="variable" style:font-size-complex="14pt"/>
    </style:style>
    <style:style style:name="純文字" style:family="paragraph" style:parent-style-name="Standard">
      <style:text-properties style:font-name="細明體" fo:font-family="細明體, MingLiU" style:font-family-generic="modern" fo:language="none" fo:country="none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language="none" fo:country="none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_20_字元_20_字元1_20_字元_20_字元_20_字元_20_字元_20_字元_20_字元_20_字元" style:display-name=" 字元 字元1 字元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註解文字" style:family="paragraph" style:parent-style-name="Standard">
      <style:text-properties fo:font-size="16pt" style:font-name-asian="標楷體" style:font-family-asian="標楷體" style:font-family-generic-asian="script" style:font-size-asian="16pt" style:font-size-complex="16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Page_20_Number" style:display-name="Page Number" style:family="text" style:parent-style-name="預設段落字型"/>
    <style:style style:name="_28_一_29__20_字元_20_字元" style:display-name="(一) 字元 字元" style:family="text">
      <style:text-properties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size-complex="18pt" style:language-complex="ar" style:country-complex="SA"/>
    </style:style>
    <style:style style:name="unnamed11" style:family="text">
      <style:text-properties fo:font-size="12pt" fo:font-style="normal" style:font-size-asian="12pt" style:font-style-asian="normal" style:font-size-complex="12pt" style:font-style-complex="normal"/>
    </style:style>
    <style:style style:name="_20_字元_20_字元4" style:display-name=" 字元 字元4" style:family="text">
      <style:text-properties style:letter-kerning="true"/>
    </style:style>
    <style:style style:name="_20_字元_20_字元3" style:display-name=" 字元 字元3" style:family="text">
      <style:text-properties fo:font-size="12pt" style:letter-kerning="true" style:font-size-asian="12pt" style:font-size-complex="12pt"/>
    </style:style>
    <style:style style:name="_20_字元_20_字元2" style:display-name=" 字元 字元2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_20_字元_20_字元" style:display-name=" 字元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2.35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1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5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5.105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5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9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7.64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9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3.15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1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5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5.904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9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8.444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9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64cm" fo:text-indent="-1.508cm" fo:margin-left="2.46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649cm" fo:text-indent="-0.847cm" fo:margin-left="2.649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496cm" fo:text-indent="-0.847cm" fo:margin-left="3.49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343cm" fo:text-indent="-0.847cm" fo:margin-left="4.34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189cm" fo:text-indent="-0.847cm" fo:margin-left="5.189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036cm" fo:text-indent="-0.847cm" fo:margin-left="6.03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883cm" fo:text-indent="-0.847cm" fo:margin-left="6.88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729cm" fo:text-indent="-0.847cm" fo:margin-left="7.729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576cm" fo:text-indent="-0.847cm" fo:margin-left="8.5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61cm" fo:margin-left="3.814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9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96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34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9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36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88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9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伍、海洋事務：</dc:title>
    <meta:initial-creator>四科科長</meta:initial-creator>
    <meta:creation-date>2014-07-01T09:19:00</meta:creation-date>
    <dc:creator>Win7User</dc:creator>
    <dc:date>2014-07-31T16:52:00</dc:date>
    <meta:print-date>2014-07-01T09:09:00</meta:print-date>
    <meta:editing-cycles>6</meta:editing-cycles>
    <meta:editing-duration>PT21M</meta:editing-duration>
    <meta:document-statistic meta:table-count="0" meta:image-count="0" meta:object-count="0" meta:page-count="6" meta:paragraph-count="93" meta:word-count="4712" meta:character-count="5056" meta:non-whitespace-character-count="5050"/>
    <meta:generator>LibreOffice/5.1.2.2$Windows_x86 LibreOffice_project/d3bf12ecb743fc0d20e0be0c58ca359301eb705f</meta:generator>
  </office:meta>
</office:document-meta>
</file>