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02cm" fo:margin-left="1.949cm" table:align="left" style:writing-mode="lr-tb"/>
    </style:style>
    <style:style style:name="表格1.A" style:family="table-column">
      <style:table-column-properties style:column-width="2.244cm"/>
    </style:style>
    <style:style style:name="表格1.B" style:family="table-column">
      <style:table-column-properties style:column-width="2.942cm"/>
    </style:style>
    <style:style style:name="表格1.C" style:family="table-column">
      <style:table-column-properties style:column-width="2.293cm"/>
    </style:style>
    <style:style style:name="表格1.D" style:family="table-column">
      <style:table-column-properties style:column-width="2.618cm"/>
    </style:style>
    <style:style style:name="表格1.F" style:family="table-column">
      <style:table-column-properties style:column-width="1.688cm"/>
    </style:style>
    <style:style style:name="表格1.1" style:family="table-row">
      <style:table-row-properties style:min-row-height="1.212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402cm" fo:margin-left="1.949cm" table:align="left" style:writing-mode="lr-tb"/>
    </style:style>
    <style:style style:name="表格2.A" style:family="table-column">
      <style:table-column-properties style:column-width="3.24cm"/>
    </style:style>
    <style:style style:name="表格2.B" style:family="table-column">
      <style:table-column-properties style:column-width="3.427cm"/>
    </style:style>
    <style:style style:name="表格2.C" style:family="table-column">
      <style:table-column-properties style:column-width="2.887cm"/>
    </style:style>
    <style:style style:name="表格2.D" style:family="table-column">
      <style:table-column-properties style:column-width="3.159cm"/>
    </style:style>
    <style:style style:name="表格2.E" style:family="table-column">
      <style:table-column-properties style:column-width="1.688cm"/>
    </style:style>
    <style:style style:name="表格2.1" style:family="table-row">
      <style:table-row-properties style:min-row-height="1.09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145cm" table:align="center" style:writing-mode="lr-tb"/>
    </style:style>
    <style:style style:name="表格3.A" style:family="table-column">
      <style:table-column-properties style:column-width="0.584cm"/>
    </style:style>
    <style:style style:name="表格3.B" style:family="table-column">
      <style:table-column-properties style:column-width="1.764cm"/>
    </style:style>
    <style:style style:name="表格3.C" style:family="table-column">
      <style:table-column-properties style:column-width="0.773cm"/>
    </style:style>
    <style:style style:name="表格3.D" style:family="table-column">
      <style:table-column-properties style:column-width="1.09cm"/>
    </style:style>
    <style:style style:name="表格3.E" style:family="table-column">
      <style:table-column-properties style:column-width="0.718cm"/>
    </style:style>
    <style:style style:name="表格3.F" style:family="table-column">
      <style:table-column-properties style:column-width="0.894cm"/>
    </style:style>
    <style:style style:name="表格3.G" style:family="table-column">
      <style:table-column-properties style:column-width="0.494cm"/>
    </style:style>
    <style:style style:name="表格3.H" style:family="table-column">
      <style:table-column-properties style:column-width="0.965cm"/>
    </style:style>
    <style:style style:name="表格3.I" style:family="table-column">
      <style:table-column-properties style:column-width="0.508cm"/>
    </style:style>
    <style:style style:name="表格3.J" style:family="table-column">
      <style:table-column-properties style:column-width="0.93cm"/>
    </style:style>
    <style:style style:name="表格3.K" style:family="table-column">
      <style:table-column-properties style:column-width="0.48cm"/>
    </style:style>
    <style:style style:name="表格3.L" style:family="table-column">
      <style:table-column-properties style:column-width="0.642cm"/>
    </style:style>
    <style:style style:name="表格3.M" style:family="table-column">
      <style:table-column-properties style:column-width="0.42cm"/>
    </style:style>
    <style:style style:name="表格3.N" style:family="table-column">
      <style:table-column-properties style:column-width="0.649cm"/>
    </style:style>
    <style:style style:name="表格3.O" style:family="table-column">
      <style:table-column-properties style:column-width="0.446cm"/>
    </style:style>
    <style:style style:name="表格3.P" style:family="table-column">
      <style:table-column-properties style:column-width="0.699cm"/>
    </style:style>
    <style:style style:name="表格3.Q" style:family="table-column">
      <style:table-column-properties style:column-width="0.736cm"/>
    </style:style>
    <style:style style:name="表格3.R" style:family="table-column">
      <style:table-column-properties style:column-width="0.695cm"/>
    </style:style>
    <style:style style:name="表格3.S" style:family="table-column">
      <style:table-column-properties style:column-width="0.52cm"/>
    </style:style>
    <style:style style:name="表格3.T" style:family="table-column">
      <style:table-column-properties style:column-width="0.556cm"/>
    </style:style>
    <style:style style:name="表格3.U" style:family="table-column">
      <style:table-column-properties style:column-width="0.46cm"/>
    </style:style>
    <style:style style:name="表格3.V" style:family="table-column">
      <style:table-column-properties style:column-width="0.693cm"/>
    </style:style>
    <style:style style:name="表格3.W" style:family="table-column">
      <style:table-column-properties style:column-width="0.545cm"/>
    </style:style>
    <style:style style:name="表格3.X" style:family="table-column">
      <style:table-column-properties style:column-width="0.743cm"/>
    </style:style>
    <style:style style:name="表格3.Y" style:family="table-column">
      <style:table-column-properties style:column-width="1.143cm"/>
    </style:style>
    <style:style style:name="表格3.1" style:family="table-row">
      <style:table-row-properties style:min-row-height="0.356cm" fo:keep-together="always"/>
    </style:style>
    <style:style style:name="表格3.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X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854cm" fo:keep-together="always"/>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X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0.838cm" fo:keep-together="always"/>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Y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3.4" style:family="table-row">
      <style:table-row-properties style:min-row-height="0.577cm" fo:keep-together="auto"/>
    </style:style>
    <style:style style:name="表格3.5" style:family="table-row">
      <style:table-row-properties style:min-row-height="0.536cm" fo:keep-together="auto"/>
    </style:style>
    <style:style style:name="表格3.6" style:family="table-row">
      <style:table-row-properties style:min-row-height="0.7cm" fo:keep-together="auto"/>
    </style:style>
    <style:style style:name="表格3.7" style:family="table-row">
      <style:table-row-properties style:min-row-height="0.563cm" fo:keep-together="auto"/>
    </style:style>
    <style:style style:name="表格3.8" style:family="table-row">
      <style:table-row-properties style:min-row-height="0.646cm" fo:keep-together="auto"/>
    </style:style>
    <style:style style:name="表格3.9" style:family="table-row">
      <style:table-row-properties style:min-row-height="0.356cm" fo:keep-together="auto"/>
    </style:style>
    <style:style style:name="表格3.13" style:family="table-row">
      <style:table-row-properties style:min-row-height="0.603cm" fo:keep-together="always"/>
    </style:style>
    <style:style style:name="表格3.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19" style:family="table-row">
      <style:table-row-properties style:min-row-height="0.303cm" fo:keep-together="auto"/>
    </style:style>
    <style:style style:name="表格3.A19"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3.A21"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4" style:family="table">
      <style:table-properties style:width="13.645cm" table:align="right" style:writing-mode="lr-tb"/>
    </style:style>
    <style:style style:name="表格4.A" style:family="table-column">
      <style:table-column-properties style:column-width="1.699cm"/>
    </style:style>
    <style:style style:name="表格4.D" style:family="table-column">
      <style:table-column-properties style:column-width="1.7cm"/>
    </style:style>
    <style:style style:name="表格4.H" style:family="table-column">
      <style:table-column-properties style:column-width="1.753cm"/>
    </style:style>
    <style:style style:name="表格4.1" style:family="table-row">
      <style:table-row-properties style:min-row-height="0.669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3.497cm" fo:margin-left="2.581cm" table:align="left" style:writing-mode="lr-tb"/>
    </style:style>
    <style:style style:name="表格5.A" style:family="table-column">
      <style:table-column-properties style:column-width="2.274cm"/>
    </style:style>
    <style:style style:name="表格5.B" style:family="table-column">
      <style:table-column-properties style:column-width="2.383cm"/>
    </style:style>
    <style:style style:name="表格5.C" style:family="table-column">
      <style:table-column-properties style:column-width="2.413cm"/>
    </style:style>
    <style:style style:name="表格5.D" style:family="table-column">
      <style:table-column-properties style:column-width="2.713cm"/>
    </style:style>
    <style:style style:name="表格5.E" style:family="table-column">
      <style:table-column-properties style:column-width="2.006cm"/>
    </style:style>
    <style:style style:name="表格5.F" style:family="table-column">
      <style:table-column-properties style:column-width="1.709cm"/>
    </style:style>
    <style:style style:name="表格5.1" style:family="table-row">
      <style:table-row-properties style:min-row-height="0.50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351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079cm" fo:keep-together="always"/>
    </style:style>
    <style:style style:name="表格5.7" style:family="table-row">
      <style:table-row-properties style:min-row-height="0.041cm" fo:keep-together="always"/>
    </style:style>
    <style:style style:name="表格5.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9" style:family="table-row">
      <style:table-row-properties style:min-row-height="0.545cm" fo:keep-together="always"/>
    </style:style>
    <style:style style:name="表格5.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F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3.561cm" fo:margin-left="2.528cm" table:align="left" style:writing-mode="lr-tb"/>
    </style:style>
    <style:style style:name="表格6.A" style:family="table-column">
      <style:table-column-properties style:column-width="2.886cm"/>
    </style:style>
    <style:style style:name="表格6.B" style:family="table-column">
      <style:table-column-properties style:column-width="2.058cm"/>
    </style:style>
    <style:style style:name="表格6.C" style:family="table-column">
      <style:table-column-properties style:column-width="2.133cm"/>
    </style:style>
    <style:style style:name="表格6.D" style:family="table-column">
      <style:table-column-properties style:column-width="2.469cm"/>
    </style:style>
    <style:style style:name="表格6.E" style:family="table-column">
      <style:table-column-properties style:column-width="2.228cm"/>
    </style:style>
    <style:style style:name="表格6.F" style:family="table-column">
      <style:table-column-properties style:column-width="1.787cm"/>
    </style:style>
    <style:style style:name="表格6.1" style:family="table-row">
      <style:table-row-properties style:min-row-height="0.04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536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F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3.157cm" table:align="right" style:writing-mode="lr-tb"/>
    </style:style>
    <style:style style:name="表格7.A" style:family="table-column">
      <style:table-column-properties style:column-width="3.611cm"/>
    </style:style>
    <style:style style:name="表格7.B" style:family="table-column">
      <style:table-column-properties style:column-width="5.632cm"/>
    </style:style>
    <style:style style:name="表格7.C" style:family="table-column">
      <style:table-column-properties style:column-width="3.914cm"/>
    </style:style>
    <style:style style:name="表格7.1" style:family="table-row">
      <style:table-row-properties style:min-row-height="0.393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252cm" fo:keep-together="always"/>
    </style:style>
    <style:style style:name="表格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7.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7.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3.157cm" table:align="right" style:writing-mode="lr-tb"/>
    </style:style>
    <style:style style:name="表格8.A" style:family="table-column">
      <style:table-column-properties style:column-width="3.547cm"/>
    </style:style>
    <style:style style:name="表格8.B" style:family="table-column">
      <style:table-column-properties style:column-width="5.696cm"/>
    </style:style>
    <style:style style:name="表格8.C" style:family="table-column">
      <style:table-column-properties style:column-width="3.914cm"/>
    </style:style>
    <style:style style:name="表格8.1" style:family="table-row">
      <style:table-row-properties style:min-row-height="0.591cm"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236cm" fo:keep-together="always"/>
    </style:style>
    <style:style style:name="表格8.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8.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8.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8.C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9" style:family="table">
      <style:table-properties style:width="13.155cm" table:align="right" style:writing-mode="lr-tb"/>
    </style:style>
    <style:style style:name="表格9.A" style:family="table-column">
      <style:table-column-properties style:column-width="4.741cm"/>
    </style:style>
    <style:style style:name="表格9.B" style:family="table-column">
      <style:table-column-properties style:column-width="2.337cm"/>
    </style:style>
    <style:style style:name="表格9.C" style:family="table-column">
      <style:table-column-properties style:column-width="3.457cm"/>
    </style:style>
    <style:style style:name="表格9.D" style:family="table-column">
      <style:table-column-properties style:column-width="2.619cm"/>
    </style:style>
    <style:style style:name="表格9.1" style:family="table-row">
      <style:table-row-properties fo:keep-together="always"/>
    </style:style>
    <style:style style:name="表格9.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0.501cm" fo:keep-together="always"/>
    </style:style>
    <style:style style:name="表格9.A1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1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D1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0" style:family="table">
      <style:table-properties style:width="13.111cm" fo:margin-left="3.184cm" table:align="left" style:writing-mode="lr-tb"/>
    </style:style>
    <style:style style:name="表格10.A" style:family="table-column">
      <style:table-column-properties style:column-width="4.366cm"/>
    </style:style>
    <style:style style:name="表格10.B" style:family="table-column">
      <style:table-column-properties style:column-width="1.647cm"/>
    </style:style>
    <style:style style:name="表格10.C" style:family="table-column">
      <style:table-column-properties style:column-width="1.649cm"/>
    </style:style>
    <style:style style:name="表格10.F" style:family="table-column">
      <style:table-column-properties style:column-width="2.152cm"/>
    </style:style>
    <style:style style:name="表格10.1" style:family="table-row">
      <style:table-row-properties style:min-row-height="0.289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416cm" fo:keep-together="auto"/>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3.116cm" fo:margin-left="3.209cm" table:align="left" style:writing-mode="lr-tb"/>
    </style:style>
    <style:style style:name="表格11.A" style:family="table-column">
      <style:table-column-properties style:column-width="2.665cm"/>
    </style:style>
    <style:style style:name="表格11.B" style:family="table-column">
      <style:table-column-properties style:column-width="3.101cm"/>
    </style:style>
    <style:style style:name="表格11.C" style:family="table-column">
      <style:table-column-properties style:column-width="3.316cm"/>
    </style:style>
    <style:style style:name="表格11.D" style:family="table-column">
      <style:table-column-properties style:column-width="4.034cm"/>
    </style:style>
    <style:style style:name="表格11.1" style:family="table-row">
      <style:table-row-properties style:min-row-height="0.547cm"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0.339cm" fo:keep-together="auto"/>
    </style:style>
    <style:style style:name="表格1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1.B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D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1.922cm" table:align="right" style:writing-mode="lr-tb"/>
    </style:style>
    <style:style style:name="表格12.A" style:family="table-column">
      <style:table-column-properties style:column-width="0.921cm"/>
    </style:style>
    <style:style style:name="表格12.B" style:family="table-column">
      <style:table-column-properties style:column-width="1.864cm"/>
    </style:style>
    <style:style style:name="表格12.C" style:family="table-column">
      <style:table-column-properties style:column-width="2.79cm"/>
    </style:style>
    <style:style style:name="表格12.D" style:family="table-column">
      <style:table-column-properties style:column-width="1.969cm"/>
    </style:style>
    <style:style style:name="表格12.E" style:family="table-column">
      <style:table-column-properties style:column-width="1.58cm"/>
    </style:style>
    <style:style style:name="表格12.F" style:family="table-column">
      <style:table-column-properties style:column-width="2.798cm"/>
    </style:style>
    <style:style style:name="表格12.1" style:family="table-row">
      <style:table-row-properties style:min-row-height="0.093cm" fo:keep-together="auto"/>
    </style:style>
    <style:style style:name="表格12.A1"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2.B1"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2.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2.2" style:family="table-row">
      <style:table-row-properties style:min-row-height="0.501cm" fo:keep-together="auto"/>
    </style:style>
    <style:style style:name="表格12.A2" style:family="table-cell">
      <style:table-cell-properties style:vertical-align="middle"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12.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F2"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2.A5"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2.B5"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2.F5"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3" style:family="table">
      <style:table-properties style:width="13.526cm" fo:margin-left="2.69cm" table:align="left" style:writing-mode="lr-tb"/>
    </style:style>
    <style:style style:name="表格13.A" style:family="table-column">
      <style:table-column-properties style:column-width="7.161cm"/>
    </style:style>
    <style:style style:name="表格13.B" style:family="table-column">
      <style:table-column-properties style:column-width="6.364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3.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3.526cm" fo:margin-left="2.69cm" table:align="left" style:writing-mode="lr-tb"/>
    </style:style>
    <style:style style:name="表格14.A" style:family="table-column">
      <style:table-column-properties style:column-width="7.161cm"/>
    </style:style>
    <style:style style:name="表格14.B" style:family="table-column">
      <style:table-column-properties style:column-width="6.364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4.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4.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3.526cm" fo:margin-left="2.69cm" table:align="left" style:writing-mode="lr-tb"/>
    </style:style>
    <style:style style:name="表格15.A" style:family="table-column">
      <style:table-column-properties style:column-width="7.161cm"/>
    </style:style>
    <style:style style:name="表格15.B" style:family="table-column">
      <style:table-column-properties style:column-width="6.36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5.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5.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table-properties style:width="13.526cm" fo:margin-left="2.69cm" table:align="left" style:writing-mode="lr-tb"/>
    </style:style>
    <style:style style:name="表格16.A" style:family="table-column">
      <style:table-column-properties style:column-width="7.161cm"/>
    </style:style>
    <style:style style:name="表格16.B" style:family="table-column">
      <style:table-column-properties style:column-width="6.364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6.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6.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6.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3.526cm" fo:margin-left="2.69cm" table:align="left" style:writing-mode="lr-tb"/>
    </style:style>
    <style:style style:name="表格17.A" style:family="table-column">
      <style:table-column-properties style:column-width="7.161cm"/>
    </style:style>
    <style:style style:name="表格17.B" style:family="table-column">
      <style:table-column-properties style:column-width="6.364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7.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058cm" fo:keep-together="auto"/>
    </style:style>
    <style:style style:name="表格17.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7.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3.66cm" fo:margin-left="2.443cm" table:align="left" style:writing-mode="lr-tb"/>
    </style:style>
    <style:style style:name="表格18.A" style:family="table-column">
      <style:table-column-properties style:column-width="0.741cm"/>
    </style:style>
    <style:style style:name="表格18.B" style:family="table-column">
      <style:table-column-properties style:column-width="1.482cm"/>
    </style:style>
    <style:style style:name="表格18.C" style:family="table-column">
      <style:table-column-properties style:column-width="1.235cm"/>
    </style:style>
    <style:style style:name="表格18.D" style:family="table-column">
      <style:table-column-properties style:column-width="1.268cm"/>
    </style:style>
    <style:style style:name="表格18.G" style:family="table-column">
      <style:table-column-properties style:column-width="1.134cm"/>
    </style:style>
    <style:style style:name="表格18.H" style:family="table-column">
      <style:table-column-properties style:column-width="1.404cm"/>
    </style:style>
    <style:style style:name="表格18.K" style:family="table-column">
      <style:table-column-properties style:column-width="1.323cm"/>
    </style:style>
    <style:style style:name="表格18.1" style:family="table-row">
      <style:table-row-properties style:min-row-height="0.582cm" fo:keep-together="always"/>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8.C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8.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8.2" style:family="table-row">
      <style:table-row-properties style:min-row-height="0.584cm" fo:keep-together="always"/>
    </style:style>
    <style:style style:name="表格18.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8.C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8.K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8.3" style:family="table-row">
      <style:table-row-properties style:min-row-height="0.748cm" fo:keep-together="always"/>
    </style:style>
    <style:style style:name="表格18.A3"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8.6" style:family="table-row">
      <style:table-row-properties style:min-row-height="0.669cm" fo:keep-together="always"/>
    </style:style>
    <style:style style:name="表格18.7" style:family="table-row">
      <style:table-row-properties style:min-row-height="0.808cm" fo:keep-together="auto"/>
    </style:style>
    <style:style style:name="表格18.A8"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8.C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9" style:family="table">
      <style:table-properties style:width="13.653cm" table:align="right" style:writing-mode="lr-tb"/>
    </style:style>
    <style:style style:name="表格19.A" style:family="table-column">
      <style:table-column-properties style:column-width="3.21cm"/>
    </style:style>
    <style:style style:name="表格19.B" style:family="table-column">
      <style:table-column-properties style:column-width="2.963cm"/>
    </style:style>
    <style:style style:name="表格19.C" style:family="table-column">
      <style:table-column-properties style:column-width="2.395cm"/>
    </style:style>
    <style:style style:name="表格19.D" style:family="table-column">
      <style:table-column-properties style:column-width="2.163cm"/>
    </style:style>
    <style:style style:name="表格19.E" style:family="table-column">
      <style:table-column-properties style:column-width="2.921cm"/>
    </style:style>
    <style:style style:name="表格19.1" style:family="table-row">
      <style:table-row-properties style:min-row-height="0.945cm" fo:keep-together="auto"/>
    </style:style>
    <style:style style:name="表格19.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9.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2" style:family="table-row">
      <style:table-row-properties style:min-row-height="0.884cm" fo:keep-together="auto"/>
    </style:style>
    <style:style style:name="表格1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3" style:family="table-row">
      <style:table-row-properties style:min-row-height="0.792cm" fo:keep-together="auto"/>
    </style:style>
    <style:style style:name="表格19.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9.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9.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0" style:family="table">
      <style:table-properties style:width="12.554cm" fo:margin-left="3.475cm" table:align="left" style:writing-mode="lr-tb"/>
    </style:style>
    <style:style style:name="表格20.A" style:family="table-column">
      <style:table-column-properties style:column-width="4.277cm"/>
    </style:style>
    <style:style style:name="表格20.B" style:family="table-column">
      <style:table-column-properties style:column-width="4.568cm"/>
    </style:style>
    <style:style style:name="表格20.C" style:family="table-column">
      <style:table-column-properties style:column-width="3.708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0.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0.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0.4" style:family="table-row">
      <style:table-row-properties style:min-row-height="0.9cm" fo:keep-together="auto"/>
    </style:style>
    <style:style style:name="表格20.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0.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0.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1" style:family="table">
      <style:table-properties style:width="12.554cm" fo:margin-left="3.475cm" table:align="left" style:writing-mode="lr-tb"/>
    </style:style>
    <style:style style:name="表格21.A" style:family="table-column">
      <style:table-column-properties style:column-width="4.154cm"/>
    </style:style>
    <style:style style:name="表格21.B" style:family="table-column">
      <style:table-column-properties style:column-width="4.597cm"/>
    </style:style>
    <style:style style:name="表格21.C" style:family="table-column">
      <style:table-column-properties style:column-width="3.803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1.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1.C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2.785cm" table:align="right" style:writing-mode="lr-tb"/>
    </style:style>
    <style:style style:name="表格22.A" style:family="table-column">
      <style:table-column-properties style:column-width="6.583cm"/>
    </style:style>
    <style:style style:name="表格22.B" style:family="table-column">
      <style:table-column-properties style:column-width="6.202cm"/>
    </style:style>
    <style:style style:name="表格22.1" style:family="table-row">
      <style:table-row-properties style:min-row-height="0.582cm" fo:keep-together="auto"/>
    </style:style>
    <style:style style:name="表格2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2" style:family="table-row">
      <style:table-row-properties fo:keep-together="auto"/>
    </style:style>
    <style:style style:name="表格2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2.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2.B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3" style:family="table">
      <style:table-properties style:width="14.146cm" table:align="right" style:writing-mode="lr-tb"/>
    </style:style>
    <style:style style:name="表格23.A" style:family="table-column">
      <style:table-column-properties style:column-width="2.822cm"/>
    </style:style>
    <style:style style:name="表格23.B" style:family="table-column">
      <style:table-column-properties style:column-width="0.981cm"/>
    </style:style>
    <style:style style:name="表格23.C" style:family="table-column">
      <style:table-column-properties style:column-width="0.984cm"/>
    </style:style>
    <style:style style:name="表格23.D" style:family="table-column">
      <style:table-column-properties style:column-width="0.982cm"/>
    </style:style>
    <style:style style:name="表格23.K" style:family="table-column">
      <style:table-column-properties style:column-width="2.478cm"/>
    </style:style>
    <style:style style:name="表格23.1" style:family="table-row">
      <style:table-row-properties style:min-row-height="1.166cm" fo:keep-together="always"/>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3.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2" style:family="table-row">
      <style:table-row-properties style:min-row-height="0.621cm" fo:keep-together="always"/>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3.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3" style:family="table-row">
      <style:table-row-properties style:min-row-height="1.092cm" fo:keep-together="always"/>
    </style:style>
    <style:style style:name="表格23.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3.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4.356cm" table:align="right" style:writing-mode="lr-tb"/>
    </style:style>
    <style:style style:name="表格24.A" style:family="table-column">
      <style:table-column-properties style:column-width="2.223cm"/>
    </style:style>
    <style:style style:name="表格24.B" style:family="table-column">
      <style:table-column-properties style:column-width="2.381cm"/>
    </style:style>
    <style:style style:name="表格24.C" style:family="table-column">
      <style:table-column-properties style:column-width="2.371cm"/>
    </style:style>
    <style:style style:name="表格24.D" style:family="table-column">
      <style:table-column-properties style:column-width="2.127cm"/>
    </style:style>
    <style:style style:name="表格24.E" style:family="table-column">
      <style:table-column-properties style:column-width="2.79cm"/>
    </style:style>
    <style:style style:name="表格24.F" style:family="table-column">
      <style:table-column-properties style:column-width="2.464cm"/>
    </style:style>
    <style:style style:name="表格24.1" style:family="table-row">
      <style:table-row-properties style:min-row-height="0.501cm" fo:keep-together="auto"/>
    </style:style>
    <style:style style:name="表格2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4.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4.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4.F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_30_02-1.">
      <style:paragraph-properties fo:margin-left="1.827cm" fo:margin-right="0.247cm" fo:line-height="0.529cm" fo:text-indent="0cm" style:auto-text-indent="false"/>
    </style:style>
    <style:style style:name="P2" style:family="paragraph" style:parent-style-name="_30_02-1.">
      <style:paragraph-properties fo:margin-left="2.321cm" fo:margin-right="0.247cm" fo:line-height="0.529cm" fo:text-indent="-0.494cm" style:auto-text-indent="false"/>
    </style:style>
    <style:style style:name="P3" style:family="paragraph" style:parent-style-name="_30_02-1.">
      <style:paragraph-properties fo:margin-left="2.321cm" fo:margin-right="0.247cm" fo:line-height="0.512cm" fo:text-indent="-0.494cm" style:auto-text-indent="false"/>
    </style:style>
    <style:style style:name="P4" style:family="paragraph" style:parent-style-name="註解文字">
      <style:paragraph-properties fo:line-height="0.6cm"/>
    </style:style>
    <style:style style:name="P5" style:family="paragraph" style:parent-style-name="註解文字">
      <style:paragraph-properties fo:line-height="0.529cm" fo:text-align="justify" style:justify-single-word="false"/>
    </style:style>
    <style:style style:name="P6" style:family="paragraph" style:parent-style-name="註解文字">
      <style:paragraph-properties fo:line-height="0.529cm" fo:text-align="center" style:justify-single-word="false"/>
    </style:style>
    <style:style style:name="P7" style:family="paragraph" style:parent-style-name="註解文字">
      <style:paragraph-properties fo:line-height="0.529cm" fo:text-align="end" style:justify-single-word="false"/>
      <style:text-properties fo:color="#000000" fo:font-size="11pt" style:font-size-asian="11pt" style:font-name-complex="標楷體" style:font-size-complex="11pt" style:font-weight-complex="bold"/>
    </style:style>
    <style:style style:name="P8" style:family="paragraph" style:parent-style-name="註解文字">
      <style:paragraph-properties fo:line-height="0.529cm" fo:text-align="justify" style:justify-single-word="false"/>
      <style:text-properties fo:color="#000000" fo:font-size="11pt" style:font-size-asian="11pt" style:font-name-complex="標楷體" style:font-size-complex="11pt" style:font-weight-complex="bold"/>
    </style:style>
    <style:style style:name="P9" style:family="paragraph" style:parent-style-name="註解文字">
      <style:paragraph-properties fo:line-height="0.529cm" fo:text-align="center" style:justify-single-word="false"/>
      <style:text-properties fo:color="#000000" fo:font-size="11pt" style:font-size-asian="11pt" style:font-name-complex="標楷體" style:font-size-complex="11pt" style:font-weight-complex="bold"/>
    </style:style>
    <style:style style:name="P10" style:family="paragraph" style:parent-style-name="註解文字">
      <style:paragraph-properties fo:line-height="0.529cm" fo:text-align="center" style:justify-single-word="false"/>
      <style:text-properties fo:color="#000000" fo:font-size="11pt" style:font-size-asian="11pt" style:font-name-complex="標楷體" style:font-size-complex="11pt" style:font-weight-complex="bold"/>
    </style:style>
    <style:style style:name="P11" style:family="paragraph" style:parent-style-name="註解文字">
      <style:paragraph-properties fo:line-height="0.529cm" fo:text-align="center" style:justify-single-word="false"/>
      <style:text-properties fo:color="#000000" fo:font-size="11pt" style:font-size-asian="11pt" style:font-name-complex="標楷體" style:font-size-complex="11pt"/>
    </style:style>
    <style:style style:name="P12" style:family="paragraph" style:parent-style-name="註解文字">
      <style:paragraph-properties fo:margin-left="3.951cm" fo:margin-right="0cm" fo:line-height="0.529cm" fo:text-align="justify" style:justify-single-word="false" fo:text-indent="-0.494cm" style:auto-text-indent="false"/>
    </style:style>
    <style:style style:name="P13" style:family="paragraph" style:parent-style-name="註解文字">
      <style:paragraph-properties fo:margin-left="3.951cm" fo:margin-right="0cm" fo:line-height="0.512cm" fo:text-align="justify" style:justify-single-word="false" fo:text-indent="-0.494cm" style:auto-text-indent="false"/>
    </style:style>
    <style:style style:name="P14" style:family="paragraph" style:parent-style-name="註解文字">
      <style:paragraph-properties fo:margin-left="3.951cm" fo:margin-right="0cm" fo:line-height="0.529cm" fo:text-align="justify" style:justify-single-word="false" fo:text-indent="-0.494cm" style:auto-text-indent="false"/>
      <style:text-properties fo:color="#000000" fo:font-size="14pt" fo:letter-spacing="-0.004cm" style:font-size-asian="14pt" style:font-name-complex="標楷體" style:font-size-complex="14pt"/>
    </style:style>
    <style:style style:name="P15" style:family="paragraph" style:parent-style-name="註解文字">
      <style:paragraph-properties fo:margin-left="3.951cm" fo:margin-right="0cm" fo:margin-top="0cm" fo:margin-bottom="0.134cm" loext:contextual-spacing="false" fo:line-height="0.529cm" fo:text-align="justify" style:justify-single-word="false" fo:text-indent="-0.494cm" style:auto-text-indent="false"/>
    </style:style>
    <style:style style:name="P16" style:family="paragraph" style:parent-style-name="註解文字">
      <style:paragraph-properties fo:margin-left="3.457cm" fo:margin-right="0cm" fo:line-height="0.529cm" fo:text-align="justify" style:justify-single-word="false" fo:text-indent="0cm" style:auto-text-indent="false"/>
    </style:style>
    <style:style style:name="P17" style:family="paragraph" style:parent-style-name="註解文字">
      <style:paragraph-properties fo:margin-left="3.944cm" fo:margin-right="0cm" fo:line-height="0.529cm" fo:text-align="justify" style:justify-single-word="false" fo:text-indent="-0.487cm" style:auto-text-indent="false"/>
      <style:text-properties fo:color="#000000" fo:font-size="14pt" fo:letter-spacing="-0.004cm" style:font-size-asian="14pt" style:font-name-complex="標楷體" style:font-size-complex="14pt"/>
    </style:style>
    <style:style style:name="P18" style:family="paragraph" style:parent-style-name="註解文字">
      <style:paragraph-properties fo:margin-left="4.001cm" fo:margin-right="0cm" fo:line-height="0.529cm" fo:text-align="justify" style:justify-single-word="false" fo:text-indent="-0.499cm" style:auto-text-indent="false"/>
    </style:style>
    <style:style style:name="P19" style:family="paragraph" style:parent-style-name="註解文字">
      <style:paragraph-properties fo:margin-left="4.001cm" fo:margin-right="0cm" fo:line-height="0.529cm" fo:text-align="justify" style:justify-single-word="false" fo:text-indent="-0.499cm" style:auto-text-indent="false"/>
      <style:text-properties fo:color="#000000" fo:font-size="14pt" fo:letter-spacing="-0.004cm" style:font-size-asian="14pt" style:font-name-complex="標楷體" style:font-size-complex="14pt"/>
    </style:style>
    <style:style style:name="P20" style:family="paragraph" style:parent-style-name="_28_一_29_內文">
      <style:paragraph-properties fo:margin-left="0cm" fo:margin-right="0cm" fo:line-height="0.529cm" fo:text-align="center" style:justify-single-word="false" fo:text-indent="0cm" style:auto-text-indent="false" style:snap-to-layout-grid="false"/>
    </style:style>
    <style:style style:name="P21" style:family="paragraph" style:parent-style-name="_28_一_29_內文">
      <style:paragraph-properties fo:margin-left="0cm" fo:margin-right="0cm" fo:line-height="0.529cm" fo:text-align="end" style:justify-single-word="false" fo:text-indent="0cm" style:auto-text-indent="false" style:snap-to-layout-grid="false"/>
      <style:text-properties fo:color="#000000" fo:font-size="11pt" style:font-size-asian="11pt" style:font-size-complex="11pt"/>
    </style:style>
    <style:style style:name="P22" style:family="paragraph" style:parent-style-name="_28_一_29_內文">
      <style:paragraph-properties fo:margin-left="0cm" fo:margin-right="0cm" fo:line-height="0.529cm" fo:text-indent="0cm" style:auto-text-indent="false" style:snap-to-layout-grid="false"/>
      <style:text-properties fo:color="#000000" fo:font-size="11pt" style:font-size-asian="11pt" style:font-size-complex="11pt"/>
    </style:style>
    <style:style style:name="P23" style:family="paragraph" style:parent-style-name="_28_一_29_內文">
      <style:paragraph-properties fo:margin-left="0cm" fo:margin-right="0cm" fo:line-height="0.529cm" fo:text-align="center" style:justify-single-word="false" fo:text-indent="0cm" style:auto-text-indent="false" style:snap-to-layout-grid="false"/>
      <style:text-properties fo:color="#000000" fo:font-size="11pt" style:font-size-asian="11pt" style:font-size-complex="11pt"/>
    </style:style>
    <style:style style:name="P24" style:family="paragraph" style:parent-style-name="_28_一_29_內文">
      <style:paragraph-properties fo:margin-left="0cm" fo:margin-right="0cm" fo:line-height="0.529cm" fo:text-align="center" style:justify-single-word="false" fo:text-indent="0cm" style:auto-text-indent="false"/>
      <style:text-properties fo:color="#000000" fo:font-size="11pt" style:font-size-asian="11pt" style:font-size-complex="11pt"/>
    </style:style>
    <style:style style:name="P25" style:family="paragraph" style:parent-style-name="_28_一_29_內文">
      <style:paragraph-properties fo:margin-left="0cm" fo:margin-right="0cm" fo:line-height="0.529cm" fo:text-align="center" style:justify-single-word="false" fo:text-indent="0cm" style:auto-text-indent="false" style:snap-to-layout-grid="false"/>
      <style:text-properties fo:color="#000000" fo:font-size="11pt" style:font-size-asian="11pt" style:font-size-complex="11pt"/>
    </style:style>
    <style:style style:name="P26" style:family="paragraph" style:parent-style-name="Standard">
      <style:paragraph-properties fo:line-height="0.529cm"/>
    </style:style>
    <style:style style:name="P27" style:family="paragraph" style:parent-style-name="Standard">
      <style:paragraph-properties fo:line-height="0.529cm" fo:text-align="justify" style:justify-single-word="false"/>
    </style:style>
    <style:style style:name="P28" style:family="paragraph" style:parent-style-name="Standard">
      <style:paragraph-properties fo:line-height="0.529cm" fo:text-align="justify" style:justify-single-word="false" fo:orphans="2" fo:widows="2"/>
    </style:style>
    <style:style style:name="P29" style:family="paragraph" style:parent-style-name="Standard">
      <style:paragraph-properties fo:line-height="0.529cm" fo:text-align="center" style:justify-single-word="false"/>
    </style:style>
    <style:style style:name="P30" style:family="paragraph" style:parent-style-name="Standard">
      <style:paragraph-properties fo:line-height="0.529cm" fo:text-align="center" style:justify-single-word="false" fo:orphans="2" fo:widows="2"/>
    </style:style>
    <style:style style:name="P31" style:family="paragraph" style:parent-style-name="Standard">
      <style:paragraph-properties fo:line-height="0.529cm" fo:text-align="center" style:justify-single-word="false" style:vertical-align="middle"/>
    </style:style>
    <style:style style:name="P32" style:family="paragraph" style:parent-style-name="Standard">
      <style:paragraph-properties fo:line-height="0.529cm" fo:text-align="center" style:justify-single-word="false">
        <style:tab-stops>
          <style:tab-stop style:position="5.927cm"/>
          <style:tab-stop style:position="9.788cm" style:type="center"/>
        </style:tab-stops>
      </style:paragraph-properties>
    </style:style>
    <style:style style:name="P33" style:family="paragraph" style:parent-style-name="Standard">
      <style:paragraph-properties fo:line-height="0.529cm" fo:text-align="end" style:justify-single-word="false"/>
    </style:style>
    <style:style style:name="P34" style:family="paragraph" style:parent-style-name="Standard">
      <style:paragraph-properties fo:line-height="0.529cm" style:vertical-align="middle"/>
    </style:style>
    <style:style style:name="P35" style:family="paragraph" style:parent-style-name="Standard">
      <style:paragraph-properties fo:line-height="0.529cm" fo:text-align="justify" style:justify-single-word="false" fo:orphans="2" fo:widows="2" style:snap-to-layout-grid="false"/>
      <style:text-properties fo:font-size="10pt" style:letter-kerning="true" style:font-size-asian="10pt" style:font-name-complex="新細明體"/>
    </style:style>
    <style:style style:name="P36" style:family="paragraph" style:parent-style-name="Standard">
      <style:paragraph-properties fo:line-height="0.529cm" fo:text-align="justify" style:justify-single-word="false" fo:orphans="2" fo:widows="2"/>
      <style:text-properties fo:font-size="10pt" style:letter-kerning="true" style:font-size-asian="10pt" style:font-name-complex="新細明體"/>
    </style:style>
    <style:style style:name="P37" style:family="paragraph" style:parent-style-name="Standard">
      <style:paragraph-properties fo:line-height="0.529cm" fo:text-align="center" style:justify-single-word="false" fo:orphans="2" fo:widows="2"/>
      <style:text-properties fo:font-size="10pt" style:letter-kerning="true" style:font-size-asian="10pt" style:font-name-complex="新細明體"/>
    </style:style>
    <style:style style:name="P38" style:family="paragraph" style:parent-style-name="Standard">
      <style:paragraph-properties fo:line-height="0.529cm" fo:text-align="center" style:justify-single-word="false" fo:orphans="2" fo:widows="2" style:snap-to-layout-grid="false"/>
      <style:text-properties fo:font-size="10pt" style:letter-kerning="true" style:font-size-asian="10pt" style:font-name-complex="新細明體" style:font-weight-complex="bold"/>
    </style:style>
    <style:style style:name="P39" style:family="paragraph" style:parent-style-name="Standard">
      <style:paragraph-properties fo:line-height="0.529cm" fo:text-align="justify" style:justify-single-word="false" fo:orphans="2" fo:widows="2" style:snap-to-layout-grid="false"/>
      <style:text-properties fo:font-size="10pt" style:letter-kerning="true" style:font-size-asian="10pt" style:font-name-complex="新細明體" style:font-weight-complex="bold"/>
    </style:style>
    <style:style style:name="P40" style:family="paragraph" style:parent-style-name="Standard">
      <style:paragraph-properties fo:line-height="0.529cm" fo:text-align="center" style:justify-single-word="false" fo:orphans="2" fo:widows="2"/>
      <style:text-properties fo:font-size="10pt" style:letter-kerning="true" style:font-size-asian="10pt" style:font-name-complex="新細明體" style:font-weight-complex="bold"/>
    </style:style>
    <style:style style:name="P41" style:family="paragraph" style:parent-style-name="Standard">
      <style:paragraph-properties fo:line-height="0.529cm" fo:text-align="justify" style:justify-single-word="false" fo:orphans="2" fo:widows="2"/>
      <style:text-properties fo:font-size="10pt" style:letter-kerning="true" style:font-size-asian="10pt" style:font-name-complex="標楷體"/>
    </style:style>
    <style:style style:name="P42" style:family="paragraph" style:parent-style-name="Standard">
      <style:paragraph-properties fo:line-height="0.529cm" fo:text-align="center" style:justify-single-word="false" fo:orphans="2" fo:widows="2"/>
      <style:text-properties fo:font-size="10pt" fo:letter-spacing="-0.018cm" style:letter-kerning="true" style:font-size-asian="10pt" style:font-name-complex="新細明體"/>
    </style:style>
    <style:style style:name="P43" style:family="paragraph" style:parent-style-name="Standard">
      <style:paragraph-properties fo:line-height="0.529cm" fo:text-align="center" style:justify-single-word="false" fo:orphans="2" fo:widows="2"/>
      <style:text-properties fo:font-size="10pt" fo:letter-spacing="-0.018cm" style:letter-kerning="true" style:font-size-asian="10pt" style:font-name-complex="新細明體" style:font-weight-complex="bold"/>
    </style:style>
    <style:style style:name="P44" style:family="paragraph" style:parent-style-name="Standard">
      <style:paragraph-properties fo:line-height="0.529cm" fo:text-align="center" style:justify-single-word="false" fo:orphans="2" fo:widows="2"/>
      <style:text-properties fo:font-size="10pt" fo:letter-spacing="-0.025cm" style:letter-kerning="true" style:font-size-asian="10pt" style:font-name-complex="新細明體" style:font-weight-complex="bold"/>
    </style:style>
    <style:style style:name="P45" style:family="paragraph" style:parent-style-name="Standard">
      <style:paragraph-properties fo:line-height="0.529cm" fo:text-align="center" style:justify-single-word="false"/>
      <style:text-properties fo:font-size="11pt" style:font-size-asian="11pt" style:font-name-complex="新細明體" style:font-size-complex="11pt"/>
    </style:style>
    <style:style style:name="P46" style:family="paragraph" style:parent-style-name="Standard">
      <style:paragraph-properties fo:line-height="0.423cm" fo:text-align="center" style:justify-single-word="false"/>
      <style:text-properties fo:font-size="11pt" style:font-size-asian="11pt" style:font-name-complex="新細明體" style:font-size-complex="11pt"/>
    </style:style>
    <style:style style:name="P47" style:family="paragraph" style:parent-style-name="Standard">
      <style:paragraph-properties style:line-height-at-least="0cm" fo:text-align="center" style:justify-single-word="false"/>
      <style:text-properties fo:font-size="11pt" style:font-size-asian="11pt" style:font-name-complex="新細明體" style:font-size-complex="11pt"/>
    </style:style>
    <style:style style:name="P48" style:family="paragraph" style:parent-style-name="Standard">
      <style:paragraph-properties style:line-height-at-least="0cm" fo:text-align="center" style:justify-single-word="false"/>
      <style:text-properties fo:font-size="11pt" style:font-size-asian="11pt" style:font-size-complex="11pt"/>
    </style:style>
    <style:style style:name="P49" style:family="paragraph" style:parent-style-name="Standard">
      <style:paragraph-properties fo:text-align="center" style:justify-single-word="false"/>
      <style:text-properties fo:font-size="11pt" style:font-size-asian="11pt" style:font-size-complex="11pt"/>
    </style:style>
    <style:style style:name="P50" style:family="paragraph" style:parent-style-name="Standard">
      <style:paragraph-properties fo:text-align="center" style:justify-single-word="false" fo:orphans="2" fo:widows="2"/>
      <style:text-properties fo:font-size="11pt" style:font-size-asian="11pt" style:font-size-complex="11pt"/>
    </style:style>
    <style:style style:name="P51" style:family="paragraph" style:parent-style-name="Standard">
      <style:paragraph-properties fo:line-height="0.529cm" fo:text-align="justify" fo:text-align-last="justify" style:justify-single-word="false"/>
      <style:text-properties fo:font-size="11pt" style:font-size-asian="11pt" style:font-size-complex="11pt"/>
    </style:style>
    <style:style style:name="P52" style:family="paragraph" style:parent-style-name="Standard">
      <style:paragraph-properties fo:line-height="0.529cm" fo:text-align="center" style:justify-single-word="false"/>
      <style:text-properties fo:font-size="11pt" style:font-size-asian="11pt" style:font-size-complex="11pt"/>
    </style:style>
    <style:style style:name="P53" style:family="paragraph" style:parent-style-name="Standard">
      <style:paragraph-properties fo:line-height="0.529cm" fo:text-align="center" style:justify-single-word="false"/>
      <style:text-properties fo:font-size="11pt" style:letter-kerning="true" style:font-size-asian="11pt" style:font-name-complex="新細明體" style:font-size-complex="11pt"/>
    </style:style>
    <style:style style:name="P54"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55" style:family="paragraph" style:parent-style-name="Standard">
      <style:paragraph-properties fo:line-height="0.529cm"/>
      <style:text-properties fo:color="#000000" fo:font-size="11pt" style:font-size-asian="11pt" style:font-name-complex="標楷體" style:font-size-complex="11pt"/>
    </style:style>
    <style:style style:name="P56" style:family="paragraph" style:parent-style-name="Standard">
      <style:paragraph-properties fo:line-height="0.529cm" fo:text-align="center" style:justify-single-word="false"/>
      <style:text-properties fo:color="#000000" fo:font-size="11pt" style:font-size-asian="11pt" style:font-name-complex="標楷體" style:font-size-complex="11pt"/>
    </style:style>
    <style:style style:name="P57" style:family="paragraph" style:parent-style-name="Standard">
      <style:paragraph-properties fo:line-height="0.529cm" style:snap-to-layout-grid="false"/>
      <style:text-properties fo:color="#000000" fo:font-size="11pt" style:font-size-asian="11pt" style:font-name-complex="標楷體" style:font-size-complex="11pt"/>
    </style:style>
    <style:style style:name="P58" style:family="paragraph" style:parent-style-name="Standard">
      <style:paragraph-properties fo:line-height="0.529cm" fo:text-align="justify" style:justify-single-word="false" style:snap-to-layout-grid="false"/>
      <style:text-properties fo:color="#000000" fo:font-size="11pt" style:font-size-asian="11pt" style:font-name-complex="標楷體" style:font-size-complex="11pt"/>
    </style:style>
    <style:style style:name="P59" style:family="paragraph" style:parent-style-name="Standard">
      <style:paragraph-properties fo:line-height="0.529cm" style:vertical-align="middle"/>
      <style:text-properties fo:color="#000000" fo:font-size="11pt" style:font-size-asian="11pt" style:font-name-complex="標楷體" style:font-size-complex="11pt"/>
    </style:style>
    <style:style style:name="P60" style:family="paragraph" style:parent-style-name="Standard">
      <style:paragraph-properties fo:line-height="0.529cm" fo:text-align="justify" fo:text-align-last="justify" style:justify-single-word="false"/>
      <style:text-properties fo:color="#000000" fo:font-size="11pt" style:font-size-asian="11pt" style:font-name-complex="標楷體" style:font-size-complex="11pt"/>
    </style:style>
    <style:style style:name="P61" style:family="paragraph" style:parent-style-name="Standard">
      <style:paragraph-properties fo:line-height="0.459cm" fo:text-align="center" style:justify-single-word="false"/>
      <style:text-properties fo:color="#000000" fo:font-size="11pt" style:font-size-asian="11pt" style:font-name-complex="標楷體" style:font-size-complex="11pt"/>
    </style:style>
    <style:style style:name="P62" style:family="paragraph" style:parent-style-name="Standard">
      <style:paragraph-properties fo:line-height="0.459cm" fo:text-align="justify" fo:text-align-last="justify" style:justify-single-word="false"/>
      <style:text-properties fo:color="#000000" fo:font-size="11pt" style:font-size-asian="11pt" style:font-name-complex="標楷體" style:font-size-complex="11pt"/>
    </style:style>
    <style:style style:name="P63" style:family="paragraph" style:parent-style-name="Standard">
      <style:paragraph-properties fo:line-height="0.529cm"/>
      <style:text-properties fo:color="#000000" fo:font-size="11pt" style:font-size-asian="11pt" style:font-name-complex="標楷體" style:font-size-complex="11pt"/>
    </style:style>
    <style:style style:name="P64" style:family="paragraph" style:parent-style-name="Standard">
      <style:paragraph-properties fo:line-height="0.529cm" style:snap-to-layout-grid="false"/>
      <style:text-properties fo:color="#000000" fo:font-size="11pt" style:font-size-asian="11pt" style:font-name-complex="標楷體" style:font-size-complex="11pt"/>
    </style:style>
    <style:style style:name="P65" style:family="paragraph" style:parent-style-name="Standard">
      <style:paragraph-properties fo:line-height="0.529cm" fo:text-align="center" style:justify-single-word="false"/>
      <style:text-properties fo:color="#000000" fo:font-size="11pt" style:font-size-asian="11pt" style:font-name-complex="標楷體" style:font-size-complex="11pt"/>
    </style:style>
    <style:style style:name="P66" style:family="paragraph" style:parent-style-name="Standard">
      <style:paragraph-properties fo:line-height="0.529cm" fo:text-align="center" style:justify-single-word="false" style:snap-to-layout-grid="false"/>
      <style:text-properties fo:color="#000000" fo:font-size="11pt" style:font-size-asian="11pt" style:font-name-complex="標楷體" style:font-size-complex="11pt"/>
    </style:style>
    <style:style style:name="P67" style:family="paragraph" style:parent-style-name="Standard">
      <style:paragraph-properties fo:line-height="0.529cm" fo:text-align="center" style:justify-single-word="false" style:vertical-align="middle"/>
      <style:text-properties fo:color="#000000" fo:font-size="11pt" style:font-size-asian="11pt" style:font-name-complex="標楷體" style:font-size-complex="11pt"/>
    </style:style>
    <style:style style:name="P68" style:family="paragraph" style:parent-style-name="Standard">
      <style:paragraph-properties fo:line-height="0.529cm" fo:text-align="justify" style:justify-single-word="false" style:snap-to-layout-grid="false"/>
      <style:text-properties fo:color="#000000" fo:font-size="11pt" style:font-size-asian="11pt" style:font-name-complex="標楷體" style:font-size-complex="11pt"/>
    </style:style>
    <style:style style:name="P69" style:family="paragraph" style:parent-style-name="Standard">
      <style:paragraph-properties fo:line-height="0.529cm" style:vertical-align="middle"/>
      <style:text-properties fo:color="#000000" fo:font-size="11pt" style:font-size-asian="11pt" style:font-name-complex="標楷體" style:font-size-complex="11pt"/>
    </style:style>
    <style:style style:name="P70" style:family="paragraph" style:parent-style-name="Standard">
      <style:paragraph-properties fo:line-height="0.459cm" fo:text-align="justify" fo:text-align-last="justify" style:justify-single-word="false"/>
      <style:text-properties fo:color="#000000" fo:font-size="11pt" style:font-size-asian="11pt" style:font-name-complex="標楷體" style:font-size-complex="11pt"/>
    </style:style>
    <style:style style:name="P71" style:family="paragraph" style:parent-style-name="Standard">
      <style:paragraph-properties fo:line-height="0.529cm" style:snap-to-layout-grid="false"/>
      <style:text-properties fo:color="#000000" fo:font-size="11pt" style:letter-kerning="true" style:font-size-asian="11pt" style:font-name-complex="標楷體" style:font-size-complex="11pt"/>
    </style:style>
    <style:style style:name="P72" style:family="paragraph" style:parent-style-name="Standard">
      <style:paragraph-properties fo:line-height="0.529cm" fo:text-align="center" style:justify-single-word="false" fo:orphans="2" fo:widows="2"/>
      <style:text-properties fo:color="#000000" fo:font-size="11pt" style:letter-kerning="true" style:font-size-asian="11pt" style:font-name-complex="新細明體" style:font-size-complex="11pt"/>
    </style:style>
    <style:style style:name="P73" style:family="paragraph" style:parent-style-name="Standard">
      <style:paragraph-properties fo:line-height="0.529cm" fo:orphans="2" fo:widows="2"/>
      <style:text-properties fo:color="#000000" fo:font-size="11pt" style:letter-kerning="true" style:font-size-asian="11pt" style:font-name-complex="新細明體" style:font-size-complex="11pt"/>
    </style:style>
    <style:style style:name="P74" style:family="paragraph" style:parent-style-name="Standard">
      <style:paragraph-properties fo:line-height="0.459cm" fo:text-align="center" style:justify-single-word="false" fo:orphans="2" fo:widows="2"/>
      <style:text-properties fo:color="#000000" fo:font-size="11pt" style:letter-kerning="true" style:font-size-asian="11pt" style:font-name-complex="新細明體" style:font-size-complex="11pt" style:font-weight-complex="bold"/>
    </style:style>
    <style:style style:name="P75" style:family="paragraph" style:parent-style-name="Standard">
      <style:paragraph-properties fo:line-height="0.529cm" fo:text-align="center" style:justify-single-word="false"/>
      <style:text-properties fo:color="#000000" fo:font-size="11pt" fo:letter-spacing="-0.018cm" style:font-size-asian="11pt" style:font-name-complex="標楷體" style:font-size-complex="11pt"/>
    </style:style>
    <style:style style:name="P76" style:family="paragraph" style:parent-style-name="Standard">
      <style:paragraph-properties fo:line-height="0.529cm" fo:text-align="center" style:justify-single-word="false">
        <style:tab-stops>
          <style:tab-stop style:position="5.927cm"/>
        </style:tab-stops>
      </style:paragraph-properties>
      <style:text-properties fo:color="#000000" style:text-position="18% 100%" fo:font-size="11pt" style:font-size-asian="11pt" style:font-name-complex="標楷體" style:font-size-complex="11pt"/>
    </style:style>
    <style:style style:name="P77" style:family="paragraph" style:parent-style-name="Standard">
      <style:paragraph-properties fo:line-height="0.529cm" fo:text-align="center" style:justify-single-word="false">
        <style:tab-stops>
          <style:tab-stop style:position="5.927cm"/>
          <style:tab-stop style:position="9.788cm" style:type="center"/>
        </style:tab-stops>
      </style:paragraph-properties>
      <style:text-properties fo:color="#000000" style:text-position="9% 100%" fo:font-size="11pt" style:font-size-asian="11pt" style:font-name-complex="標楷體" style:font-size-complex="11pt"/>
    </style:style>
    <style:style style:name="P78" style:family="paragraph" style:parent-style-name="Standard">
      <style:paragraph-properties fo:line-height="0.529cm" fo:text-align="center" style:justify-single-word="false">
        <style:tab-stops>
          <style:tab-stop style:position="5.927cm"/>
        </style:tab-stops>
      </style:paragraph-properties>
      <style:text-properties fo:color="#000000" style:text-position="9% 100%" fo:font-size="11pt" style:font-size-asian="11pt" style:font-name-complex="標楷體" style:font-size-complex="11pt"/>
    </style:style>
    <style:style style:name="P79" style:family="paragraph" style:parent-style-name="Standard">
      <style:paragraph-properties fo:line-height="0.529cm" fo:text-align="justify" style:justify-single-word="false"/>
      <style:text-properties fo:color="#000000" fo:font-size="12pt" style:font-size-asian="12pt" style:font-name-complex="標楷體" style:font-size-complex="12pt"/>
    </style:style>
    <style:style style:name="P80" style:family="paragraph" style:parent-style-name="Standard">
      <style:paragraph-properties fo:line-height="0.529cm" fo:text-align="end" style:justify-single-word="false"/>
      <style:text-properties fo:color="#000000" fo:font-size="12pt" style:font-size-asian="12pt" style:font-name-complex="標楷體" style:font-size-complex="12pt"/>
    </style:style>
    <style:style style:name="P81" style:family="paragraph" style:parent-style-name="Standard">
      <style:paragraph-properties fo:line-height="0.529cm" fo:text-align="center" style:justify-single-word="false"/>
      <style:text-properties fo:color="#000000" fo:font-size="12pt" style:font-size-asian="12pt" style:font-name-complex="標楷體" style:font-size-complex="12pt"/>
    </style:style>
    <style:style style:name="P82" style:family="paragraph" style:parent-style-name="Standard">
      <style:paragraph-properties fo:line-height="0.529cm"/>
      <style:text-properties fo:color="#000000" fo:font-size="12pt" style:font-size-asian="12pt" style:font-name-complex="標楷體" style:font-size-complex="12pt"/>
    </style:style>
    <style:style style:name="P83" style:family="paragraph" style:parent-style-name="Standard">
      <style:paragraph-properties fo:line-height="0.529cm" fo:text-align="end" style:justify-single-word="false"/>
      <style:text-properties fo:color="#000000" fo:font-size="12pt" style:font-size-asian="12pt" style:font-name-complex="標楷體" style:font-size-complex="12pt"/>
    </style:style>
    <style:style style:name="P84" style:family="paragraph" style:parent-style-name="Standard">
      <style:paragraph-properties fo:line-height="0.529cm" fo:text-align="center" style:justify-single-word="false" style:snap-to-layout-grid="false"/>
      <style:text-properties fo:color="#000000" fo:font-size="12pt" fo:letter-spacing="-0.018cm" style:font-size-asian="12pt" style:font-name-complex="標楷體" style:font-size-complex="12pt"/>
    </style:style>
    <style:style style:name="P85" style:family="paragraph" style:parent-style-name="Standard">
      <style:paragraph-properties fo:line-height="0.529cm" fo:text-align="justify" style:justify-single-word="false" fo:orphans="2" fo:widows="2"/>
      <style:text-properties fo:color="#000000" fo:font-size="12pt" style:letter-kerning="true" style:font-size-asian="12pt" style:font-size-complex="12pt"/>
    </style:style>
    <style:style style:name="P86" style:family="paragraph" style:parent-style-name="Standard">
      <style:paragraph-properties fo:line-height="0.529cm" fo:text-align="center" style:justify-single-word="false" fo:orphans="2" fo:widows="2"/>
      <style:text-properties fo:color="#000000" fo:font-size="12pt" style:letter-kerning="true" style:font-size-asian="12pt" style:font-name-complex="Arial2" style:font-size-complex="12pt"/>
    </style:style>
    <style:style style:name="P87" style:family="paragraph" style:parent-style-name="Standard">
      <style:paragraph-properties fo:line-height="0.529cm" fo:text-align="center" style:justify-single-word="false" fo:orphans="2" fo:widows="2" style:snap-to-layout-grid="false"/>
      <style:text-properties fo:color="#000000" fo:font-size="12pt" style:letter-kerning="true" style:font-size-asian="12pt" style:font-name-complex="Arial2" style:font-size-complex="12pt"/>
    </style:style>
    <style:style style:name="P88" style:family="paragraph" style:parent-style-name="Standard">
      <style:paragraph-properties fo:line-height="0.423cm" fo:text-align="center" style:justify-single-word="false"/>
    </style:style>
    <style:style style:name="P89" style:family="paragraph" style:parent-style-name="Standard">
      <style:paragraph-properties fo:text-align="center" style:justify-single-word="false"/>
    </style:style>
    <style:style style:name="P90" style:family="paragraph" style:parent-style-name="Standard">
      <style:paragraph-properties style:line-height-at-least="0cm" fo:text-align="center" style:justify-single-word="false"/>
    </style:style>
    <style:style style:name="P91" style:family="paragraph" style:parent-style-name="Standard">
      <style:paragraph-properties fo:text-align="center" style:justify-single-word="false" fo:orphans="2" fo:widows="2"/>
      <style:text-properties fo:font-size="12pt" style:font-size-asian="12pt" style:font-size-complex="12pt"/>
    </style:style>
    <style:style style:name="P92" style:family="paragraph" style:parent-style-name="Standard">
      <style:paragraph-properties fo:line-height="0.529cm" fo:text-align="center" style:justify-single-word="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93" style:family="paragraph" style:parent-style-name="Standard">
      <style:paragraph-properties fo:line-height="0.529cm" fo:text-align="center" style:justify-single-word="false">
        <style:tab-stops>
          <style:tab-stop style:position="5.927cm"/>
        </style:tab-stops>
      </style:paragraph-properties>
      <style:text-properties style:text-position="9% 100%" fo:font-size="11pt" style:font-size-asian="11pt" style:font-name-complex="標楷體" style:font-size-complex="11pt"/>
    </style:style>
    <style:style style:name="P94" style:family="paragraph" style:parent-style-name="Standard">
      <style:paragraph-properties fo:line-height="0.459cm" fo:text-align="center" style:justify-single-word="false"/>
    </style:style>
    <style:style style:name="P95" style:family="paragraph" style:parent-style-name="Standard">
      <style:paragraph-properties fo:line-height="0.459cm" fo:text-align="center" style:justify-single-word="false" fo:orphans="2" fo:widows="2"/>
    </style:style>
    <style:style style:name="P96" style:family="paragraph" style:parent-style-name="Standard" style:master-page-name="Standard">
      <style:paragraph-properties fo:margin-top="0cm" fo:margin-bottom="0.672cm" loext:contextual-spacing="false" fo:text-align="center" style:justify-single-word="false" style:page-number="1"/>
    </style:style>
    <style:style style:name="P97" style:family="paragraph" style:parent-style-name="Standard">
      <style:paragraph-properties fo:margin-left="0cm" fo:margin-right="0cm" fo:line-height="0.529cm" fo:text-align="justify" style:justify-single-word="false" fo:text-indent="0.326cm" style:auto-text-indent="false" style:snap-to-layout-grid="false"/>
    </style:style>
    <style:style style:name="P98" style:family="paragraph" style:parent-style-name="Standard">
      <style:paragraph-properties fo:margin-left="0cm" fo:margin-right="0cm" fo:line-height="0.512cm" fo:text-align="justify" style:justify-single-word="false" fo:text-indent="0.326cm" style:auto-text-indent="false" style:snap-to-layout-grid="false"/>
    </style:style>
    <style:style style:name="P99"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100" style:family="paragraph" style:parent-style-name="Standard">
      <style:paragraph-properties fo:margin-left="1.827cm" fo:margin-right="0cm" fo:line-height="0.512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101"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102"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103" style:family="paragraph" style:parent-style-name="Standard">
      <style:paragraph-properties fo:margin-left="3.457cm" fo:margin-right="0cm" fo:line-height="0.529cm" fo:text-align="justify" style:justify-single-word="false" fo:text-indent="-1.235cm" style:auto-text-indent="false" style:snap-to-layout-grid="false"/>
      <style:text-properties fo:color="#000000" style:font-name-complex="標楷體" style:font-size-complex="14pt"/>
    </style:style>
    <style:style style:name="P104" style:family="paragraph" style:parent-style-name="Standard">
      <style:paragraph-properties fo:margin-left="3.457cm" fo:margin-right="0cm" fo:line-height="0.512cm" fo:text-align="justify" style:justify-single-word="false" fo:text-indent="-1.235cm" style:auto-text-indent="false" style:snap-to-layout-grid="false"/>
    </style:style>
    <style:style style:name="P105" style:family="paragraph" style:parent-style-name="Standard">
      <style:paragraph-properties fo:margin-left="3.457cm" fo:margin-right="0cm" fo:line-height="0.529cm" fo:text-align="justify" style:justify-single-word="false" fo:text-indent="0cm" style:auto-text-indent="false" style:snap-to-layout-grid="false"/>
    </style:style>
    <style:style style:name="P106"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style>
    <style:style style:name="P107" style:family="paragraph" style:parent-style-name="Standard">
      <style:paragraph-properties fo:margin-left="0.353cm" fo:margin-right="0cm" fo:line-height="0.529cm" fo:text-align="justify" style:justify-single-word="false" fo:orphans="2" fo:widows="2" fo:text-indent="-0.353cm" style:auto-text-indent="false"/>
      <style:text-properties fo:font-size="10pt" style:letter-kerning="true" style:font-size-asian="10pt" style:font-name-complex="標楷體"/>
    </style:style>
    <style:style style:name="P108" style:family="paragraph" style:parent-style-name="Standard">
      <style:paragraph-properties fo:margin-left="3.482cm" fo:margin-right="0cm" fo:line-height="0.529cm" fo:text-align="justify" style:justify-single-word="false" fo:text-indent="-1.259cm" style:auto-text-indent="false" style:snap-to-layout-grid="false"/>
    </style:style>
    <style:style style:name="P109" style:family="paragraph" style:parent-style-name="Standard">
      <style:paragraph-properties fo:margin-left="3.482cm" fo:margin-right="0cm" fo:line-height="0.512cm" fo:text-align="justify" style:justify-single-word="false" fo:text-indent="-1.259cm" style:auto-text-indent="false" style:snap-to-layout-grid="false"/>
    </style:style>
    <style:style style:name="P110" style:family="paragraph" style:parent-style-name="Standard">
      <style:paragraph-properties fo:margin-left="3.482cm" fo:margin-right="0cm" fo:line-height="0.512cm" fo:text-align="justify" style:justify-single-word="false" fo:text-indent="-1.259cm" style:auto-text-indent="false" style:snap-to-layout-grid="false"/>
      <style:text-properties style:font-name-complex="標楷體" style:font-size-complex="14pt"/>
    </style:style>
    <style:style style:name="P111" style:family="paragraph" style:parent-style-name="Standard">
      <style:paragraph-properties fo:margin-left="3.482cm" fo:margin-right="0cm" fo:line-height="0.529cm" fo:text-align="justify" style:justify-single-word="false" fo:text-indent="-1.259cm" style:auto-text-indent="false" style:snap-to-layout-grid="false"/>
      <style:text-properties style:font-name-complex="標楷體" style:font-size-complex="14pt"/>
    </style:style>
    <style:style style:name="P112"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113" style:family="paragraph" style:parent-style-name="Standard">
      <style:paragraph-properties fo:margin-left="1.69cm" fo:margin-right="0cm" fo:margin-top="0.335cm" fo:margin-bottom="0cm" loext:contextual-spacing="false" fo:line-height="0.529cm" fo:text-align="center" style:justify-single-word="false" fo:text-indent="0.84cm" style:auto-text-indent="false"/>
    </style:style>
    <style:style style:name="P114" style:family="paragraph" style:parent-style-name="Standard">
      <style:paragraph-properties fo:margin-left="-0.247cm" fo:margin-right="-0.247cm" fo:line-height="0.529cm" fo:text-align="center" style:justify-single-word="false" fo:text-indent="0cm" style:auto-text-indent="false"/>
    </style:style>
    <style:style style:name="P115" style:family="paragraph" style:parent-style-name="Standard">
      <style:paragraph-properties fo:margin-left="-0.247cm" fo:margin-right="-0.247cm" fo:line-height="0.529cm" fo:text-align="center" style:justify-single-word="false" fo:text-indent="0cm" style:auto-text-indent="false"/>
      <style:text-properties fo:color="#000000" fo:font-size="11pt" style:font-size-asian="11pt" style:font-name-complex="標楷體" style:font-size-complex="11pt"/>
    </style:style>
    <style:style style:name="P116" style:family="paragraph" style:parent-style-name="Standard">
      <style:paragraph-properties fo:margin-left="0cm" fo:margin-right="0cm" fo:line-height="0.423cm" fo:text-indent="0.776cm" style:auto-text-indent="false"/>
    </style:style>
    <style:style style:name="P117" style:family="paragraph" style:parent-style-name="Standard">
      <style:paragraph-properties fo:margin-left="1.164cm" fo:margin-right="0cm" fo:line-height="0.529cm" fo:text-indent="-1.164cm" style:auto-text-indent="false"/>
    </style:style>
    <style:style style:name="P118" style:family="paragraph" style:parent-style-name="Standard">
      <style:paragraph-properties fo:margin-left="3.466cm" fo:margin-right="0cm" fo:line-height="0.529cm" fo:text-align="justify" style:justify-single-word="false" fo:text-indent="0cm" style:auto-text-indent="false" style:snap-to-layout-grid="false"/>
    </style:style>
    <style:style style:name="P119" style:family="paragraph" style:parent-style-name="Standard">
      <style:paragraph-properties fo:margin-left="0.635cm" fo:margin-right="0cm" fo:orphans="2" fo:widows="2" fo:text-indent="0cm" style:auto-text-indent="false"/>
      <style:text-properties fo:font-size="11pt" style:font-size-asian="11pt" style:font-size-complex="11pt"/>
    </style:style>
    <style:style style:name="P120" style:family="paragraph" style:parent-style-name="Standard">
      <style:paragraph-properties fo:margin-left="3.63cm" fo:margin-right="0cm" fo:line-height="0.529cm" fo:text-align="justify" style:justify-single-word="false" fo:text-indent="-1.408cm" style:auto-text-indent="false" style:snap-to-layout-grid="false"/>
    </style:style>
    <style:style style:name="P121" style:family="paragraph" style:parent-style-name="Standard">
      <style:paragraph-properties fo:margin-left="-0.101cm" fo:margin-right="-0.101cm" fo:line-height="0.529cm" fo:text-align="center" style:justify-single-word="false" fo:orphans="2" fo:widows="2" fo:text-indent="0cm" style:auto-text-indent="false"/>
      <style:text-properties fo:font-size="11pt" style:font-size-asian="11pt" style:font-size-complex="11pt"/>
    </style:style>
    <style:style style:name="P122" style:family="paragraph" style:parent-style-name="Standard">
      <style:paragraph-properties fo:margin-left="-0.101cm" fo:margin-right="-0.101cm" fo:line-height="0.529cm" fo:text-align="center" style:justify-single-word="false" fo:orphans="2" fo:widows="2" fo:text-indent="0cm" style:auto-text-indent="false"/>
      <style:text-properties fo:color="#000000" fo:font-size="11pt" fo:letter-spacing="-0.018cm" style:letter-kerning="true" style:font-size-asian="11pt" style:font-name-complex="新細明體" style:font-size-complex="11pt"/>
    </style:style>
    <style:style style:name="P123"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font-size="11pt" style:font-size-asian="11pt" style:font-name-complex="標楷體" style:font-size-complex="11pt"/>
    </style:style>
    <style:style style:name="P124"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color="#000000" style:text-position="9% 100%" fo:font-size="11pt" style:font-size-asian="11pt" style:font-name-complex="標楷體" style:font-size-complex="11pt"/>
    </style:style>
    <style:style style:name="P125"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color="#000000" fo:font-size="11pt" style:font-size-asian="11pt" style:font-name-complex="標楷體" style:font-size-complex="11pt"/>
    </style:style>
    <style:style style:name="P126"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color="#000000" fo:font-size="11pt" style:font-size-asian="11pt" style:font-name-complex="標楷體" style:font-size-complex="11pt"/>
    </style:style>
    <style:style style:name="P127"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style>
    <style:style style:name="P128"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text-properties style:text-position="18% 100%" fo:font-size="11pt" style:font-size-asian="11pt" style:font-name-complex="標楷體" style:font-size-complex="11pt"/>
    </style:style>
    <style:style style:name="P129" style:family="paragraph" style:parent-style-name="Standard">
      <style:paragraph-properties fo:margin-left="2.321cm" fo:margin-right="0cm" fo:line-height="0.529cm" fo:text-align="justify" style:justify-single-word="false" fo:text-indent="0cm" style:auto-text-indent="false">
        <style:tab-stops>
          <style:tab-stop style:position="5.927cm"/>
        </style:tab-stops>
      </style:paragraph-properties>
    </style:style>
    <style:style style:name="P130" style:family="paragraph" style:parent-style-name="Standard">
      <style:paragraph-properties fo:margin-left="2.321cm" fo:margin-right="0cm" fo:line-height="0.529cm" fo:text-align="justify" style:justify-single-word="false" fo:text-indent="0cm" style:auto-text-indent="false">
        <style:tab-stops>
          <style:tab-stop style:position="5.927cm"/>
        </style:tab-stops>
      </style:paragraph-properties>
      <style:text-properties fo:color="#000000" style:font-name-complex="標楷體" style:font-size-complex="14pt"/>
    </style:style>
    <style:style style:name="P131" style:family="paragraph" style:parent-style-name="Standard">
      <style:paragraph-properties fo:margin-left="-3.126cm" fo:margin-right="0cm" fo:line-height="0.529cm" fo:text-align="center" style:justify-single-word="false" fo:text-indent="2.679cm" style:auto-text-indent="false"/>
      <style:text-properties fo:color="#000000" fo:font-size="12pt" style:font-size-asian="12pt" style:font-name-complex="標楷體" style:font-size-complex="12pt"/>
    </style:style>
    <style:style style:name="P132" style:family="paragraph" style:parent-style-name="Standard">
      <style:paragraph-properties fo:margin-left="-3.126cm" fo:margin-right="0cm" fo:line-height="0.529cm" fo:text-align="center" style:justify-single-word="false" fo:text-indent="2.679cm" style:auto-text-indent="false" style:snap-to-layout-grid="false"/>
      <style:text-properties fo:color="#000000" fo:font-size="12pt" style:font-size-asian="12pt" style:font-name-complex="標楷體" style:font-size-complex="12pt"/>
    </style:style>
    <style:style style:name="P133" style:family="paragraph" style:parent-style-name="Standard">
      <style:paragraph-properties fo:margin-left="3.496cm" fo:margin-right="0cm" fo:line-height="0.529cm" fo:text-align="justify" style:justify-single-word="false" fo:text-indent="-1.274cm" style:auto-text-indent="false">
        <style:tab-stops>
          <style:tab-stop style:position="5.927cm"/>
        </style:tab-stops>
      </style:paragraph-properties>
    </style:style>
    <style:style style:name="P134" style:family="paragraph" style:parent-style-name="Standard">
      <style:paragraph-properties fo:margin-left="0cm" fo:margin-right="0cm" fo:line-height="0.529cm" fo:text-align="justify" style:justify-single-word="false" fo:text-indent="2.223cm" style:auto-text-indent="false">
        <style:tab-stops>
          <style:tab-stop style:position="5.927cm"/>
        </style:tab-stops>
      </style:paragraph-properties>
      <style:text-properties fo:color="#000000" style:font-name-complex="標楷體" style:font-size-complex="14pt"/>
    </style:style>
    <style:style style:name="P135" style:family="paragraph" style:parent-style-name="Standard">
      <style:paragraph-properties fo:margin-left="3.995cm" fo:margin-right="0cm" fo:line-height="0.529cm" fo:text-align="justify" style:justify-single-word="false" fo:text-indent="-0.499cm" style:auto-text-indent="false"/>
    </style:style>
    <style:style style:name="P136" style:family="paragraph" style:parent-style-name="Standard">
      <style:paragraph-properties fo:margin-left="4.001cm" fo:margin-right="0cm" fo:line-height="0.529cm" fo:text-align="justify" style:justify-single-word="false" fo:text-indent="-0.543cm" style:auto-text-indent="false">
        <style:tab-stops>
          <style:tab-stop style:position="5.927cm"/>
        </style:tab-stops>
      </style:paragraph-properties>
      <style:text-properties fo:color="#000000" style:font-name-complex="標楷體" style:font-size-complex="14pt"/>
    </style:style>
    <style:style style:name="P137" style:family="paragraph" style:parent-style-name="Standard">
      <style:paragraph-properties fo:margin-left="4.001cm" fo:margin-right="0cm" fo:line-height="0.529cm" fo:text-align="justify" style:justify-single-word="false" fo:text-indent="-0.499cm" style:auto-text-indent="false">
        <style:tab-stops>
          <style:tab-stop style:position="5.927cm"/>
        </style:tab-stops>
      </style:paragraph-properties>
      <style:text-properties fo:color="#000000" fo:letter-spacing="-0.004cm" style:font-name-complex="標楷體" style:font-size-complex="14pt"/>
    </style:style>
    <style:style style:name="P138" style:family="paragraph" style:parent-style-name="Standard">
      <style:paragraph-properties fo:margin-left="3.951cm" fo:margin-right="0cm" fo:line-height="0.529cm" fo:text-align="justify" style:justify-single-word="false" fo:text-indent="0cm" style:auto-text-indent="false">
        <style:tab-stops>
          <style:tab-stop style:position="5.927cm"/>
        </style:tab-stops>
      </style:paragraph-properties>
    </style:style>
    <style:style style:name="P139" style:family="paragraph" style:parent-style-name="Standard">
      <style:paragraph-properties fo:margin-left="3.951cm" fo:margin-right="0cm" fo:line-height="0.529cm" fo:text-align="justify" style:justify-single-word="false" fo:text-indent="0cm" style:auto-text-indent="false">
        <style:tab-stops>
          <style:tab-stop style:position="5.927cm"/>
        </style:tab-stops>
      </style:paragraph-properties>
      <style:text-properties fo:color="#000000" style:font-name-complex="標楷體" style:font-size-complex="14pt"/>
    </style:style>
    <style:style style:name="P140" style:family="paragraph" style:parent-style-name="Standard">
      <style:paragraph-properties fo:margin-left="3.21cm" fo:margin-right="0cm" fo:line-height="0.529cm" fo:text-align="justify" style:justify-single-word="false" fo:text-indent="-1.235cm" style:auto-text-indent="false">
        <style:tab-stops>
          <style:tab-stop style:position="5.927cm"/>
        </style:tab-stops>
      </style:paragraph-properties>
    </style:style>
    <style:style style:name="P141" style:family="paragraph" style:parent-style-name="Standard">
      <style:paragraph-properties fo:margin-left="2.716cm" fo:margin-right="0cm" fo:line-height="0.529cm" fo:text-align="justify" style:justify-single-word="false" fo:text-indent="-0.741cm" style:auto-text-indent="false">
        <style:tab-stops>
          <style:tab-stop style:position="5.927cm"/>
        </style:tab-stops>
      </style:paragraph-properties>
    </style:style>
    <style:style style:name="P142" style:family="paragraph" style:parent-style-name="Standard">
      <style:paragraph-properties fo:margin-left="3.951cm" fo:margin-right="0cm" fo:line-height="0.529cm" fo:text-align="justify" style:justify-single-word="false" fo:text-indent="-0.494cm" style:auto-text-indent="false"/>
    </style:style>
    <style:style style:name="P143" style:family="paragraph" style:parent-style-name="Standard">
      <style:paragraph-properties fo:margin-left="3.507cm" fo:margin-right="0cm" fo:line-height="0.529cm" fo:text-align="justify" style:justify-single-word="false" fo:text-indent="-1.235cm" style:auto-text-indent="false"/>
    </style:style>
    <style:style style:name="P144" style:family="paragraph" style:parent-style-name="Standard">
      <style:paragraph-properties fo:margin-left="3.507cm" fo:margin-right="0cm" fo:line-height="0.529cm" fo:text-align="justify" style:justify-single-word="false" fo:text-indent="-1.235cm" style:auto-text-indent="false"/>
      <style:text-properties fo:color="#000000" style:font-name-complex="標楷體" style:font-size-complex="14pt"/>
    </style:style>
    <style:style style:name="P145" style:family="paragraph" style:parent-style-name="Standard">
      <style:paragraph-properties fo:margin-left="2.321cm" fo:margin-right="0cm" fo:line-height="0.529cm" fo:text-align="justify" style:justify-single-word="false" fo:text-indent="-0.494cm" style:auto-text-indent="false" style:snap-to-layout-grid="false"/>
    </style:style>
    <style:style style:name="P146" style:family="paragraph" style:parent-style-name="Standard">
      <style:paragraph-properties fo:margin-left="2.321cm" fo:margin-right="0cm" fo:line-height="0.512cm" fo:text-align="justify" style:justify-single-word="false" fo:text-indent="-0.494cm" style:auto-text-indent="false" style:snap-to-layout-grid="false"/>
    </style:style>
    <style:style style:name="P147" style:family="paragraph" style:parent-style-name="Standard">
      <style:paragraph-properties fo:margin-left="2.321cm" fo:margin-right="0cm" fo:line-height="0.512cm" fo:text-align="justify" style:justify-single-word="false" fo:text-indent="-0.494cm" style:auto-text-indent="false" style:snap-to-layout-grid="false"/>
      <style:text-properties fo:color="#000000" style:font-name-complex="標楷體" style:font-size-complex="14pt" style:font-weight-complex="bold"/>
    </style:style>
    <style:style style:name="P148" style:family="paragraph" style:parent-style-name="Standard">
      <style:paragraph-properties fo:margin-left="0cm" fo:margin-right="0.104cm" fo:line-height="0.529cm" fo:text-align="center" style:justify-single-word="false" fo:text-indent="0.388cm" style:auto-text-indent="false"/>
    </style:style>
    <style:style style:name="P149" style:family="paragraph" style:parent-style-name="Standard">
      <style:paragraph-properties fo:margin-left="1.729cm" fo:margin-right="0cm" fo:line-height="0.529cm" fo:text-align="justify" style:justify-single-word="false" fo:text-indent="-1.397cm" style:auto-text-indent="false" style:snap-to-layout-grid="false"/>
    </style:style>
    <style:style style:name="P150" style:family="paragraph" style:parent-style-name="Standard">
      <style:paragraph-properties fo:margin-left="1.808cm" fo:margin-right="0cm" fo:line-height="0.512cm" fo:text-align="justify" style:justify-single-word="false" fo:text-indent="-1.482cm" style:auto-text-indent="false" style:snap-to-layout-grid="false"/>
    </style:style>
    <style:style style:name="T1" style:family="text">
      <style:text-properties fo:font-size="27pt" fo:font-weight="bold" style:font-size-asian="27pt" style:font-weight-asian="bold" style:font-size-complex="27pt"/>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weight-complex="bold"/>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style:font-name-complex="標楷體" style:font-size-complex="14pt" style:font-weight-complex="bold"/>
    </style:style>
    <style:style style:name="T9" style:family="text">
      <style:text-properties style:font-name-complex="標楷體" style:font-size-complex="14pt"/>
    </style:style>
    <style:style style:name="T10" style:family="text">
      <style:text-properties fo:color="#000000"/>
    </style:style>
    <style:style style:name="T11" style:family="text">
      <style:text-properties fo:color="#000000" style:font-name-complex="標楷體"/>
    </style:style>
    <style:style style:name="T12" style:family="text">
      <style:text-properties fo:color="#000000" style:font-name-complex="標楷體" style:font-size-complex="14pt"/>
    </style:style>
    <style:style style:name="T13" style:family="text">
      <style:text-properties fo:color="#000000" style:font-name-complex="標楷體" style:font-size-complex="14pt" style:font-weight-complex="bold"/>
    </style:style>
    <style:style style:name="T14" style:family="text">
      <style:text-properties fo:color="#000000" style:font-name-complex="標楷體" style:font-size-complex="14pt" style:font-weight-complex="bold"/>
    </style:style>
    <style:style style:name="T15" style:family="text">
      <style:text-properties fo:color="#000000" style:font-name-complex="標楷體" style:font-size-complex="14pt"/>
    </style:style>
    <style:style style:name="T16" style:family="text">
      <style:text-properties fo:color="#000000" style:font-name-complex="標楷體"/>
    </style:style>
    <style:style style:name="T17" style:family="text">
      <style:text-properties fo:color="#000000" fo:font-size="11pt" style:font-size-asian="11pt" style:font-name-complex="標楷體" style:font-size-complex="11pt"/>
    </style:style>
    <style:style style:name="T18" style:family="text">
      <style:text-properties fo:color="#000000" fo:font-size="11pt" style:font-size-asian="11pt" style:font-name-complex="標楷體" style:font-size-complex="11pt" style:font-weight-complex="bold"/>
    </style:style>
    <style:style style:name="T19" style:family="text">
      <style:text-properties fo:color="#000000" fo:font-size="11pt" style:font-size-asian="11pt" style:font-name-complex="標楷體" style:font-size-complex="11pt" style:font-weight-complex="bold"/>
    </style:style>
    <style:style style:name="T20" style:family="text">
      <style:text-properties fo:color="#000000" fo:font-size="11pt" style:font-size-asian="11pt" style:font-name-complex="標楷體" style:font-size-complex="11pt"/>
    </style:style>
    <style:style style:name="T21" style:family="text">
      <style:text-properties fo:color="#000000" fo:font-size="11pt" style:font-size-asian="11pt" style:font-size-complex="11pt"/>
    </style:style>
    <style:style style:name="T22" style:family="text">
      <style:text-properties fo:color="#000000" fo:font-size="11pt" style:font-size-asian="11pt" style:font-size-complex="11pt"/>
    </style:style>
    <style:style style:name="T23" style:family="text">
      <style:text-properties fo:color="#000000" fo:font-size="11pt" style:letter-kerning="true" style:font-size-asian="11pt" style:font-name-complex="新細明體" style:font-size-complex="11pt"/>
    </style:style>
    <style:style style:name="T24" style:family="text">
      <style:text-properties fo:color="#000000" fo:font-size="11pt" style:letter-kerning="true" style:font-size-asian="11pt" style:font-name-complex="新細明體" style:font-size-complex="11pt"/>
    </style:style>
    <style:style style:name="T25" style:family="text">
      <style:text-properties fo:color="#000000" fo:font-size="11pt" style:letter-kerning="true" style:font-size-asian="11pt" style:font-name-complex="新細明體" style:font-size-complex="11pt" style:font-weight-complex="bold"/>
    </style:style>
    <style:style style:name="T26" style:family="text">
      <style:text-properties fo:color="#000000" fo:font-size="11pt" style:letter-kerning="true" style:font-size-asian="11pt" style:font-name-complex="新細明體" style:font-size-complex="11pt" style:font-weight-complex="bold"/>
    </style:style>
    <style:style style:name="T27" style:family="text">
      <style:text-properties fo:color="#000000" fo:font-size="11pt" fo:letter-spacing="-0.018cm" style:letter-kerning="true" style:font-size-asian="11pt" style:font-name-complex="新細明體" style:font-size-complex="11pt"/>
    </style:style>
    <style:style style:name="T28" style:family="text">
      <style:text-properties fo:color="#000000" fo:font-size="11pt" fo:letter-spacing="-0.018cm" style:font-size-asian="11pt" style:font-name-complex="標楷體" style:font-size-complex="11pt"/>
    </style:style>
    <style:style style:name="T29" style:family="text">
      <style:text-properties fo:color="#000000" fo:font-size="11pt" fo:letter-spacing="-0.018cm" style:font-size-asian="11pt" style:font-name-complex="標楷體" style:font-size-complex="11pt"/>
    </style:style>
    <style:style style:name="T30" style:family="text">
      <style:text-properties fo:color="#000000" style:font-weight-complex="bold"/>
    </style:style>
    <style:style style:name="T31" style:family="text">
      <style:text-properties fo:color="#000000" fo:font-size="14pt" fo:letter-spacing="-0.004cm" style:font-size-asian="14pt" style:font-name-complex="標楷體" style:font-size-complex="14pt"/>
    </style:style>
    <style:style style:name="T32" style:family="text">
      <style:text-properties fo:color="#000000" fo:font-size="14pt" fo:letter-spacing="-0.004cm" style:font-size-asian="14pt" style:font-name-complex="標楷體" style:font-size-complex="14pt"/>
    </style:style>
    <style:style style:name="T33" style:family="text">
      <style:text-properties fo:color="#000000" fo:font-size="14pt" style:font-size-asian="14pt" style:font-name-complex="標楷體" style:font-size-complex="14pt"/>
    </style:style>
    <style:style style:name="T34" style:family="text">
      <style:text-properties fo:color="#000000" fo:font-size="14pt" style:font-size-asian="14pt" style:font-name-complex="標楷體" style:font-size-complex="14pt"/>
    </style:style>
    <style:style style:name="T35" style:family="text">
      <style:text-properties fo:color="#000000" fo:letter-spacing="0.004cm" style:font-name-complex="標楷體" style:font-size-complex="14pt"/>
    </style:style>
    <style:style style:name="T36" style:family="text">
      <style:text-properties fo:color="#000000" fo:letter-spacing="0.004cm" style:font-name-complex="標楷體" style:font-size-complex="14pt" style:font-weight-complex="bold"/>
    </style:style>
    <style:style style:name="T37" style:family="text">
      <style:text-properties fo:color="#000000" fo:letter-spacing="0.004cm" style:font-name-complex="標楷體" style:font-size-complex="14pt" style:font-weight-complex="bold"/>
    </style:style>
    <style:style style:name="T38" style:family="text">
      <style:text-properties fo:color="#000000" fo:letter-spacing="0.004cm" style:font-name-complex="標楷體" style:font-size-complex="14pt"/>
    </style:style>
    <style:style style:name="T39" style:family="text">
      <style:text-properties fo:color="#000000" fo:font-size="13pt" fo:letter-spacing="-0.007cm" style:font-size-asian="13pt" style:font-name-complex="標楷體" style:font-size-complex="13pt"/>
    </style:style>
    <style:style style:name="T40" style:family="text">
      <style:text-properties fo:color="#000000" fo:font-size="13pt" fo:letter-spacing="-0.007cm" style:font-size-asian="13pt" style:font-name-complex="標楷體" style:font-size-complex="13pt"/>
    </style:style>
    <style:style style:name="T41"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42"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43" style:family="text">
      <style:text-properties fo:color="#000000" fo:letter-spacing="-0.004cm" style:font-name-complex="標楷體" style:font-size-complex="14pt"/>
    </style:style>
    <style:style style:name="T44" style:family="text">
      <style:text-properties fo:color="#000000" fo:letter-spacing="-0.004cm" style:font-name-complex="標楷體" style:font-size-complex="14pt"/>
    </style:style>
    <style:style style:name="T45" style:family="text">
      <style:text-properties fo:color="#000000" fo:letter-spacing="-0.004cm" style:font-name-complex="標楷體" style:font-size-complex="14pt" style:font-weight-complex="bold"/>
    </style:style>
    <style:style style:name="T46" style:family="text">
      <style:text-properties fo:color="#000000" style:letter-kerning="true" style:font-name-complex="新細明體"/>
    </style:style>
    <style:style style:name="T47" style:family="text">
      <style:text-properties fo:color="#000000" style:text-position="9% 100%" fo:font-size="11pt" style:font-size-asian="11pt" style:font-name-complex="標楷體" style:font-size-complex="11pt"/>
    </style:style>
    <style:style style:name="T48" style:family="text">
      <style:text-properties fo:color="#000000" fo:font-size="12pt" style:font-size-asian="12pt" style:font-name-complex="標楷體" style:font-size-complex="12pt"/>
    </style:style>
    <style:style style:name="T49" style:family="text">
      <style:text-properties fo:color="#000000" fo:font-size="12pt" style:font-size-asian="12pt" style:font-name-complex="標楷體" style:font-size-complex="12pt"/>
    </style:style>
    <style:style style:name="T50" style:family="text">
      <style:text-properties fo:color="#000000" fo:font-size="12pt" style:font-size-asian="12pt" style:font-name-complex="新細明體" style:font-size-complex="12pt"/>
    </style:style>
    <style:style style:name="T51" style:family="text">
      <style:text-properties fo:color="#000000" fo:font-size="12pt" style:letter-kerning="true" style:font-size-asian="12pt" style:font-name-complex="Arial2" style:font-size-complex="12pt"/>
    </style:style>
    <style:style style:name="T52" style:family="text">
      <style:text-properties fo:font-size="14pt" style:font-size-asian="14pt"/>
    </style:style>
    <style:style style:name="T53" style:family="text">
      <style:text-properties fo:font-size="14pt" style:font-size-asian="14pt"/>
    </style:style>
    <style:style style:name="T54" style:family="text">
      <style:text-properties fo:font-size="14pt" fo:letter-spacing="-0.004cm" style:font-size-asian="14pt"/>
    </style:style>
    <style:style style:name="T55" style:family="text">
      <style:text-properties fo:font-size="11pt" style:font-size-asian="11pt" style:font-name-complex="標楷體" style:font-size-complex="11pt"/>
    </style:style>
    <style:style style:name="T56" style:family="text">
      <style:text-properties fo:font-size="11pt" style:font-size-asian="11pt" style:font-size-complex="11pt"/>
    </style:style>
    <style:style style:name="T57" style:family="text">
      <style:text-properties fo:font-size="11pt" style:font-size-asian="11pt" style:font-size-complex="11pt"/>
    </style:style>
    <style:style style:name="T58" style:family="text">
      <style:text-properties fo:font-size="11pt" style:font-size-asian="11pt" style:font-name-complex="新細明體" style:font-size-complex="11pt"/>
    </style:style>
    <style:style style:name="T59" style:family="text">
      <style:text-properties fo:font-size="11pt" style:font-size-asian="11pt" style:font-name-complex="新細明體" style:font-size-complex="11pt"/>
    </style:style>
    <style:style style:name="T60" style:family="text">
      <style:text-properties fo:font-size="11pt" style:letter-kerning="true" style:font-size-asian="11pt" style:font-name-complex="新細明體" style:font-size-complex="11pt"/>
    </style:style>
    <style:style style:name="T61" style:family="text">
      <style:text-properties fo:font-size="11pt" fo:language="zh" fo:country="TW" style:font-size-asian="11pt" style:language-asian="zh" style:country-asian="TW" style:font-name-complex="新細明體" style:font-size-complex="11pt"/>
    </style:style>
    <style:style style:name="T62" style:family="text">
      <style:text-properties fo:font-size="11pt" fo:language="zh" fo:country="TW" style:font-size-asian="11pt" style:language-asian="zh" style:country-asian="TW" style:font-name-complex="新細明體" style:font-size-complex="11pt"/>
    </style:style>
    <style:style style:name="T63" style:family="text">
      <style:text-properties fo:color="#000000" fo:font-size="14pt" style:font-size-asian="14pt"/>
    </style:style>
    <style:style style:name="T64" style:family="text">
      <style:text-properties fo:color="#000000" fo:font-size="14pt" style:font-size-asian="14pt"/>
    </style:style>
    <style:style style:name="T65" style:family="text">
      <style:text-properties fo:color="#000000" fo:font-size="11pt" style:font-size-asian="11pt" style:font-size-complex="11pt"/>
    </style:style>
    <style:style style:name="T66" style:family="text">
      <style:text-properties fo:letter-spacing="0.007cm" style:font-name-complex="標楷體" style:font-size-complex="14pt"/>
    </style:style>
    <style:style style:name="T67" style:family="text">
      <style:text-properties fo:letter-spacing="0.007cm" style:font-name-complex="標楷體" style:font-size-complex="14pt"/>
    </style:style>
    <style:style style:name="T68" style:family="text">
      <style:text-properties fo:letter-spacing="-0.004cm"/>
    </style:style>
    <style:style style:name="T69" style:family="text">
      <style:text-properties fo:font-size="10pt" style:letter-kerning="true" style:font-size-asian="10pt" style:font-name-complex="新細明體"/>
    </style:style>
    <style:style style:name="T70" style:family="text">
      <style:text-properties fo:font-size="10pt" style:letter-kerning="true" style:font-size-asian="10pt" style:font-name-complex="新細明體"/>
    </style:style>
    <style:style style:name="T71" style:family="text">
      <style:text-properties fo:font-size="10pt" style:letter-kerning="true" style:font-size-asian="10pt" style:font-name-complex="新細明體" style:font-weight-complex="bold"/>
    </style:style>
    <style:style style:name="T72" style:family="text">
      <style:text-properties fo:font-size="10pt" style:letter-kerning="true" style:font-size-asian="10pt" style:font-name-complex="新細明體" style:font-weight-complex="bold"/>
    </style:style>
    <style:style style:name="T73" style:family="text">
      <style:text-properties fo:font-size="10pt" style:letter-kerning="true" style:font-size-asian="10pt" style:font-name-complex="標楷體"/>
    </style:style>
    <style:style style:name="T74" style:family="text">
      <style:text-properties fo:font-size="10pt" style:letter-kerning="true" style:font-size-asian="10pt" style:font-name-complex="標楷體"/>
    </style:style>
    <style:style style:name="T75" style:family="text">
      <style:text-properties fo:font-size="10pt" fo:letter-spacing="-0.018cm" style:letter-kerning="true" style:font-size-asian="10pt" style:font-name-complex="新細明體"/>
    </style:style>
    <style:style style:name="T76" style:family="text">
      <style:text-properties fo:font-size="10pt" fo:letter-spacing="-0.018cm" style:letter-kerning="true" style:font-size-asian="10pt" style:font-name-complex="新細明體" style:font-weight-complex="bold"/>
    </style:style>
    <style:style style:name="T77" style:family="text">
      <style:text-properties fo:font-size="10pt" fo:letter-spacing="-0.018cm" style:letter-kerning="true" style:font-size-asian="10pt" style:font-name-complex="新細明體" style:font-weight-complex="bold"/>
    </style:style>
    <style:style style:name="T78" style:family="text">
      <style:text-properties fo:font-size="10pt" fo:letter-spacing="-0.011cm" style:letter-kerning="true" style:font-size-asian="10pt" style:font-name-complex="新細明體" style:font-weight-complex="bold"/>
    </style:style>
    <style:style style:name="T79" style:family="text">
      <style:text-properties fo:font-size="10pt" fo:letter-spacing="-0.011cm" style:letter-kerning="true" style:font-size-asian="10pt" style:font-name-complex="新細明體" style:font-weight-complex="bold"/>
    </style:style>
    <style:style style:name="T80" style:family="text">
      <style:text-properties fo:font-size="10pt" fo:letter-spacing="-0.025cm" style:letter-kerning="true" style:font-size-asian="10pt" style:font-name-complex="新細明體" style:font-weight-complex="bold"/>
    </style:style>
    <style:style style:name="T81" style:family="text">
      <style:text-properties style:letter-kerning="true"/>
    </style:style>
    <style:style style:name="T82" style:family="text">
      <style:text-properties style:letter-kerning="true" style:font-weight-complex="bold"/>
    </style:style>
    <style:style style:name="T83" style:family="text">
      <style:text-properties fo:letter-spacing="-0.018cm"/>
    </style:style>
    <style:style style:name="T84" style:family="text">
      <style:text-properties fo:letter-spacing="-0.011cm"/>
    </style:style>
    <style:style style:name="T85" style:family="text">
      <style:text-properties fo:letter-spacing="-0.025cm"/>
    </style:style>
    <style:style style:name="T86" style:family="text">
      <style:text-properties fo:letter-spacing="0.004cm"/>
    </style:style>
    <style:style style:name="T87" style:family="text">
      <style:text-properties fo:letter-spacing="0.004cm" style:font-name-complex="標楷體" style:font-size-complex="14pt"/>
    </style:style>
    <style:style style:name="T88" style:family="text">
      <style:text-properties fo:letter-spacing="0.004cm" style:font-name-complex="標楷體" style:font-size-complex="14pt"/>
    </style:style>
    <style:style style:name="T89" style:family="text">
      <style:text-properties fo:letter-spacing="-0.007cm" style:font-name-complex="標楷體" style:font-size-complex="14pt"/>
    </style:style>
    <style:style style:name="T90" style:family="text">
      <style:text-properties fo:letter-spacing="-0.007cm" style:font-name-complex="標楷體" style:font-size-complex="14pt"/>
    </style:style>
    <style:style style:name="T91" style:family="text">
      <style:text-properties fo:font-size="12pt" style:font-size-asian="12pt" style:font-size-complex="12pt"/>
    </style:style>
    <style:style style:name="T92" style:family="text">
      <style:text-properties fo:font-size="12pt" style:font-size-asian="12pt" style:font-size-complex="12pt"/>
    </style:style>
    <style:style style:name="T93" style:family="text">
      <style:text-properties style:text-position="9% 100%" fo:font-size="11pt" style:font-size-asian="11pt" style:font-name-complex="標楷體" style:font-size-complex="11pt"/>
    </style:style>
    <style:style style:name="T94" style:family="text">
      <style:text-properties style:text-position="18% 100%"/>
    </style:style>
    <style:style style:name="T95" style:family="text">
      <style:text-properties style:text-position="18% 100%" fo:font-size="11pt" style:font-size-asian="11pt" style:font-name-complex="標楷體" style:font-size-complex="11pt"/>
    </style:style>
    <style:style style:name="T96" style:family="text">
      <style:text-properties style:font-name-complex="Arial2"/>
    </style:style>
    <style:style style:name="T97" style:family="text">
      <style:text-properties style:font-name="新細明體" fo:font-size="11pt" style:font-size-asian="11pt" style:font-name-complex="新細明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拾貳、勞</text:span><text:span text:style-name="T1"> <text:s/></text:span><text:span text:style-name="T1">工</text:span></text:p>
      <text:p text:style-name="P4"><text:span text:style-name="T3">一、</text:span><text:span text:style-name="T3">勞工組織</text:span></text:p>
      <text:p text:style-name="P97"><text:span text:style-name="T13">（一）</text:span><text:span text:style-name="T13">勞工組訓</text:span></text:p>
      <text:p text:style-name="P99"><text:span text:style-name="T12">截至103年6月30日止，</text:span><text:span text:style-name="T12">本市工會</text:span><text:span text:style-name="T12">家數計861</text:span><text:span text:style-name="T12">家，</text:span><text:span text:style-name="T12">另本府勞工局</text:span><text:span text:style-name="T12">針對工會組織輔導與會議協助，10</text:span><text:span text:style-name="T12">3年上半年度</text:span><text:span text:style-name="T12">服務成果如下：</text:span></text:p>
      <text:p text:style-name="P1"><text:span text:style-name="T52">1.</text:span>各級工會成立情形</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7">類別</text:p>
            <text:p text:style-name="P8">數量</text:p>
          </table:table-cell>
          <table:table-cell table:style-name="表格1.B1" office:value-type="string">
            <text:p text:style-name="P11">工會聯合組織</text:p>
          </table:table-cell>
          <table:table-cell table:style-name="表格1.B1" office:value-type="string">
            <text:p text:style-name="P11">企業工會</text:p>
          </table:table-cell>
          <table:table-cell table:style-name="表格1.B1" office:value-type="string">
            <text:p text:style-name="P11">產業工會</text:p>
          </table:table-cell>
          <table:table-cell table:style-name="表格1.B1" office:value-type="string">
            <text:p text:style-name="P11">職業工會</text:p>
          </table:table-cell>
          <table:table-cell table:style-name="表格1.F1" office:value-type="string">
            <text:p text:style-name="P9">合計</text:p>
          </table:table-cell>
        </table:table-row>
        <table:table-row table:style-name="表格1.1">
          <table:table-cell table:style-name="表格1.A2" office:value-type="string">
            <text:p text:style-name="P9">家數</text:p>
          </table:table-cell>
          <table:table-cell table:style-name="表格1.B2" office:value-type="string">
            <text:p text:style-name="P11">16</text:p>
          </table:table-cell>
          <table:table-cell table:style-name="表格1.B2" office:value-type="string">
            <text:p text:style-name="P6"><text:span text:style-name="T17">174</text:span></text:p>
          </table:table-cell>
          <table:table-cell table:style-name="表格1.B2" office:value-type="string">
            <text:p text:style-name="P6"><text:span text:style-name="T18">29</text:span></text:p>
          </table:table-cell>
          <table:table-cell table:style-name="表格1.B2" office:value-type="string">
            <text:p text:style-name="P9">642</text:p>
          </table:table-cell>
          <table:table-cell table:style-name="表格1.F2" office:value-type="string">
            <text:p text:style-name="P6"><text:span text:style-name="T17">860</text:span></text:p>
          </table:table-cell>
        </table:table-row>
      </table:table>
      <text:p text:style-name="P1"><text:span text:style-name="T52">2.</text:span><text:span text:style-name="T52">各級工會</text:span>組織召開法定會議統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會議別</text:p>
            <text:p text:style-name="P8">次數</text:p>
          </table:table-cell>
          <table:table-cell table:style-name="表格2.B1" office:value-type="string">
            <text:p text:style-name="P11">會員（代表）大會</text:p>
          </table:table-cell>
          <table:table-cell table:style-name="表格2.B1" office:value-type="string">
            <text:p text:style-name="P11">理事會</text:p>
          </table:table-cell>
          <table:table-cell table:style-name="表格2.B1" office:value-type="string">
            <text:p text:style-name="P11">監事會</text:p>
          </table:table-cell>
          <table:table-cell table:style-name="表格2.E1" office:value-type="string">
            <text:p text:style-name="P9">合計</text:p>
          </table:table-cell>
        </table:table-row>
        <table:table-row table:style-name="表格2.1">
          <table:table-cell table:style-name="表格2.A2" office:value-type="string">
            <text:p text:style-name="P9">會次</text:p>
          </table:table-cell>
          <table:table-cell table:style-name="表格2.B2" office:value-type="string">
            <text:p text:style-name="P6"><text:span text:style-name="T18">440</text:span></text:p>
          </table:table-cell>
          <table:table-cell table:style-name="表格2.B2" office:value-type="string">
            <text:p text:style-name="P9">1,015</text:p>
          </table:table-cell>
          <table:table-cell table:style-name="表格2.B2" office:value-type="string">
            <text:p text:style-name="P9">955</text:p>
          </table:table-cell>
          <table:table-cell table:style-name="表格2.E2" office:value-type="string">
            <text:p text:style-name="P6"><text:span text:style-name="T17">2,</text:span><text:span text:style-name="T17">410</text:span></text:p>
          </table:table-cell>
        </table:table-row>
      </table:table>
      <text:p text:style-name="P2"><text:span text:style-name="T52">3.</text:span><text:span text:style-name="T52">10</text:span><text:span text:style-name="T52">3</text:span><text:span text:style-name="T52">年</text:span><text:span text:style-name="T52">1月</text:span><text:span text:style-name="T52">至</text:span><text:span text:style-name="T52">6</text:span><text:span text:style-name="T52">月計</text:span><text:span text:style-name="T52">輔導南亞塑膠工業股份有限公司關係企業工會等1家企業工會、高雄市爭議處人員職業工會等3家職業工會及臺灣整肌保健服務人員產業工會等4家成立產業工會，合計7家工會成立。</text:span></text:p>
      <text:p text:style-name="P2"><text:span text:style-name="T52">4.辦理本市103模範勞工選拔及表揚業務</text:span></text:p>
      <text:p text:style-name="P101"><text:span text:style-name="T7">（1）本府勞工局研訂「高雄市103年模範勞工選拔及表揚實施計畫」及選拔標準，由勞工局成立評選委員會，擇定本市103年度模範勞工55名。</text:span></text:p>
      <text:p text:style-name="P102">（2）103年4月26日假勞工教育生活中心獅甲會館-R7創藝所在舉辦「高雄市103年模範勞工暨績優工會表揚大會」，由陳菊市長親臨授獎，並與模範勞工及績優工會代表合影。</text:p>
      <text:p text:style-name="P97"><text:span text:style-name="T13">（二）</text:span><text:span text:style-name="T13">勞工教育輔導</text:span></text:p>
      <text:p text:style-name="P1"><text:span text:style-name="T63">1.</text:span><text:span text:style-name="T63">加強輔導工會辦理勞工教育</text:span></text:p>
      <text:p text:style-name="P101"><text:span text:style-name="T7">（1）</text:span><text:span text:style-name="T7">補助本市各級工會辦理勞工教育</text:span></text:p>
      <text:p text:style-name="P105"><text:span text:style-name="T12">10</text:span><text:span text:style-name="T12">3</text:span><text:span text:style-name="T12">年</text:span><text:span text:style-name="T12">1月</text:span><text:span text:style-name="T12">至</text:span><text:span text:style-name="T12">6</text:span><text:span text:style-name="T12">月計補助工會聯合組織辦理</text:span><text:span text:style-name="T12">12</text:span><text:span text:style-name="T12">場次及基層工會辦理1</text:span><text:span text:style-name="T12">90</text:span><text:span text:style-name="T12">場次勞工教育活動，補助金額計新台幣</text:span><text:span text:style-name="T12">978萬</text:span><text:span text:style-name="T12">元。</text:span></text:p>
      <text:p text:style-name="P101"><text:span text:style-name="T7">（2）</text:span><text:span text:style-name="T66">補助本市總工會</text:span><text:span text:style-name="T66">發行</text:span><text:span text:style-name="T66">聯合會訊15萬元</text:span><text:span text:style-name="T66">及</text:span><text:span text:style-name="T66">產業總工會發行聯合會訊23萬元。</text:span></text:p>
      <text:p text:style-name="P1"><text:span text:style-name="T63">2.</text:span><text:span text:style-name="T63">多元化辦理勞工教育，擴大參與層面</text:span></text:p>
      <text:p text:style-name="P101"><text:span text:style-name="T7">（1）</text:span><text:span text:style-name="T7">推動勞動法制教育</text:span></text:p>
      <text:p text:style-name="P12"><text:span text:style-name="T31">為推廣「勞工教育向下扎根」政策，於103年5月逐一拜訪本市52所高中職辦理勞動教育之聯絡窗口，了解各校辦理勞動教育辦理情形，並邀請各校配合辦理各項「勞工</text:span><text:soft-page-break/><text:span text:style-name="T31">教育向下扎根」活動。</text:span></text:p>
      <text:p text:style-name="P12"><text:span text:style-name="T31">辦理103年度高中職「勞動法制教育」校園巡迴演講，1月至6月計辦理21場次。</text:span></text:p>
      <text:p text:style-name="P101"><text:span text:style-name="T7">（2）</text:span><text:span text:style-name="T7">擴大勞工教育參與層面</text:span></text:p>
      <text:p text:style-name="P16"><text:span text:style-name="T33">與高雄電台合製「我愛高雄－空中勞工局」節目，每週三下午4:00~4:40播出，</text:span><text:span text:style-name="T33">除了</text:span><text:span text:style-name="T33">邀請</text:span><text:span text:style-name="T33">業務相關單位宣導活動及政令，</text:span><text:span text:style-name="T33">談</text:span><text:span text:style-name="T33">論</text:span><text:span text:style-name="T33">工時、工資、失業給付、勞工退休金、勞保常識、職業訓練、工廠安全衛生、職災勞工主動服務、性別平權及防範性騷擾等議題</text:span><text:span text:style-name="T33">外，也搭配勞工朋友或職場表現優秀的朋友一起分享職場生活趣事</text:span><text:span text:style-name="T33">。</text:span></text:p>
      <text:p text:style-name="P101"><text:span text:style-name="T7">（3）</text:span><text:span text:style-name="T66">出版高市勞工月刊6期（第35~40期），呈現勞工權益法規、職災防範、勞動文化、勞工保險給付、就業案例分享等內容，每期印製16,000份並以電子報方式傳送訂閱民眾，利用活潑、生動的報導內容向民眾推廣勞動法規與勞政作為，促進民眾瞭解自身工作權益。</text:span></text:p>
      <text:p text:style-name="P101"><text:span text:style-name="T7">（4）</text:span><text:span text:style-name="T7">辦理勞工大學</text:span></text:p>
      <text:p text:style-name="P105"><text:span text:style-name="T12">設有勞動事務部與勞工學苑部兩類課程，103年1月至6月（</text:span><text:span text:style-name="T12">10</text:span><text:span text:style-name="T12">3年第13、</text:span><text:span text:style-name="T12">1</text:span><text:span text:style-name="T12">4期）勞工學苑部針對勞工美學、技藝及休閒等開辦181班，計有勞工朋友及眷屬3</text:span><text:span text:style-name="T12">,</text:span><text:span text:style-name="T12">167人次參加。勞動事務部開設</text:span><text:span text:style-name="T12">勞工保險法規與實務</text:span><text:span text:style-name="T12">班及勞動法令初階班2班，計有71人次參加。</text:span></text:p>
      <text:p text:style-name="P4"><text:span text:style-name="T3">二、</text:span><text:span text:style-name="T3">勞動條件</text:span></text:p>
      <text:p text:style-name="P97"><text:span text:style-name="T13">（一）</text:span><text:span text:style-name="T13">落實勞動條件之督導考核、勞工退休金宣導</text:span></text:p>
      <text:p text:style-name="P1"><text:span text:style-name="T52">1.依法落實</text:span><text:span text:style-name="T52">執行勞動基準法</text:span></text:p>
      <text:p text:style-name="P101"><text:span text:style-name="T12">（1）</text:span><text:span text:style-name="T12">為督促事業單位確實依照勞動基準法規定辦理</text:span><text:span text:style-name="T12">，以</text:span><text:span text:style-name="T12">保障勞工權益</text:span><text:span text:style-name="T12">，故對事業單位易違法情事（如：超時工作、未給加班費、未給例假等）規劃自主勞動檢查；並配合其他公部門如監理站執行遊覽車客運業、國道夜間稽查等業務，103</text:span><text:span text:style-name="T12">年</text:span><text:span text:style-name="T12">1月至6</text:span><text:span text:style-name="T12">月</text:span><text:span text:style-name="T12">共計查核670件。</text:span></text:p>
      <text:p text:style-name="P101"><text:span text:style-name="T12">（2）103</text:span><text:span text:style-name="T12">年</text:span><text:span text:style-name="T12">6</text:span><text:span text:style-name="T12">月</text:span><text:span text:style-name="T12">計</text:span><text:span text:style-name="T12">勞動基準法裁處罰鍰案件計</text:span><text:span text:style-name="T12">427</text:span><text:span text:style-name="T12">件，罰鍰金額</text:span><text:span text:style-name="T12">933萬元</text:span><text:span text:style-name="T12">。</text:span><text:span text:style-name="T12">另針對</text:span><text:span text:style-name="T12">10</text:span><text:span text:style-name="T12">3</text:span><text:span text:style-name="T12">年</text:span><text:span text:style-name="T12">上半年度違法</text:span><text:span text:style-name="T12">類型分析如下：</text:span></text:p>
      <text:p text:style-name="P12"><text:span text:style-name="T31">依業別分：製造業最多</text:span><text:span text:style-name="T31">87</text:span><text:span text:style-name="T31">件、住宿及餐飲業</text:span><text:span text:style-name="T31">次之79</text:span><text:span text:style-name="T31">件，</text:span><text:span text:style-name="T31">批發及零售業再次之為71件，</text:span><text:span text:style-name="T31">佔違法總案件</text:span><text:span text:style-name="T31">55.50</text:span><text:span text:style-name="T31">％</text:span><text:span text:style-name="T31">。</text:span></text:p>
      <text:p text:style-name="P12"><text:span text:style-name="T31">依違法項目分：工資最多</text:span><text:span text:style-name="T31">148</text:span><text:span text:style-name="T31">件</text:span><text:span text:style-name="T31">佔34.66</text:span><text:span text:style-name="T31">％、工時次之</text:span><text:span text:style-name="T31">131</text:span><text:span text:style-name="T31">件</text:span><text:span text:style-name="T31">佔30.68</text:span><text:span text:style-name="T31">％、休息再次之</text:span><text:span text:style-name="T31">66</text:span><text:span text:style-name="T31">件佔</text:span><text:span text:style-name="T31">15.46</text:span><text:span text:style-name="T31">％。</text:span></text:p>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row table:style-name="表格3.1">
          <table:table-cell table:style-name="表格3.A1" table:number-rows-spanned="3" table:number-columns-spanned="2" office:value-type="string">
            <text:p text:style-name="P36">　</text:p>
            <text:p text:style-name="P28"><text:span text:style-name="T69">　　　</text:span><text:span text:style-name="T73">類型</text:span></text:p>
            <text:p text:style-name="P41"/>
            <text:p text:style-name="P41"/>
            <text:p text:style-name="P41"/>
            <text:p text:style-name="P41">行業</text:p>
          </table:table-cell>
          <table:covered-table-cell/>
          <table:table-cell table:style-name="表格3.C1" table:number-columns-spanned="2" office:value-type="string">
            <text:p text:style-name="P37">工資</text:p>
          </table:table-cell>
          <table:covered-table-cell/>
          <table:table-cell table:style-name="表格3.C1" table:number-columns-spanned="2" office:value-type="string">
            <text:p text:style-name="P37">工時</text:p>
          </table:table-cell>
          <table:covered-table-cell/>
          <table:table-cell table:style-name="表格3.C1" table:number-columns-spanned="2" office:value-type="string">
            <text:p text:style-name="P37">休息</text:p>
          </table:table-cell>
          <table:covered-table-cell/>
          <table:table-cell table:style-name="表格3.C1" table:number-columns-spanned="2" office:value-type="string">
            <text:p text:style-name="P37">休假</text:p>
          </table:table-cell>
          <table:covered-table-cell/>
          <table:table-cell table:style-name="表格3.C1" table:number-columns-spanned="2" office:value-type="string">
            <text:p text:style-name="P37">童工</text:p>
            <text:p text:style-name="P37">女工</text:p>
          </table:table-cell>
          <table:covered-table-cell/>
          <table:table-cell table:style-name="表格3.C1" table:number-columns-spanned="2" office:value-type="string">
            <text:p text:style-name="P37">退休</text:p>
          </table:table-cell>
          <table:covered-table-cell/>
          <table:table-cell table:style-name="表格3.C1" table:number-columns-spanned="2" office:value-type="string">
            <text:p text:style-name="P37">職災</text:p>
          </table:table-cell>
          <table:covered-table-cell/>
          <table:table-cell table:style-name="表格3.C1" table:number-columns-spanned="2" office:value-type="string">
            <text:p text:style-name="P37">其他7、9、13</text:p>
          </table:table-cell>
          <table:covered-table-cell/>
          <table:table-cell table:style-name="表格3.C1" table:number-columns-spanned="2" office:value-type="string">
            <text:p text:style-name="P37">勞退</text:p>
            <text:p text:style-name="P37">條例</text:p>
          </table:table-cell>
          <table:covered-table-cell/>
          <table:table-cell table:style-name="表格3.C1" table:number-columns-spanned="2" office:value-type="string">
            <text:p text:style-name="P37">性平</text:p>
          </table:table-cell>
          <table:covered-table-cell/>
          <table:table-cell table:style-name="表格3.C1" table:number-rows-spanned="2" office:value-type="string">
            <text:p text:style-name="P37">移地檢署</text:p>
          </table:table-cell>
          <table:table-cell table:style-name="表格3.X1" table:number-columns-spanned="2" office:value-type="string">
            <text:p text:style-name="P37">總計</text:p>
          </table:table-cell>
          <table:covered-table-cell/>
        </table:table-row>
        <table:table-row table:style-name="表格3.2">
          <table:covered-table-cell/>
          <table:covered-table-cell/>
          <table:table-cell table:style-name="表格3.C2" table:number-columns-spanned="2" office:value-type="string">
            <text:p text:style-name="P37">21～28</text:p>
          </table:table-cell>
          <table:covered-table-cell/>
          <table:table-cell table:style-name="表格3.C2" table:number-columns-spanned="2" office:value-type="string">
            <text:p text:style-name="P37">30～32</text:p>
          </table:table-cell>
          <table:covered-table-cell/>
          <table:table-cell table:style-name="表格3.C2" table:number-columns-spanned="2" office:value-type="string">
            <text:p text:style-name="P37">34～36</text:p>
          </table:table-cell>
          <table:covered-table-cell/>
          <table:table-cell table:style-name="表格3.C2" table:number-columns-spanned="2" office:value-type="string">
            <text:p text:style-name="P37">37～41</text:p>
          </table:table-cell>
          <table:covered-table-cell/>
          <table:table-cell table:style-name="表格3.C2" table:number-columns-spanned="2" office:value-type="string">
            <text:p text:style-name="P42">44～51、65</text:p>
          </table:table-cell>
          <table:covered-table-cell/>
          <table:table-cell table:style-name="表格3.C2" table:number-columns-spanned="2" office:value-type="string">
            <text:p text:style-name="P37">55～56</text:p>
          </table:table-cell>
          <table:covered-table-cell/>
          <table:table-cell table:style-name="表格3.C2" table:number-columns-spanned="2" office:value-type="string">
            <text:p text:style-name="P37">59</text:p>
          </table:table-cell>
          <table:covered-table-cell/>
          <table:table-cell table:style-name="表格3.C2" table:number-columns-spanned="2" office:value-type="string">
            <text:p text:style-name="P30"><text:span text:style-name="T78">16.19.43.70.80</text:span></text:p>
          </table:table-cell>
          <table:covered-table-cell/>
          <table:table-cell table:style-name="表格3.C2" table:number-columns-spanned="2" office:value-type="string">
            <text:p text:style-name="P40">12</text:p>
          </table:table-cell>
          <table:covered-table-cell/>
          <table:table-cell table:style-name="表格3.C2" table:number-columns-spanned="2" office:value-type="string">
            <text:p text:style-name="P40">21</text:p>
          </table:table-cell>
          <table:covered-table-cell/>
          <table:covered-table-cell/>
          <table:table-cell table:style-name="表格3.X2" table:number-columns-spanned="2" office:value-type="string">
            <text:p text:style-name="P37">(單位：新臺幣千元)</text:p>
          </table:table-cell>
          <table:covered-table-cell/>
        </table:table-row>
        <table:table-row table:style-name="表格3.3">
          <table:covered-table-cell/>
          <table:covered-table-cell/>
          <table:table-cell table:style-name="表格3.C3" office:value-type="string">
            <text:p text:style-name="P37">件數</text:p>
          </table:table-cell>
          <table:table-cell table:style-name="表格3.C3" office:value-type="string">
            <text:p text:style-name="P37">金額</text:p>
          </table:table-cell>
          <table:table-cell table:style-name="表格3.C3" office:value-type="string">
            <text:p text:style-name="P37">件數</text:p>
          </table:table-cell>
          <table:table-cell table:style-name="表格3.C3" office:value-type="string">
            <text:p text:style-name="P37">金額</text:p>
          </table:table-cell>
          <table:table-cell table:style-name="表格3.C3" office:value-type="string">
            <text:p text:style-name="P37">件數</text:p>
          </table:table-cell>
          <table:table-cell table:style-name="表格3.C3" office:value-type="string">
            <text:p text:style-name="P37">金額</text:p>
          </table:table-cell>
          <table:table-cell table:style-name="表格3.C3" office:value-type="string">
            <text:p text:style-name="P37">件數</text:p>
          </table:table-cell>
          <table:table-cell table:style-name="表格3.C3" office:value-type="string">
            <text:p text:style-name="P37">金額</text:p>
          </table:table-cell>
          <table:table-cell table:style-name="表格3.C3" office:value-type="string">
            <text:p text:style-name="P37">件數</text:p>
          </table:table-cell>
          <table:table-cell table:style-name="表格3.C3" office:value-type="string">
            <text:p text:style-name="P37">金額</text:p>
          </table:table-cell>
          <table:table-cell table:style-name="表格3.C3" office:value-type="string">
            <text:p text:style-name="P37">件數</text:p>
          </table:table-cell>
          <table:table-cell table:style-name="表格3.C3" office:value-type="string">
            <text:p text:style-name="P37">金額</text:p>
          </table:table-cell>
          <table:table-cell table:style-name="表格3.C3" office:value-type="string">
            <text:p text:style-name="P37">件數</text:p>
          </table:table-cell>
          <table:table-cell table:style-name="表格3.C3" office:value-type="string">
            <text:p text:style-name="P37">金額</text:p>
          </table:table-cell>
          <table:table-cell table:style-name="表格3.C3" office:value-type="string">
            <text:p text:style-name="P37">件數</text:p>
          </table:table-cell>
          <table:table-cell table:style-name="表格3.C3" office:value-type="string">
            <text:p text:style-name="P37">金額</text:p>
          </table:table-cell>
          <table:table-cell table:style-name="表格3.C3" office:value-type="string">
            <text:p text:style-name="P37">件數</text:p>
          </table:table-cell>
          <table:table-cell table:style-name="表格3.C3" office:value-type="string">
            <text:p text:style-name="P37">金額</text:p>
          </table:table-cell>
          <table:table-cell table:style-name="表格3.C3" office:value-type="string">
            <text:p text:style-name="P37">件數</text:p>
          </table:table-cell>
          <table:table-cell table:style-name="表格3.C3" office:value-type="string">
            <text:p text:style-name="P37">金額</text:p>
          </table:table-cell>
          <table:table-cell table:style-name="表格3.C3" office:value-type="string">
            <text:p text:style-name="P37">件數</text:p>
          </table:table-cell>
          <table:table-cell table:style-name="表格3.C3" office:value-type="string">
            <text:p text:style-name="P37">件數</text:p>
          </table:table-cell>
          <table:table-cell table:style-name="表格3.Y3" office:value-type="string">
            <text:p text:style-name="P37">金額</text:p>
          </table:table-cell>
        </table:table-row>
        <table:table-row table:style-name="表格3.4">
          <table:table-cell table:style-name="表格3.A2" table:number-columns-spanned="2" office:value-type="string">
            <text:p text:style-name="P36">金融保險及不動產業</text:p>
          </table:table-cell>
          <table:covered-table-cell/>
          <table:table-cell table:style-name="表格3.C3" office:value-type="string">
            <text:p text:style-name="P40">5</text:p>
          </table:table-cell>
          <table:table-cell table:style-name="表格3.C3" office:value-type="string">
            <text:p text:style-name="P30"><text:span text:style-name="T71">140</text:span></text:p>
          </table:table-cell>
          <table:table-cell table:style-name="表格3.C3" office:value-type="string">
            <text:p text:style-name="P40">3</text:p>
          </table:table-cell>
          <table:table-cell table:style-name="表格3.C3" office:value-type="string">
            <text:p text:style-name="P30"><text:span text:style-name="T71">60</text:span></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8</text:p>
          </table:table-cell>
          <table:table-cell table:style-name="表格3.Y3" office:value-type="string">
            <text:p text:style-name="P40">200</text:p>
          </table:table-cell>
        </table:table-row>
        <table:table-row table:style-name="表格3.5">
          <table:table-cell table:style-name="表格3.A2" table:number-columns-spanned="2" office:value-type="string">
            <text:p text:style-name="P36">資訊及通訊傳播業</text:p>
          </table:table-cell>
          <table:covered-table-cell/>
          <table:table-cell table:style-name="表格3.C3" office:value-type="string">
            <text:p text:style-name="P40">3</text:p>
          </table:table-cell>
          <table:table-cell table:style-name="表格3.C3" office:value-type="string">
            <text:p text:style-name="P40">60</text:p>
          </table:table-cell>
          <table:table-cell table:style-name="表格3.C3" office:value-type="string">
            <text:p text:style-name="P40">1</text:p>
          </table:table-cell>
          <table:table-cell table:style-name="表格3.C3" office:value-type="string">
            <text:p text:style-name="P40">4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4</text:p>
          </table:table-cell>
          <table:table-cell table:style-name="表格3.Y3" office:value-type="string">
            <text:p text:style-name="P40">100</text:p>
          </table:table-cell>
        </table:table-row>
        <table:table-row table:style-name="表格3.6">
          <table:table-cell table:style-name="表格3.A2" table:number-columns-spanned="2" office:value-type="string">
            <text:p text:style-name="P36">醫療保健及社會工作服務業</text:p>
          </table:table-cell>
          <table:covered-table-cell/>
          <table:table-cell table:style-name="表格3.C3" office:value-type="string">
            <text:p text:style-name="P40">13</text:p>
          </table:table-cell>
          <table:table-cell table:style-name="表格3.C3" office:value-type="string">
            <text:p text:style-name="P40">280</text:p>
          </table:table-cell>
          <table:table-cell table:style-name="表格3.C3" office:value-type="string">
            <text:p text:style-name="P40">7</text:p>
          </table:table-cell>
          <table:table-cell table:style-name="表格3.C3" office:value-type="string">
            <text:p text:style-name="P30"><text:span text:style-name="T71">140</text:span></text:p>
          </table:table-cell>
          <table:table-cell table:style-name="表格3.C3" office:value-type="string">
            <text:p text:style-name="P40">5</text:p>
          </table:table-cell>
          <table:table-cell table:style-name="表格3.C3" office:value-type="string">
            <text:p text:style-name="P40">100</text:p>
          </table:table-cell>
          <table:table-cell table:style-name="表格3.C3" office:value-type="string">
            <text:p text:style-name="P40">3</text:p>
          </table:table-cell>
          <table:table-cell table:style-name="表格3.C3" office:value-type="string">
            <text:p text:style-name="P30"><text:span text:style-name="T71">60</text:span></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1</text:p>
          </table:table-cell>
          <table:table-cell table:style-name="表格3.C3" office:value-type="string">
            <text:p text:style-name="P40">6</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29</text:p>
          </table:table-cell>
          <table:table-cell table:style-name="表格3.Y3" office:value-type="string">
            <text:p text:style-name="P40">586</text:p>
          </table:table-cell>
        </table:table-row>
        <table:table-row table:style-name="表格3.7">
          <table:table-cell table:style-name="表格3.A2" table:number-columns-spanned="2" office:value-type="string">
            <text:p text:style-name="P36">藝術、娛樂及休閒服務業</text:p>
          </table:table-cell>
          <table:covered-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2</text:p>
          </table:table-cell>
          <table:table-cell table:style-name="表格3.C3" office:value-type="string">
            <text:p text:style-name="P40">40</text:p>
          </table:table-cell>
          <table:table-cell table:style-name="表格3.C3" office:value-type="string">
            <text:p text:style-name="P40">1</text:p>
          </table:table-cell>
          <table:table-cell table:style-name="表格3.C3" office:value-type="string">
            <text:p text:style-name="P40">2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3</text:p>
          </table:table-cell>
          <table:table-cell table:style-name="表格3.Y3" office:value-type="string">
            <text:p text:style-name="P40">60</text:p>
          </table:table-cell>
        </table:table-row>
        <table:table-row table:style-name="表格3.8">
          <table:table-cell table:style-name="表格3.A2" table:number-columns-spanned="2" office:value-type="string">
            <text:p text:style-name="P36">專業、科學及技術服務業</text:p>
          </table:table-cell>
          <table:covered-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2</text:p>
          </table:table-cell>
          <table:table-cell table:style-name="表格3.C3" office:value-type="string">
            <text:p text:style-name="P40">4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1</text:p>
          </table:table-cell>
          <table:table-cell table:style-name="表格3.C3" office:value-type="string">
            <text:p text:style-name="P40">2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3</text:p>
          </table:table-cell>
          <table:table-cell table:style-name="表格3.Y3" office:value-type="string">
            <text:p text:style-name="P40">60</text:p>
          </table:table-cell>
        </table:table-row>
        <table:table-row table:style-name="表格3.9">
          <table:table-cell table:style-name="表格3.A2" table:number-columns-spanned="2" office:value-type="string">
            <text:p text:style-name="P36">住宿及餐飲業</text:p>
          </table:table-cell>
          <table:covered-table-cell/>
          <table:table-cell table:style-name="表格3.C3" office:value-type="string">
            <text:p text:style-name="P40">32</text:p>
          </table:table-cell>
          <table:table-cell table:style-name="表格3.C3" office:value-type="string">
            <text:p text:style-name="P40">640</text:p>
          </table:table-cell>
          <table:table-cell table:style-name="表格3.C3" office:value-type="string">
            <text:p text:style-name="P30"><text:span text:style-name="T71">18</text:span></text:p>
          </table:table-cell>
          <table:table-cell table:style-name="表格3.C3" office:value-type="string">
            <text:p text:style-name="P30"><text:span text:style-name="T71">380</text:span></text:p>
          </table:table-cell>
          <table:table-cell table:style-name="表格3.C3" office:value-type="string">
            <text:p text:style-name="P30"><text:span text:style-name="T71">17</text:span></text:p>
          </table:table-cell>
          <table:table-cell table:style-name="表格3.C3" office:value-type="string">
            <text:p text:style-name="P30"><text:span text:style-name="T71">340</text:span></text:p>
          </table:table-cell>
          <table:table-cell table:style-name="表格3.C3" office:value-type="string">
            <text:p text:style-name="P40">11</text:p>
          </table:table-cell>
          <table:table-cell table:style-name="表格3.C3" office:value-type="string">
            <text:p text:style-name="P40">22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1</text:p>
          </table:table-cell>
          <table:table-cell table:style-name="表格3.C3" office:value-type="string">
            <text:p text:style-name="P40">2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30"><text:span text:style-name="T71">79</text:span></text:p>
          </table:table-cell>
          <table:table-cell table:style-name="表格3.Y3" office:value-type="string">
            <text:p text:style-name="P30"><text:span text:style-name="T71">1,600</text:span></text:p>
          </table:table-cell>
        </table:table-row>
        <table:table-row table:style-name="表格3.9">
          <table:table-cell table:style-name="表格3.A2" table:number-columns-spanned="2" office:value-type="string">
            <text:p text:style-name="P36">營造業</text:p>
          </table:table-cell>
          <table:covered-table-cell/>
          <table:table-cell table:style-name="表格3.C3" office:value-type="string">
            <text:p text:style-name="P40">4</text:p>
          </table:table-cell>
          <table:table-cell table:style-name="表格3.C3" office:value-type="string">
            <text:p text:style-name="P40">100</text:p>
          </table:table-cell>
          <table:table-cell table:style-name="表格3.C3" office:value-type="string">
            <text:p text:style-name="P40">8</text:p>
          </table:table-cell>
          <table:table-cell table:style-name="表格3.C3" office:value-type="string">
            <text:p text:style-name="P40">16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1</text:p>
          </table:table-cell>
          <table:table-cell table:style-name="表格3.C3" office:value-type="string">
            <text:p text:style-name="P40">2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3</text:p>
          </table:table-cell>
          <table:table-cell table:style-name="表格3.C3" office:value-type="string">
            <text:p text:style-name="P40">6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30"><text:span text:style-name="T71">16</text:span></text:p>
          </table:table-cell>
          <table:table-cell table:style-name="表格3.Y3" office:value-type="string">
            <text:p text:style-name="P30"><text:span text:style-name="T71">340</text:span></text:p>
          </table:table-cell>
        </table:table-row>
        <table:table-row table:style-name="表格3.9">
          <table:table-cell table:style-name="表格3.A2" table:number-columns-spanned="2" office:value-type="string">
            <text:p text:style-name="P36">製造業</text:p>
          </table:table-cell>
          <table:covered-table-cell/>
          <table:table-cell table:style-name="表格3.C3" office:value-type="string">
            <text:p text:style-name="P40">29</text:p>
          </table:table-cell>
          <table:table-cell table:style-name="表格3.C3" office:value-type="string">
            <text:p text:style-name="P40">600</text:p>
          </table:table-cell>
          <table:table-cell table:style-name="表格3.C3" office:value-type="string">
            <text:p text:style-name="P40">26</text:p>
          </table:table-cell>
          <table:table-cell table:style-name="表格3.C3" office:value-type="string">
            <text:p text:style-name="P40">640</text:p>
          </table:table-cell>
          <table:table-cell table:style-name="表格3.C3" office:value-type="string">
            <text:p text:style-name="P40">10</text:p>
          </table:table-cell>
          <table:table-cell table:style-name="表格3.C3" office:value-type="string">
            <text:p text:style-name="P30"><text:span text:style-name="T71">200</text:span></text:p>
          </table:table-cell>
          <table:table-cell table:style-name="表格3.C3" office:value-type="string">
            <text:p text:style-name="P30"><text:span text:style-name="T71">17</text:span></text:p>
          </table:table-cell>
          <table:table-cell table:style-name="表格3.C3" office:value-type="string">
            <text:p text:style-name="P30"><text:span text:style-name="T71">360</text:span></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1</text:p>
          </table:table-cell>
          <table:table-cell table:style-name="表格3.C3" office:value-type="string">
            <text:p text:style-name="P40">90</text:p>
          </table:table-cell>
          <table:table-cell table:style-name="表格3.C3" office:value-type="string">
            <text:p text:style-name="P40">1</text:p>
          </table:table-cell>
          <table:table-cell table:style-name="表格3.C3" office:value-type="string">
            <text:p text:style-name="P40">20</text:p>
          </table:table-cell>
          <table:table-cell table:style-name="表格3.C3" office:value-type="string">
            <text:p text:style-name="P40">3</text:p>
          </table:table-cell>
          <table:table-cell table:style-name="表格3.C3" office:value-type="string">
            <text:p text:style-name="P40">6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87</text:p>
          </table:table-cell>
          <table:table-cell table:style-name="表格3.Y3" office:value-type="string">
            <text:p text:style-name="P30"><text:span text:style-name="T71">1,970</text:span></text:p>
          </table:table-cell>
        </table:table-row>
        <table:table-row table:style-name="表格3.9">
          <table:table-cell table:style-name="表格3.A2" table:number-columns-spanned="2" office:value-type="string">
            <text:p text:style-name="P36">人力供應業</text:p>
          </table:table-cell>
          <table:covered-table-cell/>
          <table:table-cell table:style-name="表格3.C3" office:value-type="string">
            <text:p text:style-name="P40">3</text:p>
          </table:table-cell>
          <table:table-cell table:style-name="表格3.C3" office:value-type="string">
            <text:p text:style-name="P40">60</text:p>
          </table:table-cell>
          <table:table-cell table:style-name="表格3.C3" office:value-type="string">
            <text:p text:style-name="P40">5</text:p>
          </table:table-cell>
          <table:table-cell table:style-name="表格3.C3" office:value-type="string">
            <text:p text:style-name="P40">120</text:p>
          </table:table-cell>
          <table:table-cell table:style-name="表格3.C3" office:value-type="string">
            <text:p text:style-name="P40">1</text:p>
          </table:table-cell>
          <table:table-cell table:style-name="表格3.C3" office:value-type="string">
            <text:p text:style-name="P40">2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9</text:p>
          </table:table-cell>
          <table:table-cell table:style-name="表格3.Y3" office:value-type="string">
            <text:p text:style-name="P40">200</text:p>
          </table:table-cell>
        </table:table-row>
        <table:table-row table:style-name="表格3.13">
          <table:table-cell table:style-name="表格3.A13" table:number-rows-spanned="5" office:value-type="string">
            <text:p text:style-name="P37">其他行業</text:p>
          </table:table-cell>
          <table:table-cell table:style-name="表格3.C3" office:value-type="string">
            <text:p text:style-name="P36">批發及零售業</text:p>
          </table:table-cell>
          <table:table-cell table:style-name="表格3.C3" office:value-type="string">
            <text:p text:style-name="P30"><text:span text:style-name="T71">24</text:span></text:p>
          </table:table-cell>
          <table:table-cell table:style-name="表格3.C3" office:value-type="string">
            <text:p text:style-name="P30"><text:span text:style-name="T71">526</text:span></text:p>
          </table:table-cell>
          <table:table-cell table:style-name="表格3.C3" office:value-type="string">
            <text:p text:style-name="P30"><text:span text:style-name="T71">16</text:span></text:p>
          </table:table-cell>
          <table:table-cell table:style-name="表格3.C3" office:value-type="string">
            <text:p text:style-name="P30"><text:span text:style-name="T71">340</text:span></text:p>
          </table:table-cell>
          <table:table-cell table:style-name="表格3.C3" office:value-type="string">
            <text:p text:style-name="P40">11</text:p>
          </table:table-cell>
          <table:table-cell table:style-name="表格3.C3" office:value-type="string">
            <text:p text:style-name="P30"><text:span text:style-name="T71">206</text:span></text:p>
          </table:table-cell>
          <table:table-cell table:style-name="表格3.C3" office:value-type="string">
            <text:p text:style-name="P30"><text:span text:style-name="T71">17</text:span></text:p>
          </table:table-cell>
          <table:table-cell table:style-name="表格3.C3" office:value-type="string">
            <text:p text:style-name="P30"><text:span text:style-name="T71">332</text:span></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1</text:p>
          </table:table-cell>
          <table:table-cell table:style-name="表格3.C3" office:value-type="string">
            <text:p text:style-name="P40">20</text:p>
          </table:table-cell>
          <table:table-cell table:style-name="表格3.C3" office:value-type="string">
            <text:p text:style-name="P40">2</text:p>
          </table:table-cell>
          <table:table-cell table:style-name="表格3.C3" office:value-type="string">
            <text:p text:style-name="P30"><text:span text:style-name="T71">50</text:span></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71</text:p>
          </table:table-cell>
          <table:table-cell table:style-name="表格3.Y3" office:value-type="string">
            <text:p text:style-name="P30"><text:span text:style-name="T71">1,474</text:span></text:p>
          </table:table-cell>
        </table:table-row>
        <table:table-row table:style-name="表格3.13">
          <table:covered-table-cell/>
          <table:table-cell table:style-name="表格3.C3" office:value-type="string">
            <text:p text:style-name="P36">運輸及倉儲業</text:p>
          </table:table-cell>
          <table:table-cell table:style-name="表格3.C3" office:value-type="string">
            <text:p text:style-name="P40">4</text:p>
          </table:table-cell>
          <table:table-cell table:style-name="表格3.C3" office:value-type="string">
            <text:p text:style-name="P40">80</text:p>
          </table:table-cell>
          <table:table-cell table:style-name="表格3.C3" office:value-type="string">
            <text:p text:style-name="P30"><text:span text:style-name="T71">14</text:span></text:p>
          </table:table-cell>
          <table:table-cell table:style-name="表格3.C3" office:value-type="string">
            <text:p text:style-name="P30"><text:span text:style-name="T71">340</text:span></text:p>
          </table:table-cell>
          <table:table-cell table:style-name="表格3.C3" office:value-type="string">
            <text:p text:style-name="P40">3</text:p>
          </table:table-cell>
          <table:table-cell table:style-name="表格3.C3" office:value-type="string">
            <text:p text:style-name="P40">60</text:p>
          </table:table-cell>
          <table:table-cell table:style-name="表格3.C3" office:value-type="string">
            <text:p text:style-name="P40">3</text:p>
          </table:table-cell>
          <table:table-cell table:style-name="表格3.C3" office:value-type="string">
            <text:p text:style-name="P30"><text:span text:style-name="T71">80</text:span></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3</text:p>
          </table:table-cell>
          <table:table-cell table:style-name="表格3.C3" office:value-type="string">
            <text:p text:style-name="P30"><text:span text:style-name="T71">80</text:span></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27</text:p>
          </table:table-cell>
          <table:table-cell table:style-name="表格3.Y3" office:value-type="string">
            <text:p text:style-name="P30"><text:span text:style-name="T71">640</text:span></text:p>
          </table:table-cell>
        </table:table-row>
        <table:table-row table:style-name="表格3.13">
          <table:covered-table-cell/>
          <table:table-cell table:style-name="表格3.C3" office:value-type="string">
            <text:p text:style-name="P36">支援服務業</text:p>
          </table:table-cell>
          <table:table-cell table:style-name="表格3.C3" office:value-type="string">
            <text:p text:style-name="P40">6</text:p>
          </table:table-cell>
          <table:table-cell table:style-name="表格3.C3" office:value-type="string">
            <text:p text:style-name="P40">120</text:p>
          </table:table-cell>
          <table:table-cell table:style-name="表格3.C3" office:value-type="string">
            <text:p text:style-name="P40">4</text:p>
          </table:table-cell>
          <table:table-cell table:style-name="表格3.C3" office:value-type="string">
            <text:p text:style-name="P40">100</text:p>
          </table:table-cell>
          <table:table-cell table:style-name="表格3.C3" office:value-type="string">
            <text:p text:style-name="P40">3</text:p>
          </table:table-cell>
          <table:table-cell table:style-name="表格3.C3" office:value-type="string">
            <text:p text:style-name="P30"><text:span text:style-name="T71">60</text:span></text:p>
          </table:table-cell>
          <table:table-cell table:style-name="表格3.C3" office:value-type="string">
            <text:p text:style-name="P40">6</text:p>
          </table:table-cell>
          <table:table-cell table:style-name="表格3.C3" office:value-type="string">
            <text:p text:style-name="P30"><text:span text:style-name="T71">120</text:span></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1</text:p>
          </table:table-cell>
          <table:table-cell table:style-name="表格3.C3" office:value-type="string">
            <text:p text:style-name="P40">90</text:p>
          </table:table-cell>
          <table:table-cell table:style-name="表格3.C3" office:value-type="string">
            <text:p text:style-name="P40">1</text:p>
          </table:table-cell>
          <table:table-cell table:style-name="表格3.C3" office:value-type="string">
            <text:p text:style-name="P40">2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1</text:p>
          </table:table-cell>
          <table:table-cell table:style-name="表格3.C3" office:value-type="string">
            <text:p text:style-name="P40">2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30"><text:span text:style-name="T71">22</text:span></text:p>
          </table:table-cell>
          <table:table-cell table:style-name="表格3.Y3" office:value-type="string">
            <text:p text:style-name="P30"><text:span text:style-name="T71">530</text:span></text:p>
          </table:table-cell>
        </table:table-row>
        <table:table-row table:style-name="表格3.13">
          <table:covered-table-cell/>
          <table:table-cell table:style-name="表格3.C3" office:value-type="string">
            <text:p text:style-name="P36">84條之1行業</text:p>
          </table:table-cell>
          <table:table-cell table:style-name="表格3.C3" office:value-type="string">
            <text:p text:style-name="P40">7</text:p>
          </table:table-cell>
          <table:table-cell table:style-name="表格3.C3" office:value-type="string">
            <text:p text:style-name="P40">140</text:p>
          </table:table-cell>
          <table:table-cell table:style-name="表格3.C3" office:value-type="string">
            <text:p text:style-name="P40">8</text:p>
          </table:table-cell>
          <table:table-cell table:style-name="表格3.C3" office:value-type="string">
            <text:p text:style-name="P30"><text:span text:style-name="T71">200</text:span></text:p>
          </table:table-cell>
          <table:table-cell table:style-name="表格3.C3" office:value-type="string">
            <text:p text:style-name="P40">1</text:p>
          </table:table-cell>
          <table:table-cell table:style-name="表格3.C3" office:value-type="string">
            <text:p text:style-name="P40">20</text:p>
          </table:table-cell>
          <table:table-cell table:style-name="表格3.C3" office:value-type="string">
            <text:p text:style-name="P40">1</text:p>
          </table:table-cell>
          <table:table-cell table:style-name="表格3.C3" office:value-type="string">
            <text:p text:style-name="P40">4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1</text:p>
          </table:table-cell>
          <table:table-cell table:style-name="表格3.C3" office:value-type="string">
            <text:p text:style-name="P40">90</text:p>
          </table:table-cell>
          <table:table-cell table:style-name="表格3.C3" office:value-type="string">
            <text:p text:style-name="P40">0</text:p>
          </table:table-cell>
          <table:table-cell table:style-name="表格3.C3" office:value-type="string">
            <text:p text:style-name="P30"><text:span text:style-name="T71">18</text:span></text:p>
          </table:table-cell>
          <table:table-cell table:style-name="表格3.Y3" office:value-type="string">
            <text:p text:style-name="P30"><text:span text:style-name="T71">470</text:span></text:p>
          </table:table-cell>
        </table:table-row>
        <table:table-row table:style-name="表格3.1">
          <table:covered-table-cell/>
          <table:table-cell table:style-name="表格3.C3" office:value-type="string">
            <text:p text:style-name="P36">其他</text:p>
          </table:table-cell>
          <table:table-cell table:style-name="表格3.C3" office:value-type="string">
            <text:p text:style-name="P30"><text:span text:style-name="T71">18</text:span></text:p>
          </table:table-cell>
          <table:table-cell table:style-name="表格3.C3" office:value-type="string">
            <text:p text:style-name="P30"><text:span text:style-name="T71">380</text:span></text:p>
          </table:table-cell>
          <table:table-cell table:style-name="表格3.C3" office:value-type="string">
            <text:p text:style-name="P30"><text:span text:style-name="T71">19</text:span></text:p>
          </table:table-cell>
          <table:table-cell table:style-name="表格3.C3" office:value-type="string">
            <text:p text:style-name="P30"><text:span text:style-name="T71">400</text:span></text:p>
          </table:table-cell>
          <table:table-cell table:style-name="表格3.C3" office:value-type="string">
            <text:p text:style-name="P40">5</text:p>
          </table:table-cell>
          <table:table-cell table:style-name="表格3.C3" office:value-type="string">
            <text:p text:style-name="P40">120</text:p>
          </table:table-cell>
          <table:table-cell table:style-name="表格3.C3" office:value-type="string">
            <text:p text:style-name="P40">5</text:p>
          </table:table-cell>
          <table:table-cell table:style-name="表格3.C3" office:value-type="string">
            <text:p text:style-name="P30"><text:span text:style-name="T71">100</text:span></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2</text:p>
          </table:table-cell>
          <table:table-cell table:style-name="表格3.C3" office:value-type="string">
            <text:p text:style-name="P40">40</text:p>
          </table:table-cell>
          <table:table-cell table:style-name="表格3.C3" office:value-type="string">
            <text:p text:style-name="P40">2</text:p>
          </table:table-cell>
          <table:table-cell table:style-name="表格3.C3" office:value-type="string">
            <text:p text:style-name="P30"><text:span text:style-name="T71">40</text:span></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30"><text:span text:style-name="T71">51</text:span></text:p>
          </table:table-cell>
          <table:table-cell table:style-name="表格3.Y3" office:value-type="string">
            <text:p text:style-name="P30"><text:span text:style-name="T71">1,080</text:span></text:p>
          </table:table-cell>
        </table:table-row>
        <table:table-row table:style-name="表格3.9">
          <table:table-cell table:style-name="表格3.A2" table:number-columns-spanned="2" office:value-type="string">
            <text:p text:style-name="P37">總計</text:p>
          </table:table-cell>
          <table:covered-table-cell/>
          <table:table-cell table:style-name="表格3.C3" office:value-type="string">
            <text:p text:style-name="P30"><text:span text:style-name="T71">148</text:span></text:p>
          </table:table-cell>
          <table:table-cell table:style-name="表格3.C3" office:value-type="string">
            <text:p text:style-name="P30"><text:span text:style-name="T71">3,126</text:span></text:p>
          </table:table-cell>
          <table:table-cell table:style-name="表格3.C3" office:value-type="string">
            <text:p text:style-name="P30"><text:span text:style-name="T71">131</text:span></text:p>
          </table:table-cell>
          <table:table-cell table:style-name="表格3.C3" office:value-type="string">
            <text:p text:style-name="P30"><text:span text:style-name="T76">2,960</text:span></text:p>
          </table:table-cell>
          <table:table-cell table:style-name="表格3.C3" office:value-type="string">
            <text:p text:style-name="P40">58</text:p>
          </table:table-cell>
          <table:table-cell table:style-name="表格3.C3" office:value-type="string">
            <text:p text:style-name="P43">1,166</text:p>
          </table:table-cell>
          <table:table-cell table:style-name="表格3.C3" office:value-type="string">
            <text:p text:style-name="P40">66</text:p>
          </table:table-cell>
          <table:table-cell table:style-name="表格3.C3" office:value-type="string">
            <text:p text:style-name="P44">1,352</text:p>
          </table:table-cell>
          <table:table-cell table:style-name="表格3.C3" office:value-type="string">
            <text:p text:style-name="P40">0</text:p>
          </table:table-cell>
          <table:table-cell table:style-name="表格3.C3" office:value-type="string">
            <text:p text:style-name="P40">0</text:p>
          </table:table-cell>
          <table:table-cell table:style-name="表格3.C3" office:value-type="string">
            <text:p text:style-name="P40">2</text:p>
          </table:table-cell>
          <table:table-cell table:style-name="表格3.C3" office:value-type="string">
            <text:p text:style-name="P40">180</text:p>
          </table:table-cell>
          <table:table-cell table:style-name="表格3.C3" office:value-type="string">
            <text:p text:style-name="P40">8</text:p>
          </table:table-cell>
          <table:table-cell table:style-name="表格3.C3" office:value-type="string">
            <text:p text:style-name="P40">160</text:p>
          </table:table-cell>
          <table:table-cell table:style-name="表格3.C3" office:value-type="string">
            <text:p text:style-name="P40">12</text:p>
          </table:table-cell>
          <table:table-cell table:style-name="表格3.C3" office:value-type="string">
            <text:p text:style-name="P40">256</text:p>
          </table:table-cell>
          <table:table-cell table:style-name="表格3.C3" office:value-type="string">
            <text:p text:style-name="P40">1</text:p>
          </table:table-cell>
          <table:table-cell table:style-name="表格3.C3" office:value-type="string">
            <text:p text:style-name="P40">20</text:p>
          </table:table-cell>
          <table:table-cell table:style-name="表格3.C3" office:value-type="string">
            <text:p text:style-name="P40">1</text:p>
          </table:table-cell>
          <table:table-cell table:style-name="表格3.C3" office:value-type="string">
            <text:p text:style-name="P40">90</text:p>
          </table:table-cell>
          <table:table-cell table:style-name="表格3.C3" office:value-type="string">
            <text:p text:style-name="P40">0</text:p>
          </table:table-cell>
          <table:table-cell table:style-name="表格3.C3" office:value-type="string">
            <text:p text:style-name="P40">427</text:p>
          </table:table-cell>
          <table:table-cell table:style-name="表格3.Y3" office:value-type="string">
            <text:p text:style-name="P30"><text:span text:style-name="T71">9,330</text:span></text:p>
          </table:table-cell>
        </table:table-row>
        <table:table-row table:style-name="表格3.19">
          <table:table-cell table:style-name="表格3.A19" table:number-columns-spanned="25" office:value-type="string">
            <text:p text:style-name="P36">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25" office:value-type="string">
            <text:p text:style-name="P107">1.84條之1行業包括：個人服務業及社會福利服務機構之監護工、保全業之保全人員、保險業之外勤人身保險業務員、房仲業之不動產經紀人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21" table:number-columns-spanned="25" office:value-type="string">
            <text:p text:style-name="P107">2.其他行業：農、林、漁、牧業、礦業及土石採取業、電力及燃氣供應業、用水供應及污染整治業、營造業、公共行政及國防、教育服務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text:span text:style-name="T7">（3）</text:span><text:span text:style-name="T7">為強化勞動條件，督促事業單位確實依照勞動基準法規定辦理，10</text:span><text:span text:style-name="T7">3</text:span><text:span text:style-name="T7">年</text:span><text:span text:style-name="T7">1月至6</text:span><text:span text:style-name="T7">月計</text:span><text:span text:style-name="T7">下列事項</text:span><text:span text:style-name="T7">：</text:span></text:p>
      <text:p text:style-name="P12"><text:span text:style-name="T31">針對事業單位及一般民眾，辦理勞動基準相關規定宣導會，計辦理</text:span><text:span text:style-name="T31">5場辦理，</text:span><text:span text:style-name="T31">事業單位</text:span><text:span text:style-name="T31">969</text:span><text:span text:style-name="T31">人次參加。</text:span></text:p>
      <text:p text:style-name="P12"><text:span text:style-name="T31">輔導本市僱用勞工30人以上之事業單位</text:span><text:span text:style-name="T31">100</text:span><text:span text:style-name="T31">家完成新訂或修正工作規則，以明確規範勞資雙方權利義務。</text:span><text:span text:style-name="T31">103年6月止本市累計核備計有1,943家。</text:span></text:p>
      <text:p text:style-name="P12"><text:span text:style-name="T31">對於事業單位、工會及勞工朋友以書面、電話或面洽方式詢問有關法令疑義，均迅速詳實為解答或提供法令資料參考，並適時發布新聞稿，廣為宣導，其中以書面函覆者計</text:span><text:span text:style-name="T31">779</text:span><text:span text:style-name="T31">件。</text:span></text:p>
      <text:p text:style-name="P12"><text:span text:style-name="T31">核備適用勞動基準法第84條之1工作者</text:span><text:span text:style-name="T31">及技術生</text:span><text:span text:style-name="T31">勞動契約</text:span><text:span text:style-name="T31">651家</text:span><text:span text:style-name="T31">次。</text:span></text:p>
      <text:p text:style-name="P1"><text:span text:style-name="T63">2.</text:span><text:span text:style-name="T63">辦理</text:span><text:span text:style-name="T63">103年1月至6月</text:span><text:span text:style-name="T63">勞工舊制退休金催設催繳業務</text:span></text:p>
      <text:p text:style-name="P108"><text:span text:style-name="T7">（1）</text:span><text:span text:style-name="T7">主動稽查本市轄區內待查未開戶家數</text:span><text:span text:style-name="T7">並協助辦理設立、免設立程序</text:span><text:span text:style-name="T7">，</text:span><text:span text:style-name="T7">計辦理事業單位設立、結清免設或已無設立義務685件</text:span><text:span text:style-name="T7">。</text:span></text:p>
      <text:p text:style-name="P108"><text:span text:style-name="T7">（2）</text:span><text:span text:style-name="T7">本市已依法開戶但未按月提撥查核家數</text:span><text:span text:style-name="T7">或</text:span><text:span text:style-name="T7">事業單位辦理無舊制暨結清註銷與繼續提撥勞工退休準備金專戶者，計</text:span><text:span text:style-name="T7">298件</text:span><text:span text:style-name="T7">；另核辦勞工退休準備金監督委員會相關變更及退休金給付等計</text:span><text:span text:style-name="T7">901</text:span><text:span text:style-name="T7">件。</text:span></text:p>
      <text:p text:style-name="P112"><text:span text:style-name="T36">（二）提升</text:span><text:span text:style-name="T36">勞動檢查效能及</text:span><text:span text:style-name="T36">辦理</text:span><text:span text:style-name="T36">勞工安全衛生教育宣導，落實職場安全衛生</text:span></text:p>
      <text:p text:style-name="P1"><text:span text:style-name="T52">1.</text:span><text:span text:style-name="T52">加強勞動檢查及勞工安全衛生教育宣導工作</text:span></text:p>
      <text:p text:style-name="P108"><text:span text:style-name="T7">（1）</text:span><text:span text:style-name="T87">10</text:span><text:span text:style-name="T87">3</text:span><text:span text:style-name="T87">年</text:span><text:span text:style-name="T87">1月</text:span><text:span text:style-name="T87">至</text:span><text:span text:style-name="T87">6</text:span><text:span text:style-name="T87">月</text:span><text:span text:style-name="T87">辦理</text:span><text:span text:style-name="T87">申訴檢舉案檢查、重大職災檢查、災害複查、復工檢查、會同檢查、會勘及上級交辦案件檢查</text:span><text:span text:style-name="T87">等</text:span><text:span text:style-name="T87">勞動檢查共實施</text:span><text:span text:style-name="T87">9</text:span><text:span text:style-name="T87">,</text:span><text:span text:style-name="T87">684</text:span><text:span text:style-name="T87">場次，停工</text:span><text:span text:style-name="T87">423</text:span><text:span text:style-name="T87">場次，罰鍰處分</text:span><text:span text:style-name="T87">160</text:span><text:span text:style-name="T87">件次。</text:span></text:p>
      <text:p text:style-name="P108"><text:span text:style-name="T7">（2）</text:span><text:span text:style-name="T7">本市職業災害案件統計</text:span><text:span text:style-name="T7">（統計至103年6月30日）</text:span></text:p>
      <text:p text:style-name="P15"><text:soft-page-break/><text:span text:style-name="T31">10</text:span><text:span text:style-name="T31">3</text:span><text:span text:style-name="T31">年</text:span><text:span text:style-name="T31">1月6</text:span><text:span text:style-name="T31">月止重大職業災害死亡人數為</text:span><text:span text:style-name="T31">22</text:span><text:span text:style-name="T31">人</text:span><text:span text:style-name="T31">，較去年同期29人減少7人，減災24.1％。</text:span></text:p>
      <text:p text:style-name="P113"><text:span text:style-name="T39">高雄市10</text:span><text:span text:style-name="T39">2</text:span><text:span text:style-name="T39">年及10</text:span><text:span text:style-name="T39">3</text:span><text:span text:style-name="T39">年</text:span><text:span text:style-name="T39">（1月至6</text:span><text:span text:style-name="T39">月</text:span><text:span text:style-name="T39">）</text:span>重大職災死亡人數</text:p>
      <table:table table:name="表格4" table:style-name="表格4">
        <table:table-column table:style-name="表格4.A" table:number-columns-repeated="3"/>
        <table:table-column table:style-name="表格4.D"/>
        <table:table-column table:style-name="表格4.A" table:number-columns-repeated="3"/>
        <table:table-column table:style-name="表格4.H"/>
        <table:table-row table:style-name="表格4.1">
          <table:table-cell table:style-name="表格4.A1" office:value-type="string">
            <text:p text:style-name="P21">月份</text:p>
            <text:p text:style-name="P22">年度</text:p>
          </table:table-cell>
          <table:table-cell table:style-name="表格4.B1" office:value-type="string">
            <text:p text:style-name="P20"><text:span text:style-name="T21">1月</text:span></text:p>
          </table:table-cell>
          <table:table-cell table:style-name="表格4.B1" office:value-type="string">
            <text:p text:style-name="P20"><text:span text:style-name="T21">2月</text:span></text:p>
          </table:table-cell>
          <table:table-cell table:style-name="表格4.B1" office:value-type="string">
            <text:p text:style-name="P20"><text:span text:style-name="T21">3月</text:span></text:p>
          </table:table-cell>
          <table:table-cell table:style-name="表格4.B1" office:value-type="string">
            <text:p text:style-name="P20"><text:span text:style-name="T21">4月</text:span></text:p>
          </table:table-cell>
          <table:table-cell table:style-name="表格4.B1" office:value-type="string">
            <text:p text:style-name="P20"><text:span text:style-name="T21">5月</text:span></text:p>
          </table:table-cell>
          <table:table-cell table:style-name="表格4.B1" office:value-type="string">
            <text:p text:style-name="P20"><text:span text:style-name="T21">6月</text:span></text:p>
          </table:table-cell>
          <table:table-cell table:style-name="表格4.H1" office:value-type="string">
            <text:p text:style-name="P23">合計</text:p>
            <text:p text:style-name="P23">（人）</text:p>
          </table:table-cell>
        </table:table-row>
        <table:table-row table:style-name="表格4.1">
          <table:table-cell table:style-name="表格4.A2" office:value-type="string">
            <text:p text:style-name="P20"><text:span text:style-name="T21">10</text:span><text:span text:style-name="T21">2年</text:span></text:p>
          </table:table-cell>
          <table:table-cell table:style-name="表格4.B2" office:value-type="string">
            <text:p text:style-name="P24">11</text:p>
          </table:table-cell>
          <table:table-cell table:style-name="表格4.B2" office:value-type="string">
            <text:p text:style-name="P24">2</text:p>
          </table:table-cell>
          <table:table-cell table:style-name="表格4.B2" office:value-type="string">
            <text:p text:style-name="P24">5</text:p>
          </table:table-cell>
          <table:table-cell table:style-name="表格4.B2" office:value-type="string">
            <text:p text:style-name="P24">2</text:p>
          </table:table-cell>
          <table:table-cell table:style-name="表格4.B2" office:value-type="string">
            <text:p text:style-name="P24">4</text:p>
          </table:table-cell>
          <table:table-cell table:style-name="表格4.B2" office:value-type="string">
            <text:p text:style-name="P24">5</text:p>
          </table:table-cell>
          <table:table-cell table:style-name="表格4.H2" office:value-type="string">
            <text:p text:style-name="P25">29</text:p>
          </table:table-cell>
        </table:table-row>
        <table:table-row table:style-name="表格4.1">
          <table:table-cell table:style-name="表格4.A3" office:value-type="string">
            <text:p text:style-name="P20"><text:span text:style-name="T21">10</text:span><text:span text:style-name="T21">3年</text:span></text:p>
          </table:table-cell>
          <table:table-cell table:style-name="表格4.B3" office:value-type="string">
            <text:p text:style-name="P25">5</text:p>
          </table:table-cell>
          <table:table-cell table:style-name="表格4.B3" office:value-type="string">
            <text:p text:style-name="P25">4</text:p>
          </table:table-cell>
          <table:table-cell table:style-name="表格4.B3" office:value-type="string">
            <text:p text:style-name="P25">4</text:p>
          </table:table-cell>
          <table:table-cell table:style-name="表格4.B3" office:value-type="string">
            <text:p text:style-name="P25">3</text:p>
          </table:table-cell>
          <table:table-cell table:style-name="表格4.B3" office:value-type="string">
            <text:p text:style-name="P25">4</text:p>
          </table:table-cell>
          <table:table-cell table:style-name="表格4.B3" office:value-type="string">
            <text:p text:style-name="P25">2</text:p>
          </table:table-cell>
          <table:table-cell table:style-name="表格4.H3" office:value-type="string">
            <text:p text:style-name="P20"><text:span text:style-name="T65">22</text:span></text:p>
          </table:table-cell>
        </table:table-row>
      </table:table>
      <text:p text:style-name="P12"><text:span text:style-name="T31">103年1月至6月全市失能傷害次數473人次，較去年同期563人次減少90人次，降低16％。</text:span></text:p>
      <text:p text:style-name="P108"><text:span text:style-name="T7">（3）</text:span><text:span text:style-name="T7">本府勞工局勞動檢查處10</text:span><text:span text:style-name="T7">3</text:span><text:span text:style-name="T7">年</text:span><text:span text:style-name="T7">1月</text:span><text:span text:style-name="T7">至</text:span><text:span text:style-name="T7">6</text:span><text:span text:style-name="T7">月止，計辦理安全衛生教育宣導</text:span><text:span text:style-name="T7">123</text:span><text:span text:style-name="T7">場次。</text:span></text:p>
      <text:p text:style-name="P1"><text:span text:style-name="T52">2.</text:span><text:span text:style-name="T52">督導事業單位加強勞工安全衛生工作</text:span></text:p>
      <text:p text:style-name="P108"><text:span text:style-name="T7">（1）</text:span><text:span text:style-name="T7">督導教育訓練：審查(核)本市各訓練單位辦理各項勞工安全衛生教育訓練。10</text:span><text:span text:style-name="T7">3</text:span><text:span text:style-name="T7">年</text:span><text:span text:style-name="T7">1月</text:span><text:span text:style-name="T7">至</text:span><text:span text:style-name="T7">6</text:span><text:span text:style-name="T7">月止辦理勞工安全衛生教育訓練及在職訓練總計審(查)核班次計1,</text:span><text:span text:style-name="T7">398</text:span><text:span text:style-name="T7">班，實地查核班次計</text:span><text:span text:style-name="T7">610</text:span><text:span text:style-name="T7">班。</text:span></text:p>
      <text:p text:style-name="P109"><text:span text:style-name="T7">（2）</text:span><text:span text:style-name="T7">職場健康促進：依勞工健康保護規則辦理勞工特殊健康檢查備查，10</text:span><text:span text:style-name="T7">3</text:span><text:span text:style-name="T7">年</text:span><text:span text:style-name="T7">1月</text:span><text:span text:style-name="T7">至</text:span><text:span text:style-name="T7">6</text:span><text:span text:style-name="T7">月止，計有</text:span><text:span text:style-name="T7">245</text:span><text:span text:style-name="T7">函報備查。</text:span></text:p>
      <text:p text:style-name="P109"><text:span text:style-name="T7">（3）「雄愛勞工輔導團」-全方位勞動條件及安全衛生輔導實施</text:span><text:span text:style-name="T7">計畫：強化本市事業單位</text:span><text:span text:style-name="T7">勞動條件及安全衛生</text:span><text:span text:style-name="T7">業務組織橫向功能，發揮「蒲公英」精神，將工安種子散播至弱勢職場，協助該等業者改善工作環境及提昇該等</text:span><text:span text:style-name="T7">勞動條件</text:span><text:span text:style-name="T7">勞工安衛知識與技能。</text:span></text:p>
      <text:p text:style-name="P13"><text:span text:style-name="T31">繼99</text:span><text:span text:style-name="T31">年至</text:span><text:span text:style-name="T31">10</text:span><text:span text:style-name="T31">3</text:span><text:span text:style-name="T31">年成立「航太工業」、「永續環保」、「石化產業」、「中鴻」</text:span><text:span text:style-name="T31">、</text:span><text:span text:style-name="T31">「天聲」</text:span><text:span text:style-name="T31">、</text:span><text:span text:style-name="T31">「</text:span><text:span text:style-name="T31">金屬工業及校園</text:span><text:span text:style-name="T31">」</text:span><text:span text:style-name="T31">、</text:span><text:span text:style-name="T31">「</text:span><text:span text:style-name="T31">高杏醫療體系</text:span><text:span text:style-name="T31">」</text:span><text:span text:style-name="T31">、</text:span><text:span text:style-name="T31">「</text:span><text:span text:style-name="T31">輕軌捷運及公共工程</text:span><text:span text:style-name="T31">」</text:span><text:span text:style-name="T31">等10</text:span><text:span text:style-name="T31">大安衛家族，本年度賡續</text:span><text:span text:style-name="T31">辦理</text:span><text:span text:style-name="T31">安衛家族，以安衛設施補助、相互觀摩及知識管理等相關資源，協助弱勢中小企業提昇勞安技能，強化勞工工作安全，促進地方基層勞工就業，10</text:span><text:span text:style-name="T31">3</text:span><text:span text:style-name="T31">年</text:span><text:span text:style-name="T31">1月</text:span><text:span text:style-name="T31">至</text:span><text:span text:style-name="T31">6</text:span><text:span text:style-name="T31">月止，</text:span><text:span text:style-name="T31">計</text:span><text:span text:style-name="T31">辦理說明會、運作會議、訓練及觀摩等</text:span><text:span text:style-name="T31">13</text:span><text:span text:style-name="T31">場次活動</text:span><text:span text:style-name="T31">，共計1,020人次參加。</text:span></text:p>
      <text:p text:style-name="P13"><text:span text:style-name="T31">針對轄區內安衛家族及100人以下中小事業廠場，藉由輔導團志工提供</text:span><text:span text:style-name="T31">勞動條件及</text:span><text:span text:style-name="T31">勞工安全衛生法令、勞工教育訓練、工安實務面及職災範例規劃等宣導，以</text:span><text:span text:style-name="T31">督促事業單位遵守勞動條件相關規定、</text:span><text:span text:style-name="T31">落實全民參與職業災害及安全衛生預防工作，並每年2次定期召開志工輔導工作業務檢討會議，</text:span><text:span text:style-name="T31">103</text:span><text:span text:style-name="T31">年度</text:span><text:span text:style-name="T31">計</text:span><text:span text:style-name="T31">招募志工</text:span><text:span text:style-name="T31">60</text:span><text:span text:style-name="T31">員，</text:span><text:span text:style-name="T31">並自4月起至中小企業進行訪視輔導，年度場次預計可達600廠次。</text:span></text:p>
      <text:p text:style-name="P109"><text:span text:style-name="T7">（4）推廣績優安衛單位及人員：選拔102年度本市推行勞工安</text:span><text:soft-page-break/><text:span text:style-name="T7">全衛生優良單位及人員活動，經書面審查及現場考評工作，鑑送11家事業單位代表本市參加勞動部全國性優良單位選拔及6位優良人員代表本市參加勞動部全國性優良人員功績獎選拔；並於8月份市政會議，由市長頒獎公開表揚。</text:span></text:p>
      <text:p text:style-name="P4"><text:span text:style-name="T3">三、</text:span><text:span text:style-name="T3">勞資關係</text:span></text:p>
      <text:p text:style-name="P98"><text:span text:style-name="T13">（一）</text:span><text:span text:style-name="T13">高雄市勞工權益基金</text:span></text:p>
      <text:p text:style-name="P3"><text:span text:style-name="T52">1.</text:span><text:span text:style-name="T52">涉訟補助</text:span><text:span text:style-name="T52">：</text:span><text:span text:style-name="T52">針對受僱於本市事業單位之工會幹部或勞工提供以下補助</text:span></text:p>
      <text:p text:style-name="P109"><text:span text:style-name="T7">（1）</text:span><text:span text:style-name="T7">補助工會幹部及個案勞工遭資方解僱，為確認僱傭關係存在，經依勞資爭議調解不成立</text:span><text:span text:style-name="T7">或調解成立聲請強制執行遭法院裁定駁回</text:span><text:span text:style-name="T7">於訴訟期間律師費、裁判費及生活費用。</text:span></text:p>
      <text:p text:style-name="P109"><text:span text:style-name="T7">（2）</text:span><text:span text:style-name="T7">補助工會幹部及個案勞工為其他勞資爭議事件致權益受損，經依勞勞資爭議調解不成立</text:span><text:span text:style-name="T7">或調解成立聲請強制執行遭法院裁定駁回</text:span><text:span text:style-name="T7">，於訴訟期間之律師費及裁判費。</text:span></text:p>
      <text:p text:style-name="P109"><text:span text:style-name="T7">（3）103</text:span><text:span text:style-name="T7">年</text:span><text:span text:style-name="T7">1月至6月止</text:span><text:span text:style-name="T7">申請</text:span><text:span text:style-name="T7">43</text:span><text:span text:style-name="T7">案，通過</text:span><text:span text:style-name="T7">41</text:span><text:span text:style-name="T7">案，補助人數</text:span><text:span text:style-name="T7">48</text:span><text:span text:style-name="T7">人，補助經費</text:span><text:span text:style-name="T7">190</text:span><text:span text:style-name="T7">萬</text:span><text:span text:style-name="T7">4869</text:span><text:span text:style-name="T7">元。</text:span></text:p>
      <text:p text:style-name="P109"><text:span text:style-name="T7">（4）</text:span><text:span text:style-name="T7">另本府勞工局對勞資爭議案件於調解不成立後，會適時向勞工宣導法律扶助基金會申請補助之資訊，供</text:span><text:span text:style-name="T7">爭議</text:span><text:span text:style-name="T7">當事人選擇政府訴訟扶助方式以減輕勞工權益基金負擔。</text:span></text:p>
      <text:p text:style-name="P98"><text:span text:style-name="T13">（二）</text:span><text:span text:style-name="T13">勞資爭議調處</text:span></text:p>
      <text:p text:style-name="P3"><text:span text:style-name="T52">1.103年（1月1日至6月30日）受理勞資爭議案件統計表</text:span></text:p>
      <text:p text:style-name="P110">（1）爭議類別</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office:value-type="string">
            <text:p text:style-name="P55"><text:s text:c="6"/>成立</text:p>
            <text:p text:style-name="P26"><text:span text:style-name="T17"><text:s text:c="3"/>　 與否</text:span></text:p>
            <text:p text:style-name="P55">爭議</text:p>
            <text:p text:style-name="P55">類別</text:p>
          </table:table-cell>
          <table:table-cell table:style-name="表格5.B1" office:value-type="string">
            <text:p text:style-name="P56">成立</text:p>
          </table:table-cell>
          <table:table-cell table:style-name="表格5.B1" office:value-type="string">
            <text:p text:style-name="P56">不成立</text:p>
          </table:table-cell>
          <table:table-cell table:style-name="表格5.B1" office:value-type="string">
            <text:p text:style-name="P56">調解中之案件</text:p>
          </table:table-cell>
          <table:table-cell table:style-name="表格5.B1" table:number-rows-spanned="2" office:value-type="string">
            <text:p text:style-name="P29"><text:span text:style-name="T17">103年</text:span></text:p>
            <text:p text:style-name="P115">案件數合計</text:p>
          </table:table-cell>
          <table:table-cell table:style-name="表格5.F1" table:number-rows-spanned="2" office:value-type="string">
            <text:p text:style-name="P56">備註</text:p>
          </table:table-cell>
        </table:table-row>
        <table:table-row table:style-name="表格5.2">
          <table:covered-table-cell/>
          <table:table-cell table:style-name="表格5.B2" office:value-type="string">
            <text:p text:style-name="P29"><text:span text:style-name="T17">103年</text:span></text:p>
          </table:table-cell>
          <table:table-cell table:style-name="表格5.B2" office:value-type="string">
            <text:p text:style-name="P29"><text:span text:style-name="T17">103年</text:span></text:p>
          </table:table-cell>
          <table:table-cell table:style-name="表格5.B2" office:value-type="string">
            <text:p text:style-name="P29"><text:span text:style-name="T17">103年</text:span></text:p>
          </table:table-cell>
          <table:covered-table-cell/>
          <table:covered-table-cell/>
        </table:table-row>
        <table:table-row table:style-name="表格5.3">
          <table:table-cell table:style-name="表格5.A2" office:value-type="string">
            <text:p text:style-name="P56">工資爭議</text:p>
          </table:table-cell>
          <table:table-cell table:style-name="表格5.B2" office:value-type="string">
            <text:p text:style-name="P29"><text:span text:style-name="T58">795</text:span></text:p>
          </table:table-cell>
          <table:table-cell table:style-name="表格5.B2" office:value-type="string">
            <text:p text:style-name="P30"><text:span text:style-name="T60">178</text:span></text:p>
          </table:table-cell>
          <table:table-cell table:style-name="表格5.B2" office:value-type="string">
            <text:p text:style-name="P30"><text:span text:style-name="T60">124</text:span></text:p>
          </table:table-cell>
          <table:table-cell table:style-name="表格5.B2" office:value-type="string">
            <text:p text:style-name="P30"><text:span text:style-name="T60">1,097</text:span></text:p>
          </table:table-cell>
          <table:table-cell table:style-name="表格5.F2" table:number-rows-spanned="7" office:value-type="string">
            <text:p text:style-name="P55">爭議案總數內含成立、不成立、撤案</text:p>
            <text:p text:style-name="P55">及調解中之案件</text:p>
          </table:table-cell>
        </table:table-row>
        <table:table-row table:style-name="表格5.3">
          <table:table-cell table:style-name="表格5.A2" office:value-type="string">
            <text:p text:style-name="P56">契約爭議</text:p>
          </table:table-cell>
          <table:table-cell table:style-name="表格5.B2" office:value-type="string">
            <text:p text:style-name="P29"><text:span text:style-name="T58">282</text:span></text:p>
          </table:table-cell>
          <table:table-cell table:style-name="表格5.B2" office:value-type="string">
            <text:p text:style-name="P30"><text:span text:style-name="T60">72</text:span></text:p>
          </table:table-cell>
          <table:table-cell table:style-name="表格5.B2" office:value-type="string">
            <text:p text:style-name="P30"><text:span text:style-name="T60">20</text:span></text:p>
          </table:table-cell>
          <table:table-cell table:style-name="表格5.B2" office:value-type="string">
            <text:p text:style-name="P30"><text:span text:style-name="T60">374</text:span></text:p>
          </table:table-cell>
          <table:covered-table-cell/>
        </table:table-row>
        <table:table-row table:style-name="表格5.3">
          <table:table-cell table:style-name="表格5.A2" office:value-type="string">
            <text:p text:style-name="P56">職災爭議</text:p>
          </table:table-cell>
          <table:table-cell table:style-name="表格5.B2" office:value-type="string">
            <text:p text:style-name="P45">108</text:p>
          </table:table-cell>
          <table:table-cell table:style-name="表格5.B2" office:value-type="string">
            <text:p text:style-name="P30"><text:span text:style-name="T60">29</text:span></text:p>
          </table:table-cell>
          <table:table-cell table:style-name="表格5.B2" office:value-type="string">
            <text:p text:style-name="P30"><text:span text:style-name="T60">22</text:span></text:p>
          </table:table-cell>
          <table:table-cell table:style-name="表格5.B2" office:value-type="string">
            <text:p text:style-name="P30"><text:span text:style-name="T60">159</text:span></text:p>
          </table:table-cell>
          <table:covered-table-cell/>
        </table:table-row>
        <table:table-row table:style-name="表格5.3">
          <table:table-cell table:style-name="表格5.A2" office:value-type="string">
            <text:p text:style-name="P56">退休爭議</text:p>
          </table:table-cell>
          <table:table-cell table:style-name="表格5.B2" office:value-type="string">
            <text:p text:style-name="P45">25</text:p>
          </table:table-cell>
          <table:table-cell table:style-name="表格5.B2" office:value-type="string">
            <text:p text:style-name="P30"><text:span text:style-name="T60">11</text:span></text:p>
          </table:table-cell>
          <table:table-cell table:style-name="表格5.B2" office:value-type="string">
            <text:p text:style-name="P54">8</text:p>
          </table:table-cell>
          <table:table-cell table:style-name="表格5.B2" office:value-type="string">
            <text:p text:style-name="P30"><text:span text:style-name="T60">44</text:span></text:p>
          </table:table-cell>
          <table:covered-table-cell/>
        </table:table-row>
        <table:table-row table:style-name="表格5.7">
          <table:table-cell table:style-name="表格5.A2" office:value-type="string">
            <text:p text:style-name="P56">勞保爭議</text:p>
          </table:table-cell>
          <table:table-cell table:style-name="表格5.B2" office:value-type="string">
            <text:p text:style-name="P29"><text:span text:style-name="T58">37</text:span></text:p>
          </table:table-cell>
          <table:table-cell table:style-name="表格5.B2" office:value-type="string">
            <text:p text:style-name="P30"><text:span text:style-name="T60">13</text:span></text:p>
          </table:table-cell>
          <table:table-cell table:style-name="表格5.B2" office:value-type="string">
            <text:p text:style-name="P53">8</text:p>
          </table:table-cell>
          <table:table-cell table:style-name="表格5.B2" office:value-type="string">
            <text:p text:style-name="P29"><text:span text:style-name="T60">58</text:span></text:p>
          </table:table-cell>
          <table:covered-table-cell/>
        </table:table-row>
        <table:table-row table:style-name="表格5.3">
          <table:table-cell table:style-name="表格5.A2" office:value-type="string">
            <text:p text:style-name="P56">其他爭議</text:p>
          </table:table-cell>
          <table:table-cell table:style-name="表格5.B2" office:value-type="string">
            <text:p text:style-name="P29"><text:span text:style-name="T58">48</text:span></text:p>
          </table:table-cell>
          <table:table-cell table:style-name="表格5.C8" office:value-type="string">
            <text:p text:style-name="P30"><text:span text:style-name="T60">14</text:span></text:p>
          </table:table-cell>
          <table:table-cell table:style-name="表格5.C8" office:value-type="string">
            <text:p text:style-name="P53">10</text:p>
          </table:table-cell>
          <table:table-cell table:style-name="表格5.B2" office:value-type="string">
            <text:p text:style-name="P53">72</text:p>
          </table:table-cell>
          <table:covered-table-cell/>
        </table:table-row>
        <table:table-row table:style-name="表格5.9">
          <table:table-cell table:style-name="表格5.A9" office:value-type="string">
            <text:p text:style-name="P56">小計</text:p>
          </table:table-cell>
          <table:table-cell table:style-name="表格5.B9" office:value-type="string">
            <text:p text:style-name="P116"><field:fieldmark-start text:name="__Fieldmark__0_216927957" field:type="vnd.oasis.opendocument.field.UNHANDLED"><field:param field:name="vnd.oasis.opendocument.field.code" field:value=" =SUM(ABOVE) "/><field:param field:name="vnd.oasis.opendocument.field.id" field:value="34"/></field:fieldmark-start><text:span text:style-name="T61">1,295</text:span><field:fieldmark-end/></text:p>
          </table:table-cell>
          <table:table-cell table:style-name="表格5.B9" office:value-type="string">
            <text:p text:style-name="P88"><text:span text:style-name="T58">317</text:span></text:p>
          </table:table-cell>
          <table:table-cell table:style-name="表格5.B9" office:value-type="string">
            <text:p text:style-name="P46">192</text:p>
          </table:table-cell>
          <table:table-cell table:style-name="表格5.B9" office:value-type="string">
            <text:p text:style-name="P88"><field:fieldmark-start text:name="__Fieldmark__1_216927957" field:type="vnd.oasis.opendocument.field.UNHANDLED"><field:param field:name="vnd.oasis.opendocument.field.code" field:value=" =SUM(ABOVE) "/><field:param field:name="vnd.oasis.opendocument.field.id" field:value="34"/></field:fieldmark-start><text:span text:style-name="T61">1,804</text:span><field:fieldmark-end/></text:p>
          </table:table-cell>
          <table:covered-table-cell/>
        </table:table-row>
      </table:table>
      <text:p text:style-name="P111">（2）處理方式</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17"><text:span text:style-name="T17"><text:s text:c="9"/>成立</text:span></text:p>
            <text:p text:style-name="P117"><text:span text:style-name="T17"><text:s text:c="9"/>與否</text:span></text:p>
            <text:p text:style-name="P26"><text:span text:style-name="T17"><text:s text:c="2"/>處理</text:span></text:p>
            <text:p text:style-name="P26"><text:span text:style-name="T17"><text:s text:c="2"/>方式</text:span></text:p>
          </table:table-cell>
          <table:table-cell table:style-name="表格6.B1" office:value-type="string">
            <text:p text:style-name="P56">成立</text:p>
          </table:table-cell>
          <table:table-cell table:style-name="表格6.B1" office:value-type="string">
            <text:p text:style-name="P56">不成立</text:p>
          </table:table-cell>
          <table:table-cell table:style-name="表格6.B1" office:value-type="string">
            <text:p text:style-name="P56">調解中之案件</text:p>
          </table:table-cell>
          <table:table-cell table:style-name="表格6.B1" table:number-rows-spanned="2" office:value-type="string">
            <text:p text:style-name="P29"><text:span text:style-name="T17">103年案件數合計</text:span></text:p>
          </table:table-cell>
          <table:table-cell table:style-name="表格6.F1" table:number-rows-spanned="2" office:value-type="string">
            <text:p text:style-name="P56">備註</text:p>
          </table:table-cell>
        </table:table-row>
        <table:table-row table:style-name="表格6.2">
          <table:covered-table-cell/>
          <table:table-cell table:style-name="表格6.B2" office:value-type="string">
            <text:p text:style-name="P29"><text:span text:style-name="T17">103年</text:span></text:p>
          </table:table-cell>
          <table:table-cell table:style-name="表格6.B2" office:value-type="string">
            <text:p text:style-name="P29"><text:span text:style-name="T17">103年</text:span></text:p>
          </table:table-cell>
          <table:table-cell table:style-name="表格6.B2" office:value-type="string">
            <text:p text:style-name="P29"><text:span text:style-name="T17">103年</text:span></text:p>
          </table:table-cell>
          <table:covered-table-cell/>
          <table:covered-table-cell/>
        </table:table-row>
        <table:table-row table:style-name="表格6.1">
          <table:table-cell table:style-name="表格6.A2" office:value-type="string">
            <text:p text:style-name="P55">民間團體調處</text:p>
          </table:table-cell>
          <table:table-cell table:style-name="表格6.B2" office:value-type="string">
            <text:p text:style-name="P90"><text:span text:style-name="T58">784</text:span></text:p>
            <text:p text:style-name="P90"><text:span text:style-name="T58">(83％)</text:span></text:p>
          </table:table-cell>
          <table:table-cell table:style-name="表格6.B2" office:value-type="string">
            <text:p text:style-name="P90"><text:span text:style-name="T58">155</text:span></text:p>
            <text:p text:style-name="P90"><text:span text:style-name="T58">(17％)</text:span></text:p>
          </table:table-cell>
          <table:table-cell table:style-name="表格6.B2" office:value-type="string">
            <text:p text:style-name="P90"><text:span text:style-name="T58">112</text:span></text:p>
          </table:table-cell>
          <table:table-cell table:style-name="表格6.B2" office:value-type="string">
            <text:p text:style-name="P90"><text:span text:style-name="T58">1,051</text:span></text:p>
          </table:table-cell>
          <table:table-cell table:style-name="表格6.F2" table:number-rows-spanned="4" office:value-type="string">
            <text:p text:style-name="P55">爭議案總數內含成<text:soft-page-break/>立、不成立及調解中之案件</text:p>
          </table:table-cell>
        </table:table-row>
        <table:table-row table:style-name="表格6.1">
          <table:table-cell table:style-name="表格6.A2" office:value-type="string">
            <text:p text:style-name="P55">主管機關調解人</text:p>
          </table:table-cell>
          <table:table-cell table:style-name="表格6.B2" office:value-type="string">
            <text:p text:style-name="P90"><text:span text:style-name="T58">216</text:span></text:p>
            <text:p text:style-name="P90"><text:span text:style-name="T58">(74％)</text:span></text:p>
          </table:table-cell>
          <table:table-cell table:style-name="表格6.B2" office:value-type="string">
            <text:p text:style-name="P47">75</text:p>
            <text:p text:style-name="P47">(25％)</text:p>
          </table:table-cell>
          <table:table-cell table:style-name="表格6.B2" office:value-type="string">
            <text:p text:style-name="P47">24</text:p>
          </table:table-cell>
          <table:table-cell table:style-name="表格6.B2" office:value-type="string">
            <text:p text:style-name="P90"><text:span text:style-name="T58">315</text:span></text:p>
          </table:table-cell>
          <table:covered-table-cell/>
        </table:table-row>
        <table:table-row table:style-name="表格6.1">
          <table:table-cell table:style-name="表格6.A2" office:value-type="string">
            <text:p text:style-name="P55">調解委員會</text:p>
          </table:table-cell>
          <table:table-cell table:style-name="表格6.B2" office:value-type="string">
            <text:p text:style-name="P90"><text:span text:style-name="T58">295</text:span></text:p>
            <text:p text:style-name="P47">(77％)</text:p>
          </table:table-cell>
          <table:table-cell table:style-name="表格6.B2" office:value-type="string">
            <text:p text:style-name="P47">87</text:p>
            <text:p text:style-name="P47">(23％)</text:p>
          </table:table-cell>
          <table:table-cell table:style-name="表格6.B2" office:value-type="string">
            <text:p text:style-name="P90"><text:span text:style-name="T58">56</text:span></text:p>
          </table:table-cell>
          <table:table-cell table:style-name="表格6.B2" office:value-type="string">
            <text:p text:style-name="P90"><text:span text:style-name="T58">438</text:span></text:p>
          </table:table-cell>
          <table:covered-table-cell/>
        </table:table-row>
        <table:table-row table:style-name="表格6.1">
          <table:table-cell table:style-name="表格6.A6" office:value-type="string">
            <text:p text:style-name="P55">小計</text:p>
          </table:table-cell>
          <table:table-cell table:style-name="表格6.B6" office:value-type="string">
            <text:p text:style-name="P90"><field:fieldmark-start text:name="__Fieldmark__2_216927957" field:type="vnd.oasis.opendocument.field.UNHANDLED"><field:param field:name="vnd.oasis.opendocument.field.code" field:value=" =SUM(ABOVE) "/><field:param field:name="vnd.oasis.opendocument.field.id" field:value="34"/></field:fieldmark-start><text:span text:style-name="T61">1,295</text:span><field:fieldmark-end/></text:p>
            <text:p text:style-name="P90"><text:span text:style-name="T58">(80％)</text:span></text:p>
          </table:table-cell>
          <table:table-cell table:style-name="表格6.B6" office:value-type="string">
            <text:p text:style-name="P47">317</text:p>
            <text:p text:style-name="P90"><text:span text:style-name="T58">(20％)</text:span></text:p>
          </table:table-cell>
          <table:table-cell table:style-name="表格6.B6" office:value-type="string">
            <text:p text:style-name="P47">192</text:p>
          </table:table-cell>
          <table:table-cell table:style-name="表格6.B6" office:value-type="string">
            <text:p text:style-name="P90"><field:fieldmark-start text:name="__Fieldmark__3_216927957" field:type="vnd.oasis.opendocument.field.UNHANDLED"><field:param field:name="vnd.oasis.opendocument.field.code" field:value=" =SUM(ABOVE) "/><field:param field:name="vnd.oasis.opendocument.field.id" field:value="34"/></field:fieldmark-start><text:span text:style-name="T61">1,804</text:span><field:fieldmark-end/></text:p>
          </table:table-cell>
          <table:covered-table-cell/>
        </table:table-row>
      </table:table>
      <text:p text:style-name="P2"><text:span text:style-name="T63">2.勞資爭議線上申請案件自101年3月15日實施，103年度1月至6月計有379件。</text:span></text:p>
      <text:p text:style-name="P4"><text:span text:style-name="T41">四、</text:span><text:span text:style-name="T41">就業安全</text:span></text:p>
      <text:p text:style-name="P97"><text:span text:style-name="T13">（一）</text:span><text:span text:style-name="T13">促進就業及就業權益業務</text:span></text:p>
      <text:p text:style-name="P2"><text:span text:style-name="T52">1.</text:span><text:span text:style-name="T52">10</text:span><text:span text:style-name="T52">3</text:span><text:span text:style-name="T52">年</text:span><text:span text:style-name="T52">1月</text:span><text:span text:style-name="T52">至</text:span><text:span text:style-name="T52">6</text:span><text:span text:style-name="T52">月辦理相關短期促進市民就業方案</text:span></text:p>
      <text:p text:style-name="P101"><text:span text:style-name="T7">（1）爭取103年度民間團體多元就業開發方案計核定29個計畫，提供136個工作機會。</text:span></text:p>
      <text:p text:style-name="P101"><text:span text:style-name="T7">（2）爭取103年培力計畫核定4項計畫，提供72個工作機會。</text:span></text:p>
      <text:p text:style-name="P101"><text:span text:style-name="T7">（3）103年度暑期工讀導航實施計畫計進用一般工讀生350名、莫拉克重建區工讀生60名，總計進用410名。</text:span></text:p>
      <text:p text:style-name="P2"><text:span text:style-name="T52">2.</text:span><text:span text:style-name="T52">就業權益保障業務</text:span></text:p>
      <text:p text:style-name="P101"><text:span text:style-name="T7">（1）受理</text:span><text:span text:style-name="T7">就業歧視及性別平等申訴案件</text:span></text:p>
      <text:p text:style-name="P12"><text:span text:style-name="T31">1</text:span><text:span text:style-name="T31">03</text:span><text:span text:style-name="T31">年</text:span><text:span text:style-name="T31">1月</text:span><text:span text:style-name="T31">至</text:span><text:span text:style-name="T31">6</text:span><text:span text:style-name="T31">月受理不實廣告申訴</text:span><text:span text:style-name="T31">案件5</text:span><text:span text:style-name="T31">案</text:span><text:span text:style-name="T31">、</text:span><text:span text:style-name="T31">提供諮詢服務</text:span><text:span text:style-name="T31">26</text:span><text:span text:style-name="T31">案</text:span><text:span text:style-name="T31">次</text:span><text:span text:style-name="T31">。</text:span></text:p>
      <text:p text:style-name="P12"><text:span text:style-name="T31">1</text:span><text:span text:style-name="T31">03</text:span><text:span text:style-name="T31">年</text:span><text:span text:style-name="T31">1月</text:span><text:span text:style-name="T31">至</text:span><text:span text:style-name="T31">6</text:span><text:span text:style-name="T31">月受理就業歧視申訴</text:span><text:span text:style-name="T31">案件28</text:span><text:span text:style-name="T31">案，</text:span><text:span text:style-name="T31">分別為階級歧視3案、年齡歧視4案、容貌歧視2案、</text:span><text:span text:style-name="T31">身障</text:span><text:span text:style-name="T31">歧視1</text:span><text:span text:style-name="T31">案</text:span><text:span text:style-name="T31">、性騷擾歧視13案、懷孕歧</text:span><text:span text:style-name="T31">視</text:span><text:span text:style-name="T31">2</text:span><text:span text:style-name="T31">案</text:span><text:span text:style-name="T31">、語言歧視1案及性別歧視2案</text:span><text:span text:style-name="T31">。</text:span></text:p>
      <text:p text:style-name="P101"><text:span text:style-name="T7">（2）103年1月至6月</text:span><text:span text:style-name="T7">防治就業歧視宣導活動</text:span></text:p>
      <text:p text:style-name="P106"><text:span text:style-name="T12">本府勞工</text:span><text:span text:style-name="T12">局</text:span><text:span text:style-name="T12">主動到廠宣導及</text:span><text:span text:style-name="T12">配合</text:span><text:span text:style-name="T12">所屬</text:span><text:span text:style-name="T12">訓練就業中心</text:span><text:span text:style-name="T12">現場</text:span><text:span text:style-name="T12">就業媒合活動，進行就業歧視、性別工作平等及性騷擾防治措施宣導活動計</text:span><text:span text:style-name="T12">2</text:span><text:span text:style-name="T12">場次，宣導</text:span><text:span text:style-name="T12">185</text:span><text:span text:style-name="T12">人次。</text:span></text:p>
      <text:p text:style-name="P101"><text:span text:style-name="T12">（3）辦理</text:span><text:span text:style-name="T12">資遣通報</text:span><text:span text:style-name="T12">業務</text:span></text:p>
      <text:p text:style-name="P106"><text:span text:style-name="T12">1</text:span><text:span text:style-name="T12">03</text:span><text:span text:style-name="T12">年</text:span><text:span text:style-name="T12">1月</text:span><text:span text:style-name="T12">至</text:span><text:span text:style-name="T12">6</text:span><text:span text:style-name="T12">月受理資遣通報</text:span><text:span text:style-name="T12">2</text:span><text:span text:style-name="T12">,</text:span><text:span text:style-name="T12">957</text:span><text:span text:style-name="T12">案</text:span><text:span text:style-name="T12">次</text:span><text:span text:style-name="T12">、</text:span><text:span text:style-name="T12">4</text:span><text:span text:style-name="T12">,</text:span><text:span text:style-name="T12">543</text:span><text:span text:style-name="T12">人次。</text:span></text:p>
      <text:p text:style-name="P101"><text:span text:style-name="T12">（4）103年度「外籍配偶照顧輔導基金」，經本局層轉內政部入出國及移民署之案件，1月至6月計有高雄市兩岸友好經貿交流協會等7個民間團體申請9件計畫案，其中5個民間團體共5件計畫案獲核定同意補助，辦理「專業婚禮顧問養成班」等5個班別訓練課程，提供外籍配偶報名上課學習就業技能。</text:span></text:p>
      <text:p text:style-name="P101"><text:span text:style-name="T12">（5）辦理本市提升大專以上青年就業計畫</text:span></text:p>
      <text:p text:style-name="P12"><text:span text:style-name="T31">為鼓勵大專以上青年移居本市工作，以提升就業率及促進產業發展，本府勞工局102年訂定「高雄市政府補助幸福高雄移居津貼作業要點」，符合資格條件且設籍本市者，</text:span><text:soft-page-break/><text:span text:style-name="T31">每月補助1萬元；未設籍本市者，每月補助6千元，最長補助12個月。今(103)年度賡續辦理「幸福高雄移居津貼」，受理申請277案，核定補助151人。</text:span></text:p>
      <text:p text:style-name="P12"><text:span text:style-name="T31">103年度辦理第4期計畫「數位服裝應用課程」，培訓青年學習參數化服裝打版放縮打樣CAD系統、V-Stitcher 3D虛擬設計及虛擬車縫系統等數位內容，共計24人次。</text:span></text:p>
      <text:p text:style-name="P12"><text:span text:style-name="T31">辦理</text:span><text:span text:style-name="T31">勞工心理諮商輔導計畫</text:span></text:p>
      <text:p text:style-name="P12"><text:span text:style-name="T33"><text:s text:c="2"/>提供</text:span><text:span text:style-name="T33">勞工心理衛生與諮商輔導，</text:span><text:span text:style-name="T33">透過</text:span><text:span text:style-name="T33">專業諮商輔導人員</text:span><text:span text:style-name="T33">讓勞工獲得</text:span><text:span text:style-name="T33">「適當的」、「即時的」協助</text:span><text:span text:style-name="T33">，以</text:span><text:span text:style-name="T33">提升勞動力品質與生產力</text:span><text:span text:style-name="T33">。103年1月至6月勞工個別心理諮商服務61人次；團體心理諮商服務60人次。</text:span></text:p>
      <text:p text:style-name="P101"><text:span text:style-name="T12">（6）</text:span><text:span text:style-name="T43">強化區域運籌角色，結合</text:span><text:span text:style-name="T43">各</text:span><text:span text:style-name="T43">大專校院推動就業服務業務</text:span><text:span text:style-name="T43">1月至6月</text:span><text:span text:style-name="T43">大專校院辦理就業促進研習、雇主座談會、企業參訪及大型校園徵才活動：</text:span></text:p>
      <text:p text:style-name="P118"><text:span text:style-name="T12">校園徵才</text:span><text:span text:style-name="T12">：3</text:span><text:span text:style-name="T12">場，服務</text:span><text:span text:style-name="T12">3,369</text:span><text:span text:style-name="T12">人次</text:span><text:span text:style-name="T12">。</text:span></text:p>
      <text:p text:style-name="P118"><text:span text:style-name="T12">就業促進講座</text:span><text:span text:style-name="T12">：17</text:span><text:span text:style-name="T12">場，服務</text:span><text:span text:style-name="T12">1,653</text:span><text:span text:style-name="T12">人次</text:span><text:span text:style-name="T12">。</text:span></text:p>
      <text:p text:style-name="P118"><text:span text:style-name="T12">企業參訪</text:span><text:span text:style-name="T12">：11場</text:span><text:span text:style-name="T12">，服務</text:span><text:span text:style-name="T12">506</text:span><text:span text:style-name="T12">人次</text:span><text:span text:style-name="T12">。</text:span></text:p>
      <text:p text:style-name="P118"><text:span text:style-name="T12">上述合計共服務</text:span><text:span text:style-name="T12">5,528人</text:span><text:span text:style-name="T12">次。</text:span></text:p>
      <text:p text:style-name="P101"><text:span text:style-name="T12">（7）為協助青年學子「畢業-就業」順利轉銜，分別於「高雄大學」、高雄應用科技大學」及「高雄海洋科技大學」等3所大學內成立就業服務台，協助應屆畢業生轉銜就業。</text:span></text:p>
      <text:p text:style-name="P101"><text:span text:style-name="T12">（8）</text:span><text:span text:style-name="T35">為協助青年學子瞭解產業界，103年1月至6月與高苑科大、高應大、高雄大學、文藻外語大學及高苑工商合辦理廠商說明會。</text:span></text:p>
      <text:p text:style-name="P2"><text:span text:style-name="T52">3.103年1月至5月</text:span><text:span text:style-name="T52">就業服務成果</text:span></text:p>
      <text:p text:style-name="P103">（1）辦理求職就業服務業務成效統計</text:p>
      <table:table table:name="表格7" table:style-name="表格7">
        <table:table-column table:style-name="表格7.A"/>
        <table:table-column table:style-name="表格7.B"/>
        <table:table-column table:style-name="表格7.C"/>
        <table:table-row table:style-name="表格7.1">
          <table:table-cell table:style-name="表格7.A1" table:number-rows-spanned="4" office:value-type="string">
            <text:p text:style-name="P56">一般市民</text:p>
            <text:p text:style-name="P56">求職服務</text:p>
          </table:table-cell>
          <table:table-cell table:style-name="表格7.B1" table:number-columns-spanned="2" office:value-type="string">
            <text:p text:style-name="P29"><text:span text:style-name="T17">10</text:span><text:span text:style-name="T17">3</text:span><text:span text:style-name="T17">年</text:span><text:span text:style-name="T17">1月</text:span><text:span text:style-name="T17">至</text:span><text:span text:style-name="T17">6</text:span><text:span text:style-name="T17">月</text:span></text:p>
          </table:table-cell>
          <table:covered-table-cell/>
        </table:table-row>
        <table:table-row table:style-name="表格7.2">
          <table:covered-table-cell/>
          <table:table-cell table:style-name="表格7.B2" office:value-type="string">
            <text:p text:style-name="P27"><text:span text:style-name="T17">一般市民求職</text:span><text:span text:style-name="T17">(人)</text:span></text:p>
          </table:table-cell>
          <table:table-cell table:style-name="表格7.C2" office:value-type="string">
            <text:p text:style-name="P33"><text:span text:style-name="T56">32,862</text:span></text:p>
          </table:table-cell>
        </table:table-row>
        <table:table-row table:style-name="表格7.2">
          <table:covered-table-cell/>
          <table:table-cell table:style-name="表格7.B2" office:value-type="string">
            <text:p text:style-name="P27"><text:span text:style-name="T17">推介就業</text:span><text:span text:style-name="T17">(人)</text:span></text:p>
          </table:table-cell>
          <table:table-cell table:style-name="表格7.C2" office:value-type="string">
            <text:p text:style-name="P33"><text:span text:style-name="T56">19,607</text:span></text:p>
          </table:table-cell>
        </table:table-row>
        <table:table-row table:style-name="表格7.2">
          <table:covered-table-cell/>
          <table:table-cell table:style-name="表格7.B4" office:value-type="string">
            <text:p text:style-name="P27"><text:span text:style-name="T17">求職就業率</text:span><text:span text:style-name="T17">（％）</text:span></text:p>
          </table:table-cell>
          <table:table-cell table:style-name="表格7.C4" office:value-type="string">
            <text:p text:style-name="P33"><text:span text:style-name="T56">59.66％</text:span></text:p>
          </table:table-cell>
        </table:table-row>
      </table:table>
      <text:p text:style-name="P103">（2）辦理求才就業服務業務成效統計</text:p>
      <table:table table:name="表格8" table:style-name="表格8">
        <table:table-column table:style-name="表格8.A"/>
        <table:table-column table:style-name="表格8.B"/>
        <table:table-column table:style-name="表格8.C"/>
        <table:table-row table:style-name="表格8.1">
          <table:table-cell table:style-name="表格8.A1" table:number-rows-spanned="4" office:value-type="string">
            <text:p text:style-name="P56">一般廠商</text:p>
            <text:p text:style-name="P56">求才服務</text:p>
          </table:table-cell>
          <table:table-cell table:style-name="表格8.B1" table:number-columns-spanned="2" office:value-type="string">
            <text:p text:style-name="P29"><text:span text:style-name="T17">10</text:span><text:span text:style-name="T17">3</text:span><text:span text:style-name="T17">年</text:span><text:span text:style-name="T17">1月</text:span><text:span text:style-name="T17">至</text:span><text:span text:style-name="T17">6</text:span><text:span text:style-name="T17">月</text:span></text:p>
          </table:table-cell>
          <table:covered-table-cell/>
        </table:table-row>
        <table:table-row table:style-name="表格8.2">
          <table:covered-table-cell/>
          <table:table-cell table:style-name="表格8.B2" office:value-type="string">
            <text:p text:style-name="P27"><text:span text:style-name="T17">一般廠商求才</text:span><text:span text:style-name="T17">(人)</text:span></text:p>
          </table:table-cell>
          <table:table-cell table:style-name="表格8.C2" office:value-type="string">
            <text:p text:style-name="P33"><text:span text:style-name="T56">50,353</text:span></text:p>
          </table:table-cell>
        </table:table-row>
        <table:table-row table:style-name="表格8.2">
          <table:covered-table-cell/>
          <table:table-cell table:style-name="表格8.B2" office:value-type="string">
            <text:p text:style-name="P27"><text:span text:style-name="T17">求才僱用人數</text:span><text:span text:style-name="T17">（人）</text:span></text:p>
          </table:table-cell>
          <table:table-cell table:style-name="表格8.C2" office:value-type="string">
            <text:p text:style-name="P33"><text:span text:style-name="T56">40,245</text:span></text:p>
          </table:table-cell>
        </table:table-row>
        <table:table-row table:style-name="表格8.2">
          <table:covered-table-cell/>
          <table:table-cell table:style-name="表格8.B4" office:value-type="string">
            <text:p text:style-name="P27"><text:span text:style-name="T17">求才利用率</text:span><text:span text:style-name="T17">（％）</text:span></text:p>
          </table:table-cell>
          <table:table-cell table:style-name="表格8.C4" office:value-type="string">
            <text:p text:style-name="P33"><text:span text:style-name="T56">79.93％</text:span></text:p>
          </table:table-cell>
        </table:table-row>
      </table:table>
      <text:p text:style-name="P103">（3）特定對象暨專案就業服務業務成效</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31"><text:span text:style-name="T17">10</text:span><text:span text:style-name="T17">3</text:span><text:span text:style-name="T17">年</text:span><text:span text:style-name="T17">1月</text:span><text:span text:style-name="T17">至</text:span><text:span text:style-name="T17">6</text:span><text:span text:style-name="T17">月</text:span></text:p>
          </table:table-cell>
          <table:covered-table-cell/>
          <table:covered-table-cell/>
          <table:covered-table-cell/>
        </table:table-row>
        <table:table-row table:style-name="表格9.1">
          <table:table-cell table:style-name="表格9.A2" office:value-type="string">
            <text:p text:style-name="P67">對象別</text:p>
          </table:table-cell>
          <table:table-cell table:style-name="表格9.B2" office:value-type="string">
            <text:p text:style-name="P67">求職人數</text:p>
          </table:table-cell>
          <table:table-cell table:style-name="表格9.B2" office:value-type="string">
            <text:p text:style-name="P31"><text:span text:style-name="T17">推介</text:span><text:span text:style-name="T17">就業人數</text:span></text:p>
          </table:table-cell>
          <table:table-cell table:style-name="表格9.D2" office:value-type="string">
            <text:p text:style-name="P67">就業率％</text:p>
          </table:table-cell>
        </table:table-row>
        <text:soft-page-break/>
        <table:table-row table:style-name="表格9.3">
          <table:table-cell table:style-name="表格9.A2" office:value-type="string">
            <text:p text:style-name="P34"><text:span text:style-name="T17">獨力</text:span><text:span text:style-name="T17">負擔家計者</text:span></text:p>
          </table:table-cell>
          <table:table-cell table:style-name="表格9.B2" office:value-type="string">
            <text:p text:style-name="P48">568</text:p>
          </table:table-cell>
          <table:table-cell table:style-name="表格9.B2" office:value-type="string">
            <text:p text:style-name="P90"><text:span text:style-name="T56">298</text:span></text:p>
          </table:table-cell>
          <table:table-cell table:style-name="表格9.D2" office:value-type="string">
            <text:p text:style-name="P90"><text:span text:style-name="T56">52</text:span></text:p>
          </table:table-cell>
        </table:table-row>
        <table:table-row table:style-name="表格9.3">
          <table:table-cell table:style-name="表格9.A2" office:value-type="string">
            <text:p text:style-name="P34"><text:span text:style-name="T17">外籍</text:span><text:span text:style-name="T17">配偶</text:span><text:span text:style-name="T17">及大陸</text:span><text:span text:style-name="T17">地區</text:span><text:span text:style-name="T17">配偶</text:span></text:p>
          </table:table-cell>
          <table:table-cell table:style-name="表格9.B2" office:value-type="string">
            <text:p text:style-name="P90"><text:span text:style-name="T56">354</text:span></text:p>
          </table:table-cell>
          <table:table-cell table:style-name="表格9.B2" office:value-type="string">
            <text:p text:style-name="P90"><text:span text:style-name="T56">174</text:span></text:p>
          </table:table-cell>
          <table:table-cell table:style-name="表格9.D2" office:value-type="string">
            <text:p text:style-name="P48">49</text:p>
          </table:table-cell>
        </table:table-row>
        <table:table-row table:style-name="表格9.3">
          <table:table-cell table:style-name="表格9.A2" office:value-type="string">
            <text:p text:style-name="P59">家庭暴力及性侵害被害人</text:p>
          </table:table-cell>
          <table:table-cell table:style-name="表格9.B2" office:value-type="string">
            <text:p text:style-name="P48">82</text:p>
          </table:table-cell>
          <table:table-cell table:style-name="表格9.B2" office:value-type="string">
            <text:p text:style-name="P48">45</text:p>
          </table:table-cell>
          <table:table-cell table:style-name="表格9.D2" office:value-type="string">
            <text:p text:style-name="P48">55</text:p>
          </table:table-cell>
        </table:table-row>
        <table:table-row table:style-name="表格9.3">
          <table:table-cell table:style-name="表格9.A2" office:value-type="string">
            <text:p text:style-name="P59">二度就業婦女</text:p>
          </table:table-cell>
          <table:table-cell table:style-name="表格9.B2" office:value-type="string">
            <text:p text:style-name="P48">213</text:p>
          </table:table-cell>
          <table:table-cell table:style-name="表格9.B2" office:value-type="string">
            <text:p text:style-name="P48">85</text:p>
          </table:table-cell>
          <table:table-cell table:style-name="表格9.D2" office:value-type="string">
            <text:p text:style-name="P48">46</text:p>
          </table:table-cell>
        </table:table-row>
        <table:table-row table:style-name="表格9.3">
          <table:table-cell table:style-name="表格9.A2" office:value-type="string">
            <text:p text:style-name="P59">特殊境遇家庭身分認定者</text:p>
          </table:table-cell>
          <table:table-cell table:style-name="表格9.B2" office:value-type="string">
            <text:p text:style-name="P90"><text:span text:style-name="T56">35</text:span></text:p>
          </table:table-cell>
          <table:table-cell table:style-name="表格9.B2" office:value-type="string">
            <text:p text:style-name="P48">24</text:p>
          </table:table-cell>
          <table:table-cell table:style-name="表格9.D2" office:value-type="string">
            <text:p text:style-name="P48">69</text:p>
          </table:table-cell>
        </table:table-row>
        <table:table-row table:style-name="表格9.3">
          <table:table-cell table:style-name="表格9.A2" office:value-type="string">
            <text:p text:style-name="P59">中高齡者</text:p>
          </table:table-cell>
          <table:table-cell table:style-name="表格9.B2" office:value-type="string">
            <text:p text:style-name="P48">7,408</text:p>
          </table:table-cell>
          <table:table-cell table:style-name="表格9.B2" office:value-type="string">
            <text:p text:style-name="P90"><text:span text:style-name="T56">3,751</text:span></text:p>
          </table:table-cell>
          <table:table-cell table:style-name="表格9.D2" office:value-type="string">
            <text:p text:style-name="P90"><text:span text:style-name="T56">51</text:span></text:p>
          </table:table-cell>
        </table:table-row>
        <table:table-row table:style-name="表格9.3">
          <table:table-cell table:style-name="表格9.A2" office:value-type="string">
            <text:p text:style-name="P59">身心障礙者</text:p>
          </table:table-cell>
          <table:table-cell table:style-name="表格9.B2" office:value-type="string">
            <text:p text:style-name="P90"><text:span text:style-name="T56">1,337</text:span></text:p>
          </table:table-cell>
          <table:table-cell table:style-name="表格9.B2" office:value-type="string">
            <text:p text:style-name="P48">678</text:p>
          </table:table-cell>
          <table:table-cell table:style-name="表格9.D2" office:value-type="string">
            <text:p text:style-name="P90"><text:span text:style-name="T56">51</text:span></text:p>
          </table:table-cell>
        </table:table-row>
        <table:table-row table:style-name="表格9.3">
          <table:table-cell table:style-name="表格9.A2" office:value-type="string">
            <text:p text:style-name="P59">長期失業者</text:p>
          </table:table-cell>
          <table:table-cell table:style-name="表格9.B2" office:value-type="string">
            <text:p text:style-name="P48">947</text:p>
          </table:table-cell>
          <table:table-cell table:style-name="表格9.B2" office:value-type="string">
            <text:p text:style-name="P90"><text:span text:style-name="T56">499</text:span></text:p>
          </table:table-cell>
          <table:table-cell table:style-name="表格9.D2" office:value-type="string">
            <text:p text:style-name="P90"><text:span text:style-name="T56">53</text:span></text:p>
          </table:table-cell>
        </table:table-row>
        <table:table-row table:style-name="表格9.3">
          <table:table-cell table:style-name="表格9.A2" office:value-type="string">
            <text:p text:style-name="P59">原住民</text:p>
          </table:table-cell>
          <table:table-cell table:style-name="表格9.B2" office:value-type="string">
            <text:p text:style-name="P48">510</text:p>
          </table:table-cell>
          <table:table-cell table:style-name="表格9.B2" office:value-type="string">
            <text:p text:style-name="P48">308</text:p>
          </table:table-cell>
          <table:table-cell table:style-name="表格9.D2" office:value-type="string">
            <text:p text:style-name="P90"><text:span text:style-name="T56">60</text:span></text:p>
          </table:table-cell>
        </table:table-row>
        <table:table-row table:style-name="表格9.3">
          <table:table-cell table:style-name="表格9.A2" office:value-type="string">
            <text:p text:style-name="P59">更生受保護人</text:p>
          </table:table-cell>
          <table:table-cell table:style-name="表格9.B2" office:value-type="string">
            <text:p text:style-name="P48">532</text:p>
          </table:table-cell>
          <table:table-cell table:style-name="表格9.B2" office:value-type="string">
            <text:p text:style-name="P90"><text:span text:style-name="T56">287</text:span></text:p>
          </table:table-cell>
          <table:table-cell table:style-name="表格9.D2" office:value-type="string">
            <text:p text:style-name="P90"><text:span text:style-name="T56">54</text:span></text:p>
          </table:table-cell>
        </table:table-row>
        <table:table-row table:style-name="表格9.3">
          <table:table-cell table:style-name="表格9.A2" office:value-type="string">
            <text:p text:style-name="P59">生活扶助戶</text:p>
          </table:table-cell>
          <table:table-cell table:style-name="表格9.B2" office:value-type="string">
            <text:p text:style-name="P48">753</text:p>
          </table:table-cell>
          <table:table-cell table:style-name="表格9.B2" office:value-type="string">
            <text:p text:style-name="P48">334</text:p>
          </table:table-cell>
          <table:table-cell table:style-name="表格9.D2" office:value-type="string">
            <text:p text:style-name="P90"><text:span text:style-name="T56">44</text:span></text:p>
          </table:table-cell>
        </table:table-row>
        <table:table-row table:style-name="表格9.3">
          <table:table-cell table:style-name="表格9.A2" office:value-type="string">
            <text:p text:style-name="P59">經濟弱勢戶</text:p>
          </table:table-cell>
          <table:table-cell table:style-name="表格9.B2" office:value-type="string">
            <text:p text:style-name="P48">35</text:p>
          </table:table-cell>
          <table:table-cell table:style-name="表格9.B2" office:value-type="string">
            <text:p text:style-name="P90"><text:span text:style-name="T56">17</text:span></text:p>
          </table:table-cell>
          <table:table-cell table:style-name="表格9.D2" office:value-type="string">
            <text:p text:style-name="P48">49</text:p>
          </table:table-cell>
        </table:table-row>
        <table:table-row table:style-name="表格9.3">
          <table:table-cell table:style-name="表格9.A2" office:value-type="string">
            <text:p text:style-name="P59">弱勢青少年</text:p>
          </table:table-cell>
          <table:table-cell table:style-name="表格9.B2" office:value-type="string">
            <text:p text:style-name="P48">105</text:p>
          </table:table-cell>
          <table:table-cell table:style-name="表格9.B2" office:value-type="string">
            <text:p text:style-name="P90"><text:span text:style-name="T56">52</text:span></text:p>
          </table:table-cell>
          <table:table-cell table:style-name="表格9.D2" office:value-type="string">
            <text:p text:style-name="P90"><text:span text:style-name="T56">50</text:span></text:p>
          </table:table-cell>
        </table:table-row>
        <table:table-row table:style-name="表格9.3">
          <table:table-cell table:style-name="表格9.A2" office:value-type="string">
            <text:p text:style-name="P59">遊民</text:p>
          </table:table-cell>
          <table:table-cell table:style-name="表格9.B2" office:value-type="string">
            <text:p text:style-name="P48">5</text:p>
          </table:table-cell>
          <table:table-cell table:style-name="表格9.B2" office:value-type="string">
            <text:p text:style-name="P48">2</text:p>
          </table:table-cell>
          <table:table-cell table:style-name="表格9.D2" office:value-type="string">
            <text:p text:style-name="P48">40</text:p>
          </table:table-cell>
        </table:table-row>
        <table:table-row table:style-name="表格9.3">
          <table:table-cell table:style-name="表格9.A17" office:value-type="string">
            <text:p text:style-name="P59">總計/平均</text:p>
          </table:table-cell>
          <table:table-cell table:style-name="表格9.B17" office:value-type="string">
            <text:p text:style-name="P48">12,884</text:p>
          </table:table-cell>
          <table:table-cell table:style-name="表格9.B17" office:value-type="string">
            <text:p text:style-name="P48">6,568</text:p>
          </table:table-cell>
          <table:table-cell table:style-name="表格9.D17" office:value-type="string">
            <text:p text:style-name="P90"><text:span text:style-name="T56">51</text:span></text:p>
          </table:table-cell>
        </table:table-row>
      </table:table>
      <text:p text:style-name="P103">（4）辦理現場徵才活動</text:p>
      <table:table table:name="表格10" table:style-name="表格10">
        <table:table-column table:style-name="表格10.A"/>
        <table:table-column table:style-name="表格10.B"/>
        <table:table-column table:style-name="表格10.C"/>
        <table:table-column table:style-name="表格10.B"/>
        <table:table-column table:style-name="表格10.C"/>
        <table:table-column table:style-name="表格10.F"/>
        <table:table-row table:style-name="表格10.1">
          <table:table-cell table:style-name="表格10.A1" office:value-type="string">
            <text:p text:style-name="P30"><text:span text:style-name="T23">103年1月至6月</text:span></text:p>
          </table:table-cell>
          <table:table-cell table:style-name="表格10.B1" office:value-type="string">
            <text:p text:style-name="P72">大型</text:p>
          </table:table-cell>
          <table:table-cell table:style-name="表格10.B1" office:value-type="string">
            <text:p text:style-name="P72">中型</text:p>
          </table:table-cell>
          <table:table-cell table:style-name="表格10.B1" office:value-type="string">
            <text:p text:style-name="P72">小型</text:p>
          </table:table-cell>
          <table:table-cell table:style-name="表格10.B1" office:value-type="string">
            <text:p text:style-name="P72">單一</text:p>
          </table:table-cell>
          <table:table-cell table:style-name="表格10.F1" office:value-type="string">
            <text:p text:style-name="P72">合計</text:p>
          </table:table-cell>
        </table:table-row>
        <table:table-row table:style-name="表格10.2">
          <table:table-cell table:style-name="表格10.A2" office:value-type="string">
            <text:p text:style-name="P73">辦理場次(場)</text:p>
          </table:table-cell>
          <table:table-cell table:style-name="表格10.B2" office:value-type="string">
            <text:p text:style-name="P49">3</text:p>
          </table:table-cell>
          <table:table-cell table:style-name="表格10.B2" office:value-type="string">
            <text:p text:style-name="P49">3</text:p>
          </table:table-cell>
          <table:table-cell table:style-name="表格10.B2" office:value-type="string">
            <text:p text:style-name="P49">118</text:p>
          </table:table-cell>
          <table:table-cell table:style-name="表格10.B2" office:value-type="string">
            <text:p text:style-name="P49">61</text:p>
          </table:table-cell>
          <table:table-cell table:style-name="表格10.F2" office:value-type="string">
            <text:p text:style-name="P89"><text:span text:style-name="T56">185</text:span></text:p>
          </table:table-cell>
        </table:table-row>
        <table:table-row table:style-name="表格10.2">
          <table:table-cell table:style-name="表格10.A2" office:value-type="string">
            <text:p text:style-name="P73">參加廠商</text:p>
          </table:table-cell>
          <table:table-cell table:style-name="表格10.B2" office:value-type="string">
            <text:p text:style-name="P89"><text:span text:style-name="T56">170</text:span></text:p>
          </table:table-cell>
          <table:table-cell table:style-name="表格10.B2" office:value-type="string">
            <text:p text:style-name="P49">93</text:p>
          </table:table-cell>
          <table:table-cell table:style-name="表格10.B2" office:value-type="string">
            <text:p text:style-name="P49">487</text:p>
          </table:table-cell>
          <table:table-cell table:style-name="表格10.B2" office:value-type="string">
            <text:p text:style-name="P49">61</text:p>
          </table:table-cell>
          <table:table-cell table:style-name="表格10.F2" office:value-type="string">
            <text:p text:style-name="P49">811</text:p>
          </table:table-cell>
        </table:table-row>
        <table:table-row table:style-name="表格10.2">
          <table:table-cell table:style-name="表格10.A2" office:value-type="string">
            <text:p text:style-name="P73">就業機會(個)</text:p>
          </table:table-cell>
          <table:table-cell table:style-name="表格10.B2" office:value-type="string">
            <text:p text:style-name="P89"><text:span text:style-name="T56">8,398</text:span></text:p>
          </table:table-cell>
          <table:table-cell table:style-name="表格10.B2" office:value-type="string">
            <text:p text:style-name="P49">4,429</text:p>
          </table:table-cell>
          <table:table-cell table:style-name="表格10.B2" office:value-type="string">
            <text:p text:style-name="P89"><text:span text:style-name="T56">12,767</text:span></text:p>
          </table:table-cell>
          <table:table-cell table:style-name="表格10.B2" office:value-type="string">
            <text:p text:style-name="P89"><text:span text:style-name="T56">3,117</text:span></text:p>
          </table:table-cell>
          <table:table-cell table:style-name="表格10.F2" office:value-type="string">
            <text:p text:style-name="P89"><text:span text:style-name="T56">28,711</text:span></text:p>
          </table:table-cell>
        </table:table-row>
        <table:table-row table:style-name="表格10.2">
          <table:table-cell table:style-name="表格10.A2" office:value-type="string">
            <text:p text:style-name="P73">遞送履歷表者(人次)</text:p>
          </table:table-cell>
          <table:table-cell table:style-name="表格10.B2" office:value-type="string">
            <text:p text:style-name="P89"><text:span text:style-name="T56">3,823</text:span></text:p>
          </table:table-cell>
          <table:table-cell table:style-name="表格10.B2" office:value-type="string">
            <text:p text:style-name="P49">2,769</text:p>
          </table:table-cell>
          <table:table-cell table:style-name="表格10.B2" office:value-type="string">
            <text:p text:style-name="P89"><text:span text:style-name="T56">4,429</text:span></text:p>
          </table:table-cell>
          <table:table-cell table:style-name="表格10.B2" office:value-type="string">
            <text:p text:style-name="P89"><text:span text:style-name="T56">1,627</text:span></text:p>
          </table:table-cell>
          <table:table-cell table:style-name="表格10.F2" office:value-type="string">
            <text:p text:style-name="P89"><text:span text:style-name="T56">12,648</text:span></text:p>
          </table:table-cell>
        </table:table-row>
        <table:table-row table:style-name="表格10.2">
          <table:table-cell table:style-name="表格10.A2" office:value-type="string">
            <text:p text:style-name="P73">初步媒合人數(人)</text:p>
          </table:table-cell>
          <table:table-cell table:style-name="表格10.B2" office:value-type="string">
            <text:p text:style-name="P89"><text:span text:style-name="T56">2,242</text:span></text:p>
          </table:table-cell>
          <table:table-cell table:style-name="表格10.B2" office:value-type="string">
            <text:p text:style-name="P49">1,578</text:p>
          </table:table-cell>
          <table:table-cell table:style-name="表格10.B2" office:value-type="string">
            <text:p text:style-name="P89"><text:span text:style-name="T56">1,970</text:span></text:p>
          </table:table-cell>
          <table:table-cell table:style-name="表格10.B2" office:value-type="string">
            <text:p text:style-name="P49">802</text:p>
          </table:table-cell>
          <table:table-cell table:style-name="表格10.F2" office:value-type="string">
            <text:p text:style-name="P89"><text:span text:style-name="T56">6,592</text:span></text:p>
          </table:table-cell>
        </table:table-row>
        <table:table-row table:style-name="表格10.2">
          <table:table-cell table:style-name="表格10.A7" office:value-type="string">
            <text:p text:style-name="P73">初步媒合率（％）</text:p>
          </table:table-cell>
          <table:table-cell table:style-name="表格10.B7" office:value-type="string">
            <text:p text:style-name="P89"><text:span text:style-name="T56">58.6％</text:span></text:p>
          </table:table-cell>
          <table:table-cell table:style-name="表格10.B7" office:value-type="string">
            <text:p text:style-name="P89"><text:span text:style-name="T56">57.0％</text:span></text:p>
          </table:table-cell>
          <table:table-cell table:style-name="表格10.B7" office:value-type="string">
            <text:p text:style-name="P89"><text:span text:style-name="T56">44.5％</text:span></text:p>
          </table:table-cell>
          <table:table-cell table:style-name="表格10.B7" office:value-type="string">
            <text:p text:style-name="P89"><text:span text:style-name="T56">49.3％</text:span></text:p>
          </table:table-cell>
          <table:table-cell table:style-name="表格10.F7" office:value-type="string">
            <text:p text:style-name="P89"><text:span text:style-name="T56">52.1％</text:span></text:p>
          </table:table-cell>
        </table:table-row>
      </table:table>
      <text:p text:style-name="P103">（5）就業保險失業給付業務</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7"><text:span text:style-name="T17">10</text:span><text:span text:style-name="T17">3</text:span><text:span text:style-name="T17">年</text:span><text:span text:style-name="T17">1-6月</text:span><text:span text:style-name="T17">就業保險失業給付業務</text:span></text:p>
          </table:table-cell>
          <table:table-cell table:style-name="表格11.B1" office:value-type="string">
            <text:p text:style-name="P50">申請</text:p>
            <text:p text:style-name="P50">失業給付人數</text:p>
          </table:table-cell>
          <table:table-cell table:style-name="表格11.B1" office:value-type="string">
            <text:p text:style-name="P119">失業初次</text:p>
            <text:p text:style-name="P119">認定人次</text:p>
          </table:table-cell>
          <table:table-cell table:style-name="表格11.D1" office:value-type="string">
            <text:p text:style-name="P50">失業再認定</text:p>
            <text:p text:style-name="P50">人次</text:p>
          </table:table-cell>
        </table:table-row>
        <table:table-row table:style-name="表格11.2">
          <table:table-cell table:style-name="表格11.A2" office:value-type="string">
            <text:p text:style-name="P91">103年1月</text:p>
          </table:table-cell>
          <table:table-cell table:style-name="表格11.B2" office:value-type="string">
            <text:p text:style-name="P49">413 </text:p>
          </table:table-cell>
          <table:table-cell table:style-name="表格11.B2" office:value-type="string">
            <text:p text:style-name="P49">390 </text:p>
          </table:table-cell>
          <table:table-cell table:style-name="表格11.D2" office:value-type="string">
            <text:p text:style-name="P49">1,581</text:p>
          </table:table-cell>
        </table:table-row>
        <table:table-row table:style-name="表格11.2">
          <table:table-cell table:style-name="表格11.A2" office:value-type="string">
            <text:p text:style-name="P91">103年2月</text:p>
          </table:table-cell>
          <table:table-cell table:style-name="表格11.B2" office:value-type="string">
            <text:p text:style-name="P49">415 </text:p>
          </table:table-cell>
          <table:table-cell table:style-name="表格11.B2" office:value-type="string">
            <text:p text:style-name="P49">410 </text:p>
          </table:table-cell>
          <table:table-cell table:style-name="表格11.D2" office:value-type="string">
            <text:p text:style-name="P49">1,538 </text:p>
          </table:table-cell>
        </table:table-row>
        <table:table-row table:style-name="表格11.2">
          <table:table-cell table:style-name="表格11.A2" office:value-type="string">
            <text:p text:style-name="P91">103年3月</text:p>
          </table:table-cell>
          <table:table-cell table:style-name="表格11.B2" office:value-type="string">
            <text:p text:style-name="P49">424 </text:p>
          </table:table-cell>
          <table:table-cell table:style-name="表格11.B2" office:value-type="string">
            <text:p text:style-name="P49">440 </text:p>
          </table:table-cell>
          <table:table-cell table:style-name="表格11.D2" office:value-type="string">
            <text:p text:style-name="P49">1,565 </text:p>
          </table:table-cell>
        </table:table-row>
        <table:table-row table:style-name="表格11.2">
          <table:table-cell table:style-name="表格11.A2" office:value-type="string">
            <text:p text:style-name="P91">103年4月</text:p>
          </table:table-cell>
          <table:table-cell table:style-name="表格11.B2" office:value-type="string">
            <text:p text:style-name="P50">415</text:p>
          </table:table-cell>
          <table:table-cell table:style-name="表格11.B2" office:value-type="string">
            <text:p text:style-name="P50">442</text:p>
          </table:table-cell>
          <table:table-cell table:style-name="表格11.D2" office:value-type="string">
            <text:p text:style-name="P50">1,499</text:p>
          </table:table-cell>
        </table:table-row>
        <table:table-row table:style-name="表格11.2">
          <table:table-cell table:style-name="表格11.A2" office:value-type="string">
            <text:p text:style-name="P91">103年5月</text:p>
          </table:table-cell>
          <table:table-cell table:style-name="表格11.B2" office:value-type="string">
            <text:p text:style-name="P50">302</text:p>
          </table:table-cell>
          <table:table-cell table:style-name="表格11.B2" office:value-type="string">
            <text:p text:style-name="P50">321</text:p>
          </table:table-cell>
          <table:table-cell table:style-name="表格11.D2" office:value-type="string">
            <text:p text:style-name="P50">1,511</text:p>
          </table:table-cell>
        </table:table-row>
        <table:table-row table:style-name="表格11.2">
          <table:table-cell table:style-name="表格11.A2" office:value-type="string">
            <text:p text:style-name="P91">103年6月</text:p>
          </table:table-cell>
          <table:table-cell table:style-name="表格11.B2" office:value-type="string">
            <text:p text:style-name="P50">295</text:p>
          </table:table-cell>
          <table:table-cell table:style-name="表格11.B2" office:value-type="string">
            <text:p text:style-name="P50">306</text:p>
          </table:table-cell>
          <table:table-cell table:style-name="表格11.D2" office:value-type="string">
            <text:p text:style-name="P50">1,437</text:p>
          </table:table-cell>
        </table:table-row>
        <table:table-row table:style-name="表格11.2">
          <table:table-cell table:style-name="表格11.A8" office:value-type="string">
            <text:p text:style-name="P91">合計</text:p>
          </table:table-cell>
          <table:table-cell table:style-name="表格11.B8" office:value-type="string">
            <text:p text:style-name="P49">2,264</text:p>
          </table:table-cell>
          <table:table-cell table:style-name="表格11.B8" office:value-type="string">
            <text:p text:style-name="P89"><text:span text:style-name="T56">2,309</text:span></text:p>
          </table:table-cell>
          <table:table-cell table:style-name="表格11.D8" office:value-type="string">
            <text:p text:style-name="P49">9,131</text:p>
          </table:table-cell>
        </table:table-row>
      </table:table>
      <text:p text:style-name="P101"><text:span text:style-name="T12">（6）</text:span><text:span text:style-name="T12">各項宣導業務</text:span></text:p>
      <text:p text:style-name="P12"><text:soft-page-break/><text:span text:style-name="T31">編印就業市場季報</text:span><text:span text:style-name="T31">190</text:span><text:span text:style-name="T31">本，寄送各相關單位參考。</text:span></text:p>
      <text:p text:style-name="P12"><text:span text:style-name="T31">結合里辦公室、社區發展協會、市議員服務處、政府單位、社福團體、學校、圖書館、郵局、超商賣場、餐飲店等地點發放就業市場快報，10</text:span><text:span text:style-name="T31">3</text:span><text:span text:style-name="T31">年</text:span><text:span text:style-name="T31">1月</text:span><text:span text:style-name="T31">至</text:span><text:span text:style-name="T31">6</text:span><text:span text:style-name="T31">月發送</text:span><text:span text:style-name="T31">89,858</text:span><text:span text:style-name="T31">份。</text:span></text:p>
      <text:p text:style-name="P12"><text:span text:style-name="T31">建置就業服務電子報發送系統，透過定期或不定期的發送，10</text:span><text:span text:style-name="T31">3</text:span><text:span text:style-name="T31">年</text:span><text:span text:style-name="T31">1月</text:span><text:span text:style-name="T31">至</text:span><text:span text:style-name="T31">6</text:span><text:span text:style-name="T31">月</text:span><text:span text:style-name="T31">計</text:span><text:span text:style-name="T31">發送2</text:span><text:span text:style-name="T31">0</text:span><text:span text:style-name="T31">期</text:span><text:span text:style-name="T31">、</text:span><text:span text:style-name="T31">發送</text:span><text:span text:style-name="T31">796,415</text:span><text:span text:style-name="T31">人次，使民眾能快速獲得及時就業訊息，促進失業勞工再就業。</text:span></text:p>
      <text:p text:style-name="P12"><text:span text:style-name="T31">編纂「就業資源地圖」-彙集各項就業資源、政策工具、徵才活動、職業訓練課程、就業促進研習課程、求職技巧與面試注意事項等資訊，寄送予被資遣勞工，俾以協助儘速重返職場，103年1月</text:span><text:span text:style-name="T31">至</text:span><text:span text:style-name="T31">6</text:span><text:span text:style-name="T31">月</text:span><text:span text:style-name="T31">計寄</text:span><text:span text:style-name="T31">送</text:span><text:span text:style-name="T31">2,648人次。</text:span></text:p>
      <text:p text:style-name="P101"><text:span text:style-name="T12">（7）</text:span><text:span text:style-name="T12">10</text:span><text:span text:style-name="T12">3</text:span><text:span text:style-name="T12">年</text:span><text:span text:style-name="T12">1月</text:span><text:span text:style-name="T12">至</text:span><text:span text:style-name="T12">6</text:span><text:span text:style-name="T12">月就業諮詢服務辦理情形統計如下：</text:span></text:p>
      <text:p text:style-name="P12"><text:span text:style-name="T31">經簡易諮詢轉介</text:span><text:span text:style-name="T31">1,563</text:span><text:span text:style-name="T31">人，自行開案</text:span><text:span text:style-name="T31">深度服務380</text:span><text:span text:style-name="T31">人。</text:span></text:p>
      <text:p text:style-name="P12"><text:span text:style-name="T31">逕由個案管理員推介就業</text:span><text:span text:style-name="T31">521</text:span><text:span text:style-name="T31">人。</text:span></text:p>
      <text:p text:style-name="P12"><text:span text:style-name="T31">轉介職訓諮詢</text:span><text:span text:style-name="T31">1,188</text:span><text:span text:style-name="T31">人，轉介就業促進研習</text:span><text:span text:style-name="T31">230</text:span><text:span text:style-name="T31">人，轉介創業諮詢輔導</text:span><text:span text:style-name="T31">124</text:span><text:span text:style-name="T31">人。</text:span></text:p>
      <text:p text:style-name="P12"><text:span text:style-name="T31">個案管理員運用「臨時工作津貼」推介</text:span><text:span text:style-name="T31">109</text:span><text:span text:style-name="T31">人上工，推介「職場學習及再適應津貼」</text:span><text:span text:style-name="T31">75</text:span><text:span text:style-name="T31">人</text:span><text:span text:style-name="T31">就業</text:span><text:span text:style-name="T31">。</text:span></text:p>
      <text:p text:style-name="P101"><text:span text:style-name="T12">（8）</text:span><text:span text:style-name="T35">10</text:span><text:span text:style-name="T35">3</text:span><text:span text:style-name="T35">年</text:span><text:span text:style-name="T35">1月</text:span><text:span text:style-name="T35">至</text:span><text:span text:style-name="T35">6</text:span><text:span text:style-name="T35">月辦理特定對象就促研習</text:span><text:span text:style-name="T35">、職場觀摩活動計43</text:span><text:span text:style-name="T35">場，服務</text:span><text:span text:style-name="T35">923</text:span><text:span text:style-name="T35">人次、入監就業宣導</text:span><text:span text:style-name="T35">計16</text:span><text:span text:style-name="T35">場，服務</text:span><text:span text:style-name="T35">308</text:span><text:span text:style-name="T35">人次</text:span><text:span text:style-name="T35">；</text:span><text:span text:style-name="T35">另辦理</text:span><text:span text:style-name="T35">一般失業者適性</text:span><text:span text:style-name="T35">就促研習</text:span><text:span text:style-name="T35">、</text:span><text:span text:style-name="T35">職場觀摩活動</text:span><text:span text:style-name="T35">及成長團體計69場</text:span><text:span text:style-name="T35">，服務</text:span><text:span text:style-name="T35">3,389</text:span><text:span text:style-name="T35">人次。</text:span></text:p>
      <text:p text:style-name="P101"><text:span text:style-name="T12">（9）</text:span><text:span text:style-name="T35">配合</text:span><text:span text:style-name="T35">勞動部</text:span><text:span text:style-name="T35">規劃辦理鼓勵失業勞工受僱特定製程或特殊時程行業之津貼補助措施，自10</text:span><text:span text:style-name="T35">3</text:span><text:span text:style-name="T35">年</text:span><text:span text:style-name="T35">1月</text:span><text:span text:style-name="T35">至</text:span><text:span text:style-name="T35">6</text:span><text:span text:style-name="T35">月，推介就業人數</text:span><text:span text:style-name="T35">290</text:span><text:span text:style-name="T35">人，</text:span><text:span text:style-name="T35">已</text:span><text:span text:style-name="T35">核准獎勵金</text:span><text:span text:style-name="T35">402</text:span><text:span text:style-name="T35">人次，</text:span><text:span text:style-name="T35">計</text:span><text:span text:style-name="T35">核發獎勵金</text:span><text:span text:style-name="T35">465萬585元</text:span><text:span text:style-name="T35">。</text:span></text:p>
      <text:p text:style-name="P120"><text:span text:style-name="T7">（10）</text:span><text:span text:style-name="T89">10</text:span><text:span text:style-name="T89">3</text:span><text:span text:style-name="T89">年</text:span><text:span text:style-name="T89">1月</text:span><text:span text:style-name="T89">至</text:span><text:span text:style-name="T89">6</text:span><text:span text:style-name="T89">月計開發</text:span><text:span text:style-name="T89">204家事業單位計836</text:span><text:span text:style-name="T89">個部分工時工作機會，不定期於</text:span><text:span text:style-name="T89">本府</text:span><text:span text:style-name="T89">勞工局</text:span><text:span text:style-name="T89">暨所屬</text:span><text:span text:style-name="T89">訓練就業中心網站公告最新消息，並轉寄婦女等相關團體運用。</text:span></text:p>
      <text:p text:style-name="P120"><text:span text:style-name="T7">（11）103年1月至6</text:span>月至轄內各監所辦理現場徵才活動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122">項次</text:p>
          </table:table-cell>
          <table:table-cell table:style-name="表格12.B1" office:value-type="string">
            <text:p text:style-name="P72">日期</text:p>
          </table:table-cell>
          <table:table-cell table:style-name="表格12.B1" office:value-type="string">
            <text:p text:style-name="P72">活動地點</text:p>
          </table:table-cell>
          <table:table-cell table:style-name="表格12.B1" office:value-type="string">
            <text:p text:style-name="P72">廠商家數</text:p>
          </table:table-cell>
          <table:table-cell table:style-name="表格12.B1" office:value-type="string">
            <text:p text:style-name="P72">職缺數</text:p>
          </table:table-cell>
          <table:table-cell table:style-name="表格12.F1" office:value-type="string">
            <text:p text:style-name="P72">初步媒合人數</text:p>
          </table:table-cell>
        </table:table-row>
        <table:table-row table:style-name="表格12.2">
          <table:table-cell table:style-name="表格12.A2" office:value-type="string">
            <text:p text:style-name="P72">1</text:p>
          </table:table-cell>
          <table:table-cell table:style-name="表格12.B2" office:value-type="string">
            <text:p text:style-name="P121">4月24日</text:p>
          </table:table-cell>
          <table:table-cell table:style-name="表格12.B2" office:value-type="string">
            <text:p text:style-name="P121">高雄戒治所</text:p>
          </table:table-cell>
          <table:table-cell table:style-name="表格12.B2" office:value-type="string">
            <text:p text:style-name="P121">8</text:p>
          </table:table-cell>
          <table:table-cell table:style-name="表格12.B2" office:value-type="string">
            <text:p text:style-name="P121">55</text:p>
          </table:table-cell>
          <table:table-cell table:style-name="表格12.F2" office:value-type="string">
            <text:p text:style-name="P121">30</text:p>
          </table:table-cell>
        </table:table-row>
        <table:table-row table:style-name="表格12.2">
          <table:table-cell table:style-name="表格12.A2" office:value-type="string">
            <text:p text:style-name="P72">2</text:p>
          </table:table-cell>
          <table:table-cell table:style-name="表格12.B2" office:value-type="string">
            <text:p text:style-name="P121">5月5日</text:p>
          </table:table-cell>
          <table:table-cell table:style-name="表格12.B2" office:value-type="string">
            <text:p text:style-name="P121">高雄第二監獄</text:p>
          </table:table-cell>
          <table:table-cell table:style-name="表格12.B2" office:value-type="string">
            <text:p text:style-name="P121">10</text:p>
          </table:table-cell>
          <table:table-cell table:style-name="表格12.B2" office:value-type="string">
            <text:p text:style-name="P121">101</text:p>
          </table:table-cell>
          <table:table-cell table:style-name="表格12.F2" office:value-type="string">
            <text:p text:style-name="P121">59</text:p>
          </table:table-cell>
        </table:table-row>
        <table:table-row table:style-name="表格12.2">
          <table:table-cell table:style-name="表格12.A2" office:value-type="string">
            <text:p text:style-name="P72">3</text:p>
          </table:table-cell>
          <table:table-cell table:style-name="表格12.B2" office:value-type="string">
            <text:p text:style-name="P121">6月6日</text:p>
          </table:table-cell>
          <table:table-cell table:style-name="表格12.B2" office:value-type="string">
            <text:p text:style-name="P121">高雄女子監獄</text:p>
          </table:table-cell>
          <table:table-cell table:style-name="表格12.B2" office:value-type="string">
            <text:p text:style-name="P121">10</text:p>
          </table:table-cell>
          <table:table-cell table:style-name="表格12.B2" office:value-type="string">
            <text:p text:style-name="P121">121</text:p>
          </table:table-cell>
          <table:table-cell table:style-name="表格12.F2" office:value-type="string">
            <text:p text:style-name="P121">31</text:p>
          </table:table-cell>
        </table:table-row>
        <table:table-row table:style-name="表格12.2">
          <table:table-cell table:style-name="表格12.A5" office:value-type="string">
            <text:p text:style-name="P72">4</text:p>
          </table:table-cell>
          <table:table-cell table:style-name="表格12.B5" office:value-type="string">
            <text:p text:style-name="P121">6月13日</text:p>
          </table:table-cell>
          <table:table-cell table:style-name="表格12.B5" office:value-type="string">
            <text:p text:style-name="P121">高雄監獄</text:p>
          </table:table-cell>
          <table:table-cell table:style-name="表格12.B5" office:value-type="string">
            <text:p text:style-name="P121">38</text:p>
          </table:table-cell>
          <table:table-cell table:style-name="表格12.B5" office:value-type="string">
            <text:p text:style-name="P121">439</text:p>
          </table:table-cell>
          <table:table-cell table:style-name="表格12.F5" office:value-type="string">
            <text:p text:style-name="P121">67</text:p>
          </table:table-cell>
        </table:table-row>
      </table:table>
      <text:p text:style-name="P97"><text:span text:style-name="T13">（二）</text:span><text:span text:style-name="T13">職業訓練成果</text:span></text:p>
      <text:p text:style-name="P2"><text:span text:style-name="T52">1.</text:span><text:span text:style-name="T52">因應產業發展與切合就業市場需求，10</text:span><text:span text:style-name="T52">3</text:span><text:span text:style-name="T52">年</text:span><text:span text:style-name="T52">度自辦職業訓練第1梯次產訓合作職前訓練班訓練期間3月3日至7月2日，訓練時數684小時，計</text:span><text:span text:style-name="T52">辦</text:span><text:span text:style-name="T52">理水電裝修實務線班</text:span><text:span text:style-name="T52">、美容</text:span><text:span text:style-name="T52">女子</text:span><text:span text:style-name="T52">SPA實</text:span><text:soft-page-break/><text:span text:style-name="T52">務、</text:span><text:span text:style-name="T52">時尚餐飲實務、米麵食創意、</text:span><text:span text:style-name="T52">食品烘焙</text:span><text:span text:style-name="T52">、電機控制、汽機車修護及</text:span><text:span text:style-name="T52">美髮設計師養成等</text:span><text:span text:style-name="T52">8</text:span><text:span text:style-name="T52">班訓練</text:span><text:span text:style-name="T52">班別，開訓人數160人，結訓人數155人</text:span><text:span text:style-name="T52">。</text:span></text:p>
      <text:p text:style-name="P2"><text:span text:style-name="T52">2.為了讓高職及大專青年提前了解職場現況，選定職涯方向，本局運用自辦職訓場地於寒假期間首創辦理</text:span><text:span text:style-name="T52">「</text:span><text:span text:style-name="T52">青少年職場全能體驗營</text:span><text:span text:style-name="T52">」</text:span><text:span text:style-name="T52">1梯次，利用寒假期間讓青年學子體驗職訓課程，讓在學青少年對於職業訓練課程有正確認知並進行探索，並於訓練體驗完畢後，另行規劃青少年職涯探索及求職能力說明，辦理求職必勝寶典，讓青少年瞭解職場趨勢，做好自我檢視，懂得求職技巧，清楚就業資源，共計辦理8班體驗課程，共157位青少年學子參與</text:span><text:span text:style-name="T52">。</text:span></text:p>
      <text:p text:style-name="P2"><text:span text:style-name="T52">3.接受勞動部勞動力發展署技能檢定中心委託辦理全國技術士、即測即評及發證、專案技能檢定，1-6月份共計服務797位人員參加各項技能檢定測驗。</text:span></text:p>
      <text:p text:style-name="P2"><text:span text:style-name="T52">4.辦理國、高中職、大專青年暨原住民青少年職訓場域參訪活動，共計7場次，共計有383人次進行參訪活動，實際瞭解職業訓練課程內容及相關訓練設備之操作方式。</text:span></text:p>
      <text:p text:style-name="P2"><text:span text:style-name="T52">5.103年度本市申請勞動部就業安定基金補助委外辦理失業者職業訓練，並針對本市轄區區域特色性質以指定區域、指定職類機動開班，另針對企業用人需求及條件與承訓單位共同導入產訓合作模式辦理，上課地點含括本市等16個行政區域，委外承訓單位計有國立高雄大學等19個單位辦理，1月至6月訓練班次計開辦「餐飲名師高徒薪傳培訓班」等42班，可招收1,260名失業民眾參與職業訓練。</text:span></text:p>
      <text:p text:style-name="P97"><text:span text:style-name="T13">（三）</text:span><text:span text:style-name="T13">外籍勞工管理</text:span></text:p>
      <text:p text:style-name="P2"><text:span text:style-name="T52">1.1</text:span><text:span text:style-name="T52">0</text:span><text:span text:style-name="T52">3</text:span><text:span text:style-name="T52">年</text:span><text:span text:style-name="T52">1月</text:span><text:span text:style-name="T52">至</text:span><text:span text:style-name="T52">6</text:span><text:span text:style-name="T52">月辦理外籍勞工權益維護相關業務</text:span><text:span text:style-name="T52">如下：</text:span></text:p>
      <text:p text:style-name="P103">（1）藍領外籍勞工查察案件統計</text:p>
      <table:table table:name="表格13" table:style-name="表格13">
        <table:table-column table:style-name="表格13.A"/>
        <table:table-column table:style-name="表格13.B"/>
        <table:table-row table:style-name="表格13.1">
          <table:table-cell table:style-name="表格13.A1" office:value-type="string">
            <text:p text:style-name="P124">項目</text:p>
          </table:table-cell>
          <table:table-cell table:style-name="表格13.B1" office:value-type="string">
            <text:p text:style-name="P77">件數</text:p>
          </table:table-cell>
        </table:table-row>
        <table:table-row table:style-name="表格13.1">
          <table:table-cell table:style-name="表格13.A2" office:value-type="string">
            <text:p text:style-name="P124">例行訪查</text:p>
          </table:table-cell>
          <table:table-cell table:style-name="表格13.B2" office:value-type="string">
            <text:p text:style-name="P32"><text:span text:style-name="T93">2,431</text:span></text:p>
          </table:table-cell>
        </table:table-row>
        <table:table-row table:style-name="表格13.1">
          <table:table-cell table:style-name="表格13.A2" office:value-type="string">
            <text:p text:style-name="P124">入國通報</text:p>
          </table:table-cell>
          <table:table-cell table:style-name="表格13.B2" office:value-type="string">
            <text:p text:style-name="P32"><text:span text:style-name="T93">7,609</text:span></text:p>
          </table:table-cell>
        </table:table-row>
        <table:table-row table:style-name="表格13.1">
          <table:table-cell table:style-name="表格13.A2" office:value-type="string">
            <text:p text:style-name="P124">交辦案件</text:p>
          </table:table-cell>
          <table:table-cell table:style-name="表格13.B2" office:value-type="string">
            <text:p text:style-name="P92">114</text:p>
          </table:table-cell>
        </table:table-row>
        <table:table-row table:style-name="表格13.1">
          <table:table-cell table:style-name="表格13.A5" office:value-type="string">
            <text:p text:style-name="P124">合計</text:p>
          </table:table-cell>
          <table:table-cell table:style-name="表格13.B5" office:value-type="string">
            <text:p text:style-name="P32"><text:span text:style-name="T93">10,154</text:span></text:p>
          </table:table-cell>
        </table:table-row>
      </table:table>
      <text:p text:style-name="P101"><text:span text:style-name="T12">（2）專業外國人</text:span>查察案件統計</text:p>
      <table:table table:name="表格14" table:style-name="表格14">
        <table:table-column table:style-name="表格14.A"/>
        <table:table-column table:style-name="表格14.B"/>
        <table:table-row table:style-name="表格14.1">
          <table:table-cell table:style-name="表格14.A1" office:value-type="string">
            <text:p text:style-name="P78">項目</text:p>
          </table:table-cell>
          <table:table-cell table:style-name="表格14.B1" office:value-type="string">
            <text:p text:style-name="P78">件數</text:p>
          </table:table-cell>
        </table:table-row>
        <table:table-row table:style-name="表格14.1">
          <table:table-cell table:style-name="表格14.A2" office:value-type="string">
            <text:p text:style-name="P78">例行訪查、交辦案件、其他</text:p>
          </table:table-cell>
          <table:table-cell table:style-name="表格14.B2" office:value-type="string">
            <text:p text:style-name="P93">527</text:p>
          </table:table-cell>
        </table:table-row>
        <table:table-row table:style-name="表格14.1">
          <table:table-cell table:style-name="表格14.A3" office:value-type="string">
            <text:p text:style-name="P78">合計</text:p>
          </table:table-cell>
          <table:table-cell table:style-name="表格14.B3" office:value-type="string">
            <text:p text:style-name="P93">527</text:p>
          </table:table-cell>
        </table:table-row>
      </table:table>
      <text:p text:style-name="P103">（3）諮詢服務統計</text:p>
      <table:table table:name="表格15" table:style-name="表格15">
        <table:table-column table:style-name="表格15.A"/>
        <table:table-column table:style-name="表格15.B"/>
        <table:table-row table:style-name="表格15.1">
          <table:table-cell table:style-name="表格15.A1" office:value-type="string">
            <text:p text:style-name="P125">項目</text:p>
          </table:table-cell>
          <table:table-cell table:style-name="表格15.B1" office:value-type="string">
            <text:p text:style-name="P76">件數</text:p>
          </table:table-cell>
        </table:table-row>
        <table:table-row table:style-name="表格15.1">
          <table:table-cell table:style-name="表格15.A2" office:value-type="string">
            <text:p text:style-name="P125">法令諮詢</text:p>
          </table:table-cell>
          <table:table-cell table:style-name="表格15.B2" office:value-type="string">
            <text:p text:style-name="P128">7,169</text:p>
          </table:table-cell>
        </table:table-row>
        <table:table-row table:style-name="表格15.1">
          <table:table-cell table:style-name="表格15.A2" office:value-type="string">
            <text:p text:style-name="P125">勞資爭議</text:p>
          </table:table-cell>
          <table:table-cell table:style-name="表格15.B2" office:value-type="string">
            <text:p text:style-name="P127"><text:span text:style-name="T95">922</text:span></text:p>
          </table:table-cell>
        </table:table-row>
        <table:table-row table:style-name="表格15.1">
          <table:table-cell table:style-name="表格15.A2" office:value-type="string">
            <text:p text:style-name="P125">解約驗證</text:p>
          </table:table-cell>
          <table:table-cell table:style-name="表格15.B2" office:value-type="string">
            <text:p text:style-name="P127"><text:span text:style-name="T95">2,612</text:span></text:p>
          </table:table-cell>
        </table:table-row>
        <text:soft-page-break/>
        <table:table-row table:style-name="表格15.1">
          <table:table-cell table:style-name="表格15.A5" office:value-type="string">
            <text:p text:style-name="P125">合計</text:p>
          </table:table-cell>
          <table:table-cell table:style-name="表格15.B5" office:value-type="string">
            <text:p text:style-name="P128">10,703</text:p>
          </table:table-cell>
        </table:table-row>
      </table:table>
      <text:p text:style-name="P103">（4）違反就業服務法裁處案件統計</text:p>
      <table:table table:name="表格16" table:style-name="表格16">
        <table:table-column table:style-name="表格16.A"/>
        <table:table-column table:style-name="表格16.B"/>
        <table:table-row table:style-name="表格16.1">
          <table:table-cell table:style-name="表格16.A1" office:value-type="string">
            <text:p text:style-name="P125">項目</text:p>
          </table:table-cell>
          <table:table-cell table:style-name="表格16.B1" office:value-type="string">
            <text:p text:style-name="P125">件數</text:p>
          </table:table-cell>
        </table:table-row>
        <table:table-row table:style-name="表格16.1">
          <table:table-cell table:style-name="表格16.A2" office:value-type="string">
            <text:p text:style-name="P125">裁處案件</text:p>
          </table:table-cell>
          <table:table-cell table:style-name="表格16.B2" office:value-type="string">
            <text:p text:style-name="P123">167</text:p>
          </table:table-cell>
        </table:table-row>
        <table:table-row table:style-name="表格16.1">
          <table:table-cell table:style-name="表格16.A3" office:value-type="string">
            <text:p text:style-name="P125">合計</text:p>
          </table:table-cell>
          <table:table-cell table:style-name="表格16.B3" office:value-type="string">
            <text:p text:style-name="P123">167</text:p>
          </table:table-cell>
        </table:table-row>
      </table:table>
      <text:p text:style-name="P101"><text:span text:style-name="T12">（5）外籍勞工</text:span>動態管理統計</text:p>
      <table:table table:name="表格17" table:style-name="表格17">
        <table:table-column table:style-name="表格17.A"/>
        <table:table-column table:style-name="表格17.B"/>
        <table:table-row table:style-name="表格17.1">
          <table:table-cell table:style-name="表格17.A1" office:value-type="string">
            <text:p text:style-name="P78">項目</text:p>
          </table:table-cell>
          <table:table-cell table:style-name="表格17.B1" office:value-type="string">
            <text:p text:style-name="P78">件數</text:p>
          </table:table-cell>
        </table:table-row>
        <table:table-row table:style-name="表格17.2">
          <table:table-cell table:style-name="表格17.A2" office:value-type="string">
            <text:p text:style-name="P78">入國通報、離境報備、逃逸報備、</text:p>
            <text:p text:style-name="P78">撤銷報備等</text:p>
          </table:table-cell>
          <table:table-cell table:style-name="表格17.B2" office:value-type="string">
            <text:p text:style-name="P127"><text:span text:style-name="T93">10,665</text:span></text:p>
          </table:table-cell>
        </table:table-row>
        <table:table-row table:style-name="表格17.2">
          <table:table-cell table:style-name="表格17.A3" office:value-type="string">
            <text:p text:style-name="P78">合計</text:p>
          </table:table-cell>
          <table:table-cell table:style-name="表格17.B3" office:value-type="string">
            <text:p text:style-name="P127"><text:span text:style-name="T93">10,665</text:span></text:p>
          </table:table-cell>
        </table:table-row>
      </table:table>
      <text:p text:style-name="P2"><text:span text:style-name="T52">2.</text:span><text:span text:style-name="T52">協助外籍勞工適應在台生活，辦理各項休閒活動</text:span></text:p>
      <text:p text:style-name="P101"><text:span text:style-name="T7">（1）</text:span><text:span text:style-name="T7">結合內政部移民署</text:span><text:span text:style-name="T7">及本府</text:span><text:span text:style-name="T7">衛生局宣導</text:span><text:span text:style-name="T7">外籍勞工</text:span><text:span text:style-name="T7">來台相關注意事項、衛生規定及相關法令權益規定</text:span><text:span text:style-name="T7">；</text:span><text:span text:style-name="T7">另個別針對家庭類雇主、事業單位雇主、外籍勞工及私立就業服務機構進行宣導</text:span><text:span text:style-name="T7">，103年1月至6月計</text:span><text:span text:style-name="T7">辦理</text:span><text:span text:style-name="T7">6</text:span><text:span text:style-name="T7">場，參加人數約有</text:span><text:span text:style-name="T7">600</text:span><text:span text:style-name="T7">人</text:span><text:span text:style-name="T7">。</text:span></text:p>
      <text:p text:style-name="P101"><text:span text:style-name="T7">（2）</text:span><text:span text:style-name="T66">為落實私立就業服務機構管理，依評鑑成績分級辦理訪查，</text:span><text:span text:style-name="T66">103年1月</text:span><text:span text:style-name="T66">至</text:span><text:span text:style-name="T66">6</text:span><text:span text:style-name="T66">月</text:span><text:span text:style-name="T66">已完成</text:span><text:span text:style-name="T66">訪視</text:span><text:span text:style-name="T66">125</text:span><text:span text:style-name="T66">家</text:span><text:span text:style-name="T66">次</text:span><text:span text:style-name="T66">。</text:span></text:p>
      <text:p text:style-name="P101"><text:span text:style-name="T7">（3）</text:span><text:span text:style-name="T7">為維護外籍勞工在台工作及居住環境之安全性，辦理轄內養護機構及10人以上外籍勞工宿舍訪視，</text:span><text:span text:style-name="T7">103年1月至6月已訪視145家</text:span><text:span text:style-name="T7">。</text:span></text:p>
      <text:p text:style-name="P101"><text:span text:style-name="T7">（4）</text:span><text:span text:style-name="T87">於岡山河堤公園辦理「103年潑出熱情水你舞動潑水嘉年華會」計有1,500人參與。</text:span></text:p>
      <text:p text:style-name="P101"><text:span text:style-name="T7">（5）</text:span><text:span text:style-name="T87">於獅甲會館-R7創藝所在辦理「模範外籍勞工服務表揚活動」配合本市五一勞動節，共10名傑出外勞受獎表揚。</text:span></text:p>
      <text:p text:style-name="P101"><text:span text:style-name="T7">（6）</text:span><text:span text:style-name="T87">103年「下鄉關懷家庭看護工巡迴服務活動計畫」藉由將法令帶入趣味競賽的方式，使參與之民眾及外籍勞工增加對相關法令的認識，了解自身的權益，並改正部分民眾對外籍勞工之刻板印象，並間接了解就業服務法及與切身相關之法令規定；針對未聘僱外籍勞工之民眾亦達到宣傳勿聘僱非法外籍勞工之宣導目的。本次活動共舉辦4場次，分別假阮綜合醫院、旗山醫院高雄長庚醫院及燕巢義大醫院，以法令宣導闖關活動並發放DM辦理，參加民眾達到400人次，並有高滿意度回饋調查。</text:span></text:p>
      <text:p text:style-name="P4"><text:span text:style-name="T41">五、</text:span><text:span text:style-name="T41">職業重建</text:span></text:p>
      <text:p text:style-name="P97"><text:span text:style-name="T13">（一）</text:span><text:span text:style-name="T13">身心障礙者就業權益保障</text:span></text:p>
      <text:p text:style-name="P2"><text:span text:style-name="T63">1.</text:span><text:span text:style-name="T63">定額進用業務</text:span></text:p>
      <text:p text:style-name="P130">本市定額進用身心障礙者概況（統計至103年6月止）</text:p>
      <table:table table:name="表格18" table:style-name="表格18">
        <table:table-column table:style-name="表格18.A"/>
        <table:table-column table:style-name="表格18.B"/>
        <table:table-column table:style-name="表格18.C"/>
        <table:table-column table:style-name="表格18.D" table:number-columns-repeated="3"/>
        <table:table-column table:style-name="表格18.G"/>
        <table:table-column table:style-name="表格18.H"/>
        <table:table-column table:style-name="表格18.D" table:number-columns-repeated="2"/>
        <table:table-column table:style-name="表格18.K"/>
        <table:table-row table:style-name="表格18.1">
          <table:table-cell table:style-name="表格18.A1" table:number-rows-spanned="2" table:number-columns-spanned="2" office:value-type="string">
            <text:p text:style-name="P131">項目別</text:p>
          </table:table-cell>
          <table:covered-table-cell/>
          <table:table-cell table:style-name="表格18.C1" table:number-rows-spanned="2" office:value-type="string">
            <text:p text:style-name="P131"><text:s text:c="2"/>總計</text:p>
          </table:table-cell>
          <table:table-cell table:style-name="表格18.C1" table:number-columns-spanned="4" office:value-type="string">
            <text:p text:style-name="P131">公立機關（構）</text:p>
          </table:table-cell>
          <table:covered-table-cell/>
          <table:covered-table-cell/>
          <table:covered-table-cell/>
          <table:table-cell table:style-name="表格18.H1" table:number-columns-spanned="4" office:value-type="string">
            <text:p text:style-name="P131">私立機關（構）</text:p>
          </table:table-cell>
          <table:covered-table-cell/>
          <table:covered-table-cell/>
          <table:covered-table-cell/>
        </table:table-row>
        <table:table-row table:style-name="表格18.2">
          <table:covered-table-cell/>
          <table:covered-table-cell/>
          <table:covered-table-cell/>
          <table:table-cell table:style-name="表格18.C2" office:value-type="string">
            <text:p text:style-name="P131"><text:s text:c="2"/>合計</text:p>
          </table:table-cell>
          <table:table-cell table:style-name="表格18.C2" office:value-type="string">
            <text:p text:style-name="P131"><text:s text:c="2"/>機關</text:p>
          </table:table-cell>
          <table:table-cell table:style-name="表格18.C2" office:value-type="string">
            <text:p text:style-name="P131"><text:s text:c="2"/>學校</text:p>
          </table:table-cell>
          <table:table-cell table:style-name="表格18.C2" office:value-type="string">
            <text:p text:style-name="P131"><text:s text:c="2"/>公營</text:p>
          </table:table-cell>
          <table:table-cell table:style-name="表格18.C2" office:value-type="string">
            <text:p text:style-name="P131"><text:s text:c="2"/>合計</text:p>
          </table:table-cell>
          <table:table-cell table:style-name="表格18.C2" office:value-type="string">
            <text:p text:style-name="P131"><text:s/>學校</text:p>
          </table:table-cell>
          <table:table-cell table:style-name="表格18.C2" office:value-type="string">
            <text:p text:style-name="P131"><text:s/>團體</text:p>
          </table:table-cell>
          <table:table-cell table:style-name="表格18.K2" office:value-type="string">
            <text:p text:style-name="P131"><text:s/>民營</text:p>
          </table:table-cell>
        </table:table-row>
        <table:table-row table:style-name="表格18.3">
          <table:table-cell table:style-name="表格18.A3" table:number-rows-spanned="4" office:value-type="string">
            <text:p text:style-name="P79">義<text:soft-page-break/>務機關構數</text:p>
          </table:table-cell>
          <table:table-cell table:style-name="表格18.C2" office:value-type="string">
            <text:p text:style-name="P82">合計</text:p>
          </table:table-cell>
          <table:table-cell table:style-name="表格18.C2" office:value-type="string">
            <text:p text:style-name="P33"><text:span text:style-name="T48">1</text:span><text:span text:style-name="T48">,</text:span><text:span text:style-name="T48">6</text:span><text:span text:style-name="T48">17</text:span></text:p>
          </table:table-cell>
          <table:table-cell table:style-name="表格18.C2" office:value-type="string">
            <text:p text:style-name="P80">522</text:p>
          </table:table-cell>
          <table:table-cell table:style-name="表格18.C2" office:value-type="string">
            <text:p text:style-name="P80">156</text:p>
          </table:table-cell>
          <table:table-cell table:style-name="表格18.C2" office:value-type="string">
            <text:p text:style-name="P80">295</text:p>
          </table:table-cell>
          <table:table-cell table:style-name="表格18.C2" office:value-type="string">
            <text:p text:style-name="P80">71</text:p>
          </table:table-cell>
          <table:table-cell table:style-name="表格18.C2" office:value-type="string">
            <text:p text:style-name="P33"><text:span text:style-name="T48">1</text:span><text:span text:style-name="T48">,</text:span><text:span text:style-name="T48">0</text:span><text:span text:style-name="T48">95</text:span></text:p>
          </table:table-cell>
          <table:table-cell table:style-name="表格18.C2" office:value-type="string">
            <text:p text:style-name="P80">26</text:p>
          </table:table-cell>
          <table:table-cell table:style-name="表格18.C2" office:value-type="string">
            <text:p text:style-name="P80">29</text:p>
          </table:table-cell>
          <table:table-cell table:style-name="表格18.K2" office:value-type="string">
            <text:p text:style-name="P33"><text:span text:style-name="T48">1</text:span><text:span text:style-name="T48">,</text:span><text:span text:style-name="T48">0</text:span><text:span text:style-name="T48">40</text:span></text:p>
          </table:table-cell>
        </table:table-row>
        <table:table-row table:style-name="表格18.3">
          <table:covered-table-cell/>
          <table:table-cell table:style-name="表格18.C2" office:value-type="string">
            <text:p text:style-name="P82">超額</text:p>
          </table:table-cell>
          <table:table-cell table:style-name="表格18.C2" office:value-type="string">
            <text:p text:style-name="P33"><text:span text:style-name="T48">84</text:span><text:span text:style-name="T48">2</text:span></text:p>
          </table:table-cell>
          <table:table-cell table:style-name="表格18.C2" office:value-type="string">
            <text:p text:style-name="P33"><text:span text:style-name="T48">19</text:span><text:span text:style-name="T48">7</text:span></text:p>
          </table:table-cell>
          <table:table-cell table:style-name="表格18.C2" office:value-type="string">
            <text:p text:style-name="P33"><text:span text:style-name="T48">9</text:span><text:span text:style-name="T48">3</text:span></text:p>
          </table:table-cell>
          <table:table-cell table:style-name="表格18.C2" office:value-type="string">
            <text:p text:style-name="P80">80</text:p>
          </table:table-cell>
          <table:table-cell table:style-name="表格18.C2" office:value-type="string">
            <text:p text:style-name="P33"><text:span text:style-name="T48">2</text:span><text:span text:style-name="T48">4</text:span></text:p>
          </table:table-cell>
          <table:table-cell table:style-name="表格18.C2" office:value-type="string">
            <text:p text:style-name="P33"><text:span text:style-name="T48">64</text:span><text:span text:style-name="T48">5</text:span></text:p>
          </table:table-cell>
          <table:table-cell table:style-name="表格18.C2" office:value-type="string">
            <text:p text:style-name="P80">15</text:p>
          </table:table-cell>
          <table:table-cell table:style-name="表格18.C2" office:value-type="string">
            <text:p text:style-name="P80">18</text:p>
          </table:table-cell>
          <table:table-cell table:style-name="表格18.K2" office:value-type="string">
            <text:p text:style-name="P33"><text:span text:style-name="T48">61</text:span><text:span text:style-name="T48">2</text:span></text:p>
          </table:table-cell>
        </table:table-row>
        <table:table-row table:style-name="表格18.3">
          <table:covered-table-cell/>
          <table:table-cell table:style-name="表格18.C2" office:value-type="string">
            <text:p text:style-name="P82">足額</text:p>
          </table:table-cell>
          <table:table-cell table:style-name="表格18.C2" office:value-type="string">
            <text:p text:style-name="P33"><text:span text:style-name="T48">70</text:span><text:span text:style-name="T48">2</text:span></text:p>
          </table:table-cell>
          <table:table-cell table:style-name="表格18.C2" office:value-type="string">
            <text:p text:style-name="P33"><text:span text:style-name="T48">32</text:span><text:span text:style-name="T48">3</text:span></text:p>
          </table:table-cell>
          <table:table-cell table:style-name="表格18.C2" office:value-type="string">
            <text:p text:style-name="P33"><text:span text:style-name="T48">6</text:span><text:span text:style-name="T48">3</text:span></text:p>
          </table:table-cell>
          <table:table-cell table:style-name="表格18.C2" office:value-type="string">
            <text:p text:style-name="P33"><text:span text:style-name="T48">21</text:span><text:span text:style-name="T48">3</text:span></text:p>
          </table:table-cell>
          <table:table-cell table:style-name="表格18.C2" office:value-type="string">
            <text:p text:style-name="P33"><text:span text:style-name="T48">4</text:span><text:span text:style-name="T48">7</text:span></text:p>
          </table:table-cell>
          <table:table-cell table:style-name="表格18.C2" office:value-type="string">
            <text:p text:style-name="P33"><text:span text:style-name="T48">37</text:span><text:span text:style-name="T48">9</text:span></text:p>
          </table:table-cell>
          <table:table-cell table:style-name="表格18.C2" office:value-type="string">
            <text:p text:style-name="P33"><text:span text:style-name="T48">1</text:span><text:span text:style-name="T48">1</text:span></text:p>
          </table:table-cell>
          <table:table-cell table:style-name="表格18.C2" office:value-type="string">
            <text:p text:style-name="P80">10</text:p>
          </table:table-cell>
          <table:table-cell table:style-name="表格18.K2" office:value-type="string">
            <text:p text:style-name="P33"><text:span text:style-name="T48">35</text:span><text:span text:style-name="T48">8</text:span></text:p>
          </table:table-cell>
        </table:table-row>
        <table:table-row table:style-name="表格18.6">
          <table:covered-table-cell/>
          <table:table-cell table:style-name="表格18.C2" office:value-type="string">
            <text:p text:style-name="P82">不足額</text:p>
          </table:table-cell>
          <table:table-cell table:style-name="表格18.C2" office:value-type="string">
            <text:p text:style-name="P33"><text:span text:style-name="T48">7</text:span><text:span text:style-name="T48">3</text:span></text:p>
          </table:table-cell>
          <table:table-cell table:style-name="表格18.C2" office:value-type="string">
            <text:p text:style-name="P80">2</text:p>
          </table:table-cell>
          <table:table-cell table:style-name="表格18.C2" office:value-type="string">
            <text:p text:style-name="P80">0</text:p>
          </table:table-cell>
          <table:table-cell table:style-name="表格18.C2" office:value-type="string">
            <text:p text:style-name="P80">2</text:p>
          </table:table-cell>
          <table:table-cell table:style-name="表格18.C2" office:value-type="string">
            <text:p text:style-name="P80">0</text:p>
          </table:table-cell>
          <table:table-cell table:style-name="表格18.C2" office:value-type="string">
            <text:p text:style-name="P80">71</text:p>
          </table:table-cell>
          <table:table-cell table:style-name="表格18.C2" office:value-type="string">
            <text:p text:style-name="P80">0</text:p>
          </table:table-cell>
          <table:table-cell table:style-name="表格18.C2" office:value-type="string">
            <text:p text:style-name="P80">1</text:p>
          </table:table-cell>
          <table:table-cell table:style-name="表格18.K2" office:value-type="string">
            <text:p text:style-name="P80">70</text:p>
          </table:table-cell>
        </table:table-row>
        <table:table-row table:style-name="表格18.7">
          <table:table-cell table:style-name="表格18.A2" table:number-columns-spanned="2" office:value-type="string">
            <text:p text:style-name="P84">法定應進用不足人數</text:p>
          </table:table-cell>
          <table:covered-table-cell/>
          <table:table-cell table:style-name="表格18.C2" office:value-type="string">
            <text:p text:style-name="P80">90</text:p>
          </table:table-cell>
          <table:table-cell table:style-name="表格18.C2" office:value-type="string">
            <text:p text:style-name="P80">2</text:p>
          </table:table-cell>
          <table:table-cell table:style-name="表格18.C2" office:value-type="string">
            <text:p text:style-name="P80">0</text:p>
          </table:table-cell>
          <table:table-cell table:style-name="表格18.C2" office:value-type="string">
            <text:p text:style-name="P80">2</text:p>
          </table:table-cell>
          <table:table-cell table:style-name="表格18.C2" office:value-type="string">
            <text:p text:style-name="P80">0</text:p>
          </table:table-cell>
          <table:table-cell table:style-name="表格18.C2" office:value-type="string">
            <text:p text:style-name="P33"><text:span text:style-name="T48">8</text:span><text:span text:style-name="T48">8</text:span></text:p>
          </table:table-cell>
          <table:table-cell table:style-name="表格18.C2" office:value-type="string">
            <text:p text:style-name="P80">0</text:p>
          </table:table-cell>
          <table:table-cell table:style-name="表格18.C2" office:value-type="string">
            <text:p text:style-name="P80">1</text:p>
          </table:table-cell>
          <table:table-cell table:style-name="表格18.K2" office:value-type="string">
            <text:p text:style-name="P80">87</text:p>
          </table:table-cell>
        </table:table-row>
        <table:table-row table:style-name="表格18.7">
          <table:table-cell table:style-name="表格18.A8" table:number-columns-spanned="2" office:value-type="string">
            <text:p text:style-name="P81">備　註</text:p>
          </table:table-cell>
          <table:covered-table-cell/>
          <table:table-cell table:style-name="表格18.C8" table:number-columns-spanned="9" office:value-type="string">
            <text:p text:style-name="P26"><text:span text:style-name="T48">法定應進用</text:span><text:span text:style-name="T48">5</text:span><text:span text:style-name="T48">,</text:span><text:span text:style-name="T48">2</text:span><text:span text:style-name="T48">40人，加權後進用</text:span><text:span text:style-name="T48">88</text:span><text:span text:style-name="T48">45人，法定應進用未足數90人。</text:span></text:p>
          </table:table-cell>
          <table:covered-table-cell/>
          <table:covered-table-cell/>
          <table:covered-table-cell/>
          <table:covered-table-cell/>
          <table:covered-table-cell/>
          <table:covered-table-cell/>
          <table:covered-table-cell/>
          <table:covered-table-cell/>
        </table:table-row>
      </table:table>
      <text:p text:style-name="P2"><text:span text:style-name="T52">2.</text:span><text:span text:style-name="T52">超額進用身心障礙者獎勵金核發</text:span></text:p>
      <text:p text:style-name="P130">103年1月至6月受理申請超額進用獎勵金情形</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85"><text:span text:style-name="T6"><text:s text:c="8"/></text:span><text:span text:style-name="T96">項目</text:span></text:p>
            <text:p text:style-name="P85"><text:span text:style-name="T6"><text:s text:c="2"/></text:span><text:span text:style-name="T96">期間</text:span></text:p>
          </table:table-cell>
          <table:table-cell table:style-name="表格19.B1" office:value-type="string">
            <text:p text:style-name="P86">受理申請廠商(家)</text:p>
          </table:table-cell>
          <table:table-cell table:style-name="表格19.B1" office:value-type="string">
            <text:p text:style-name="P86">獎勵人數(人次)</text:p>
          </table:table-cell>
          <table:table-cell table:style-name="表格19.B1" office:value-type="string">
            <text:p text:style-name="P86">獎勵金額(元)</text:p>
          </table:table-cell>
          <table:table-cell table:style-name="表格19.E1" office:value-type="string">
            <text:p text:style-name="P86">備註</text:p>
          </table:table-cell>
        </table:table-row>
        <table:table-row table:style-name="表格19.2">
          <table:table-cell table:style-name="表格19.A2" office:value-type="string">
            <text:p text:style-name="P86">102年第4季</text:p>
          </table:table-cell>
          <table:table-cell table:style-name="表格19.B2" office:value-type="string">
            <text:p text:style-name="P86">20</text:p>
          </table:table-cell>
          <table:table-cell table:style-name="表格19.B2" office:value-type="string">
            <text:p text:style-name="P86">195</text:p>
          </table:table-cell>
          <table:table-cell table:style-name="表格19.B2" office:value-type="string">
            <text:p text:style-name="P86">975,000</text:p>
          </table:table-cell>
          <table:table-cell table:style-name="表格19.E2" office:value-type="string">
            <text:p text:style-name="P87"/>
          </table:table-cell>
        </table:table-row>
        <table:table-row table:style-name="表格19.3">
          <table:table-cell table:style-name="表格19.A3" office:value-type="string">
            <text:p text:style-name="P86">103年第1季</text:p>
          </table:table-cell>
          <table:table-cell table:style-name="表格19.B3" office:value-type="string">
            <text:p text:style-name="P86">21</text:p>
          </table:table-cell>
          <table:table-cell table:style-name="表格19.B3" office:value-type="string">
            <text:p text:style-name="P86">-</text:p>
          </table:table-cell>
          <table:table-cell table:style-name="表格19.B3" office:value-type="string">
            <text:p text:style-name="P86">-</text:p>
          </table:table-cell>
          <table:table-cell table:style-name="表格19.E3" office:value-type="string">
            <text:p text:style-name="P86">案件審核中</text:p>
          </table:table-cell>
        </table:table-row>
      </table:table>
      <text:p text:style-name="P97"><text:span text:style-name="T13">（二）</text:span><text:span text:style-name="T13">身心障礙者促進就業服務</text:span></text:p>
      <text:p text:style-name="P2"><text:span text:style-name="T52">1.</text:span><text:span text:style-name="T52">職業重建個案管理</text:span></text:p>
      <text:p text:style-name="P133"><text:span text:style-name="T12">（1）</text:span><text:span text:style-name="T12">10</text:span><text:span text:style-name="T12">3</text:span><text:span text:style-name="T12">年</text:span><text:span text:style-name="T12">1月</text:span><text:span text:style-name="T12">至</text:span><text:span text:style-name="T12">6</text:span><text:span text:style-name="T12">月新開案人數</text:span><text:span text:style-name="T12">313</text:span><text:span text:style-name="T12">人，累積服務個案人數</text:span><text:span text:style-name="T12">655</text:span><text:span text:style-name="T12">人，服務</text:span><text:span text:style-name="T12">中</text:span><text:span text:style-name="T12">個案數</text:span><text:span text:style-name="T12">416</text:span><text:span text:style-name="T12">人。</text:span></text:p>
      <text:p text:style-name="P134">（2）配套服務措施：</text:p>
      <text:p text:style-name="P135"><text:span text:style-name="T43">委託身障團體辦理職前就業準備及強化穩定就業成長團體服務計畫，以提升支持性就業服務之效益，提高身障者就業率。</text:span><text:span text:style-name="T43">10</text:span><text:span text:style-name="T43">3年度合計委託5個團體辦理5場職前就業準備及</text:span><text:span text:style-name="T43">1</text:span><text:span text:style-name="T43">場強化穩定就業成長團體。</text:span></text:p>
      <text:p text:style-name="P135"><text:span text:style-name="T43">103年度就業前準備暨強化穩定就業除提供團體服務外，另提供200小時個別諮商服務計畫</text:span><text:span text:style-name="T45">。</text:span></text:p>
      <text:p text:style-name="P2"><text:span text:style-name="T52">2.</text:span><text:span text:style-name="T52">職業輔導評量</text:span></text:p>
      <text:p text:style-name="P129"><text:span text:style-name="T12">103年1月至6月</text:span><text:span text:style-name="T12">計完成</text:span><text:span text:style-name="T12">50案</text:span><text:span text:style-name="T12">身心障礙者評量及報告，並依評量結果依個案需求提供支持性、庇護性就業服務或職務再設計等項服務。</text:span></text:p>
      <text:p text:style-name="P2"><text:span text:style-name="T52">3.</text:span><text:span text:style-name="T52">職業技能養成訓練</text:span></text:p>
      <text:p text:style-name="P101"><text:span text:style-name="T12">（1）自訓部分</text:span></text:p>
      <text:p text:style-name="P136">自辦訓練於103年3月至11月開辦9職類班12班，計有「工程製圖及電子書應用班」、「數位美編視覺設計班」、「創意皮件商品設計班」、「客服行銷及辦公行政養成班」、「數位產品遠端維修班」、「創意服飾製作及修改班」、第<text:soft-page-break/>一、二梯次「環境清潔班」、「洗車美容班」與「廚工助理班」，規劃招訓共146人參訓，目前已開辦9班106人參訓。</text:p>
      <text:p text:style-name="P137">輔導102年結訓學員訓後媒合就業78人，就業率為66％。</text:p>
      <text:p text:style-name="P101"><text:span text:style-name="T12">（2）委訓部分</text:span></text:p>
      <text:p text:style-name="P14">日間養成職業訓練：</text:p>
      <text:p text:style-name="P138"><text:span text:style-name="T12">開辦「行政事務班」、「養生紓壓技能培訓班」、「數位應用攝影班」、「美膚美甲技能班」、「葫藝節飾組合技能班」、「觀光餐旅服務人員培訓班」、「不動產經紀暨地政士人員培訓班」、「品味食足餐飲技能培訓班」與「行動管家培訓班」等9職類班，計提供132個訓練名額</text:span><text:span text:style-name="T12">。</text:span><text:span text:style-name="T12">另輔導102年結訓學員訓後媒合就業78人，就業率為60％。</text:span></text:p>
      <text:p text:style-name="P14">第二專長(進修)職業訓練</text:p>
      <text:p text:style-name="P139">開辦「雲端應用網路創業培訓班」、「匠心獨裁-創意手縫拼布班」、「餐飲美食技能班」與「創皂無礙-樂活手工皂與保養品製作班」，計提供60個訓練名額，其中「雲端應用網路創業培訓班」已開課，餘各職類班陸續招生中。</text:p>
      <text:p text:style-name="P14">E化實務整合培訓計畫：</text:p>
      <text:p text:style-name="P139">為提升身心障礙者電腦基礎應用能力，開辦「E化實務整合培訓班」及「電腦基礎暨多媒體整合班」，計提供28個訓練名額，各班陸續招生中。</text:p>
      <text:p text:style-name="P101"><text:span text:style-name="T12">（3）</text:span><text:span text:style-name="T12">結訓學員就業輔導</text:span></text:p>
      <text:p text:style-name="P106"><text:span text:style-name="T12">結合社會人力資源成立「天使之翼」志工隊</text:span><text:span text:style-name="T12">辦理</text:span></text:p>
      <text:p text:style-name="P12"><text:span text:style-name="T31">關懷訪視組：追蹤學員結訓後就業狀況</text:span><text:span text:style-name="T31">，並</text:span><text:span text:style-name="T31">提供就業相關資源，以增進學員就業機會，</text:span><text:span text:style-name="T31">103年1月至6月</text:span><text:span text:style-name="T31">針對結訓學員</text:span><text:span text:style-name="T31">提供</text:span><text:span text:style-name="T31">家庭訪視</text:span><text:span text:style-name="T31">16人次及</text:span><text:span text:style-name="T31">電話關懷</text:span><text:span text:style-name="T31">40</text:span><text:span text:style-name="T31">人次。</text:span></text:p>
      <text:p text:style-name="P12"><text:span text:style-name="T31">個案成長組：為加強輔導身心障礙學員適應社會環境生活需要，利用假日</text:span><text:span text:style-name="T31">帶領</text:span><text:span text:style-name="T31">學員參加戶外休閒活動</text:span><text:span text:style-name="T31">，</text:span><text:span text:style-name="T31">藉</text:span><text:span text:style-name="T31">以</text:span><text:span text:style-name="T31">紓解壓力，開拓多元生活視野，</text:span><text:span text:style-name="T31">103年1月至6月，</text:span><text:span text:style-name="T31">計辦理</text:span><text:span text:style-name="T31">1</text:span><text:span text:style-name="T31">次</text:span><text:span text:style-name="T31">，45人次參加</text:span><text:span text:style-name="T31">。</text:span></text:p>
      <text:p text:style-name="P2"><text:span text:style-name="T52">4.</text:span><text:span text:style-name="T52">支持性就業服務</text:span></text:p>
      <text:p text:style-name="P140"><text:span text:style-name="T12">（1）</text:span><text:span text:style-name="T12">結合民間身障福利團體資源，</text:span><text:span text:style-name="T12">自行辦理並</text:span><text:span text:style-name="T12">委託</text:span><text:span text:style-name="T12">民間單位共同</text:span><text:span text:style-name="T12">提供身心障礙者支持性就業服務，</text:span><text:span text:style-name="T12">截至6月底服務</text:span><text:span text:style-name="T12">績效</text:span><text:span text:style-name="T12">分別為</text:span><text:span text:style-name="T12">服務</text:span><text:span text:style-name="T12">737</text:span><text:span text:style-name="T12">人</text:span><text:span text:style-name="T12">，其中</text:span><text:span text:style-name="T12">新開案數為</text:span><text:span text:style-name="T12">333</text:span><text:span text:style-name="T12">人</text:span><text:span text:style-name="T12">、推介成功328人、支持性就業成功156人（含一般性55人、支持性101人）。</text:span></text:p>
      <text:p text:style-name="P141"><text:soft-page-break/><text:span text:style-name="T12">（2）</text:span><text:span text:style-name="T12">配套服務措施</text:span></text:p>
      <text:p text:style-name="P14">辦理就業服務員在職訓練、個案研討、聯繫會報、成長團體及建立督導機制。</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60">執行項目</text:p>
          </table:table-cell>
          <table:table-cell table:style-name="表格20.B1" office:value-type="string">
            <text:p text:style-name="P60">辦理時間</text:p>
          </table:table-cell>
          <table:table-cell table:style-name="表格20.C1" office:value-type="string">
            <text:p text:style-name="P60">參加人數</text:p>
          </table:table-cell>
        </table:table-row>
        <table:table-row table:style-name="表格20.1">
          <table:table-cell table:style-name="表格20.A2" office:value-type="string">
            <text:p text:style-name="P56">在職訓練</text:p>
          </table:table-cell>
          <table:table-cell table:style-name="表格20.B2" office:value-type="string">
            <text:p text:style-name="P26"><text:span text:style-name="T17">第1場次:1月22日</text:span></text:p>
          </table:table-cell>
          <table:table-cell table:style-name="表格20.C2" office:value-type="string">
            <text:p text:style-name="P55">68人</text:p>
          </table:table-cell>
        </table:table-row>
        <table:table-row table:style-name="表格20.1">
          <table:table-cell table:style-name="表格20.A2" office:value-type="string">
            <text:p text:style-name="P56">職重服務督導專業訓練</text:p>
          </table:table-cell>
          <table:table-cell table:style-name="表格20.B2" office:value-type="string">
            <text:p text:style-name="P26"><text:span text:style-name="T17">3月7日、3月10日、3月14日、3月21日、3月31日、4月3日</text:span></text:p>
          </table:table-cell>
          <table:table-cell table:style-name="表格20.C2" office:value-type="string">
            <text:p text:style-name="P55">計362人次</text:p>
          </table:table-cell>
        </table:table-row>
        <table:table-row table:style-name="表格20.4">
          <table:table-cell table:style-name="表格20.A2" office:value-type="string">
            <text:p text:style-name="P56">團體督導</text:p>
          </table:table-cell>
          <table:table-cell table:style-name="表格20.B2" office:value-type="string">
            <text:p text:style-name="P26"><text:span text:style-name="T17">4月21日</text:span></text:p>
          </table:table-cell>
          <table:table-cell table:style-name="表格20.C2" office:value-type="string">
            <text:p text:style-name="P55">45人</text:p>
          </table:table-cell>
        </table:table-row>
        <table:table-row table:style-name="表格20.1">
          <table:table-cell table:style-name="表格20.A2" office:value-type="string">
            <text:p text:style-name="P56">聯繫會報</text:p>
          </table:table-cell>
          <table:table-cell table:style-name="表格20.B2" office:value-type="string">
            <text:p text:style-name="P26"><text:span text:style-name="T17">2月17日</text:span></text:p>
            <text:p text:style-name="P26"><text:span text:style-name="T17">6月20日</text:span></text:p>
          </table:table-cell>
          <table:table-cell table:style-name="表格20.C2" office:value-type="string">
            <text:p text:style-name="P26"><text:span text:style-name="T17">2月17日：63人</text:span></text:p>
            <text:p text:style-name="P26"><text:span text:style-name="T17">6月20日：72人</text:span></text:p>
          </table:table-cell>
        </table:table-row>
        <table:table-row table:style-name="表格20.1">
          <table:table-cell table:style-name="表格20.A6" office:value-type="string">
            <text:p text:style-name="P56">自聘就服員外督</text:p>
          </table:table-cell>
          <table:table-cell table:style-name="表格20.B6" office:value-type="string">
            <text:p text:style-name="P26"><text:span text:style-name="T17">1月17日、2月20日、3月19日</text:span><text:span text:style-name="T17">、</text:span><text:span text:style-name="T17">4月15日、5月16日</text:span></text:p>
          </table:table-cell>
          <table:table-cell table:style-name="表格20.C6" office:value-type="string">
            <text:p text:style-name="P55">6位自聘就服員</text:p>
          </table:table-cell>
        </table:table-row>
      </table:table>
      <text:p text:style-name="P14">研訂輔導計畫，協助專案單位推動支持性就業服務業務。</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51">執行項目</text:p>
          </table:table-cell>
          <table:table-cell table:style-name="表格21.B1" office:value-type="string">
            <text:p text:style-name="P51">辦理時間</text:p>
          </table:table-cell>
          <table:table-cell table:style-name="表格21.C1" office:value-type="string">
            <text:p text:style-name="P51">受訪單位</text:p>
          </table:table-cell>
        </table:table-row>
        <table:table-row table:style-name="表格21.1">
          <table:table-cell table:style-name="表格21.A2" office:value-type="string">
            <text:p text:style-name="P52">輔導計畫</text:p>
          </table:table-cell>
          <table:table-cell table:style-name="表格21.B2" office:value-type="string">
            <text:p text:style-name="P26"><text:span text:style-name="T56">第1場次</text:span><text:span text:style-name="T97">：</text:span></text:p>
            <text:p text:style-name="P26"><text:span text:style-name="T56">4月15日、4月17日、4月18日</text:span></text:p>
          </table:table-cell>
          <table:table-cell table:style-name="表格21.C2" office:value-type="string">
            <text:p text:style-name="P26"><text:span text:style-name="T97">社團法人高雄市憨兒就業輔導協會等8</text:span><text:span text:style-name="T56">個專案單位</text:span></text:p>
          </table:table-cell>
        </table:table-row>
      </table:table>
      <text:p text:style-name="P12"><text:span text:style-name="T31">為提高偏鄉身障就業率，辦理「本市關懷偏鄉身心障礙者就業服務計畫」，新開案人數20人、推介成功5人。</text:span></text:p>
      <text:p text:style-name="P2"><text:span text:style-name="T52">5.</text:span><text:span text:style-name="T52">庇護性就業服務</text:span></text:p>
      <text:p text:style-name="P103">（1）本市計有12家庇護工場，可容納安置174名庇護性身心障礙勞工，可安置人數詳如下表：</text:p>
      <table:table table:name="表格22" table:style-name="表格22">
        <table:table-column table:style-name="表格22.A"/>
        <table:table-column table:style-name="表格22.B"/>
        <table:table-row table:style-name="表格22.1">
          <table:table-cell table:style-name="表格22.A1" office:value-type="string">
            <text:p text:style-name="P56">工場名稱</text:p>
          </table:table-cell>
          <table:table-cell table:style-name="表格22.B1" office:value-type="string">
            <text:p text:style-name="P56">庇護性就業者安置人數</text:p>
          </table:table-cell>
        </table:table-row>
        <table:table-row table:style-name="表格22.2">
          <table:table-cell table:style-name="表格22.A2" office:value-type="string">
            <text:p text:style-name="P62">喜憨兒高雄庇護工場</text:p>
          </table:table-cell>
          <table:table-cell table:style-name="表格22.B2" office:value-type="string">
            <text:p text:style-name="P61">24</text:p>
          </table:table-cell>
        </table:table-row>
        <table:table-row table:style-name="表格22.2">
          <table:table-cell table:style-name="表格22.A2" office:value-type="string">
            <text:p text:style-name="P62">陶花源文創庇護商店</text:p>
          </table:table-cell>
          <table:table-cell table:style-name="表格22.B2" office:value-type="string">
            <text:p text:style-name="P61">6</text:p>
          </table:table-cell>
        </table:table-row>
        <table:table-row table:style-name="表格22.2">
          <table:table-cell table:style-name="表格22.A2" office:value-type="string">
            <text:p text:style-name="P62">折翼天使庇護工場</text:p>
          </table:table-cell>
          <table:table-cell table:style-name="表格22.B2" office:value-type="string">
            <text:p text:style-name="P61">24</text:p>
          </table:table-cell>
        </table:table-row>
        <table:table-row table:style-name="表格22.2">
          <table:table-cell table:style-name="表格22.A2" office:value-type="string">
            <text:p text:style-name="P62">布蘭奇咖啡美術東二店</text:p>
          </table:table-cell>
          <table:table-cell table:style-name="表格22.B2" office:value-type="string">
            <text:p text:style-name="P61">7</text:p>
          </table:table-cell>
        </table:table-row>
        <table:table-row table:style-name="表格22.2">
          <table:table-cell table:style-name="表格22.A2" office:value-type="string">
            <text:p text:style-name="P62">喜憨兒創作料理庇護商店</text:p>
          </table:table-cell>
          <table:table-cell table:style-name="表格22.B2" office:value-type="string">
            <text:p text:style-name="P61">15</text:p>
          </table:table-cell>
        </table:table-row>
        <table:table-row table:style-name="表格22.2">
          <table:table-cell table:style-name="表格22.A2" office:value-type="string">
            <text:p text:style-name="P62">湖畔咖啡屋</text:p>
          </table:table-cell>
          <table:table-cell table:style-name="表格22.B2" office:value-type="string">
            <text:p text:style-name="P61">12</text:p>
          </table:table-cell>
        </table:table-row>
        <table:table-row table:style-name="表格22.2">
          <table:table-cell table:style-name="表格22.A2" office:value-type="string">
            <text:p text:style-name="P62">憨兒窯庇護工場</text:p>
          </table:table-cell>
          <table:table-cell table:style-name="表格22.B2" office:value-type="string">
            <text:p text:style-name="P61">12</text:p>
          </table:table-cell>
        </table:table-row>
        <table:table-row table:style-name="表格22.2">
          <table:table-cell table:style-name="表格22.A2" office:value-type="string">
            <text:p text:style-name="P62">布蘭奇咖啡文濱店</text:p>
          </table:table-cell>
          <table:table-cell table:style-name="表格22.B2" office:value-type="string">
            <text:p text:style-name="P61">6</text:p>
          </table:table-cell>
        </table:table-row>
        <table:table-row table:style-name="表格22.2">
          <table:table-cell table:style-name="表格22.A2" office:value-type="string">
            <text:p text:style-name="P62">美味佳餐坊</text:p>
          </table:table-cell>
          <table:table-cell table:style-name="表格22.B2" office:value-type="string">
            <text:p text:style-name="P61">18</text:p>
          </table:table-cell>
        </table:table-row>
        <table:table-row table:style-name="表格22.2">
          <table:table-cell table:style-name="表格22.A2" office:value-type="string">
            <text:p text:style-name="P62">清潔大師工作隊</text:p>
          </table:table-cell>
          <table:table-cell table:style-name="表格22.B2" office:value-type="string">
            <text:p text:style-name="P94"><text:span text:style-name="T17">17</text:span></text:p>
          </table:table-cell>
        </table:table-row>
        <text:soft-page-break/>
        <table:table-row table:style-name="表格22.2">
          <table:table-cell table:style-name="表格22.A2" office:value-type="string">
            <text:p text:style-name="P62">一家工場</text:p>
          </table:table-cell>
          <table:table-cell table:style-name="表格22.B2" office:value-type="string">
            <text:p text:style-name="P61">27</text:p>
          </table:table-cell>
        </table:table-row>
        <table:table-row table:style-name="表格22.2">
          <table:table-cell table:style-name="表格22.A2" office:value-type="string">
            <text:p text:style-name="P62">中外餅舖庇護工場</text:p>
          </table:table-cell>
          <table:table-cell table:style-name="表格22.B2" office:value-type="string">
            <text:p text:style-name="P61">6</text:p>
          </table:table-cell>
        </table:table-row>
        <table:table-row table:style-name="表格22.2">
          <table:table-cell table:style-name="表格22.A14" office:value-type="string">
            <text:p text:style-name="P62">合計</text:p>
          </table:table-cell>
          <table:table-cell table:style-name="表格22.B14" office:value-type="string">
            <text:p text:style-name="P61">174</text:p>
          </table:table-cell>
        </table:table-row>
      </table:table>
      <text:p text:style-name="P101"><text:span text:style-name="T12">（2）委託民間單位辦理「2014提升高雄市庇護工場營運銷售及產品推廣計畫」一系列庇護商品行銷活動，協助庇護工場營運及產品推廣，執行成果如下：</text:span></text:p>
      <text:p text:style-name="P12"><text:span text:style-name="T31">辦理2梯次「工會挺庇護工場採購列車」活動，總採購金額28萬9930元。</text:span></text:p>
      <text:p text:style-name="P14">於WOW挖好康網站辦理「Which do you like？高雄市庇護工場留言抽好禮活動-你覺得哪些高雄市庇護工場的商品你最滿意呢？」活動計有700位粉絲參與，並於6月13日在粉絲團公佈抽獎結果，抽出5名1,000元布蘭奇咖啡禮券得主。</text:p>
      <text:p text:style-name="P14">於WOW挖好康網站辦理「誰是創意命名王？」─高雄市庇護工場商品創意命名活動」。</text:p>
      <text:p text:style-name="P12"><text:span text:style-name="T31">辦理「想法輕鬆投 庇護－Wonderful」庇護愛迪兒-創意行銷競賽活動。 </text:span></text:p>
      <text:p text:style-name="P14">辦理「文案撰寫」、「美工修圖」、「禮品包裝」及「櫥窗設計」課程，藉以提升庇護工場專業人員行銷領域與知識。</text:p>
      <text:p text:style-name="P101"><text:span text:style-name="T12">（3）</text:span><text:span text:style-name="T43">庇護工場個別化行銷活動：由庇護工場自行辦理行銷活動，以滿足各自經營需求，活動成果如下：</text:span></text:p>
      <text:p text:style-name="P142"><text:span text:style-name="T43">舉行「在地‧公益‧好幸福－高雄蛋農、物產館郵局店與一家工場庇護商品結盟記者會」活動，該場自3月開始與高雄物產館郵局店合作，使用岡山與路竹在地蛋場的新鮮雞蛋、製成幸福蛋捲，成為高雄市</text:span><text:span text:style-name="T43">第一家使用在地農產庇護商品進入台灣物產館</text:span><text:span text:style-name="T43">寄賣</text:span><text:span text:style-name="T43">販售</text:span><text:span text:style-name="T43">的</text:span><text:span text:style-name="T43">公益團體</text:span><text:span text:style-name="T43">。</text:span></text:p>
      <text:p text:style-name="P142"><text:span text:style-name="T43">喜憨兒高雄工場辦理『有愛無礙-送愛給媽咪』活動，除做母親節蛋糕新品發表外，並另送偏鄉學童，提供學童作為母親節禮物。</text:span></text:p>
      <text:p text:style-name="P144">（4）運用公務人員人力發展中心採購課程，列入1小時本市庇護工場介紹說明，藉以推廣本府各級機關優先採購本市庇護工場產品（服務），截至6月，業已辦理2場次說明會。</text:p>
      <text:p text:style-name="P143"><text:span text:style-name="T12">（5）於鳳山行政中心中庭辦理「枝葉滿幸福～枝芽 庇護 幸福滿滿」開幕記者會；同時，自5月26日起至7月底，由本市庇護工場分別進駐鳳山行政中心一樓大廳設攤販售庇護商品，藉以提升市府員工、洽公民眾認識庇護工場及其商</text:span><text:soft-page-break/><text:span text:style-name="T12">品。</text:span></text:p>
      <text:p text:style-name="P2"><text:span text:style-name="T52">6.</text:span><text:span text:style-name="T52">職務再設計服務</text:span></text:p>
      <text:p text:style-name="P129"><text:span text:style-name="T12">10</text:span><text:span text:style-name="T12">3</text:span><text:span text:style-name="T12">年</text:span><text:span text:style-name="T12">1月</text:span><text:span text:style-name="T12">至</text:span><text:span text:style-name="T12">6</text:span><text:span text:style-name="T12">月</text:span><text:span text:style-name="T12">止共計</text:span><text:span text:style-name="T12">核准</text:span><text:span text:style-name="T12">56</text:span><text:span text:style-name="T12">件，核准金額</text:span><text:span text:style-name="T12">111</text:span><text:span text:style-name="T12">萬</text:span><text:span text:style-name="T12">7048</text:span><text:span text:style-name="T12">元。</text:span></text:p>
      <text:p text:style-name="P2"><text:span text:style-name="T52">7.</text:span><text:span text:style-name="T52">創業輔導</text:span></text:p>
      <text:p text:style-name="P101"><text:span text:style-name="T12">（1）</text:span><text:span text:style-name="T12">創業貸款業務</text:span></text:p>
      <text:p text:style-name="P106"><text:span text:style-name="T12">截至6月止辦</text:span><text:span text:style-name="T12">理身心障礙者創業貸款利息貼補</text:span><text:span text:style-name="T12">99</text:span><text:span text:style-name="T12">人次，</text:span><text:span text:style-name="T12">補助</text:span><text:span text:style-name="T12">金額合計</text:span><text:span text:style-name="T12">4,304</text:span><text:span text:style-name="T12">元。</text:span></text:p>
      <text:p text:style-name="P101"><text:span text:style-name="T12">（2）</text:span><text:span text:style-name="T12">自力更生補助業務</text:span></text:p>
      <text:p text:style-name="P106"><text:span text:style-name="T12">截至6月止</text:span><text:span text:style-name="T12">辦理身心障礙者自力更生補助業務，計補助</text:span><text:span text:style-name="T12">9</text:span><text:span text:style-name="T12">件，</text:span><text:span text:style-name="T12">補助</text:span><text:span text:style-name="T12">總金額合計</text:span><text:span text:style-name="T12">35萬9028元整。</text:span></text:p>
      <text:p text:style-name="P2"><text:span text:style-name="T52">8.</text:span><text:span text:style-name="T52">辦理促進視障者就業計畫</text:span></text:p>
      <text:p text:style-name="P101"><text:span text:style-name="T12">（1）按摩師輔導業務</text:span></text:p>
      <text:p text:style-name="P12"><text:span text:style-name="T31">因「視覺功能障礙者從事按摩或理療按摩資格認定及管理辦法」業於4月15日經勞動部會銜衛生福利部廢止，截至103年4月15日本市領有</text:span><text:span text:style-name="T31">「按摩技術士執業許可證」</text:span><text:span text:style-name="T31">者計334人，本府勞工局亦自廢止當日起停止發放按摩執業許可證，另截至103年6月30日全市按摩小棧服務據點共23處、私人按摩院所102家。</text:span></text:p>
      <text:p text:style-name="P12"><text:span text:style-name="T31">視障按摩業者穩定就業及職場協助補助</text:span><text:span text:style-name="T31">，截至103年1月至6月計18件，發放金額42萬6000元整</text:span><text:span text:style-name="T31">。</text:span></text:p>
      <text:p text:style-name="P101"><text:span text:style-name="T12">（2）按摩院所硬體改善及經營輔導</text:span></text:p>
      <text:p text:style-name="P106"><text:span text:style-name="T7">視障按摩服務據點新設及經營輔導補助計畫，核定經費440萬4800元，103年5月23日召開第1次審查會，計有7案，其中1件申請撤案，計核定補助6件，補助金額為110萬2,749元整。</text:span></text:p>
      <text:p text:style-name="P101"><text:span text:style-name="T12">（3）按摩宣導行銷與推廣</text:span></text:p>
      <text:p text:style-name="P106"><text:span text:style-name="T7">103年度按摩行銷暨宣導計畫，核定經費80萬元，規劃辦理31場次宣導活動，截至103年6月30日止，計辦理8場次，期間計有視障按摩師40人次參與活動，跨足各類活動場所及行政區域，民眾參與人數達700人次以上。</text:span></text:p>
      <text:p text:style-name="P101"><text:span text:style-name="T12">（4）按摩師在職訓練技能提升</text:span></text:p>
      <text:p text:style-name="P12"><text:span text:style-name="T31">辦理視障按摩師傳統整復調理研習計畫，計96小時專業訓練課程，計有視障按摩師</text:span><text:span text:style-name="T31">15</text:span><text:span text:style-name="T31">人參與。</text:span></text:p>
      <text:p text:style-name="P12"><text:span text:style-name="T31">辦理視障按摩師搶救技術大作戰計畫。</text:span></text:p>
      <text:p text:style-name="P12"><text:span text:style-name="T33">辦理視覺功能障礙者芳香照護研習計畫。</text:span></text:p>
      <text:p text:style-name="P101"><text:span text:style-name="T12">（5）非按摩職類開發</text:span></text:p>
      <text:p text:style-name="P12"><text:span text:style-name="T31">辦理視障功能障礙者職場工作分析計畫。</text:span></text:p>
      <text:p text:style-name="P14">辦理視覺功能障礙者職涯探索試辦計畫。</text:p>
      <text:p text:style-name="P12"><text:soft-page-break/><text:span text:style-name="T31">辦理視覺功能障礙者盲用電腦種子教師培訓計畫。</text:span></text:p>
      <text:p text:style-name="P12"><text:span text:style-name="T31">辦理視覺功能障礙者生命教育種子師資培訓計畫。</text:span></text:p>
      <text:p text:style-name="P14">辦理視覺功能障礙電話服務員進用及推廣計畫。</text:p>
      <text:p text:style-name="P5"><text:span text:style-name="T31"><text:s text:c="9"/></text:span><text:span text:style-name="T33">（6）其他</text:span></text:p>
      <text:p text:style-name="P19">辦理本市視覺功能障礙者就業服務需求調查計畫。</text:p>
      <text:p text:style-name="P19">辦理非按摩職類視障者生命故事集專書編印計畫。</text:p>
      <text:p text:style-name="P18"><text:span text:style-name="T31">辦理補助進用視覺功能障礙按摩輔導員計畫。</text:span></text:p>
      <text:p text:style-name="P4"><text:span text:style-name="T41">六、</text:span><text:span text:style-name="T41">勞工福利</text:span></text:p>
      <text:p text:style-name="P97"><text:span text:style-name="T13">（一）</text:span><text:span text:style-name="T13">負擔勞、健保各類保險對象之保費補助款</text:span></text:p>
      <text:p text:style-name="P99"><text:span text:style-name="T12">10</text:span><text:span text:style-name="T12">3</text:span><text:span text:style-name="T12">年度編列全民健康保險及勞工保險補助款新台幣</text:span><text:span text:style-name="T12">60.8</text:span><text:span text:style-name="T12">億元。</text:span></text:p>
      <text:p text:style-name="P97"><text:span text:style-name="T13">（二）</text:span><text:span text:style-name="T13">辦理勞工職業災害慰問及職災勞工個案主動服務</text:span></text:p>
      <text:p text:style-name="P145"><text:span text:style-name="T13">1.103年1月至6月勞工職業災害慰問金核發案件</text:span>統計表</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D" table:number-columns-repeated="3"/>
        <table:table-column table:style-name="表格23.C"/>
        <table:table-column table:style-name="表格23.D"/>
        <table:table-column table:style-name="表格23.K"/>
        <table:table-row table:style-name="表格23.1">
          <table:table-cell table:style-name="表格23.A1" table:number-rows-spanned="2" office:value-type="string">
            <text:p text:style-name="P148"><text:span text:style-name="T17"><text:s text:c="5"/></text:span><text:span text:style-name="T17">類別</text:span></text:p>
            <text:p text:style-name="P55">預算</text:p>
          </table:table-cell>
          <table:table-cell table:style-name="表格23.B1" table:number-columns-spanned="2" office:value-type="string">
            <text:p text:style-name="P56">職災死亡</text:p>
            <text:p text:style-name="P56">（30萬）</text:p>
          </table:table-cell>
          <table:covered-table-cell/>
          <table:table-cell table:style-name="表格23.B1" table:number-columns-spanned="2" office:value-type="string">
            <text:p text:style-name="P56">職災失能</text:p>
            <text:p text:style-name="P56">1-5級</text:p>
            <text:p text:style-name="P56">（3萬）</text:p>
          </table:table-cell>
          <table:covered-table-cell/>
          <table:table-cell table:style-name="表格23.B1" table:number-columns-spanned="2" office:value-type="string">
            <text:p text:style-name="P56">職災失能</text:p>
            <text:p text:style-name="P56">6-10級</text:p>
            <text:p text:style-name="P56">（2萬）</text:p>
          </table:table-cell>
          <table:covered-table-cell/>
          <table:table-cell table:style-name="表格23.B1" table:number-columns-spanned="2" office:value-type="string">
            <text:p text:style-name="P56">職災失能</text:p>
            <text:p text:style-name="P56">11-15級</text:p>
            <text:p text:style-name="P56">（1萬）</text:p>
          </table:table-cell>
          <table:covered-table-cell/>
          <table:table-cell table:style-name="表格23.J1" table:number-columns-spanned="2" office:value-type="string">
            <text:p text:style-name="P56">總計</text:p>
            <text:p text:style-name="P56">（元）</text:p>
          </table:table-cell>
          <table:covered-table-cell/>
        </table:table-row>
        <table:table-row table:style-name="表格23.2">
          <table:covered-table-cell/>
          <table:table-cell table:style-name="表格23.B2" office:value-type="string">
            <text:p text:style-name="P56">件數</text:p>
          </table:table-cell>
          <table:table-cell table:style-name="表格23.B2" office:value-type="string">
            <text:p text:style-name="P56">金額</text:p>
          </table:table-cell>
          <table:table-cell table:style-name="表格23.B2" office:value-type="string">
            <text:p text:style-name="P56">件數</text:p>
          </table:table-cell>
          <table:table-cell table:style-name="表格23.B2" office:value-type="string">
            <text:p text:style-name="P56">金額</text:p>
          </table:table-cell>
          <table:table-cell table:style-name="表格23.B2" office:value-type="string">
            <text:p text:style-name="P56">件數</text:p>
          </table:table-cell>
          <table:table-cell table:style-name="表格23.B2" office:value-type="string">
            <text:p text:style-name="P56">金額</text:p>
          </table:table-cell>
          <table:table-cell table:style-name="表格23.B2" office:value-type="string">
            <text:p text:style-name="P56">件數</text:p>
          </table:table-cell>
          <table:table-cell table:style-name="表格23.B2" office:value-type="string">
            <text:p text:style-name="P56">金額</text:p>
          </table:table-cell>
          <table:table-cell table:style-name="表格23.B2" office:value-type="string">
            <text:p text:style-name="P56">件數</text:p>
          </table:table-cell>
          <table:table-cell table:style-name="表格23.K2" office:value-type="string">
            <text:p text:style-name="P56">金額</text:p>
          </table:table-cell>
        </table:table-row>
        <table:table-row table:style-name="表格23.3">
          <table:table-cell table:style-name="表格23.A3" office:value-type="string">
            <text:p text:style-name="P114"><text:span text:style-name="T28">28,372,000</text:span><text:span text:style-name="T17">元</text:span></text:p>
          </table:table-cell>
          <table:table-cell table:style-name="表格23.B3" office:value-type="string">
            <text:p text:style-name="P56">36</text:p>
          </table:table-cell>
          <table:table-cell table:style-name="表格23.B3" office:value-type="string">
            <text:p text:style-name="P75">625</text:p>
          </table:table-cell>
          <table:table-cell table:style-name="表格23.B3" office:value-type="string">
            <text:p text:style-name="P56">7</text:p>
          </table:table-cell>
          <table:table-cell table:style-name="表格23.B3" office:value-type="string">
            <text:p text:style-name="P56">21</text:p>
          </table:table-cell>
          <table:table-cell table:style-name="表格23.B3" office:value-type="string">
            <text:p text:style-name="P56">30</text:p>
          </table:table-cell>
          <table:table-cell table:style-name="表格23.B3" office:value-type="string">
            <text:p text:style-name="P56">60</text:p>
          </table:table-cell>
          <table:table-cell table:style-name="表格23.B3" office:value-type="string">
            <text:p text:style-name="P56">33</text:p>
          </table:table-cell>
          <table:table-cell table:style-name="表格23.B3" office:value-type="string">
            <text:p text:style-name="P56">33</text:p>
          </table:table-cell>
          <table:table-cell table:style-name="表格23.B3" office:value-type="string">
            <text:p text:style-name="P56">106</text:p>
          </table:table-cell>
          <table:table-cell table:style-name="表格23.K3" office:value-type="string">
            <text:p text:style-name="P56">739</text:p>
          </table:table-cell>
        </table:table-row>
      </table:table>
      <text:p text:style-name="P145"><text:span text:style-name="T13">2.</text:span><text:span text:style-name="T13">職業災害勞工個案管理服務</text:span></text:p>
      <text:p text:style-name="P101"><text:span text:style-name="T12">（1）</text:span><text:span text:style-name="T12">配合</text:span><text:span text:style-name="T12">勞動部職業安全衛生署</text:span><text:span text:style-name="T12">推動職業災害勞工個案主動服務計畫，提供家屬相關福利資源，自10</text:span><text:span text:style-name="T12">3</text:span><text:span text:style-name="T12">年</text:span><text:span text:style-name="T12">1月至6月</text:span><text:span text:style-name="T12">提供個案管理服務</text:span><text:span text:style-name="T12">623</text:span><text:span text:style-name="T12">人次。</text:span></text:p>
      <text:p text:style-name="P101"><text:span text:style-name="T12">（2）</text:span><text:span text:style-name="T12">主動服務關懷職災個案並提供諮詢，10</text:span><text:span text:style-name="T12">3</text:span><text:span text:style-name="T12">年</text:span><text:span text:style-name="T12">1月至6月</text:span><text:span text:style-name="T12">提供</text:span><text:span text:style-name="T12">福利諮詢5,690</text:span><text:span text:style-name="T12">人次</text:span><text:span text:style-name="T12">、法律協助15</text:span><text:span text:style-name="T12">人次、</text:span><text:span text:style-name="T12">經濟補助111</text:span><text:span text:style-name="T12">人次、</text:span><text:span text:style-name="T12">勞資爭議協處76人次、心理支持6,991人次、就業服務8人次、職業重建9人次、其他397</text:span><text:span text:style-name="T12">人次，共</text:span><text:span text:style-name="T12">計1萬3,297</text:span><text:span text:style-name="T12">人次。</text:span></text:p>
      <text:p text:style-name="P145"><text:span text:style-name="T13">3.</text:span><text:span text:style-name="T13">勞工租賃住宅</text:span></text:p>
      <text:p text:style-name="P101"><text:span text:style-name="T12">（1）為</text:span><text:span text:style-name="T12">加強各項勞工福利改善勞工生活</text:span><text:span text:style-name="T12">，</text:span><text:span text:style-name="T12">本府勞工局經管復興西區國宅90戶及前鋒東區國宅84戶</text:span><text:span text:style-name="T12">,總計174戶</text:span><text:span text:style-name="T12">勞工租賃住宅，提供本市無住屋勞工廉價租住，解決低收入勞工居住問題。</text:span><text:span text:style-name="T12">103年1月至6月份收入計337萬500元整</text:span><text:span text:style-name="T12">。</text:span></text:p>
      <text:p text:style-name="P101"><text:span text:style-name="T12">（2）103年度1月至6月勞工租賃住宅修繕，復興西社區共計修繕28戶，費用共計58萬250元，前峰東區共計修繕19戶，費用共計12萬4450元，總計修繕47戶，費用總計70萬4700元。</text:span></text:p>
      <text:p text:style-name="P149"><text:span text:style-name="T13">（三）營運管理本府勞工局勞工教育生活中心獅甲及澄清二處會館，強化會館服務功能</text:span></text:p>
      <text:p text:style-name="P145"><text:span text:style-name="T13">1.澄清會館:爭取財政部促參司經費辦理「高雄市勞工教育生活中心澄清會館ROT案前置作業計畫」，期藉由委外經營提昇澄清會館使用效益，現階段辦理情形如下簡述：</text:span></text:p>
      <text:p text:style-name="P101"><text:soft-page-break/><text:span text:style-name="T7">（1）因澄清會館座落鳥松區大埤路上，土地使用分區位於澄清湖特定區計畫社教用地，現階段僅能服務勞工及其眷屬，無法招攬一般遊客及團客，為提升民間投資誘因及為市府帶來較高之權利金額度與回饋事項，已於103年5月5日提送都市計畫個案變更，增訂土地使用管制事項相關資料送都發局，都發局業於6月6日召開第1次專案小組聽取「變更澄清湖特定區細部計畫(土地使用分區管制及都市設計基準)通盤檢討案」簡報會議，經市府研析意見，建議同意採納，理由「配合主管機關興辦事業需求，以活化公共設施用地」，該案送交高雄市都市計畫委員會，並於6月27日召開審查會議並當場決議通過，本案將送交內政部都委會審議，預計103年9月完成該通盤檢討案之發布實施，預計未來經營者可取得旅館登記證，一般民眾與團客可入住。</text:span></text:p>
      <text:p text:style-name="P101"><text:span text:style-name="T7">（2）ROT案簽約後預估每年可收取權利金550萬元、土地租金350萬元、房屋租金350萬元，合計約1250萬元/年，節省公務預算1270萬元(營運首年);特許期20年預期效益，預估增加收益（含權利金及相關租稅）：12億元，節省公務預算4.4億元。</text:span></text:p>
      <text:p text:style-name="P101"><text:span text:style-name="T7">（3）</text:span><text:span text:style-name="T87">ROT案財務試算廠商預定至少投入1.5億整建經費，進行建物整修及設施更新，讓建物呈現新風貌。</text:span></text:p>
      <text:p text:style-name="P102">（4）透過民間活潑的營運行銷，以及整體服務設備的提升，提供住宿以及餐飲等利用，將有利於高雄市整體發展及活動服務產業的推動，提升觀光服務水準。</text:p>
      <text:p text:style-name="P145"><text:span text:style-name="T13">2.獅甲會館：１樓設置「南部時尚產業創新基地─R7創藝所在」。</text:span></text:p>
      <text:p text:style-name="P102">（1）經濟部為強化服飾產業快速時尚設計能量，提昇市場即時反應能力與接單彈性，快速達成產業升級轉型目標，以「製造業服務化，服務業科技化與國際化」為推動策略，於103年4月25日成立「南部時尚產業創新基地-R7創藝所在」，成為「6+2快速設計打樣中心與創作基地」，該基地是政府結合法人協助廠商縮短開發時間成本，提昇市場即時反應能力與接單彈性，補足產業鏈缺口，串聯上中下游產業、新銳設計師與學校資源，並以在地文化進行創新，栽培人才，打造一處南台灣時尚創意及設計聚落，為地方拓展商機，帶動就業率與經濟發展。</text:p>
      <text:p text:style-name="P101"><text:span text:style-name="T7">（2）設立地點獅甲會館場域整建及採購設備費用，第一年已投入逾4,000萬元，全數由經濟部工業局支應，由財團法人鞋類暨運動休閒科技研發中心進駐經營，且經濟部工業局</text:span><text:span text:style-name="T7">每年</text:span><text:span text:style-name="T7">另需支付本府</text:span><text:span text:style-name="T7">60萬租金</text:span><text:span text:style-name="T7">，不但為市庫節省支出且增加</text:span><text:span text:style-name="T7">收入</text:span><text:span text:style-name="T7">。</text:span></text:p>
      <text:p text:style-name="P102">（3）基地已於103年4月25日開始營運，工業局預估該基地營運後5 年內締造6億以上產值，並創造上千就業機會，除了繁榮地方經濟外，並注入美學及科技加值能量，協助國內產業發展創新設計與技術升級，加速台灣紡織時尚產業走向全球化。</text:p>
      <text:p text:style-name="P104"><text:soft-page-break/><text:span text:style-name="T7">（4）未來經濟部</text:span><text:span text:style-name="T7">工業局</text:span><text:span text:style-name="T7">將</text:span><text:span text:style-name="T7">陸續投入</text:span><text:span text:style-name="T7">經費</text:span><text:span text:style-name="T7">進行基地空間改造及機具設備</text:span><text:span text:style-name="T7">，本局勞工教育生活中心與財團法人鞋類暨運動休閒科技研發中心將致力培植本土設計師、品牌等</text:span><text:span text:style-name="T7">資源，並協助本市紡織相關行業創造高價值產業收益</text:span><text:span text:style-name="T7">。</text:span></text:p>
      <text:p text:style-name="P146"><text:span text:style-name="T13">3.澄清會館及獅甲會館：提升住宿和場地安全及空間舒適度：</text:span></text:p>
      <text:p text:style-name="P104"><text:span text:style-name="T7">（1）</text:span><text:span text:style-name="T87">103年5月向勞動部申請經費補助改善獅甲會館及澄清會館消防管路及消防水帶更新、安全監控系統維修、鍋爐系統設備維修、中央空調及附屬設備維修及住宿客房部份鋁窗故障更換，以積極進行設施設備修繕及改善環境清潔衛生，提供民眾更舒適安全的使用環境，獲得良好成果並得到民眾很大肯定。</text:span></text:p>
      <text:p text:style-name="P104"><text:span text:style-name="T7">（2）積極改善空間環境，獅甲會館進行2樓、4樓及5樓勞工大學及青年培力訓練教室整建等工程，提供學員良好的使用場所。</text:span></text:p>
      <text:p text:style-name="P147">4.103年1月至6月獅甲會館及澄清會館服務人次及營收金額：</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61">會館</text:p>
          </table:table-cell>
          <table:table-cell table:style-name="表格24.B1" office:value-type="string">
            <text:p text:style-name="P61">期程</text:p>
          </table:table-cell>
          <table:table-cell table:style-name="表格24.B1" office:value-type="string">
            <text:p text:style-name="P95"><text:span text:style-name="T25">總住宿人數</text:span><text:span text:style-name="T25">(</text:span><text:span text:style-name="T25">人次</text:span><text:span text:style-name="T25">)</text:span></text:p>
          </table:table-cell>
          <table:table-cell table:style-name="表格24.B1" office:value-type="string">
            <text:p text:style-name="P95"><text:span text:style-name="T25">營收金額</text:span><text:span text:style-name="T25">(</text:span><text:span text:style-name="T25">元</text:span><text:span text:style-name="T25">)</text:span></text:p>
          </table:table-cell>
          <table:table-cell table:style-name="表格24.B1" office:value-type="string">
            <text:p text:style-name="P74">場地服務人數</text:p>
            <text:p text:style-name="P95"><text:span text:style-name="T25">(</text:span><text:span text:style-name="T25">人次</text:span><text:span text:style-name="T25">)</text:span></text:p>
          </table:table-cell>
          <table:table-cell table:style-name="表格24.F1" office:value-type="string">
            <text:p text:style-name="P95"><text:span text:style-name="T25">應收金額</text:span><text:span text:style-name="T25">(</text:span><text:span text:style-name="T25">元</text:span><text:span text:style-name="T25">)</text:span></text:p>
          </table:table-cell>
        </table:table-row>
        <table:table-row table:style-name="表格24.1">
          <table:table-cell table:style-name="表格24.A2" office:value-type="string">
            <text:p text:style-name="P61">獅甲會館</text:p>
          </table:table-cell>
          <table:table-cell table:style-name="表格24.B2" office:value-type="string">
            <text:p text:style-name="P94"><text:span text:style-name="T17">10</text:span><text:span text:style-name="T17">3年</text:span></text:p>
            <text:p text:style-name="P61">1月至6月</text:p>
          </table:table-cell>
          <table:table-cell table:style-name="表格24.B2" office:value-type="string">
            <text:p text:style-name="P95"><text:span text:style-name="T23">1</text:span><text:span text:style-name="T23">6</text:span><text:span text:style-name="T23">,</text:span><text:span text:style-name="T23">409</text:span></text:p>
          </table:table-cell>
          <table:table-cell table:style-name="表格24.B2" office:value-type="string">
            <text:p text:style-name="P95"><text:span text:style-name="T23">3</text:span><text:span text:style-name="T23">,</text:span><text:span text:style-name="T23">584</text:span><text:span text:style-name="T23">,</text:span><text:span text:style-name="T23">345</text:span></text:p>
          </table:table-cell>
          <table:table-cell table:style-name="表格24.B2" office:value-type="string">
            <text:p text:style-name="P95"><text:span text:style-name="T23">17</text:span><text:span text:style-name="T23">,</text:span><text:span text:style-name="T23">153</text:span></text:p>
          </table:table-cell>
          <table:table-cell table:style-name="表格24.F2" office:value-type="string">
            <text:p text:style-name="P95"><text:span text:style-name="T23">443,750</text:span></text:p>
          </table:table-cell>
        </table:table-row>
        <table:table-row table:style-name="表格24.1">
          <table:table-cell table:style-name="表格24.A3" office:value-type="string">
            <text:p text:style-name="P61">澄清會館</text:p>
          </table:table-cell>
          <table:table-cell table:style-name="表格24.B3" office:value-type="string">
            <text:p text:style-name="P94"><text:span text:style-name="T17">10</text:span><text:span text:style-name="T17">3年</text:span></text:p>
            <text:p text:style-name="P61">1月至6月</text:p>
          </table:table-cell>
          <table:table-cell table:style-name="表格24.B3" office:value-type="string">
            <text:p text:style-name="P95"><text:span text:style-name="T23">10</text:span><text:span text:style-name="T23">,</text:span><text:span text:style-name="T23">332</text:span></text:p>
          </table:table-cell>
          <table:table-cell table:style-name="表格24.B3" office:value-type="string">
            <text:p text:style-name="P94"><text:span text:style-name="T17">3,</text:span><text:span text:style-name="T17">953,170</text:span></text:p>
          </table:table-cell>
          <table:table-cell table:style-name="表格24.B3" office:value-type="string">
            <text:p text:style-name="P94"><text:span text:style-name="T17">97,076</text:span></text:p>
          </table:table-cell>
          <table:table-cell table:style-name="表格24.F3" office:value-type="string">
            <text:p text:style-name="P94"><text:span text:style-name="T17">2,693,250</text:span></text:p>
          </table:table-cell>
        </table:table-row>
      </table:table>
      <text:p text:style-name="P4"><text:bookmark text:name="_GoBack"/><text:span text:style-name="T41">七、</text:span><text:span text:style-name="T41">勞工博物館營運</text:span></text:p>
      <text:p text:style-name="P150"><text:span text:style-name="T13">（</text:span><text:span text:style-name="T13">一</text:span><text:span text:style-name="T13">）</text:span><text:span text:style-name="T36">為配合市府駁二特區發展政策，勞工博物館自</text:span><text:span text:style-name="T36">102</text:span><text:span text:style-name="T36">年</text:span><text:span text:style-name="T36">3</text:span><text:span text:style-name="T36">月起暫時休館，經評估搬遷地點及空間規劃，預計遷移至衛生局中正辦公室（中正四路261號）。</text:span></text:p>
      <text:p text:style-name="P150"><text:span text:style-name="T13">（</text:span><text:span text:style-name="T13">二</text:span><text:span text:style-name="T13">）勞動影像紀錄</text:span><text:span text:style-name="T13">及微電影</text:span></text:p>
      <text:p text:style-name="P100">為關懷身心障礙勞動者就業權益，103年籌劃攝製「破曉：身心障礙者就業促進微電影」，以劇情片方式處理身障者就業議題，藉由微電影彰顯身障者在職場上的優秀表現，提升雇主聘僱身心障礙勞動者的意願。</text:p>
      <text:p text:style-name="P150"><text:span text:style-name="T13">（三）勞動議題研究</text:span></text:p>
      <text:p text:style-name="P100">完成「歐洲勞工博物館考察研究案：西歐地區」、「高雄勞動/產業發展史研究及常設展規劃」研究案，據以後續規劃、設計勞工博物館展覽內容。</text:p>
      <text:p text:style-name="P150"><text:span text:style-name="T13">（四）展覽</text:span></text:p>
      <text:p text:style-name="P146"><text:span text:style-name="T8">1.勞工博物館刻正以高雄勞動、產業發展歷史及各年代代表性產業勞動者之生命經驗為主軸，策劃勞工博物館常設展，呈現曾經為高雄努力奮鬥、奉獻心力的各行業勞工朋友；另以台灣動漫、遊戲產業，及該行業勞動實況與就業市場為主題，規畫「動漫亻三行－動漫遊戲產業暨勞動力特展」，呈現高雄動漫遊戲等數位內容產業的未來願景；預計於勞工博物館新館開館後展示。</text:span></text:p>
      <text:p text:style-name="P146"><text:span text:style-name="T8">2.搭配常設展內容，規劃常設展專屬中、英文語音導覽設施，提升</text:span><text:soft-page-break/><text:span text:style-name="T8">國內外民眾參觀勞博館之導覽服務品質，有利於推廣勞動文化與價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size-asian="16pt" style:font-size-complex="16pt"/>
    </style:style>
    <style:style style:name="b." style:family="paragraph" style:parent-style-name="Standard" style:default-outline-level="5" style:list-style-name="">
      <style:paragraph-properties fo:margin-left="2.18cm" fo:margin-right="0cm" fo:line-height="0.635cm" fo:text-align="justify" style:justify-single-word="false" fo:text-indent="-0.487cm" style:auto-text-indent="false" style:snap-to-layout-grid="false"/>
      <style:text-properties fo:color="#000000" fo:letter-spacing="-0.004cm" style:font-name-complex="標楷體" style:font-family-complex="標楷體" style:font-family-generic-complex="script" style:font-size-complex="14pt"/>
    </style:style>
    <style:style style:name="清單段落" style:family="paragraph" style:parent-style-name="Standard">
      <style:paragraph-properties fo:margin-left="0cm" fo:margin-right="0cm" fo:line-height="0.847cm" fo:text-indent="-0.85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style:line-height-at-least="0cm" fo:text-indent="-0.847cm" style:auto-text-indent="false"/>
      <style:text-properties style:font-name="Times New Roman" fo:font-family="'Times New Roman'" style:font-family-generic="roman" style:font-pitch="variable" fo:font-size="12pt" style:font-size-asian="12pt" style:font-size-complex="12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微軟正黑體1" style:font-family-asian="微軟正黑體" style:font-family-generic-asian="swiss" style:font-pitch-asian="variable" style:font-size-asian="12pt"/>
    </style:style>
    <style:style style:name="WW8Num1z2" style:family="text"/>
    <style:style style:name="WW8Num1z3"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 style:font-family-asian="新細明體, PMingLiU" style:font-family-generic-asian="roman" style:font-pitch-asian="variable"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weight="normal" style:font-name-asian="微軟正黑體1" style:font-family-asian="微軟正黑體" style:font-family-generic-asian="swiss" style:font-pitch-asian="variable" style:font-size-asian="12pt"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o1內文_20_字元" style:display-name="o1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1_29_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3"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3"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847cm" fo:margin-left="4.3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8">
        <style:list-level-properties text:list-level-position-and-space-mode="label-alignment">
          <style:list-level-label-alignment text:label-followed-by="listtab" fo:text-indent="-0.847cm" fo:margin-left="4.3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　工</dc:title>
    <meta:initial-creator>windows xp</meta:initial-creator>
    <meta:creation-date>2014-07-03T11:46:00</meta:creation-date>
    <dc:creator>Win7User</dc:creator>
    <dc:date>2014-07-31T17:02:00</dc:date>
    <meta:print-date>2014-07-03T11:46:00</meta:print-date>
    <meta:editing-cycles>11</meta:editing-cycles>
    <meta:editing-duration>PT3H29M</meta:editing-duration>
    <meta:document-statistic meta:table-count="24" meta:image-count="0" meta:object-count="0" meta:page-count="21" meta:paragraph-count="1222" meta:word-count="13874" meta:character-count="15629" meta:non-whitespace-character-count="15531"/>
    <meta:generator>LibreOffice/5.1.2.2$Windows_x86 LibreOffice_project/d3bf12ecb743fc0d20e0be0c58ca359301eb705f</meta:generator>
  </office:meta>
</office:document-meta>
</file>