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line-height="0.6cm"/>
    </style:style>
    <style:style style:name="P2"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3" style:family="paragraph" style:parent-style-name="Standard" style:master-page-name="Standard">
      <style:paragraph-properties fo:margin-top="0cm" fo:margin-bottom="0.635cm" loext:contextual-spacing="false" fo:text-align="center" style:justify-single-word="false" style:page-number="1"/>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style>
    <style:style style:name="P5"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6"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9"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11" style:family="paragraph" style:parent-style-name="Standard">
      <style:paragraph-properties fo:margin-left="2.625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1.82cm" fo:margin-right="0cm" fo:line-height="0.529cm" fo:text-align="justify" style:justify-single-word="false" fo:text-indent="0cm" style:auto-text-indent="false"/>
    </style:style>
    <style:style style:name="P13"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822cm" fo:margin-right="0cm" fo:line-height="0.529cm" fo:text-align="justify" style:justify-single-word="false" fo:text-indent="-0.494cm" style:auto-text-indent="false" style:snap-to-layout-grid="false"/>
    </style:style>
    <style:style style:name="P15" style:family="paragraph" style:parent-style-name="Standard">
      <style:paragraph-properties fo:margin-left="2.822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3.969cm" fo:margin-right="0cm" fo:line-height="0.529cm" fo:text-align="justify" style:justify-single-word="false" fo:text-indent="-1.259cm" style:auto-text-indent="false" style:snap-to-layout-grid="false"/>
    </style:style>
    <style:style style:name="P17" style:family="paragraph" style:parent-style-name="Standard">
      <style:paragraph-properties fo:margin-left="0.423cm" fo:margin-right="0cm" fo:line-height="0.529cm" fo:text-align="justify" style:justify-single-word="false" fo:text-indent="0cm" style:auto-text-indent="false"/>
    </style:style>
    <style:style style:name="P18" style:family="paragraph" style:parent-style-name="Standard">
      <style:paragraph-properties fo:margin-left="0.423cm" fo:margin-right="0cm" fo:line-height="0.529cm" fo:text-align="justify" style:justify-single-word="false" fo:text-indent="0cm" style:auto-text-indent="false" style:text-autospace="none"/>
    </style:style>
    <style:style style:name="P19" style:family="paragraph" style:parent-style-name="Standard">
      <style:paragraph-properties fo:margin-left="1.947cm" fo:margin-right="0cm" fo:line-height="0.529cm" fo:text-align="justify" style:justify-single-word="false" fo:text-indent="-1.63cm" style:auto-text-indent="false">
        <style:tab-stops>
          <style:tab-stop style:position="1.588cm"/>
          <style:tab-stop style:position="1.905cm"/>
          <style:tab-stop style:position="2.223cm"/>
        </style:tab-stops>
      </style:paragraph-properties>
    </style:style>
    <style:style style:name="P20" style:family="paragraph" style:parent-style-name="Standard">
      <style:paragraph-properties fo:margin-left="2.392cm" fo:margin-right="0cm" fo:line-height="0.529cm" fo:text-align="justify" style:justify-single-word="false" fo:text-indent="0cm" style:auto-text-indent="false" style:snap-to-layout-grid="false"/>
    </style:style>
    <style:style style:name="P21" style:family="paragraph" style:parent-style-name="Standard">
      <style:paragraph-properties fo:margin-left="2.39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514cm" fo:margin-right="0cm" fo:line-height="0.529cm" fo:text-align="justify" style:justify-single-word="false" fo:text-indent="0cm" style:auto-text-indent="false" style:text-autospace="none" style:snap-to-layout-grid="false"/>
    </style:style>
    <style:style style:name="P23" style:family="paragraph" style:parent-style-name="Standard">
      <style:paragraph-properties fo:margin-left="2.625cm" fo:margin-right="0cm" fo:line-height="0.529cm" fo:text-align="justify" style:justify-single-word="false" fo:text-indent="0cm" style:auto-text-indent="false" style:snap-to-layout-grid="false"/>
    </style:style>
    <style:style style:name="P24" style:family="paragraph" style:parent-style-name="Standard">
      <style:paragraph-properties fo:margin-left="2.62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371cm" fo:margin-right="0cm" fo:line-height="0.529cm" fo:text-align="justify" style:justify-single-word="false" fo:text-indent="0cm" style:auto-text-indent="false" style:snap-to-layout-grid="false"/>
    </style:style>
    <style:style style:name="P26"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058cm" fo:margin-right="0cm" fo:line-height="0.529cm" fo:text-align="justify" style:justify-single-word="false" fo:text-indent="0.988cm" style:auto-text-indent="false"/>
    </style:style>
    <style:style style:name="P28" style:family="paragraph" style:parent-style-name="Standard">
      <style:paragraph-properties fo:margin-left="4.092cm" fo:margin-right="0cm" fo:line-height="0.529cm" fo:text-align="justify" style:justify-single-word="false" fo:text-indent="-1.383cm" style:auto-text-indent="false" style:snap-to-layout-grid="false"/>
    </style:style>
    <style:style style:name="P29" style:family="paragraph" style:parent-style-name="Standard">
      <style:paragraph-properties fo:margin-left="3.669cm" fo:margin-right="0cm" fo:line-height="0.529cm" fo:text-align="justify" style:justify-single-word="false" fo:text-indent="-1.383cm" style:auto-text-indent="false" style:snap-to-layout-grid="false"/>
    </style:style>
    <style:style style:name="P30" style:family="paragraph" style:parent-style-name="Standard">
      <style:paragraph-properties fo:margin-left="1.824cm" fo:margin-right="0cm" fo:line-height="0.529cm" fo:text-align="justify" style:justify-single-word="false" fo:text-indent="-1.506cm" style:auto-text-indent="false"/>
    </style:style>
    <style:style style:name="P31" style:family="paragraph" style:parent-style-name="Standard">
      <style:paragraph-properties fo:margin-left="2.293cm" fo:margin-right="0cm" fo:line-height="0.529cm" fo:text-align="justify" style:justify-single-word="false" fo:text-indent="-1.976cm" style:auto-text-indent="false"/>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4pt" fo:letter-spacing="0.004cm" style:font-name-asian="標楷體" style:font-size-asian="14pt" style:font-name-complex="標楷體" style:font-size-complex="14pt"/>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TT21Eo00" style:font-size-complex="14pt"/>
    </style:style>
    <style:style style:name="T11" style:family="text">
      <style:text-properties style:font-name="標楷體" fo:font-size="14pt" fo:letter-spacing="0.005cm" style:font-name-asian="標楷體" style:font-size-asian="14pt" style:font-name-complex="標楷體" style:font-size-complex="14pt"/>
    </style:style>
    <style:style style:name="T12" style:family="text">
      <style:text-properties style:font-name="標楷體" fo:font-size="14pt" fo:letter-spacing="-0.005cm" style:font-name-asian="標楷體" style:font-size-asian="14pt" style:font-name-complex="標楷體" style:font-size-complex="14pt"/>
    </style:style>
    <style:style style:name="T13"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4" style:family="text">
      <style:text-properties style:font-weight-complex="bold"/>
    </style:style>
    <style:style style:name="T15" style:family="text">
      <style:text-properties style:font-weight-complex="bold"/>
    </style:style>
    <style:style style:name="T16" style:family="text">
      <style:text-properties fo:font-size="14pt" fo:letter-spacing="-0.004cm" style:font-name-asian="標楷體" style:font-size-asian="14pt" style:font-name-complex="標楷體" style:font-size-complex="14pt"/>
    </style:style>
    <style:style style:name="T17" style:family="text">
      <style:text-properties fo:color="#000000"/>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fo:letter-spacing="0.007cm" style:font-name-asian="標楷體" style:font-size-asian="14pt" style:font-name-complex="標楷體" style:font-size-complex="14pt" style:font-weight-complex="bold"/>
    </style:style>
    <style:style style:name="T21" style:family="text">
      <style:text-properties fo:color="#000000" style:font-name="標楷體" fo:font-size="14pt" fo:letter-spacing="0.004cm" style:font-name-asian="標楷體" style:font-size-asian="14pt" style:font-name-complex="標楷體" style:font-size-complex="14pt" style:font-weight-complex="bold"/>
    </style:style>
    <style:style style:name="T22" style:family="text">
      <style:text-properties fo:color="#000000" style:font-name="標楷體" fo:font-size="14pt" fo:letter-spacing="-0.004cm" style:font-name-asian="標楷體" style:font-size-asian="14pt" style:font-name-complex="標楷體" style:font-size-complex="14pt" style:font-weight-complex="bold"/>
    </style:style>
    <style:style style:name="T23" style:family="text">
      <style:text-properties fo:color="#000000" style:font-weight-complex="bold"/>
    </style:style>
    <style:style style:name="T24"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玖、工 <text:s/>務</text:span></text:p>
      <text:p text:style-name="P1"><text:span text:style-name="T13">一、建築管理</text:span></text:p>
      <text:p text:style-name="P4"><text:span text:style-name="T18">（一）建築執照之核發與施工管理 </text:span></text:p>
      <text:p text:style-name="P5"><text:span text:style-name="T3">1.103年1</text:span><text:span text:style-name="T3">月至</text:span><text:span text:style-name="T3">6月共核發建造執照1,6</text:span><text:span text:style-name="T3">33</text:span><text:span text:style-name="T3">件</text:span><text:span text:style-name="T3">10</text:span><text:span text:style-name="T3">,</text:span><text:span text:style-name="T3">151</text:span><text:span text:style-name="T3">戶，拆除執照274件，雜項執照33件，變更設計3,832件，使用執照核發3,212件9,615戶、變更使用執照256件、建築物室內裝修合格證210件、建築線指示2,267件、畸零地合併使用證明書268件。</text:span></text:p>
      <text:p text:style-name="P5"><text:span text:style-name="T3">2.103年1</text:span><text:span text:style-name="T3">月至</text:span><text:span text:style-name="T3">6月建築工地巡查61件、建築工程施工計畫書諮詢48件、新建建築物行動不便者使用設施勘檢61件，受理施工中勘驗報備4,393件。</text:span></text:p>
      <text:p text:style-name="P5"><text:span text:style-name="T3">3.為確保營建土石方資源有效利用，加強營建工程剩餘土石方管理，避免濫倒濫填，103年1</text:span><text:span text:style-name="T3">月至</text:span><text:span text:style-name="T3">6月實際抽查營建工程剩餘土石方運送過程6件，另辦理土資場定期稽查共60次。</text:span></text:p>
      <text:p text:style-name="P5"><text:span text:style-name="T3">4.依本府訂頒「高雄市政府查察營造業專任工程人員受聘情形實施方案」，針對專任工程人員租牌情形加強查核，103年1</text:span><text:span text:style-name="T3">月至</text:span><text:span text:style-name="T3">6月查察營造業專任工程人員聘用及差勤情形計295家。</text:span></text:p>
      <text:p text:style-name="P4"><text:span text:style-name="T18">（二）推動高雄厝計畫</text:span></text:p>
      <text:p text:style-name="P6">1.打造高雄特色建築，帶動建築與綠能觀光產業，創造土地與建築品牌化，並促進社會參與、景觀美化、減碳防災及老齡化設計因應，樹立熱帶氣候地區永續環境與建築的新典範。</text:p>
      <text:p text:style-name="P5"><text:span text:style-name="T3">2.推動民間興建高雄厝計畫：大寮區上揚建設「高雄厝1號」已於102年11月12日取得使用執照；甲六園建設「高雄厝2號」，亦於103年5月24日完工。另103年目前「高雄厝3號」進行規劃設計中。</text:span></text:p>
      <text:p text:style-name="P5"><text:span text:style-name="T3">3.高雄厝媒合徵選計畫：103年度徵圖比賽已於3月14</text:span><text:span text:style-name="T3">日</text:span><text:span text:style-name="T3">公告，並於截止收件後，訂於7月4日</text:span><text:span text:style-name="T3">至</text:span><text:span text:style-name="T3">11日辦理評選作業，後續將配合下半年度活動辦理頒獎。</text:span></text:p>
      <text:p text:style-name="P5"><text:span text:style-name="T3">4.高雄厝學研究計畫：101年、102年度分別有7案、14案獲補助，金額為225萬</text:span><text:span text:style-name="T3">元</text:span><text:span text:style-name="T3">、295萬元，103年度已於5月20日完成初審，共13案取得補助</text:span><text:span text:style-name="T3">許可</text:span><text:span text:style-name="T3">，金額為230萬元整，預計於103年12月完成。</text:span></text:p>
      <text:p text:style-name="P5"><text:span text:style-name="T3">5.第二屆高雄厝設計師徵選培訓計畫：102年取得認証設計師資格有10位，並於11月25日頒獎在案。103年度培訓委辦案已於4月25日與樹德科技大學簽約完成，於5月31日報名截止。</text:span></text:p>
      <text:p text:style-name="P5"><text:span text:style-name="T3">6.高雄厝創新法令制定計畫：啟動高雄厝相關免計容積等都市計畫專案通檢研議作業，配合都市計畫通盤檢討條文增修訂，已於103年1月27日召開第6次研商會議討論完成。並於3月13日提送局務會議審議通過，4月25日提送本府召開確認會議，將依法制程序公布實施。</text:span></text:p>
      <text:p text:style-name="P5"><text:span text:style-name="T3">7.於103年6月17日辦理第三屆國際論壇會議。</text:span></text:p>
      <text:p text:style-name="P5"><text:span text:style-name="T3">8.高雄厝國際合作計畫</text:span></text:p>
      <text:p text:style-name="P8"><text:span text:style-name="T2">（1）以「高雄厝評估工具、太陽光電、建築醫生綠建築自治條</text:span><text:soft-page-break/><text:span text:style-name="T2">例」等10篇推動經驗論文提報參加2014年全球永續建築國際會議，獲得通過並受邀發表。</text:span></text:p>
      <text:p text:style-name="P8"><text:span text:style-name="T2">（2）</text:span><text:span text:style-name="T6">持續與香港中文大學、國際永續建築環境促進會（iiSBE）、日本大阪建築士事務所協會加強雙方合作。</text:span></text:p>
      <text:p text:style-name="P5"><text:span text:style-name="T3">9.高雄厝成果宣導計畫：</text:span></text:p>
      <text:p text:style-name="P8"><text:span text:style-name="T2">（1）</text:span><text:span text:style-name="T7">第三屆高雄厝創意競圖之基地徵選已於2月28日截止，並於3月14日簽准公告競圖須知。</text:span></text:p>
      <text:p text:style-name="P8"><text:span text:style-name="T2">（2）高雄厝相關競圖成果持續於大東捷運站智慧宅展場進行展覽活動宣導。</text:span></text:p>
      <text:p text:style-name="P5"><text:span text:style-name="T3">10.高雄厝推廣與公會、學校合作計畫：</text:span></text:p>
      <text:p text:style-name="P8"><text:span text:style-name="T2">（1）高雄市建築師公會(公共事務委員會)、高雄市建築經營協會、高雄縣建築開發商業同業公會成立「高雄厝專案小組」進行宣導。</text:span></text:p>
      <text:p text:style-name="P8"><text:span text:style-name="T2">（2）正修、樹德、高苑等科技大學之設計課程及論文搭配推廣研究。</text:span></text:p>
      <text:p text:style-name="P10"><text:span text:style-name="T3">11.第三屆高雄厝綠建築大獎於3月30日辦理徵選公告，並於6月17日辦理頒獎。</text:span></text:p>
      <text:p text:style-name="P4"><text:span text:style-name="T18">（三）光電智慧建築物推動計畫</text:span></text:p>
      <text:p text:style-name="P5"><text:span text:style-name="T3">1.訂定相關推動法令</text:span></text:p>
      <text:p text:style-name="P8"><text:span text:style-name="T2">（1）高雄市建築物屋頂設置太陽光電設施辦法(全國首創)</text:span></text:p>
      <text:p text:style-name="P8"><text:span text:style-name="T2">（2）高雄市綠建築自治條例(全國首創)</text:span></text:p>
      <text:p text:style-name="P8"><text:span text:style-name="T2">（3）高雄市政府太陽光電設施推動小組設置要點(全國首創)</text:span></text:p>
      <text:p text:style-name="P8"><text:span text:style-name="T2">（4）高雄市光電智慧建築標章認證辦法(全國首創)</text:span></text:p>
      <text:p text:style-name="P8"><text:span text:style-name="T2">（5）修正高雄市建築物屋頂設置太陽光電設施辦法，放寬建築物屋頂全面積及露臺與雨遮可設置太陽光電。</text:span></text:p>
      <text:p text:style-name="P5"><text:span text:style-name="T3">2.實際執行方案</text:span></text:p>
      <text:p text:style-name="P8"><text:span text:style-name="T2">（1）訂定補助建築物設置太陽光電發電系統實施計畫（103年3月11日公告受理）。</text:span></text:p>
      <text:p text:style-name="P8"><text:span text:style-name="T2">（2）「推動建築物設置太陽光電設施計畫」委託技術服務（103年4月18日簽約執行）。</text:span></text:p>
      <text:p text:style-name="P8"><text:span text:style-name="T2">（3）光電智慧建築網頁建置。</text:span></text:p>
      <text:p text:style-name="P8"><text:span text:style-name="T2">（4）帶動經濟部與內政部修正放寬「設置再生能源免請領雜項執照標準」。</text:span></text:p>
      <text:p text:style-name="P8"><text:span text:style-name="T2">（5）積極建議經濟部修正「 經濟部太陽光電發電設備競標作業要點」，放寬免競標之容量限制。經濟部於102年12月31日修正完成，並自103年1月1日生效。</text:span></text:p>
      <text:p text:style-name="P8"><text:span text:style-name="T2">（6）建議經濟部下放小規模光電之審查委由地方政府辦理，經濟部訂定「經濟部委辦直轄市縣（市）政府辦理再生能源發電設備認定作業要點」，於103年7月1日授權地方政府辦理。</text:span></text:p>
      <text:p text:style-name="P6">3.推廣活動及績效</text:p>
      <text:p text:style-name="P8"><text:span text:style-name="T2">（1）中央、市府及相關公會103年1</text:span><text:span text:style-name="T2">月至</text:span><text:span text:style-name="T2">6月共舉辦3場太陽光電說明會及種子培訓課程，103年3月27日於高雄市工商展覽中心，舉辦光電說明會。103年5月31日於高雄科工館，舉辦光電種子教師培訓課程，103年7月1日將於高</text:span><text:soft-page-break/><text:span text:style-name="T2">雄市不動產開發商業同業公會，辦理光電最新法規說明會。</text:span></text:p>
      <text:p text:style-name="P8"><text:span text:style-name="T2">（2）中央、市府及相關公會103年1</text:span><text:span text:style-name="T2">月至</text:span><text:span text:style-name="T2">6月共舉辦2場太陽光電輔導會，103年2月7日於本府行政中心，輔導歐美建設、果貿社區、海洋科技大學、左營區住宅等共14案，針對專案輔導及光電法規議題進行討論。103年5月9日於本府行政中心，輔導光德寺、見華實業、藝術大街公寓、橋頭區住宅等共13案。</text:span></text:p>
      <text:p text:style-name="P8"><text:span text:style-name="T2">（3）103年1月21日上網公告舉辦光電多元應用創意競賽，於103年5月9日初選，6月16日決選，競賽結果為首獎2名、優選4名、佳作6名、入選6名及模型獎勵金18名。</text:span></text:p>
      <text:p text:style-name="P8"><text:span text:style-name="T2">（4）</text:span><text:span text:style-name="T6">成立太陽光電輔導外勤小組，搭配高雄市創新之光電法令，輔導違建戶將違章建物合法化。針對鳳山區鐵皮違章戶改造成光電屋頂，並於4月23日辦理本府研考會實地參訪，了解違建轉光電案突破及執行困難處。</text:span></text:p>
      <text:p text:style-name="P8"><text:span text:style-name="T2">（5）103年5月29日中央經濟部能源局至本府討論「經濟部自願性綠色電價制度試辦計畫(草案)」，本</text:span><text:span text:style-name="T2">府工務</text:span><text:span text:style-name="T2">局並邀集環保局及</text:span><text:span text:style-name="T2">經</text:span><text:span text:style-name="T2">發局等局處研商。</text:span></text:p>
      <text:p text:style-name="P8"><text:span text:style-name="T2">（6）依據經濟部能源局統計至103年</text:span><text:span text:style-name="T2">5</text:span><text:span text:style-name="T2">月底止，本市總申請案件數量為</text:span><text:span text:style-name="T2">84</text:span><text:span text:style-name="T2">件，占全國1</text:span><text:span text:style-name="T2">1</text:span><text:span text:style-name="T2">.</text:span><text:span text:style-name="T2">4</text:span><text:span text:style-name="T2">%，設置容量為1</text:span><text:span text:style-name="T2">2</text:span><text:span text:style-name="T2">,</text:span><text:span text:style-name="T2">70</text:span><text:span text:style-name="T2">1峰瓩，占全國1</text:span><text:span text:style-name="T2">0</text:span><text:span text:style-name="T2">.</text:span><text:span text:style-name="T2">3</text:span><text:span text:style-name="T2">4%。</text:span></text:p>
      <text:p text:style-name="P6">4.實際效益</text:p>
      <text:p text:style-name="P8"><text:span text:style-name="T2">（1）因綠建築自治條例規定，供公眾使用建築物應設置太陽光電之案件，每年約可增加400件。</text:span></text:p>
      <text:p text:style-name="P8"><text:span text:style-name="T2">（2）每年約可補助100戶設置太陽光電設施，避免頂樓加蓋違建。</text:span></text:p>
      <text:p text:style-name="P8"><text:span text:style-name="T2">（3）以102年為例，本市總申請案件數量為571件(全國第一)占全台灣19.82%，每5件光電設置案就有1件來自高雄，設置容量為23,995峰瓩(全國第五)，平均每年可生產約3,100萬度電能及減少19,600噸二氧化碳排放，且太陽光電設施可持續使用，對環境之永續性有極大的幫助。</text:span></text:p>
      <text:p text:style-name="P5"><text:span text:style-name="T3">5.獲獎榮譽：</text:span></text:p>
      <text:p text:style-name="P8"><text:span text:style-name="T2">（1）參加本府103年度地方治理「港都星亮點-benchmarking」實施計畫制度，獲選進入第二階段，目前評選中。</text:span></text:p>
      <text:p text:style-name="P8"><text:span text:style-name="T2">（2）</text:span><text:span text:style-name="T7">參加第二十屆2014年建築園冶獎，獲得高雄市公共建築景觀類建築園冶獎，並於103年5月31日至6月8日於駁二藝術特區參展及受邀講座。</text:span></text:p>
      <text:p text:style-name="P8"><text:span text:style-name="T2">（3）103年代表本府參加行政院政府服務品質獎評比。 </text:span></text:p>
      <text:p text:style-name="P4"><text:span text:style-name="T18">（四）</text:span><text:span text:style-name="T18">私有</text:span><text:span text:style-name="T18">空地綠美化</text:span></text:p>
      <text:p text:style-name="P12"><text:span text:style-name="T2">為改善城市環境景觀，並達節能減碳，綠色生活的幸福城市之目標，本府積極針對本市閒置公私有空地辦理綠美化。在本</text:span><text:span text:style-name="T2">府工務</text:span><text:span text:style-name="T2">局鼓勵下，自</text:span><text:span text:style-name="T2">100</text:span><text:span text:style-name="T2">至102年</text:span><text:span text:style-name="T2">申請</text:span><text:span text:style-name="T2">私有空地綠美化</text:span><text:span text:style-name="T2">194件，核准維護189件，</text:span><text:span text:style-name="T2">面積高達</text:span><text:span text:style-name="T2">37.36</text:span><text:span text:style-name="T2">公頃，減碳量達1</text:span><text:span text:style-name="T2">709.8</text:span><text:span text:style-name="T2">公噸，有效改善環境衛生與市容觀瞻，減少病媒蚊孳生，增加市民優質休憩空間及整體居住品質提升。</text:span></text:p>
      <text:p text:style-name="P4"><text:soft-page-break/><text:span text:style-name="T18">（五）建築物公共安全檢查申報</text:span></text:p>
      <text:p text:style-name="P5"><text:span text:style-name="T3">1.103年辦理申報之A類公共集會類場所，列管場所75家，已完成申報75家，申報率達100%。應辦理申報之B類商業類場所，列管場所1</text:span><text:span text:style-name="T3">,</text:span><text:span text:style-name="T3">628家，已完成申報814家，申報率達51.33%。其餘類組場所陸續清查及通知催報中。</text:span></text:p>
      <text:p text:style-name="P6">2.針對未申報場所發文催報及現場宣導，以維公共安全，依建築法規定處建築物使用人新台幣6萬元罰鍰，並再限期補行申報，逾期仍未申報者，依建築法規定續處並於營業場所入口明顯處張貼不合格告示。</text:p>
      <text:p text:style-name="P4"><text:span text:style-name="T18">（六）耐震及震災防災相關業務</text:span></text:p>
      <text:p text:style-name="P13">高雄市公有建築物目前內政部營建署列管計有347棟，於102年度已完成所有建築物之耐震能力初步評估，另至102年底耐震能力詳細評估列管202棟已完成172棟，其中需補強124棟已補強9棟，應拆除17棟已拆除13棟。</text:p>
      <text:p text:style-name="P4"><text:span text:style-name="T18">（七）建築物使用管理執行專案工作</text:span></text:p>
      <text:p text:style-name="P6">1.辦理103年度建築物公共安全檢查及簽證申報場所之抽複查工作，計抽複查各類場所750家。</text:p>
      <text:p text:style-name="P5"><text:span text:style-name="T3">2.102年12月18日起至103年1月10日止辦理103年度「加強大型百貨公司、商場、量販店及視聽歌唱等場所公共安全查核」，共</text:span><text:span text:style-name="T3">計</text:span><text:span text:style-name="T3">60家場所。</text:span></text:p>
      <text:p text:style-name="P6">3.103年6月20日起至6月27日止辦理本市建築物機械遊樂設施安全抽複查，計4處場所，43項機械遊樂設施。</text:p>
      <text:p text:style-name="P5"><text:span text:style-name="T3">4.辦理103年度建築物昇降機及機械停車核發許可證及抽檢，截至103年3月共核發昇降機4,788台使用許可證，抽檢896台，共核發機械停車434組使用許可證，抽檢56組數。</text:span></text:p>
      <text:p text:style-name="P4"><text:span text:style-name="T18">（八）招牌廣告及樹立廣告物管理</text:span></text:p>
      <text:p text:style-name="P12"><text:span text:style-name="T2">103年辦理招牌獎補助更新街道景觀，公告適用範圍為岡山區岡山公園</text:span><text:span text:style-name="T16">相鄰街道、苓</text:span><text:span text:style-name="T9">雅區與前鎮區凱旋路、旗山區旗山老街與延平一路、鳳山區光遠路等街道，完成招牌更新約35面，總共金額達124</text:span><text:span text:style-name="T16">萬元。</text:span></text:p>
      <text:p text:style-name="P4"><text:span text:style-name="T18">（九）公寓大廈管理</text:span></text:p>
      <text:p text:style-name="P5"><text:span text:style-name="T3">1.公寓大廈認證標章申請案，第30期審查會議已於103年4月28日完成審查作業計通過23棟大樓。迄今累計1,053棟大樓提出申請，獲認證通過大樓共計737棟。第31期尚未截止受理，已有24棟大樓提出申請。</text:span></text:p>
      <text:p text:style-name="P6">2.輔導公寓大廈成立管理委員會，截至103年6月本市7樓以上成立管理委員會依法報備家數計有2,972件，報備率已達百分之69.3%。</text:p>
      <text:p text:style-name="P6">3.委託公寓大廈法律專業律師，設置免付費電話，自103年4月11日起，提供大樓管理委員會及住戶法律諮詢服務，並已提供諮詢服務，另於建管處設置法律現場諮詢服務櫃檯，截至6月19日止，現場已服務105人次，協助解決居家糾紛。</text:p>
      <text:p text:style-name="P5"><text:span text:style-name="T3">4.本市於101年4月3日成立公寓大廈爭議事件調處委員會，103年共召開1次調處會，協調爭議共9案。</text:span></text:p>
      <text:p text:style-name="P6"><text:soft-page-break/>5.公寓大廈管理組織報備及相關業務獲內政部102年度考核全國第1名(特優)，內政部於3月28日假本府第四會議室(六樓)辦理授獎活動及邀請全國縣市政府觀摩。</text:p>
      <text:p text:style-name="P4"><text:span text:style-name="T18">（十）智慧綠建築</text:span></text:p>
      <text:p text:style-name="P12"><text:span text:style-name="T2">配合內政部建築研究所智慧綠建築專案，南部選定本市大東捷運站建置智慧綠建築展示場，並由本</text:span><text:span text:style-name="T2">府工務</text:span><text:span text:style-name="T2">局接續營運管理2年，</text:span><text:span text:style-name="T2">該</text:span><text:span text:style-name="T2">局建管處派駐人員輪值展示場負責解說，同時接受團體預約，自102年12月26日啟用典禮至今，累積參觀人數計3,985人。</text:span></text:p>
      <text:p text:style-name="P4"><text:span text:style-name="T18">（十一）公共建築物無障礙生活環境推動工作</text:span></text:p>
      <text:p text:style-name="P14"><text:span text:style-name="T3">1.新建公共建築物於申請使用執照前，辦理行動不便設施會勘，以確保該設施之符合需求，103年1</text:span><text:span text:style-name="T3">月至</text:span><text:span text:style-name="T3">6月</text:span><text:span text:style-name="T3">計</text:span><text:span text:style-name="T3">勘檢76件，</text:span><text:span text:style-name="T3">100年</text:span><text:span text:style-name="T3">至103年6月</text:span><text:span text:style-name="T3">止合計</text:span><text:span text:style-name="T3">勘檢57</text:span><text:span text:style-name="T3">3</text:span><text:span text:style-name="T3">件。</text:span></text:p>
      <text:p text:style-name="P15">2.既有建築物依照本市無障礙設施分類分期分區執行計畫，計已對公共建築物〈含超商場所、加油站〉3,571家實施檢查完畢，並訂定改善期程限期要求改善。至103年6月計2,963家已改善完成，尚餘620家改善中，整體改善比例為83.0％。</text:p>
      <text:p text:style-name="P14"><text:span text:style-name="T3">3.替代方案提請「高雄市政府公共建築物行動不便者使用設施改善諮詢審查小組」審議，102年共辦理7次諮詢及審查會議(現勘2次)，共審查75件(現勘3件)。103年1</text:span><text:span text:style-name="T3">月至</text:span><text:span text:style-name="T3">6月共辦理4次，共審查22件。</text:span></text:p>
      <text:p text:style-name="P15">4.參加2013第五屆台灣健康城市獎「高齡友善城市無礙類組」獲衛生福利部核定「創新成果獎」及成果海報展示「優勝獎」。</text:p>
      <text:p text:style-name="P14"><text:span text:style-name="T3">5.102年7月11日公告施行「高雄市建築物設置無障礙設施設備勘檢及改善審查收費標準」，至103年6月止計收入勘檢費174萬8</text:span><text:span text:style-name="T3">000元</text:span><text:span text:style-name="T3">。</text:span></text:p>
      <text:p text:style-name="P15">6.推動高雄市友善環境改造計畫</text:p>
      <text:p text:style-name="P16"><text:span text:style-name="T2">（1）</text:span><text:span text:style-name="T2">「</text:span><text:span text:style-name="T2">103年高雄市友善環境通用化改造計畫</text:span><text:span text:style-name="T2">」委託技術服務（103年4月</text:span><text:span text:style-name="T2">24</text:span><text:span text:style-name="T2">日簽約執行）。</text:span></text:p>
      <text:p text:style-name="P16"><text:span text:style-name="T2">（2）舉辦第三屆優良無障礙大獎計畫，103年5月31日報名截止，共計121件報名，初選47件入圍</text:span><text:span text:style-name="T2">。</text:span></text:p>
      <text:p text:style-name="P4"><text:span text:style-name="T18">（十二）資訊管理</text:span></text:p>
      <text:p text:style-name="P14"><text:span text:style-name="T3">1.加強建築管理回溯檔案建置，將檔案室紙質之歷史案件，累計有61,783份建築執照圖進行數化轉檔，以方便查詢及調閱。</text:span></text:p>
      <text:p text:style-name="P15">2.申請建造許可時檢附建築圖電子檔，建置圖檔資料庫並整合建入「建築管理資訊系統」及「建築書圖影像管理資訊系統」，提供民眾查詢及調閱建築圖檔資料。</text:p>
      <text:p text:style-name="P15">3.結合全國地政單位電傳資訊系統e網通電子資訊服務，提供業界民眾利用網路即可迅速查閱建築物資訊圖資，並增加歲收。</text:p>
      <text:p text:style-name="P1"><text:span text:style-name="T13">二、工程企劃</text:span></text:p>
      <text:p text:style-name="P4"><text:span text:style-name="T18">（一）推動M台灣計畫</text:span></text:p>
      <text:p text:style-name="P12"><text:span text:style-name="T2">本市寬頻管道計畫至99年已執行完畢，建置長度約達750公里，迄至10</text:span><text:span text:style-name="T2">3</text:span><text:span text:style-name="T2">年</text:span><text:span text:style-name="T2">6</text:span><text:span text:style-name="T2">月底已進駐纜線2,457公里(含交通號誌、監視錄影等工務纜線851公里)，每年可收入租金為3,500萬元；後續將著</text:span><text:soft-page-break/><text:span text:style-name="T2">重管道設施之維護，及已完成管道建置路段之雨水下水道暫掛纜線巡檢、排除，持續督促業者進駐納管，以提昇管道使用率。</text:span></text:p>
      <text:p text:style-name="P4"><text:span text:style-name="T18">（二）推動道路齊平，建立良好管控機制</text:span></text:p>
      <text:p text:style-name="P12"><text:span text:style-name="T2">本市集民生、工商業城市機能，市轄內各式管線眾多管理不易，為有效解決民眾行的安全，採取多項措施： </text:span></text:p>
      <text:p text:style-name="P6">1.每月第二、四週(星期四)定期召開管線協調會報，跨機關整合工程施工及牴觸管線遷改協調事宜。</text:p>
      <text:p text:style-name="P6">2.自101年5月起實施新建房屋民生管線整合挖掘申請，避免同一路段重複施工。</text:p>
      <text:p text:style-name="P6">3.主動巡檢道路使用狀況，即時處理路面坑洞。</text:p>
      <text:p text:style-name="P6">4.建立24小時市民服務專線，受理民眾通報反應案件。</text:p>
      <text:p text:style-name="P6">5.已建置寬頻管道路段，禁止電信類新建設施挖掘申請。</text:p>
      <text:p text:style-name="P6">6.整併工程施工能量，於辦理鋪面改善工程時，併予檢討工區範圍內孔蓋數量，以提昇路面平坦度。</text:p>
      <text:p text:style-name="P5"><text:span text:style-name="T3">7.統計103年1月至6月底止，已完成孔蓋與路面齊平3,878座(年度目標值10,000座)、孔蓋下地2,610座(目標值6,000座)。</text:span></text:p>
      <text:p text:style-name="P5"><text:span text:style-name="T3">8.嚴格要求各管線埋設人於回填管溝時採用控制性低強度材料（CLSM）填充，以防止管溝下陷。</text:span></text:p>
      <text:p text:style-name="P4"><text:span text:style-name="T18">（三）鐵路地下化</text:span></text:p>
      <text:p text:style-name="P5"><text:span text:style-name="T3">1.為消除平交道阻隔，利於本市各區發展及鐵路沿線景觀再造、振興經濟，本府推動之鐵路地下化工程，分為「高雄計畫」、「左營計畫」及「鳳山計畫」，已奉行政院核定，總經費956億元，中央補助658億元，本府分擔298億元。本市鐵路地下化完工後，將串連左營、高雄及鳳山商業核心，是繼紅橘捷運路線後的第三條捷運路線，相互連結構成綿密的交通路網，為本市帶來便捷的交通及無限的商機。</text:span></text:p>
      <text:p text:style-name="P5"><text:span text:style-name="T3">2.「鳳山計畫」因中央以租稅增額融通及運用大眾運輸導向發展（TIF、TOD）等財務策略方式，將自償性收益納入計畫經費分擔，致使本府負擔「鳳山計畫」總經費176.25億元之97.25億元地方配合款（約55%），中央僅負擔79億元（約45%），分擔比例甚不合理，目前本府正與中央協商調降自償性經費並爭取以中央補助72.67%、地方負擔27.33%方式核定財務規劃，以減輕本府財政負擔，後因配合土地徵收條例修正及本府需求變更路權範圍，以致總經費再調增用地取得費用2.41億元。截至103年</text:span><text:span text:style-name="T3">6</text:span><text:span text:style-name="T3">月底「高雄計畫」整體計畫進度已完成8</text:span><text:span text:style-name="T3">6</text:span><text:span text:style-name="T3">.</text:span><text:span text:style-name="T3">24</text:span><text:span text:style-name="T3">%，「左營計畫」整體計畫進度已完成7</text:span><text:span text:style-name="T3">7</text:span><text:span text:style-name="T3">.</text:span><text:span text:style-name="T3">24</text:span><text:span text:style-name="T3">%，「鳳山計畫」整體計畫進度已完成1</text:span><text:span text:style-name="T3">1</text:span><text:span text:style-name="T3">.</text:span><text:span text:style-name="T3">74</text:span><text:span text:style-name="T3">%。</text:span></text:p>
      <text:p text:style-name="P6">3.高雄市區鐵路地下化計畫由左營大中二路以南至鳳山大智陸橋南側間，設置長約15公里單孔雙軌隧道一座。沿線設置10處台鐵捷運化地下通勤車站(左營站、內惟站、美術館站、鼓山站、高雄車站、三塊厝站、民族站、大順站、正義/澄清、鳳山車站)，預定於106年底通車。</text:p>
      <text:p text:style-name="P4"><text:bookmark-start text:name="OLE_LINK1"/><text:span text:style-name="T18">（四）大高雄自行車道路網整體建置計畫</text:span></text:p>
      <text:p text:style-name="P5"><text:bookmark-end text:name="OLE_LINK1"/><text:span text:style-name="T3">1.高雄市自行車道至102年底已建置長度約618公里，完成102</text:span><text:soft-page-break/><text:span text:style-name="T3">年底建置600公里之里程碑，截至103年</text:span><text:span text:style-name="T3">6</text:span><text:span text:style-name="T3">月底止，本市自行車道建置長度達654公里，並以103年底達700公里為目標。</text:span></text:p>
      <text:p text:style-name="P5"><text:span text:style-name="T3">2.體育署102年度「自行車道整體路網串聯建設計劃」補助案，本局新工處「高鐵橋下岡燕自行車道工程案」，獲中央核定補助規劃設計費，全長</text:span><text:span text:style-name="T3">7</text:span><text:span text:style-name="T3">.</text:span><text:span text:style-name="T3">8</text:span><text:span text:style-name="T3">6公里，本計畫路線建置自行車道使其與鄰近自行車路線構成北高雄完整遊憩網絡系統，總經費2,400萬元，預定103年8月設計完成。</text:span></text:p>
      <text:p text:style-name="P5"><text:span text:style-name="T3">3.103年度本局養工處編列預算689萬元，辦理「臨港線（翠亨南路至東亞路）自行車道工程」，總長度約為0.9公里，</text:span><text:span text:style-name="T3">預定103年9月30日完工</text:span><text:span text:style-name="T3">，及「小港區沿海三路及既有自行車道路網延伸工程」，總長度約為50公里，總工程費約950萬元，預定103年12月30日完工。並籌措4,500萬元辦理「台鐵臨港線(翠亨南北路)自行車道工程」，總長度為3.5公里，已發包施工中，預計103年10月完工。</text:span></text:p>
      <text:p text:style-name="P2">三、新建工程</text:p>
      <text:p text:style-name="P17"><text:span text:style-name="T3">103年1月至6月止執行交通建設及公共建築學校等工程，道路橋梁工程</text:span><text:span text:style-name="T3">59</text:span><text:span text:style-name="T3">件，生活圈建設</text:span><text:span text:style-name="T3">5</text:span><text:span text:style-name="T3">件，莫拉克重建4件，建築工程14件，學校工程21件，共計</text:span><text:span text:style-name="T3">103</text:span><text:span text:style-name="T3">件。</text:span></text:p>
      <text:p text:style-name="P19"><text:span text:style-name="T10">（一）道路橋梁重大工程</text:span></text:p>
      <text:p text:style-name="P5"><text:span text:style-name="T3">1</text:span><text:span text:style-name="T3">.鼓山公園陸橋拆除暨道路復舊工程</text:span></text:p>
      <text:p text:style-name="P20"><text:span text:style-name="T2">由公園陸橋自建國四路延伸自鼓山一路止，將現有跨越西臨港線鐵道公園陸橋引道拆除，鋼橋保留由都發局負責活化規劃設計，總經費4,273萬元。拆除標已於102年12月27日竣工；復舊標已於103年</text:span><text:span text:style-name="T2">1</text:span><text:span text:style-name="T2">月</text:span><text:span text:style-name="T2">開放通行</text:span><text:span text:style-name="T2">。</text:span></text:p>
      <text:p text:style-name="P5"><text:span text:style-name="T3">2</text:span><text:span text:style-name="T3">.鼎金系統改善計畫</text:span></text:p>
      <text:p text:style-name="P9">（1）國1東側開闢平面側車道（建工－本館）</text:p>
      <text:p text:style-name="P22"><text:span text:style-name="T3">本工程道路位於三民區中山高速公路東側側車道，工程範圍由建工路至本館路間，開闢長約360公尺，寬約8公尺。所需總費用約為1869萬6000元，已於102年11月7日開放通車。</text:span></text:p>
      <text:p text:style-name="P8"><text:span text:style-name="T2">（2）國10東向銜接國1北上匝道工程</text:span></text:p>
      <text:p text:style-name="P22"><text:span text:style-name="T3">增設匝道高架832公尺，銜接匝道變更路段170公尺，103年5月2日行政院函文同意，暫列工程經費4</text:span><text:span text:style-name="T3">億</text:span><text:span text:style-name="T3">2</text:span><text:span text:style-name="T3">,</text:span><text:span text:style-name="T3">6</text:span><text:span text:style-name="T3">00萬</text:span><text:span text:style-name="T3">元，設計標預計103年7月上網公告，103年8月辦理評選。</text:span></text:p>
      <text:p text:style-name="P5"><text:span text:style-name="T3">3</text:span><text:span text:style-name="T3">.楠梓區兒15、停15西側10米道路開闢工程</text:span></text:p>
      <text:p text:style-name="P20"><text:span text:style-name="T2">寛10公尺、長約60公尺，開闢總經費2,058.2萬元，已於103年5月21日完工。</text:span></text:p>
      <text:p text:style-name="P5"><text:span text:style-name="T3">4.</text:span><text:span text:style-name="T3">楠梓9-179號道路開闢工程</text:span></text:p>
      <text:p text:style-name="P21">自右昌街187巷160號往北至右昌街223巷止，寬4公尺長約72公尺，總經費1,364萬元，預定104年2月函報土地徵收計畫書。</text:p>
      <text:p text:style-name="P5"><text:span text:style-name="T3">5.</text:span><text:span text:style-name="T3">小港區東昇街道路開闢工程</text:span></text:p>
      <text:p text:style-name="P20"><text:span text:style-name="T2">由福</text:span><text:span text:style-name="T2">德</text:span><text:span text:style-name="T2">西巷至高鳳路止，屬都市計畫道路寛10公尺，長約14公尺，總經費</text:span><text:span text:style-name="T2">367</text:span><text:span text:style-name="T2">萬元，103年6月23日</text:span><text:span text:style-name="T2">發包</text:span><text:span text:style-name="T2">，7月</text:span><text:span text:style-name="T2">開工</text:span><text:span text:style-name="T2">。</text:span></text:p>
      <text:p text:style-name="P5"><text:soft-page-break/><text:span text:style-name="T3">6</text:span><text:span text:style-name="T3">.鳳山區永和街拓寬工程</text:span></text:p>
      <text:p text:style-name="P20"><text:span text:style-name="T2">自龍成宮右側至龍成路段，寬約8公尺、長約98公尺，原約4至8公尺不等寬供人車通行。所需開闢經費約4,335萬元，已於103年2月14日完工。</text:span></text:p>
      <text:p text:style-name="P5"><text:span text:style-name="T3">7</text:span><text:span text:style-name="T3">.鳳山區三光街北段道路開闢工程</text:span></text:p>
      <text:p text:style-name="P20"><text:span text:style-name="T2">鳳山區三光街由忠誠路至自強路二巷，總經費</text:span><text:span text:style-name="T2">4</text:span><text:span text:style-name="T2">,</text:span><text:span text:style-name="T2">335</text:span><text:span text:style-name="T2">萬元，為都市計畫8公尺寬道路，總長約120公尺，已於103年2月14日完工。</text:span></text:p>
      <text:p text:style-name="P5"><text:span text:style-name="T3">8</text:span><text:span text:style-name="T3">.鳳山區鳳誠路拓寬工程 </text:span></text:p>
      <text:p text:style-name="P20"><text:span text:style-name="T2">為都市計畫15公尺寬道路，長約210公尺。開闢所需經費2,153萬元，已於103年6月20日完工。</text:span></text:p>
      <text:p text:style-name="P5"><text:span text:style-name="T3">9</text:span><text:span text:style-name="T3">.鳳山區北榮街95巷(由鳳青重劃區至北盛街)開闢工程</text:span></text:p>
      <text:p text:style-name="P20"><text:span text:style-name="T2">為都市計畫13公尺寬道路，長度約170公尺，現況約8公尺寬供通行。總經費5,730萬元，103年3月14日開工，預定103年9月完工。</text:span></text:p>
      <text:p text:style-name="P5"><text:span text:style-name="T3">1</text:span><text:span text:style-name="T3">0</text:span><text:span text:style-name="T3">.鳳山區文雅東街打通工程</text:span></text:p>
      <text:p text:style-name="P23"><text:span text:style-name="T2">為都市計畫8公尺寬道路，尚未打通路段長約52公尺。所需開闢經費約1,692萬元，已於103年4月3日完工。</text:span></text:p>
      <text:p text:style-name="P5"><text:span text:style-name="T3">1</text:span><text:span text:style-name="T3">1</text:span><text:span text:style-name="T3">.鳳山區福誠一街拓寛工程</text:span></text:p>
      <text:p text:style-name="P23"><text:span text:style-name="T2">拓寬範圍自三誠路至前鎮運河止寬5公尺、長約500公尺，總經費1億1,420萬元，已於103年4月29日完工。</text:span></text:p>
      <text:p text:style-name="P5"><text:span text:style-name="T3">1</text:span><text:span text:style-name="T3">2</text:span><text:span text:style-name="T3">.鳳山區五甲三路164巷打通工程</text:span></text:p>
      <text:p text:style-name="P23"><text:span text:style-name="T2">開闢範圍自福祥街至福成一街止都市計畫道路寬4公尺、長約52公尺，總經費854</text:span><text:span text:style-name="T2">萬</text:span><text:span text:style-name="T2">8</text:span><text:span text:style-name="T2">,000</text:span><text:span text:style-name="T2">元。已於103年6月4日完工。</text:span></text:p>
      <text:p text:style-name="P5"><text:span text:style-name="T3">1</text:span><text:span text:style-name="T3">3</text:span><text:span text:style-name="T3">.鳳山區三誠路西側5米都市計畫道路開闢工程</text:span></text:p>
      <text:p text:style-name="P23"><text:span text:style-name="T2">開闢範圍自福成五街至三誠路165-3號止都市計畫道路寬5公尺、長約160公尺，總經費2,150萬元，103年3月12日開工，</text:span><text:span text:style-name="T2">103年7</text:span><text:span text:style-name="T2">月</text:span><text:span text:style-name="T2">2日開放通車</text:span><text:span text:style-name="T2">。</text:span></text:p>
      <text:p text:style-name="P5"><text:span text:style-name="T3">14.</text:span><text:span text:style-name="T3">鳳山區埤北路至建國路一段至埤北路343巷道路拓寬工程</text:span></text:p>
      <text:p text:style-name="P24">依都市計畫道路寬度由15公尺路寬拓寬至20公尺，長135公尺，總經費584萬元，103年7月上網公告。</text:p>
      <text:p text:style-name="P5"><text:span text:style-name="T3">1</text:span><text:span text:style-name="T3">5</text:span><text:span text:style-name="T3">.鳥松區水管路至大樹瓦厝街5座橋梁改建工程</text:span></text:p>
      <text:p text:style-name="P23"><text:span text:style-name="T2">自鳥松區水管路至大樹區瓦厝街止約7公里長，5座橋梁現寬4米長約14米，配合道路寬度拓寬為8米。開闢總經費5,127萬元，</text:span><text:span text:style-name="T2">已於</text:span><text:span text:style-name="T2">103年6月23日舉辦開工典禮，預定104年6月完工。</text:span></text:p>
      <text:p text:style-name="P5"><text:span text:style-name="T3">16.</text:span><text:span text:style-name="T3">鳥松區仁美都市計畫廣停二開闢工程</text:span></text:p>
      <text:p text:style-name="P24">本案採二期方案辦理開闢，總經費合計約800萬元，第一期方案係於3-3道路末端改善鋪面，已於102年8 月2 日完工；第二期方案為設置部分停車場，廣停二周邊設置擋土矮牆等項目，已於103年1月17日開工，預計103年9月完工。</text:p>
      <text:p text:style-name="P5"><text:span text:style-name="T3">1</text:span><text:span text:style-name="T3">7</text:span><text:span text:style-name="T3">.橋頭區捷運R22A車站聯外20米道路開闢及8米道路拓寬工程</text:span></text:p>
      <text:p text:style-name="P23"><text:span text:style-name="T2">開闢捷運紅線R22A站出口之東西向聯外道路，自橋南路往東至捷運站1號出口處南側銜接8米計畫道路止，道路長度94公尺，寬度20公尺；自捷運站1號出口處東側往北至糖廠路</text:span><text:soft-page-break/><text:span text:style-name="T2">止，道路長度約300公尺，寬度8公尺。總經費2億1224萬元，103年6月9日辦理通車典禮開放通行。</text:span></text:p>
      <text:p text:style-name="P5"><text:span text:style-name="T3">1</text:span><text:span text:style-name="T3">8</text:span><text:span text:style-name="T3">.橋頭區高36-2線甲樹路(里林東路-高30線)道路拓寬工程</text:span></text:p>
      <text:p text:style-name="P23"><text:span text:style-name="T2">高36-2線甲樹路位於橋頭區東林里與白樹里之分界，現況自里林東路往西南至白樹路口間道路寬度約為8公尺。本工程為改善前述高36-2線甲樹路瓶頸路段之交通情形，開闢自里林東路路口往南約1,100公尺、寬約12公尺之路段。總經費7,783萬8,000元，第一期工程已於102年9月22日完工；第二期工程(0k+212~0k+720)已於103年5月30日完工。</text:span></text:p>
      <text:p text:style-name="P5"><text:span text:style-name="T3">19</text:span><text:span text:style-name="T3">.橋頭區典寶溪中崎橋改建工程</text:span></text:p>
      <text:p text:style-name="P23"><text:span text:style-name="T2">現有橋長45公尺，現寬約8.2公尺，拓寬為10公尺、長為60公尺，總經費1億1053.5萬元，已於102年8月1日開工，預定103年10月完工。</text:span></text:p>
      <text:p text:style-name="P5"><text:span text:style-name="T3">20</text:span><text:span text:style-name="T3">.高鐵橋下道路新建工程（仁武-阿蓮）</text:span></text:p>
      <text:p text:style-name="P23"><text:span text:style-name="T2">本計畫道路係佈設於阿蓮區省道台28線(環球路)與仁武區縣道186線(水管路)之間，沿高鐵橋下由北向南經過本市阿蓮區、岡山區、燕巢區、大社區及仁武區，總長度約20.615公里，採雙向各16公尺規劃設計。總經費約85億元，已完成可行性評估，將爭取納入省道系統由中央開闢，或</text:span><text:span text:style-name="T2">爭取</text:span><text:span text:style-name="T2">中央</text:span><text:span text:style-name="T2">生活圈道路系統</text:span><text:span text:style-name="T2">補助。</text:span></text:p>
      <text:p text:style-name="P5"><text:span text:style-name="T3">21</text:span><text:span text:style-name="T3">.楠梓仁武竹仔門橋改建工程</text:span></text:p>
      <text:p text:style-name="P23"><text:span text:style-name="T2">位處省台1線楠梓仁武交界處，跨越後勁溪，橋梁現寬40公尺，長約39公尺，配合後勁溪整治第四期工程進行改建，計畫以全部拆除重建方式進行改建。總經費2億5575萬元，已於102年4月22日開工，預定103年11月完工。</text:span></text:p>
      <text:p text:style-name="P5"><text:span text:style-name="T3">2</text:span><text:span text:style-name="T3">2</text:span><text:span text:style-name="T3">.仁武區後港巷涵洞拓寬工程</text:span></text:p>
      <text:p text:style-name="P23"><text:span text:style-name="T2">本工程主要連接中山高速公路西側後港巷及東側永仁街，為仁武通往三民、左營地區道路，涵洞現寬約3公尺單向涵洞，長60公尺，高約2.5公尺，且後港巷正辦理都市計畫變更為</text:span><text:span text:style-name="T2">9至</text:span><text:span text:style-name="T2">12公尺寬道路，故為解決涵洞單向通車致交通壅塞問題並增進行車安全，同時配合後港巷都市計畫變更，將拓寬為11公尺雙向涵洞。總經費2億7088萬2000元，於102年1月2日開工，預定103年9月完工。</text:span></text:p>
      <text:p text:style-name="P5"><text:span text:style-name="T3">2</text:span><text:span text:style-name="T3">3</text:span><text:span text:style-name="T3">.仁武區後港巷道路拓寬工程</text:span></text:p>
      <text:p text:style-name="P23"><text:span text:style-name="T2">為高53鄉道，自後港巷涵洞往西至榮總路止，總長約520公尺，預計拓寬為9</text:span><text:span text:style-name="T2">至</text:span><text:span text:style-name="T2">12公尺，總經費1</text:span><text:span text:style-name="T2">億</text:span><text:span text:style-name="T2">1304萬元，103年5月9日開工，預定103年9月完工。</text:span></text:p>
      <text:p text:style-name="P5"><text:span text:style-name="T3">24.</text:span><text:span text:style-name="T3">打通省道台21線通往義大世界高186甲線入口路段新闢工程</text:span></text:p>
      <text:p text:style-name="P23"><text:span text:style-name="T2">新闢長35公尺，寛15公尺，總經費335萬元。工程已於103年1月30日開工，103年7月</text:span><text:span text:style-name="T2">4日完工</text:span><text:span text:style-name="T2">。</text:span></text:p>
      <text:p text:style-name="P5"><text:span text:style-name="T3">25.</text:span><text:span text:style-name="T3">仁武區仁和南街27巷開闢工程</text:span></text:p>
      <text:p text:style-name="P24">位處通法寺北側自仁和南街27巷往西往北經公五用地後繞回仁和南街，寬8公尺長約153公尺，寬4公尺長約46公尺，總經費4,125萬元，已於103年6月23日完工。</text:p>
      <text:p text:style-name="P5"><text:span text:style-name="T3">2</text:span><text:span text:style-name="T3">6</text:span><text:span text:style-name="T3">.沿海三路銜接林園區台17線路段拓寬工程</text:span></text:p>
      <text:p text:style-name="P23"><text:soft-page-break/><text:span text:style-name="T2">台17線沿海三路林園路段是連接高雄市小港區及屏東縣東港、墾丁的重要道路，考量林園段交通部公路總局已完成拓寬為40公尺，而沿海三路之銜接路段現有路寬約20～35公尺不等，將形成一交通瓶頸路段。總經費1億2300萬元，已於103年4月15</text:span><text:span text:style-name="T2">日</text:span><text:span text:style-name="T2">完工。</text:span></text:p>
      <text:p text:style-name="P5"><text:span text:style-name="T3">27.</text:span><text:span text:style-name="T3">林園區東林西路拓寬工程</text:span></text:p>
      <text:p text:style-name="P23"><text:span text:style-name="T2">為台17線進入林園市區之重要道路，現寬約7公尺，為交通擁塞路段，西自王公二路口，東至鳳林路一段，將拓寬15公尺部分道路長度600公尺，拓寬為20公尺部份道路長度370公尺。總經費約4億</text:span><text:span text:style-name="T2">4884</text:span><text:span text:style-name="T2">萬元，102年7月</text:span><text:span text:style-name="T2">31</text:span><text:span text:style-name="T2">日開工，</text:span><text:span text:style-name="T2">全線預定於</text:span><text:span text:style-name="T2">103年</text:span><text:span text:style-name="T2">10</text:span><text:span text:style-name="T2">月完工。</text:span></text:p>
      <text:p text:style-name="P5"><text:span text:style-name="T3">2</text:span><text:span text:style-name="T3">8</text:span><text:span text:style-name="T3">.林園區東林西路105巷拓寬工程</text:span></text:p>
      <text:p text:style-name="P23"><text:span text:style-name="T2">東林西路105巷拓寬係自康樂街往北至東林西路止，都市計畫寬8公尺長約100公尺，總經費965萬元。已於103年2月12日開工，</text:span><text:span text:style-name="T2">於</text:span><text:span text:style-name="T2">103年7月完工。</text:span></text:p>
      <text:p text:style-name="P5"><text:span text:style-name="T3">29</text:span><text:span text:style-name="T3">.林園區公(兒)15-5周邊道路開闢工程</text:span></text:p>
      <text:p text:style-name="P23"><text:span text:style-name="T2">開闢林園公（兒）15-5 東、西、南側道路，東、南側為都市計畫8公尺寬道路，長約60公尺，西側為都市計畫4公尺寬道路，長約9公尺。 總經費1,041萬元，103年4月29日開工，</text:span><text:span text:style-name="T2">於</text:span><text:span text:style-name="T2">103年</text:span><text:span text:style-name="T2">8</text:span><text:span text:style-name="T2">月完工。</text:span></text:p>
      <text:p text:style-name="P5"><text:span text:style-name="T3">3</text:span><text:span text:style-name="T3">0</text:span><text:span text:style-name="T3">.林園區清水岩寺至台17線道路開闢工程</text:span></text:p>
      <text:p text:style-name="P23"><text:span text:style-name="T2">自清水岩寺門口往西南經台17至濱海地區公8止，長3,600公尺。總經費7億3259萬元，目前辦理規劃設計中，預計103年10月完成設計。</text:span></text:p>
      <text:p text:style-name="P5"><text:span text:style-name="T3">3</text:span><text:span text:style-name="T3">1</text:span><text:span text:style-name="T3">.林園區中芸港旁漁港路聯接石化四橋道路及東岸護堤新設工程</text:span></text:p>
      <text:p text:style-name="P23"><text:span text:style-name="T2">自石化三路南至中芸橋止，長約309公尺、寬10公尺，中芸排水東側，自力行路往北約139公尺，寬10公尺，總長448公尺。總經費8,000萬元，103年2月14日開工，預定103年8月完工。</text:span></text:p>
      <text:p text:style-name="P5"><text:span text:style-name="T3">32</text:span><text:span text:style-name="T3">.林園區汕尾北汕二路拓寬工程</text:span></text:p>
      <text:p text:style-name="P23"><text:span text:style-name="T2">自中芸橋往東至工業區隔離綠帶，長約425公尺、寬15公尺。另自工業區隔離綠帶往東至北汕路止，長約831公尺、寬20公尺，全長約1,256公尺。總經費2億2334萬元，103年8月1日函報土地徵收計畫書，目前辦理規劃設計中。</text:span></text:p>
      <text:p text:style-name="P5"><text:span text:style-name="T3">33</text:span><text:span text:style-name="T3">.林園區金潭國小東側道路開闢工程</text:span></text:p>
      <text:p text:style-name="P23"><text:span text:style-name="T2">自金潭路以北已通行27公尺路段起，往北至中厝路止，長約245公尺，都市計畫寬8公尺，總經費3139萬3000元，103年</text:span><text:span text:style-name="T2">7</text:span><text:span text:style-name="T2">月函報土地徵收計畫書。</text:span></text:p>
      <text:p text:style-name="P5"><text:span text:style-name="T3">34</text:span><text:span text:style-name="T3">.林園區三官路開闢工程</text:span></text:p>
      <text:p text:style-name="P23"><text:span text:style-name="T2">現寬約4</text:span><text:span text:style-name="T2">～</text:span><text:span text:style-name="T2">6公尺，都市計畫寬8公尺長約125公尺，總經費4,007萬元，已於103年5月24日開放通車。</text:span></text:p>
      <text:p text:style-name="P5"><text:span text:style-name="T3">35.</text:span><text:span text:style-name="T3">林園區中芸國小旁道路簡易工程</text:span></text:p>
      <text:p text:style-name="P23"><text:span text:style-name="T2">為解決林園區中芸國小通學便利問題，辦理簡易工程施作人行道及植草，長約110公尺，以利學生及行人通行，所需工程費約133萬元，已於103年2月5日完工。 </text:span></text:p>
      <text:p text:style-name="P5"><text:soft-page-break/><text:span text:style-name="T3">36.</text:span><text:span text:style-name="T3">林園區石化三路打通工程</text:span></text:p>
      <text:p text:style-name="P23"><text:span text:style-name="T2">位處林園石化工業區西側自西溪路往東至中芸三路止，都市計畫寬20公尺，長約382公尺，開闢所需總經費</text:span><text:span text:style-name="T2">約1億</text:span><text:span text:style-name="T2">元，土地徵收計畫書內政部於103年4月23日審查核准，103年6月24日辦理施工前會勘，</text:span><text:span text:style-name="T2">103年7月完成地上物拆除，</text:span><text:span text:style-name="T2">103年7月15日開工，104年5月完工。</text:span></text:p>
      <text:p text:style-name="P5"><text:span text:style-name="T3">37.</text:span><text:span text:style-name="T3">林園區文昌街開闢工程</text:span></text:p>
      <text:p text:style-name="P23"><text:span text:style-name="T2">本工程分2段，自文賢北路往東至仁愛路93巷止，都市計畫寬10公尺，長約47公尺；另王公二路往東至文聖街21巷止，都市計畫寬4公尺，長約42公尺。總經費2,000萬元，於103年2月17開工，</text:span><text:span text:style-name="T2">於</text:span><text:span text:style-name="T2">103年7月完工。</text:span></text:p>
      <text:p text:style-name="P5"><text:span text:style-name="T3">38.</text:span><text:span text:style-name="T3">林園田厝路100巷打通工程</text:span></text:p>
      <text:p text:style-name="P24">自田厝路往西接既有道路止，寛8公尺，長約23公尺，總經費811萬4000元，103年6月19日決標，地上物預計103年10月底拆除。</text:p>
      <text:p text:style-name="P5"><text:span text:style-name="T3">39.</text:span><text:span text:style-name="T3">佛光山人行天橋</text:span></text:p>
      <text:p text:style-name="P23"><text:span text:style-name="T2">高雄市大樹區</text:span><text:span text:style-name="T2">佛</text:span><text:span text:style-name="T2">陀紀念館跨越台21線連接佛光山停車場的人行自行車景觀橋，</text:span><text:span text:style-name="T2">橋梁長</text:span><text:span text:style-name="T2">250</text:span><text:span text:style-name="T2">公尺、寬4公尺，總經費1億元，規劃設計已完成，已於103年6月26日上網公告，</text:span><text:span text:style-name="T2">7月15日資格標開標，</text:span><text:span text:style-name="T2">10</text:span><text:span text:style-name="T2">4</text:span><text:span text:style-name="T2">年</text:span><text:span text:style-name="T2">6</text:span><text:span text:style-name="T2">月</text:span><text:span text:style-name="T2">完工啟用</text:span><text:span text:style-name="T2">。</text:span></text:p>
      <text:p text:style-name="P5"><text:span text:style-name="T3">40.</text:span><text:span text:style-name="T3">岡山區縣道186線（介壽路與本工環東路至河華路）拓寬工程</text:span></text:p>
      <text:p text:style-name="P23"><text:span text:style-name="T2">本洲路段自本工環東路至河華路，包含前洲橋170公尺，全長約1,100公尺，現況路寬約10～15公尺，將拓寬為24公尺，為雙向兩車道道路。介壽路段自介壽西路與仁壽路口往東至岡山路口止，全長約1,250公尺，現況路寬12公尺，將拓寬為20公尺計畫道路。總經費14億4494萬元，目前已完成先期規劃作業，並提報營建署生活圈道路交通系統建設計畫審核中，將積極爭取中央補助</text:span><text:span text:style-name="T2">。</text:span></text:p>
      <text:p text:style-name="P5"><text:span text:style-name="T3">41</text:span><text:span text:style-name="T3">.岡山區高28線(6K+350-8K+550)道路拓寬工程</text:span></text:p>
      <text:p text:style-name="P23"><text:span text:style-name="T2">為紓解本道路之交通及岡山區、田寮區長期發展之需求，道路長度約2,200公尺，</text:span><text:span text:style-name="T2">計畫拓寬道路</text:span><text:span text:style-name="T2">寬度15公尺。總經費9,909萬元，102年8月1日開工，預定103年12月完工。</text:span></text:p>
      <text:p text:style-name="P5"><text:span text:style-name="T3">42.</text:span><text:span text:style-name="T3">岡山區岡山路186巷9弄計畫道路開闢工程</text:span></text:p>
      <text:p text:style-name="P24">本案自岡山北路186巷9弄與民治路交叉口往北至民有路止，屬寬7公尺都市計畫道路，長度約76公尺，總經費約2,286萬元，103年4月16日完工。</text:p>
      <text:p text:style-name="P5"><text:span text:style-name="T3">43</text:span><text:span text:style-name="T3">.大寮區高63(中正路)拓寬工程</text:span></text:p>
      <text:p text:style-name="P23"><text:span text:style-name="T2">本市大寮區中正路為大寮主機廠聯外道路，現寬僅8</text:span><text:span text:style-name="T2">～</text:span><text:span text:style-name="T2">10公尺，該路段車多擁塞，對用路人造成相當不便與危險。依都市計畫道路拓寬為12公尺，自中正路88巷往東至鳳捷路（長約57公尺）及前庄路往西至地下道前止（長約144公尺），總長度約201公尺。總經費4,410萬元，已於103年5月2日完工。</text:span></text:p>
      <text:p text:style-name="P5"><text:span text:style-name="T3">44</text:span><text:span text:style-name="T3">.大寮區八德路拓寬工程</text:span></text:p>
      <text:p text:style-name="P23"><text:span text:style-name="T2">本案自立德路往北約160公尺止，現寬6</text:span><text:span text:style-name="T2">～</text:span><text:span text:style-name="T2">11公尺，該路段為中庄里的黃金地段，也是中庄里、前庄里、翁園里通往鳳屏路</text:span><text:soft-page-break/><text:span text:style-name="T2">的主要道路，鳳屏路至立德路段未全寬通行，易生交通事故。本次依都市計畫拓寬為15公尺、長158公尺，總經費9,600萬元，已於103年4月22日完工。</text:span></text:p>
      <text:p text:style-name="P5"><text:span text:style-name="T3">45.</text:span><text:span text:style-name="T3">大寮區老人活動中心聯外道路工程</text:span></text:p>
      <text:p text:style-name="P23"><text:span text:style-name="T2">自老人活動中心往南至八德路止，長約1</text:span><text:span text:style-name="T2">60</text:span><text:span text:style-name="T2">公尺，現有農地重劃區農路宽約</text:span><text:span text:style-name="T2">4</text:span><text:span text:style-name="T2">公尺，拓寛計劃為</text:span><text:span text:style-name="T2">10</text:span><text:span text:style-name="T2">公尺，總經費</text:span><text:span text:style-name="T2">880萬</text:span><text:span text:style-name="T2">元。</text:span><text:span text:style-name="T2">已於</text:span><text:span text:style-name="T2">103年</text:span><text:span text:style-name="T2">6</text:span><text:span text:style-name="T2">月</text:span><text:span text:style-name="T2">下旬完工</text:span><text:span text:style-name="T2">。</text:span></text:p>
      <text:p text:style-name="P5"><text:span text:style-name="T3">46</text:span><text:span text:style-name="T3">.湖內區公兒1周邊道路開闢工程(四條道路)</text:span></text:p>
      <text:p text:style-name="P23"><text:span text:style-name="T2">北側：都市計畫人行步道寬4公尺，長約48公尺。東側：都市計畫人行步道寬4公尺，長約42公尺。西側：都市計畫道路寬8公尺，長約85公尺。南側：都市計畫人行步道寬4公尺，長約50公尺。本工程總經費2,920萬元，</text:span><text:span text:style-name="T2">於</text:span><text:span text:style-name="T2">103年7月完工。</text:span></text:p>
      <text:p text:style-name="P5"><text:span text:style-name="T3">47</text:span><text:span text:style-name="T3">.燕巢都市計畫1號道路開闢工程</text:span></text:p>
      <text:p text:style-name="P23"><text:span text:style-name="T2">燕巢1號道路係都市計畫區計畫道路，寬30公尺，長約</text:span><text:span text:style-name="T2">910</text:span><text:span text:style-name="T2">公尺，總經費</text:span><text:span text:style-name="T2">1</text:span><text:span text:style-name="T2">億</text:span><text:span text:style-name="T2">4800</text:span><text:span text:style-name="T2">萬元。第一標（中安路以南）已於103年2月6日決標，103年4月9日開工，預訂104年2月完工。第二標（中安路以北）</text:span><text:span text:style-name="T2">於</text:span><text:span text:style-name="T2">103年7月完成設計規劃，將配合都市計畫變更期程辦理工程發包作業。</text:span></text:p>
      <text:p text:style-name="P5"><text:span text:style-name="T3">48</text:span><text:span text:style-name="T3">.燕巢區公兒4南側及西側道路開闢工程(二條道路)</text:span></text:p>
      <text:p text:style-name="P23"><text:span text:style-name="T2">燕巢區公兒4南側及西側8公尺寬都市計畫道路，長約46公尺，總經費約1,</text:span><text:span text:style-name="T2">388</text:span><text:span text:style-name="T2">萬元，103年</text:span><text:span text:style-name="T2">3</text:span><text:span text:style-name="T2">月</text:span><text:span text:style-name="T2">3</text:span><text:span text:style-name="T2">日開工，103年</text:span><text:span text:style-name="T2">8</text:span><text:span text:style-name="T2">月</text:span><text:span text:style-name="T2">通車</text:span><text:span text:style-name="T2">。</text:span></text:p>
      <text:p text:style-name="P5"><text:span text:style-name="T3">49</text:span><text:span text:style-name="T3">.阿蓮區公兒4東側民族路173巷都市計畫道路開闢工程</text:span></text:p>
      <text:p text:style-name="P23"><text:span text:style-name="T2">公園旁道路開闢工程，4公尺寛都市計畫道路，長約58公尺，總經費738萬元，預計103月</text:span><text:span text:style-name="T2">7</text:span><text:span text:style-name="T2">月函報徵收計畫書，配合用地徵收期程辦理上網公告。</text:span></text:p>
      <text:p text:style-name="P5"><text:span text:style-name="T3">50</text:span><text:span text:style-name="T3">.茄萣區公兒1-4西側及南側道路開闢工程(二條道路)</text:span></text:p>
      <text:p text:style-name="P23"><text:span text:style-name="T2">本案位於茄萣區公兒1-4，西側都市計畫人行步道寬4公尺，自進學路156巷30弄至賜安街，長度約57公尺；南側都市計畫道路寬8公尺，自信義路三段與賜安街交叉口往西，長度約52公尺。總經費約2,253萬元，已於103年3月31日</text:span><text:span text:style-name="T2">開放通車</text:span><text:span text:style-name="T2">。</text:span></text:p>
      <text:p text:style-name="P5"><text:span text:style-name="T3">51</text:span><text:span text:style-name="T3">茄萣區茄萣路二段拓寬工程</text:span></text:p>
      <text:p text:style-name="P23"><text:span text:style-name="T2">茄萣路二段為都市計畫寬20公尺，現寬17公尺，長190公尺，總經費1,646萬元，</text:span><text:span text:style-name="T2">土地費分3年編列，</text:span><text:span text:style-name="T2">俟104年預算編足後辦理徵收取得，配合用地取得期程辦理上網公告。</text:span></text:p>
      <text:p text:style-name="P5"><text:span text:style-name="T3">52.</text:span><text:span text:style-name="T3">茄萣區1-4號道路(莒光路南段)開闢工程</text:span></text:p>
      <text:p text:style-name="P23"><text:span text:style-name="T2">係為連結茄萣都市計劃(莒光路)與興達港漁業特定區南北向重要銜接道路，計劃道路長</text:span><text:span text:style-name="T2">947</text:span><text:span text:style-name="T2">公尺，寬30公尺，總經費</text:span><text:span text:style-name="T2">9,960</text:span><text:span text:style-name="T2">萬元，目前辦理環境影響評估及都市計畫變更。</text:span></text:p>
      <text:p text:style-name="P5"><text:span text:style-name="T3">53</text:span><text:span text:style-name="T3">.彌陀區光復街8米計畫道路拓寬工程</text:span></text:p>
      <text:p text:style-name="P23"><text:span text:style-name="T2">彌陀區光復街與鹽埕大路交叉口往東，屬寬8公尺都市計畫道路，長度約34公尺。總經費約540萬元，103年2月10日開工，</text:span><text:span text:style-name="T2">於</text:span><text:span text:style-name="T2">103年</text:span><text:span text:style-name="T2">8</text:span><text:span text:style-name="T2">月完工。</text:span></text:p>
      <text:p text:style-name="P5"><text:span text:style-name="T3">54</text:span><text:span text:style-name="T3">.梓官區赤崁南路49巷打通接華中路道路新闢工程</text:span></text:p>
      <text:p text:style-name="P23"><text:span text:style-name="T2">本案屬於非都市計畫區，建議開闢寬度為6公尺，總長度約</text:span><text:soft-page-break/><text:span text:style-name="T2">62公尺。總經費350萬元，103年3月1</text:span><text:span text:style-name="T2">1</text:span><text:span text:style-name="T2">日開工，</text:span><text:span text:style-name="T2">於</text:span><text:span text:style-name="T2">103年7月完工。</text:span></text:p>
      <text:p text:style-name="P5"><text:span text:style-name="T3">55</text:span><text:span text:style-name="T3">.田寮區斗姥廟至高14線叉路口道路拓寛工程</text:span></text:p>
      <text:p text:style-name="P23"><text:span text:style-name="T2">工程長約1,100公尺、寛8公尺，現有道路寛4~8</text:span><text:span text:style-name="T2">公尺</text:span><text:span text:style-name="T2">，總經費4,930萬元，</text:span><text:span text:style-name="T2">目前正辦理</text:span><text:span text:style-name="T2">環評</text:span><text:span text:style-name="T2">作業</text:span><text:span text:style-name="T2">。</text:span></text:p>
      <text:p text:style-name="P5"><text:span text:style-name="T3">56</text:span><text:span text:style-name="T3">.田寮區高138道路拓寬工程</text:span></text:p>
      <text:p text:style-name="P23"><text:span text:style-name="T2">長山路往北至西龜橋前止，現寬4公尺拓寬至12公尺，長約1,500公尺。總經費1億3471萬元，工程已於102年12月17日決標，土地徵收計畫書內政部於103年6月11日審議通過，預定103年7月辦理徵收公告，俟土地取得、地上物拆除後開工，工期330工作天。</text:span></text:p>
      <text:p text:style-name="P5"><text:span text:style-name="T3">57</text:span><text:span text:style-name="T3">.甲仙區高128線5.5K</text:span><text:span text:style-name="T3">～</text:span><text:span text:style-name="T3">6K拓寬改善工程</text:span></text:p>
      <text:p text:style-name="P23"><text:span text:style-name="T2">部份道路寬度僅約4米，將拓寬為10米，總經費3,223萬元。工程已於102年12月2</text:span><text:span text:style-name="T2">4</text:span><text:span text:style-name="T2">日決標，103年2月7日開工，預定103年8月完工。</text:span></text:p>
      <text:p text:style-name="P5"><text:span text:style-name="T3">58.</text:span><text:span text:style-name="T3">路竹高11線拓寛工程</text:span></text:p>
      <text:p text:style-name="P24">南起路竹區復興路(高7線)，北至路竹區太平路(高10線) ，現有路寬僅約4m，且北端需穿越中山高涵洞(寬度僅約3m)，拓寬成12米、總長約4.2公里，總經費4.51億元，刻正提報交通部公路總局104年納入生活圈申請補助中。</text:p>
      <text:p text:style-name="P5"><text:span text:style-name="T3">59.</text:span><text:span text:style-name="T3">路竹區公兒7東側及南側計畫道路開闢工程</text:span></text:p>
      <text:p text:style-name="P23"><text:span text:style-name="T2">位於路竹區公兒7，東側都市計畫人行步道寬4公尺，自建國路口往南，長度約42公尺；南側都市計畫人行步道寬4公尺，自建國路105巷口往東，長度約38公尺，總經費約1,870萬元，配合用地徵收期程辦理上網公告，</text:span><text:span text:style-name="T2">已於</text:span><text:span text:style-name="T2">103年7月</text:span><text:span text:style-name="T2">4</text:span><text:span text:style-name="T2">日函報徵收計畫書。</text:span></text:p>
      <text:p text:style-name="P19"><text:span text:style-name="T10">（二）高雄生活圈系統建設計畫</text:span></text:p>
      <text:p text:style-name="P6">1.國道十號燕巢交流道延伸高46線銜接186甲線道路工程</text:p>
      <text:p text:style-name="P25"><text:span text:style-name="T2">西起典寶溪，東至186甲線，道路長度3,711公尺、寬度30公尺道路。公路總局核定經費6億200萬元，103年6月11日提送環評報告書修正版至環保局審查，預定103年8月提報徵收計畫。</text:span></text:p>
      <text:p text:style-name="P6">2.大寮區高68線道路拓寬工程</text:p>
      <text:p text:style-name="P25"><text:span text:style-name="T2">自光明路以西至台21線止，道路長度2,295公尺，路寬約7公尺，將拓寬為15及30公尺。總經費5億</text:span><text:span text:style-name="T2">4338</text:span><text:span text:style-name="T2">萬元。15公尺部分於102年7月1日開工，預定103年8月底完工；另30公尺部分於102年3月25日開工，預定103年8月完工。</text:span></text:p>
      <text:p text:style-name="P6">3.大寮區高79線道路拓寬工程</text:p>
      <text:p text:style-name="P25"><text:span text:style-name="T2">自建業路往南道路長度約2,700公尺，寬度15公尺。總經費</text:span><text:span text:style-name="T2">4</text:span><text:span text:style-name="T2">億</text:span><text:span text:style-name="T2">5517</text:span><text:span text:style-name="T2">萬元，第一期部份於102年6月7日開工，103年1月開放通車；第二期部份103年</text:span><text:span text:style-name="T2">4</text:span><text:span text:style-name="T2">月</text:span><text:span text:style-name="T2">7日</text:span><text:span text:style-name="T2">開工，預定103年12月完工。</text:span></text:p>
      <text:p text:style-name="P6">4.大寮區鳳林一、二路口改善及溪州路拓寬工程(高85線)</text:p>
      <text:p text:style-name="P25"><text:span text:style-name="T2">自鳳林一、二路口與溪州路口至潭平路，道路寬窄不一，現況為9公尺至12公尺，拓寬範圍道路長度2,800公尺，寬度15公尺。總經費1億5483萬元，於102年3月</text:span><text:span text:style-name="T2">1</text:span><text:span text:style-name="T2">5日開工，溪洲路拓寬已</text:span><text:soft-page-break/><text:span text:style-name="T2">於103年4月開放通車，全部工程</text:span><text:span text:style-name="T2">已於</text:span><text:span text:style-name="T2">103年7月</text:span><text:span text:style-name="T2">17日辦理</text:span><text:span text:style-name="T2">通車</text:span><text:span text:style-name="T2">典禮</text:span><text:span text:style-name="T2">。</text:span></text:p>
      <text:p text:style-name="P6">5.大寮黃厝路打通工程</text:p>
      <text:p text:style-name="P25"><text:span text:style-name="T2">翁園路往東至林厝路止，都市計畫寬15公尺，長約168公尺，總經費7</text:span><text:span text:style-name="T2">,</text:span><text:span text:style-name="T2">304萬元，</text:span><text:span text:style-name="T2">工務</text:span><text:span text:style-name="T2">局已完成用地取得，交由內政部營建署設計施作，已於103年5月30日開工，預計103年11月完工。</text:span></text:p>
      <text:p text:style-name="P6">6. 永安區保興二路拓寬工程(西段)</text:p>
      <text:p text:style-name="P25"><text:span text:style-name="T2">自路科九路往西至台17線止，長1,540公尺，預計拓寬20~25公尺，總經費3億3718萬元，本工程為內政部營建署生活圈道路開闢工程，</text:span><text:span text:style-name="T2">工務局</text:span><text:span text:style-name="T2">配合用地取得，目前台糖公司（私有土地）徵收及科學工業園區管理局（公有土地）有償撥用作業，預計103年8月提報徵收計畫。</text:span></text:p>
      <text:p text:style-name="P6">7.高34線橋頭區新莊至甲圍路段道路拓寬工程(2K+120~2K+960)</text:p>
      <text:p text:style-name="P25"><text:span text:style-name="T2">位於橋頭區新莊至甲圍路段，計劃道路拓寬為長840公尺、寬15公尺，總經費2億7826萬元，已於103年3月21日開工，預計103年12月底開放通車。</text:span></text:p>
      <text:p text:style-name="P6">8.仁武區鳳仁路拓寛工程</text:p>
      <text:p text:style-name="P25"><text:span text:style-name="T2">自中華路往南至中欄橋止，長760公尺，都市計畫寬35公尺，目前僅25公尺寬(往北為45公尺寬、往南為35公尺寬)，總經費3億360萬元，</text:span><text:span text:style-name="T2">本府工務局</text:span><text:span text:style-name="T2">已完成用地取得，103年7月底完成地上物拆除，交由內政部營建署設計施作，預計103年8月發包。</text:span></text:p>
      <text:p text:style-name="P6">9.林園康樂街打通工程 </text:p>
      <text:p text:style-name="P25"><text:span text:style-name="T2">自文賢南路105巷往西至文賢南路止，都市計畫寬10公尺、長121公尺，總經費4291萬，</text:span><text:span text:style-name="T2">本府工務局</text:span><text:span text:style-name="T2">已完成用地取得，交由內政部營建署設計施作。</text:span></text:p>
      <text:p text:style-name="P19"><text:span text:style-name="T10">（三）莫拉克災後重建工程</text:span></text:p>
      <text:p text:style-name="P5"><text:span text:style-name="T3">1.杉林區高129線(杉林大橋)道路(含主橋、鋼拱橋、引道)工程災修工程</text:span></text:p>
      <text:p text:style-name="P25"><text:span text:style-name="T2">設置橋梁375.3公尺、北側引道約200公尺、南側引道約500公尺。總經費2億5946萬元，已於103年3月31日完工。</text:span></text:p>
      <text:p text:style-name="P5"><text:span text:style-name="T3">2.那瑪夏區區公所(含戶政事務所)新建工程</text:span></text:p>
      <text:p text:style-name="P25"><text:span text:style-name="T2">位於那瑪夏區民生國小對面基地達卡努瓦389、394地號，興建地上3層建築物，總樓地板面積約3,105平方公尺。總經費6,490萬元，</text:span><text:span text:style-name="T2">已於</text:span><text:span text:style-name="T2">103年</text:span><text:span text:style-name="T2">6</text:span><text:span text:style-name="T2">月</text:span><text:span text:style-name="T2">26日</text:span><text:span text:style-name="T2">完工。</text:span></text:p>
      <text:p text:style-name="P5"><text:span text:style-name="T3">3.那瑪夏區衛生所、分駐所新建工程</text:span></text:p>
      <text:p text:style-name="P25"><text:span text:style-name="T2">位於那瑪夏區民權平台瑪雅420、421地號，興建地上3層，總樓地板面積約1,695平方公尺。總經費5,102萬元，101年4月23日開工，已於103年5月21日完工。</text:span></text:p>
      <text:p text:style-name="P5"><text:span text:style-name="T3">4.六龜區荖濃派出所</text:span></text:p>
      <text:p text:style-name="P25"><text:span text:style-name="T2">位於六龜區荖濃里，基地面積841平方公尺，興建地上3層，1樓為辦公室、偵訊室、槍械室、餐廳、裝備室，2樓為寢室、洗衣間，3樓則為備勤室、文康室。總經費約1,600萬元，101年5月17日開工，因承商倒閉(施工進度至25.44%)，已於102年4月29日解除工程契約，未完竣工程部份已於103年4月18日開工，</text:span><text:soft-page-break/><text:span text:style-name="T2">預定103年10月31日完工。</text:span></text:p>
      <text:p text:style-name="P19"><text:span text:style-name="T10">（四）建築工程 </text:span></text:p>
      <text:p text:style-name="P5"><text:span text:style-name="T3">1.海洋文化及流行音樂中心</text:span></text:p>
      <text:p text:style-name="P25"><text:span text:style-name="T2">位於高雄港11-15號碼頭，基地面積約11.89公頃，總樓地板面積70,900平方公尺，總經費50億元，興建3,500~6,000席室內表演廳、12,000席戶外表演場、小型室內展演空間、流行音樂展示區、流行音樂育成中心及海洋文化展示中心等，刻正辦理細部設計，第一標工程（高雄港13-15號碼頭區域）102年12月18日決標，103年3月開工、104年9月完工；第二標工程預定104年2月完成發包、107年底前全部竣工。</text:span></text:p>
      <text:p text:style-name="P5"><text:span text:style-name="T3">2.高雄市立圖書總館新建工程</text:span></text:p>
      <text:p text:style-name="P25"><text:span text:style-name="T2">位於新光路、中華路、成功路及林森路間之街廓，將興建地上8層地下1層建築物，包括兒童閱覽區、書庫、數位閱讀展示區、閱覽區、演講廳、小劇場、行政空間、複合商業空間等，希望藉由圖書總館之興建加速提升未來大高雄的教育力、競爭力，建構城市閱讀新地標。總經費計約1</text:span><text:span text:style-name="T2">6</text:span><text:span text:style-name="T2">億</text:span><text:span text:style-name="T2">5</text:span><text:span text:style-name="T2">000萬，101年10月開工，預定103年11月完工。</text:span></text:p>
      <text:p text:style-name="P5"><text:span text:style-name="T3">3.左營分局辦公大樓新建工程</text:span></text:p>
      <text:p text:style-name="P25"><text:span text:style-name="T2">位於左營區博愛三路、重上街口，興建地下2層地上9層辦公廳舍，總樓地板面積約16,216平方公尺。總經費約4億8,000萬元，101年3月14日底開工，預定104年2月完工。</text:span></text:p>
      <text:p text:style-name="P5"><text:span text:style-name="T3">4.鳳山行政中心新建工程</text:span></text:p>
      <text:p text:style-name="P25"><text:span text:style-name="T2">位於鳳山區澄清路、光復路二段交口，基地面積33,839平方公尺，興建地上六層地下一層鋼筋混凝土造辦公大樓及周邊景觀(規劃供教育局、水利局、觀光局、海洋局、原委會等單位使用)，樓地板面積約為19,103平方公尺。總經費為4億8438萬元，已於102年12月底完成進駐。</text:span></text:p>
      <text:p text:style-name="P5"><text:span text:style-name="T3">5.中庄圖書分館新建工程</text:span></text:p>
      <text:p text:style-name="P25"><text:span text:style-name="T2">興建地上4層之鋼筋混凝土建築（含中庄圖書館及中庄國中警衛室、車棚、校門、圍牆及電器機房等），總經費約1億850萬元， 已於103年2月20日完工。</text:span></text:p>
      <text:p text:style-name="P5"><text:span text:style-name="T3">6.旗津生命紀念館新建工程</text:span></text:p>
      <text:p text:style-name="P25"><text:span text:style-name="T2">興建地上3層約2,100坪納骨塔，可容納1萬6千個櫃位及改善環境景觀綠美化，總樓地板面積暫定約6,941平方公尺。總經費約2億186萬元，</text:span><text:span text:style-name="T2">102年10月23日開工，</text:span><text:span text:style-name="T2">預定103年底完工。</text:span></text:p>
      <text:p text:style-name="P5"><text:span text:style-name="T3">7.大高雄圖書分館空間設備改善計劃鳳山分館工程</text:span></text:p>
      <text:p text:style-name="P25"><text:span text:style-name="T2">基地位於鳳山區中崙五路1號，基地面積計14,384平方公尺。本案為既有一層建築物變更使用並增加面積、高度為二層鋼筋混凝土建築物，總樓地板面積約2,307平方公尺。總經費為4,245萬，102年7月8日開工，</text:span><text:span text:style-name="T2">於</text:span><text:span text:style-name="T2">103年</text:span><text:span text:style-name="T2">7</text:span><text:span text:style-name="T2">月</text:span><text:span text:style-name="T2">開館使用</text:span><text:span text:style-name="T2">。</text:span></text:p>
      <text:p text:style-name="P5"><text:span text:style-name="T3">8.甲仙社會福利服務暨災民緊急安置中心新建工程</text:span></text:p>
      <text:p text:style-name="P26">位於甲仙區中正路上，基地面積337.6平方公尺，預定興建地上三層鋼筋混凝土建築，含長青中心、閱覽室及活動中心，總樓地板面積約505平方公尺，總經費1,180萬元，103年2月19日動工，預定103年12月完工。</text:p>
      <text:p text:style-name="P5"><text:soft-page-break/><text:span text:style-name="T3">9.警察局六龜分局廳舍重建工程</text:span></text:p>
      <text:p text:style-name="P25"><text:span text:style-name="T2">位於六龜區光復路、民治路、民生路及華南街之交叉口。興建地上三層鋼筋混凝土建築，總樓地板面積約5,801平方公尺，總經費為1億4,375萬。本工程完工後可改善員警工作環境與生活品質，及發揮緊急應變救災及通訊指揮功能。103年2月開工，預定104年2月完工。</text:span></text:p>
      <text:p text:style-name="P5"><text:span text:style-name="T3">10.美濃學園教育藝文館新建工程</text:span></text:p>
      <text:p text:style-name="P23"><text:span text:style-name="T2">興建地上五層圖書館，總樓地板面積約2,284平方公尺，提供美濃客家文化之永續性多元閱讀及人文藝術化之學習環境，亦提供鄰近社區居民多元新知、怡養心性的文化休憩場所。工程總經費約7,398萬元，103年1月13日舉辦動土典禮，104年5月完工。</text:span></text:p>
      <text:p text:style-name="P5"><text:span text:style-name="T3">11.消防局第4救護大隊及仁武消防分隊新建工程</text:span></text:p>
      <text:p text:style-name="P23"><text:span text:style-name="T2">興建一地上四層建築，地上1至2層作為</text:span><text:span text:style-name="T2">消防</text:span><text:span text:style-name="T2">局仁武分隊使用，地上3至4層供</text:span><text:span text:style-name="T2">消防</text:span><text:span text:style-name="T2">局第四救災救護大隊暨中隊部使用，預計成為大隊轄區重大災害應變樞紐，負責蒐集、彙整災情、統籌轄區內各項防救災資源及仁武等鄰近地區災害發生時救災人力、車輛、裝備器材及物資集結處所，並提昇大隊指揮、應變、管制效能，進而保障民眾生命財產安全，總經費1億1,188萬元，辦理招標作業中，預定104年底完工。</text:span></text:p>
      <text:p text:style-name="P10"><text:span text:style-name="T3">12.仁武區大灣國中八卦校區設校（含其附屬設施溜冰場）工程（第一期）新建工程</text:span></text:p>
      <text:p text:style-name="P23"><text:span text:style-name="T2">興建符合國際標準規格之半室內型場地賽（200m）及公路賽（400m）合併式場地並包含相關教學空間(600㎡)，未來除為大灣國中教學場所外，亦發展成為本市各級學校，以及相關團體等之滑輪溜冰選手集、培訓基地，總經費1億6500萬元，103年4月7日開工，預定104年1月31日完工。</text:span></text:p>
      <text:p text:style-name="P10"><text:span text:style-name="T3">13.燕巢區動物保護關愛園區新建工程</text:span></text:p>
      <text:p text:style-name="P23"><text:span text:style-name="T2">興建地上2層建築物，讓民眾以遊園之方式參觀園區，並藉由相關之宣導教育課程，提升動物保護的觀念，創造動物福利並兼具教育功能的收容處所。總經費8,237萬2,312元，103年</text:span><text:span text:style-name="T2">7</text:span><text:span text:style-name="T2">月</text:span><text:span text:style-name="T2">24日開標</text:span><text:span text:style-name="T2">，104年</text:span><text:span text:style-name="T2">8</text:span><text:span text:style-name="T2">月完工。</text:span></text:p>
      <text:p text:style-name="P10"><text:span text:style-name="T3">14.小港區大坪頂綜合活動中心新建工程</text:span></text:p>
      <text:p text:style-name="P23"><text:span text:style-name="T2">位在小港區大平路與永和街交叉口的大坪頂綜合活動中心新建工程，總樓地板面積1165.52平方公尺，預計興建地上3層建築物1棟，總經費約3,300萬元，103年2月6日開工，預定103年12月完工。</text:span></text:p>
      <text:p text:style-name="P18"><text:span text:style-name="T10">（五）學校工程</text:span></text:p>
      <text:p text:style-name="P6">1.三民區正興國小校舍改建工程</text:p>
      <text:p text:style-name="P25"><text:span text:style-name="T2">拆除原有第2、3棟教室，新建教學大樓1棟，包括普通教室、專科教室、資訊教室及活動中心，含頂樓活動中心及地下室防空避難室。總經費1億</text:span><text:span text:style-name="T2">7000</text:span><text:span text:style-name="T2">萬元，101年9月17日開工，預定103年</text:span><text:span text:style-name="T2">6</text:span><text:span text:style-name="T2">月</text:span><text:span text:style-name="T2">取得使用執照</text:span><text:span text:style-name="T2">。</text:span></text:p>
      <text:p text:style-name="P5"><text:span text:style-name="T3">2.三民區鼎金國中第1期校舍新建工程</text:span></text:p>
      <text:p text:style-name="P25"><text:span text:style-name="T2">第一期工程為拆除舊有5棟校舍後興建一棟地下一層樓地上四</text:span><text:soft-page-break/><text:span text:style-name="T2">層樓之教學用學校建築，其中包含普通教室37間、專科教室3間及相關服務性空間等，總經費1億6252萬元，目前細部設計中，預定104年底完工。</text:span></text:p>
      <text:p text:style-name="P5"><text:span text:style-name="T3">3.</text:span><text:span text:style-name="T3">三民區河堤國小第一期校舍新建工程</text:span></text:p>
      <text:p text:style-name="P25"><text:span text:style-name="T2">興建教學大樓、行政大樓、圖書館及活動中心等，總面積(含圖書館)約1萬4千平方公尺，總經費2億9000萬。優先施作</text:span><text:span text:style-name="T2">區域</text:span><text:span text:style-name="T2">（教學行政大樓前棟及後棟東翼、圖書館）於102年4月開工，預定103年8月完工。後續施作</text:span><text:span text:style-name="T2">區域</text:span><text:span text:style-name="T2">(教學行政大樓後棟、活動中心及景觀工程)，預定105年6月完工。</text:span></text:p>
      <text:p text:style-name="P5"><text:span text:style-name="T3">4</text:span><text:span text:style-name="T3">.前鎮區前鎮國中第三期校舍改建暨圖書館新建工程</text:span></text:p>
      <text:p text:style-name="P25"><text:span text:style-name="T2">興建校舍三層，總樓板面積約2,004平方公尺，圖書館三層，總樓板面積約3,615平方公尺。總經費1億8000萬，於101年4月23日開工，已於103年</text:span><text:span text:style-name="T2">3</text:span><text:span text:style-name="T2">月26日完工。</text:span></text:p>
      <text:p text:style-name="P5"><text:span text:style-name="T3">5</text:span><text:span text:style-name="T3">.高雄市前鎮區瑞豐國民小學創新樓、巧思樓校舍拆除及新建工程</text:span></text:p>
      <text:p text:style-name="P25"><text:span text:style-name="T2">拆除舊有巧思樓，興建地下一層地上四層之教學行政大樓1棟後，再行拆除剩餘創新樓。新校舍總樓地板面積約9,650平方公尺，總經費1億7642萬元，已於103年5月完成勞務發包，預定106年10月完工。</text:span></text:p>
      <text:p text:style-name="P5"><text:span text:style-name="T3">6.</text:span><text:span text:style-name="T3">鼔山區中山九如國小遷校舍新建工程</text:span></text:p>
      <text:p text:style-name="P25"><text:span text:style-name="T2">興建地下1層、地上5層之RC構造校舍建築，總樓地板面積約20515.68平方公尺，總經費為3億5299萬元，另包括校區排水、水溝、道路、庭園設計等雜項工程，</text:span><text:span text:style-name="T2">103年7月18日開標，</text:span><text:span text:style-name="T2">預定104年12月完工。</text:span></text:p>
      <text:p text:style-name="P5"><text:span text:style-name="T3">7</text:span><text:span text:style-name="T3">.左營區文府國中（文中22）第一期校舍新建工程</text:span></text:p>
      <text:p text:style-name="P25"><text:span text:style-name="T2">興建一</text:span><text:span text:style-name="T2">棟</text:span><text:span text:style-name="T2">地下1層地上4層鋼筋混凝土造建物，</text:span><text:span text:style-name="T2">另一棟為地上一層的活動中心</text:span><text:span text:style-name="T2">。總樓地板面積12335.73平方公尺。總經費2億1457萬，已於103年</text:span><text:span text:style-name="T2">3</text:span><text:span text:style-name="T2">月</text:span><text:span text:style-name="T2">17日開工</text:span><text:span text:style-name="T2">，預定104年6月完工。</text:span></text:p>
      <text:p text:style-name="P5"><text:span text:style-name="T3">8</text:span><text:span text:style-name="T3">.左營區立德國中校舍第二期新建工程</text:span></text:p>
      <text:p text:style-name="P26">第二期工程將拆除舊有行政大樓、自強大樓及周邊大樓，興建連接第一期工程新建校舍緩坡、綜合風雨球場及景觀工程等設施。總經費4,994萬元，預定104年底完工。</text:p>
      <text:p text:style-name="P5"><text:span text:style-name="T3">9.</text:span><text:span text:style-name="T3">苓雅區苓雅國中第二期校舍新建工程</text:span></text:p>
      <text:p text:style-name="P25"><text:span text:style-name="T2">興建地上四層地下一層之建築物一棟，做教學空間使用</text:span><text:span text:style-name="T2">，包含</text:span><text:span text:style-name="T2">普通教室、專科教室、資訊教室、視聽室、多媒體教室、行政空間、公共服務空間、校園綠美化等工程，總經費</text:span><text:span text:style-name="T2">8</text:span><text:span text:style-name="T2">,</text:span><text:span text:style-name="T2">60</text:span><text:span text:style-name="T2">0萬元，103年5月13日工程發包，</text:span><text:span text:style-name="T2">已於</text:span><text:span text:style-name="T2">103年7月開工，預計104年底完工。</text:span></text:p>
      <text:p text:style-name="P5"><text:span text:style-name="T3">10</text:span><text:span text:style-name="T3">.林園區金潭國小校舍新建工程</text:span></text:p>
      <text:p text:style-name="P23"><text:span text:style-name="T2">第一期</text:span><text:span text:style-name="T2">將拆除舊有校舍，興建一地上4樓鋼筋混凝土造建物，另還有廚房、傳達室、體育器材室和典禮台。總樓地板面積4,</text:span><text:span text:style-name="T2">2</text:span><text:span text:style-name="T2">41平方公尺。</text:span><text:span text:style-name="T2">第二期辦理學校景觀與雜項工程，</text:span><text:span text:style-name="T2">總經費8,488萬元，103年6月16日開工，預定104年1</text:span><text:span text:style-name="T2">0</text:span><text:span text:style-name="T2">月完工。</text:span></text:p>
      <text:p text:style-name="P5"><text:span text:style-name="T3">1</text:span><text:span text:style-name="T3">1</text:span><text:span text:style-name="T3">.梓官區梓官國民中學校舍改建工程</text:span></text:p>
      <text:p text:style-name="P23"><text:span text:style-name="T2">拆除原第二、三棟教室並興建地上3層教學大樓一棟，總樓板面積為3,950平方公尺。總經費8,739萬元，101年8月1日開</text:span><text:soft-page-break/><text:span text:style-name="T2">工，已於103年6月4日完工。</text:span></text:p>
      <text:p text:style-name="P5"><text:span text:style-name="T3">1</text:span><text:span text:style-name="T3">2</text:span><text:span text:style-name="T3">.岡山區嘉興國小98年度校舍新建工程</text:span></text:p>
      <text:p text:style-name="P23"><text:span text:style-name="T2">本案工程興建地上3樓，包括教室、辦公室等校舍景觀工程、廁所、樓梯等。總經費8,</text:span><text:span text:style-name="T2">275</text:span><text:span text:style-name="T2">萬元，</text:span><text:span text:style-name="T2">總樓層面積3,642平方公尺，</text:span><text:span text:style-name="T2">101年11月12日開工，預定103年10月完工。</text:span></text:p>
      <text:p text:style-name="P5"><text:span text:style-name="T3">1</text:span><text:span text:style-name="T3">3</text:span><text:span text:style-name="T3">.旗山區旗山國中專科大樓新建工程</text:span></text:p>
      <text:p text:style-name="P23"><text:span text:style-name="T2">興建地上</text:span><text:span text:style-name="T2">三</text:span><text:span text:style-name="T2">層鋼筋混凝土造建物。總樓地板面積3,415平方公尺。總經費8,407萬元，細部設計已於103年5月7日核定，因教育局103年度未編列經費，後續俟洽辦機關通知經費到位後辦理發包作業。</text:span></text:p>
      <text:p text:style-name="P5"><text:span text:style-name="T3">1</text:span><text:span text:style-name="T3">4</text:span><text:span text:style-name="T3">.旗山區大洲國民中學校舍改建工程</text:span></text:p>
      <text:p text:style-name="P23"><text:span text:style-name="T2">於原基地上拆除3棟及新建1棟地上二至三層教學大樓，樓地板面積約3,306平方公尺，總經費7,798萬元，102年8月15日開工，因承商未進場施作，已於103年4月23日與原承商解除契約，</text:span><text:span text:style-name="T2">7月15日開標</text:span><text:span text:style-name="T2">，預定103年9月開工，104年9月完工。</text:span></text:p>
      <text:p text:style-name="P5"><text:span text:style-name="T3">1</text:span><text:span text:style-name="T3">5</text:span><text:span text:style-name="T3">.大樹區溪埔國中99年度校舍新建工程</text:span></text:p>
      <text:p text:style-name="P24">興建地上3樓，總樓地板面積3,105平方公尺，興建教室、辦公室、廁所、樓梯等。總經費6,191萬元，101年6月15日開工，已於103年1月21日完工。</text:p>
      <text:p text:style-name="P5"><text:span text:style-name="T3">1</text:span><text:span text:style-name="T3">6</text:span><text:span text:style-name="T3">.阿蓮區中路國民小學校舍新建工程</text:span></text:p>
      <text:p text:style-name="P23"><text:span text:style-name="T2">拆除舊有校舍建築物並興建一地上三層之RC構造校舍建築，總樓地板面積約2,542.01平方公尺，總經費5,192萬元，因流標重新檢討中，103年7月</text:span><text:span text:style-name="T2">23日開標</text:span><text:span text:style-name="T2">，104年</text:span><text:span text:style-name="T2">12</text:span><text:span text:style-name="T2">月完工。</text:span></text:p>
      <text:p text:style-name="P5"><text:span text:style-name="T3">1</text:span><text:span text:style-name="T3">7</text:span><text:span text:style-name="T3">.燕巢區鳳雄國小西棟校舍新建工程</text:span></text:p>
      <text:p text:style-name="P23"><text:span text:style-name="T2">將拆除舊有校舍，興建一地上2樓鋼筋混凝土造建物。總樓地板面積1,560.67平方公尺。總經費3,</text:span><text:span text:style-name="T2">3</text:span><text:span text:style-name="T2">86萬元，已於103年7月1日開工，104年</text:span><text:span text:style-name="T2">5</text:span><text:span text:style-name="T2">月完工。</text:span></text:p>
      <text:p text:style-name="P5"><text:span text:style-name="T3">1</text:span><text:span text:style-name="T3">8</text:span><text:span text:style-name="T3">.大寮區潮寮國小校舍新建工程</text:span></text:p>
      <text:p text:style-name="P23"><text:span text:style-name="T2">拆除舊有校舍興建地上3層鋼筋混凝土造建物。總樓地板面積3030.82平方公尺。總經費6,808萬元，工程</text:span><text:span text:style-name="T2">已</text:span><text:span text:style-name="T2">發包，預定104年11月完工。 <text:s text:c="2"/></text:span></text:p>
      <text:p text:style-name="P5"><text:span text:style-name="T3">1</text:span><text:span text:style-name="T3">9</text:span><text:span text:style-name="T3">.大寮區大寮國中第二期校舍新建工程</text:span></text:p>
      <text:p text:style-name="P23"><text:span text:style-name="T2">拆除舊有明德樓、建華樓及莒光樓，興建地上</text:span><text:span text:style-name="T2">三</text:span><text:span text:style-name="T2">層鋼筋混凝土造建物。總樓地板面積約6,670平方公尺。計畫總經費1億4,650萬元，</text:span><text:span text:style-name="T2">現正簽辦上網公告</text:span><text:span text:style-name="T2">中，預定104年底完工。</text:span></text:p>
      <text:p text:style-name="P5"><text:span text:style-name="T3">20</text:span><text:span text:style-name="T3">.鳥松區仁美國民小學校舍新建工程</text:span></text:p>
      <text:p text:style-name="P23"><text:span text:style-name="T2">於東側大樓位置重建南北座向校舍，總樓地板面積約5,316平方公尺，總經費9,304萬元，</text:span><text:span text:style-name="T2">103年7月9日完成勞務標議價</text:span><text:span text:style-name="T2">，預定105年12月完工。</text:span></text:p>
      <text:p text:style-name="P5"><text:span text:style-name="T3">21.</text:span><text:span text:style-name="T3">桃源區建山國小校舍興建工程</text:span></text:p>
      <text:p text:style-name="P23"><text:span text:style-name="T2">興建校舍1棟，</text:span><text:span text:style-name="T2">為地面上四層鋼筋混凝土造，克服校園地勢落差，而設置銜接操場與新校舍的鋼構天橋，</text:span><text:span text:style-name="T2">主要用途為幼稚園及專科教室，樓板面積約1,148平方公尺，總經費</text:span><text:span text:style-name="T2">2</text:span><text:span text:style-name="T2">,</text:span><text:span text:style-name="T2">700</text:span><text:span text:style-name="T2">萬元。完工後將提供國幼班及其他教學活動使用，讓學生有充裕舒適</text:span><text:soft-page-break/><text:span text:style-name="T2">學習環境。已於102年3月13日開工，103年6月13日完工。</text:span></text:p>
      <text:p text:style-name="P2">四、養護工程</text:p>
      <text:p text:style-name="P27"><text:span text:style-name="T2">近年來本府開闢公園綠地，注入創意美學的思維，以藝術、生態、人文、多元價值等，打造不同特性的主題公園，另針對本市區老舊公園更新改造，皆獲各界肯定，截至103年5月底已完成公園、綠地、兒童遊樂場開闢計589處，面積達2,177.0532公頃；102年度完成林園公10、林園公12海洋濕地公園(第1期)、林園區公(兒)15-5、永安區永安濕地公園(第2期)、茄萣區茄萣濕地公園(第1、2期)、阿蓮區公兒4、茄萣區公兒1-4、燕巢區公兒4等開闢工程。</text:span></text:p>
      <text:p text:style-name="P27"><text:span text:style-name="T2">103年度持續辦理公園綠地開闢如：中都地區公三及兒一、美術館特區兒A3、兒A4、兒A5、兒A6、兒A8、湖內區公兒1、路竹區兒7、林園區公11、梓官區兒2、彌陀區公1、阿蓮區公兒3等開闢工程及辦理新光碼頭綠地廣場、旗津海岸公園、美濃中正湖擴區環湖環境設施工程、小港區16兒08夏莊兒童遊樂場、前鎮區竹西兒童遊戲場、新興區忠孝公園、梓官區梓平公園、旗山區鼓山公園(第三期)、阿公店水庫周邊景觀等改善工程、60期重劃區公1及廣停1開闢工程</text:span><text:span text:style-name="T2">、</text:span><text:span text:style-name="T2">大寮區公兒4-3開闢工程</text:span><text:span text:style-name="T2">、</text:span><text:span text:style-name="T2">彌陀</text:span><text:span text:style-name="T2">區彌陀</text:span><text:span text:style-name="T2">公園開闢工程</text:span><text:span text:style-name="T2">、</text:span><text:span text:style-name="T2">鳳山區公29、文中10、過埤公園</text:span><text:span text:style-name="T2">等</text:span><text:span text:style-name="T2">工程，為營造樂活宜居城市新風貌，以人文關懷推動景觀藝術生活空間，並加強管理維護自然生態，提供大高雄地區市民舒適休閒的優質場域。</text:span></text:p>
      <text:p text:style-name="P4"><text:span text:style-name="T18">（一）市區公園、綠地、兒童遊戲場開闢及改善</text:span></text:p>
      <text:p text:style-name="P6">1.旗津海岸公園修復工程</text:p>
      <text:p text:style-name="P25"><text:span text:style-name="T2">第一期工程，交通部觀光局補助1,600萬元，市府編列3,000萬元，辦理旗津海岸公園地景改善、步道廣場舖面改善、排水改善、環境景觀改善、新設指標解說設施、街道家具及照明、水電、噴灌系統等整建工程，於103年6月10日完工。第二期工程經費3,600萬元，辦理貝殼館至風車公園段，除修復既有老舊設施、步道廣場舖面改善、排水改善、環境景觀改善、新設指標解說設施等，並串聯自行車道，103年</text:span><text:span text:style-name="T2">7</text:span><text:span text:style-name="T2">月</text:span><text:span text:style-name="T2">流標</text:span><text:span text:style-name="T2">，</text:span><text:span text:style-name="T2">8月中旬第二次開標，</text:span><text:span text:style-name="T2">預定103年12月底完工。</text:span></text:p>
      <text:p text:style-name="P6">2.旗山區鼓山公園</text:p>
      <text:p text:style-name="P25"><text:span text:style-name="T2">佔地約31公頃，與旗山溪東岸的旗尾山並稱為「旗鼓相當」，而園區內「鼓山春望」是昔日全省的12勝景之一，改造總經費約1億5000萬元。鼓山公園整建工程分三期執行，103年度續辦理第3期整建工程，已於103年4月16日開工，預定103年10月完工。能提供民眾安全舒適的休憩環境，並結合旗山老街、旗尾糖廠、旗尾山登山步道等觀光景點，吸引更多遊客，期盼讓旗山成為具歷史特色的觀光新亮點。</text:span></text:p>
      <text:p text:style-name="P6">3.林園區公11開闢工程</text:p>
      <text:p text:style-name="P25"><text:span text:style-name="T2">位於林園區臨沿海路旁，為提升市民生活品質增加遊憩空間及營造高雄南端台17線入口意象，以自然生態為主軸，建造兒童</text:span><text:soft-page-break/><text:span text:style-name="T2">遊戲場區、環園步道、公廁等設施，並著重大面積草坡區、喬木栽植區及於東南側近中油煉油廠處栽植密林淨化空氣，期盼完成後將可提供民眾自然綠意的遊憩環境。面積約2.66公頃，總經費約2億2205萬元，已於103年6月15日辦理動土典禮，預定103年11月底完工。</text:span></text:p>
      <text:p text:style-name="P6">4.林園區海洋濕地公園(公12)開闢工程</text:p>
      <text:p text:style-name="P25"><text:span text:style-name="T2">本公園位於林園區西溪、港嘴里交界，基地面積約6.2公頃，涵蓋陸域及水域，陸域面積約5.7公頃。現況為水域區、野地區、漁塭和海釣場、養殖區及墓地(私有土地部分)、沙灘和雜生地等，因長期缺乏管理，部分被占用填廢棄土和傾倒垃圾，部分為養殖業之抽水管所佔用，嚴重影響公園景觀。本公園開闢總經費約1億2696萬元，第一期於102年11月8日完工；102年度續辦第二期用地取得及開闢工程，開闢工程包括：瞭望臺、棲地改善、賞鳥及解說步道等，完成後將成為林園地區一座兼俱生態保育、休閒育樂的多功能園區，於103年2月21日完工，5月18日辦理啟用典禮。</text:span></text:p>
      <text:p text:style-name="P6">5.茄萣區茄萣濕地(公12)公園</text:p>
      <text:p text:style-name="P26">為台灣南端最大的候鳥渡冬環境地，早期原為人工鹽田，繁衍出鹽田濕地環境生態，於96年12月由內政部營建署評選為「國家重要濕地」，面積約116公頃。</text:p>
      <text:p text:style-name="P25"><text:span text:style-name="T2">本濕地公園分2區，開闢經費約1億3140萬元，A區濕地（公12）係屬興達港漁業特定計畫區，面積約82公頃，B區溼地(公4)屬茄萣都市計畫區內，面積約34公頃（尚未完成都市計畫變更）。A區濕地分3期施工，102年度執行A區第1期工程及辦理1-1號道路沿線景觀工程，已於103年2月7日完工，第2期景觀工程，亦於103年1月28日完工，103年度續辦理A區1-4號道路周邊景觀工程及解說管理中心建築工程，於103年6月12日完成發包，預定103年12月完工；另B區部分俟都市計畫完成變更，續辦理棲地改善、強化公園及週邊人行步道空間串聯等工程。</text:span></text:p>
      <text:p text:style-name="P6">6.路竹區公兒7開闢工程</text:p>
      <text:p text:style-name="P26">位於竹西里建國路105巷旁，面積約0.1493公頃，為增加居民休憩空間，提升生活品質及景觀，併同周邊道路開闢工程，總工程經費共約6,300萬元，規劃保留既有苦楝樹，成為廣場地標，四周增值台灣原生植栽，如穗花棋盤腳、光臘樹與緬梔花等，呈現四季不同景色，於103年6月25日開工，預定103年10月完工。</text:p>
      <text:p text:style-name="P6">7.湖內區公兒1（保生公園）開闢工程</text:p>
      <text:p text:style-name="P26">屬於都市計畫公兒用地，面積約0.1857公頃，總工程費含用地經費約7,183萬元。公園兩側緊鄰湖內區文賢國小及慈濟宮，結合當地廟宇信仰及融合校園，透過公園開闢讓社區居民互動頻繁，藉以導入社區周邊環境的自然及人文風情，保有地方文化信仰，於103年2月24日舉辦啟用典禮。</text:p>
      <text:p text:style-name="P6">8.阿蓮區公兒4（青年公園）開闢工程</text:p>
      <text:p text:style-name="P26">位於阿蓮區人口稠密處，基地面積約0.2035公頃，總工程費約<text:soft-page-break/>5,627萬元，兼具運動休憩、景觀綠美化、地面高透水率及節能減碳等多樣性功能，同時保留原有老樹雀榕，並自旗山營區移入一株紅骨茄苳作為地景樹，呈現小而巧的鄰里公園新風貌，已於103年1月28日辦理啟用。</text:p>
      <text:p text:style-name="P6">9.阿蓮區公兒3開闢工程</text:p>
      <text:p text:style-name="P26">本公園位於和蓮里民權路92巷、120巷間，面積約0.2070公頃，開闢經費約需5,294萬元，設置有兒童遊戲區、大樹廣場、自然草坪、滯洪草原等，並於基地出入口留設無障礙斜坡道，呈現友善的無障礙空間，強化都市防災機能，於103年6月24日完成發包，預定103年8月動工，年底前可完工。</text:p>
      <text:p text:style-name="P6">10.燕巢區公兒4（西燕公園）開闢工程</text:p>
      <text:p text:style-name="P24">屬於都市計畫公兒用地，面積約0.16公頃，總工程費含用地經費約4,830萬元，主要規劃為外環及內環人行步道，兒童體建設施、休憩涼亭、入口意象營造及夜間安全性照明等，公園內栽植台灣原生樹種及馴化開花喬木，增加香花、誘蝶植物及陽光草坪，於103年3月21日辦理啟用。</text:p>
      <text:p text:style-name="P6">11.美濃中正湖擴區環湖環境設施工程</text:p>
      <text:p text:style-name="P24">將湖域周圍20公尺範圍土地辦理都市計畫變更為公園用地，新增陸域環湖腹地範圍，屬公園用地約為8公頃，水域面積約21.4公頃，合計約29.4公頃，規劃全區環湖步道及自行車道的串接，並加強園區的植栽綠美化，增加休憩綠地空間，以改善提升蓄水灌溉品質及帶動地方觀光，重新賦予公共空間新風貌。總經費約3,869萬元，於102年12月26日開工，預定103年7月15日完工。</text:p>
      <text:p text:style-name="P5"><text:span text:style-name="T3">1</text:span><text:span text:style-name="T3">2</text:span><text:span text:style-name="T3">.</text:span><text:span text:style-name="T3">其他</text:span><text:span text:style-name="T3">公園開闢及景觀改造工程</text:span></text:p>
      <text:p text:style-name="P16"><text:span text:style-name="T2">（1）</text:span><text:span text:style-name="T7">101年度苓雅區綠6綠地開闢工程，因園區內有敬老亭搬遷問題延誤期程，經協調後於102月12月4日復工，103年1月13日完工。</text:span></text:p>
      <text:p text:style-name="P16"><text:span text:style-name="T2">（2）102年度中都地區公三及兒一用地開闢工程，102年5月23開工，於103年2月6日辦理啟用典禮。</text:span></text:p>
      <text:p text:style-name="P16"><text:span text:style-name="T2">（3）102年度美術館特區兒A3、兒A4、兒A5、兒A6及兒A8開闢工程，102年9月5開工，於5月25日辦理啟用活動。</text:span></text:p>
      <text:p text:style-name="P16"><text:span text:style-name="T2">（4）</text:span><text:span text:style-name="T7">103年度三民區灣子內公2及公7公園開闢工程，103年6月14日發包，預定於103年7月底開工，12月底完工。</text:span></text:p>
      <text:p text:style-name="P16"><text:span text:style-name="T2">（5）</text:span><text:span text:style-name="T11">103年度三民區覆鼎金段覆鼎金小段1593地號開闢工程，103年4月7日開工，預定103年8月底完工。</text:span></text:p>
      <text:p text:style-name="P16"><text:span text:style-name="T2">（6）102年度楠梓區右昌街(海軍官校旁)兒童遊戲場開闢工程，103年2月17日開工，於103年5月7日完工。</text:span></text:p>
      <text:p text:style-name="P16"><text:span text:style-name="T2">（7）</text:span><text:span text:style-name="T9">103年度小港區坪頂段39地號綠美化開闢工程，103年5月7日開工，預定103年7月底完工。</text:span></text:p>
      <text:p text:style-name="P16"><text:span text:style-name="T2">（8）高雄大學計畫區樹木銀行開闢工程</text:span><text:span text:style-name="T2">，</text:span><text:span text:style-name="T2">於103年4月7日開工，預定8月中旬完工。</text:span></text:p>
      <text:p text:style-name="P16"><text:span text:style-name="T2">（9）</text:span><text:span text:style-name="T7">102年度高雄市愛河沿岸(五福路至建國路)景觀工程</text:span><text:span text:style-name="T7">，</text:span><text:span text:style-name="T7">於102</text:span><text:span text:style-name="T7">年</text:span><text:span text:style-name="T7">12月24日開工，預定7月中旬完工。</text:span></text:p>
      <text:p text:style-name="P28"><text:span text:style-name="T2">（10）103年度鳳山區明頂段107-108地號開闢工程，103年</text:span><text:soft-page-break/><text:span text:style-name="T2">4月10開工，預定103年7月底完工。</text:span></text:p>
      <text:p text:style-name="P28"><text:span text:style-name="T2">（11）103年度鳥松區澄清湖風景區整建工程-景觀工程，103年5月5日開工，預定103年12月底前完工。</text:span></text:p>
      <text:p text:style-name="P28"><text:span text:style-name="T2">（12）103年度仁武區大豐公園景觀改善工程，103年2月24日開工，</text:span><text:span text:style-name="T2">預定</text:span><text:span text:style-name="T2">103年</text:span><text:span text:style-name="T2">7</text:span><text:span text:style-name="T2">月30完工。 </text:span></text:p>
      <text:p text:style-name="P28"><text:span text:style-name="T2">（13）102年度蚵仔寮漁港週邊公園及南側海堤廣場景觀工程，103年2月5日開工，103年6月</text:span><text:span text:style-name="T2">28日</text:span><text:span text:style-name="T2">完工。 </text:span></text:p>
      <text:p text:style-name="P28"><text:span text:style-name="T2">（14）102年度典寶溪南岸景觀工程，103年2月7日開工，預定103年7月底完工。 </text:span></text:p>
      <text:p text:style-name="P28"><text:span text:style-name="T2">（15）</text:span><text:span text:style-name="T6">102年度高雄市大社區觀音山廁所及觀景平台興建工程，已於103年3月18日完工。</text:span></text:p>
      <text:p text:style-name="P28"><text:span text:style-name="T2">（16）阿公店水庫周邊景觀改善工程</text:span><text:span text:style-name="T2">，</text:span><text:span text:style-name="T2">預定於103年7月底開工，103年12底完工。</text:span></text:p>
      <text:p text:style-name="P5"><text:span text:style-name="T3">1</text:span><text:span text:style-name="T3">3</text:span><text:span text:style-name="T3">.老舊公園改善工程</text:span></text:p>
      <text:p text:style-name="P23"><text:span text:style-name="T2">持續進行</text:span><text:span text:style-name="T2">旗津海岸公園改造工程、鹽埕區大安公園改善工程、新光碼頭綠地廣場改造工程、前鎮區竹西兒童遊戲場改善工程、小港區二苓店鎮兒童遊戲場改善工程、苓雅區正道公園改造工程、梓官區梓平公園景觀改造工程、鳳山區鳳甲公兒1改造工程、鳳山區青年公園、小港區公所旁廣場用地開闢工程、前金區東金公園改造工程、濱海遊憩景觀整建工程(第二期)、援中港濕地改善等工程。</text:span></text:p>
      <text:p text:style-name="P4"><text:span text:style-name="T18">（二）市區道路人行道改善工程</text:span></text:p>
      <text:p text:style-name="P5"><text:span text:style-name="T3">1.103年度道路工程：</text:span></text:p>
      <text:p text:style-name="P8"><text:span text:style-name="T2">（1）</text:span><text:span text:style-name="T6">三民區九如三路（中華路至九如路橋）人行環境改善工程，已於103年1月17日完工。</text:span></text:p>
      <text:p text:style-name="P8"><text:span text:style-name="T2">（2）</text:span><text:span text:style-name="T9">鼓山區美術館人行空間改善工程，已於103年1月25日完工。</text:span></text:p>
      <text:p text:style-name="P8"><text:span text:style-name="T2">（3）全市各區路街牌及巷弄增設工程，預定103年12月15日完工。</text:span></text:p>
      <text:p text:style-name="P8"><text:span text:style-name="T2">（4）全市各區人行道及分隔島改善工程，預定103年12月25日完工。</text:span></text:p>
      <text:p text:style-name="P8"><text:span text:style-name="T2">（5）楠梓區學專路(加昌路至後勁北路)人行環境改善工程，預定103年7月30完工。</text:span></text:p>
      <text:p text:style-name="P8"><text:span text:style-name="T2">（6）高雄市橋頭區橋中街陽光綠廊通學道人行環境改善工程，預定103年7月15完工。</text:span></text:p>
      <text:p text:style-name="P8"><text:span text:style-name="T2">（7）</text:span><text:span text:style-name="T12">民族路(八德路至中正路)人行環境改善工程，預定103年9月15日完工。</text:span></text:p>
      <text:p text:style-name="P8"><text:span text:style-name="T2">（8）</text:span><text:span text:style-name="T7">三民區建國路(中華路至自立路)人行環境及景觀改善工程，預定103年12月31日完工。</text:span></text:p>
      <text:p text:style-name="P8"><text:span text:style-name="T2">（9）103年度本市AC鋪面改善工程 (第1、2、3、4標)，預定103年12月31日完工。</text:span></text:p>
      <text:p text:style-name="P29"><text:span text:style-name="T2">（10）103年度鳳山區等道路委外巡查、補修、刨鋪</text:span><text:span text:style-name="T2">與附屬設施改善及</text:span><text:span text:style-name="T2">緊急搶修工程，預定103年12月31日完工。</text:span></text:p>
      <text:p text:style-name="P29"><text:span text:style-name="T2">（11）103年度仁武區等道路委外巡查、補修、刨鋪</text:span><text:span text:style-name="T2">與附屬設施改善及</text:span><text:span text:style-name="T2">緊急搶修工程，預定103年12月31日完工。</text:span></text:p>
      <text:p text:style-name="P29"><text:soft-page-break/><text:span text:style-name="T2">（12）103年度大寮區等道路委外巡查、補修、刨鋪</text:span><text:span text:style-name="T2">與附屬設施改善及</text:span><text:span text:style-name="T2">緊急搶修工程，預定103年12月31日完工。</text:span></text:p>
      <text:p text:style-name="P29"><text:span text:style-name="T2">（13）103年度左營、楠梓區等道路委外巡查、補修及緊急搶修工程，預定103年12月31日完工。</text:span></text:p>
      <text:p text:style-name="P29"><text:span text:style-name="T2">（14）103年度鼓山、鹽埕區等道路委外巡查、補修及緊急搶修工程，預定103年12月31日完工。</text:span></text:p>
      <text:p text:style-name="P29"><text:span text:style-name="T2">（15）103年度三民區等道路委外巡查、補修及緊急搶修工程，預定103年12月31日完工。</text:span></text:p>
      <text:p text:style-name="P29"><text:span text:style-name="T2">（16）103年度苓雅、前金、新興區等道路委外巡查、補修及緊急搶修工程，預定103年12月31日完工。</text:span></text:p>
      <text:p text:style-name="P29"><text:span text:style-name="T2">（17）103年度小港、前鎮、旗津區等道路委外巡查、補修及緊急搶修工程，預定103年12月31日完工。</text:span></text:p>
      <text:p text:style-name="P29"><text:span text:style-name="T2">（18）103年度楠梓、左營區等人行道、自行車道巡查、公園土木設施維護等改善及緊急搶修工程，預定103年12月31日完工。</text:span></text:p>
      <text:p text:style-name="P29"><text:span text:style-name="T2">（19）103年度鼓山、鹽埕區等人行道、自行車道巡查、公園土木設施維護等改善及緊急搶修工程，預定103年12月31日完工。</text:span></text:p>
      <text:p text:style-name="P29"><text:span text:style-name="T2">（20）103年度三民區等人行道、自行車道巡查、公園土木設施維護等改善及緊急搶修工程，預定103年12月31日完工。</text:span></text:p>
      <text:p text:style-name="P29"><text:span text:style-name="T2">（21）103年度苓雅、前金、新興區等人行道、自行車道巡查、公園土木設施維護等改善及緊急搶修工程，預定103年12月31日完工。</text:span></text:p>
      <text:p text:style-name="P29"><text:span text:style-name="T2">（22）103年度小港、前鎮、旗津區等人行道、自行車道巡查、公園土木設施維護等改善及緊急搶修工程，預定103年12月31日完工。</text:span></text:p>
      <text:p text:style-name="P29"><text:span text:style-name="T2">（23）103年度岡山區等道路改善工程，預定103年12月31日完工。 </text:span></text:p>
      <text:p text:style-name="P29"><text:span text:style-name="T2">（24）103年度路竹區等道路委外巡查、補修及緊急搶修工程，預定103年12月31日完工。</text:span></text:p>
      <text:p text:style-name="P29"><text:span text:style-name="T2">（25）103年度岡山區等道路委外巡查、補修及緊急搶修工程，預定103年12月31日完工。 </text:span></text:p>
      <text:p text:style-name="P29"><text:span text:style-name="T2">（26）103年度旗山地區等9區道路改善工程，預定103年12月31日完工。</text:span></text:p>
      <text:p text:style-name="P29"><text:span text:style-name="T2">（27）103年度旗山、內門等地區道路緊急搶修及經常性養護工程，預定103年12月31日完工。</text:span></text:p>
      <text:p text:style-name="P29"><text:span text:style-name="T2">（28）103年度高雄市美濃、六龜、桃源以及茂林等地區道路及附屬設施改善工程，預定103年12月31日完工。</text:span></text:p>
      <text:p text:style-name="P29"><text:span text:style-name="T2">（29）103年度高雄市杉林、甲仙、以及那瑪夏等地區道路及附屬設施改善工程，預定103年12月31日完工。 <text:s text:c="2"/></text:span></text:p>
      <text:p text:style-name="P5"><text:span text:style-name="T3">2.橋梁改善工程：102年度成功陸橋等維修補強橋梁35座，已於103年2月底前完成。103年度維修補強橋梁22座，預定103年12月30日前完成。</text:span></text:p>
      <text:p text:style-name="P6">3.橋梁檢測工程：委託專業廠商辦理本市38區橋梁目視檢測工作計715座及颱風豪雨、地震檢測，預定103年12月底前完成。</text:p>
      <text:p text:style-name="P4"><text:soft-page-break/><text:span text:style-name="T18">（三）路燈工程</text:span></text:p>
      <text:p text:style-name="P6">1.102年旗山區地景橋與旗山橋夜間照明改善工程，已於103年2月13日完工。</text:p>
      <text:p text:style-name="P6">2.102年度中華五路(新光路至凱旋路)夜間照明改善工程，已於103年1月27日<text:bookmark-start text:name="_Hlk390442244"/>完工。<text:bookmark-end text:name="_Hlk390442244"/></text:p>
      <text:p text:style-name="P6">3.102年度美術東二路(河西一路至美明路)夜間照明改善工程，已於103年4月3日完工。</text:p>
      <text:p text:style-name="P6">4.<text:bookmark-start text:name="_Hlk390442374"/>103年度<text:bookmark-end text:name="_Hlk390442374"/>各行政區配合台電公司高雄區營業處地下化路燈增設改善工程，預定103年12月31日完工。</text:p>
      <text:p text:style-name="P6">5.<text:bookmark-start text:name="_Hlk390442383"/>103年度<text:bookmark-end text:name="_Hlk390442383"/>各行政區配合台電公司鳳山區營業處地下化路燈增設改善工程，預定103年12月31日完工。</text:p>
      <text:p text:style-name="P6">6.103年度本市三民區等各行政區路(園)燈地下管線改善及增設工程，預定103年12月底完工。</text:p>
      <text:p text:style-name="P6">7.103年度本市小港區等各行政區路(園)燈地下管線改善及增設工程，預定103年12月31日完工。</text:p>
      <text:p text:style-name="P6">8.103年度本市楠梓區等各行政區路(園)燈地下管線改善及增設工程，預定103年12月31日完工。</text:p>
      <text:p text:style-name="P6">9.103年度本市楠梓區等9個行政區路燈零星增設及改善工程，<text:bookmark-start text:name="_Hlk390441338"/>預定103年12月31日完工。</text:p>
      <text:p text:style-name="P11"><text:bookmark-end text:name="_Hlk390441338"/>10.103年度本市小港區等6個行政區路燈零星增設及改善工程，預定103年12月31日完工。</text:p>
      <text:p text:style-name="P11">11.103年度本市旗山區等12個行政區路燈零星增設及改善工程，預定103年12月31日完工。</text:p>
      <text:p text:style-name="P11">12.103年度本市岡山區等11個行政區路燈零星增設及改善工程，預定103年12月31日完工。</text:p>
      <text:p text:style-name="P11">13.103年度本市各行政區道路(街)、公園(綠地)及橋梁等夜間照明改善工程，預定103年12月31日完工。</text:p>
      <text:p text:style-name="P11">14.103年度本市三民、岡山區等23個行政區路(園)燈及水電公共建設改善工程，預定103年12月31日完工。</text:p>
      <text:p text:style-name="P11">15.103年度本市小港、鳳山區等15個行政區路(園)燈及水電公共建設改善工程，預定103年12月31日完工。</text:p>
      <text:p text:style-name="P11">16.103年度鳳山區等路園燈及水電設施維護等改善及緊急搶修工程，預定103年12月31日完工。</text:p>
      <text:p text:style-name="P11">17.103年度仁武、大社區等路園燈及水電設施維護等改善及緊急搶修工程，預定103年12月31日完工。</text:p>
      <text:p text:style-name="P11">18.103年度鳥松、大樹區等路園燈及水電設施維護等改善及緊急搶修工程，預定103年12月31日完工。</text:p>
      <text:p text:style-name="P11">19.103年度大寮區等路園燈及水電設施維護等改善及緊急搶修工程，預定103年12月31日完工。</text:p>
      <text:p text:style-name="P11">20.103年度林園區等路園燈及水電設施維護等改善及緊急搶修工程，預定103年12月31日完工。</text:p>
      <text:p text:style-name="P10"><text:span text:style-name="T3">2</text:span><text:span text:style-name="T3">1</text:span><text:span text:style-name="T3">.103年度岡山、彌陀、永安區等路燈維護、遷移、燈桿、燈罩更換、警示標誌及緊急搶修工作，預定103年12月31日完工。</text:span></text:p>
      <text:p text:style-name="P10"><text:span text:style-name="T3">2</text:span><text:span text:style-name="T3">2</text:span><text:span text:style-name="T3">.103年度湖內、路竹、茄萣區等路燈維護、遷移、燈桿、燈罩更換、警示標誌及緊急搶修工作，預定103年12月31日完工。</text:span></text:p>
      <text:p text:style-name="P4"><text:soft-page-break/><text:span text:style-name="T18">（四）市區公有空地綠美化工程 </text:span></text:p>
      <text:p text:style-name="P6">1.103年度全市計有本府各局處及區公所申請空地綠美化案共計33件116地點，已全數完成發包，面積約38公頃。</text:p>
      <text:p text:style-name="P5"><text:span text:style-name="T3">2.103年度預計完成那瑪夏山櫻花栽植、仁武區仁德段206地號空地綠化、西子灣加強綠美化等，橋頭芋寮路綠美化施作面積約12公頃；另百萬植樹計畫，於101</text:span><text:span text:style-name="T3">年至</text:span><text:span text:style-name="T3">103年3月累計之植樹數量341,284棵，累計年減碳量25,009.29噸/年/公頃。</text:span></text:p>
      <text:p text:style-name="P4"><text:span text:style-name="T18">（五）市區社區通學道工程</text:span></text:p>
      <text:p text:style-name="P12"><text:span text:style-name="T2">為提供學童優質安全的通學環境，103年度辦理鹽埕區鹽埕國小、大社區大社國小、岡山區前峰國小、鳳山區中崙國小、大樹區大樹國中、龍目國小、美濃區美濃國中、旗山區鼓山國小及前鎮區仁愛國小等9所學校。</text:span></text:p>
      <text:p text:style-name="P4"><text:span text:style-name="T18">（六）公共工程養護與維修</text:span></text:p>
      <text:p text:style-name="P6">1.道路維護</text:p>
      <text:p text:style-name="P25"><text:span text:style-name="T2">103年度市區道路委外巡查及改善工程共13 案、人行道鋪面及自行車道巡查維護改善工程共5案，預定103年12月底前執行完成；103年1</text:span><text:span text:style-name="T2">月</text:span><text:span text:style-name="T2">至6月AC維修面積約226,708平方公尺，補修人行道面積約11,579平方公尺。</text:span></text:p>
      <text:p text:style-name="P6">2.路燈維護</text:p>
      <text:p text:style-name="P26">103年度傳統路燈委外維護工程共14 案、全市11區等共桿路燈維護及緊急搶修工程共1案、全市11區等公園園燈、水電、噴灌、噴泉等設施維護及緊急搶修工程共2案，預定103年12月底前全部完成。</text:p>
      <text:p text:style-name="P6">3.公園綠地行道樹美綠化維護</text:p>
      <text:p text:style-name="P8"><text:span text:style-name="T2">（1）</text:span><text:span text:style-name="T9">植栽修剪維護及緊急搶修工程共10案、公園等清潔維護及緊急搶修工作共13案、公園遊具及設施增設等改善工程共5案、全市道路景觀綠美化工程共1案、全市植生牆租賃開口契約共1案，預定103年12月底前全部完成。</text:span></text:p>
      <text:p text:style-name="P8"><text:span text:style-name="T2">（2）大型公園清潔維護計9 案，皆正常維護中。</text:span></text:p>
      <text:p text:style-name="P8"><text:span text:style-name="T2">（3）公園委託清潔維護共計492處、小型鄰里公園委託里辦公處辦理共計153處、中小型公園以「公園維護社區化就業方案」辦理清潔維護；另民間公園認養共計49處，本府將持續鼓勵企業參與公園認養工作。</text:span></text:p>
      <text:p text:style-name="P6">4.103年度1月至6月大雨、颱風災害時，緊急搶修道路復建工程計75件、修復土石滑落計144處。</text:p>
      <text:p text:style-name="P1"><text:span text:style-name="T13">五、違章建築處理大隊</text:span></text:p>
      <text:p text:style-name="P30"><text:span text:style-name="T18">（一）自103年1月1日至103年6月15日止查報違建及違規廣告物共計5,778件，違建處理拆除成果共計4,154件。</text:span></text:p>
      <text:p text:style-name="P30"><text:span text:style-name="T18">（二）各項專案處理情形：</text:span></text:p>
      <text:p text:style-name="P6">1.取締影響公共安全昇降機專案共計16件。</text:p>
      <text:p text:style-name="P6">2.取締影響市容觀瞻及環境衛生違建鴿舍共計處分3件。</text:p>
      <text:p text:style-name="P6">3.執行影響市容瞻觀違規竹鷹架廣告物計處分64件，拆除57 件，違規競選廣告物共計處分354件，拆除342件。</text:p>
      <text:p text:style-name="P6">4.執行本市「影響救災困難地區」消防專案，共計處分39件，拆除<text:soft-page-break/>12件。</text:p>
      <text:p text:style-name="P6">5.執行影響市容廢置廣告空(框)架及破損不堪廣告招牌，共計處分484件，拆除305件。</text:p>
      <text:p text:style-name="P6">6.執行拆除大社區嘉誠衞生室廢棄空屋(中食坑段127-0003地號)。</text:p>
      <text:p text:style-name="P6">7.配合觀光局拆除岡山區小崗山觀光遊憩設施入口景觀廣告物。 </text:p>
      <text:p text:style-name="P5"><text:span text:style-name="T3">8.配合新興分局拆除新興區六合一路183號騎樓障礙物。</text:span></text:p>
      <text:p text:style-name="P6">9.配合高雄地檢署拆除三民區凱旋一路144號佔用騎樓地及人行道違建。</text:p>
      <text:p text:style-name="P11">10.配合秘書處拆除前金區光復三街41號、自強二路143號建物及占用後金段51-2號地號市有土地私人房舍。</text:p>
      <text:p text:style-name="P11">11.配合養工處拆除三民區大順二路425巷8弄19號於巷道架設影響公共安全鐵架。</text:p>
      <text:p text:style-name="P11">12.配合水利局拆除新興區中山一路8號旁人行道前斜坡道及前鎮區鎮原街23巷1-1號妨礙污水接管違建。</text:p>
      <text:p text:style-name="P10"><text:span text:style-name="T3">13.配合水利局拆除協議價購莫拉克颱風災後劃定特定區內地上物共7戶（六龜區和平路216、258之2號、292號、295號、和平巷202號、舊潭20號及杉林區通仙巷175號）。</text:span></text:p>
      <text:p text:style-name="P1"><text:span text:style-name="T13">六、榮耀分享</text:span></text:p>
      <text:p text:style-name="P30"><text:span text:style-name="T18">（一）2014綠色生活城市首獎</text:span><text:span text:style-name="T18">－高雄</text:span><text:span text:style-name="T18">永續建築環境改造行動</text:span><text:span text:style-name="T18">計畫</text:span></text:p>
      <text:p text:style-name="P30"><text:span text:style-name="T18">（二）2014年台灣優良智慧綠建築代表 </text:span></text:p>
      <text:p text:style-name="P6">1.高雄市政府鳳山行政中心</text:p>
      <text:p text:style-name="P6">2.高雄展覽館</text:p>
      <text:p text:style-name="P30"><text:span text:style-name="T18">（三）2014第一屆高雄市新建建築物工程品質金質獎</text:span></text:p>
      <text:p text:style-name="P6">1.高雄市立圖書館總館新建工程(金質獎)</text:p>
      <text:p text:style-name="P6">2.高雄市三民區河堤國小第一期校舍新建工程(銀質獎)</text:p>
      <text:p text:style-name="P6">3.旗津生命紀念館新建工程(佳作獎)</text:p>
      <text:p text:style-name="P6">4.高雄市政府鳳山行政中心新建大樓工程(佳作獎)</text:p>
      <text:p text:style-name="P6">5.高雄市大樹區溪埔國民中學校舍新建工程(佳作獎)</text:p>
      <text:p text:style-name="P6">6.高雄市立前鎮國民中學第三期校舍改建暨圖書館新建工程(佳作獎)</text:p>
      <text:p text:style-name="P30"><text:span text:style-name="T18">（四）2014全球卓越建設獎－</text:span><text:span text:style-name="T18">凹仔底森林公園（環境復育類銀質獎）</text:span></text:p>
      <text:p text:style-name="P30"><text:span text:style-name="T18">（五）2014國家卓越建設獎</text:span></text:p>
      <text:p text:style-name="P6">1.海洋文化及流行音樂中心新建工程</text:p>
      <text:p text:style-name="P5"><text:span text:style-name="T3">2.岡山區岡山公園改造</text:span><text:span text:style-name="T3">工程</text:span></text:p>
      <text:p text:style-name="P6">3.高雄展覽館</text:p>
      <text:p text:style-name="P6">4.美濃學園教育藝文館</text:p>
      <text:p text:style-name="P6">5.美術館國小校舍新建工程</text:p>
      <text:p text:style-name="P6">6.三民區河堤國小校舍新建工程</text:p>
      <text:p text:style-name="P6">7.路竹區路竹公園改造工程（規劃設計類）</text:p>
      <text:p text:style-name="P5"><text:span text:style-name="T3">8.仁武區</text:span><text:span text:style-name="T3">大灣國中八卦校區設校(含其附屬設施溜冰場)工程</text:span></text:p>
      <text:p text:style-name="P6">9.鳳山區鳳翔國中校舍新建工程</text:p>
      <text:p text:style-name="P11">10.路竹區路竹公園改造工程（施工品質類）</text:p>
      <text:p text:style-name="P10"><text:span text:style-name="T3">11.</text:span><text:span text:style-name="T3">杉林區129線13K+608(杉林大橋)道路災修工程</text:span></text:p>
      <text:p text:style-name="P11">12.那瑪夏區公所暨戶政事務所辦公廳舍新建工程</text:p>
      <text:p text:style-name="P10"><text:soft-page-break/><text:span text:style-name="T3">13.前鎮區前鎮國中第三期校舍</text:span><text:span text:style-name="T3">改建暨圖書館</text:span><text:span text:style-name="T3">新建工程</text:span></text:p>
      <text:p text:style-name="P11">14.旗津區海岸線保護工程</text:p>
      <text:p text:style-name="P11">15.仁武區仁武高中圖書資訊大樓新建工程</text:p>
      <text:p text:style-name="P10"><text:span text:style-name="T3">16.市立圖書館大寮中</text:span><text:span text:style-name="T3">庄</text:span><text:span text:style-name="T3">分館新建工程</text:span></text:p>
      <text:p text:style-name="P10"><text:span text:style-name="T3">17.那瑪夏區衛生所及醫生宿舍重</text:span><text:span text:style-name="T3">建</text:span><text:span text:style-name="T3">工程暨警察局六龜分局三民分駐所辦公廳舍新建工程</text:span></text:p>
      <text:p text:style-name="P11">18.健康醫療服務園區行政中心新建工程</text:p>
      <text:p text:style-name="P11">19.鳳山行政中心新建大樓工程</text:p>
      <text:p text:style-name="P11">20.觀音山步道整體景觀改善工程</text:p>
      <text:p text:style-name="P11">21.鳳山運動公園景觀再造工程</text:p>
      <text:p text:style-name="P11">22.旗津馬雅各紀念自行車道工程</text:p>
      <text:p text:style-name="P11">23.林園海洋濕地公園</text:p>
      <text:p text:style-name="P11">24.茄萣濕地公園</text:p>
      <text:p text:style-name="P30"><text:span text:style-name="T18">（六）2014建築園冶獎</text:span></text:p>
      <text:p text:style-name="P6">1.高雄光電智慧建築計畫</text:p>
      <text:p text:style-name="P6">2.高雄厝計畫</text:p>
      <text:p text:style-name="P6">3.高雄展覽館</text:p>
      <text:p text:style-name="P6">4.三民區公所光電農園</text:p>
      <text:p text:style-name="P6">5.岡山區岡山公園改造工程</text:p>
      <text:p text:style-name="P6">6.高雄市立圖書館大寮中庄分館新建工程</text:p>
      <text:p text:style-name="P6">7.高雄市政府鳳山行政中心新建工程</text:p>
      <text:p text:style-name="P6">8.前鎮中山四路跨越凱旋四路自行車橋工程</text:p>
      <text:p text:style-name="P6">9.高雄市立大寮國民中學校舍興建第一期工程</text:p>
      <text:p text:style-name="P30"><text:span text:style-name="T18">（七）2014內政部公共設施管線資料庫管理供應系統考評第一名、</text:span><text:span text:style-name="T18">102度全國各縣市政府取締新違章建築考評第二名</text:span></text:p>
      <text:p text:style-name="P30"><text:span text:style-name="T18">（八）2014國家金圖獎</text:span><text:span text:style-name="T18">－高雄市道路資訊管理系統</text:span></text:p>
      <text:p text:style-name="P30"><text:span text:style-name="T18">（九）</text:span><text:span text:style-name="T18">2014中國工程師學會工程優良獎－</text:span><text:span text:style-name="T18">高雄展覽館</text:span></text:p>
      <text:p text:style-name="P1"><text:span text:style-name="T13">七、未來工作要項</text:span></text:p>
      <text:p text:style-name="P30"><text:span text:style-name="T18">（一）</text:span><text:span text:style-name="T20">規劃興建「海洋文化及流行音樂中心」，展現高雄獨具之文化特質，為南台灣創造新的觀光環境及優質的音樂藝文空間，帶動周邊創意產業發展。</text:span></text:p>
      <text:p text:style-name="P30"><text:span text:style-name="T18">（二）興建「高雄市立圖書總館新建工程」，加速提升未來大高雄的教育力與競爭力，建構城市閱讀新地標。</text:span></text:p>
      <text:p text:style-name="P30"><text:span text:style-name="T18">（三）</text:span><text:span text:style-name="T21">積極與交通部保持密切連繫，合作推動鐵路地下化「高雄計畫」、「左營計畫」、「鳳山計畫」，期於106年通車。</text:span></text:p>
      <text:p text:style-name="P30"><text:span text:style-name="T18">（四）</text:span><text:span text:style-name="T20">推展「高雄厝」、城鄉智慧綠建築、太陽光電智慧社區及立體綠化，兼顧在地特色、氣候及人本環境，創造節能並具地方文化之建築型態，營造各區域特有景觀。</text:span></text:p>
      <text:p text:style-name="P30"><text:span text:style-name="T18">（五）加速「左營分局聯合辦公大樓」興建工程，提升行政效能，保障市民生命財產安全。 </text:span></text:p>
      <text:p text:style-name="P30"><text:span text:style-name="T18">（六）興建莊嚴素樸的「旗津生命紀念館」，提供民眾優質喪葬環境並且</text:span><text:soft-page-break/><text:span text:style-name="T18">融合地區景觀，提升高雄旗津地區整體環境品質。</text:span></text:p>
      <text:p text:style-name="P30"><text:span text:style-name="T18">（七）興建「美濃學園教育藝文館」，提升客家文化之永續性學習環境，成為美濃區地方文化發展及多元化活動之交流平台。</text:span></text:p>
      <text:p text:style-name="P30"><text:span text:style-name="T18">（八）興建「警察局六龜分局廳舍」，提升行政效能及維護民眾治安，另於防汛期間可發揮緊急應變救災及通訊指揮功能。</text:span></text:p>
      <text:p text:style-name="P30"><text:span text:style-name="T18">（九）</text:span><text:span text:style-name="T22">建構完善便捷道路系統，加速辦理橋梁整建，改善生活圈之交通瓶頸，有效紓解交通壅塞，促進人口、產業之引進，均衡整體都市發展。</text:span></text:p>
      <text:p text:style-name="P30"><text:span text:style-name="T18">（十）</text:span><text:span text:style-name="T22">加速主題公園、濕地闢建及老舊公園更新改造，並持續推動城市景觀色彩綠美化及空地綠美化，增進城市綠地面積，建構生態永續幸福宜居之城市。 </text:span></text:p>
      <text:p text:style-name="P31"><text:span text:style-name="T18">（十一）結合既有自行車道，建置多元有趣自行車道系統，串連大高雄地區自行車道路網，落實節能減碳，提升市民生活品質。</text:span></text:p>
      <text:p text:style-name="P31"><text:span text:style-name="T18">（十二）</text:span><text:span text:style-name="T21">積極建構城市景觀、綠廊及人行環境，結合學校及社區共同參與，興建社區通學道，展現各校特色風格兼具教育功能，並提昇街道景觀。</text:span></text:p>
      <text:p text:style-name="P31"><text:span text:style-name="T18">（十三）持續推動路平專案計畫，落實孔蓋齊平(下地)及減量，實施道路巡查記點措施及新建房屋聯合開挖制度，營造優質、安全、舒適的道路品質，提升用路人幸福感。</text:span></text:p>
      <text:p text:style-name="P31"><text:span text:style-name="T18">（十四）賡續辦理M台灣高雄計畫「寬頻管道」之營運管理，完成纜線進駐2,500公里，提供市民優質之網路服務，促進本市經濟發展與城市競爭力。</text:span></text:p>
      <text:p text:style-name="P31"><text:span text:style-name="T18">（十五）加強建築工程施工管理，落實重大建築災害及震災防救整備工作與建築管理行政技術分立制度，並推動營建管理自動化、資訊化。</text:span></text:p>
      <text:p text:style-name="P31"><text:span text:style-name="T18">（十六）持續推動公寓大廈自治管理制度，輔導公寓大廈成立管理組織，並結合優良公寓大廈評選活動，透過觀摩相互學習，提升市民居住環境品質及都市風貌。</text:span></text:p>
      <text:p text:style-name="P31"><text:span text:style-name="T18">（十七）</text:span><text:span text:style-name="T21">加強執行維護公共安全方案，推動建築物無障礙及騎樓整平生活環境，強化閒置空地空屋及廣告物管理，全面提升城市景觀。</text:span></text:p>
      <text:p text:style-name="P31"><text:span text:style-name="T18">（十八）賡續執行違章建築及違規廣告物查報拆除工作，加強法令宣導遏止新違建產生，以維公共安全及市容景觀。</text:span></text:p>
      <text:p text:style-name="P31"><text:span text:style-name="T18">（十九）配合執行打通騎樓違建，保障行人通行安全；並積極執行拆除廢棄空屋以維公共衛生及安全，杜絕登革熱病媒蚊孳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31_." style:display-name="1." style:family="paragraph" style:parent-style-name="Standard">
      <style:paragraph-properties fo:margin-left="0.706cm" fo:margin-right="0cm" fo:line-height="0.713cm" fo:text-align="justify" style:justify-single-word="false" fo:text-indent="-0.17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32_.內文" style:display-name="2.內文" style:family="paragraph" style:parent-style-name="_32_.">
      <style:paragraph-properties fo:margin-left="1.236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附錄文" style:family="paragraph" style:parent-style-name="Standard">
      <style:paragraph-properties fo:margin-left="0cm" fo:margin-right="0cm" style:line-height-at-least="0.388cm" fo:text-align="justify" style:justify-single-word="false" fo:text-indent="0.7cm" style:auto-text-indent="false" style:text-autospace="none" style:vertical-align="middle"/>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8pt" fo:font-weight="bold" style:font-size-asian="18pt" style:font-weight-asian="bold" style:font-size-complex="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8pt" fo:font-weight="bold" style:font-size-asian="18pt" style:font-weight-asian="bold"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8pt" fo:font-weight="bold" style:font-size-asian="18pt" style:font-weight-asian="bold" style:font-size-complex="1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8pt" fo:font-weight="normal" style:font-size-asian="18pt" style:font-weight-asian="normal" style:font-size-complex="1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8pt" fo:font-weight="bold" style:font-size-asian="18pt" style:font-weight-asian="bold" style:font-size-complex="18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8pt" fo:font-weight="bold" style:font-size-asian="18pt" style:font-weight-asian="bold" style:font-size-complex="18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_32_._20_字元" style:display-name="2. 字元" style:family="text" style:parent-style-name="預設段落字型">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二_29_內文_20_字元" style:display-name="(二)內文 字元" style:family="text" style:parent-style-name="預設段落字型">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Page_20_Number" style:display-name="Page Number" style:family="text" style:parent-style-name="預設段落字型"/>
    <style:style style:name="_32_.內文_20_字元" style:display-name="2.內文 字元" style:family="text" style:parent-style-name="_32_._20_字元"/>
    <style:style style:name="_20_字元_20_字元1" style:display-name=" 字元 字元1" style:family="text" style:parent-style-name="預設段落字型">
      <style:text-properties style:letter-kerning="true"/>
    </style:style>
    <style:style style:name="_31_._20_字元" style:display-name="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8_一_29__20_字元" style:display-name="(一) 字元" style:family="text" style:parent-style-name="預設段落字型">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20_字元_20_字元2" style:display-name=" 字元 字元2"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WW8Num2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529cm" fo:margin-left="0.5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8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529cm" fo:margin-left="0.5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926cm" fo:text-indent="-0.847cm" fo:margin-left="0.92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773cm" fo:text-indent="-0.847cm" fo:margin-left="1.77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313cm" fo:text-indent="-0.847cm" fo:margin-left="4.31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853cm" fo:text-indent="-0.847cm" fo:margin-left="6.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8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489cm" fo:text-indent="-1.27cm" fo:margin-left="3.48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529cm" fo:margin-left="0.5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55cm" fo:text-indent="-1.588cm" fo:margin-left="2.3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工程企劃</dc:title>
    <meta:initial-creator>user</meta:initial-creator>
    <meta:creation-date>2014-07-11T15:53:00</meta:creation-date>
    <dc:creator>Win7User</dc:creator>
    <dc:date>2014-08-01T09:59:00</dc:date>
    <meta:print-date>2014-07-11T15:52:00</meta:print-date>
    <meta:editing-cycles>9</meta:editing-cycles>
    <meta:editing-duration>PT1H25M</meta:editing-duration>
    <meta:document-statistic meta:table-count="0" meta:image-count="0" meta:object-count="0" meta:page-count="28" meta:paragraph-count="538" meta:word-count="26001" meta:character-count="29337" meta:non-whitespace-character-count="29299"/>
    <meta:generator>LibreOffice/5.1.2.2$Windows_x86 LibreOffice_project/d3bf12ecb743fc0d20e0be0c58ca359301eb705f</meta:generator>
  </office:meta>
</office:document-meta>
</file>