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黑" svg:font-family="文鼎中黑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justify" style:justify-single-word="false"/>
      <style:text-properties style:font-name="標楷體" fo:font-size="14pt" fo:letter-spacing="-0.007cm" style:letter-kerning="true" style:font-name-asian="標楷體" style:font-size-asian="14pt" style:font-name-complex="標楷體" style:font-size-complex="14pt" style:font-weight-complex="bold"/>
    </style:style>
    <style:style style:name="P2" style:family="paragraph" style:parent-style-name="Standard" style:master-page-name="Standard">
      <style:paragraph-properties fo:margin-top="0cm" fo:margin-bottom="0.635cm" loext:contextual-spacing="false" fo:text-align="center" style:justify-single-word="false" fo:orphans="0" fo:widows="0" style:page-number="1"/>
      <style:text-properties style:font-name="標楷體" fo:font-size="27pt" fo:font-weight="bold" style:letter-kerning="true" style:font-name-asian="標楷體" style:font-size-asian="27pt" style:font-weight-asian="bold" style:font-size-complex="27pt"/>
    </style:style>
    <style:style style:name="P3" style:family="paragraph" style:parent-style-name="Standard">
      <style:paragraph-properties fo:margin-left="0cm" fo:margin-right="0cm" fo:line-height="0.529cm" fo:text-align="justify" style:justify-single-word="false" fo:orphans="0" fo:widows="0" fo:text-indent="0.326cm" style:auto-text-indent="false" style:snap-to-layout-grid="false"/>
    </style:style>
    <style:style style:name="P4" style:family="paragraph" style:parent-style-name="Standard">
      <style:paragraph-properties fo:margin-left="2.378cm" fo:margin-right="0cm" fo:line-height="0.529cm" fo:text-align="justify" style:justify-single-word="false" fo:orphans="0" fo:widows="0" fo:text-indent="-0.494cm" style:auto-text-indent="false" style:snap-to-layout-grid="false"/>
    </style:style>
    <style:style style:name="P5" style:family="paragraph" style:parent-style-name="Standard">
      <style:paragraph-properties fo:margin-left="2.371cm" fo:margin-right="0cm" fo:line-height="0.529cm" fo:text-align="justify" style:justify-single-word="false" fo:orphans="0" fo:widows="0" fo:text-indent="0cm" style:auto-text-indent="false" style:snap-to-layout-grid="false"/>
    </style:style>
    <style:style style:name="P6" style:family="paragraph" style:parent-style-name="Standard">
      <style:paragraph-properties fo:margin-left="2.371cm" fo:margin-right="0cm" fo:line-height="0.529cm" fo:text-align="justify" style:justify-single-word="false" fo:orphans="0" fo:widows="0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margin-left="2.374cm" fo:margin-right="0cm" fo:line-height="0.529cm" fo:text-align="justify" style:justify-single-word="false" fo:orphans="0" fo:widows="0" fo:text-indent="0cm" style:auto-text-indent="false" style:snap-to-layout-grid="false"/>
    </style:style>
    <style:style style:name="P8" style:family="paragraph" style:parent-style-name="Standard">
      <style:paragraph-properties fo:margin-left="1.82cm" fo:margin-right="0cm" fo:line-height="0.529cm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1.76cm" fo:margin-right="0cm" fo:line-height="0.529cm" fo:text-align="justify" style:justify-single-word="false" fo:orphans="0" fo:widows="0" fo:text-indent="-1.482cm" style:auto-text-indent="false" style:snap-to-layout-grid="false"/>
    </style:style>
    <style:style style:name="P10" style:family="paragraph" style:parent-style-name="Standard">
      <style:paragraph-properties fo:margin-left="1.058cm" fo:margin-right="0cm" fo:line-height="0.529cm" fo:orphans="0" fo:widows="0" fo:text-indent="0cm" style:auto-text-indent="false"/>
    </style:style>
    <style:style style:name="P11" style:family="paragraph" style:parent-style-name="Standard">
      <style:paragraph-properties fo:margin-left="1cm" fo:margin-right="0cm" fo:line-height="0.529cm" fo:text-align="justify" style:justify-single-word="false" fo:orphans="0" fo:widows="0" fo:text-indent="-0.002cm" style:auto-text-indent="false" style:snap-to-layout-grid="false"/>
    </style:style>
    <style:style style:name="P12" style:family="paragraph" style:parent-style-name="註解文字">
      <style:paragraph-properties fo:line-height="0.6cm"/>
    </style:style>
    <style:style style:name="T1" style:family="text">
      <style:text-properties style:font-name="標楷體" fo:font-size="27pt" fo:font-weight="bold" style:letter-kerning="true" style:font-name-asian="標楷體" style:font-size-asian="27pt" style:font-weight-asian="bold" style:font-size-complex="27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9" style:family="text">
      <style:text-properties style:font-name="文鼎中黑" fo:font-size="15pt" fo:font-weight="bold" style:font-name-asian="文鼎中黑" style:font-size-asian="15pt" style:font-weight-asian="bold" style:font-name-complex="華康中黑體(P)" style:font-size-complex="15pt" style:font-weight-complex="bold"/>
    </style:style>
    <style:style style:name="T10" style:family="text">
      <style:text-properties style:font-name="文鼎中黑" fo:font-size="15pt" fo:font-weight="bold" style:font-name-asian="文鼎中黑" style:font-size-asian="15pt" style:font-weight-asian="bold" style:font-name-complex="華康中黑體(P)" style:font-size-complex="15pt" style:font-weight-complex="bold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貳拾柒、客家事務</text:p>
      <text:p text:style-name="P12"><text:span text:style-name="T9">一、積極推廣客語學習課程，落實客語扎根工作</text:span></text:p>
      <text:p text:style-name="P3"><text:span text:style-name="T11">（一）</text:span><text:span text:style-name="T11">本市各級學校及幼兒園</text:span></text:p>
      <text:p text:style-name="P4"><text:span text:style-name="T3">1.輔導本市各級學校開辦客語課程或推展客家文化活動，全力提供教學所需師資</text:span><text:span text:style-name="T3">、</text:span><text:span text:style-name="T3">補助教師鐘點費，</text:span><text:span text:style-name="T3">103年1月</text:span><text:span text:style-name="T3">至</text:span><text:span text:style-name="T3">6</text:span><text:span text:style-name="T3">月本市共有</text:span><text:span text:style-name="T3">90</text:span><text:span text:style-name="T3">所國</text:span><text:span text:style-name="T3">小</text:span><text:span text:style-name="T3">、</text:span><text:span text:style-name="T3">42</text:span><text:span text:style-name="T3">所幼兒園推動客語教學課程，上課人數國小</text:span><text:span text:style-name="T3">5</text:span><text:span text:style-name="T3">,</text:span><text:span text:style-name="T3">214</text:span><text:span text:style-name="T3">人次</text:span><text:span text:style-name="T3">、</text:span><text:span text:style-name="T3">幼兒園</text:span><text:span text:style-name="T3">3</text:span><text:span text:style-name="T3">,</text:span><text:span text:style-name="T3">220</text:span><text:span text:style-name="T3">人次</text:span><text:span text:style-name="T3">。</text:span><text:span text:style-name="T3">自9</text:span><text:span text:style-name="T3">4</text:span><text:span text:style-name="T3">年迄今，累積客語學習人數達118,280人次。</text:span></text:p>
      <text:p text:style-name="P4"><text:span text:style-name="T3">2.</text:span><text:span text:style-name="T3">辦理「幼教全客語沉浸教學」</text:span></text:p>
      <text:p text:style-name="P5"><text:span text:style-name="T3">輔導美濃區5所國小附幼、6所私立幼兒園、旗山區及杉林區各1所私立幼兒園實施「幼教全客語沉浸教學」，並辦理師資培訓計畫，提升教師專業知能，以客語做為授課的主要語言，於授課過程中營造生活化的全客語學習環境，使學童自然而然學會客語。</text:span></text:p>
      <text:p text:style-name="P4"><text:span text:style-name="T3">3</text:span><text:span text:style-name="T3">.</text:span><text:span text:style-name="T3">辦理「國小中高年級客語沉浸教學」</text:span></text:p>
      <text:p text:style-name="P6">輔導美濃區龍肚國小、龍山國小及中壇國小3所學校參加實驗班教學，並輔導美濃國小3年3個班實驗對照組，皆由3年級客籍老師協同配合，每月進行教師實作、課堂觀摩、教案撰寫等支持與評鑑系統，並針對孩童進行客語能力檢測及背景調查。</text:p>
      <text:p text:style-name="P3"><text:span text:style-name="T11">（二）社會大眾</text:span></text:p>
      <text:p text:style-name="P4"><text:span text:style-name="T3">1.</text:span><text:span text:style-name="T3">與旗山醫院合作推動醫用客語，提供本府客委會自製之客語教材、歌謠、宣傳用品等，並於</text:span><text:span text:style-name="T6">嬰兒出院衛教單上加註推動母語選項及母語傳承的重要性，鼓勵產婦用母語與嬰兒溝通</text:span><text:span text:style-name="T3">，落實母語扎根。</text:span></text:p>
      <text:p text:style-name="P4"><text:span text:style-name="T3">2.採集美濃、杉林、六龜、甲仙等地八篇傳說故事，於103年1</text:span><text:span text:style-name="T3">月</text:span><text:span text:style-name="T3">出版「白馬、金團、黃仙人-高雄客庄故事」，以豐富的圖文搭配客語有聲光碟，讓讀者從視覺與聽覺感受故事的趣味性與文化內涵，並於</text:span><text:span text:style-name="T6">2月21日辦理新書發表會，邀請獅湖國小演出</text:span><text:span text:style-name="T3">「</text:span><text:span text:style-name="T6">白馬名家的故事</text:span><text:span text:style-name="T3">」</text:span><text:span text:style-name="T6">客語話劇，深獲讚賞</text:span><text:span text:style-name="T3">。</text:span></text:p>
      <text:p text:style-name="P4"><text:span text:style-name="T3">3.結合學校、社區及民間團體推動「客話大家庭」，營造家庭及社區聽說客語環境，並依據種子家庭成員喜好舉辦活動，期能一起學習、分享、互相勉勵，為傳承客語努力。103年6月28日辦理第一場聚會，活動</text:span><text:span text:style-name="T6">內容包含小朋友聽客家故事、打粢粑、家長座談、園區導覽等，計39個家庭，127位親子參加</text:span><text:span text:style-name="T3">。</text:span></text:p>
      <text:p text:style-name="P4"><text:span text:style-name="T6">4.</text:span><text:span text:style-name="T3">辦理</text:span><text:span text:style-name="T3">客</text:span><text:span text:style-name="T3">家</text:span><text:span text:style-name="T3">語</text:span><text:span text:style-name="T3">言、文化</text:span><text:span text:style-name="T3">課程及講座</text:span></text:p>
      <text:p text:style-name="P7"><text:span text:style-name="T6">「高雄市客家學苑」</text:span><text:span text:style-name="T7">10</text:span><text:span text:style-name="T7">3</text:span><text:span text:style-name="T7">年</text:span><text:span text:style-name="T7">1</text:span><text:span text:style-name="T7">月至</text:span><text:span text:style-name="T7">6</text:span><text:span text:style-name="T7">月</text:span><text:span text:style-name="T3">計辦理四縣腔客語初級班、海陸腔客語中級暨中高級班、客家建築文化班、客家童詩歌謠班等17門</text:span><text:span text:style-name="T3">課程</text:span><text:span text:style-name="T3">及1場講座，計</text:span><text:span text:style-name="T6">532</text:span><text:span text:style-name="T3">人參與。透過不同主題與技能課程，讓民眾以寓教於樂的方式認識客家文化，並且展現客家多元豐富的文化藝術。</text:span></text:p>
      <text:p text:style-name="P12"><text:span text:style-name="T9">二、推廣客家特色文化，促進文化傳承與發展</text:span></text:p>
      <text:p text:style-name="P3"><text:span text:style-name="T11">（一）辦理「新春祈福」</text:span></text:p>
      <text:p text:style-name="P8"><text:soft-page-break/><text:span text:style-name="T2">土地伯公（福德正神）為傳統客家重要信仰神祇，為感謝過去一年伯公的庇祐，祈求新的一年風調雨順，103年2月7日於文物館辦理「新春祈福」活動，由李副市長引領客家鄉親及市民，遵循客家傳統古禮祭拜，現場也安排熱鬧的祥獅獻瑞迎新春，充滿了濃濃的客家風情，約500人參與。</text:span></text:p>
      <text:p text:style-name="P3"><text:span text:style-name="T11">（二）辦理「103年全國客家日~樂活生態體驗慶天穿」</text:span></text:p>
      <text:p text:style-name="P8"><text:span text:style-name="T2">為慶祝全國客家日，103年2月19日舉辦「樂活生態體驗慶天穿」活動，以「節能、減碳、環保、樂活」為主軸，設計饒富生態意涵及環保趣味的闖關活動、減碳料理教學、補天穿客家粄食及里山任務大挑戰等精采內容，計400位大小朋友一同度過快樂且具有環保教育的客家節慶。</text:span></text:p>
      <text:p text:style-name="P12"><text:span text:style-name="T9">三、</text:span><text:span text:style-name="T9">活絡客家文化館舍</text:span></text:p>
      <text:p text:style-name="P3"><text:span text:style-name="T11">（</text:span><text:span text:style-name="T11">一</text:span><text:span text:style-name="T11">）</text:span><text:span text:style-name="T11">「新客家文化園區」委外營運</text:span></text:p>
      <text:p text:style-name="P4"><text:span text:style-name="T3">1.新客家文化園區為南部首座都會型客家文化園區，園區內的圓樓餐廳、2棟展售中心與演藝廳等建物均已出租民間廠商營運，引進民間資源及多元創新的經營理念，透過客家文化展演，搭配客家特色建築、美食，帶動觀光產業，繁榮地方經濟。</text:span></text:p>
      <text:p text:style-name="P4"><text:span text:style-name="T3">2.圓樓餐廳及2棟展售中心承租廠商（貳拾陸號企業有限公司）以健康概念，結合客家料理及蔬食養生料理菜色，擄獲饕客味蕾，使用天數近百分百，截至6月底止，來客數約27,200位。</text:span></text:p>
      <text:p text:style-name="P4"><text:span text:style-name="T3">3.演藝廳承租廠商（集和娛樂事業有限公司）以藝文、歌舞、特技、短劇型態結合客家文化表演方式吸引遊客，一天表演4場次，目前營運良好，截至6月底止，計有20,040人次參觀。</text:span></text:p>
      <text:p text:style-name="P4"><text:span text:style-name="T3">4.與高雄市微風志業協會合作，每週六於園區戶外廣場辦理「微風市集」，以在地小農自產自銷之農產品及加工品為主，讓消費者或遊客直接與生產小農面對面接觸，瞭解農業生產或加工過程，採買安全健康的食品。另為推廣客家手工藝品及食品，每週六、日於園區木棧平台辦理「假日市集」販售古早味商品，有效活絡園區。</text:span></text:p>
      <text:p text:style-name="P4"><text:span text:style-name="T3">5.辦理藝文展覽及客家文化體驗活動</text:span></text:p>
      <text:p text:style-name="P7"><text:span text:style-name="T6">為增進客家文化能見度，活化新客家文化園區，103年1月至6月於文物館展出「客家婚禮習俗文物展」、「客家學苑成果展」及「客畫風情-六堆素人畫家聯展」3場展覽，辦理20場故事屋及49場客家文化體驗活動，共吸引逾20,000人次參觀。</text:span></text:p>
      <text:p text:style-name="P3"><text:span text:style-name="T11">（二）活化「美濃客家文物館」</text:span></text:p>
      <text:p text:style-name="P4"><text:span text:style-name="T3">1.「美濃客家文物館」係以門票收費為營運基礎，103年1月至6月，營收為175萬7785元，參觀人數計76,025人次。並積極配合各學校辦理戶外教學，透過導覽讓學生認識客家文化，不僅增加市庫經費，更有效傳承與宣揚客家文化，提升客家能見度。</text:span></text:p>
      <text:p text:style-name="P4"><text:span text:style-name="T3">2.展出「來~去美濃-南隆開庄主題創作展」</text:span></text:p>
      <text:p text:style-name="P7"><text:span text:style-name="T6">於102年12月21日至103年2月23日展出，透過多元而豐富的展示手法及展品內容，讓民眾一窺南隆發展過程的全貌，展現美濃豐富的藝術與生活美學，吸引31,787人次參觀。</text:span></text:p>
      <text:p text:style-name="P4"><text:soft-page-break/><text:span text:style-name="T3">3.展出「農村的地方性」旗美社大師生聯展</text:span></text:p>
      <text:p text:style-name="P7"><text:span text:style-name="T6">於103年3月8日至5月25日展出高雄市旗美社區大學多年課程與作品，呈現在地特色景物，除展現學員的學習力和璀璨生命力外，更展現了旗美豐厚的地方性，共吸引27,295人次參觀。</text:span></text:p>
      <text:p text:style-name="P4"><text:span text:style-name="T3">4.展出「我等就來…—美濃社區運動二十年回顧展」</text:span></text:p>
      <text:p text:style-name="P7"><text:span text:style-name="T6">於103年6月14日至9月28日展出美濃黃蝶祭近二十年來以自然生態、社區營造、藝術介入、文化傳承等不同議題和訴求走過的社區運動史，為美濃開展一條生態家園的永續之路。透過展示內容，讓社區居民回顧運動軌跡，挖掘經驗反思和製造更多的前進動力。</text:span></text:p>
      <text:p text:style-name="P12"><text:span text:style-name="T9">四</text:span><text:span text:style-name="T9">、輔導社團發展，協力推廣客家文化</text:span></text:p>
      <text:p text:style-name="P9"><text:span text:style-name="T11">（一）103年1月</text:span><text:span text:style-name="T11">至</text:span><text:span text:style-name="T11">6</text:span><text:span text:style-name="T11">月</text:span><text:span text:style-name="T11">計</text:span><text:span text:style-name="T11">輔導</text:span><text:span text:style-name="T11">49個</text:span><text:span text:style-name="T11">客家社團，積極推廣客家語言文化、振興客家傳統民俗活動、開辦客家歌謠、舞蹈及技藝班等培訓課程，公私齊力發揚優美的客家語言文化。</text:span></text:p>
      <text:p text:style-name="P9"><text:span text:style-name="T11">（二）為促進客家文化城鄉交流，觀摩各地推動客家文化績效，103年1月至6月計輔導高雄市屏東客屬同鄉會等20個客家社團988人次前往德國、波蘭、新加坡、馬來西亞、苗栗、南投、台北、台東、花蓮等地區從事客家文化交流活動，有效提振本市客家藝文創新與發展。</text:span></text:p>
      <text:p text:style-name="P12"><text:span text:style-name="T9">五</text:span><text:span text:style-name="T9">、</text:span><text:span text:style-name="T9">營造優質客家文化生活環境</text:span></text:p>
      <text:p text:style-name="P9"><text:span text:style-name="T11">（一）辦理「美濃中正湖整體客家文化發展環境景觀營造計畫」</text:span></text:p>
      <text:p text:style-name="P8"><text:span text:style-name="T2">土地徵收補償及工程預算1億3,750萬元，擴區環湖環境設施工程</text:span><text:span text:style-name="T6">於103年1月6日開工，於中正湖南側施作環湖串連步道及東側景觀營造，塑造水與綠優質環境，提升美濃地區客家文化生活環境及遊憩品質</text:span><text:span text:style-name="T2">。</text:span></text:p>
      <text:p text:style-name="P9"><text:span text:style-name="T11">（二）辦理「</text:span><text:span text:style-name="T11">中庄歷史空間環境景觀整體規劃設計</text:span><text:span text:style-name="T11">暨工程」</text:span></text:p>
      <text:p text:style-name="P8"><text:span text:style-name="T2">針對</text:span><text:span text:style-name="T2">中庄歷史空間</text:span><text:span text:style-name="T2">及</text:span><text:span text:style-name="T2">美濃故事館、美濃警察分駐所、舊美濃戶政事務所</text:span><text:span text:style-name="T2">等老舊</text:span><text:span text:style-name="T2">建築</text:span><text:span text:style-name="T2">整體規劃再利用，促成歷史建築文化空間再生，並建構成觀光旅遊諮詢、藝文中心。日式宿舍及美濃分駐所修復工程於102年11月28日開工，近期變更設計完成，預計104年6月完工。</text:span></text:p>
      <text:p text:style-name="P9"><text:span text:style-name="T11">（三）辦理「美濃學園-教育藝文館規劃設計暨工程」</text:span></text:p>
      <text:p text:style-name="P8"><text:span text:style-name="T2">以中庄歷史地景的門戶意象，兼顧地方四十餘年來的圖書、藝文空間實質需求，新建一座教育藝文館。本案委託本府工務局新建工程處辦理，工程於103年3月13日開工，預計104年6月完工。</text:span></text:p>
      <text:p text:style-name="P9"><text:span text:style-name="T11">（四）爭取中央補助辦理客家文化生活環境營造計畫</text:span></text:p>
      <text:p text:style-name="P8"><text:span text:style-name="T2">協助本府相關局處(區公所)積極爭取客家委員會「客家文化生活環境營造計畫」補助款辦理相關工程或計畫。103年2、4月合計提報13案計畫，其中「高雄市美濃區白馬名家宋屋學堂調查研究計畫」等3案獲核定補助2368萬8000元，未來將繼續研提計畫爭取中央補助，挹注本市建設經費。</text:span></text:p>
      <text:p text:style-name="P12"><text:span text:style-name="T9">六</text:span><text:span text:style-name="T9">、輔導與行銷客家產業，提</text:span><text:span text:style-name="T9">振地方</text:span><text:span text:style-name="T9">經濟</text:span></text:p>
      <text:p text:style-name="P9"><text:soft-page-break/><text:span text:style-name="T11">（一）邀請具裁縫教學20年以上資歷的黃月娥老師延續102年基礎訓練班學習成效續辦進階班，以推廣客家花布應用及協助經濟弱勢族群習得一技之長，計20名學員參加習得服飾的量身、設計、剪裁、縫紉等技能，已於103年6月6日結業。</text:span></text:p>
      <text:p text:style-name="P9"><text:span text:style-name="T11">（二）為發展客家文化創意產業，於103年4月16日觀摩雲林西螺延平老街、虎尾合同廳舍、雲林故事館、布袋戲館、虎尾厝沙龍等歷史建築活化成功案例，計本市客家社團領導人及地方熱心鄉親40人參加。</text:span></text:p>
      <text:p text:style-name="P9"><text:span text:style-name="T11">（三）為協助客家產業發展，提送「高雄市客家文化重點發展區特色產品遴選、設計包裝及通路發展計畫」獲客家委員會補助35萬元、自籌35萬元，合計70萬元執行。業於5月調查建立美濃、杉林、甲仙、六龜等區相關農特手工藝產品資料，並組成專家學者諮詢小組協助遴選重點產品項目，預計於7月完成，以利後續文案設計（說故事）、包裝設計之執行，俾加值、提升客家產品品質及價格。</text:span></text:p>
      <text:p text:style-name="P9"><text:span text:style-name="T11">（四）獲客家委員會補助233萬元建置「杉林區重點發展形象標誌暨觀光產業導覽服務系統」，以杉林特色產業葫蘆雕作為入口意象標誌，及產業、景點、幹道指引與資訊導覽，加強區內相關產業發展，預定於103年8月建置完成。</text:span></text:p>
      <text:p text:style-name="P12"><text:span text:style-name="T9">七</text:span><text:span text:style-name="T9">、</text:span><text:span text:style-name="T9">營造客語無障礙環境</text:span></text:p>
      <text:p text:style-name="P10"><text:span text:style-name="T7">為有效運用社會人力資源，型塑客語無障礙環境，於高雄醫學大學附設中和紀念醫院、火車站、榮民總醫院、國立科工館、三民區公所、高雄新客家文化園區文物館及</text:span><text:span text:style-name="T7">美濃</text:span><text:span text:style-name="T7">客家</text:span><text:span text:style-name="T7">文物館</text:span><text:span text:style-name="T7">等重要公共場所，設置「客語服務窗口」，計133名志工投入窗口服務工作，擴大服務範圍及提升客語使用率，</text:span><text:span text:style-name="T3">103年</text:span><text:span text:style-name="T7">1月至6月服務達103,500人次。</text:span></text:p>
      <text:p text:style-name="P12"><text:span text:style-name="T9">八、</text:span><text:span text:style-name="T9">善用多元媒體，強化客家行銷效益</text:span></text:p>
      <text:p text:style-name="P11"><text:span text:style-name="T3">為推廣客家語言文化，讓其他族群更認識客家，自97年5月起與高雄廣播電臺合作，每週一下午4時5分至</text:span><text:span text:style-name="T3">40分</text:span><text:span text:style-name="T3">，於FM94.3播</text:span><text:span text:style-name="T3">出</text:span><text:span text:style-name="T3">「最佳時客」現場直播節目，</text:span><text:span text:style-name="T3">邀請客家優秀年輕人主持製播</text:span><text:span text:style-name="T3">，深受市民朋友好評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黑" svg:font-family="文鼎中黑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>
      <style:paragraph-properties fo:orphans="0" fo:widows="0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6pt"/>
    </style:style>
    <style:style style:name="標_28_一_29_" style:display-name="標(一)" style:family="paragraph" style:parent-style-name="Standard">
      <style:paragraph-properties fo:line-height="0.635cm" fo:orphans="0" fo:widows="0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標1" style:family="paragraph" style:parent-style-name="Standard">
      <style:paragraph-properties fo:margin-left="1.48cm" fo:margin-right="0cm" fo:line-height="0.635cm" fo:text-align="justify" style:justify-single-word="false" fo:orphans="0" fo:widows="0" fo:text-indent="-0.49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Page_20_Number" style:display-name="Page Number" style:family="text" style:parent-style-name="預設段落字型"/>
    <style:style style:name="標1_20_字元" style:display-name="標1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84cm" fo:text-indent="-0.635cm" fo:margin-left="0.5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482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拾柒、客家事務</dc:title>
    <meta:initial-creator>user</meta:initial-creator>
    <meta:creation-date>2014-07-03T16:40:00</meta:creation-date>
    <dc:creator>Win7User</dc:creator>
    <dc:date>2014-07-28T15:59:00</dc:date>
    <meta:print-date>2014-07-03T16:39:00</meta:print-date>
    <meta:editing-cycles>4</meta:editing-cycles>
    <meta:editing-duration>PT7M</meta:editing-duration>
    <meta:document-statistic meta:table-count="0" meta:image-count="0" meta:object-count="0" meta:page-count="4" meta:paragraph-count="56" meta:word-count="3689" meta:character-count="3873" meta:non-whitespace-character-count="3873"/>
    <meta:generator>LibreOffice/5.1.2.2$Windows_x86 LibreOffice_project/d3bf12ecb743fc0d20e0be0c58ca359301eb705f</meta:generator>
  </office:meta>
</office:document-meta>
</file>