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6"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13cm" fo:margin-right="0cm" fo:line-height="0.529cm" fo:text-align="justify" style:justify-single-word="false" fo:text-indent="0cm" style:auto-text-indent="false" style:snap-to-layout-grid="false"/>
    </style:style>
    <style:style style:name="P8" style:family="paragraph" style:parent-style-name="Standard">
      <style:paragraph-properties fo:margin-left="3.644cm" fo:margin-right="0cm" fo:line-height="0.529cm" fo:text-align="justify" style:justify-single-word="false" fo:text-indent="-1.358cm" style:auto-text-indent="false" style:snap-to-layout-grid="false"/>
    </style:style>
    <style:style style:name="P9" style:family="paragraph" style:parent-style-name="Standard">
      <style:paragraph-properties fo:margin-left="1.82cm" fo:margin-right="0cm" fo:line-height="0.529cm" fo:text-align="justify" style:justify-single-word="false" fo:text-indent="0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11"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2.392cm" fo:margin-right="0cm" fo:line-height="0.529cm" fo:text-align="justify" style:justify-single-word="false" fo:text-indent="0cm" style:auto-text-indent="false" style:snap-to-layout-grid="false"/>
    </style:style>
    <style:style style:name="P13" style:family="paragraph" style:parent-style-name="Standard">
      <style:paragraph-properties fo:margin-left="2.39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15" style:family="paragraph" style:parent-style-name="註解文字">
      <style:paragraph-properties fo:line-height="0.7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16" style:family="paragraph" style:parent-style-name="註解文字">
      <style:paragraph-properties fo:line-height="0.706cm"/>
    </style:style>
    <style:style style:name="P17" style:family="paragraph" style:parent-style-name="註解文字">
      <style:paragraph-properties fo:margin-left="0cm" fo:margin-right="0cm" fo:line-height="0.529cm" fo:text-align="justify" style:justify-single-word="false" fo:text-indent="0.988cm" style:auto-text-indent="false"/>
    </style:style>
    <style:style style:name="P18" style:family="paragraph" style:parent-style-name="註解文字">
      <style:paragraph-properties fo:margin-left="1.82cm" fo:margin-right="0cm" fo:line-height="0.529cm" fo:text-align="justify" style:justify-single-word="false" fo:text-indent="0cm" style:auto-text-indent="false">
        <style:tab-stops>
          <style:tab-stop style:position="1.501cm"/>
        </style:tab-stops>
      </style:paragraph-properties>
    </style:style>
    <style:style style:name="P19" style:family="paragraph" style:parent-style-name="註解文字">
      <style:paragraph-properties fo:margin-left="1.82cm" fo:margin-right="0cm" fo:line-height="0.529cm" fo:text-align="justify" style:justify-single-word="false" fo:text-indent="0cm" style:auto-text-indent="false">
        <style:tab-stops>
          <style:tab-stop style:position="1.501cm"/>
        </style:tab-stops>
      </style:paragraph-properties>
      <style:text-properties style:font-name="標楷體" fo:font-size="14pt" style:font-size-asian="14pt" style:font-name-complex="標楷體" style:font-size-complex="14pt"/>
    </style:style>
    <style:style style:name="T1" style:family="text">
      <style:text-properties style:font-name="標楷體" fo:font-size="27pt" fo:font-weight="bold" style:font-name-asian="標楷體" style:font-size-asian="27pt" style:font-weight-asian="bold" style:font-name-complex="Times New Roman" style:font-size-complex="27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language-asian="zh" style:country-asian="TW"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weight-complex="bold"/>
    </style:style>
    <style:style style:name="T13" style:family="text">
      <style:text-properties fo:color="#000000"/>
    </style:style>
    <style:style style:name="T14" style:family="text">
      <style:text-properties fo:color="#000000" style:font-name="標楷體" fo:font-size="14pt" fo:language="en" fo:country="US" style:font-size-asian="14pt" style:language-asian="zh" style:country-asian="TW" style:font-name-complex="標楷體"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asian="標楷體" style:font-weight-complex="bold"/>
    </style:style>
    <style:style style:name="T18"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9"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20"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柒、觀 <text:s/>光</text:span></text:p>
      <text:p text:style-name="P17"><text:span text:style-name="T14">為持續拓展高雄觀光市場，結合民間資源積極推動國內外觀光行銷、觀光產業、觀光發展、風景區建設及維護、動物園營運管理等重要業務，戮力打造「旅行台灣‧首選高雄」之旅遊品牌，也為本市觀光產業發展帶來蓬勃商機。</text:span></text:p>
      <text:p text:style-name="P14">一、觀光行銷</text:p>
      <text:p text:style-name="P2"><text:span text:style-name="T15">（一）積極辦理觀光推廣</text:span></text:p>
      <text:p text:style-name="P4">1.參與國際旅展暨觀光推廣活動</text:p>
      <text:p text:style-name="P5"><text:span text:style-name="T5">（1）結合本市觀光業者前往山東青島及濟南高雄觀光推介會(3月26日至4月2日) 。</text:span></text:p>
      <text:p text:style-name="P5"><text:span text:style-name="T5">（2）參加高雄-釜山觀光交流論壇暨高雄照片展開幕儀式(3月28至3月30日)。</text:span></text:p>
      <text:p text:style-name="P5"><text:span text:style-name="T5">（3）參加 2014年韓國旅展及觀光推廣活動（5月26月至5月31日）。</text:span></text:p>
      <text:p text:style-name="P5"><text:span text:style-name="T5">（4）結合本市觀光業者參加2014香港國際旅展(6月9日至6月15日)。</text:span></text:p>
      <text:p text:style-name="P5"><text:span text:style-name="T5">（5）結合本市觀光業者赴韓國釜山辦理高雄觀光推廣會（6月25日至6月28日）。</text:span></text:p>
      <text:p text:style-name="P4">2.參與國內旅展</text:p>
      <text:p text:style-name="P7"><text:span text:style-name="T5">參加高雄旅行公會國際旅展（5月16日至5月19日），推展本市觀光。</text:span></text:p>
      <text:p text:style-name="P4">3.接待踩線</text:p>
      <text:p text:style-name="P5"><text:span text:style-name="T5">（1）接待韓國仁川善仁國中與鳳西國中及右昌國中足球交流，推動運動觀觀光（1月12日至1月15日）。</text:span></text:p>
      <text:p text:style-name="P6">（2）接待江蘇省南京踩線團及南京電視台記者隨行採訪高雄（1月6日）。</text:p>
      <text:p text:style-name="P6">（3）釜山東亞大學棒球隊於至本市冬訓（1月19日至2月16日）。</text:p>
      <text:p text:style-name="P5"><text:span text:style-name="T5">（4）接待巴西觀光部政務處長，搭太陽能船及參觀捷運站（2月13日至14日）。</text:span></text:p>
      <text:p text:style-name="P5"><text:span text:style-name="T5">（5）</text:span><text:span text:style-name="T5">2</text:span><text:span text:style-name="T5">月</text:span><text:span text:style-name="T5">14</text:span><text:span text:style-name="T5">日</text:span><text:span text:style-name="T5">接待Good TV高雄拍攝景點</text:span><text:span text:style-name="T5">勘</text:span><text:span text:style-name="T5">景，有洲仔濕地、大東文化藝術園區、紅毛港文化園區、鳳山基督長老教會等，2</text:span><text:span text:style-name="T5">月</text:span><text:span text:style-name="T5">20</text:span><text:span text:style-name="T5">日</text:span><text:span text:style-name="T5">實際來高雄拍攝，節目</text:span><text:span text:style-name="T5">於</text:span><text:span text:style-name="T5">四月播出。</text:span></text:p>
      <text:p text:style-name="P5"><text:span text:style-name="T5">（6）接洽國際性旅遊生活頻道</text:span><text:span text:style-name="T5">「瘋台灣」高雄行程拍攝，來高雄拍攝蓮池潭纜繩滑水、月世界等景點</text:span><text:span text:style-name="T5">（</text:span><text:span text:style-name="T5">3</text:span><text:span text:style-name="T5">月</text:span><text:span text:style-name="T5">4</text:span><text:span text:style-name="T5">日至</text:span><text:span text:style-name="T5">3</text:span><text:span text:style-name="T5">月</text:span><text:span text:style-name="T5">11</text:span><text:span text:style-name="T5">日）</text:span><text:span text:style-name="T5">。</text:span></text:p>
      <text:p text:style-name="P5"><text:span text:style-name="T5">（7）</text:span><text:span text:style-name="T5">接待熊本縣</text:span><text:span text:style-name="T5">及吉祥物Kumamon踩線團來本市景</text:span><text:span text:style-name="T5">點蓮池潭、佛陀紀念館、橋頭十鼓文化園區、情人觀景台、紅</text:span><text:span text:style-name="T5">毛</text:span><text:span text:style-name="T5">港文化園區等</text:span><text:span text:style-name="T5">（3月22日至3月25日）。</text:span></text:p>
      <text:p text:style-name="P5"><text:span text:style-name="T5">（8）</text:span><text:span text:style-name="T9">協辦第7屆台日觀光論壇，接待貴賓遊愛河，體會高雄城市觀光。</text:span></text:p>
      <text:p text:style-name="P5"><text:span text:style-name="T5">（9）協助辦理接待「2014年駐台使節參訪高雄市政暨推廣足球</text:span><text:soft-page-break/><text:span text:style-name="T5">運動」（6月20日至6月21日）。</text:span></text:p>
      <text:p text:style-name="P8"><text:span text:style-name="T5">（10）整合資源協助香港有線電視台邀請世界名主廚甄文達拍攝高雄美食節目5集(每集1小時)，包括大樹三合瓦窯、水果採摘體驗、美濃及旗山老街、旗津魚市場及西子灣等景點及美食（5月15日至6月1日），預計7月底在香港播出。</text:span></text:p>
      <text:p text:style-name="P8"><text:span text:style-name="T5">（11）配合高雄國際旅展，協助交通部觀光局邀請新加坡、馬來西亞旅行社業者高雄踩線行程（5月16日）。</text:span></text:p>
      <text:p text:style-name="P8"><text:span text:style-name="T5">（1</text:span><text:span text:style-name="T5">2</text:span><text:span text:style-name="T5">）</text:span><text:span text:style-name="T10">接待｢</text:span><text:span text:style-name="T10">2014你來我往─津台媒體交流峰會</text:span><text:span text:style-name="T10">｣</text:span><text:span text:style-name="T10">會後天津媒體團等</text:span><text:span text:style-name="T10">2</text:span><text:span text:style-name="T10">5人安排遊港參訪行程（6</text:span><text:span text:style-name="T10">月13日</text:span><text:span text:style-name="T10">）。</text:span></text:p>
      <text:p text:style-name="P4">4.國際郵輪接待</text:p>
      <text:p text:style-name="P5"><text:span text:style-name="T5">（1）103年度預計有48艘次國際郵輪蒞臨高雄，進出港旅客人次達可望達10萬人次，至103年6月底已接待26艘次，遊客計63,845人。</text:span></text:p>
      <text:p text:style-name="P5"><text:span text:style-name="T5">（2）以高雄在地文化為核心，本府觀光局安排不同主題迎賓表演，如宋江陣、原住民表演，以文化力量加深遊客印象，永續發展觀光。</text:span></text:p>
      <text:p text:style-name="P5"><text:span text:style-name="T5">（3）本府觀光局提供本市各景點旅遊摺頁及郵輪半日遊簡中、英、日版摺頁，並與高雄港務分公司及本府交通局等相關機關共同合作安排岸上觀光接待事宜，包含外幣兌換處、諮詢服務台、依遊客需求協助安排交通接駁等友善服務。</text:span></text:p>
      <text:p text:style-name="P6">（4）麗星郵輪今年預計來高雄28趟次，將可為高雄帶來近五萬名旅客，首航麗星郵輪特別邀請李副市長率蘇副祕書長麗瓊及本府觀光局、海洋局及社會局局長等4月7日至香港搭乘處女星號至高雄。於4月8日於四號碼頭舉辦迎賓儀式，活動邀請樹德家商樂隊、獅甲國中舞獅進行表演。</text:p>
      <text:p text:style-name="P5"><text:span text:style-name="T5">（5）今年首航高雄的郵輪包括「德國號」、「海娜號」、「麗星郵輪處女星號」及「鑽石公主號」等。5月29日為鑽石公主號本年度最後一次蒞高，由觀光局劉副局長顯惠代表登船致贈船長鮮花與伴手禮致意。</text:span></text:p>
      <text:p text:style-name="P4">5.拓展國際航線航班</text:p>
      <text:p text:style-name="P7"><text:span text:style-name="T5">為開拓高雄國際觀光市場，除積極爭取新增航線航班外，並結合業界資源辦理國內外行銷活動，打開大高雄觀光旅遊知名度。高雄國際機場截至103年7月，航線由102年1月時之34條增至42條(增加率23.5％)，航班由每週211班增至302班(增加率43.1％)，為本市帶進更多國際觀光客。</text:span></text:p>
      <text:p text:style-name="P2"><text:span text:style-name="T15">（二）多元化行銷策略作為</text:span></text:p>
      <text:p text:style-name="P9">本府觀光局以多元行銷策略，成功開拓國際觀光客市場，成功增加本市國際旅運量。</text:p>
      <text:p text:style-name="P10"><text:span text:style-name="T6">1.透過產官學民合作設置本市旅遊服務中心及解說中心</text:span></text:p>
      <text:p text:style-name="P5"><text:span text:style-name="T5">（1）結合在地產、官、學及民間團體資源與力量，於本市重要交通節點及風景區，提供旅遊諮詢服務。其中高鐵左營站、高雄火車站、蓮池潭等旅服中心委託義守大學經營管理，美麗島旅服中心則委託本市市立空中大學經營管理，透過相關科系專業且訓練有素之學生進駐提供優質旅遊服務；另</text:span><text:soft-page-break/><text:span text:style-name="T5">委託田寮人文協會經營管理田寮月世界泥岩地質解說中心、委託原高雄縣導覽協會管理旗美旅遊服務中心，以及委託高雄市觀光協會經營管理小港機場國內航廈旅遊服務中心，藉由在地愛鄉愛土人士組成的文史、導覽、觀光等專業團體進駐，提供專業、親切、貼心的旅遊服務，搭配生動活潑、故事化的導覽解說，營造本市友善旅遊環境與形象。</text:span></text:p>
      <text:p text:style-name="P5"><text:span text:style-name="T5">（2）為擴展旅遊服務中心據點，提供便捷、親切的旅遊服務，本府觀光局與統一超商股份有限公司攜手合作，共同設置全台首創「類i-center」進駐便利商店，目前已完成旗美9區「i問路旅遊資訊站」設置24個服務據點，由店員擔任「i問路觀光大使」，提供觀光旅遊摺頁和24小時不打烊的問路暨旅遊資訊服務；預計今(103)年將再完成大樹區佛光山等重要風景區「類i-center」建置。</text:span></text:p>
      <text:p text:style-name="P11">2.完善觀光資訊系統服務</text:p>
      <text:p text:style-name="P5"><text:span text:style-name="T5">（1）有效運用觀光局行政資訊網及高雄旅遊網、互動式導覽查詢機等數位行銷宣傳管道，宣傳大高雄人文、歷史、藝術、美食及文化內涵，提供國內外旅客最新、最正確、最豐富的旅遊資訊。</text:span><text:span text:style-name="T5">102</text:span><text:span text:style-name="T5">年度進行網站首頁改版及網站、</text:span><text:span text:style-name="T5">APP</text:span><text:span text:style-name="T5">、導覽機資訊更新，並增加首頁跑馬燈等，提升網站資訊豐富度並強化網站吸引力，迄</text:span><text:span text:style-name="T5">103</text:span><text:span text:style-name="T5">年</text:span><text:span text:style-name="T5">6</text:span><text:span text:style-name="T5">月瀏覽總人次逾</text:span><text:span text:style-name="T5">340,990</text:span><text:span text:style-name="T5">人次</text:span></text:p>
      <text:p text:style-name="P5"><text:span text:style-name="T5">（2）為吸引年輕族群，由專人積極經營高雄旅遊網臉書等社群網站，每日發送具高雄特色之訊息，持續提升民眾對本市觀光的關注度及參與度，其中臉書粉絲人數已由本</text:span><text:span text:style-name="T5">(103)</text:span><text:span text:style-name="T5">年度</text:span><text:span text:style-name="T5">1</text:span><text:span text:style-name="T5">月之</text:span><text:span text:style-name="T5">71,333</text:span><text:span text:style-name="T5">人成長至</text:span><text:span text:style-name="T5">6</text:span><text:span text:style-name="T5">月之</text:span><text:span text:style-name="T5">220,853</text:span><text:span text:style-name="T5">人，成長幅度高達</text:span><text:span text:style-name="T5">3</text:span><text:span text:style-name="T5">倍；另微博粉絲數亦由</text:span><text:span text:style-name="T5">58,822</text:span><text:span text:style-name="T5">人成長至</text:span><text:span text:style-name="T5">113,149</text:span><text:span text:style-name="T5">人，亦呈倍數成長。社群網站的成功經營，有效提升高雄旅遊知名度，並達到國際宣傳的效果。</text:span></text:p>
      <text:p text:style-name="P11">3.編印觀光宣導品</text:p>
      <text:p text:style-name="P5"><text:span text:style-name="T5">（1）與</text:span><text:span text:style-name="T5">本</text:span><text:span text:style-name="T5">市觀光協會合作「高雄暢遊GO觀光護照手冊」，刊登103年自由行廣告特輯，推薦本市觀光遊程及旅遊活動資訊，並結合商家優惠。每期發行10萬本，通路遍及統一超商、旅遊服務中心、高鐵、捷運站、五星級飯店、郵輪及華航機艙等通路，提供旅客索取，提升本市旅遊消費商機。</text:span></text:p>
      <text:p text:style-name="P5"><text:span text:style-name="T5">（2）重新編印「大高雄（繁中、簡中、英、日、韓版）」、「田寮月世界」、「蓮池潭」、「津旗」旅遊摺頁；新編印「鳥松」、「鳳山」旅遊摺頁。新版大高雄摺頁為便利自由行旅客，採用和過去不同規格，版面擴大、減少摺數與文字量，適合背包客自由行時能快速精確地找到所需的旅遊及交通資訊，使用上更為友善、便利。各地區旅遊摺頁亦提供景點外的餐食、住宿、購物等實用資訊，方便旅客旅遊規劃與參考。</text:span></text:p>
      <text:p text:style-name="P11">4.促進觀光產業發展之獎補助案</text:p>
      <text:p text:style-name="P13">為推升本市觀光產業發展與行銷能量，積極結合觀光業者及旅遊協會等民間資源與力量，102年訂定「高雄市觀光行銷推廣補助辦法」，鼓勵各法人、團體或業者提案申請本府觀光局補助經<text:soft-page-break/>費。103年迄6月止共審查核准24件補助計畫，透過補助參加國內外旅展、於國外刊登廣告、辦理旅遊及推廣活動等多面向的計畫，以多元行銷管道擴大本市旅遊宣傳效益，有效開拓高雄觀光市場，吸引國內外遊客到訪旅遊消費。</text:p>
      <text:p text:style-name="P15">二、觀光產業</text:p>
      <text:p text:style-name="P2"><text:span text:style-name="T15">（一）溫泉合法化輔導管理</text:span></text:p>
      <text:p text:style-name="P10"><text:span text:style-name="T6">1.莫拉克風災後，為輔導寶來、不老溫泉地區旅館及民宿合法化，由本府、中央及專家學者，共同組成評估小組，辦理環境安全評估審查作業，21家業者送件15家通過環境安全審查，該15家業者目前有15家業者通過興辦事業計畫審查，14家業者提送環評計畫書至環保局審查，其中已有13家業者有條件通過環評，11家完成定稿；14家提送水保計畫送審，12家完成核定。</text:span></text:p>
      <text:p text:style-name="P10"><text:span text:style-name="T6">2.辦理寶來溫泉鑽探委託服務案與高雄市寶來、不老及茂林等地區溫泉區劃定及溫泉區管理計畫，刻正辦理期末報告中，預計9月份提送交通部觀光局審查。</text:span></text:p>
      <text:p text:style-name="P2"><text:span text:style-name="T15">（二）取締非法旅宿經營</text:span></text:p>
      <text:p text:style-name="P19">103年上半年度辦理非法旅館、日租屋稽查53家次、裁罰33家；另為改善日租屋問題，本府成立跨局處日租(套房)屋管理專案小組，辦理稽查取締與輔導申設旅館事宜；辦理定期檢查合法營業旅宿業約90家次。</text:p>
      <text:p text:style-name="P2"><text:span text:style-name="T15">（三）夜間觀光活動</text:span></text:p>
      <text:p text:style-name="P18"><text:span text:style-name="T2">辦理103年度高雄夜間觀光活動，自本年6月13日至9月12日起每週五、六晚間8時至9時假黃金愛河名歌廣場售票演出夜間定目劇「LOVE高雄ing」活動，由祖韻文化樂舞團、蔓鈴國際藝術、京湛國標藝術舞集、粉紅角專業舞團全新編舞，結合磅礡原民樂舞、客家浪漫紙傘及台客夜市文化，展現出「愛在高雄」的一系列表演。周邊亦有近20位街頭藝人設攤表演，配合活動整合45間以上餐飲、遊樂、住宿等業者，推出「憑摺頁即贈送」超值優惠。</text:span></text:p>
      <text:p text:style-name="P2"><text:span text:style-name="T15">（四）原旗津區公所與旗津醫院舊址規劃開發特色旅館與觀光旅館</text:span></text:p>
      <text:p text:style-name="P10"><text:span text:style-name="T6">1.為提升旗津地區旅宿品質，吸引國際觀光客及自由行旅客來高雄旗津深度旅遊，原旗津區公所與旗津醫院舊址規劃開發特色旅館與觀光旅館，循都市計畫變更程序將前述舊址變更為特定觀光發展專用區，提供旅客優質住宿環境，以提升當地觀光服務水準，該都市計畫變更案已依程序報送「內政部都市計畫委員會」審議中。</text:span></text:p>
      <text:p text:style-name="P10"><text:span text:style-name="T6">2.俟完成都市計畫變更後，將循財政部國有財產署「結合地方政府合作或委託開發國有土地」機制辦理共同合作整體開發，與國有財產署簽訂合作契約，由本府辦理招商程序與簽訂招商契約。</text:span></text:p>
      <text:p text:style-name="P2"><text:span text:style-name="T15">（五）原左營國中舊校地規劃開發觀光旅館</text:span></text:p>
      <text:p text:style-name="P10"><text:span text:style-name="T6">1.原左營國中遷址後舊校地，具有臨近水岸之優勢及區位獨特性，基於活化市有資產及帶動區域觀光發展，藉由都市計畫變更程序將學校用地變更為特定觀光發展專用區，規劃興建旅館、文</text:span><text:soft-page-break/><text:span text:style-name="T6">創展演設施及零售服務等，以設定上權方式，引進民間投資，打造大蓮池潭文化園區新亮點。該都市計畫變更案已依程序報送「內政部都市計畫委員會」審議中。</text:span></text:p>
      <text:p text:style-name="P10"><text:span text:style-name="T6">2.本府觀光局於103年6月20日與24日分別於高雄君鴻國際酒店與台北福華大飯店辦理本案及前開旗津特色旅館與觀光旅館開發案招商說明會，總計約有50家旅館業及開發商踴躍參加。</text:span></text:p>
      <text:p text:style-name="P16"><text:span text:style-name="T18">三、觀光發展</text:span></text:p>
      <text:p text:style-name="P2"><text:span text:style-name="T15">（一）辦理年度觀光主題活動</text:span></text:p>
      <text:p text:style-name="P11">1.辦理「2014高雄燈會藝術節」活動</text:p>
      <text:p text:style-name="P12"><text:span text:style-name="T5">「2014高雄燈會藝術節｣於103年1月28日至2月23日於愛河週邊舉辦，並擴大活動場域至三多商圈、五福商圈、中央公園辦理，延續以「愛‧幸福」為活動主軸；另由民政局、岡山、旗山區公所及佛光山寺，於岡山、旗山及佛光山辦理地區燈會活動。本市燈區活動總計遊客人數為6,765,217人次，估計為相關產業帶來24億元的觀光產值。</text:span></text:p>
      <text:p text:style-name="P11">2.辦理「2014高雄內門宋江陣」活動</text:p>
      <text:p text:style-name="P13">「2014高雄內門宋江陣」活動於103年3月8日至19日於內門紫竹寺舉辦，活動內容包含開幕活動、全國大專院校創意宋江陣頭大賽、文武陣頭大匯演、總鋪師美食饗宴及遶境祈福活動等，活動期間參觀人次約22萬人次，創造約2.2億元經濟效益。</text:p>
      <text:p text:style-name="P11">3.辦理「高雄四季逍遙遊」套裝旅遊活動</text:p>
      <text:p text:style-name="P5"><text:span text:style-name="T5">（1）延續去年暑期、秋季、暖冬推出本市各特色旅遊路線套裝遊程，今(103)年春季再配合美濃花海，辦理「花田饗宴」遊程，並於內門宋江陣辦理期間推出月世界內門宋江陣火鶴之旅順遊田寮、岡山等遊程推廣。後續配合彌陀區漯底山新建天梯推出天梯戀戀海線文化之旅、及行銷湖內區FLOMO富樂夢文具觀光工廠試營運，推出之北高雄觀光探索之旅及推廣「山豬溫泉」電影推出之戀戀山豬溫泉寶來不老之旅等遊程。</text:span></text:p>
      <text:p text:style-name="P5"><text:span text:style-name="T5">（2）本活動自102年7月推出至103年5月結束，總計規劃路線達20餘條，以遊覽車於交通節點接駁方式頗受樂齡族好評，出團趟次數已達430趟、遊客人數計15,839人。</text:span></text:p>
      <text:p text:style-name="P2"><text:span text:style-name="T15">（二）推動在地特色觀光活動</text:span></text:p>
      <text:p text:style-name="P11">1.「美意濃情遊花海-花田餐桌饗宴」套裝行程</text:p>
      <text:p text:style-name="P12"><text:span text:style-name="T5">為了讓繽紛多彩的花田增添在地旅遊風情，本府觀光局限量推出「美意濃情遊花海-花田餐桌饗宴」超優惠套裝行程，103年1月16、18及25日出團，邀請到在地美濃人、擁有近10年國賓飯店資歷，家族三代長達55年外燴手藝的劉春樹師傅在花海中端出創意客家料理饗宴，讓每位民眾只要650元，即可一邊賞花一邊品嚐美食。</text:span></text:p>
      <text:p text:style-name="P11">2.「2014那瑪夏．露營．趣」</text:p>
      <text:p text:style-name="P12"><text:span text:style-name="T5">103年3月29日至4月27日辦理，活動特別推出2天1夜的露營活動，分別在4月12、13日以及4月26、27日舉辦，迴響熱烈，共約600人參與。活動內容包括賞螢、觀星、螢火晚會、露營、原住民歌舞展演、部落饗宴風味餐等。另也結合4家旅行社推出</text:span><text:soft-page-break/><text:span text:style-name="T5">2天1夜賞螢觀星小旅行，成功打響知名度，整體創造約400萬元經濟產值。</text:span></text:p>
      <text:p text:style-name="P10"><text:span text:style-name="T6">3.推動</text:span><text:span text:style-name="T6">「2014 Fun暑假 要怎YOUNG」夏令營</text:span></text:p>
      <text:p text:style-name="P12"><text:span text:style-name="T5">結合在地資源，觀光局規劃｢茂林魯凱獵人學校深度體驗活動｣、｢梓官蚵仔寮『漁村夏令營』親子體驗活動｣、｢樂活高雄二鐵夏令營｣、｢Fun遊美濃庒｣、｢芋教於樂-快樂甲仙夏令營｣、｢富樂夢觀光工廠夏令營｣、｢WHO哈小子宋江陣夏令營｣、｢滑水主題雙語夏令營｣等</text:span><text:span text:style-name="T5">8項結合觀光、文化與產業的主題式夏令營活動，獲得熱烈迴響，</text:span><text:span text:style-name="T5">多數營隊</text:span><text:span text:style-name="T5">開放報名旋即額滿。</text:span></text:p>
      <text:p text:style-name="P2"><text:span text:style-name="T15">（三）推廣重建區觀光旅遊活動</text:span></text:p>
      <text:p text:style-name="P11">1.「獎勵旅行社開發本市重建區套裝行程計畫」</text:p>
      <text:p text:style-name="P12"><text:span text:style-name="T5">為促進高雄市重建區觀光產業迅速復甦，觀光局自</text:span><text:span text:style-name="T5"> 101</text:span><text:span text:style-name="T5">年</text:span><text:span text:style-name="T5">4</text:span><text:span text:style-name="T5">月即開始推動「獎勵旅行社開發本市重建區套裝行程計劃」，本計畫」是鼓勵合法旅行業者組團至重建區—如甲仙、杉林、茂林、桃源、六龜、那瑪夏等區觀光旅遊，補助每位團員餐費新台幣</text:span><text:span text:style-name="T5">150</text:span><text:span text:style-name="T5">元，至今（</text:span><text:span text:style-name="T5">103</text:span><text:span text:style-name="T5">）年</text:span><text:span text:style-name="T5">6</text:span><text:span text:style-name="T5">月為止，全國北、中、南</text:span><text:span text:style-name="T5">40</text:span><text:span text:style-name="T5">餘家旅行社共組</text:span><text:span text:style-name="T5">340</text:span><text:span text:style-name="T5">團，超過</text:span><text:span text:style-name="T5">25,000</text:span><text:span text:style-name="T5">人次參與體驗並力挺風災後的高雄市重建區觀光旅遊，已為當地帶來近2千萬元的觀光產值。</text:span></text:p>
      <text:p text:style-name="P11">2.「甲仙社區創新觀光產業培力計畫」</text:p>
      <text:p text:style-name="P12"><text:span text:style-name="T5">本府觀光局與甲仙愛鄉協會、商圈組織，辦理社區產業觀光輔導團，約有11家甲仙在地商家、社區發展協會受惠，共同投入學習經營及規劃小旅行操作；另推動6天5夜的青年工作假期，經篩選出10位具有設計、社造與行銷專業的年輕人（包含1名香港藝術家）付費參與，活絡甲仙高齡化、人口外流的平埔族聚落，建立未來年輕人參與的運作模式；並以甲仙為核心，串起那瑪夏、寶來推出4梯次兩天一夜的「甲仙南橫小旅行」，帶動甲仙的深度旅遊。</text:span></text:p>
      <text:p text:style-name="P14">四、風景區建設及維護</text:p>
      <text:p text:style-name="P2"><text:span text:style-name="T15">（一）蓮池潭風景區</text:span></text:p>
      <text:p text:style-name="P10"><text:span text:style-name="T6">1.拓展蓮池潭水上遊憩活動：</text:span></text:p>
      <text:p text:style-name="P12"><text:span text:style-name="T5">為提供遊客多元的水域遊憩體驗，創造水上休閒場所及活動空間，觀光局委託蓮潭休閒股份有限公司於103年4月29日完成全台第一座纜繩滑水主題樂園開幕並正式營運，開幕至6月底購票遊玩人數達2,000人次，並帶動蓮池潭週邊觀光。 </text:span></text:p>
      <text:p text:style-name="P11">2.引入特色遊潭觀光小火車：</text:p>
      <text:p text:style-name="P12"><text:span text:style-name="T5">本市蓮池潭風景區池畔景色秀麗，除為本市市民休閒遊憩空間，亦是陸客及國內外遊客經常造訪之旅遊景點。觀光局引入特色遊潭觀光小火車載具，增加遊潭樂趣，103年1月至6月載客數約5,000人。</text:span></text:p>
      <text:p text:style-name="P10"><text:span text:style-name="T6">3.102年度蓮池潭風景區觀光公廁及環境改善工程</text:span></text:p>
      <text:p text:style-name="P12"><text:span text:style-name="T5">交通部觀光局補助500萬元，本府編列經費500萬元，總經費1,000萬元，辦理公共廁所整建、增建及周邊環境改善，已於103年4月21日開放使用。</text:span></text:p>
      <text:p text:style-name="P2"><text:span text:style-name="T15">（二）金獅湖風景區</text:span></text:p>
      <text:p text:style-name="P11">1.打造金獅湖-蝴蝶園為環境教育及戶外教學最佳場域</text:p>
      <text:p text:style-name="P12"><text:soft-page-break/><text:span text:style-name="T5">金獅湖的蝴蝶養育有成，是一個全年都可見蝴蝶翩翩飛舞的生態園區，103年度1月至6月約計有36,000人次，成功打造園區成為環境教育及戶外教學最佳場域，為活化經營，目前刻籌劃蝴蝶故事館中。</text:span></text:p>
      <text:p text:style-name="P10"><text:span text:style-name="T6">2.金獅湖風景區觀光亮點整建工程</text:span></text:p>
      <text:p text:style-name="P13">交通部觀光局補助2,000萬元，本府編列經費2,000萬元，總經費4,000萬元，辦理金獅湖新建橋樑、湖濱廣場、木棧橋及管理站前廣場整建，預計103年8月完工。</text:p>
      <text:p text:style-name="P2"><text:span text:style-name="T15">（三）月世界風景區</text:span></text:p>
      <text:p text:style-name="P18"><text:span text:style-name="T2">102年度</text:span><text:span text:style-name="T2">高雄市自然地景風景區整體建設工程</text:span></text:p>
      <text:p text:style-name="P18"><text:span text:style-name="T2">交通部觀光局補助1,600萬元，</text:span><text:span text:style-name="T2">本府編列經費</text:span><text:span text:style-name="T2">2,692.8萬元，總經費4</text:span><text:span text:style-name="T2">,</text:span><text:span text:style-name="T2">292.8萬元</text:span><text:span text:style-name="T2">辦理三期工程，包含往五里坑天空步道，預定103年7月完工</text:span><text:span text:style-name="T2">。</text:span></text:p>
      <text:p text:style-name="P2"><text:span text:style-name="T15">（四）旗津風景區</text:span></text:p>
      <text:p text:style-name="P10"><text:span text:style-name="T6">1.旗津貝殼館</text:span></text:p>
      <text:p text:style-name="P12"><text:span text:style-name="T5">自101年10月29日開館試營運起，開放遊客免費參觀，並提供志工在現場為遊客解說，103年度1月至6月參觀人數約35,000人次，為創造可見度，目前重編印貝殼館摺頁及手札。</text:span></text:p>
      <text:p text:style-name="P10"><text:span text:style-name="T6">2.</text:span><text:a xlink:type="simple" xlink:href="#__RefHeading___Toc349577189" text:style-name="Internet_20_link" text:visited-style-name="Visited_20_Internet_20_Link"><text:span text:style-name="T6">活化旗津</text:span></text:a><text:span text:style-name="T6">海岸公園閒置空間，建造｢海天一線水景公園｣：</text:span></text:p>
      <text:p text:style-name="P12"><text:span text:style-name="T5">為延續旗津海岸公園修復工程能量、活化公共空間機能，於旗津創意市集、旗津管理站等周邊場域引入觀光相關產業並建置｢海天一線水景公園｣，預計於103年年底完工，藉由新元素之注入，增添旗津場域豐富性。</text:span></text:p>
      <text:p text:style-name="P11">3.建置「黃金海韻」公共藝術，聽濤觀海</text:p>
      <text:p text:style-name="P12"><text:span text:style-name="T5">與港務公司合作建置巨大貝殼造型之「黃金海韻」公共藝術，與旗津貝殼館及海洋相呼應，並透過6處聆聽點傾聽浪花聲，期成為旗津旅遊新亮點。</text:span></text:p>
      <text:p text:style-name="P10"><text:span text:style-name="T6">4.102年度旗津海岸公園整體改造計畫</text:span></text:p>
      <text:p text:style-name="P12"><text:span text:style-name="T5">交通部觀光局補助1,600萬元，本府編列經費3,000萬元，總經費4,600萬元，辦理海岸護堤改善、堤頂散步道及廣場整建等，委託養工處辦理設計監造施工相關事宜，景觀工程於103年6月10日完工。另編列2,160萬元辦理植栽復育工程，於7月完工。</text:span></text:p>
      <text:p text:style-name="P10"><text:span text:style-name="T6">5.102年度旗津廟前路觀光環境改善工程</text:span></text:p>
      <text:p text:style-name="P12"><text:span text:style-name="T5">本府編列經費1,500萬元，辦理廟前路路燈、雨遮設置等工程，提升遊憩環境及街道景觀，預計103年9月完工。</text:span></text:p>
      <text:p text:style-name="P2"><text:span text:style-name="T15">（五）澄清湖風景區</text:span></text:p>
      <text:p text:style-name="P19">102年度澄清湖風景區入口整建工程</text:p>
      <text:p text:style-name="P18"><text:span text:style-name="T2">交通部觀光局補助800萬元，本府編列經費800萬元，總經費1,600萬元，辦理入口區地坪整建、中央廣場景觀設施改善、停車場改善、環境綠美化等，提升澄清湖整體門面意象及遊憩環境，於103年</text:span><text:span text:style-name="T4">2</text:span><text:span text:style-name="T2">月完工。</text:span></text:p>
      <text:p text:style-name="P2"><text:span text:style-name="T15">（六）壽山風景區</text:span></text:p>
      <text:p text:style-name="P10"><text:soft-page-break/><text:span text:style-name="T6">1.</text:span><text:span text:style-name="T6">102</text:span><text:span text:style-name="T6">年度壽山動物園設施整建工程</text:span></text:p>
      <text:p text:style-name="P12"><text:span text:style-name="T5">市府編列預算</text:span><text:span text:style-name="T5">2,000萬元</text:span><text:span text:style-name="T5">，辦理鹿園及羊駝區新闢工程、現有展示區整建、大鳥園新設賞鳥天空步道、公共設施改善、環境景觀美綠化等，於103年1月3日完工。</text:span></text:p>
      <text:p text:style-name="P11">2.高雄市動物園新建評估規劃</text:p>
      <text:p text:style-name="P12"><text:span text:style-name="T5">本府編列預算150萬元，辦理評估新設動物園之適當地點、新設動物園之營運發展構想、開發建設時程與經費評估，於103年5月完成規劃定案報告。</text:span></text:p>
      <text:p text:style-name="P11">3.102壽山風景區觀光設施整建工程</text:p>
      <text:p text:style-name="P12"><text:span text:style-name="T5">交通部觀光局補助5</text:span><text:span text:style-name="T5">00</text:span><text:span text:style-name="T5">萬元，本府編列經費5</text:span><text:span text:style-name="T5">00</text:span><text:span text:style-name="T5">萬元，總經費1</text:span><text:span text:style-name="T5">,000</text:span><text:span text:style-name="T5">萬元，辦理風景區觀景人行步道改善工程及擋土牆設施整建工程，預計103年8月完工。</text:span></text:p>
      <text:p text:style-name="P2"><text:span text:style-name="T15">（七）愛河</text:span></text:p>
      <text:p text:style-name="P10"><text:span text:style-name="T6">1.</text:span><text:span text:style-name="T6">貢多拉船浪漫游愛河</text:span></text:p>
      <text:p text:style-name="P12"><text:span text:style-name="T5">為增添愛河浪漫風情，提供多元遊憩體驗，自102年燈會期間引進全台首艘貢多拉船，獲得廣大迴響，103年2月第2艘貢多拉船加入載客營運行列，並透過異業結盟推出「喝咖啡、遊愛河、聽名歌」優惠套票，體驗永浴愛河之旅，103年度1至6月份載客數約計有4千人次。另為服務團客，預計將打造大型貢多拉船，以提供更多遊客溫馨共乘。</text:span></text:p>
      <text:p text:style-name="P10"><text:span text:style-name="T6">2.102年度高雄市愛河沿岸景觀工程</text:span></text:p>
      <text:p text:style-name="P12"><text:span text:style-name="T5">交通部觀光局補助2,000萬元，本府編列經費2,000萬元，總經費4,000萬元，辦理步道整建工程、景觀綠美化工程、街道傢俱工程、照明工程及鴨子船及太陽能船設施，目前委託養工處辦理設計監造施工相關事宜，於103年7月完工。</text:span></text:p>
      <text:p text:style-name="P2"><text:span text:style-name="T15">（八）其他觀光建設</text:span></text:p>
      <text:p text:style-name="P10"><text:span text:style-name="T6">1.美麗島捷運站及壽山動物園植栽景觀創作</text:span></text:p>
      <text:p text:style-name="P12"><text:span text:style-name="T5">為</text:span><text:span text:style-name="T5">營造節慶歡熱氣氛</text:span><text:span text:style-name="T5">，於美麗島</text:span><text:span text:style-name="T5">捷運站及壽山動物園</text:span><text:span text:style-name="T5">設置大型藝術造景「愛心天鵝」、「快樂頌」與</text:span><text:span text:style-name="T5">「愛幸虎」</text:span><text:span text:style-name="T5">。利用立體綠雕、植栽立體創作及燈飾的設計，結合美麗島祈禱與愛情意象，</text:span><text:span text:style-name="T5">吸引媒體爭相報導及遊客拍照取景的最佳選擇</text:span><text:span text:style-name="T5">。</text:span><text:span text:style-name="T5">另動物園大型綠雕「愛幸虎」</text:span><text:span text:style-name="T5">，巧妙地以</text:span><text:span text:style-name="T5">生動表情及動作</text:span><text:span text:style-name="T5">，呈現觀光客開心旅遊的心情，</text:span><text:span text:style-name="T5">成功</text:span><text:span text:style-name="T5">勾勒出高雄幸福城市的氛圍。</text:span></text:p>
      <text:p text:style-name="P10"><text:span text:style-name="T6">2.城市光廊風華再現整建工程</text:span></text:p>
      <text:p text:style-name="P12"><text:span text:style-name="T5">交通部觀光局補助2,000萬元，本府編列經費2,450萬元，辦理城市光廊全段，緊臨中華路、五福路及中山路之間的帶狀空間改善，包括人行動線、服務中心改善、活動廣場、照明設備、街道家具、植栽綠美化、景觀創作等。完成後可重塑港都河港新風情，增加夜間魅力景點，提升水岸城市之觀光吸引力，預計103年8月完工，並已同步以公開程序完成招商，將有流行文化模式活絡城市內景觀亮點。</text:span></text:p>
      <text:p text:style-name="P10"><text:span text:style-name="T6">3.寶來大街環境改善工程</text:span></text:p>
      <text:p text:style-name="P12"><text:span text:style-name="T5">交通部觀光局編列預算2,480萬元，改善寶來大街街道景觀、新設人行道及建物立面改善等工程，於103年4月完工，有效提升寶來溫泉觀光意象及整體遊憩環境。</text:span></text:p>
      <text:p text:style-name="P10"><text:soft-page-break/><text:span text:style-name="T6">4.大高雄觀光遊憩景點整體規劃</text:span></text:p>
      <text:p text:style-name="P12"><text:span text:style-name="T5">本府編列預算450萬元，辦理本市觀光景點建設發展規劃、觀光發展策略白皮書撰擬、各觀光遊憩景點套裝及主題遊程具體規劃，已於103年1月結案，提供本市推動各項觀光建設之參考。</text:span></text:p>
      <text:p text:style-name="P10"><text:span text:style-name="T6">5.大高雄俯瞰式觀光設施可行性評估計畫</text:span></text:p>
      <text:p text:style-name="P12"><text:span text:style-name="T5">本府編列預算500萬元，辦理旗津跨港、月世界、寶來藤枝和茂林等四條纜車路線，動物園、西子灣和308高地等三處點狀俯瞰式設施可行性評估。103年7月10日辦理旗津跨港、月世界、寶來藤枝和茂林等4條纜車路線民間參與投資開發可行性座談會，徵詢業者相關意見及瞭解民間投資意願，預計103年12月底前完成定案報告。 </text:span></text:p>
      <text:p text:style-name="P10"><text:span text:style-name="T6">6.高雄市旗山及美濃區自行車道系統改善工程</text:span></text:p>
      <text:p text:style-name="P12"><text:span text:style-name="T5">教育部體育署補助600萬元，本府編列經費437萬元，總經費1,037萬元，辦理高雄旗山區及美濃區既有與新設車道路網系統及硬體設施整合，整體提升旗美地區自行車旅遊友善環境，預計103年8月完工。</text:span></text:p>
      <text:p text:style-name="P10"><text:span text:style-name="T6">7.小崗山整體規劃暨工程案</text:span></text:p>
      <text:p text:style-name="P12"><text:span text:style-name="T5">本府編列經費550萬元，辦理登山入口整建、擋土牆綠美化及興建觀景台等工程，以提升該區整體遊憩環境，預計103年9月完工。</text:span></text:p>
      <text:p text:style-name="P14">五、動物園營運管理</text:p>
      <text:p text:style-name="P2"><text:span text:style-name="T15">（一）辦理各項教育推廣及行銷活動</text:span></text:p>
      <text:p text:style-name="P18"><text:span text:style-name="T2">於102年底完工之羊駝園、梅花鹿園、大貓廊道及大鳥園空中步道等設施，吸引民眾參觀，統計103年度入園人數累計至6月30日止達524,894人次，較同期(475,341人次)增加約10.4％，維持歷年來入園人數高峰紀錄。</text:span></text:p>
      <text:p text:style-name="P10"><text:span text:style-name="T6">1.推動動物認養計畫</text:span></text:p>
      <text:p text:style-name="P12"><text:span text:style-name="T5">為加強圈養動物之飼養管理、醫療照管、圈養環境改善或族群管理技術等，強化傳遞動物保育資訊，推廣生物多樣性、棲地物種等保育等觀念，特訂定「高雄市壽山動物園動物認養計畫」，於102年6月18日正式啟動。透過動物認養活動持續性推動，藉由各界資源與力量，提昇園內圈養動物的福祉，並為保育野生動物而努力。</text:span></text:p>
      <text:p text:style-name="P10"><text:span text:style-name="T6">2.營造友善之美綠化環境</text:span></text:p>
      <text:p text:style-name="P12"><text:span text:style-name="T5">103</text:span><text:span text:style-name="T5">年特別營造多處主題立體花藝區，搭配帶狀花廊的串接，將動物園變身為一座色彩繽紛的大花園，連續假期期間規劃多樣化的親子活動</text:span><text:span text:style-name="T5">，</text:span><text:span text:style-name="T5">加上白老虎等明星動物的高吸睛度，來到動物園看動物兼賞花，還能參加</text:span><text:span text:style-name="T5">精彩豐富</text:span><text:span text:style-name="T5">的活動</text:span><text:span text:style-name="T5">。於春節5天假期創下超過8萬的高遊園人次，其中大年初三當日入園人數更是突破2萬人次。</text:span></text:p>
      <text:p text:style-name="P10"><text:span text:style-name="T6">3.</text:span><text:span text:style-name="T6">舉辦推廣教育活動</text:span></text:p>
      <text:p text:style-name="P12"><text:span text:style-name="T5">持續規劃辦理社教推廣活動，以多元化親子活動增進動物園與民眾互動，進而宣揚愛護動物及保育觀念，並積極行銷動物園</text:span><text:span text:style-name="T5">。自103年1月份開始執行至103年6月底，期間共辦理3場創意</text:span><text:soft-page-break/><text:span text:style-name="T5">競賽、1場主題表演活動、2場童心保育夜宿活動、6場動物教育宣導活動，共計12場，並規劃暑期動物園夜宿活動。</text:span></text:p>
      <text:p text:style-name="P10"><text:span text:style-name="T6">4.完成動物園電子票務系統建置</text:span></text:p>
      <text:p text:style-name="P12"><text:span text:style-name="T5">完成建置動物園電子票務系統，於103年7</text:span><text:span text:style-name="T5">月</text:span><text:span text:style-name="T5">1</text:span><text:span text:style-name="T5">日起</text:span><text:span text:style-name="T5">，正式啟</text:span><text:span text:style-name="T5">用持一卡通感應付款</text:span><text:span text:style-name="T5">機制</text:span><text:span text:style-name="T5">，</text:span><text:span text:style-name="T5">民眾</text:span><text:span text:style-name="T5">可享快速入園的服務，</text:span><text:span text:style-name="T5">節省等待購票</text:span><text:span text:style-name="T5">時間</text:span><text:span text:style-name="T5">，提升遊園服務品質</text:span><text:span text:style-name="T5">。</text:span></text:p>
      <text:p text:style-name="P10"><text:span text:style-name="T6">5.</text:span><text:span text:style-name="T6">志</text:span><text:span text:style-name="T6">願</text:span><text:span text:style-name="T6">服務</text:span></text:p>
      <text:p text:style-name="P12"><text:span text:style-name="T5">動物園招募志工協助園區導覽解說、廣播協尋、園區巡邏等工作，以提升園區公共服務水準及效率。</text:span><text:span text:style-name="T5">103</text:span><text:span text:style-name="T5">年</text:span><text:span text:style-name="T5">上半年</text:span><text:span text:style-name="T5">度共</text:span><text:span text:style-name="T5">計</text:span><text:span text:style-name="T5">服勤</text:span><text:span text:style-name="T5">2,866人</text:span><text:span text:style-name="T5">次、</text:span><text:span text:style-name="T5">8,596</text:span><text:span text:style-name="T5">小時，服務</text:span><text:span text:style-name="T5">本</text:span><text:span text:style-name="T5">市以及外縣市各國民中小學、幼稚園導覽解說教學達</text:span><text:span text:style-name="T5">67</text:span><text:span text:style-name="T5">團次，</text:span><text:span text:style-name="T5">導覽團體人數為4,845人次</text:span><text:span text:style-name="T5">。</text:span></text:p>
      <text:p text:style-name="P10"><text:span text:style-name="T6">6.</text:span><text:span text:style-name="T6">動物園延長夜間開放</text:span></text:p>
      <text:p text:style-name="P12"><text:span text:style-name="T5">於</text:span><text:span text:style-name="T5">103年6月28日至8</text:span><text:span text:style-name="T5">月</text:span><text:span text:style-name="T5">31日，</text:span><text:span text:style-name="T5">每周六、日推出夜間遊園服務，園區延長開放時間至晚上</text:span><text:span text:style-name="T5">9</text:span><text:span text:style-name="T5">點，規劃辦理多元類型之夜間展演，搭配主題性之特色表演</text:span><text:span text:style-name="T5">；並安排志工進行導覽解說，帶領</text:span><text:span text:style-name="T5">民眾於夏季夜</text:span><text:span text:style-name="T5">間</text:span><text:span text:style-name="T5">欣賞動物的生態之美</text:span><text:span text:style-name="T5">。</text:span></text:p>
      <text:p text:style-name="P3">（二）規劃辦理動物園增擴建作業</text:p>
      <text:p text:style-name="P18"><text:span text:style-name="T2">為動物園長遠發展考量，於大高雄地區尋覓適合地點，規劃興建大型動物園區，另預計開發仳臨動物園現有基地旁之動物園用地區塊，分年度做有系統之開發，規劃各類動物展示區、育樂設施與遊園動線，作為夜間動物園設置用地，以期充實都會區夜間觀光遊憩內容多元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8_20_字元" style:display-name=" 字元 字元8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font-size-complex="12pt" style:language-complex="hi" style:country-complex="IN"/>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內文" style:display-name="(一)內文" style:family="paragraph" style:parent-style-name="Standard">
      <style:paragraph-properties fo:margin-left="2.328cm" fo:margin-right="0cm" fo:text-align="justify" style:justify-single-word="false" fo:text-indent="1.18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0" style:family="text">
      <style:text-properties fo:language="en" fo:country="US"/>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6pt" fo:font-weight="normal" style:font-size-asian="16pt" style:font-weight-asian="normal"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_20_字元_20_字元5" style:display-name=" 字元 字元5"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4" style:display-name=" 字元 字元4" style:family="text">
      <style:text-properties fo:font-size="10pt" style:font-size-asian="10pt"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cayt-misspell" style:family="text"/>
    <style:style style:name="menu_5f_title1" style:display-name="menu_title1" style:family="text">
      <style:text-properties fo:color="#666666"/>
    </style:style>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內文_20_字元" style:display-name="(一)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182cm" fo:text-indent="-1.27cm" fo:margin-left="4.18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4.447cm" fo:text-indent="-1.27cm" fo:margin-left="4.4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87cm" fo:text-indent="-0.847cm" fo:margin-left="4.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103cm" fo:text-indent="-0.847cm" fo:margin-left="9.1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95cm" fo:text-indent="-0.847cm" fo:margin-left="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fo:text-indent="-1.508cm" fo:margin-left="2.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1.2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348cm"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5">
        <style:list-level-properties text:list-level-position-and-space-mode="label-alignment">
          <style:list-level-label-alignment text:label-followed-by="listtab" fo:text-indent="-1.561cm" fo:margin-left="2.06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561cm" fo:margin-left="1.8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2">
        <style:list-level-properties text:list-level-position-and-space-mode="label-alignment">
          <style:list-level-label-alignment text:label-followed-by="listtab" fo:text-indent="-1.561cm" fo:margin-left="2.1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3.1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61cm" fo:margin-left="2.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9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text:start-value="6">
        <style:list-level-properties text:list-level-position-and-space-mode="label-alignment">
          <style:list-level-label-alignment text:label-followed-by="listtab" fo:text-indent="-0.847cm" fo:margin-left="3.7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6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text:start-value="2">
        <style:list-level-properties text:list-level-position-and-space-mode="label-alignment">
          <style:list-level-label-alignment text:label-followed-by="listtab" fo:text-indent="-1.561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0.1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1.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03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8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72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57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4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26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1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9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Happy</meta:initial-creator>
    <meta:creation-date>2014-07-10T10:11:00</meta:creation-date>
    <dc:creator>Win7User</dc:creator>
    <dc:date>2014-07-30T16:06:00</dc:date>
    <meta:print-date>2014-07-10T09:57:00</meta:print-date>
    <meta:editing-cycles>5</meta:editing-cycles>
    <meta:editing-duration>PT20M</meta:editing-duration>
    <meta:document-statistic meta:table-count="0" meta:image-count="0" meta:object-count="0" meta:page-count="10" meta:paragraph-count="155" meta:word-count="9067" meta:character-count="9680" meta:non-whitespace-character-count="9670"/>
    <meta:generator>LibreOffice/5.1.2.2$Windows_x86 LibreOffice_project/d3bf12ecb743fc0d20e0be0c58ca359301eb705f</meta:generator>
  </office:meta>
</office:document-meta>
</file>