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文鼎粗黑" svg:font-family="文鼎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style>
    <style:style style:name="P2" style:family="paragraph" style:parent-style-name="Standard">
      <style:paragraph-properties fo:margin-left="1.829cm" fo:margin-right="0cm" fo:line-height="0.529cm" fo:text-align="justify" style:justify-single-word="false" fo:text-indent="-1.503cm" style:auto-text-indent="false" style:snap-to-layout-grid="false"/>
    </style:style>
    <style:style style:name="P3" style:family="paragraph" style:parent-style-name="Standard">
      <style:paragraph-properties fo:margin-left="1.829cm" fo:margin-right="0cm" fo:line-height="0.529cm" fo:text-align="justify" style:justify-single-word="false" fo:text-indent="-1.503cm" style:auto-text-indent="false" style:snap-to-layout-grid="false"/>
      <style:text-properties fo:color="#000000" fo:letter-spacing="0.004cm" style:font-name-complex="標楷體" style:font-size-complex="14pt" style:font-weight-complex="bold"/>
    </style:style>
    <style:style style:name="P4" style:family="paragraph" style:parent-style-name="Standard">
      <style:paragraph-properties fo:margin-left="2.297cm" fo:margin-right="0cm" fo:line-height="0.529cm" fo:text-align="justify" style:justify-single-word="false" fo:text-indent="-0.494cm" style:auto-text-indent="false" style:snap-to-layout-grid="false"/>
    </style:style>
    <style:style style:name="P5" style:family="paragraph" style:parent-style-name="Standard">
      <style:paragraph-properties fo:margin-left="2.297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6" style:family="paragraph" style:parent-style-name="Standard">
      <style:paragraph-properties fo:margin-left="2.297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7" style:family="paragraph" style:parent-style-name="Standard">
      <style:paragraph-properties fo:margin-left="2.297cm" fo:margin-right="0cm" fo:line-height="0.529cm" fo:text-align="justify" style:justify-single-word="false" fo:text-indent="-0.494cm" style:auto-text-indent="false" style:snap-to-layout-grid="false"/>
    </style:style>
    <style:style style:name="P8" style:family="paragraph" style:parent-style-name="Standard">
      <style:paragraph-properties fo:margin-left="2.297cm" fo:margin-right="0cm" fo:line-height="0.529cm" fo:text-align="justify" style:justify-single-word="false" fo:text-indent="0cm" style:auto-text-indent="false"/>
    </style:style>
    <style:style style:name="P9" style:family="paragraph" style:parent-style-name="Standard">
      <style:paragraph-properties fo:margin-left="2.297cm" fo:margin-right="0cm" fo:line-height="0.529cm" fo:text-align="justify" style:justify-single-word="false" fo:text-indent="0cm" style:auto-text-indent="false"/>
      <style:text-properties style:letter-kerning="true" style:font-name-complex="新細明體" style:font-size-complex="14pt"/>
    </style:style>
    <style:style style:name="P10" style:family="paragraph" style:parent-style-name="Standard">
      <style:paragraph-properties fo:margin-left="2.297cm" fo:margin-right="0cm" fo:line-height="0.529cm" fo:text-align="justify" style:justify-single-word="false" fo:text-indent="0cm" style:auto-text-indent="false"/>
      <style:text-properties style:letter-kerning="true" style:font-name-complex="新細明體" style:font-size-complex="14pt"/>
    </style:style>
    <style:style style:name="P11" style:family="paragraph" style:parent-style-name="Standard">
      <style:paragraph-properties fo:margin-left="2.297cm" fo:margin-right="0cm" fo:line-height="0.529cm" fo:text-align="justify" style:justify-single-word="false" fo:text-indent="0cm" style:auto-text-indent="false"/>
    </style:style>
    <style:style style:name="P12"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13" style:family="paragraph" style:parent-style-name="Standard">
      <style:paragraph-properties fo:margin-left="3.457cm" fo:margin-right="0cm" fo:line-height="0.529cm" fo:text-align="justify" style:justify-single-word="false" fo:text-indent="-1.235cm" style:auto-text-indent="false" style:snap-to-layout-grid="false"/>
      <style:text-properties style:font-name-complex="標楷體" style:font-size-complex="14pt"/>
    </style:style>
    <style:style style:name="P14"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15" style:family="paragraph" style:parent-style-name="Standard">
      <style:paragraph-properties fo:margin-left="1.827cm" fo:margin-right="0cm" fo:line-height="0.529cm" fo:text-align="justify" style:justify-single-word="false" fo:text-indent="0cm" style:auto-text-indent="false"/>
    </style:style>
    <style:style style:name="P16" style:family="paragraph" style:parent-style-name="Standard">
      <style:paragraph-properties fo:margin-left="1.827cm" fo:margin-right="0cm" fo:line-height="0.529cm" fo:text-align="justify" style:justify-single-word="false" fo:text-indent="0cm" style:auto-text-indent="false"/>
      <style:text-properties style:letter-kerning="true" style:font-name-complex="新細明體" style:font-size-complex="14pt"/>
    </style:style>
    <style:style style:name="P17" style:family="paragraph" style:parent-style-name="Standard">
      <style:paragraph-properties fo:margin-left="1.827cm" fo:margin-right="0cm" fo:line-height="0.529cm" fo:text-align="justify" style:justify-single-word="false" fo:text-indent="0cm" style:auto-text-indent="false"/>
      <style:text-properties style:letter-kerning="true" style:font-name-complex="新細明體" style:font-size-complex="14pt"/>
    </style:style>
    <style:style style:name="P18" style:family="paragraph" style:parent-style-name="Standard">
      <style:paragraph-properties fo:margin-left="1.827cm" fo:margin-right="0cm" fo:line-height="0.529cm" fo:text-align="justify" style:justify-single-word="false" fo:text-indent="0cm" style:auto-text-indent="false"/>
    </style:style>
    <style:style style:name="P19" style:family="paragraph" style:parent-style-name="Standard">
      <style:paragraph-properties fo:margin-left="0cm" fo:margin-right="0cm" fo:line-height="0.529cm" fo:text-align="justify" style:justify-single-word="false" fo:text-indent="0.326cm" style:auto-text-indent="false" style:snap-to-layout-grid="false"/>
    </style:style>
    <style:style style:name="P20"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complex="標楷體" style:font-size-complex="14pt" style:font-weight-complex="bold"/>
    </style:style>
    <style:style style:name="P21"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complex="標楷體" style:font-size-complex="14pt" style:font-weight-complex="bold"/>
    </style:style>
    <style:style style:name="P22" style:family="paragraph" style:parent-style-name="Standard">
      <style:paragraph-properties fo:margin-left="0cm" fo:margin-right="0cm" fo:line-height="0.529cm" fo:text-align="justify" style:justify-single-word="false" fo:text-indent="0.326cm" style:auto-text-indent="false" style:snap-to-layout-grid="false"/>
    </style:style>
    <style:style style:name="P23" style:family="paragraph" style:parent-style-name="Standard">
      <style:paragraph-properties fo:margin-left="1.087cm" fo:margin-right="0cm" fo:line-height="0.529cm" fo:text-align="justify" style:justify-single-word="false" fo:text-indent="0cm" style:auto-text-indent="false"/>
    </style:style>
    <style:style style:name="P24" style:family="paragraph" style:parent-style-name="Standard">
      <style:paragraph-properties fo:margin-left="1.087cm" fo:margin-right="0cm" fo:line-height="0.529cm" fo:text-align="justify" style:justify-single-word="false" fo:text-indent="0cm" style:auto-text-indent="false"/>
      <style:text-properties fo:color="#000000" fo:background-color="#ffffff" style:font-name-complex="標楷體" style:font-size-complex="14pt" style:font-weight-complex="bold"/>
    </style:style>
    <style:style style:name="P25" style:family="paragraph" style:parent-style-name="註解文字">
      <style:paragraph-properties fo:line-height="0.6cm"/>
    </style:style>
    <style:style style:name="P26" style:family="paragraph" style:parent-style-name="註解文字">
      <style:paragraph-properties fo:line-height="0.6cm"/>
    </style:style>
    <style:style style:name="P27"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28" style:family="paragraph" style:parent-style-name="標_28_1_29_">
      <style:paragraph-properties fo:margin-left="3.457cm" fo:margin-right="0cm" fo:line-height="0.529cm" fo:text-indent="0cm" style:auto-text-indent="false"/>
    </style:style>
    <style:style style:name="P29" style:family="paragraph" style:parent-style-name="標_28_1_29_">
      <style:paragraph-properties fo:margin-left="3.457cm" fo:margin-right="0cm" fo:line-height="0.529cm" fo:text-indent="0cm" style:auto-text-indent="false"/>
      <style:text-properties fo:color="#000000" style:font-name-complex="標楷體" style:font-size-complex="14pt"/>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5"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6" style:family="text">
      <style:text-properties style:font-weight-complex="bold"/>
    </style:style>
    <style:style style:name="T7" style:family="text">
      <style:text-properties style:font-name-complex="標楷體" style:font-size-complex="14pt"/>
    </style:style>
    <style:style style:name="T8" style:family="text">
      <style:text-properties style:font-name-complex="標楷體" style:font-size-complex="14pt" style:font-weight-complex="bold"/>
    </style:style>
    <style:style style:name="T9" style:family="text">
      <style:text-properties style:font-name-complex="標楷體" style:font-size-complex="14pt" style:font-weight-complex="bold"/>
    </style:style>
    <style:style style:name="T10" style:family="text">
      <style:text-properties style:font-name-complex="標楷體" style:font-size-complex="14pt"/>
    </style:style>
    <style:style style:name="T11" style:family="text">
      <style:text-properties fo:color="#000000"/>
    </style:style>
    <style:style style:name="T12" style:family="text">
      <style:text-properties fo:color="#000000" fo:letter-spacing="0.004cm" style:font-name-complex="標楷體" style:font-size-complex="14pt" style:font-weight-complex="bold"/>
    </style:style>
    <style:style style:name="T13" style:family="text">
      <style:text-properties fo:color="#000000" fo:letter-spacing="0.004cm" style:font-name-complex="標楷體" style:font-size-complex="14pt" style:font-weight-complex="bold"/>
    </style:style>
    <style:style style:name="T14" style:family="text">
      <style:text-properties fo:color="#000000" style:font-name-complex="標楷體" style:font-size-complex="14pt"/>
    </style:style>
    <style:style style:name="T15" style:family="text">
      <style:text-properties fo:color="#000000" style:font-name-complex="標楷體" style:font-size-complex="14pt" style:font-weight-complex="bold"/>
    </style:style>
    <style:style style:name="T16" style:family="text">
      <style:text-properties fo:color="#000000" style:font-name-complex="標楷體" style:font-size-complex="14pt" style:font-weight-complex="bold"/>
    </style:style>
    <style:style style:name="T17" style:family="text">
      <style:text-properties fo:color="#000000" style:font-name-complex="標楷體" style:font-size-complex="14pt"/>
    </style:style>
    <style:style style:name="T18" style:family="text">
      <style:text-properties fo:color="#000000" style:font-weight-complex="bold"/>
    </style:style>
    <style:style style:name="T19" style:family="text">
      <style:text-properties fo:color="#000000" fo:background-color="#ffffff" loext:char-shading-value="0" style:font-name-complex="標楷體" style:font-size-complex="14pt" style:font-weight-complex="bold"/>
    </style:style>
    <style:style style:name="T20" style:family="text">
      <style:text-properties fo:color="#000000" fo:background-color="#ffffff" loext:char-shading-value="0" style:font-name-complex="標楷體" style:font-size-complex="14pt" style:font-weight-complex="bold"/>
    </style:style>
    <style:style style:name="T21" style:family="text">
      <style:text-properties fo:color="#000000" fo:background-color="#ffffff" loext:char-shading-value="0" style:font-name-complex="標楷體" style:font-size-complex="14pt" style:font-weight-complex="bold"/>
    </style:style>
    <style:style style:name="T22" style:family="text">
      <style:text-properties fo:color="#000000" fo:background-color="#ffffff" loext:char-shading-value="0" style:font-name-complex="標楷體" style:font-size-complex="14pt" style:font-weight-complex="bold"/>
    </style:style>
    <style:style style:name="T23" style:family="text">
      <style:text-properties style:letter-kerning="true"/>
    </style:style>
    <style:style style:name="T24" style:family="text">
      <style:text-properties style:letter-kerning="true" style:font-name-complex="新細明體" style:font-size-complex="14pt"/>
    </style:style>
    <style:style style:name="T25" style:family="text">
      <style:text-properties style:letter-kerning="true"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貳拾玖、人 <text:s/>事</text:span></text:p>
      <text:p text:style-name="P25"><text:span text:style-name="T3">一、增進組織功能、彈性控管員額 </text:span></text:p>
      <text:p text:style-name="P2"><text:span text:style-name="T12">（一）因應業務需要，修正組織編制</text:span></text:p>
      <text:p text:style-name="P4"><text:span text:style-name="T8">1.修正工務局組織編制</text:span></text:p>
      <text:p text:style-name="P8"><text:span text:style-name="T24">縣市合併後，受理建築管理、建築工程數量與規模均大幅成長，為因應都市建設及發展需求，爰修正工務局組織編制，增加編制員額18人，自103年5月24日生效。</text:span></text:p>
      <text:p text:style-name="P5">2.修正警察局暨所屬機關組織編制</text:p>
      <text:p text:style-name="P12"><text:span text:style-name="T7">（1）</text:span><text:span text:style-name="T7">依考試院修正「警察官職務等階表乙、地方警察、消防機關學校職務等階表之十直轄市政府警察局附屬機關」規定，將分局長、大隊長職務等階修正為警正一階至警監四階，</text:span><text:span text:style-name="T7">爰配合修正本府警察局新興分局等17分局、刑事警察大隊等3大隊編制表，</text:span><text:span text:style-name="T7">並自</text:span><text:span text:style-name="T7">101</text:span><text:span text:style-name="T7">年</text:span><text:span text:style-name="T7">12</text:span><text:span text:style-name="T7">月</text:span><text:span text:style-name="T7">16</text:span><text:span text:style-name="T7">日生效。</text:span></text:p>
      <text:p text:style-name="P12"><text:span text:style-name="T7">（2）配合「中央警察機關組改後地方警察機關內部組設及業務職掌相對應」，調整警察局暨所屬機關內部科室及相對應之業務職掌，爰修正警察局暨所屬機關組織編制，自103年4月26日生效。</text:span></text:p>
      <text:p text:style-name="P5">3.修正水利局組織編制</text:p>
      <text:p text:style-name="P9">本府土石採取分工業務，陸砂業務由經濟發展局辦理，爰水利局配合陸砂業務移撥至經濟發展局，減列編制員額1人，自103年1月1日生效。</text:p>
      <text:p text:style-name="P5">4.修正高雄市立圖書館組織編制</text:p>
      <text:p text:style-name="P9">本府市立圖書總館預計於本(103)年10月完工，拓展多樣功能性空間，及新增多元文化推廣、數位資源流通、圖書業務研究發展、建物場館管理維護，需調整組織架構以應業務需求，爰修正本市圖書館組織編制，增加編制員額14人，自103年6月18日生效。</text:p>
      <text:p text:style-name="P4"><text:span text:style-name="T8">5.修正苓雅等15區公所組織編制</text:span></text:p>
      <text:p text:style-name="P9">縣市合併後，因應區公所業務需求並兼顧各區之差異性及特殊性，經民政局對區公所人力盤點結果，在總員額不變原則下，調整區公所單位及員額配置，爰修正苓雅等15區公所組織編制，自103年1月29日生效。</text:p>
      <text:p text:style-name="P4"><text:span text:style-name="T8">6.修正梓官、苓雅區戶政事務所編制表及廢止永安區、彌陀區戶政事務所編制表</text:span></text:p>
      <text:p text:style-name="P8"><text:span text:style-name="T24">為提升戶政服務績效、撙節人事經費及活化人力運用，依「高雄市戶政事務所組織調整實施計畫」，整併梓官區、永安區、彌陀區戶政事務所為梓官戶政事務所，增置人力由原永安區、彌陀區及苓雅區戶政事務所同職稱員額移撥改置，自103年3月1日生</text:span><text:soft-page-break/><text:span text:style-name="T24">效。 <text:s text:c="5"/></text:span></text:p>
      <text:p text:style-name="P2"><text:span text:style-name="T12">（二）撙節人事費用，實施員額管控</text:span></text:p>
      <text:p text:style-name="P15"><text:span text:style-name="T24">為撙節人事費支出，103年度本府各機關除警察局、消防局、社會局社工人員、醫療院所醫療人員、各級學校教師外，精簡比率較102年增加2％，由5％提升至7％。</text:span></text:p>
      <text:p text:style-name="P16"/>
      <text:p text:style-name="P25"><text:span text:style-name="T3">二、推動性別主流化、落實性別平權</text:span></text:p>
      <text:p text:style-name="P3">（一）積極拔擢女性擔任首長及簡任職務</text:p>
      <text:p text:style-name="P15"><text:span text:style-name="T24">本府</text:span><text:span text:style-name="T24">各機關</text:span><text:span text:style-name="T24">女性</text:span><text:span text:style-name="T24">首長及</text:span><text:span text:style-name="T24">副首長</text:span><text:span text:style-name="T24">71</text:span><text:span text:style-name="T24">人、簡任主任秘書</text:span><text:span text:style-name="T24">及</text:span><text:span text:style-name="T24">專門委員計</text:span><text:span text:style-name="T24">23</text:span><text:span text:style-name="T24">人</text:span><text:span text:style-name="T24">；一般機關</text:span><text:span text:style-name="T24">女性</text:span><text:span text:style-name="T24">一級</text:span><text:span text:style-name="T24">主管比率為</text:span><text:span text:style-name="T24">50</text:span><text:span text:style-name="T24">％，已</text:span><text:span text:style-name="T24">達</text:span><text:span text:style-name="T24">本府一級單位主</text:span><text:span text:style-name="T12">管女</text:span><text:span text:style-name="T12">性</text:span><text:span text:style-name="T12">佔四分之一之目標。</text:span></text:p>
      <text:p text:style-name="P3">（二）本府任務編組委員單一性別達一定比例</text:p>
      <text:p text:style-name="P15"><text:span text:style-name="T24">本府各局處任務編組計163個委員會（小組、會報），符合規定比例聘（派）者137個，占84％，而任務編組因涉及專業領域、指定職務委員異動改派或委員由他機關團體推派代表，較難掌握性別等因素，無法依性別比例遴聘委員，請各機關積極透過各種管道，擴大徵詢各界推薦人選，以貫徹性別主流化。</text:span></text:p>
      <text:p text:style-name="P25"><text:span text:style-name="T3">三、人力運用多元彈性、積極關懷弱勢權益</text:span></text:p>
      <text:p text:style-name="P2"><text:span text:style-name="T12">（一）內陞外補並重，活化組織人力</text:span></text:p>
      <text:p text:style-name="P15"><text:span text:style-name="T24">本府</text:span><text:span text:style-name="T24">各機關秉持內陞與外補並重原則</text:span><text:span text:style-name="T24">，</text:span><text:span text:style-name="T24">辦理人員之</text:span><text:span text:style-name="T24">任免</text:span><text:span text:style-name="T24">遷調；外補</text:span><text:span text:style-name="T24">職缺</text:span><text:span text:style-name="T24">，均登錄於本府</text:span><text:span text:style-name="T24">全球資訊網徵才。103年1月至6月</text:span><text:span text:style-name="T24">各機關外補</text:span><text:span text:style-name="T24">348人</text:span><text:span text:style-name="T24">；委任職晉陞</text:span><text:span text:style-name="T24">131人</text:span><text:span text:style-name="T24">、薦任職晉陞</text:span><text:span text:style-name="T24">247人、簡</text:span><text:span text:style-name="T24">任職晉陞</text:span><text:span text:style-name="T24">13人</text:span><text:span text:style-name="T24">。</text:span></text:p>
      <text:p text:style-name="P2"><text:span text:style-name="T12">（二）</text:span><text:span text:style-name="T12">照護弱勢</text:span><text:span text:style-name="T12">權益，進用身障人員及原住民</text:span></text:p>
      <text:p text:style-name="P4"><text:span text:style-name="T8">1.超額進用身心障礙人員750人</text:span></text:p>
      <text:p text:style-name="P8"><text:span text:style-name="T24">本府各機關學校</text:span><text:span text:style-name="T24">截至</text:span><text:span text:style-name="T24">103</text:span><text:span text:style-name="T24">年</text:span><text:span text:style-name="T24">6</text:span><text:span text:style-name="T24">月份</text:span><text:span text:style-name="T24">止，</text:span><text:span text:style-name="T24">應進用身心障礙人員</text:span><text:span text:style-name="T24">1,208</text:span><text:span text:style-name="T24">人，已進用</text:span><text:span text:style-name="T24">1,958</text:span><text:span text:style-name="T24">人，進用比例達</text:span><text:span text:style-name="T24">162</text:span><text:span text:style-name="T24">％，超額進用</text:span><text:span text:style-name="T24">750</text:span><text:span text:style-name="T24">人</text:span><text:span text:style-name="T24">。</text:span></text:p>
      <text:p text:style-name="P4"><text:span text:style-name="T8">2.</text:span><text:span text:style-name="T8">超額進用原</text:span><text:span text:style-name="T8">住</text:span><text:span text:style-name="T8">民</text:span><text:span text:style-name="T8">201人</text:span></text:p>
      <text:p text:style-name="P8"><text:span text:style-name="T24">本府所屬各機關</text:span><text:span text:style-name="T24">學校至103年6月止，應</text:span><text:span text:style-name="T24">進用原住民</text:span><text:span text:style-name="T24">83</text:span><text:span text:style-name="T24">人</text:span><text:span text:style-name="T24">；</text:span><text:span text:style-name="T24">已進用</text:span><text:span text:style-name="T24">284</text:span><text:span text:style-name="T24">人</text:span><text:span text:style-name="T24">，</text:span><text:span text:style-name="T24">進用比</text:span><text:span text:style-name="T24">例</text:span><text:span text:style-name="T24">為</text:span><text:span text:style-name="T24">342％，超額進用201人</text:span><text:span text:style-name="T24">。</text:span></text:p>
      <text:p text:style-name="P2"><text:span text:style-name="T12">（三）</text:span><text:span text:style-name="T15">辦理「國考勝經-高雄市政府公務人員考試榜首及錄取人員應考經驗分享座談會」</text:span></text:p>
      <text:p text:style-name="P15"><text:span text:style-name="T24">為落實考用合一，提昇文官素質，並鼓勵本市轄區內各公私立大學應屆畢業生踴躍參加國家考試，提升市民參加國家考試錄取率，以促進組織發展，並增進在地人才之培訓與就業，特於103年6月3日假高雄大學辦理國考勝經座談會，邀請公務人員高普考試、地方特考及身心障礙特考錄取人員進行經驗分享，計有大專院校應屆畢業生及本市市民等計96人參與。</text:span></text:p>
      <text:p text:style-name="P2"><text:soft-page-break/><text:span text:style-name="T12">（四）協</text:span><text:span text:style-name="T12">辦國家考試，服務南部考生</text:span></text:p>
      <text:p text:style-name="P15"><text:span text:style-name="T24">103年1月至6月底止，協助</text:span><text:span text:style-name="T24">辦理國家考試南部考區試務工作，服務南部考生計</text:span><text:span text:style-name="T24">38,237</text:span><text:span text:style-name="T24">人。各項考試期間考生所需之住宿、餐飲、交通等均在本市消費，帶動本市餐飲、旅館及交通運輸等行業商機。</text:span></text:p>
      <text:p text:style-name="P25"><text:span text:style-name="T3">四、創新多元學習、深化專業知能</text:span></text:p>
      <text:p text:style-name="P20">（一）型塑優質組織文化</text:p>
      <text:p text:style-name="P4"><text:span text:style-name="T8">1.型塑文官優質組織文化</text:span></text:p>
      <text:p text:style-name="P8"><text:span text:style-name="T24">本府為持續提升行政效能及為民服務品質，落實「廉正、忠誠、專業、效能、關懷」之文官核心價值，透過法制建立、宣導訓練、組織學習、參與建議等途徑，營造廉能政府及打造友善城市，達成「最愛生活在高雄」之施政總目標，訂定「高雄市政府推動型塑文官優質組織文化實施計畫」，積極推動幸福宜居城市之施政願景。</text:span></text:p>
      <text:p text:style-name="P5">2.策略運用學習列車辦理政策性訓練</text:p>
      <text:p text:style-name="P8"><text:span text:style-name="T24">訂定「高雄市政府所屬各一級機關及區公所運用公務人力發展中心『幸福高雄‧創新卓越』學習列車辦理政策性訓練及員工協助方案課程實施措施」，有效運用並整合本府學習列車訓練資源，發揮策略聯盟及在地化學習之訓練效益，103年1月至6月辦理各機關學校「幸福高雄，創新卓越」學習列車217場次，計18,724人次參訓。</text:span></text:p>
      <text:p text:style-name="P19"><text:span text:style-name="T15">（二）榮獲ASTD</text:span><text:span text:style-name="T15"> B</text:span><text:span text:style-name="T15">EST</text:span><text:span text:style-name="T15"> Award獎項</text:span><text:span text:style-name="T15">，屢創培訓佳績</text:span></text:p>
      <text:p text:style-name="P4"><text:span text:style-name="T8">1.本府公務人力發展中心代表本府參加</text:span><text:span text:style-name="T8">2014</text:span><text:span text:style-name="T8">年美國訓練與發展協會</text:span><text:span text:style-name="T8">(</text:span><text:span text:style-name="T8">American Society for Training and Development</text:span><text:span text:style-name="T8">)</text:span><text:span text:style-name="T8">榮獲最佳卓越學習組織獎</text:span><text:span text:style-name="T8">(B</text:span><text:span text:style-name="T8">EST</text:span><text:span text:style-name="T8"> Award)</text:span><text:span text:style-name="T8">，繼去</text:span><text:span text:style-name="T8">(102</text:span><text:span text:style-name="T8">)年獲IFTDO最佳人力發展實踐類優等獎後，再次展現本府培育優質人力資本之績效，深受肯定。</text:span></text:p>
      <text:p text:style-name="P5">2.本府公務人力發展中心致力提升環境教育效能，代表本市參加行政院環境保護署「第2屆國家環境教育獎」競賽，榮獲機關組優等獎。</text:p>
      <text:p text:style-name="P20">（三）深化多元學習課程</text:p>
      <text:p text:style-name="P5">1.培訓優秀主管人才</text:p>
      <text:p text:style-name="P13">（1）中階主管培育班</text:p>
      <text:p text:style-name="P28"><text:span text:style-name="T14">訂定「高雄市政府儲備中階主管培育計畫」，辦理薦任第9職等及薦任第8職等主管人員陞任培育訓練。自98年起至102年止， 共計510人完訓；並建立人才資料庫，提供各機關首長作為機關職務出缺時優先選員陞任之參考。截至6月底止</text:span><text:span text:style-name="T14">完訓人員計有</text:span><text:span text:style-name="T14">196人陞任主管職務。</text:span></text:p>
      <text:p text:style-name="P12"><text:span text:style-name="T7">（2）國中小校長儲訓班</text:span></text:p>
      <text:p text:style-name="P29">為培育並儲備本市國中小校長，辦理「國中小校長儲訓班」，參訓學員有國小儲備校長16名，國中儲備校長8名，共計<text:soft-page-break/>24名，課程期間自103年1月27日至3月28日，總課程時數268小時，安排每週四夜間課程與住宿，並進行標竿學校參訪，通過培訓人員列冊為候用校長。</text:p>
      <text:p text:style-name="P13">（3）國中小主任儲訓班</text:p>
      <text:p text:style-name="P29">為培育並儲備本市國中小主任，103年度分別辦理「國中主任儲訓班」及「國小主任儲訓班」。其中國中儲訓主任41人、國小儲訓主任61人，課程自103年6月30日至7月25日，總時數120小時。課程中特別加強學校主任應有之教育專業素養與知能，並掌握各處室行政應有的理念與作為。通過培訓人員列冊做為國中小學校主任派任之依據。</text:p>
      <text:p text:style-name="P13">（4）初任薦任主管人員訓練班</text:p>
      <text:p text:style-name="P29">加強最近一年內初任薦任官等人員團隊激勵、溝通、創意、方案規劃、資源整合、為民服務等管理能力，以協助新任主管做好管理職務，103年2月及5月開辦「初任薦任主管人員訓練班」2期，每期訓練時數30小時，計81人參訓。</text:p>
      <text:p text:style-name="P13">（5）區長研習班</text:p>
      <text:p text:style-name="P29">為提升本府38區區長區政治制及行銷能力，於103年3月7日辦理「區長研習班」，課程安排有區政法制及行銷，在區政行銷課程中，應用微型教學進行分組討論與回饋，學員反應熱烈。</text:p>
      <text:p text:style-name="P13">（6）科長研習班</text:p>
      <text:p text:style-name="P29">為強化本府科長級主管人員之核心職能，提升領導能力、政策分析與執行能力，增進跨域橫向聯繫溝通效能，於103年6月16日辦理「科長研習班」，參訓人員計32人。</text:p>
      <text:p text:style-name="P13">（7）女性主管培訓班</text:p>
      <text:p text:style-name="P29">為增進女性主管領導管理與自我發展能力，強化職場性別平權意識，於103年6月4日至6月13日開辦「女性主管培訓班」2期，計有本府八職等以上女性主管66人參訓。</text:p>
      <text:p text:style-name="P13">（8）主計人員中高階主管人員精進班</text:p>
      <text:p text:style-name="P29">為精進主計人員跨部門(單位)溝通執行與績效管理能力，於103年5月21日辦理「主計人員中高階主管人員精進班」，研習對象為本府主計處暨所屬一級機關八等以上主管之主計人員計37人。</text:p>
      <text:p text:style-name="P13">（9）資訊安全主管研習班</text:p>
      <text:p text:style-name="P29">為提升本府各單位主管資訊安全概念，並加強本府網路安全防護管理，於103年6月5日辦理「資訊安全主管研習班」，參訓人員計100人。</text:p>
      <text:p text:style-name="P5">2.辦理專業認證班期</text:p>
      <text:p text:style-name="P9">結合南部地區大專院校及其他專業認證、訓練機構，103年辦理<text:soft-page-break/>各類市政專業認證班期成果如下：</text:p>
      <text:p text:style-name="P12"><text:span text:style-name="T7">（1）辦理「第一線為民服務人員溝通能力認證班」</text:span></text:p>
      <text:p text:style-name="P28"><text:span text:style-name="T14">為提升公務人員服務品質，訓練公務人員服務管理及抱怨處理能力，提高民眾滿意程度，與國立高雄應用科技大學合作辦理「第一線為民服務人員溝通能力認證班」，採數位課程、實體課程、案例模擬演練等混成學習方式辦理，每班30小時，本（103）年度預計辦理15期，1至6月份計辦理12期，參訓人數562人，及格人數507人，及格率90％，及格人員由公務人力發展中心與國立高雄應用科技大學共同核發證書。</text:span></text:p>
      <text:p text:style-name="P13">（2）辦理市政治理認證班期共15期，精進核心職能</text:p>
      <text:p text:style-name="P28"><text:span text:style-name="T14">為精進市府同仁專業核心職能，發揮更高的人才效能與組織績效，與大專院校及其他專業機構合作開辦「關懷員認證班」、「關懷員認證進階班」、「專案管理師認證班」、「會展人才認證班」、「主管人員衝突與危機管理認證班」、「採購專業人員班」等共8個班期，參訓人數計434人。</text:span></text:p>
      <text:p text:style-name="P5">3.推動終身學習，建構數位學習網絡</text:p>
      <text:p text:style-name="P13">（1）規劃年度訓練計畫</text:p>
      <text:p text:style-name="P28"><text:span text:style-name="T14">本府公務人力發展中心為配合市政建設及發展之需要，開辦「領導訓練」、「管理訓練」、「政策訓練」、「基本職能訓練」、「專業訓練」等5類訓練課程。103年1月至6月計開辦181個班期，參訓人數計11,127人次。</text:span></text:p>
      <text:p text:style-name="P12"><text:span text:style-name="T7">（2）推動線上學習（</text:span><text:span text:style-name="T7">e-learning</text:span><text:span text:style-name="T7">），強化數位課程內容</text:span></text:p>
      <text:p text:style-name="P28"><text:span text:style-name="T14">本府數位學習平台「港都e學苑」自99年1月6日正式上線，規劃七大學苑，以及環境教育、性別主流化、溝通服務3特殊類共627 門課程。另為達成多元化與節省經費，與31機關交換464門課程。103年1至6月計298,957人次上課、認證人數196,986人、認證時數353,698小時。</text:span></text:p>
      <text:p text:style-name="P20">（四）辦理首長團隊策勵營</text:p>
      <text:p text:style-name="P15"><text:span text:style-name="T24">103年3月19日假本市佛光山佛陀紀念館辦理103年度第1次首長團隊策勵營「策勵與展望高雄國際新都」，研討主題有「高雄產業發展」、「政策論述與協調」，計有本府一、二級機關首長、簡任人員、各區區長暨參事、顧問等175人參加。</text:span></text:p>
      <text:p text:style-name="P19"><text:span text:style-name="T15">（五）強化員工</text:span><text:span text:style-name="T15">國際</text:span><text:span text:style-name="T15">化能</text:span><text:span text:style-name="T15">力</text:span></text:p>
      <text:p text:style-name="P4"><text:span text:style-name="T8">1.訂定「高雄市政府卓越都市‧公務人力交流躍升方案」</text:span></text:p>
      <text:p text:style-name="P8"><text:span text:style-name="T24">為培育本府公務人員面對全球化環境，具有「立足高雄、放眼世界」及「全球思維、在地行動」之能力，以促進城市治理交流，提升市政服務品質，訂定「高雄市政府卓越都市‧公務人力交流躍升方案」。103年由人事處與秘書處國際事務科共同聯繫洽妥韓</text:span><text:soft-page-break/><text:span text:style-name="T24">國釜山市政府，擇選本府同仁前往該市交流學習，業經本府遴選委員會遴薦本府經濟發展局及觀光局推薦交流人員合計2人，預計將於103年下半年前往該市進行市政交流學習1-3個月。另刻正積極連繫本市姊妹市美國波特蘭提供交流學習機會。</text:span></text:p>
      <text:p text:style-name="P4"><text:span text:style-name="T8">2.辦理「多益檢定訓練-初級班」</text:span></text:p>
      <text:p text:style-name="P9">為提升本府員工英語能力，促進國際交流能力，與高雄師範大學合作辦理「多益檢定訓練-初級班」，自103年4月7日至5月12日止每週上課2次，每次3小時，總計30小時，參訓學員計40人，並由高雄師範大學統一報名參加103年5月12日多益測驗。</text:p>
      <text:p text:style-name="P4"><text:span text:style-name="T8">3.</text:span><text:span text:style-name="T8">補助</text:span><text:span text:style-name="T8">參加</text:span><text:span text:style-name="T8">英檢報名</text:span><text:span text:style-name="T8">及課程</text:span><text:span text:style-name="T8">費用</text:span></text:p>
      <text:p text:style-name="P8"><text:span text:style-name="T24">為拓展公務人員國際對話能力，函頒英語檢測</text:span><text:span text:style-name="T24">補助英檢報名費用</text:span><text:span text:style-name="T24">等</text:span><text:span text:style-name="T24">激勵措施</text:span><text:span text:style-name="T24">。另參加大專院校開設之相關英語檢定課程，如通過英語檢定後，由各機關視其經費情形酌予補助每人最高新台幣5,000元。</text:span></text:p>
      <text:p text:style-name="P4"><text:span text:style-name="T8">4.辦理多益集體測驗</text:span></text:p>
      <text:p text:style-name="P8"><text:span text:style-name="T24">為提升本府公務人員英語能力，103年賡續辦理多益英語檢測。截至103年6月底止本府</text:span><text:span text:style-name="T24">各局處通過各項英語檢定人數</text:span><text:span text:style-name="T24">4,670</text:span><text:span text:style-name="T24">人，通過人數比例</text:span><text:span text:style-name="T24">為24.69％，已逾行政院18％之目標。</text:span></text:p>
      <text:p text:style-name="P20">（六）持續推動與學術機構策略聯盟合作方案</text:p>
      <text:p text:style-name="P5">1.本市大學學生暑期市政實習專案</text:p>
      <text:p text:style-name="P8"><text:span text:style-name="T24">103年度提供本市大學學生暑期實習專案，計有中山大學、高雄師範大學、高雄第一科技大學、高雄應用科技大學、義守大學、樹德科技大學及輔英科技大學等7所大學共46名學生參與，實習結束將以市長名義核發證書。相關實習始業典禮於6月6日上午假捷運美麗島站進行，並邀請詹中原考試委員進行新公共管理政策專題演講。</text:span></text:p>
      <text:p text:style-name="P5">2.辦理「2014ASTD年會成果分享會」</text:p>
      <text:p text:style-name="P9">公務人力發展中心與財團法人自強工業科學基金會於103年6月20日合辦2014年參與美國訓練與發展協會年會成果分享會，會中針對「揭開發展未來領導者策略的奥密」、「如何建立友善用腦的高效學習環境」「TD &amp; TD-21世紀的人才發展與培育」「系統性課程設計模式的動態趨勢-從ADDIE 到 SAM」等主題進行分享討論，計有100人與會。</text:p>
      <text:p text:style-name="P9"/>
      <text:p text:style-name="P25"><text:span text:style-name="T3">五、建立楷模、表彰優異</text:span></text:p>
      <text:p text:style-name="P19"><text:span text:style-name="T15">（一）表揚模範公務人員</text:span></text:p>
      <text:p text:style-name="P16">依據「行政院表揚模範公務人員要點」及「高雄市政府暨所屬各機關選拔模範公務人員實施要點」規定，辦理本府103年模範公務人<text:soft-page-break/>員選拔，經核定法制局科長白瑞龍等10人當選模範公務人員，並遴薦交通局科員蕭宛琳及法制局科長白瑞龍2人參加行政院模範公務人員選拔。本府獲選之模範公務人員預訂於103年9月員工大會中表揚，各頒發獎狀1幀、獎金5萬元，並給予公假5天。</text:p>
      <text:p text:style-name="P19"><text:span text:style-name="T15">（二）積極請頒楷模獎章，矜卹遺族</text:span></text:p>
      <text:p text:style-name="P15"><text:span text:style-name="T24">依據「獎章條例」</text:span><text:span text:style-name="T24">請頒楷模</text:span><text:span text:style-name="T24">獎章予本府</text:span><text:span text:style-name="T24">工務</text:span><text:span text:style-name="T24">局</text:span><text:span text:style-name="T24">養護工程處故幫工程司黃琇亭家屬</text:span><text:span text:style-name="T24">，經行政院10</text:span><text:span text:style-name="T24">3</text:span><text:span text:style-name="T24">年</text:span><text:span text:style-name="T24">4</text:span><text:span text:style-name="T24">月</text:span><text:span text:style-name="T24">29</text:span><text:span text:style-name="T24">日核頒三等</text:span><text:span text:style-name="T24">楷模</text:span><text:span text:style-name="T24">獎章</text:span><text:span text:style-name="T24">，於黃故幫工程司告別式當日頒發，以慰藉家屬</text:span><text:span text:style-name="T24">。</text:span></text:p>
      <text:p text:style-name="P25"><text:span text:style-name="T3">六、促進協會健全運作</text:span></text:p>
      <text:p text:style-name="P24">爲促進公務人員聯誼合作，輔導本市公務人員協會推展會務，103年辦理「日月潭活動」、「紫蝶生態部落活動」、「會員代表大會」及「會員大會」等活動，並依「高雄市政府補助公務人員協會作業要點」規定，核撥補助經費。</text:p>
      <text:p text:style-name="P25"><text:span text:style-name="T3">七、差勤管理雲端化，行政績效大提升</text:span></text:p>
      <text:p text:style-name="P23"><text:span text:style-name="T19">為推動差勤管理資訊化，迄至103年6月30日止，本府除警察、消防、醫院、學校等業務屬性特殊機關外，業已完成秘書處等189個機關線上差勤管理系統（WebITR）上線作業，達成本府各機關全面線上差勤管理目標。</text:span></text:p>
      <text:p text:style-name="P25"><text:span text:style-name="T3">八、落實員工關懷、提供貼心服務</text:span></text:p>
      <text:p text:style-name="P20">（一）推動員工協助方案暨心理健康協助機制</text:p>
      <text:p text:style-name="P4"><text:span text:style-name="T8">1.</text:span><text:span text:style-name="T8">提供員工</text:span><text:span text:style-name="T8">個別及團體</text:span><text:span text:style-name="T8">諮</text:span><text:span text:style-name="T8">商</text:span><text:span text:style-name="T8">服務</text:span></text:p>
      <text:p text:style-name="P12"><text:span text:style-name="T7">（1）</text:span><text:span text:style-name="T7">員工</text:span><text:span text:style-name="T7">個別</text:span><text:span text:style-name="T7">諮</text:span><text:span text:style-name="T7">商</text:span><text:span text:style-name="T7">服務：</text:span><text:span text:style-name="T7">103年委託「張老師」基金會高雄分事務所提供員工專業諮商服務，每位尋求協助同仁享有5小時免費諮商服務，由「張老師」針對個案需求，搭配相關專業領域諮商師，以提昇諮商服務之品質，1至6月計提供7人次個別諮商服務。</text:span></text:p>
      <text:p text:style-name="P12"><text:span text:style-name="T7">（2）</text:span><text:span text:style-name="T7">員工</text:span><text:span text:style-name="T7">團體</text:span><text:span text:style-name="T7">諮</text:span><text:span text:style-name="T7">商</text:span><text:span text:style-name="T7">服務：</text:span><text:span text:style-name="T7">為增進本府危機管理能力，103年度新增危機創傷團體諮商服務，各機關學校於事件發生後（例如：重大災害、同仁自殺等），由本處與「張老師」共同評估是否應進行團體諮商，1月至6月計提供1次3小時之團體諮商服務。</text:span></text:p>
      <text:p text:style-name="P12"><text:span text:style-name="T7">（3）電子郵件諮商服務：建置本府電子郵件諮商服務信箱</text:span><text:span text:style-name="T7">（ihappy@kcg.gov.tw）</text:span><text:span text:style-name="T7">，由諮商心理師回復相關諮詢事項，提供同仁提問或抒發管道，1月至6月計提供1人次電子郵件諮商服務。</text:span></text:p>
      <text:p text:style-name="P5">2.推動員工協助暨身心健康關懷小組巡迴宣導活動</text:p>
      <text:p text:style-name="P9">配合府屬機關學校舉辦之各項活動，安排本府員工身心健康關懷小組種籽講師前往宣導本府員工協助方案暨心理健康協助機制各項輔導資源與措施，103年1月至6月計辦理174場次巡迴宣導活動。</text:p>
      <text:p text:style-name="P4"><text:span text:style-name="T8">3.建置本府「關懷員」機制</text:span><text:span text:style-name="T8"><text:tab/></text:span></text:p>
      <text:p text:style-name="P12"><text:soft-page-break/><text:span text:style-name="T7">（1）關懷員認證班：透過課程培訓、諮商體驗、關懷報告撰寫、個案研討、分享會與認證等5階段培養本府員工為具備基礎心理諮商輔導概念及初階助人技巧之關懷員，適時提供週遭同仁關心與協助，計培訓46人，成為機關內心理健康守門員。</text:span></text:p>
      <text:p text:style-name="P12"><text:span text:style-name="T7">（2）關懷員認證進階班：為進一步強化關懷員的助人技巧，開辦「關懷員認證進階班」，透過課程培訓、關懷報告撰寫、個案研討、分享會與認證4個階段持續培訓本府關懷員，由102年受認證之關懷員及101年受認證之健康管理種籽講師接受訓練，計33人完成第一階段之培訓課程。</text:span></text:p>
      <text:p text:style-name="P12"><text:span text:style-name="T7">（3）103年1至6月計累計關懷市府員工408人次。</text:span></text:p>
      <text:p text:style-name="P4"><text:span text:style-name="T8">4.</text:span><text:span text:style-name="T8">辦理</text:span><text:span text:style-name="T8">身心健康保健系列專題研習</text:span></text:p>
      <text:p text:style-name="P8"><text:span text:style-name="T24">為全面關照本府員工身心健康，辦理「慢活、樂活、快活」人生系列講座共11場，</text:span><text:span text:style-name="T24">參加人數</text:span><text:span text:style-name="T24">計693</text:span><text:span text:style-name="T24">人</text:span><text:span text:style-name="T24">次</text:span><text:span text:style-name="T24">。</text:span></text:p>
      <text:p text:style-name="P4"><text:span text:style-name="T8">5.</text:span><text:span text:style-name="T8">辦理</text:span><text:span text:style-name="T8">市府員工壓力檢測</text:span></text:p>
      <text:p text:style-name="P8"><text:span text:style-name="T24">為理解市府員工壓力狀況，爰於4月16日辦理市府員工壓力檢測說明會，由凱旋醫院提供心理健康篩檢表，於5月份完成市府員工心理健康施測</text:span><text:span text:style-name="T24">。</text:span></text:p>
      <text:p text:style-name="P4"><text:span text:style-name="T8">6.</text:span><text:span text:style-name="T8">辦理</text:span><text:span text:style-name="T8">正念減壓研習營</text:span></text:p>
      <text:p text:style-name="P8"><text:span text:style-name="T24">為期本府公務同仁正向的學習解壓，</text:span><text:span text:style-name="T24">辦理</text:span><text:span text:style-name="T24">正念減壓研習營，課程採</text:span><text:span text:style-name="T24">Jon Kabat-Zinn </text:span><text:span text:style-name="T24">博士</text:span><text:span text:style-name="T24">1979</text:span><text:span text:style-name="T24">年於美國麻州大學醫學中心推展的正念減壓課程，包括葡萄乾練習、正念傾聽、身體掃描自動導航及止與觀的練習等共16小時；另對參加研習學員進行</text:span><text:span text:style-name="T24">HRV</text:span><text:span text:style-name="T24">（</text:span><text:span text:style-name="T24">Heart Rate Variability</text:span><text:span text:style-name="T24">，心率變異分析）前後測，透過記錄學員研習前後之生理反應變化，瞭解學習效果。計25人參加。</text:span></text:p>
      <text:p text:style-name="P19"><text:span text:style-name="T15">（二）關懷同仁常保健康</text:span></text:p>
      <text:p text:style-name="P15"><text:span text:style-name="T24">訂定「高雄市政府補助公教人員健康檢查作業規範」，鼓勵本府所屬機關學校40歲以上之公教同仁，定期接受健康檢查，並補助健檢費用，103年1月至6月計有公教同仁1,227人完成健檢並申請補助。</text:span></text:p>
      <text:p text:style-name="P19"><text:span text:style-name="T15">（三）媒合幸福，辦理未婚聯誼</text:span></text:p>
      <text:p text:style-name="P15"><text:span text:style-name="T24">103年度</text:span><text:span text:style-name="T24">共</text:span><text:span text:style-name="T24">辦理</text:span><text:span text:style-name="T24">8</text:span><text:span text:style-name="T24">場次未婚聯誼活動，計有36</text:span><text:span text:style-name="T24">6</text:span><text:span text:style-name="T24">人（男性1</text:span><text:span text:style-name="T24">8</text:span><text:span text:style-name="T24">3人、女性1</text:span><text:span text:style-name="T24">83</text:span><text:span text:style-name="T24">人）參加。藉</text:span><text:span text:style-name="T24">由</text:span><text:span text:style-name="T24">設計遊港活動，參訪生態</text:span><text:span text:style-name="T24">及</text:span><text:span text:style-name="T24">文化園區，走在老街步道知性旅程，增進兩性互動及情感交流</text:span><text:span text:style-name="T24">；</text:span><text:span text:style-name="T24">透過蛋糕裝置</text:span><text:span text:style-name="T24">及咖啡調製等</text:span><text:span text:style-name="T24">教學，藉輕鬆有趣活動，讓來自不同領域的成員，打開彼此心房並拉近距離，將幸福的小確幸傳遞每位成員，提升活動成效。目前互表心儀對象</text:span><text:span text:style-name="T24">45</text:span><text:span text:style-name="T24">對。</text:span></text:p>
      <text:p text:style-name="P19"><text:span text:style-name="T15">（四）辦理</text:span><text:span text:style-name="T15">急難貸款</text:span><text:span text:style-name="T15">，安定員工生活</text:span></text:p>
      <text:p text:style-name="P15"><text:span text:style-name="T24">為紓解公教人員急難</text:span><text:span text:style-name="T24">狀況</text:span><text:span text:style-name="T24">，</text:span><text:span text:style-name="T24">於發生傷病住院、疾病醫護、喪葬及</text:span><text:span text:style-name="T24">重</text:span><text:soft-page-break/><text:span text:style-name="T24">大災害等</text:span><text:span text:style-name="T24">事項時，可依需要申請救助貸款</text:span><text:span text:style-name="T24">，</text:span><text:span text:style-name="T24">利息負擔以郵政儲金2年期定期儲蓄存款機動利率減年息0.025厘計算，最長還款年限6年。至103年6月底尚在貸款中者有20件，貸款金額830萬元。</text:span></text:p>
      <text:p text:style-name="P19"><text:span text:style-name="T15">（五）辦理「繁星好康」計畫，福利加值</text:span></text:p>
      <text:p text:style-name="P15"><text:span text:style-name="T24">透過本處及所屬各級人事機構，發掘員工消費喜好，據以推薦優良商店約580家與本府特約合作，提供員工、退休人員及各機關學校志工相當於會員或九折以上優惠方案，以強化員工福利作為。</text:span></text:p>
      <text:p text:style-name="P19"><text:span text:style-name="T15">（六）友善職場優質生活</text:span></text:p>
      <text:p text:style-name="P16">為倡導員工正當休閒活動，輔導成立22個員工社團，並指定1個機關輔導社團運作。103年1月至6月除定期活動外，計舉辦5場次假日活動。</text:p>
      <text:p text:style-name="P27">九、照護退撫權益、鼓勵志願服務</text:p>
      <text:p text:style-name="P20">（一）落實退休登記，保障員工退休權益</text:p>
      <text:p text:style-name="P15"><text:span text:style-name="T24">為籌編退休經費，本府實施退休登記措施，為期妥善運用經費，對未登記而有特殊情形申請自願退休者，可敘明事由專案報府核准。103年上半年合計393人退休（公務人員266人、教職員127人）。</text:span></text:p>
      <text:p text:style-name="P20">（二）核發退休人員年節特別照護金</text:p>
      <text:p text:style-name="P15"><text:span text:style-name="T24">依「早期退休支領一次退休金生活特別困難之退休公教人員發給年節特別照護金作業要點」規定，審核發給68年以前支領一次退休金生活特別困難之退休人員，春節、端午節、中秋節等特別照護金；單身者每節18000元;有眷者每節31,000元，103年度核發單身54人、有眷28人，計82人。</text:span></text:p>
      <text:p text:style-name="P20">（三）如期發放月退休金</text:p>
      <text:p text:style-name="P15"><text:span text:style-name="T24">103年1月16日發放各機關退休公務人員103年第1期（1月至6月）月退休金，計有7,084人，合計11億8113萬1909元。</text:span></text:p>
      <text:p text:style-name="P20">（四）辦理退休人員生涯規劃</text:p>
      <text:p text:style-name="P15"><text:span text:style-name="T24">為協助退休人員做好生涯規劃，並鼓勵投入社會志願服務工作，103年2月20日假本府公務人力發展中心舉辦「退休生涯規劃研習班（一）」，就如何充實退休生活、參與志願服務及養生保健等議題邀請專家及具實務經驗者詳細解析，計有97人參加。</text:span></text:p>
      <text:p text:style-name="P19"><text:span text:style-name="T15">（五）結合民間組織，提升志願服務參與</text:span></text:p>
      <text:p text:style-name="P15"><text:span text:style-name="T24">為激發本府退休人員參與公共服務動機，積極投入志願服務工作，並建立公私協力合作，103年5月26日假本市鳳山體育場會議室辦理</text:span><text:span text:style-name="T24">「</text:span><text:span text:style-name="T24">發現桃花源─增進公教退休人員社會參與及推廣志願服務座談會」邀請高雄市志工資源中心專案經理謝東宏及公職退休人員聯誼暨關懷服務協會理事長潘麗雲分別以志願服務概念及退而不休、再躍高峰─退休生活與志願服務工作為題分享，計關懷公教退休人員協會理事長、會員55人參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文鼎粗黑" svg:font-family="文鼎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註解文字" style:family="paragraph" style:parent-style-name="Standard">
      <style:text-properties fo:font-size="16pt" style:font-size-asian="16pt" style:font-size-complex="16pt"/>
    </style:style>
    <style:style style:name="說明一" style:family="paragraph" style:parent-style-name="Standard">
      <style:paragraph-properties fo:margin-left="0.617cm" fo:margin-right="0cm" fo:line-height="0.776cm" fo:text-align="justify" style:justify-single-word="false" fo:text-indent="-0.353cm" style:auto-text-indent="false" style:snap-to-layout-grid="false"/>
      <style:text-properties fo:font-size="16pt" style:font-size-asian="16pt" style:font-name-complex="標楷體" style:font-family-complex="標楷體" style:font-family-generic-complex="script" style:font-size-complex="16pt"/>
    </style:style>
    <style:style style:name="_31_." style:display-name="1." style:family="paragraph" style:parent-style-name="Standard">
      <style:paragraph-properties fo:margin-left="0.758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8_1_29_" style:display-name="(1)" style:family="paragraph" style:parent-style-name="Standard">
      <style:paragraph-properties fo:margin-left="1.023cm" fo:margin-right="0cm" fo:line-height="0.829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_28_十一_29_-1." style:display-name="(十一)-1." style:family="paragraph" style:parent-style-name="Standard">
      <style:paragraph-properties fo:margin-left="0.935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本文_20_2" style:display-name="本文 2" style:family="paragraph" style:parent-style-name="Standard">
      <style:text-properties fo:font-size="18pt" style:font-size-asian="18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1_29__5f__5f_內文" style:display-name="(1)__內文" style:family="paragraph" style:parent-style-name="Standard">
      <style:paragraph-properties fo:margin-left="2.54cm" fo:margin-right="0cm" fo:text-align="justify" style:justify-single-word="false" fo:text-indent="0cm" style:auto-text-indent="false"/>
      <style:text-properties fo:font-size="12pt" style:font-size-asian="12pt" style:font-name-complex="標楷體" style:font-family-complex="標楷體" style:font-family-generic-complex="script" style:font-size-complex="12pt"/>
    </style:style>
    <style:style style:name="預設段落字型" style:family="text"/>
    <style:style style:name="說明一_20_字元_20_字元" style:display-name="說明一 字元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0_字元_20_字元5" style:display-name=" 字元 字元5" style:family="text">
      <style:text-properties style:font-name="Arial" fo:font-family="Arial" style:font-family-generic="swiss" style:font-pitch="variable" fo:font-size="24pt" fo:language="en" fo:country="US" style:font-name-asian="標楷體" style:font-family-asian="標楷體" style:font-family-generic-asian="script" style:font-size-asian="24pt" style:language-asian="zh" style:country-asian="TW" style:font-name-complex="Arial" style:font-family-complex="Arial" style:font-family-generic-complex="swiss" style:font-pitch-complex="variable" style:font-size-complex="24pt" style:language-complex="ar" style:country-complex="SA" style:font-weight-complex="bold"/>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_28_一_29_內文_20_字元" style:display-name="標(一)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Emphasis" style:family="text">
      <style:text-properties fo:color="#dd4b39" fo:font-style="normal" fo:font-weight="normal" style:font-style-asian="normal" style:font-weight-asian="normal" style:font-style-complex="normal" style:font-weight-complex="normal"/>
    </style:style>
    <style:style style:name="st2" style:family="text" style:parent-style-name="預設段落字型"/>
    <style:style style:name="_20_字元_20_字元4" style:display-name=" 字元 字元4"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2" style:display-name=" 字元 字元2" style:family="text">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強化組織、提升功能</dc:title>
    <meta:initial-creator>User</meta:initial-creator>
    <meta:creation-date>2014-07-07T16:44:00</meta:creation-date>
    <dc:creator>Win7User</dc:creator>
    <dc:date>2014-07-30T16:58:00</dc:date>
    <meta:print-date>2014-07-07T16:43:00</meta:print-date>
    <meta:editing-cycles>5</meta:editing-cycles>
    <meta:editing-duration>PT23M</meta:editing-duration>
    <meta:document-statistic meta:table-count="0" meta:image-count="0" meta:object-count="0" meta:page-count="9" meta:paragraph-count="139" meta:word-count="7573" meta:character-count="8135" meta:non-whitespace-character-count="8107"/>
    <meta:generator>LibreOffice/5.1.2.2$Windows_x86 LibreOffice_project/d3bf12ecb743fc0d20e0be0c58ca359301eb705f</meta:generator>
  </office:meta>
</office:document-meta>
</file>