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1.82cm" fo:margin-right="0cm" fo:line-height="0.529cm" fo:text-align="justify" style:justify-single-word="false" fo:text-indent="0cm" style:auto-text-indent="false"/>
    </style:style>
    <style:style style:name="P6"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8"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9" style:family="paragraph" style:parent-style-name="Standard">
      <style:paragraph-properties fo:margin-left="1.76cm" fo:margin-right="0cm" fo:line-height="0.529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1.058cm" fo:margin-right="0cm" fo:line-height="0.529cm" fo:text-indent="0cm" style:auto-text-indent="false"/>
    </style:style>
    <style:style style:name="P11" style:family="paragraph" style:parent-style-name="Standard">
      <style:paragraph-properties fo:margin-left="0.988cm" fo:margin-right="0cm" fo:line-height="0.529cm" fo:text-indent="-0.988cm" style:auto-text-indent="false"/>
    </style:style>
    <style:style style:name="P12" style:family="paragraph" style:parent-style-name="註解文字">
      <style:paragraph-properties fo:line-height="0.6cm"/>
    </style:style>
    <style:style style:name="P13"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4" style:family="paragraph" style:parent-style-name="_28_一_29__20_字元">
      <style:paragraph-properties fo:margin-left="1.561cm" fo:margin-right="0cm" fo:line-height="0.882cm" fo:text-align="start" style:justify-single-word="false" fo:text-indent="-1.235cm" style:auto-text-indent="false"/>
      <style:text-properties fo:color="#000000" style:font-name="標楷體" fo:font-size="14pt" style:font-name-asian="標楷體"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07cm" style:letter-kerning="true" style:font-name-asian="標楷體" style:font-size-asian="14pt" style:font-name-complex="標楷體" style:font-size-complex="14pt"/>
    </style:style>
    <style:style style:name="T8" style:family="text">
      <style:text-properties style:font-name="標楷體" fo:font-size="14pt" fo:letter-spacing="-0.007cm" style:letter-kerning="true" style:font-name-asian="標楷體" style:font-size-asian="14pt" style:font-name-complex="標楷體" style:font-size-complex="14pt"/>
    </style:style>
    <style:style style:name="T9"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letter-kerning="true" style:font-name-asian="標楷體" style:font-size-asian="14pt" style:font-size-complex="14pt"/>
    </style:style>
    <style:style style:name="T13" style:family="text">
      <style:text-properties fo:color="#000000"/>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壹、役 <text:s/>政</text:p>
      <text:p text:style-name="P13">一、主動積極的徵集業務</text:p>
      <text:p text:style-name="P2"><text:span text:style-name="T14">（一）放寬申請服替代役、補充兵役及提前退伍（役）條件</text:span></text:p>
      <text:p text:style-name="P5"><text:span text:style-name="T3">為因應募兵制實施，放寬家庭因素申請服替代役、補充兵役及提前退伍（役）條件，以照顧弱勢家庭，102年7月至12月計核定：</text:span></text:p>
      <text:p text:style-name="P7"><text:span text:style-name="T4">1.392人服家庭因素替代役。</text:span></text:p>
      <text:p text:style-name="P7"><text:span text:style-name="T4">2.641人服補充兵役。</text:span></text:p>
      <text:p text:style-name="P7"><text:span text:style-name="T4">3.65人申請提前退役。</text:span></text:p>
      <text:p text:style-name="P7"><text:span text:style-name="T4">4.43人申請提前退伍。</text:span></text:p>
      <text:p text:style-name="P2"><text:span text:style-name="T14">（二）貼心運用網路設備，協助役男申請專長替代役</text:span></text:p>
      <text:p text:style-name="P5"><text:span text:style-name="T3">102</text:span><text:span text:style-name="T3">年役男申請服一般替代役作業，下半年度第三時段於</text:span><text:span text:style-name="T3">102</text:span><text:span text:style-name="T3">年</text:span><text:span text:style-name="T3">9</text:span><text:span text:style-name="T3">月</text:span><text:span text:style-name="T3">23</text:span><text:span text:style-name="T3">日起至</text:span><text:span text:style-name="T3">10</text:span><text:span text:style-name="T3">月</text:span><text:span text:style-name="T3">11</text:span><text:span text:style-name="T3">日止受理申請，為使本市役男充分瞭解是項申請應具備之條件及專長類別等內容與如何上網申請，除於本市各區公所、里辦公處布告欄及本府兵役局網站公告相關資訊外，更貼心地於本市各區公所暨本府兵役局辦公處所提供相關資訊設備，協助無上網經驗或家中無網路設備役男亦能順利完成相關資料申請及登錄事宜。</text:span><text:span text:style-name="T3">102</text:span><text:span text:style-name="T3">年7月至12月本市役男計43人提出申請，錄取30人，錄取率為6</text:span><text:span text:style-name="T3">9.</text:span><text:span text:style-name="T3">8</text:span><text:span text:style-name="T3">%</text:span><text:span text:style-name="T3">。</text:span></text:p>
      <text:p text:style-name="P2"><text:span text:style-name="T14">（三）</text:span><text:span text:style-name="T14">提供外縣市役男申請代辦體檢線上預約系統服務</text:span></text:p>
      <text:p text:style-name="P5"><text:span text:style-name="T3">為擴大簡政便民，提升服務品質，於本府兵役局網站設立「外縣市役男代辦體檢線上預約系統」，外縣市役男未能返回戶籍地接受徵兵檢查時，可預約於本市接受徵兵檢查，減少役男奔波往返之累，102年7</text:span><text:span text:style-name="T3">月</text:span><text:span text:style-name="T3">至12月申請本市代檢役男人數計203人。</text:span></text:p>
      <text:p text:style-name="P2"><text:span text:style-name="T14">（四）徵兵處理成果</text:span></text:p>
      <text:p text:style-name="P7"><text:span text:style-name="T4">1.102</text:span><text:span text:style-name="T4">年7月至12月計完成3,414位役男徵兵檢查，其中常備役2,326人（68％）、替代役309人（9％）、免役686人（20％）、體位未定93人（3％）。</text:span></text:p>
      <text:p text:style-name="P7"><text:span text:style-name="T4">2.102</text:span><text:span text:style-name="T4">年7月至12月計徵集常備兵6,315人、替代役3,052人、補充兵761人，合計10,128人入營。</text:span></text:p>
      <text:p text:style-name="P13">二、妥善精進的替役役男管理措施</text:p>
      <text:p text:style-name="P3">（一）辦理替代役役男法紀教育暨在職訓練</text:p>
      <text:p text:style-name="P5"><text:span text:style-name="T3">為加強替代役管理，宣導正確替代役服勤觀念，於102年8月7日、10月17日辦理「替代役役男在職訓練」，並於11月13日</text:span><text:span text:style-name="T3">辦理</text:span><text:span text:style-name="T3">本府各機關</text:span><text:span text:style-name="T3">及本市轄內中央機關</text:span><text:span text:style-name="T3">替代役役男「102年下半年替代役役男法紀教育」，以強化役男服勤守法知識，引導役男正確服務觀念，提昇替代役守法守紀正面形象。</text:span></text:p>
      <text:p text:style-name="P3">（二）規劃年度替代役役男督訪</text:p>
      <text:p text:style-name="P5"><text:span text:style-name="T3">為加強本府各替代役服勤單位間之聯繫，藉以瞭解替代役役男人</text:span><text:soft-page-break/><text:span text:style-name="T3">力運用、勤務規劃及生活管理情形，於</text:span><text:span text:style-name="T3">102年</text:span><text:span text:style-name="T3">下半年</text:span><text:span text:style-name="T3">個</text:span><text:span text:style-name="T3">別訪視8個替代役服勤單位及聯合訪視家庭因素替代役役男服勤處所55個單位，以暸解役男下勤後之生活紀律及內務環境等軟硬體管理情形，藉以與服勤處所建立溝通管道，落實「管用合一」原則，提昇役男於本府各機關之服勤效能。</text:span></text:p>
      <text:p text:style-name="P13">三、貼心照護的役男及家屬之福利措施</text:p>
      <text:p text:style-name="P8"><text:span text:style-name="T14">（一）關心在營軍人及替代役役男家屬生活，凡經濟發生困難者，列級生活扶助等級，102年7</text:span><text:span text:style-name="T14">月</text:span><text:span text:style-name="T14">至12月發放服兵役役男家屬一次安家費及三節生活扶助金694萬4,490元，受益家屬329戶次，並委託郵局於節前10日發放完畢，俾利受扶助家屬歡度佳節。</text:span></text:p>
      <text:p text:style-name="P8"><text:span text:style-name="T14">（二）落實照顧列級家屬保險及就醫，102年7</text:span><text:span text:style-name="T14">月</text:span><text:span text:style-name="T14">至12月計發放列級家屬健保費及醫療補助費172戶次、28萬2955元，以減輕列級役男為國服役的心理負擔。</text:span></text:p>
      <text:p text:style-name="P9">（三）核發役男家屬生育補助及喪葬補助費、急難等慰助金9萬5000元。</text:p>
      <text:p text:style-name="P9">（四）發放本市義務役傷殘除役軍人102年秋節慰問金，計發放279人次263萬4000元及癱瘓除役軍人安養津貼27人次48萬4000元，合計311萬8000元。</text:p>
      <text:p text:style-name="P8"><text:span text:style-name="T14">（五）現役軍人傷殘死亡慰問金發放，102年7</text:span><text:span text:style-name="T14">月</text:span><text:span text:style-name="T14">至12月在營軍人因公死亡3人、意外死亡4人（含替代役1人）、因病死亡1人、因病壹等殘1人、因公輕機障1人，計發放市長慰問金473萬5000元。</text:span></text:p>
      <text:p text:style-name="P8"><text:span text:style-name="T14">（六）緬懷先烈秋祭國殤</text:span><text:span text:style-name="T14">102年</text:span><text:span text:style-name="T14">9月3日於本市壽山忠烈祠舉行，並慰問國軍忠烈暨殉難人民、消防義士，邀請遺族與祭，祭典結束後發放市長慰問金計18萬元。</text:span></text:p>
      <text:p text:style-name="P13">四、積極體貼的役男懇親會服務</text:p>
      <text:p text:style-name="P10"><text:span text:style-name="T7">本市首創於新兵訓練及軍事訓練懇親開設服務台，主動走入部隊參加役男懇親會，102年7</text:span><text:span text:style-name="T7">月</text:span><text:span text:style-name="T7">至12月計由本府兵役局派遣同仁34人次，於假日遠赴嘉義中坑營區、台南官田及屏東龍泉營區等外縣市各新兵訓練中心開設「役男服務台」，提供役男及家屬有關役政法令諮詢、解釋及協助部隊處理管教等問題，解決役男及家屬各項疑難問題，頗獲役男及家屬好評。</text:span></text:p>
      <text:p text:style-name="P12"><text:span text:style-name="T9">五、幸福溫馨的眷村服務</text:span></text:p>
      <text:p text:style-name="P8"><text:span text:style-name="T14">（一）協調陸軍第八軍團及海軍陸戰隊等單位，對左營、鳳山、岡山及大寮等眷村，協助環境衛生改善、路樹修剪及安全防護等工作，102年7月至12月計完成42件服務案件。</text:span></text:p>
      <text:p text:style-name="P2"><text:span text:style-name="T14">（二）在地關懷的眷村衛生保健講座</text:span></text:p>
      <text:p text:style-name="P5"><text:span text:style-name="T3">為落實健康城市理念，關心及協助眷村里保健工作，辦理眷村里居民安康講座，提供各種疾病預防及健康管理知識。</text:span><text:span text:style-name="T3">102年</text:span><text:span text:style-name="T3">7月至12月辦理10場次，參加人數1,410人次，由本市眷村里長辦公處邀集眷村里民眾於活動中心或適當場所舉行，本府兵役局並配合辦理里民對施政滿意度之調查，調查結果顯示眷村里居民對</text:span><text:span text:style-name="T3">本府</text:span><text:span text:style-name="T3">兵役局辦理的各項活動及人員的服務禮貌等，滿意度調查達98%均</text:span><text:soft-page-break/><text:span text:style-name="T3">肯定支持。</text:span></text:p>
      <text:p text:style-name="P12"><text:span text:style-name="T9">六、慎終追遠的軍人忠靈祠業務</text:span></text:p>
      <text:p text:style-name="P3">（一）綠草花香的優質環境</text:p>
      <text:p text:style-name="P5"><text:span text:style-name="T3">本市軍人忠靈祠分設燕巢園區及鳥松園區，佔地面積分別約為</text:span><text:span text:style-name="T3">12.4</text:span><text:span text:style-name="T3">公頃及3.1公頃，截至102年12月31日止燕巢園區已安厝忠靈骨灰單櫃</text:span><text:span text:style-name="T3">1</text:span><text:span text:style-name="T3">4</text:span><text:span text:style-name="T3">, </text:span><text:span text:style-name="T3">974個、夫妻櫃1,484個，鳥松園區已安厝忠靈骨灰單櫃7</text:span><text:span text:style-name="T3">,</text:span><text:span text:style-name="T3">763個，合計已安厝單櫃</text:span><text:span text:style-name="T3">22,737個、夫妻櫃1,484個</text:span><text:span text:style-name="T3">。「忠靈祠公園化」是本市軍人忠靈祠施政目標，定期維護園區草坪及撫育花木，提供給遺族家屬一個優質追思之環境。</text:span></text:p>
      <text:p text:style-name="P2"><text:span text:style-name="T14">（二）緬懷忠靈的祭祀大典</text:span></text:p>
      <text:p text:style-name="P6">102年9月3日分別於燕巢園區及鳥松園區舉行國軍忠烈將士秋祭大典，當日除邀請當地政軍首長及代表參加陪祭外，並邀請遺族2千餘人與祭，場面隆重、溫馨感人。</text:p>
      <text:p text:style-name="P2"><text:span text:style-name="T14">（三）創新貼心的網路</text:span><text:span text:style-name="T14">e</text:span><text:span text:style-name="T14">化服務</text:span></text:p>
      <text:p text:style-name="P5"><text:span text:style-name="T3">因安厝於本市軍人忠靈祠日益增多，及考量到諸多遺族，常因工作忙碌或交通等因素，致無法經常到忠靈祠祭祀而感遺憾，有鑑於此，本府兵役局建置全國首座軍人忠靈祠（燕巢園區）網路祭拜系統，截至102年12月31日止瀏覽本網站人數約</text:span><text:span text:style-name="T3">31,385</text:span><text:span text:style-name="T3">人，係採會員登入與互動選項方式，遺族家屬點選先人資料，如生平事蹟等即可跨越時間與空間限制因素，隨時於網路祭祀，並可依個人信仰，選擇祭拜儀式及背景音樂，以解思親之情，藉此祭拜方式亦可降低焚燒祭拜用的金銀紙錢，減少臭氧及懸浮微粒等汚染物排放量，以響應節能減碳措施並維護空氣環境品質。</text:span></text:p>
      <text:p text:style-name="P12"><text:span text:style-name="T9">七、緬懷先烈彰顯義勇殉職人民忠烈祠業務</text:span></text:p>
      <text:p text:style-name="P11"><text:span text:style-name="T10">　　為彰顯開國烈士及英勇殉職人民功績，102年9月3日</text:span><text:span text:style-name="T10">秋</text:span><text:span text:style-name="T10">祭國殤祭暨空軍士官長蔡國輝殞職官兵入祀，由海軍司令部派遣樂隊、儀隊典禮盛大隆重進行，另為提升本市忠烈祠服務品質，持續進行園區綠美化、養護工作及維護網站，提供民眾旅遊深度及優質環境。</text:span></text:p>
      <text:p text:style-name="P12"><text:span text:style-name="T9">八、熱愛鄉土的後備軍人公益活動</text:span></text:p>
      <text:p text:style-name="P2"><text:span text:style-name="T14">（一）淨山公益活動</text:span></text:p>
      <text:p text:style-name="P5"><text:span text:style-name="T3">本府兵役局</text:span><text:span text:style-name="T3">結合</text:span><text:span text:style-name="T3">鼓山區後備軍人輔導中心及壽山國家自然公園籌備處推動淨山活動</text:span><text:span text:style-name="T3">，</text:span><text:span text:style-name="T3">於102年11月24日協助辦理拔除壽山林區外來植物─小花蔓澤蘭，以保護壽山林區原生植物生存。 </text:span></text:p>
      <text:p text:style-name="P2"><text:span text:style-name="T14">（二）捐血公益活動</text:span></text:p>
      <text:p text:style-name="P5"><text:span text:style-name="T3">本府兵役局</text:span><text:span text:style-name="T3">與</text:span><text:span text:style-name="T3">楠梓區後備軍人輔導中心於102年8月18日共同於楠梓區觀世音慈心會辦理「102年度全民國防教育宣導暨捐血」公益活動，計約300人捐血，共捐血75,000cc。</text:span></text:p>
      <text:p text:style-name="P12"><text:span text:style-name="T9">九、執行「全民防衛動員準備業務」，守護大高雄</text:span></text:p>
      <text:p text:style-name="P8"><text:span text:style-name="T14">（一）本市102年度第3、4季重要生產物資、販售廠商及固定設施包含里</text:span><text:soft-page-break/><text:span text:style-name="T14">(社區)活動中心、醫院、倉庫及學校之物力調查抽（複）查作業，已分別會同本府民政局、社會局、衛生局、工務局、教育局、經濟發展局、本市後備指揮部、南部地區後備指揮部、國軍高雄總醫院、區公所及後備輔導中心幹部等單位共同前往實施訪查，並於經濟部物力調查資訊系統完成資料建立及更新，俾據以策訂動員執行計畫及配合年度簽證等作業施行，有效支援軍事作戰及災害防救任務，並遂行各項動員整備。</text:span></text:p>
      <text:p text:style-name="P8"><text:span text:style-name="T14">（二）本府各分類執行機關</text:span><text:span text:style-name="T14">，已</text:span><text:span text:style-name="T14">依據中央方案主管機關暨計畫主管機關頒訂之103年分類計畫</text:span><text:span text:style-name="T14">，</text:span><text:span text:style-name="T14">策訂本府103年度動員準備執行計畫，並</text:span><text:span text:style-name="T14">已</text:span><text:span text:style-name="T14">於102年7月31日前頒訂完成，及送請中央各主管機關備查，交付本府各主管機關執行與候令執行，以健全本府動員體系及完備行政動員準備，並維持公務機關緊急應變，支援災害防救等。</text:span></text:p>
      <text:p text:style-name="P8"><text:span text:style-name="T14">（三）蘇力、潭美颱風協調國軍救災<text:line-break/>102年</text:span><text:span text:style-name="T14">7月11日</text:span><text:span text:style-name="T14">蘇力</text:span><text:span text:style-name="T14">颱風及8月20日</text:span><text:span text:style-name="T14">潭美颱風期間，由本</text:span><text:span text:style-name="T14">府兵役</text:span><text:span text:style-name="T14">局協調本市後備指揮部通報第4作戰區調度國軍各災防分區，派遣國軍兵力378人次、悍馬車、中型戰術輪車及救護車38車次，支援前金、鹽埕、永安、湖內、甲仙、六龜、茂林、桃源、杉林、梓官及那瑪夏等區居民撤離、路面樹幹及落葉清除、沙包整備等工作。</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411cm" fo:margin-right="0cm" fo:line-height="0.77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588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223cm" fo:margin-right="0cm" fo:line-height="0.6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_20_字元_20_字元_20_字元_20_字元_20_字元_20_字元_20_字元1" style:display-name="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8_一_29__20_字元" style:display-name="(一) 字元" style:family="paragraph" style:parent-style-name="Standard">
      <style:paragraph-properties fo:margin-left="0.97cm" fo:margin-right="0cm" fo:text-align="justify" style:justify-single-word="false" fo:text-indent="-0.617cm" style:auto-text-indent="false"/>
      <style:text-properties fo:font-size="20pt" style:font-name-asian="標楷體" style:font-family-asian="標楷體" style:font-family-generic-asian="script" style:font-size-asian="20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8cm" fo:text-indent="-1.27cm" fo:margin-left="1.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役政署兵員徵集業務實施計劃</dc:title>
    <meta:initial-creator>user</meta:initial-creator>
    <meta:creation-date>2014-01-08T14:30:00</meta:creation-date>
    <dc:creator>user</dc:creator>
    <dc:date>2014-02-25T09:42:00</dc:date>
    <meta:print-date>2013-07-12T17:08:00</meta:print-date>
    <meta:editing-cycles>5</meta:editing-cycles>
    <meta:editing-duration>PT16M</meta:editing-duration>
    <meta:document-statistic meta:table-count="0" meta:image-count="0" meta:object-count="0" meta:page-count="4" meta:paragraph-count="51" meta:word-count="3189" meta:character-count="3434" meta:non-whitespace-character-count="3427"/>
    <meta:generator>LibreOffice/5.1.2.2$Windows_x86 LibreOffice_project/d3bf12ecb743fc0d20e0be0c58ca359301eb705f</meta:generator>
  </office:meta>
</office:document-meta>
</file>