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style>
    <style:style style:name="P2" style:family="paragraph" style:parent-style-name="Standard">
      <style:paragraph-properties fo:margin-left="0cm" fo:margin-right="0cm" fo:line-height="0.529cm" fo:text-align="justify" style:justify-single-word="false" fo:text-indent="0.499cm" style:auto-text-indent="false" style:snap-to-layout-grid="false"/>
    </style:style>
    <style:style style:name="P3" style:family="paragraph" style:parent-style-name="Standard">
      <style:paragraph-properties fo:margin-left="0cm" fo:margin-right="0cm" fo:line-height="0.529cm" fo:text-align="justify" style:justify-single-word="false" fo:text-indent="0.499cm" style:auto-text-indent="false" style:snap-to-layout-grid="false"/>
      <style:text-properties fo:color="#000000"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499cm" style:auto-text-indent="false" style:snap-to-layout-grid="false"/>
    </style:style>
    <style:style style:name="P5"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6" style:family="paragraph" style:parent-style-name="Standard">
      <style:paragraph-properties fo:margin-left="2.297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7" style:family="paragraph" style:parent-style-name="Standard">
      <style:paragraph-properties fo:margin-left="2.297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8" style:family="paragraph" style:parent-style-name="Standard">
      <style:paragraph-properties fo:margin-left="2.297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9"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10" style:family="paragraph" style:parent-style-name="Standard">
      <style:paragraph-properties fo:margin-left="2.297cm" fo:margin-right="0cm" fo:line-height="0.529cm" fo:text-align="justify" style:justify-single-word="false" fo:text-indent="0cm" style:auto-text-indent="false"/>
    </style:style>
    <style:style style:name="P11" style:family="paragraph" style:parent-style-name="Standard">
      <style:paragraph-properties fo:margin-left="2.297cm" fo:margin-right="0cm" fo:line-height="0.529cm" fo:text-align="justify" style:justify-single-word="false" fo:text-indent="0cm" style:auto-text-indent="false"/>
      <style:text-properties style:letter-kerning="true" style:font-name-complex="新細明體" style:font-size-complex="14pt"/>
    </style:style>
    <style:style style:name="P12" style:family="paragraph" style:parent-style-name="Standard">
      <style:paragraph-properties fo:margin-left="2.297cm" fo:margin-right="0cm" fo:line-height="0.529cm" fo:text-align="justify" style:justify-single-word="false" fo:text-indent="0cm" style:auto-text-indent="false"/>
      <style:text-properties fo:color="#000000" style:letter-kerning="true" style:font-name-complex="新細明體" style:font-size-complex="14pt"/>
    </style:style>
    <style:style style:name="P13" style:family="paragraph" style:parent-style-name="Standard">
      <style:paragraph-properties fo:margin-left="2.297cm" fo:margin-right="0cm" fo:line-height="0.529cm" fo:text-align="justify" style:justify-single-word="false" fo:text-indent="0cm" style:auto-text-indent="false"/>
      <style:text-properties fo:color="#000000" style:letter-kerning="true" style:font-name-complex="新細明體" style:font-size-complex="14pt"/>
    </style:style>
    <style:style style:name="P14" style:family="paragraph" style:parent-style-name="Standard">
      <style:paragraph-properties fo:margin-left="2.297cm" fo:margin-right="0cm" fo:line-height="0.529cm" fo:text-align="justify" style:justify-single-word="false" fo:text-indent="0cm" style:auto-text-indent="false"/>
    </style:style>
    <style:style style:name="P15" style:family="paragraph" style:parent-style-name="Standard">
      <style:paragraph-properties fo:margin-left="2cm" fo:margin-right="0cm" fo:line-height="0.529cm" fo:text-align="justify" style:justify-single-word="false" fo:text-indent="0cm" style:auto-text-indent="false"/>
    </style:style>
    <style:style style:name="P16" style:family="paragraph" style:parent-style-name="Standard">
      <style:paragraph-properties fo:margin-left="2cm" fo:margin-right="0cm" fo:line-height="0.529cm" fo:text-align="justify" style:justify-single-word="false" fo:text-indent="0cm" style:auto-text-indent="false"/>
      <style:text-properties fo:color="#000000" style:letter-kerning="true" style:font-name-complex="新細明體" style:font-size-complex="14pt"/>
    </style:style>
    <style:style style:name="P17" style:family="paragraph" style:parent-style-name="Standard">
      <style:paragraph-properties fo:margin-left="2cm" fo:margin-right="0cm" fo:line-height="0.529cm" fo:text-align="justify" style:justify-single-word="false" fo:text-indent="0cm" style:auto-text-indent="false"/>
      <style:text-properties fo:color="#000000" style:letter-kerning="true" style:font-name-complex="新細明體" style:font-size-complex="14pt"/>
    </style:style>
    <style:style style:name="P18" style:family="paragraph" style:parent-style-name="Standard">
      <style:paragraph-properties fo:margin-left="2cm" fo:margin-right="0cm" fo:line-height="0.529cm" fo:text-align="justify" style:justify-single-word="false" fo:text-indent="0cm" style:auto-text-indent="false"/>
    </style:style>
    <style:style style:name="P19" style:family="paragraph" style:parent-style-name="Standard">
      <style:paragraph-properties fo:margin-left="2.05cm" fo:margin-right="0cm" fo:line-height="0.529cm" fo:text-align="justify" style:justify-single-word="false" fo:text-indent="-0.049cm" style:auto-text-indent="false" style:snap-to-layout-grid="false"/>
    </style:style>
    <style:style style:name="P20"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1"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font-size-complex="14pt"/>
    </style:style>
    <style:style style:name="P22"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23" style:family="paragraph" style:parent-style-name="Standard">
      <style:paragraph-properties fo:margin-left="3.452cm" fo:margin-right="0cm" fo:line-height="0.529cm" fo:text-align="justify" style:justify-single-word="false" fo:text-indent="-1.205cm" style:auto-text-indent="false" style:snap-to-layout-grid="false"/>
    </style:style>
    <style:style style:name="P24" style:family="paragraph" style:parent-style-name="Standard">
      <style:paragraph-properties fo:margin-left="2.247cm" fo:margin-right="0.199cm" fo:line-height="0.529cm" fo:text-indent="-0.504cm" style:auto-text-indent="false"/>
    </style:style>
    <style:style style:name="P25" style:family="paragraph" style:parent-style-name="Standard">
      <style:paragraph-properties fo:margin-left="3.491cm" fo:margin-right="0cm" fo:line-height="0.529cm" fo:text-align="justify" style:justify-single-word="false" fo:text-indent="-1.99cm" style:auto-text-indent="false"/>
    </style:style>
    <style:style style:name="P26" style:family="paragraph" style:parent-style-name="Standard">
      <style:paragraph-properties fo:margin-left="0.998cm" fo:margin-right="0cm" fo:line-height="0.529cm" fo:text-align="justify" style:justify-single-word="false" fo:text-indent="0cm" style:auto-text-indent="false"/>
    </style:style>
    <style:style style:name="P27" style:family="paragraph" style:parent-style-name="Standard">
      <style:paragraph-properties fo:margin-left="0.998cm" fo:margin-right="0cm" fo:line-height="0.529cm" fo:text-align="justify" style:justify-single-word="false" fo:text-indent="0cm" style:auto-text-indent="false"/>
      <style:text-properties fo:color="#000000" fo:background-color="#ffffff" style:font-name-complex="標楷體" style:font-size-complex="14pt" style:font-weight-complex="bold"/>
    </style:style>
    <style:style style:name="P28" style:family="paragraph" style:parent-style-name="Standard">
      <style:paragraph-properties fo:margin-left="3.457cm" fo:margin-right="0cm" fo:line-height="0.529cm" fo:text-align="justify" style:justify-single-word="false" fo:text-indent="-1.704cm" style:auto-text-indent="false" style:snap-to-layout-grid="false"/>
    </style:style>
    <style:style style:name="P29" style:family="paragraph" style:parent-style-name="Standard">
      <style:paragraph-properties fo:margin-left="2.312cm" fo:margin-right="0cm" fo:line-height="0.529cm" fo:text-align="justify" style:justify-single-word="false" fo:text-indent="-0.559cm" style:auto-text-indent="false"/>
    </style:style>
    <style:style style:name="P30" style:family="paragraph" style:parent-style-name="註解文字">
      <style:paragraph-properties fo:line-height="0.6cm"/>
    </style:style>
    <style:style style:name="P31" style:family="paragraph" style:parent-style-name="註解文字">
      <style:paragraph-properties fo:line-height="0.529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32" style:family="paragraph" style:parent-style-name="註解文字">
      <style:paragraph-properties fo:line-height="0.529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33" style:family="paragraph" style:parent-style-name="註解文字">
      <style:paragraph-properties fo:line-height="0.529cm"/>
    </style:style>
    <style:style style:name="P34" style:family="paragraph" style:parent-style-name="註解文字">
      <style:paragraph-properties fo:margin-left="0cm" fo:margin-right="0cm" fo:line-height="0.529cm" fo:text-indent="0.499cm" style:auto-text-indent="false"/>
    </style:style>
    <style:style style:name="P35" style:family="paragraph" style:parent-style-name="_31_.">
      <style:paragraph-properties fo:margin-left="0cm" fo:margin-right="0cm" fo:line-height="0.529cm" fo:text-indent="0cm" style:auto-text-indent="false" style:snap-to-layout-grid="true"/>
    </style:style>
    <style:style style:name="P36" style:family="paragraph" style:parent-style-name="標_28_1_29_">
      <style:paragraph-properties fo:margin-left="3.457cm" fo:margin-right="0cm" fo:line-height="0.529cm" fo:text-indent="0cm" style:auto-text-indent="false"/>
    </style:style>
    <style:style style:name="P37" style:family="paragraph" style:parent-style-name="標_28_1_29_">
      <style:paragraph-properties fo:margin-left="3.457cm" fo:margin-right="0cm" fo:line-height="0.529cm" fo:text-indent="-1.205cm" style:auto-text-indent="false"/>
    </style:style>
    <style:style style:name="P38" style:family="paragraph" style:parent-style-name="標_28_1_29_">
      <style:paragraph-properties fo:margin-left="3.433cm" fo:margin-right="0cm" fo:line-height="0.529cm" fo:text-indent="0cm" style:auto-text-indent="false"/>
    </style:style>
    <style:style style:name="P39" style:family="paragraph" style:parent-style-name="標_28_1_29_">
      <style:paragraph-properties fo:margin-left="3.482cm" fo:margin-right="0cm" fo:line-height="0.529cm" fo:text-indent="0cm" style:auto-text-indent="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fo:color="#000000"/>
    </style:style>
    <style:style style:name="T8" style:family="text">
      <style:text-properties fo:color="#000000" style:font-name-complex="標楷體" style:font-size-complex="14pt"/>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size-complex="14pt"/>
    </style:style>
    <style:style style:name="T12" style:family="text">
      <style:text-properties fo:color="#000000" style:font-size-complex="14pt"/>
    </style:style>
    <style:style style:name="T13" style:family="text">
      <style:text-properties fo:color="#000000" style:font-weight-complex="bold"/>
    </style:style>
    <style:style style:name="T14" style:family="text">
      <style:text-properties fo:color="#000000" style:letter-kerning="true"/>
    </style:style>
    <style:style style:name="T15" style:family="text">
      <style:text-properties fo:color="#000000" style:letter-kerning="true" style:font-name-complex="新細明體" style:font-size-complex="14pt"/>
    </style:style>
    <style:style style:name="T16" style:family="text">
      <style:text-properties fo:color="#000000" style:letter-kerning="true" style:font-name-complex="新細明體" style:font-size-complex="14pt"/>
    </style:style>
    <style:style style:name="T17" style:family="text">
      <style:text-properties fo:color="#000000" style:letter-kerning="true" fo:background-color="#ffffff" loext:char-shading-value="0" style:font-name-complex="新細明體"/>
    </style:style>
    <style:style style:name="T18"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9" style:family="text">
      <style:text-properties fo:color="#000000" fo:font-size="14pt" style:font-size-asian="14pt" style:font-name-complex="華康中黑體(P)" style:font-size-complex="14pt" style:font-weight-complex="bold"/>
    </style:style>
    <style:style style:name="T20" style:family="text">
      <style:text-properties fo:color="#000000" fo:letter-spacing="-0.011cm"/>
    </style:style>
    <style:style style:name="T21" style:family="text">
      <style:text-properties fo:color="#000000" fo:letter-spacing="-0.011cm" style:font-name-complex="標楷體" style:font-size-complex="14pt"/>
    </style:style>
    <style:style style:name="T22" style:family="text">
      <style:text-properties fo:color="#000000" fo:font-weight="bold" style:font-weight-asian="bold"/>
    </style:style>
    <style:style style:name="T23" style:family="text">
      <style:text-properties fo:color="#000000" fo:background-color="#ffffff" loext:char-shading-value="0" style:font-weight-complex="bold"/>
    </style:style>
    <style:style style:name="T24" style:family="text">
      <style:text-properties fo:color="#000000" fo:background-color="#ffffff" loext:char-shading-value="0"/>
    </style:style>
    <style:style style:name="T25" style:family="text">
      <style:text-properties fo:color="#000000" fo:background-color="#ffffff" loext:char-shading-value="0" style:font-name-complex="標楷體" style:font-size-complex="14pt"/>
    </style:style>
    <style:style style:name="T26" style:family="text">
      <style:text-properties fo:color="#000000" fo:background-color="#ffffff" loext:char-shading-value="0" style:font-name-complex="標楷體" style:font-size-complex="14pt"/>
    </style:style>
    <style:style style:name="T27" style:family="text">
      <style:text-properties fo:color="#000000" fo:letter-spacing="-0.007cm" fo:background-color="#ffffff" loext:char-shading-value="0"/>
    </style:style>
    <style:style style:name="T28" style:family="text">
      <style:text-properties fo:color="#000000" fo:letter-spacing="-0.007cm" style:font-name-complex="標楷體" style:font-size-complex="14pt"/>
    </style:style>
    <style:style style:name="T29" style:family="text">
      <style:text-properties fo:color="#000000" fo:letter-spacing="-0.004cm" style:font-name-complex="標楷體" style:font-size-complex="14pt" style:font-weight-complex="bold"/>
    </style:style>
    <style:style style:name="T30" style:family="text">
      <style:text-properties fo:color="#000000" fo:letter-spacing="-0.004cm" style:font-name-complex="標楷體" style:font-size-complex="14pt"/>
    </style:style>
    <style:style style:name="T31" style:family="text">
      <style:text-properties fo:color="#000000" fo:letter-spacing="-0.004cm" style:font-size-complex="14pt"/>
    </style:style>
    <style:style style:name="T32" style:family="text">
      <style:text-properties style:letter-kerning="true"/>
    </style:style>
    <style:style style:name="T33" style:family="text">
      <style:text-properties style:letter-kerning="true" style:font-name-complex="新細明體" style:font-size-complex="14pt"/>
    </style:style>
    <style:style style:name="T34" style:family="text">
      <style:text-properties style:letter-kerning="true" style:font-name-complex="新細明體" style:font-size-complex="14pt"/>
    </style:style>
    <style:style style:name="T35"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人 <text:s/>事</text:span></text:p>
      <text:p text:style-name="P30"><text:span text:style-name="T3">一、合理管控員額、提升組織效能</text:span></text:p>
      <text:p text:style-name="P2"><text:span text:style-name="T9">（一）因應業務需要，修正組織編制</text:span></text:p>
      <text:p text:style-name="P6">1.修正各區衛生所組織編制</text:p>
      <text:p text:style-name="P10"><text:span text:style-name="T33">本市鳳山區人口成長之速居全市之冠，為提供更臻完善之公共衛生服務品質，成立鳳山區第二衛生所，修正各區衛生所組織規程及編制表，自103年1月1日生效。</text:span></text:p>
      <text:p text:style-name="P5"><text:span text:style-name="T9">2.</text:span><text:span text:style-name="T8">修正聯合醫院</text:span><text:span text:style-name="T9">組織編制</text:span></text:p>
      <text:p text:style-name="P11">為提供癌症手術後病人放射線治療醫療服務，並提升醫療品質，增設「放射腫瘤科」及「醫學教育中心」，修正聯合醫院組織編制，自102年10月2日生效。</text:p>
      <text:p text:style-name="P5"><text:span text:style-name="T9">3.廢止</text:span><text:span text:style-name="T12">公共汽車管理處組織自治條例暨編制表</text:span></text:p>
      <text:p text:style-name="P10"><text:span text:style-name="T33">為提升大高雄公車服務品質等目標，完成推動公車處民營化政策，廢止本市公共汽車管理處組織編制，自103年1月1日生效。</text:span></text:p>
      <text:p text:style-name="P7">4.修正交通局組織編制</text:p>
      <text:p text:style-name="P10"><text:span text:style-name="T33">本市公車處103年1月1日民營化，為應該處機關裁撤後業務移撥及保障現職人員權益，修正交通局組織編制，自103年1月1日生效。</text:span></text:p>
      <text:p text:style-name="P7">5.修正消防局組織編制</text:p>
      <text:p text:style-name="P10"><text:span text:style-name="T33">為應救災救護領導人才培育之需求，修正消防局組織編制將大隊長、副大隊長及督察員等職務修正以警察官任用，自102年12月4日生效。</text:span></text:p>
      <text:p text:style-name="P7">6.修正地政局暨所屬機關組織編制</text:p>
      <text:p text:style-name="P10"><text:span text:style-name="T33">審視地政局及所屬各地政事務所組織設置衡平性、業務權責相稱性、人力資源運用等，在總員額不變原則下檢討調整單位及人力配置，自102年10月2日生效。</text:span></text:p>
      <text:p text:style-name="P7">7.修正阿蓮區戶政事務所編制表及廢止田寮區戶政事務所編制表</text:p>
      <text:p text:style-name="P10"><text:span text:style-name="T33">為提升戶政服務績效、撙節人事經費及活化人力運用，依「高雄市戶政事務所組織調整實施計畫」，整併阿蓮區及田寮區戶政事</text:span><text:span text:style-name="T9">務所為阿蓮戶政事務所，自103年1月1日生效。</text:span></text:p>
      <text:p text:style-name="P2"><text:span text:style-name="T9">（二）撙節人事費用，實施員額管控</text:span></text:p>
      <text:p text:style-name="P16">為撙節人事費支出，102年度本府各機關除警察局、消防局、社會局社工人員、醫療院所醫療人員、各級學校教師外，再提升精簡比率2%，累計精簡人數600人。</text:p>
      <text:p text:style-name="P30"><text:span text:style-name="T18">二、尊重多元性別、推動性別主流化</text:span></text:p>
      <text:p text:style-name="P2"><text:span text:style-name="T9">（一）積極拔擢女性擔任首長及簡任職務</text:span></text:p>
      <text:p text:style-name="P15"><text:span text:style-name="T15">本府</text:span><text:span text:style-name="T15">各機關</text:span><text:span text:style-name="T15">女性</text:span><text:span text:style-name="T15">首長49人</text:span><text:span text:style-name="T15">、副首長</text:span><text:span text:style-name="T15">20</text:span><text:span text:style-name="T15">人、簡任主任秘書、專門委</text:span><text:soft-page-break/><text:span text:style-name="T15">員計</text:span><text:span text:style-name="T15">20</text:span><text:span text:style-name="T15">人</text:span><text:span text:style-name="T15">；</text:span><text:span text:style-name="T15">女性</text:span><text:span text:style-name="T15">一級單位</text:span><text:span text:style-name="T15">主管比率為</text:span><text:span text:style-name="T15">40.77</text:span><text:span text:style-name="T15">％，已</text:span><text:span text:style-name="T15">達</text:span><text:span text:style-name="T15">本府一級單位主管女</text:span><text:span text:style-name="T15">性</text:span><text:span text:style-name="T15">佔四分之一之目標。</text:span></text:p>
      <text:p text:style-name="P2"><text:span text:style-name="T9">（二）本府任務編組委員單一性別達一定比例</text:span></text:p>
      <text:p text:style-name="P15"><text:span text:style-name="T15">本府任務編組計261個委員會（小組、會報），委員</text:span><text:span text:style-name="T15">應</text:span><text:span text:style-name="T15">依規定比例聘派者203</text:span><text:span text:style-name="T15">個</text:span><text:span text:style-name="T15">，依規定比例聘（派）者127個，比例62.56％，而任務編組因涉及專業領域、委員身分條件限制等因素，無法依性別比例遴聘委員，請各機關積極透過各種管道，擴大徵詢各界推薦人選，以貫徹性別主流化。</text:span></text:p>
      <text:p text:style-name="P30"><text:span text:style-name="T18">三、維護弱勢權益、靈活運用人力</text:span></text:p>
      <text:p text:style-name="P2"><text:span text:style-name="T9">（一）內陞外補並重，活化組織人力</text:span></text:p>
      <text:p text:style-name="P15"><text:span text:style-name="T15">本府</text:span><text:span text:style-name="T15">各機關秉持內陞與外補並重原則</text:span><text:span text:style-name="T15">，</text:span><text:span text:style-name="T15">辦理人員之</text:span><text:span text:style-name="T15">任免</text:span><text:span text:style-name="T15">遷調；外補</text:span><text:span text:style-name="T15">職缺</text:span><text:span text:style-name="T15">，均登錄於本府</text:span><text:span text:style-name="T15">全球資訊網徵才。102年7月至12月</text:span><text:span text:style-name="T15">各機關外補</text:span><text:span text:style-name="T15">553人</text:span><text:span text:style-name="T15">；委任職晉陞</text:span><text:span text:style-name="T15">82人</text:span><text:span text:style-name="T15">、薦任職晉陞</text:span><text:span text:style-name="T15">247人、簡</text:span><text:span text:style-name="T15">任職晉陞</text:span><text:span text:style-name="T15">6人</text:span><text:span text:style-name="T15">。</text:span></text:p>
      <text:p text:style-name="P2"><text:span text:style-name="T9">（二）</text:span><text:span text:style-name="T9">照護弱勢</text:span><text:span text:style-name="T9">權益，進用身障人員及原住民</text:span></text:p>
      <text:p text:style-name="P6">1.超額進用身心障礙人員722人</text:p>
      <text:p text:style-name="P10"><text:span text:style-name="T33">本府各機關學校</text:span><text:span text:style-name="T33">截至</text:span><text:span text:style-name="T33">102</text:span><text:span text:style-name="T33">年</text:span><text:span text:style-name="T33">12</text:span><text:span text:style-name="T33">月份</text:span><text:span text:style-name="T33">止，</text:span><text:span text:style-name="T33">應進用身心障礙人員</text:span><text:span text:style-name="T33">1,225</text:span><text:span text:style-name="T33">人，已進用</text:span><text:span text:style-name="T33">1,947</text:span><text:span text:style-name="T33">人，進用比例達</text:span><text:span text:style-name="T33">159</text:span><text:span text:style-name="T33">％，超額進用</text:span><text:span text:style-name="T33">722</text:span><text:span text:style-name="T33">人</text:span><text:span text:style-name="T33">。</text:span></text:p>
      <text:p text:style-name="P5"><text:span text:style-name="T5">2.</text:span><text:span text:style-name="T5">超額進用原</text:span><text:span text:style-name="T5">住</text:span><text:span text:style-name="T5">民</text:span><text:span text:style-name="T5">174人</text:span></text:p>
      <text:p text:style-name="P10"><text:span text:style-name="T33">本府所屬各機關</text:span><text:span text:style-name="T33">學校至102年12月止，應</text:span><text:span text:style-name="T33">進用原住民</text:span><text:span text:style-name="T33">89</text:span><text:span text:style-name="T33">人</text:span><text:span text:style-name="T33">；</text:span><text:span text:style-name="T33">已進用</text:span><text:span text:style-name="T33">263</text:span><text:span text:style-name="T33">人</text:span><text:span text:style-name="T33">，</text:span><text:span text:style-name="T33">進用比</text:span><text:span text:style-name="T33">例</text:span><text:span text:style-name="T33">為</text:span><text:span text:style-name="T33">296％，超額進用174人</text:span><text:span text:style-name="T33">。</text:span></text:p>
      <text:p text:style-name="P2"><text:span text:style-name="T9">（三）協</text:span><text:span text:style-name="T9">辦國家考試，服務南部考生</text:span></text:p>
      <text:p text:style-name="P15"><text:span text:style-name="T15">102年7月至12月底止，協助</text:span><text:span text:style-name="T15">辦理國家考試南部考區試務工作，服務南部考生計</text:span><text:span text:style-name="T15">59,969</text:span><text:span text:style-name="T15">人。各項考試期間考生所需之住宿、餐飲、交通等均在本市消費，帶動本市餐飲、旅館及交通運輸等行業商機。</text:span></text:p>
      <text:p text:style-name="P30"><text:span text:style-name="T18">四、深化專業知能、推展數位學習</text:span></text:p>
      <text:p text:style-name="P2"><text:span text:style-name="T9">（一）型塑優質文化</text:span></text:p>
      <text:p text:style-name="P6">1.型塑「溝通服務」優質文化</text:p>
      <text:p text:style-name="P12">擇訂「溝通服務（COACH）」為本府優質組織文化之表徵，並訂定「高雄市政府溝通服務COACH旗艦專案措施」，以提升行政效率與為民服務品質，打造幸福宜居城市之施政願景。</text:p>
      <text:p text:style-name="P6">2.策略運用學習列車辦理政策性訓練</text:p>
      <text:p text:style-name="P12">訂頒「高雄市政府所屬各機關學校運用公務人力發展中心『幸福高雄‧創新卓越』學習列車辦理政策性訓練實施措施」，有效運用並整合本府學習列車260場次訓練資源，發揮策略聯盟及在地化學習之訓練效益。</text:p>
      <text:p text:style-name="P34"><text:span text:style-name="T19">（二）厚植公務人力屢創佳績</text:span></text:p>
      <text:p text:style-name="P19"><text:soft-page-break/><text:span text:style-name="T8">102年提報相關訓練辦理成果參加競賽榮獲以下獎項：</text:span></text:p>
      <text:p text:style-name="P5"><text:span text:style-name="T5">1.榮獲行政院勞委會職訓局TTQS訓練品質系統企業機構版銀牌獎。</text:span></text:p>
      <text:p text:style-name="P5"><text:span text:style-name="T5">2.「蓮潭國際文教會館委外案」榮獲102年度財政部第11屆金擘獎「政府機關團隊獎」佳等獎。</text:span></text:p>
      <text:p text:style-name="P5"><text:span text:style-name="T5">3.榮獲「第二屆高雄市環境教育獎」機關組特優獎。</text:span></text:p>
      <text:p text:style-name="P5"><text:span text:style-name="T5">4.自製數位教材「化抱怨為滿意-如何處理民眾抱怨」榮獲「數位典藏與數位學習國家型科技計畫--數位學習品質服務中心」AAA級認證，並獲得年度「最佳數位教材品質」獎。</text:span></text:p>
      <text:p text:style-name="P5"><text:span text:style-name="T5">5.扣合行銷市政「一區一特色」，以「岡山羊肉文化節」及「前鎮之星單車遊」為主題自製溝通服務數位教材，並成立「熠星溝通棧」社群論壇，推動多元化地方治理數位學習，專案執行成果經行政院地方行政研習中心評鑑為「特優」等級</text:span><text:span text:style-name="T5">。</text:span></text:p>
      <text:p text:style-name="P2"><text:span text:style-name="T9">（三）推動多元學習課程</text:span></text:p>
      <text:p text:style-name="P6">1.培訓優秀主管人才</text:p>
      <text:p text:style-name="P20"><text:span text:style-name="T8">（1）中階主管培育班</text:span></text:p>
      <text:p text:style-name="P36"><text:span text:style-name="T21">訂定「高雄市政府儲備中階主管培育計畫」，辦理薦任第9職等及薦任第8職等主管人員陞任培育訓練。</text:span><text:span text:style-name="T8">自98年起至102年止，共計510人完訓；並建立人才資料庫，提供各機關首長作為機關職務出缺時優先選員陞任之參考。截至12月底止</text:span><text:span text:style-name="T9">完訓人員計有</text:span><text:span text:style-name="T9">157人</text:span><text:span text:style-name="T8">陞任主管職務。</text:span></text:p>
      <text:p text:style-name="P20"><text:span text:style-name="T8">（2）國中小主任儲訓班</text:span></text:p>
      <text:p text:style-name="P36"><text:span text:style-name="T21">102年7月1日至7月26日辦理「國中主任儲訓班」及「國小主任儲訓班」，計國中儲備主任39人、國小儲備主任61人參訓。</text:span></text:p>
      <text:p text:style-name="P20"><text:span text:style-name="T8">（3）初任主管人員訓練</text:span></text:p>
      <text:p text:style-name="P36"><text:span text:style-name="T21">強化近一年初任薦任官等人員領導、問題分析及危機處理、跨域治理等管理能力，開辦初任薦任主管人員訓練2期，計62人參訓。</text:span></text:p>
      <text:p text:style-name="P5"><text:span text:style-name="T5">2.辦理專業認證班期</text:span></text:p>
      <text:p text:style-name="P20"><text:span text:style-name="T8">（1）</text:span><text:span text:style-name="T21">辦理「第一線為民服務人員溝通能力認證班」</text:span></text:p>
      <text:p text:style-name="P36"><text:span text:style-name="T21">為培養本府第一線公務人員溝通能力，建立以顧客導向的企業政府，訂定本府「第一線公務人員溝通能力躍升4年計畫」，102年和國立高雄餐旅大學合作開辦「第一線為民服務人員溝通能力認證班」15期，計有本府第一線為民服務人員704人參訓，687人獲得認證。</text:span></text:p>
      <text:p text:style-name="P37"><text:span text:style-name="T21">（2）辦理市政治理認證班期</text:span></text:p>
      <text:p text:style-name="P38"><text:span text:style-name="T21">為精進本府同仁專業核心職能，與大專院校及其他專業機構合作開辦「九等主管危機管理認證班」、「八等主管衝突管理認證班」、「專案管理師認證班」、「顧客關係管理師認證班」、「會展人才認證班」、「訓練發展管理師認證班」、「駭客攻防認證班」、「採購專業人員班」等共15個班期，計822人</text:span><text:soft-page-break/><text:span text:style-name="T21">參訓，680人取得認證。</text:span></text:p>
      <text:p text:style-name="P20"><text:span text:style-name="T8">（3）辦理「關懷員認證班」</text:span><text:span text:style-name="T21">第5階段「分享會與認證」</text:span></text:p>
      <text:p text:style-name="P36"><text:span text:style-name="T21">為培養助人技巧、關懷能力、及對諮商資源之瞭解，以適時協助同仁解決相關問題，維護身心健康，開辦「關懷員認證班」第5階段「分享會與認證」，計33人完成認證，成為本府正式關懷員。</text:span></text:p>
      <text:p text:style-name="P20"><text:span text:style-name="T8">（4）辦理法制學習地圖認證班</text:span></text:p>
      <text:p text:style-name="P36"><text:span text:style-name="T21">與地方行政研習中心合作，辦理地方公務人員法制研習班期6班，分為6個學習等級，初級班為A-C模組，中級班為D-E模組，進階班為F模組，完成法制學習地圖各級學習模組，可獲得中興大學法律學系之認證，計有275人參訓。</text:span></text:p>
      <text:p text:style-name="P6">3.辦理亞太城市高峰會志工訓練班</text:p>
      <text:p text:style-name="P10"><text:span text:style-name="T15">為協助亞太城市高峰會執行，於8月18日辦理「VIP接待研習班」、「社交活動餐宴管理研習班」、「會議行政管理研習班A」、「會議行政管理研習班B」、「展場服務研習班」、「媒體紀錄研習班」等6班，計志工500人參訓。</text:span></text:p>
      <text:p text:style-name="P6">4.推動終身學習，建構數位學習網絡</text:p>
      <text:p text:style-name="P23"><text:span text:style-name="T8">（1）規劃年度訓練計畫</text:span></text:p>
      <text:p text:style-name="P39"><text:span text:style-name="T21">本府公務人力發展中心為配合市政推展需要，開辦「領導訓練」、「管理訓練」、「政策訓練」、「基本職能訓練」、「專業訓練」等5類訓練課程。102年7月至12月計開辦200個班期，參訓人數合計11,089人次。</text:span></text:p>
      <text:p text:style-name="P20"><text:span text:style-name="T8">（2）推動線上學習（</text:span><text:span text:style-name="T8">e-learning</text:span><text:span text:style-name="T8">），強化數位課程內容</text:span></text:p>
      <text:p text:style-name="P36"><text:span text:style-name="T21">本府數位學習平台「港都e學苑」自99年1月6日正式上線，規劃七大學苑，及環境教育、性別主流化、溝通服務3特殊類共666門課程。另為期多元化與節省經費，與33機關交換484門課程。102年7月至12月計認證人數113,050人、認證時數204,885小時。</text:span></text:p>
      <text:p text:style-name="P2"><text:span text:style-name="T9">（四）辦理首長團隊策勵營</text:span></text:p>
      <text:p text:style-name="P5"><text:span text:style-name="T9">1.102年10月1日假高雄展覽館辦理102年度第3次首長團隊策勵營「聚光之點～高雄國際風貌」，研討主題有「高港特區經營展望」、「高雄市政府財政分析」、「會展產業之經營」、「國際風貌．經驗分享」，計有本府一、二級機關首長、簡任人員、各區區長，暨參事、顧問等182人參加。</text:span></text:p>
      <text:p text:style-name="P24"><text:span text:style-name="T9">2.102年10月19日假本市澄清湖辦理102年度第4次首長團隊策勵營，以「高雄大步走」健行活動為主題，提升本府健康管理，凝聚市政活力，計有本府一、二級機關首長、</text:span><text:span text:style-name="T8">簡任人員、各區區長</text:span><text:span text:style-name="T9">等240人參與。</text:span></text:p>
      <text:p text:style-name="P2"><text:span text:style-name="T9">（五）強化員工</text:span><text:span text:style-name="T9">國際</text:span><text:span text:style-name="T9">化能</text:span><text:span text:style-name="T9">力</text:span></text:p>
      <text:p text:style-name="P25"><text:span text:style-name="T9"><text:s/>1.</text:span><text:span text:style-name="T15">辦理英檢測驗訓練班</text:span></text:p>
      <text:p text:style-name="P20"><text:soft-page-break/><text:span text:style-name="T8">（1）辦理「UP你的英文 UP你的公務生活－初級英檢在地化訓練班」</text:span></text:p>
      <text:p text:style-name="P36"><text:span text:style-name="T21">為提供在地化優質英語學習資源，提升本府公務人員英語能力及通過英檢比例，102年9月至12月分別於鳳山、旗山、岡山辦理在地化初級英檢班，計146人參訓。</text:span></text:p>
      <text:p text:style-name="P20"><text:span text:style-name="T8">（2）辦理「多益測驗(中級)訓練班」</text:span></text:p>
      <text:p text:style-name="P36"><text:span text:style-name="T21">為培育本府英語能力人才，提升本府公務人員國際參與力和競爭力，與文藻大學合作於8月26日至9月30日辦理「多益測驗(中級)訓練班」，參訓人數35人，並於結訓後參加多益測驗。</text:span></text:p>
      <text:p text:style-name="P5"><text:span text:style-name="T9">2.</text:span><text:span text:style-name="T8">補助</text:span><text:span text:style-name="T8">參加</text:span><text:span text:style-name="T8">英檢報名</text:span><text:span text:style-name="T8">及課程</text:span><text:span text:style-name="T8">費用</text:span></text:p>
      <text:p text:style-name="P10"><text:span text:style-name="T15">為拓展公務人員國際對話能力，函頒英語檢測</text:span><text:span text:style-name="T15">補助英檢報名費用</text:span><text:span text:style-name="T15">等</text:span><text:span text:style-name="T15">激勵措施</text:span><text:span text:style-name="T15">。另參加大專院校開設之相關英語檢定課程，如通過英語檢定後，由各機關視其經費情形酌予補助每人最高新台幣5000元。</text:span></text:p>
      <text:p text:style-name="P5"><text:span text:style-name="T8">3.辦理多益集體測驗</text:span></text:p>
      <text:p text:style-name="P10"><text:span text:style-name="T15">為賡續提升本府公務人員英語能力，102年12月6日假苓雅分局辦理多益英語檢測。截至102年12月底止本府</text:span><text:span text:style-name="T15">各局處通過各項英語檢定人數</text:span><text:span text:style-name="T15">4,556</text:span><text:span text:style-name="T15">人，通過人數比例</text:span><text:span text:style-name="T15">為24.21％，已逾行政院18％之目標。</text:span></text:p>
      <text:p text:style-name="P35"><text:span text:style-name="T18">五、表彰績優、建立楷模</text:span></text:p>
      <text:p text:style-name="P2"><text:span text:style-name="T9">（一）表揚模範公務人員</text:span></text:p>
      <text:p text:style-name="P15"><text:span text:style-name="T15">依據「行政院表揚模範公務人員實施要點」及「高雄市政府暨所屬各機關選拔模範公務人員實施要點」規定，選拔本府102年模範公務人員，核定模範公務人員10人，獲選之模範公務人員於102年9月25日員工大會中表揚，各頒發獎狀1幀、獎金5萬元，並給予公假5天。其中工務局課長劉中昂及地政局土地開發處主任秘書沈秀珍等2人同時榮膺行政院102年模範公務人員。</text:span></text:p>
      <text:p text:style-name="P2"><text:span text:style-name="T9">（二）公務人員傑出貢獻獎選拔</text:span></text:p>
      <text:p text:style-name="P15"><text:span text:style-name="T15">依據「公務人員品德修養及工作績效激勵辦法」及「公務人員傑出貢獻獎遴薦選拔審議及表揚要點」規定，對於102年公務人員傑出貢獻獎，推薦個人組7人及團體組2組參加，經考試院核定本府消防局小隊長林朝郎榮膺102年公務人員傑出貢獻獎得獎人，獲頒獎座及獎金20萬元。</text:span></text:p>
      <text:p text:style-name="P31">六、輔導協會健全發展</text:p>
      <text:p text:style-name="P26"><text:span text:style-name="T23">爲</text:span><text:span text:style-name="T24">促進公務人員聯誼合作，</text:span><text:span text:style-name="T27">輔導本市公務人員協會推展會務，</text:span><text:span text:style-name="T24">102年辦理「揮毫贈送春聯活動」、「杉林甲仙重建區一日遊」、「高雄第一屆幸福盃桌球邀請賽」、「會員代表大會」及「會員大會」等活動，並依「高雄市</text:span><text:span text:style-name="T17">政府補助公務人員協會作業要點</text:span><text:span text:style-name="T24">」規定，核撥補助經費。</text:span></text:p>
      <text:p text:style-name="P31"><text:soft-page-break/>七、全面線上差勤管理，提升效能</text:p>
      <text:p text:style-name="P27">為推動差勤管理資訊化，迄至102年本府除警察、消防、醫院、學校等業務屬性特殊機關外，業已完成秘書處等190個機關線上差勤管理系統（WebITR）上線作業，達成本府各機關全面線上差勤管理目標。</text:p>
      <text:p text:style-name="P33"><text:span text:style-name="T18">八、關懷員工、提供諮詢服務</text:span></text:p>
      <text:p text:style-name="P2"><text:span text:style-name="T9">（一）推動員工協助方案暨心理健康協助機制</text:span></text:p>
      <text:p text:style-name="P5"><text:span text:style-name="T9">1.</text:span><text:span text:style-name="T9">提供員工諮</text:span><text:span text:style-name="T9">商</text:span><text:span text:style-name="T9">服務</text:span></text:p>
      <text:p text:style-name="P21">（1）102年委託「張老師」基金會高雄分事務所提供員工專業諮商服務，每位尋求協助同仁享有5小時免費諮商服務，由「張老師」針對個案需求，搭配相關專業領域諮商師，以提昇諮商服務之品質，7至12月計提供46小時諮商服務。</text:p>
      <text:p text:style-name="P20"><text:span text:style-name="T8">（2）建置本府電子郵件諮商服務信箱</text:span><text:span text:style-name="T8">（ihappy@kcg.gov.tw）</text:span><text:span text:style-name="T8">，由諮商心理師回復相關諮詢事項，提供同仁提問或抒發管道。</text:span></text:p>
      <text:p text:style-name="P7">2.推動員工協助暨身心健康關懷小組巡迴宣導活動</text:p>
      <text:p text:style-name="P12">配合府屬機關學校舉辦之各項活動，安排本府員工身心健康關懷小組種籽講師前往宣導本府員工協助方案暨心理健康協助機制各項輔導資源與措施，102年7月至12月計辦理40場次巡迴宣導活動。</text:p>
      <text:p text:style-name="P28"><text:span text:style-name="T9">3.建置本府「關懷員」機制</text:span><text:span text:style-name="T9"><text:tab/></text:span></text:p>
      <text:p text:style-name="P10"><text:span text:style-name="T15">透過課程培訓、諮商體驗、關懷報告撰寫、個案研討、分享會與認證等5階段培養本府員工為具備基礎心理諮商輔導概念及初階助人技巧之關懷員，適時提供週遭同仁關心與協助，計培訓33人，成為機關內心理健康守門員。102年計關懷市府員工264人次。</text:span></text:p>
      <text:p text:style-name="P5"><text:span text:style-name="T9">4.</text:span><text:span text:style-name="T9">辦理</text:span><text:span text:style-name="T9">身心健康保健系列專題研習</text:span></text:p>
      <text:p text:style-name="P10"><text:span text:style-name="T15">為全面關照本府員工身心健康，辦理「慢活、樂活、快活」人生系列講座共6場，</text:span><text:span text:style-name="T15">參加人數</text:span><text:span text:style-name="T15">計535</text:span><text:span text:style-name="T15">人</text:span><text:span text:style-name="T15">次</text:span><text:span text:style-name="T15">。</text:span></text:p>
      <text:p text:style-name="P3">（二）關注公教同仁健康</text:p>
      <text:p text:style-name="P15"><text:span text:style-name="T15">訂定「高雄市政府補助公教人員健康檢查作業規範」，鼓勵本府所屬機關學校40歲以上之公教同仁，定期接受健康檢查，並補助健檢費用，102年7月至12月計有公教同仁4509人完成健檢並申請補助。</text:span></text:p>
      <text:p text:style-name="P2"><text:span text:style-name="T9">（三）開辦單身聯誼活動</text:span></text:p>
      <text:p text:style-name="P15"><text:span text:style-name="T15">102年度辦理5場次單身聯誼活動，計有264人（男性130人、女性134人）參加。設計互動遊戲互表心儀，並搭配幸福城市行銷理念，突破交通工具限制，以單車及摩托車漫遊欣賞港都之美，同時結合地方社教館漆彈活動特色，增添活動豐富性及趣味性，活動成效卓著。目前互表心儀對象21對，102年下半年度結為連理計有4對。</text:span></text:p>
      <text:p text:style-name="P2"><text:soft-page-break/><text:span text:style-name="T9">（四）紓解員工</text:span><text:span text:style-name="T9">急難</text:span><text:span text:style-name="T9">以安定生活</text:span></text:p>
      <text:p text:style-name="P15"><text:span text:style-name="T15">為紓解公教人員急難</text:span><text:span text:style-name="T15">狀況</text:span><text:span text:style-name="T15">，</text:span><text:span text:style-name="T15">於發生傷病住院、疾病醫護、喪葬及</text:span><text:span text:style-name="T15">重大災害等</text:span><text:span text:style-name="T15">事項時，可依需要申請救助貸款</text:span><text:span text:style-name="T15">，</text:span><text:span text:style-name="T15">利息負擔以郵政儲金2年期定期儲蓄存款機動利率減年息0.025厘計算，最長還款年限6年。至102年12月底尚在貸款中者有28件，貸款金額1,196萬元。</text:span></text:p>
      <text:p text:style-name="P2"><text:span text:style-name="T9">（五）辦理「居家幸福列車」研習活動</text:span></text:p>
      <text:p text:style-name="P29"><text:span text:style-name="T29">1.102年8月13日假本府鳳山行政中心多媒體會議室舉辦「居家幸福列車」活動</text:span><text:span text:style-name="T30">〜『</text:span><text:span text:style-name="T31">居家住宅風水的簡易運用與防煞大解析</text:span><text:span text:style-name="T30">』研習會，</text:span><text:span text:style-name="T31">邀請知名居家風水達人郭正雄老師</text:span><text:span text:style-name="T30">擔任講座，計146人參加，參加人員對活動內容滿意度在90%以上。</text:span></text:p>
      <text:p text:style-name="P29"><text:span text:style-name="T29">2.</text:span><text:span text:style-name="T30">102年11月28日假本府鳳山行政中心多媒體會議室舉辦</text:span><text:span text:style-name="T29">「居家幸福列車」活動</text:span><text:span text:style-name="T30">〜『高雄市房價趨勢大解析』研習會，聘請信義房屋文化店張政德經理擔任講座，計175人參加，參加人員對活動內容滿意度在90%以上。</text:span></text:p>
      <text:p text:style-name="P2"><text:span text:style-name="T9">（六）推廣員工社團活動</text:span></text:p>
      <text:p text:style-name="P16">為倡導員工正當休閒活動，輔導成立22個員工社團，並指定1個機關輔導社團運作。102年7月至12月除定期活動外，計舉辦19場次假日活動。</text:p>
      <text:p text:style-name="P31">九、退休規劃、照護慰問</text:p>
      <text:p text:style-name="P2"><text:span text:style-name="T9">（一）發放102年第2期月退休金</text:span></text:p>
      <text:p text:style-name="P15"><text:span text:style-name="T15">102年7月16日發放各機關退休公務人員102年第2期（7月至12月）月退休金，計有6,768人，合計11億3649萬5580元。</text:span></text:p>
      <text:p text:style-name="P2"><text:span text:style-name="T9">（二）核發退休人員年節特別照護金</text:span></text:p>
      <text:p text:style-name="P15"><text:span text:style-name="T15">依「早期退休支領一次退休金生活特別困難之退休公教人員發給年節特別照護金作業要點」規定，審核發給68年以前支領一次退休金生活特別困難之退休人員，春節、端午節、中秋節等特別照護金；102年度核發單身57件、有眷35件，計211萬1000元。</text:span></text:p>
      <text:p text:style-name="P2"><text:span text:style-name="T9">（三）保障員工退休權益</text:span></text:p>
      <text:p text:style-name="P15"><text:span text:style-name="T15">為籌編退休經費，實施退休登記措施，對未登記而有特殊情形申請自願退休者，可敘明事由專案報府核准。102年下半年合計797人退休（公務人員360人、教職員437人）。</text:span></text:p>
      <text:p text:style-name="P2"><text:span text:style-name="T9">（四）辦理退休人員生涯規劃</text:span></text:p>
      <text:p text:style-name="P15"><text:span text:style-name="T15">為協助退休人員做好生涯規劃，並鼓勵投入社會志願服務工作，102年7月29日假本府公務人力發展中心舉辦「退休生涯規劃研習班（二）」，就如何充實退休生活及參與志願服務等議題邀請專家及具實務經驗者詳細解析，計有82人參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0_字元_20_字元5" style:display-name=" 字元 字元5"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_20_字元_20_字元4" style:display-name=" 字元 字元4"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4-01-22T17:19:00</meta:creation-date>
    <dc:creator>Win7User</dc:creator>
    <dc:date>2014-03-04T15:08:00</dc:date>
    <meta:print-date>2014-01-22T17:19:00</meta:print-date>
    <meta:editing-cycles>7</meta:editing-cycles>
    <meta:editing-duration>PT28M</meta:editing-duration>
    <meta:document-statistic meta:table-count="0" meta:image-count="0" meta:object-count="0" meta:page-count="7" meta:paragraph-count="124" meta:word-count="5714" meta:character-count="6128" meta:non-whitespace-character-count="6123"/>
    <meta:generator>LibreOffice/5.1.2.2$Windows_x86 LibreOffice_project/d3bf12ecb743fc0d20e0be0c58ca359301eb705f</meta:generator>
  </office:meta>
</office:document-meta>
</file>