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cm" table:align="right" style:writing-mode="lr-tb"/>
    </style:style>
    <style:style style:name="表格1.A" style:family="table-column">
      <style:table-column-properties style:column-width="0.81cm"/>
    </style:style>
    <style:style style:name="表格1.B" style:family="table-column">
      <style:table-column-properties style:column-width="4.269cm"/>
    </style:style>
    <style:style style:name="表格1.C" style:family="table-column">
      <style:table-column-properties style:column-width="9.2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953cm" fo:keep-together="auto"/>
    </style:style>
    <style:style style:name="P1" style:family="paragraph" style:parent-style-name="Standard">
      <style:paragraph-properties fo:line-height="0.494cm" fo:text-align="center" style:justify-single-word="false" style:text-autospace="none"/>
    </style:style>
    <style:style style:name="P2" style:family="paragraph" style:parent-style-name="Standard">
      <style:paragraph-properties fo:line-height="0.494cm" fo:text-align="justify" style:justify-single-word="false" style:text-autospace="none"/>
      <style:text-properties fo:color="#000000" style:font-name="標楷體" fo:language="zh" fo:country="TW" style:font-name-asian="標楷體" style:font-name-complex="細明體"/>
    </style:style>
    <style:style style:name="P3" style:family="paragraph" style:parent-style-name="Standard">
      <style:paragraph-properties fo:line-height="0.494cm" style:text-autospace="none"/>
      <style:text-properties fo:color="#000000" style:font-name="標楷體" fo:language="zh" fo:country="TW" style:font-name-asian="標楷體" style:font-name-complex="細明體"/>
    </style:style>
    <style:style style:name="P4" style:family="paragraph" style:parent-style-name="Standard">
      <style:paragraph-properties fo:line-height="0.494cm" fo:text-align="center" style:justify-single-word="false" style:text-autospace="none"/>
      <style:text-properties fo:color="#000000" style:font-name="標楷體" fo:language="zh" fo:country="TW" style:font-name-asian="標楷體" style:font-name-complex="細明體"/>
    </style:style>
    <style:style style:name="P5" style:family="paragraph" style:parent-style-name="Standard" style:master-page-name="Standard">
      <style:paragraph-properties fo:margin-top="0cm" fo:margin-bottom="0.635cm" loext:contextual-spacing="false" fo:text-align="center" style:justify-single-word="false" style:page-number="1"/>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10" style:family="paragraph" style:parent-style-name="Standard">
      <style:paragraph-properties fo:margin-left="3.545cm" fo:margin-right="0cm" fo:line-height="0.529cm" fo:text-align="justify" style:justify-single-word="false" fo:text-indent="-1.25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12"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82cm" fo:margin-right="0cm" fo:line-height="0.529cm" fo:text-align="justify" style:justify-single-word="false" fo:text-indent="0cm" style:auto-text-indent="false"/>
    </style:style>
    <style:style style:name="P14" style:family="paragraph" style:parent-style-name="Standard">
      <style:paragraph-properties fo:margin-left="0.423cm" fo:margin-right="0cm" fo:line-height="0.494cm" fo:text-align="justify" style:justify-single-word="false" fo:text-indent="-0.423cm" style:auto-text-indent="false" style:text-autospace="none"/>
    </style:style>
    <style:style style:name="P15" style:family="paragraph" style:parent-style-name="Standard">
      <style:paragraph-properties fo:margin-left="0.423cm" fo:margin-right="0cm" fo:line-height="0.494cm" fo:text-align="justify" style:justify-single-word="false" fo:text-indent="-0.423cm" style:auto-text-indent="false" style:text-autospace="none"/>
      <style:text-properties fo:color="#000000" style:font-name="標楷體" fo:language="zh" fo:country="TW" style:font-name-asian="標楷體" style:font-name-complex="細明體"/>
    </style:style>
    <style:style style:name="P16" style:family="paragraph" style:parent-style-name="Standard">
      <style:paragraph-properties fo:margin-left="0.423cm" fo:margin-right="0cm" fo:line-height="0.529cm" fo:text-align="justify" style:justify-single-word="false" fo:text-indent="0cm" style:auto-text-indent="false"/>
    </style:style>
    <style:style style:name="P17" style:family="paragraph" style:parent-style-name="Standard">
      <style:paragraph-properties fo:margin-left="0.423cm" fo:margin-right="0cm" fo:line-height="0.529cm" fo:text-align="justify" style:justify-single-word="false" fo:text-indent="0cm" style:auto-text-indent="false" style:text-autospace="none"/>
    </style:style>
    <style:style style:name="P18" style:family="paragraph" style:parent-style-name="Standard">
      <style:paragraph-properties fo:margin-left="2.413cm" fo:margin-right="0cm" fo:line-height="0.529cm" fo:text-align="justify" style:justify-single-word="false" fo:text-indent="0cm" style:auto-text-indent="false" style:snap-to-layout-grid="false"/>
    </style:style>
    <style:style style:name="P1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1"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14cm" fo:margin-right="0cm" fo:line-height="0.529cm" fo:text-align="justify" style:justify-single-word="false" fo:text-indent="0cm" style:auto-text-indent="false" style:text-autospace="none" style:snap-to-layout-grid="false"/>
    </style:style>
    <style:style style:name="P23" style:family="paragraph" style:parent-style-name="Standard">
      <style:paragraph-properties fo:margin-left="2.392cm" fo:margin-right="0cm" fo:line-height="0.529cm" fo:text-align="justify" style:justify-single-word="false" fo:text-indent="0cm" style:auto-text-indent="false" style:snap-to-layout-grid="false"/>
    </style:style>
    <style:style style:name="P24"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625cm" fo:margin-right="0cm" fo:line-height="0.529cm" fo:text-align="justify" style:justify-single-word="false" fo:text-indent="0cm" style:auto-text-indent="false" style:snap-to-layout-grid="false"/>
    </style:style>
    <style:style style:name="P26"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529cm" fo:text-align="justify" style:justify-single-word="false" fo:text-indent="0.247cm" style:auto-text-indent="false">
        <style:tab-stops>
          <style:tab-stop style:position="1.588cm"/>
        </style:tab-stops>
      </style:paragraph-properties>
    </style:style>
    <style:style style:name="P28"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style>
    <style:style style:name="P29" style:family="paragraph" style:parent-style-name="Standard">
      <style:paragraph-properties fo:margin-left="1.058cm" fo:margin-right="0cm" fo:line-height="0.529cm" fo:text-align="justify" style:justify-single-word="false" fo:text-indent="0.988cm" style:auto-text-indent="false"/>
    </style:style>
    <style:style style:name="P30" style:family="paragraph" style:parent-style-name="Standard">
      <style:paragraph-properties fo:margin-left="2.371cm" fo:margin-right="0cm" fo:line-height="0.529cm" fo:text-align="justify" style:justify-single-word="false" fo:text-indent="0cm" style:auto-text-indent="false" style:snap-to-layout-grid="false"/>
    </style:style>
    <style:style style:name="P31"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768cm" fo:margin-right="0cm" fo:line-height="0.529cm" fo:text-align="justify" style:justify-single-word="false" fo:text-indent="-1.482cm" style:auto-text-indent="false" style:snap-to-layout-grid="false"/>
    </style:style>
    <style:style style:name="P33" style:family="paragraph" style:parent-style-name="Standard">
      <style:paragraph-properties fo:margin-left="1.926cm" fo:margin-right="0cm" fo:line-height="0.529cm" fo:text-align="justify" style:justify-single-word="false" fo:text-indent="0cm" style:auto-text-indent="false"/>
    </style:style>
    <style:style style:name="P34" style:family="paragraph" style:parent-style-name="Standard">
      <style:paragraph-properties fo:margin-left="1.824cm" fo:margin-right="0cm" fo:line-height="0.529cm" fo:text-align="justify" style:justify-single-word="false" fo:text-indent="-1.506cm" style:auto-text-indent="false"/>
    </style:style>
    <style:style style:name="P35" style:family="paragraph" style:parent-style-name="Standard">
      <style:paragraph-properties fo:margin-left="1.808cm" fo:margin-right="0cm" fo:line-height="0.529cm" fo:text-align="justify" style:justify-single-word="false" fo:text-indent="-0.06cm" style:auto-text-indent="false"/>
    </style:style>
    <style:style style:name="P36" style:family="paragraph" style:parent-style-name="Standard">
      <style:paragraph-properties fo:margin-left="1.409cm" fo:margin-right="0cm" fo:line-height="0.529cm" fo:text-align="justify" style:justify-single-word="false" fo:text-indent="-1.155cm" style:auto-text-indent="false" style:text-autospace="none"/>
    </style:style>
    <style:style style:name="P37" style:family="paragraph" style:parent-style-name="Standard">
      <style:paragraph-properties fo:margin-left="1.295cm" fo:margin-right="0cm" fo:line-height="0.529cm" fo:text-align="justify" style:justify-single-word="false" fo:text-indent="-0.977cm" style:auto-text-indent="false" style:text-autospace="none"/>
    </style:style>
    <style:style style:name="P38" style:family="paragraph" style:parent-style-name="Standard">
      <style:paragraph-properties fo:margin-left="1.732cm" fo:margin-right="0.224cm" fo:line-height="0.529cm" fo:text-indent="-1.482cm" style:auto-text-indent="false"/>
    </style:style>
    <style:style style:name="P39" style:family="paragraph" style:parent-style-name="Standard">
      <style:paragraph-properties fo:margin-left="2.293cm" fo:margin-right="0cm" fo:line-height="0.529cm" fo:text-align="justify" style:justify-single-word="false" fo:text-indent="-1.976cm" style:auto-text-indent="false"/>
    </style:style>
    <style:style style:name="P40" style:family="paragraph" style:parent-style-name="註解文字">
      <style:paragraph-properties fo:line-height="0.6cm"/>
    </style:style>
    <style:style style:name="P41"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letter-kerning="true" style:font-name-asian="標楷體" style:font-size-asian="14pt" style:font-name-complex="TT21Eo00"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11cm" style:font-name-asian="標楷體" style:font-size-asian="14pt" style:font-name-complex="標楷體" style:font-size-complex="14pt" style:font-weight-complex="bold"/>
    </style:style>
    <style:style style:name="T13" style:family="text">
      <style:text-properties style:font-name="標楷體" fo:font-size="14pt" fo:letter-spacing="-0.011cm" style:font-name-asian="標楷體" style:font-size-asian="14pt"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letter-kerning="true" style:font-name-asian="標楷體" style:font-size-asian="14pt" style:font-name-complex="TT21Eo00" style:font-size-complex="14pt"/>
    </style:style>
    <style:style style:name="T1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etter-spacing="-0.011cm" style:font-name-asian="標楷體" style:font-size-asian="14pt" style:font-name-complex="標楷體" style:font-size-complex="14pt" style:font-weight-complex="bold"/>
    </style:style>
    <style:style style:name="T22" style:family="text">
      <style:text-properties fo:color="#000000" style:font-name="標楷體" fo:font-size="14pt" style:letter-kerning="true" style:font-name-asian="標楷體" style:font-size-asian="14pt" style:font-name-complex="新細明體1" style:font-size-complex="14pt"/>
    </style:style>
    <style:style style:name="T23" style:family="text">
      <style:text-properties fo:color="#000000" style:font-name="標楷體" fo:font-size="14pt" style:letter-kerning="true" style:font-name-asian="標楷體" style:font-size-asian="14pt" style:font-name-complex="新細明體1" style:font-size-complex="14pt"/>
    </style:style>
    <style:style style:name="T24" style:family="text">
      <style:text-properties fo:color="#000000" style:font-name="標楷體" fo:font-size="14pt" fo:letter-spacing="0.007cm" style:font-name-asian="標楷體" style:font-size-asian="14pt" style:font-name-complex="標楷體" style:font-size-complex="14pt" style:font-weight-complex="bold"/>
    </style:style>
    <style:style style:name="T25" style:family="text">
      <style:text-properties fo:color="#000000" style:font-name="標楷體" fo:font-size="14pt" fo:letter-spacing="0.007cm" style:font-name-asian="標楷體" style:font-size-asian="14pt" style:font-name-complex="標楷體" style:font-size-complex="14pt" style:font-weight-complex="bold"/>
    </style:style>
    <style:style style:name="T26" style:family="text">
      <style:text-properties fo:color="#000000" style:font-name="標楷體" fo:font-size="14pt" fo:letter-spacing="0.004cm" style:font-name-asian="標楷體" style:font-size-asian="14pt" style:font-name-complex="標楷體" style:font-size-complex="14pt" style:font-weight-complex="bold"/>
    </style:style>
    <style:style style:name="T27" style:family="text">
      <style:text-properties fo:color="#000000" style:font-name="標楷體" fo:font-size="14pt" fo:letter-spacing="0.004cm" style:font-name-asian="標楷體" style:font-size-asian="14pt" style:font-name-complex="標楷體" style:font-size-complex="14pt" style:font-weight-complex="bold"/>
    </style:style>
    <style:style style:name="T28" style:family="text">
      <style:text-properties fo:color="#000000" style:font-name="標楷體" fo:font-size="14pt" fo:letter-spacing="0.011cm" style:font-name-asian="標楷體" style:font-size-asian="14pt" style:font-name-complex="標楷體" style:font-size-complex="14pt" style:font-weight-complex="bold"/>
    </style:style>
    <style:style style:name="T29" style:family="text">
      <style:text-properties fo:color="#000000" style:font-name="標楷體" fo:language="zh" fo:country="TW" style:font-name-asian="標楷體" style:font-name-complex="細明體"/>
    </style:style>
    <style:style style:name="T30" style:family="text">
      <style:text-properties fo:letter-spacing="0.007cm"/>
    </style:style>
    <style:style style:name="T31" style:family="text">
      <style:text-properties fo:color="#ff0000"/>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玖、工 <text:s/>務</text:span></text:p>
      <text:p text:style-name="P40"><text:span text:style-name="T16">一、建築管理</text:span></text:p>
      <text:p text:style-name="P6"><text:span text:style-name="T19">（一）建築執照之核發與施工管理</text:span></text:p>
      <text:p text:style-name="P7"><text:span text:style-name="T4">1.102年7月至12月共核發建造執照1,964件共7,520戶、拆除執照282件、雜項執照39件，變更設計1,389件、使用執照核發1,737件共5,706戶、變更使用執照119件、建築物室內裝修合格證126件、建築線指示1,191件、畸零地合併使用證明書149件。</text:span></text:p>
      <text:p text:style-name="P7"><text:span text:style-name="T4">2.102年7月至12月建築工地巡查65件、建築工程施工計畫書諮詢80件、新建建築物行動不便者使用設施勘檢75件，受理施工中勘驗報備4,560件。</text:span></text:p>
      <text:p text:style-name="P7"><text:span text:style-name="T4">3.為確保營建土石方資源有效利用，加強營建工程剩餘土石方管理，避免濫倒濫填，102年7月至12月實際抽查營建工程剩餘土石方運送過程11件，另辦理土資場定期稽查共90次。</text:span></text:p>
      <text:p text:style-name="P7"><text:span text:style-name="T4">4.依本府訂頒「高雄市政府查察營造業專任工程人員受聘情形實施方案」，針對專任工程人員租牌情形加強查核，</text:span><text:span text:style-name="T4">10</text:span><text:span text:style-name="T4">2年7月至12月度查察營造業專任工程人員聘用及差勤情形計148家。</text:span></text:p>
      <text:p text:style-name="P6"><text:span text:style-name="T19">（二）推動高雄厝計畫</text:span></text:p>
      <text:p text:style-name="P8">1.打造高雄特色建築，帶動建築與綠能觀光產業，創造土地與建築品牌化，並促進社會參與、景觀美化、減碳防災及老齡化設計因應，樹立熱帶氣候地區永續環境與建築的新典範。</text:p>
      <text:p text:style-name="P7"><text:span text:style-name="T4">2.推動民間興建高雄厝計畫：</text:span><text:span text:style-name="T4">大寮區上揚建設「高雄厝1號」</text:span><text:span text:style-name="T4">已於102年11月12日取得使用執照；</text:span><text:span text:style-name="T4">甲六園建設「高雄厝2號」，</text:span><text:span text:style-name="T4">亦</text:span><text:span text:style-name="T4">於103年</text:span><text:span text:style-name="T4">1</text:span><text:span text:style-name="T4">月</text:span><text:span text:style-name="T4">21日</text:span><text:span text:style-name="T4">完工。</text:span></text:p>
      <text:p text:style-name="P7"><text:span text:style-name="T4">3.高雄厝媒合徵選計畫：已於102年6月7日完成徵選設計公告，共計有9案提供競賽用地，競圖於10月29日完成決選，並於11月26日市政會議頒獎完成。</text:span></text:p>
      <text:p text:style-name="P7"><text:span text:style-name="T4">4.高雄厝學研究計畫：101年由屏東商業技術學院、樹德科大、正修科大共計4案獲本府工務局補助，於102年10月23日完成核備、並撥付其餘補助款在案。102年共計12案獲得補助，103年2月1日前向工務局申請核備。</text:span></text:p>
      <text:p text:style-name="P7"><text:span text:style-name="T4">5.高雄厝駐地工作坊計畫：101年由橋頭糖廠白屋、燕巢樹德科技大學橫山創意基地空間環境美學創意工坊2案獲得補助，已於102年12月13日前完成，目前刻正召開審查核備中。102年共計2案獲得補助，預定103年7月1日前完成。</text:span></text:p>
      <text:p text:style-name="P7"><text:span text:style-name="T4">6.第二屆高雄厝設計師徵選培訓計畫：102年取得認証設計師資格有10位，並於11月25日頒獎在案。</text:span></text:p>
      <text:p text:style-name="P7"><text:span text:style-name="T4">7.高雄厝創新法令制定計畫：已於102年3月7日訂定完成「高雄市高雄厝建築認證標章申領辦法」。目前研擬制定「高雄厝設計辦法」中。</text:span></text:p>
      <text:p text:style-name="P7"><text:span text:style-name="T4">8.102年10月2日完成辦理第二屆高雄厝綠建築大獎頒獎典禮及國際論壇。</text:span></text:p>
      <text:p text:style-name="P7"><text:soft-page-break/><text:span text:style-name="T4">9.高雄厝國際合作計畫：</text:span></text:p>
      <text:p text:style-name="P9"><text:span text:style-name="T3">（1）</text:span><text:span text:style-name="T7">102年7月4至8日前往上海參加</text:span><text:span text:style-name="T7">第十屆中國城市住宅研討會</text:span><text:span text:style-name="T3">發表本市綠建築自治條例及高雄厝成果等論文。</text:span></text:p>
      <text:p text:style-name="P10">（2）高雄厝認證標章國際認證(SBTOOL)事宜。</text:p>
      <text:p text:style-name="P9"><text:span text:style-name="T3">（3）</text:span><text:span text:style-name="T7">與香港中文大學、國際永續建築環境促進會(iiSBE)加強雙</text:span><text:span text:style-name="T3">方合作，並於今年擬再開發與日本、新加坡等相關國際單位合作。</text:span></text:p>
      <text:p text:style-name="P9"><text:span text:style-name="T3">（4）</text:span><text:span text:style-name="T3">以「高雄永續建築環境改造行動計畫」獲得</text:span><text:span text:style-name="T3">聯合國環境規劃署與國際公園協會聯合主辦的</text:span><text:span text:style-name="T3">2013國際宜居城市獎</text:span><text:span text:style-name="T3">的「</text:span><text:span text:style-name="T3">銀獎</text:span><text:span text:style-name="T3">」</text:span><text:span text:style-name="T3">殊榮</text:span><text:span text:style-name="T3">；並參加由國內知名雜誌舉辦的「綠色品牌大調查」綠色生活城市組中，高雄市在決選階段全台民眾票選為第一。</text:span></text:p>
      <text:p text:style-name="P11"><text:span text:style-name="T4">10.高雄厝成果宣導計畫：舉辦高雄厝紀實微電影競賽及第二屆高雄厝創意競圖競賽。</text:span></text:p>
      <text:p text:style-name="P11"><text:span text:style-name="T4">11.第二屆高雄厝綠建築大獎計畫：</text:span><text:span text:style-name="T4">「2013第二屆高雄厝綠建築大獎甄選」</text:span><text:span text:style-name="T4">共計22件得獎，並已於102年10月2日頒獎完成。</text:span></text:p>
      <text:p text:style-name="P11"><text:span text:style-name="T4">12.高雄厝綠建築品牌頒證計畫：「高雄市高雄厝建築認證標章申領辦法」於102年3月7日訂定完成，後續將受理申請認證作業。</text:span></text:p>
      <text:p text:style-name="P6"><text:span text:style-name="T19">（三）光電智慧建築物推動計畫</text:span></text:p>
      <text:p text:style-name="P7"><text:span text:style-name="T4">1.訂定相關推動法令</text:span></text:p>
      <text:p text:style-name="P9"><text:span text:style-name="T3">（1）高雄市建築物屋頂設置太陽光電設施辦法(全國首創)</text:span></text:p>
      <text:p text:style-name="P9"><text:span text:style-name="T3">（2）高雄市綠建築自治條例(全國首創)</text:span></text:p>
      <text:p text:style-name="P9"><text:span text:style-name="T3">（3）高雄市政府太陽光電設施推動小組設置要點(全國首創)</text:span></text:p>
      <text:p text:style-name="P9"><text:span text:style-name="T3">（4）高雄市光電智慧建築標章認證辦法(全國首創)</text:span></text:p>
      <text:p text:style-name="P9"><text:span text:style-name="T3">（5）修正高雄市建築物屋頂設置太陽光電設施辦法，放寬建築物屋頂全面積及露臺與雨遮可設置太陽光電。</text:span></text:p>
      <text:p text:style-name="P7"><text:span text:style-name="T4">2.實際執行方案</text:span></text:p>
      <text:p text:style-name="P9"><text:span text:style-name="T3">（1）訂定補助建築物設置太陽光電發電系統實施計畫（102年3月28日公告實施）</text:span></text:p>
      <text:p text:style-name="P9"><text:span text:style-name="T3">（2）「推動建築物設置太陽光電設施計畫」委託技術服務（102年5月16日簽約執行）。</text:span></text:p>
      <text:p text:style-name="P9"><text:span text:style-name="T3">（3）光電智慧建築網頁建置。</text:span></text:p>
      <text:p text:style-name="P9"><text:span text:style-name="T3">（4）帶動經濟部與內政部修正放寬「設置再生能源免請領雜項執照標準」。</text:span></text:p>
      <text:p text:style-name="P9"><text:span text:style-name="T3">（5）積極建議經濟部修正「經濟部太陽光電發電設備競標作業要點」，放寬免競標之容量限制。經濟部於102年12月31日修正完成，並自103年1月1日生效。</text:span></text:p>
      <text:p text:style-name="P9"><text:span text:style-name="T3">（6）建議經濟部下放小規模光電之審查委由地方政府辦理，經濟部於102年12月27日訂定「經濟部委辦直轄市縣（市）政府辦理再生能源發電設備認定作業要點」。</text:span></text:p>
      <text:p text:style-name="P8">3.推廣活動及績效</text:p>
      <text:p text:style-name="P9"><text:span text:style-name="T3">（1）</text:span><text:span text:style-name="T9">中央、市府及相關公會102年1月至12月共舉辦3場太陽</text:span><text:span text:style-name="T3">光電說明會。</text:span></text:p>
      <text:p text:style-name="P9"><text:span text:style-name="T3">（2）</text:span><text:span text:style-name="T11">102年5月9日於高雄市婦幼青少年館，舉辦高雄市建築物</text:span><text:span text:style-name="T3">設置太陽光電說明會。102年7月11日於高雄市不動產</text:span><text:soft-page-break/><text:span text:style-name="T3">開發商業同業公會辦理光電說明會。102年9月24日於路科園區舉行光電推廣說明會。</text:span></text:p>
      <text:p text:style-name="P9"><text:span text:style-name="T3">（3）102年6月19日上網公告舉辦光電多元應用創意競賽，於10月7日決選。</text:span></text:p>
      <text:p text:style-name="P9"><text:span text:style-name="T3">（4）</text:span><text:span text:style-name="T11">102年5月份成立太陽光電輔導外勤小組，搭配高雄市創新</text:span><text:span text:style-name="T3">之光電法令，輔導違建戶將違章建物合法化。目前本市三民區大順路上3戶屋頂加蓋鐵皮的違章戶改造成光電屋頂。</text:span></text:p>
      <text:p text:style-name="P9"><text:span text:style-name="T3">（5）</text:span><text:span text:style-name="T11">102年8月15日與高雄市不動產開發商業同業公會共同舉</text:span><text:span text:style-name="T3">辦市政建設參訪團。102年10月17日舉辦高雄光電智慧綠建築實地參訪本市優良綠建築及光電建築。配合經濟部能源局陽光屋頂百萬座計畫南部推動辦公室推廣系列活動，102年12月27日於本市舉辦縣市光電參訪活動。</text:span></text:p>
      <text:p text:style-name="P9"><text:span text:style-name="T3">（6）</text:span><text:span text:style-name="T11">102年9月27日於湖內舉辦全國首例工廠光電BIPV竣工活</text:span><text:span text:style-name="T3">動，邀請工業相關公會及建築師公會一同參觀。</text:span></text:p>
      <text:p text:style-name="P9"><text:span text:style-name="T3">（7）</text:span><text:span text:style-name="T11">102年10月16日舉行國際研討會暨光電推動成果展，邀請</text:span><text:span text:style-name="T3">國內外專家學者(新加坡、中國大陸、香港及經濟部能源局)與會。</text:span></text:p>
      <text:p text:style-name="P9"><text:span text:style-name="T3">（8）於三民區公所設置綠屋頂案搭配光電實作，並於12月13日舉行啟用典禮。</text:span></text:p>
      <text:p text:style-name="P9"><text:span text:style-name="T3">（9）</text:span><text:span text:style-name="T7">依據經濟部能源局統計至</text:span><text:span text:style-name="T7">102年度1</text:span><text:span text:style-name="T7">2</text:span><text:span text:style-name="T7">月底，高雄市總申請案件數量為5</text:span><text:span text:style-name="T7">71</text:span><text:span text:style-name="T7">件</text:span><text:span text:style-name="T7">，</text:span><text:span text:style-name="T7">占全台灣</text:span><text:span text:style-name="T7">19</text:span><text:span text:style-name="T7">.</text:span><text:span text:style-name="T7">82</text:span><text:span text:style-name="T7">%，為全國第一的城市。</text:span></text:p>
      <text:p text:style-name="P8">4.實際效益</text:p>
      <text:p text:style-name="P9"><text:span text:style-name="T3">（1）預計因綠建築自治條例規定，供公眾使用建築物應設置太陽光電之案件，每年約可增加400件。</text:span></text:p>
      <text:p text:style-name="P9"><text:span text:style-name="T3">（2）預計每年約可補助200戶設置太陽光電設施，避免頂樓加蓋違建。</text:span></text:p>
      <text:p text:style-name="P9"><text:span text:style-name="T3">（3）102年度高雄市共設置15,335峰瓩的太陽光電設施，平均每年可生產約200萬度電能及減少12,410噸二氧化碳排放，且太陽光電設施可持續使用，對環境之永續性有極大的幫助。</text:span></text:p>
      <text:p text:style-name="P7"><text:span text:style-name="T4">5.102年將代表工務局參加行政院政府服務品質獎評比。</text:span></text:p>
      <text:p text:style-name="P6"><text:span text:style-name="T19">（四）空地綠美化</text:span></text:p>
      <text:p text:style-name="P7"><text:span text:style-name="T4">1.為改善城市環境景觀，並達節能減碳，綠色生活的幸福城市之目標，本府積極針對本市閒置公私有空地辦理綠美化。在本府工務局建管處鼓勵協調土地所有權人下，空地綠美化專案施行</text:span><text:span text:style-name="T4">4</text:span><text:span text:style-name="T4">年來總計公私有空地完成綠美化面積高達</text:span><text:span text:style-name="T4">314.13</text:span><text:span text:style-name="T4">公頃，減碳量達</text:span><text:span text:style-name="T4">10,209</text:span><text:span text:style-name="T4">公噸。</text:span></text:p>
      <text:p text:style-name="P8">2.102年私有空地申請14件，核發證書9件，面積達6.98公頃。累計至102年有效維護中之私有空地綠美化計189件，面積達48.18公頃，有效改善環境衛生與市容觀瞻，減少病媒蚊孳生，增加市民優質休憩空間及整體居住品質提升。</text:p>
      <text:p text:style-name="P6"><text:span text:style-name="T19">（五）建築物公共安全檢查申報</text:span></text:p>
      <text:p text:style-name="P7"><text:span text:style-name="T4">1.102年辦理申報之A類公共集會類場所，列管場所91家，已完</text:span><text:soft-page-break/><text:span text:style-name="T4">成申報91家，申報率達100</text:span><text:span text:style-name="T4">%</text:span><text:span text:style-name="T4">。應辦理申報之</text:span><text:span text:style-name="T4">B</text:span><text:span text:style-name="T4">類商業類場所，列管場所1482家，已完成申報1389家，申報率達93.72</text:span><text:span text:style-name="T4">%</text:span><text:span text:style-name="T4">。應辦理申報之C類商業類場所，列管場所989家，已完成申報944家，申報率達95.78</text:span><text:span text:style-name="T4">%</text:span><text:span text:style-name="T4">。其餘類組場所陸續清查及通知催報中。</text:span></text:p>
      <text:p text:style-name="P8">2.針對未申報場所發文催報及現場宣導，以維公共安全，依建築法規定處建築物使用人新台幣6萬元罰鍰，並再限期補行申報，逾期仍未申報者，依建築法規定續處並於營業場所入口明顯處張貼不合格告示。</text:p>
      <text:p text:style-name="P6"><text:span text:style-name="T19">（六）</text:span><text:span text:style-name="T19">建築物使用管理執行專案工作</text:span></text:p>
      <text:p text:style-name="P7"><text:span text:style-name="T4">1.</text:span><text:span text:style-name="T12">辦理</text:span><text:span text:style-name="T12">10</text:span><text:span text:style-name="T12">2年度建築物公共安全檢查及簽證申報場所之抽複查工作，計抽複查各類場所</text:span><text:span text:style-name="T12">1</text:span><text:span text:style-name="T12">,</text:span><text:span text:style-name="T12">200</text:span><text:span text:style-name="T12">家。</text:span></text:p>
      <text:p text:style-name="P7"><text:span text:style-name="T4">2.102年7月1日至8月31日「暑假期間保護青少年-青春專案」期間，配合警察局加強檢查青少年成長環境營業場所之公共安全，工務局共計稽查649間，出動969人次。內政部102年度暑期青春專案工作成效評鑑成績，本府工務局經內政部營建署評分為滿分。</text:span></text:p>
      <text:p text:style-name="P7"><text:span text:style-name="T4">3.102年12月18日起至103年1月10日止辦理103年度「加強大型百貨公司、商場、量販店及視聽歌唱等場所公共安全查核」，共計60家場所。</text:span></text:p>
      <text:p text:style-name="P7"><text:span text:style-name="T4">4.102年12月19日起至26日止辦理本市建築物機械遊樂設施安全抽複查，共計4處場所，43項機械遊樂設施。</text:span></text:p>
      <text:p text:style-name="P7"><text:span text:style-name="T4">5.辦理</text:span><text:span text:style-name="T4">10</text:span><text:span text:style-name="T4">2年度建築物昇降機及機械停車核發許可證及抽檢：截至102年11月共核發昇降機16,921台使用許可證，抽檢820台；核發機械停車910台使用許可證，抽檢60台數。</text:span></text:p>
      <text:p text:style-name="P6"><text:span text:style-name="T19">（七）招牌廣告及樹立廣告物管理</text:span></text:p>
      <text:p text:style-name="P13"><text:span text:style-name="T3">工務局102年度編列144萬元完成旗山老街巴洛克建築物之店家招牌獎助更新共17面，及延續大東文化藝術中心前光遠路之店家招牌獎助更新共10面。</text:span></text:p>
      <text:p text:style-name="P6"><text:span text:style-name="T19">（八）公寓大廈管理</text:span></text:p>
      <text:p text:style-name="P7"><text:span text:style-name="T19">1.公寓大廈認證標章申請案，102年度預計召開兩期審查會議，第</text:span><text:span text:style-name="T4">29屆審查會議已於102年11月9日完成審查作業計通過17棟大樓。迄今累計1029棟大樓提出申請，獲認證通過大樓共計695棟。</text:span></text:p>
      <text:p text:style-name="P8">2.輔導公寓大廈成立管理委員會，截至102年12月本市7樓以上成立管理委員會依法報備家數計有2,957件，報備率已達百分之69.2%。</text:p>
      <text:p text:style-name="P8">3.委託公寓大廈法律專業律師，設置免付費電話，提供大樓管理委員會及住戶法律諮詢服務，另於建管處設置法律現場諮詢服務櫃檯，102年度全年度共服務273人次，協助解決居家糾紛。</text:p>
      <text:p text:style-name="P8">4.本市於101年4月3日成立公寓大廈爭議事件調處委員會，並於102年12月31日召開102年度共1次調處會，協調爭議共9案。</text:p>
      <text:p text:style-name="P8">5.公寓大廈管理組織報備及相關業務獲內政部102年度考核全國第1名(特優)。</text:p>
      <text:p text:style-name="P6"><text:span text:style-name="T19">（九）公共建築物無障礙生活環境推動工作</text:span></text:p>
      <text:p text:style-name="P7"><text:soft-page-break/><text:span text:style-name="T4">1.新建公共建築物於申請使用執照前，辦理行動不便設施會勘，以確保該設施之符合需求，累計至</text:span><text:span text:style-name="T4">10</text:span><text:span text:style-name="T4">2年共勘檢2</text:span><text:span text:style-name="T4">,</text:span><text:span text:style-name="T4">392件，</text:span><text:span text:style-name="T4">10</text:span><text:span text:style-name="T4">2年1月至6月勘檢66件。</text:span></text:p>
      <text:p text:style-name="P7"><text:span text:style-name="T4">2.既有建築物依照本市無障礙設施分類分期分區執行計畫，計已對公共建築物〈含超商場所、加油站〉</text:span><text:span text:style-name="T4">3,3</text:span><text:span text:style-name="T4">00家實施檢查完畢，並訂定改善期程限期要求改善。截至</text:span><text:span text:style-name="T4">10</text:span><text:span text:style-name="T4">2年6月</text:span><text:span text:style-name="T4">2</text:span><text:span text:style-name="T4">,800家已全部改善，尚餘500家改善中，整體改善比例為</text:span><text:span text:style-name="T4">8</text:span><text:span text:style-name="T4">2.4％。</text:span></text:p>
      <text:p text:style-name="P8">3.替代方案提請「高雄市政府公共建築物行動不便者使用設施改善諮詢審查小組」審議，102年共辦理4次諮詢及審查會議(含現勘1次)，共審查38件(含現勘3件)。</text:p>
      <text:p text:style-name="P8">4.「高雄市建築物設置無障礙設施設備勘檢及改善審查收費標準」102年7月11日公告施行。</text:p>
      <text:p text:style-name="P8">5.推動高雄市友善環境改造計畫</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編號</text:p>
          </table:table-cell>
          <table:table-cell table:style-name="表格1.B1" office:value-type="string">
            <text:p text:style-name="P3">系列子計畫名稱</text:p>
          </table:table-cell>
          <table:table-cell table:style-name="表格1.C1" office:value-type="string">
            <text:p text:style-name="P1"><text:span text:style-name="T29">說　　明</text:span></text:p>
          </table:table-cell>
        </table:table-row>
        <table:table-row table:style-name="表格1.1">
          <table:table-cell table:style-name="表格1.B1" office:value-type="string">
            <text:p text:style-name="P4">1</text:p>
          </table:table-cell>
          <table:table-cell table:style-name="表格1.B1" office:value-type="string">
            <text:p text:style-name="P2">推動公共建築物無障礙改善計畫</text:p>
          </table:table-cell>
          <table:table-cell table:style-name="表格1.C2" office:value-type="string">
            <text:p text:style-name="P14"><text:span text:style-name="T29">1.於102年7月11日召開專家座談會邀集相關公會開會後擬定高雄市通用設計指南。</text:span></text:p>
            <text:p text:style-name="P15">2.調查及規劃3條無障礙旅遊景點主題行程。</text:p>
          </table:table-cell>
        </table:table-row>
        <table:table-row table:style-name="表格1.1">
          <table:table-cell table:style-name="表格1.B1" office:value-type="string">
            <text:p text:style-name="P4">2</text:p>
          </table:table-cell>
          <table:table-cell table:style-name="表格1.B1" office:value-type="string">
            <text:p text:style-name="P2">騎樓整平計畫</text:p>
          </table:table-cell>
          <table:table-cell table:style-name="表格1.C2" office:value-type="string">
            <text:p text:style-name="P15">1.101年度：整平施作1,183公尺、整體改善長度1519公尺。</text:p>
            <text:p text:style-name="P15">2.102年度：整平施作目標長度1,014公尺</text:p>
          </table:table-cell>
        </table:table-row>
        <table:table-row table:style-name="表格1.1">
          <table:table-cell table:style-name="表格1.B1" office:value-type="string">
            <text:p text:style-name="P4">3</text:p>
          </table:table-cell>
          <table:table-cell table:style-name="表格1.B1" office:value-type="string">
            <text:p text:style-name="P2">制定本市通用化設計規範計畫</text:p>
          </table:table-cell>
          <table:table-cell table:style-name="表格1.C2" office:value-type="string">
            <text:p text:style-name="P2">於102年9月27日審查高雄市通用化住宅設計指南(含最新設計規範)，12月25辦理修正審查會議，限期於103年1月14日前修正後，再召開第二次審查會議。</text:p>
          </table:table-cell>
        </table:table-row>
        <table:table-row table:style-name="表格1.1">
          <table:table-cell table:style-name="表格1.B1" office:value-type="string">
            <text:p text:style-name="P4">4</text:p>
          </table:table-cell>
          <table:table-cell table:style-name="表格1.B1" office:value-type="string">
            <text:p text:style-name="P2">無障礙住宅補助計畫</text:p>
          </table:table-cell>
          <table:table-cell table:style-name="表格1.C2" office:value-type="string">
            <text:p text:style-name="P15">1.102年2月7日函文向內政部營建署申請本市103年無障礙住宅補助計畫。</text:p>
            <text:p text:style-name="P15">2.內政部營建署102年5月7日營署管字第1020027010號函核定補助計畫。</text:p>
            <text:p text:style-name="P15">3.內政部102年12月20日來函通知預算刻正送行政院審查中。</text:p>
          </table:table-cell>
        </table:table-row>
        <table:table-row table:style-name="表格1.6">
          <table:table-cell table:style-name="表格1.B1" office:value-type="string">
            <text:p text:style-name="P4">5</text:p>
          </table:table-cell>
          <table:table-cell table:style-name="表格1.B1" office:value-type="string">
            <text:p text:style-name="P2">舉辦第二屆優良無障礙大獎計畫</text:p>
          </table:table-cell>
          <table:table-cell table:style-name="表格1.C2" office:value-type="string">
            <text:p text:style-name="P2">共計有43件進入決選，9月30日起進行決選，計永信開發天潤案等32案獲獎。10月23日辦理頒獎活動。</text:p>
          </table:table-cell>
        </table:table-row>
        <table:table-row table:style-name="表格1.6">
          <table:table-cell table:style-name="表格1.B1" office:value-type="string">
            <text:p text:style-name="P4">6</text:p>
          </table:table-cell>
          <table:table-cell table:style-name="表格1.B1" office:value-type="string">
            <text:p text:style-name="P2">通用環境設計國際論壇計畫</text:p>
          </table:table-cell>
          <table:table-cell table:style-name="表格1.C2" office:value-type="string">
            <text:p text:style-name="P2">10月23日搭配廠商設備與無障礙推動成果展覽</text:p>
          </table:table-cell>
        </table:table-row>
        <table:table-row table:style-name="表格1.6">
          <table:table-cell table:style-name="表格1.B1" office:value-type="string">
            <text:p text:style-name="P4">7</text:p>
          </table:table-cell>
          <table:table-cell table:style-name="表格1.B1" office:value-type="string">
            <text:p text:style-name="P2">無障礙成果宣導計畫</text:p>
          </table:table-cell>
          <table:table-cell table:style-name="表格1.C2" office:value-type="string">
            <text:p text:style-name="P2">無障礙旅遊路線及優良場所APP、建置主題宣導網站(含網路版、手機版)辦理驗收中</text:p>
          </table:table-cell>
        </table:table-row>
        <table:table-row table:style-name="表格1.6">
          <table:table-cell table:style-name="表格1.B1" office:value-type="string">
            <text:p text:style-name="P4">8</text:p>
          </table:table-cell>
          <table:table-cell table:style-name="表格1.B1" office:value-type="string">
            <text:p text:style-name="P2">無障礙資料數化計畫</text:p>
          </table:table-cell>
          <table:table-cell table:style-name="表格1.C2" office:value-type="string">
            <text:p text:style-name="P2">8月已清查資料檔案數位化、中央督導業務成果<text:soft-page-break/>數位化</text:p>
          </table:table-cell>
        </table:table-row>
        <table:table-row table:style-name="表格1.6">
          <table:table-cell table:style-name="表格1.B1" office:value-type="string">
            <text:p text:style-name="P4">9</text:p>
          </table:table-cell>
          <table:table-cell table:style-name="表格1.B1" office:value-type="string">
            <text:p text:style-name="P2">無障礙友善環境改造品牌認證計畫</text:p>
          </table:table-cell>
          <table:table-cell table:style-name="表格1.C2" office:value-type="string">
            <text:p text:style-name="P2">6月公告發佈參選，9月26日辦理複選，共計有前3名及5名佳作得獎，10月23日辦理頒獎活動。</text:p>
          </table:table-cell>
        </table:table-row>
      </table:table>
      <text:p text:style-name="P6"><text:span text:style-name="T19">（十）資訊管理</text:span></text:p>
      <text:p text:style-name="P7"><text:span text:style-name="T4">1.加強建築管理回溯檔案建置，將檔案室紙質之歷史案件，累計有57,833份建築執照圖（另有500份建築書圖、500份地籍套繪圖）進行數化轉檔，以方便查詢及調閱。</text:span></text:p>
      <text:p text:style-name="P8">2.申請建造許可時檢附建築圖電子檔，建置圖檔資料庫並整合建入「建築管理資訊系統」及「建築書圖影像管理資訊系統」，提供民眾查詢及調閱建築圖檔資料。</text:p>
      <text:p text:style-name="P8">3.結合全國地政單位電傳資訊系統e網通電子資訊服務，提供業界民眾利用網路即可迅速查閱建築物資訊圖資，並增加歲收。</text:p>
      <text:p text:style-name="P6"><text:span text:style-name="T19">（十一）建築法規修正</text:span></text:p>
      <text:p text:style-name="P7"><text:span text:style-name="T4">1.制定「</text:span><text:span text:style-name="T4">高雄市</text:span><text:span text:style-name="T4">廣告物管理自治條例」，並以102年7月4日高市府工建字第10234348400號令訂定發布實施高雄市招牌廣告及樹立廣告申請許可收費標準。</text:span></text:p>
      <text:p text:style-name="P7"><text:span text:style-name="T4">2.修正「高雄市建築物免變更使用執照辦法」，於102年7月29日發布實施。</text:span></text:p>
      <text:p text:style-name="P40"><text:span text:style-name="T16">二、工程企劃</text:span></text:p>
      <text:p text:style-name="P6"><text:span text:style-name="T19">（一）推動M台灣計畫</text:span></text:p>
      <text:p text:style-name="P13"><text:span text:style-name="T3">本市寬頻管道計畫至99年已執行完畢，建置長度約達750公里，迄至102年12月底已進駐纜線2,162公里(含交通號誌、監視錄影等工務纜線650公里)，每年可收入租金為3,500萬元；後續將著重管道設施之維護，及已完成管道建置路段之雨水下水道暫掛纜線巡檢、排除，持續督促業者進駐納管，以提昇管道使用率。</text:span></text:p>
      <text:p text:style-name="P6"><text:span text:style-name="T19">（二）推動道路齊平，建立良好管控機制</text:span></text:p>
      <text:p text:style-name="P13"><text:span text:style-name="T3">本市集民生、工商業城市機能，市轄內各式管線眾多管理不易，為有效解決民眾行的安全，採取多項措施：</text:span><text:span text:style-name="T32"> </text:span></text:p>
      <text:p text:style-name="P8">1.每月第二、四週(星期四)定期召開管線協調會報，跨機關整合工程施工及牴觸管線遷改協調事宜。</text:p>
      <text:p text:style-name="P8">2.自101年5月起實施新建房屋民生管線整合挖掘申請，避免同一路段重複施工。</text:p>
      <text:p text:style-name="P8">3.主動巡檢道路使用狀況，即時處理路面坑洞。</text:p>
      <text:p text:style-name="P8">4.建立24小時市民服務專線，受理民眾通報反應案件。</text:p>
      <text:p text:style-name="P8">5.已建置寬頻管道路段，禁止電信類新建設施挖掘申請。</text:p>
      <text:p text:style-name="P8">6.整併工程施工能量，於辦理鋪面改善工程時，併予檢討工區範圍內孔蓋數量，以提昇路面平坦度。</text:p>
      <text:p text:style-name="P7"><text:span text:style-name="T4">7.統計102年1月至12月底止，已完成孔蓋與路面齊平11,914座(年度目標值8,500座)、孔蓋下地5,631座(目標值5,000座)。</text:span></text:p>
      <text:p text:style-name="P7"><text:span text:style-name="T4">8.嚴格要求各管線埋設人於回填管溝時採用控制性低強度材料（CLSM）填充，以防止管溝下陷。</text:span></text:p>
      <text:p text:style-name="P6"><text:span text:style-name="T19">（三）鐵路地下化</text:span></text:p>
      <text:p text:style-name="P7"><text:soft-page-break/><text:span text:style-name="T4">1.為消除平交道阻隔，利於本市各區發展及鐵路沿線景觀再造、振興經濟，本府推動之鐵路地下化工程，分為「高雄計畫」、「左營計畫」及「鳳山計畫」，已奉行政院核定，總經費956億元，中央補助658億元，本府分擔298億元。本市鐵路地下化完工後，將串連左營、高雄及鳳山商業核心，是繼紅橘捷運路線後的第三條捷運路線，相互連結構成綿密的交通路網，為本市帶來便捷的交通及無限的商機。</text:span></text:p>
      <text:p text:style-name="P7"><text:span text:style-name="T4">2.「鳳山計畫」因中央以租稅增額融通及運用大眾運輸導向發展（TIF、TOD）等財務策略方式，將自償性收益納入計畫經費分擔，致使本府負擔「鳳山計畫」總經費176.25億元之97.25億元地方配合款（約55%），中央僅負擔79億元（約45%），分擔比例甚不合理，目前本府正與中央協商調降自償性經費並爭取以中央補助72.67%、地方負擔27.33%方式核定財務規劃，以減輕本府財政負擔，後因配合土地徵收條例修正及本府需求變更路權範圍，以致總經費再調增用地取得費用2.41億元。截至102年12月底「高雄計畫」整體計畫進度已完成82.48%，「左營計畫」整體計畫進度已完成71.08%，「鳳山計畫」整體計畫進度已完成6.66%。</text:span></text:p>
      <text:p text:style-name="P8">3.高雄市區鐵路地下化計畫由左營大中二路以南至鳳山大智陸橋南側間，設置長約15公里單孔雙軌隧道一座。沿線設置10處台鐵捷運化地下通勤車站(左營站、內惟站、美術館站、鼓山站、高雄車站、三塊厝站、民族站、大順站、正義/澄清、鳳山車站)，預定於106年底通車。</text:p>
      <text:p text:style-name="P6"><text:bookmark-start text:name="OLE_LINK1"/><text:span text:style-name="T4">（四）大高雄自行車道路網整體建置計畫</text:span></text:p>
      <text:p text:style-name="P7"><text:bookmark-end text:name="OLE_LINK1"/><text:span text:style-name="T4">1.高雄市自行車道至102年底已建置長度約618公里，完成102年底建置600公里之里程碑，並以103年底達700公里為目標。</text:span></text:p>
      <text:p text:style-name="P8">2.102年度養工處辦理之「南寮漁港至蚵仔寮漁港周邊自行車道工程」已於102年11月底完工，為茄萣、永安、彌陀、梓官、湖內等地區新增50公里以上之里程數，另延伸路線擴充至橋頭、楠梓、岡山阿公店水庫及大岡山風景區等。</text:p>
      <text:p text:style-name="P8">3.體育署102年度「自行車道整體路網串聯建設計劃」補助案，本局新工處「高鐵橋下岡燕自行車道工程案」及養工處「台鐵臨港線(翠亨南北路)自行車道工程案」，獲中央核定補助規劃設計費，將依規定期程辦理完成，並極力爭取103年度工程經費補助。</text:p>
      <text:p text:style-name="P41">三、新建工程</text:p>
      <text:p text:style-name="P16"><text:span text:style-name="T4">102年7月至12月止執行交通建設及公共建築學校等工程，已完成31件，施工中77件，共計108件。</text:span></text:p>
      <text:p text:style-name="P6"><text:span text:style-name="T19">（一）道路橋梁重大工程</text:span></text:p>
      <text:p text:style-name="P7"><text:span text:style-name="T4">1.高雄市濱海聯外道路開闢工程（新台17線）</text:span></text:p>
      <text:p text:style-name="P18"><text:span text:style-name="T3">本案自台17線進入高雄市北界後，沿援中港軍區跨越後勁溪、左營眷區道路向南銜接中正路至左營南門圓環，紓解原台</text:span><text:span text:style-name="T3">17</text:span><text:span text:style-name="T3">線翠華路交通壅塞問題。道路長約7公里，寬</text:span><text:span text:style-name="T3">40~50</text:span><text:span text:style-name="T3">公尺，跨越長約150公尺之後勁溪橋。本工程總經費47億3100萬元(含工程經費27億3100萬元及軍方代建代拆經費約20億元)，以後勁</text:span><text:soft-page-break/><text:span text:style-name="T3">溪為界分南北二段，目前已全段完成設計。</text:span></text:p>
      <text:p text:style-name="P7"><text:span text:style-name="T4">2.前鎮區中山四路跨越凱旋四路自行車橋工程</text:span></text:p>
      <text:p text:style-name="P18"><text:span text:style-name="T3">配合高雄市都會自行車道系統之建置，自R6捷運站跨越凱旋四路至對向社區，並串聯西臨港線自行車景觀廊道，全長約420公尺，寬5公尺。工程費約1億8000萬元，土地費約1億1000萬元，合計約2億9000萬元，已於102年8月12日完工。</text:span></text:p>
      <text:p text:style-name="P7"><text:span text:style-name="T4">3.前鎮區世貿前成功路拓寛工程</text:span></text:p>
      <text:p text:style-name="P18"><text:span text:style-name="T3">本工程係為配合高雄世界貿易展覽會議中心基地辦理東側廣場及聯外道路開闢。</text:span><text:span text:style-name="T3">世貿前成功路拓寬長154公尺，寬30-57公尺，總經費約2億3128萬元，已於102年11月17日完工。</text:span></text:p>
      <text:p text:style-name="P7"><text:span text:style-name="T4">4.鼓山公園陸橋拆除暨道路復舊工程</text:span></text:p>
      <text:p text:style-name="P18"><text:span text:style-name="T3">由公園陸橋自建國四路延伸自鼓山一路止，將現有跨越西臨港線鐵道公園陸橋引道拆除，鋼橋保留由都發局負責活化規劃設計，總經費4,273萬元。拆除標已於102年12月27日竣工；另復舊標部分已於103年1月完工。</text:span></text:p>
      <text:p text:style-name="P7"><text:span text:style-name="T4">5.鼎金系統改善計畫</text:span></text:p>
      <text:p text:style-name="P21">（1）國1東側開闢平面側車道（建工－本館）</text:p>
      <text:p text:style-name="P22"><text:span text:style-name="T4">本工程道路位於三民區中山高速公路東側側車道，工程範圍由建工路至本館路間，開闢長約360公尺，寬約8公尺。所需總費用約為1869萬6000元，已於102年11月7日開放通車。</text:span></text:p>
      <text:p text:style-name="P21">（2）增設國10東行北上國1匝道</text:p>
      <text:p text:style-name="P22"><text:span text:style-name="T4">增設匝道高架832公尺，銜接匝道變更路段170公尺，總經費3億8,000萬元。交通部102年4月26日函轉本新興計畫至行政院審議，並請行政院核定總工程經費4.6億元由「國道公路建設管理基金」支應。</text:span><text:span text:style-name="T4">102年7月23日函</text:span><text:span text:style-name="T4">送計畫修正書至</text:span><text:span text:style-name="T4">交通部，102年1</text:span><text:span text:style-name="T4">1</text:span><text:span text:style-name="T4">月由行政院審查</text:span><text:span text:style-name="T4">退回，預定103年3月底再行提送。</text:span></text:p>
      <text:p text:style-name="P7"><text:span text:style-name="T4">6.苓雅區輜汽路拓寬工程</text:span></text:p>
      <text:p text:style-name="P18"><text:span text:style-name="T3">自武營路往西至武義街止，原寬約8公尺，長約197公尺，依都市計畫拓寬為15公尺，開闢所需經費約1,654萬元，已於102年12月2日完工。</text:span></text:p>
      <text:p text:style-name="P7"><text:span text:style-name="T4">7.楠梓區兒15、停15西側10米道路開闢工程</text:span></text:p>
      <text:p text:style-name="P18"><text:span text:style-name="T3">寛</text:span><text:span text:style-name="T3">10</text:span><text:span text:style-name="T3">公尺、長約</text:span><text:span text:style-name="T3">60</text:span><text:span text:style-name="T3">公尺，開闢總經費</text:span><text:span text:style-name="T3">2,058.2</text:span><text:span text:style-name="T3">萬元。預定103年2月開工，103年6月完工。</text:span></text:p>
      <text:p text:style-name="P7"><text:span text:style-name="T4">8.高雄大學區段徵收區與高雄新市鎮開發區</text:span></text:p>
      <text:p text:style-name="P18"><text:span text:style-name="T3">總經費</text:span><text:span text:style-name="T3">1</text:span><text:span text:style-name="T3">億</text:span><text:span text:style-name="T3">151.8</text:span><text:span text:style-name="T3">萬元，自大學南路往東延伸寛度</text:span><text:span text:style-name="T3">21</text:span><text:span text:style-name="T3">公尺，往北串聯橋都路部份，以路寛</text:span><text:span text:style-name="T3">20</text:span><text:span text:style-name="T3">公尺規劃。102年11月15日召開第4次說明會，工期約250工作天，預計103年12月底完工。</text:span></text:p>
      <text:p text:style-name="P7"><text:span text:style-name="T4">9.左營區市三十北側道路開闢工程</text:span></text:p>
      <text:p text:style-name="P24">左營市三十北側，寬17公尺、長約44公尺，及寬22公尺、長約22公尺。總經費約6,182萬元，於102年11月4日完工。</text:p>
      <text:p text:style-name="P7"><text:span text:style-name="T4">10.鳳山區永和街拓寬工程</text:span></text:p>
      <text:p text:style-name="P25"><text:span text:style-name="T3">自龍成宮右側至龍成路段，寬約8公尺、長約98公尺，原約4至8公尺不等寬供人車通行。所需開闢經費約</text:span><text:span text:style-name="T3">4,335</text:span><text:span text:style-name="T3">萬元，於</text:span><text:soft-page-break/><text:span text:style-name="T3">102年8月1日開工，已於103年1月4日開放通行。</text:span></text:p>
      <text:p text:style-name="P7"><text:span text:style-name="T4">11.鳳山區三光街北段道路開闢工程</text:span></text:p>
      <text:p text:style-name="P25"><text:span text:style-name="T3">鳳山區三光街由忠誠路至自強路二巷，為都市計畫8公尺寬道路，總長約120公尺，已於103年1月完成開放通行。</text:span></text:p>
      <text:p text:style-name="P7"><text:span text:style-name="T4">12.鳳山區鳳誠路拓寬工程 </text:span></text:p>
      <text:p text:style-name="P25"><text:span text:style-name="T3">為都市計畫15公尺寬道路，長約210公尺。開闢所需經費2,153萬元，已於103年2月23日舉辦通車典禮。</text:span></text:p>
      <text:p text:style-name="P7"><text:span text:style-name="T4">13.鳳山區北榮街95巷(由鳳青重劃區至北盛街)開闢工程</text:span></text:p>
      <text:p text:style-name="P25"><text:span text:style-name="T3">為都市計畫13公尺寬道路，長度約170公尺，現況約8公尺寬供通行。所需開闢經費約2,175萬元，102年12月11日決標，工期130工作天，預計103年2月開工，103年10月完工。</text:span></text:p>
      <text:p text:style-name="P7"><text:span text:style-name="T4">14.鳳山區文雅東街打通工程</text:span></text:p>
      <text:p text:style-name="P25"><text:span text:style-name="T3">為都市計畫8公尺寬道路，尚未打通路段長約52公尺。所需開闢經費約1,692萬元，已於103年1月16日開放通車。</text:span></text:p>
      <text:p text:style-name="P7"><text:span text:style-name="T4">15.前鎮區瑞春東段開闢工程</text:span></text:p>
      <text:p text:style-name="P25"><text:span text:style-name="T3">瑞春街位於前鎮與鳳山兩區交接處，東接原高雄市第19期重劃區，西接205兵工廠區段徵收區，為改善當地淹水情形並配合都市計畫進行，市府拓寬瑞春街東段為12公尺寬，並施設地下排水箱涵，開闢經費約9,750萬元，</text:span><text:span text:style-name="T3">於102年11月13日舉辦通車典禮。</text:span></text:p>
      <text:p text:style-name="P7"><text:span text:style-name="T4">16.鳳山區福誠一街拓寛工程</text:span></text:p>
      <text:p text:style-name="P25"><text:span text:style-name="T3">拓寬範圍自三誠路至前鎮運河止寬5公尺、長約500公尺，總經費1億1420萬元，已於102年11月5日開工，預定103年4月完工。</text:span></text:p>
      <text:p text:style-name="P7"><text:span text:style-name="T4">17.鳳山區五甲三路164巷打通工程</text:span></text:p>
      <text:p text:style-name="P26">開闢範圍自福祥街至福成一街止都市計畫道路寬4公尺、長約52公尺，總經費854.8萬元。已於102年12月6日完成發包，俟用地徵收及地上物拆除完成後申報開工。</text:p>
      <text:p text:style-name="P7"><text:span text:style-name="T4">18.鳳山區三誠路西側5米都市計畫道路開闢工程</text:span></text:p>
      <text:p text:style-name="P26">開闢範圍自福成五街至三誠路165-3號止都市計畫道路寬5公尺、長約160公尺，總經費2,150萬元，已於102年10月22日完成發包，俟用地徵收及地上物拆除完成後申報開工。</text:p>
      <text:p text:style-name="P11"><text:span text:style-name="T4">19.鳳山區鳳青市地重劃區外北祥街鎮北街及鳳北路108巷T字型等3條聯外道路開闢</text:span></text:p>
      <text:p text:style-name="P26">重劃區內北祥街、鎮北街、鳳北路108巷等道路開闢，總經費865.8萬元，已於102年12月27日完工。</text:p>
      <text:p text:style-name="P7"><text:span text:style-name="T4">20.鳳山區鳳青市地重劃區東側2-1-30m計畫道路開闢工程 </text:span></text:p>
      <text:p text:style-name="P26">本工程串聯「鳳山區鳳青市地重劃區」道路，自鳳仁路110巷往北，長約75公尺、寬度30公尺，總經費4,408萬元，已於102年11月15日完工。</text:p>
      <text:p text:style-name="P7"><text:span text:style-name="T4">21.鳥松區水管路至大樹瓦厝街5座橋梁改建工程</text:span></text:p>
      <text:p text:style-name="P25"><text:span text:style-name="T3">自鳥松區水管路至大樹區瓦厝街止約7公里長，5座橋梁現寬4米長約14米，配合道路寬度拓寬為8米。開闢總經費5,127萬元，預定103年3月公告招標。</text:span></text:p>
      <text:p text:style-name="P7"><text:span text:style-name="T4">22.橋頭區捷運R22A車站聯外20米道路開闢及8米道路拓寬工程</text:span></text:p>
      <text:p text:style-name="P25"><text:soft-page-break/><text:span text:style-name="T3">開闢捷運紅線</text:span><text:span text:style-name="T3">R22A</text:span><text:span text:style-name="T3">站出口之東西向聯外道路，自橋南路往東至捷運站1號出口處南側銜接8米計畫道路止，道路長度94公尺，寬度20公尺；自捷運站1號出口處東側往北至糖廠路止，道路長度約300公尺，寬度8公尺。總經費2億1,224萬元，20米部分已於102年6月10日開放通車；8米部分於101年7月30日開工，預定103年3月完工。</text:span></text:p>
      <text:p text:style-name="P7"><text:span text:style-name="T4">23.橋頭區高36-2線甲樹路(里林東路-高30線)道路拓寬工程</text:span></text:p>
      <text:p text:style-name="P25"><text:span text:style-name="T3">高36-2線甲樹路位於橋頭區東林里與白樹里之分界，現況自里林東路往西南至白樹路口間道路寬度約為8公尺。本工程為改善前述高36-2線甲樹路瓶頸路段之交通情形，開闢自里林東路路口往南約1,100公尺、寬約12公尺之路段。總經費7783萬8000元，第一期工程已於102年9月22日完工；第二期工程(0k+212~0k+720)於102年7月5日開工，預定103年3月完工。</text:span></text:p>
      <text:p text:style-name="P7"><text:span text:style-name="T4">24.橋頭區典寶溪中崎橋改建工程</text:span></text:p>
      <text:p text:style-name="P25"><text:span text:style-name="T3">現有橋長45公尺，現寬約8.2公尺，拓寬為10公尺、長為60公尺，總經費1億1,053.5萬元，於102年8月1日開工，預定103年6月完工。</text:span></text:p>
      <text:p text:style-name="P7"><text:span text:style-name="T4">25.高鐵橋下道路新建工程（仁武-阿蓮）</text:span></text:p>
      <text:p text:style-name="P25"><text:span text:style-name="T3">本計畫道路係佈設於阿蓮區省道台28線(環球路)與仁武區縣道186線(水管路)之間，沿高鐵橋下由北向南經過本市阿蓮區、岡山區、燕巢區、大社區及仁武區，總長度約20.615公里，採雙向各16公尺規劃設計。總經費約85億元，已完成可行性評估，將爭取納入省道系統由中央開闢，或由中央全額或部分補助。</text:span></text:p>
      <text:p text:style-name="P7"><text:span text:style-name="T4">26.楠梓仁武竹仔門橋改建工程</text:span></text:p>
      <text:p text:style-name="P25"><text:span text:style-name="T3">位處省台1線楠梓仁武交界處，跨越後勁溪，橋梁現寬40公尺，長約39公尺，配合後勁溪整治第四期工程進行改建，計畫以全部拆除重建方式進行改建。總經費2億5575萬元，已於102年4月22日開工，預定103年11月完工。</text:span></text:p>
      <text:p text:style-name="P7"><text:span text:style-name="T4">27.仁武區後港巷涵洞拓寬工程</text:span></text:p>
      <text:p text:style-name="P25"><text:span text:style-name="T3">本工程主要連接中山高速公路西側後港巷及東側永仁街，為仁武通往三民、左營地區道路，涵洞現寬約3公尺單向涵洞，長60公尺，高約2.5公尺，且後港巷正辦理都市計畫變更為12公尺寬道路，故為解決涵洞單向通車致交通壅塞問題並增進行車安全，同時配合後港巷都市計畫變更，將拓寬為11公尺雙向涵洞。總經費2億7088萬2000元，於102年1月2日開工，預定103年9月完工。</text:span></text:p>
      <text:p text:style-name="P7"><text:span text:style-name="T4">28.仁武區後港巷涵洞聯外道路開闢工程、便道綠地工程</text:span></text:p>
      <text:p text:style-name="P25"><text:span text:style-name="T3">為高</text:span><text:span text:style-name="T3">53</text:span><text:span text:style-name="T3">鄉道，自後港巷涵洞往西至榮總路止，長約</text:span><text:span text:style-name="T3">760</text:span><text:span text:style-name="T3">公尺，預計拓寬為</text:span><text:span text:style-name="T3">9-12</text:span><text:span text:style-name="T3">公尺，總經費</text:span><text:span text:style-name="T3">11,304</text:span><text:span text:style-name="T3">萬元，並配合後港巷涵洞拓寛工程取得綠地及道路用地以利工程交通維持及周邊道路規劃。目前辦理規劃設計，預計103年9月完工。</text:span></text:p>
      <text:p text:style-name="P7"><text:span text:style-name="T4">29.</text:span><text:span text:style-name="T4">阿蓮</text:span><text:span text:style-name="T4">區</text:span><text:span text:style-name="T4">成功街拓寬工程</text:span></text:p>
      <text:p text:style-name="P25"><text:span text:style-name="T3">阿蓮成功街為阿蓮里與青旗里之聯絡道路，原路寬約5米至7</text:span><text:soft-page-break/><text:span text:style-name="T3">米不等，道路開闢寬約10公尺、長約850公尺。總經費2,060萬，已於102年8月21日完工。</text:span></text:p>
      <text:p text:style-name="P7"><text:span text:style-name="T4">30.林園區東林西路拓寬工程</text:span></text:p>
      <text:p text:style-name="P25"><text:span text:style-name="T3">為台17線進入林園市區之重要道路，現寬約7公尺，為交通擁塞路段，西自王公二路口，東至鳳林路一段，將拓寬15公尺部分道路長度600公尺，拓寬為20公尺部份道路長度370公尺。總經費約4億1,223萬元，102年7月8日開工，預定103年3月完工。</text:span></text:p>
      <text:p text:style-name="P7"><text:span text:style-name="T4">31.沿海三路銜接林園區台17線路段拓寬工程</text:span></text:p>
      <text:p text:style-name="P25"><text:span text:style-name="T3">台17線沿海三路林園路段是連接高雄市小港區及屏東縣東港、墾丁的重要道路，考量林園段交通部公路總局已完成拓寬為40公尺，而沿海三路之銜接路段現有路寬約20～35公尺不等，將形成一交通瓶頸路段。總經費1億2300萬元，已於102年12月2日開放通車。</text:span></text:p>
      <text:p text:style-name="P7"><text:span text:style-name="T4">32.林園區公(兒)15-5周邊道路開闢工程(二條道路)　</text:span></text:p>
      <text:p text:style-name="P26">開闢林園公（兒）15-5 東、西、南側道路，東、南側為都市計畫8公尺寬道路，長約60公尺，西側為都市計畫4公尺寬道路，長約9公尺。總經費1,041萬元，預計103年2月15日開工，工期75工作天。</text:p>
      <text:p text:style-name="P7"><text:span text:style-name="T4">33.林園區清水岩寺至台17線道路開闢工程</text:span></text:p>
      <text:p text:style-name="P25"><text:span text:style-name="T3">自清水岩寺門口往西南經台17至濱海地區公8止，長3,600公尺。總經費7億3259萬元，102年12月24日召開基設審查會，目前辦理基本設計審查作業。</text:span></text:p>
      <text:p text:style-name="P7"><text:span text:style-name="T4">34.林園區中芸港旁漁港路聯接石化四橋道路及東岸護堤新設工程</text:span></text:p>
      <text:p text:style-name="P26">自石化三路南至中芸橋止，長約309公尺、寬10公尺，中芸排水東側，自力行路往北約139公尺，寬10公尺，總長448公尺。總經費8,000萬元，預定103年2月開工，103年8月完工。</text:p>
      <text:p text:style-name="P7"><text:span text:style-name="T4">35.林園區汕尾北汕二路拓寬工程</text:span></text:p>
      <text:p text:style-name="P25"><text:span text:style-name="T3">自中芸橋往東至工業區隔離綠帶，長約425公尺、寬15公尺。另自工業區隔離綠帶往東至北汕路止，長約831公尺、寬20公尺，全長約1,256公尺。總經費2億2334萬元，預定103年5月完成設計。</text:span></text:p>
      <text:p text:style-name="P7"><text:span text:style-name="T4">36.林園區金潭國小東側道路開闢工程</text:span></text:p>
      <text:p text:style-name="P25"><text:span text:style-name="T3">自金潭路以北已通行27公尺路段起，往北至中厝路止，長約245公尺，都市計畫寬8公尺，總經費3,139.3萬元，於102年11月21日召開第3次協議價購會議。</text:span></text:p>
      <text:p text:style-name="P7"><text:span text:style-name="T4">37.林園區三官路開闢工程</text:span></text:p>
      <text:p text:style-name="P26">現寬約4-6公尺，都市計畫寬8公尺長約125公尺，總經費4,007.2萬元，工程已於102年10月22日決標，俟用地徵收及地上物拆除完成後申報開工。</text:p>
      <text:p text:style-name="P7"><text:span text:style-name="T4">38.永安區永安橋改建工程</text:span></text:p>
      <text:p text:style-name="P25"><text:span text:style-name="T3">位處竹仔排水幹線中下游段，改建橋梁長度40公尺、寬度17公尺，引道長100公尺。總經費6億1964萬元，工程費5,500萬元，已於102年12月31完工。</text:span></text:p>
      <text:p text:style-name="P7"><text:span text:style-name="T4">39.岡山區高</text:span><text:span text:style-name="T4">28</text:span><text:span text:style-name="T4">線</text:span><text:span text:style-name="T4">(6K+350-8K+550)</text:span><text:span text:style-name="T4">道路拓寬工程</text:span></text:p>
      <text:p text:style-name="P25"><text:soft-page-break/><text:span text:style-name="T3">為紓解本道路之交通及岡山區、田寮區長期發展之需求，道路長度約2,200公尺，寬度15公尺。總經費9,909萬元，101年7月16日開工，預定103年12月完工。</text:span></text:p>
      <text:p text:style-name="P7"><text:span text:style-name="T4">40.阿公店溪嘉興護岸農路橋改建工程</text:span></text:p>
      <text:p text:style-name="P26">現況長40公尺，寬6.5公尺，計畫以全部拆除重建寬8米，長約45米，總經費5,189萬元，102年11月20日開標完成，工期150工作天。</text:p>
      <text:p text:style-name="P7"><text:span text:style-name="T4">41.阿公店溪中庄堤防涵管橋改建工程</text:span></text:p>
      <text:p text:style-name="P26">現況長10公尺，寬4.5公尺，計畫以全部拆除重建寬8米，長約45米，總經費7,477萬元，102年11月28日開標完成，工期150工作天。</text:p>
      <text:p text:style-name="P7"><text:span text:style-name="T4">42.阿公店溪聖帝堂護岸過溪橋改建工程</text:span></text:p>
      <text:p text:style-name="P25"><text:span text:style-name="T3">因應水利署第六河川局阿公溪治理計畫配合辦理，現況長13.6公尺寬4.5公尺，計畫全部拆除另覓位址重建寬8米，長45米，引道約85公尺，總經費4,382萬元，已於102年10月25日完工。</text:span></text:p>
      <text:p text:style-name="P7"><text:span text:style-name="T4">43.</text:span><text:span text:style-name="T4">大寮</text:span><text:span text:style-name="T4">區</text:span><text:span text:style-name="T4">高63(中正路)拓寬工程</text:span></text:p>
      <text:p text:style-name="P25"><text:span text:style-name="T3">本市大寮區中正路為大寮主機廠聯外道路，現寬僅8-10公尺，該路段車多擁塞，對用路人造成相當不便與危險。依都市計畫道路拓寬為12公尺，自中正路88巷往東至鳳捷路（長約57公尺）及前庄路往西至地下道前止（長約144公尺），總長度約201公尺。總經費4,410萬元</text:span><text:span text:style-name="T3">，102年12月27日開放通車。</text:span></text:p>
      <text:p text:style-name="P7"><text:span text:style-name="T4">44.大寮區八德路拓寬工程</text:span></text:p>
      <text:p text:style-name="P25"><text:span text:style-name="T3">本案</text:span><text:span text:style-name="T3">自立德路往北約160公尺止，現寬6-11公尺，該路段為中庄里的黃金地段，也是中庄里、前庄里、翁園里通往鳳屏路的主要道路，鳳屏路至立德路段未全寬通行，易生交通事故。本次依都市計畫</text:span><text:span text:style-name="T3">拓寬為</text:span><text:span text:style-name="T3">15公尺</text:span><text:span text:style-name="T3">、</text:span><text:span text:style-name="T3">長</text:span><text:span text:style-name="T3">158</text:span><text:span text:style-name="T3">公尺</text:span><text:span text:style-name="T3">，總經費9,600萬元，102年5月6日開工已於103年2月5日通車。</text:span></text:p>
      <text:p text:style-name="P7"><text:span text:style-name="T4">45.大寮區老人活動中心聯外道路工程</text:span></text:p>
      <text:p text:style-name="P26">本案位於農地重劃範圍內，預計將原4公尺的農路拓寬為8公尺，以利連接台1線省道，另外，排水系統、60公尺的人行道，及交通號誌、路面標誌等設施也將一併改善，提供快速便捷的交通水準，也讓使用環境更加安全舒適，所需經費1,082萬元，已於103年1月10日舉辦動土典禮，預計103年6月底完工。</text:p>
      <text:p text:style-name="P7"><text:span text:style-name="T4">46.大寮區拷潭公墓聯外道路開闢工程</text:span></text:p>
      <text:p text:style-name="P25"><text:span text:style-name="T3">本市大寮區拷潭公墓主要出入道路係由六和路進出，道路寬約3-4公尺，進出交通不便，逢清明時節經常造成出入困難，故</text:span><text:span text:style-name="T3">規劃</text:span><text:span text:style-name="T3">由拷潭公墓南側開闢15米寬道路銜接台88線高架橋下平面道路。本道路工程範圍由拷潭公墓南側銜接台88橋下道路開闢長約370公尺，寬約15公尺</text:span><text:span text:style-name="T3">，總經費5,500萬元，102年11月7日舉辦通車典禮，預計103年6月底完工。</text:span></text:p>
      <text:p text:style-name="P7"><text:span text:style-name="T4">47.湖內區公兒1周邊道路開闢工程(四條道路)</text:span></text:p>
      <text:p text:style-name="P25"><text:span text:style-name="T3">北側：都市計畫人行步道寬4公尺，長約48公尺。東側：都市計畫人行步道寬4公尺，長約42公尺。西側：都市計畫道路寬8公尺，長約85公尺，預計103年3月完工。南側：都市計畫</text:span><text:soft-page-break/><text:span text:style-name="T3">人行步道寬4公尺，長約50公尺。本工程總經費2,920萬元，預定103年2月完工。</text:span></text:p>
      <text:p text:style-name="P7"><text:span text:style-name="T4">48.燕巢區公兒4南側及西側道路開闢工程(二條道路)</text:span></text:p>
      <text:p text:style-name="P25"><text:span text:style-name="T3">燕巢區公兒4南側及西側8公尺寬都市計畫道路，長約46公尺，總經費約1,388萬元，103年2月10日開工，103年4月完工。</text:span></text:p>
      <text:p text:style-name="P7"><text:span text:style-name="T4">49.阿蓮區公兒4東側民族路173巷都市計畫道路開闢工程</text:span></text:p>
      <text:p text:style-name="P25"><text:span text:style-name="T3">公園旁道路開闢工程，4公尺寛都市計畫道路，長約58公尺，總經費102萬元，103年2月底上網公告。</text:span></text:p>
      <text:p text:style-name="P7"><text:span text:style-name="T4">50.茄萣區公兒1-4西側及南側道路開闢工程(二條道路)</text:span></text:p>
      <text:p text:style-name="P25"><text:span text:style-name="T3">本案位於茄萣區公兒1-4，西側都市計畫人行步道寬4公尺，自進學路156巷30弄至賜安街，長度約57公尺；南側都市計畫道路寬8公尺，自信義路三段與賜安街交叉口往西，長度約52公尺。總經費約2,253萬元，於103年1月10日開工，預定103年3月31日完工。</text:span></text:p>
      <text:p text:style-name="P7"><text:span text:style-name="T4">51.彌陀區光復街8米計畫道路拓寬工程</text:span></text:p>
      <text:p text:style-name="P25"><text:span text:style-name="T3">彌陀區光復街與鹽埕大路交叉口往東，屬寬8公尺都市計畫道路，長度約34公尺。總經費約540萬元，於102年12月31日工程決標，工期55工作天。</text:span></text:p>
      <text:p text:style-name="P7"><text:span text:style-name="T4">52.梓官區赤崁南路49巷打通接華中路道路新闢工程</text:span></text:p>
      <text:p text:style-name="P25"><text:span text:style-name="T3">本案屬於非都市計畫區，建議開闢寬度為6公尺，總長度約62公尺。總經費約350萬元，已於102年12月28日工程決標，工期50工作天。</text:span></text:p>
      <text:p text:style-name="P7"><text:span text:style-name="T4">53.田寮區斗姥廟至高</text:span><text:span text:style-name="T4">14</text:span><text:span text:style-name="T4">線叉路口道路拓寛工程</text:span></text:p>
      <text:p text:style-name="P25"><text:span text:style-name="T3">工程長約</text:span><text:span text:style-name="T3">1,100</text:span><text:span text:style-name="T3">公尺、寛</text:span><text:span text:style-name="T3">8</text:span><text:span text:style-name="T3">公尺，現有道路寛</text:span><text:span text:style-name="T3">4</text:span><text:span text:style-name="T3">-</text:span><text:span text:style-name="T3">8m</text:span><text:span text:style-name="T3">，總經費</text:span><text:span text:style-name="T3">4,930</text:span><text:span text:style-name="T3">萬元，預定103年2月完成工程發包。</text:span></text:p>
      <text:p text:style-name="P7"><text:span text:style-name="T4">54.田寮區高138道路拓寬工程</text:span></text:p>
      <text:p text:style-name="P26">長山路往北至西龜橋前止，現寬4公尺拓寬至12公尺，長約1,500公尺。總經費1億3,471.6萬元，工程已於102年12月17日決標，俟用地徵收及地上物拆除完成後申報開工。</text:p>
      <text:p text:style-name="P7"><text:span text:style-name="T4">55.甲仙區高128線5.5K-6K拓寬改善工程</text:span></text:p>
      <text:p text:style-name="P25"><text:span text:style-name="T3">部份道路寬度僅約4米，將拓寬為10米，總經費3,223萬元。工程已於102年12月25日決標，103年2月開工，預定103年7月完工。</text:span></text:p>
      <text:p text:style-name="P27"><text:span text:style-name="T4">（二）高雄生活圈系統建設計畫</text:span></text:p>
      <text:p text:style-name="P8">1.國道十號燕巢交流道延伸高46線銜接186甲線道路工程</text:p>
      <text:p text:style-name="P23"><text:span text:style-name="T3">西起典寶溪，東至186甲線，道路長度3,711公尺、寬度30公尺道路。公路總局核定經費6億200萬元，已辦理終止契約，新路線環境影響說明書（初稿）顧問公司已於102年12月31日提送本府工務局新工處，於103年1月7日提送環保局。</text:span></text:p>
      <text:p text:style-name="P7"><text:span text:style-name="T4">2.大寮區高</text:span><text:span text:style-name="T4">68</text:span><text:span text:style-name="T4">線道路拓寬工程</text:span></text:p>
      <text:p text:style-name="P23"><text:span text:style-name="T3">自光明路以西至台21線止，道路長度2,295公尺，路寬約7公尺，將拓寬為15及30公尺。總經費5億5658萬元。</text:span><text:span text:style-name="T3">15公尺部分於102年7月1日開工，預定103年</text:span><text:span text:style-name="T3">8</text:span><text:span text:style-name="T3">月底完工；另30公尺部分於102年3月25日開工，預定103年</text:span><text:span text:style-name="T3">8</text:span><text:span text:style-name="T3">月完工。</text:span></text:p>
      <text:p text:style-name="P7"><text:soft-page-break/><text:span text:style-name="T4">3.大寮區高</text:span><text:span text:style-name="T4">79</text:span><text:span text:style-name="T4">線道路拓寬工程</text:span></text:p>
      <text:p text:style-name="P23"><text:span text:style-name="T3">自建業路往南道路長度約2,700公尺，寬度15公尺。總經費3億9,125萬元，第一期部份，於102年6月7日開工，103年1月開放通車；第二期部份，預定</text:span><text:span text:style-name="T3">10</text:span><text:span text:style-name="T3">3</text:span><text:span text:style-name="T3">年</text:span><text:span text:style-name="T3">3</text:span><text:span text:style-name="T3">月開工，103年</text:span><text:span text:style-name="T3">12</text:span><text:span text:style-name="T3">月</text:span><text:span text:style-name="T3">完工</text:span><text:span text:style-name="T3">。</text:span></text:p>
      <text:p text:style-name="P7"><text:span text:style-name="T4">4.大寮區鳳林一、二路口改善及溪州路拓寬工程</text:span><text:span text:style-name="T4">(</text:span><text:span text:style-name="T4">高</text:span><text:span text:style-name="T4">85</text:span><text:span text:style-name="T4">線</text:span><text:span text:style-name="T4">)</text:span></text:p>
      <text:p text:style-name="P23"><text:span text:style-name="T3">自鳳林一、二路口與溪州路口至潭平路，道路寬窄不一，現況為9公尺至12公尺，拓寬範圍道路長度2,800公尺，寬度15公尺。總經費1億5483萬元，於102年3月25日開工，預定103年3月完工。</text:span></text:p>
      <text:p text:style-name="P17"><text:span text:style-name="T15">（三）莫拉克災後重建工程</text:span></text:p>
      <text:p text:style-name="P8">1.茂林區高132線莫拉克颱風區域整合計畫</text:p>
      <text:p text:style-name="P24">高132線為高雄市茂林區唯一聯外道路，起點為台27線大津橋端，終點多納區，全部共6標工程已於102年6月14日全數完工。</text:p>
      <text:p text:style-name="P8">2.杉林區高129線(杉林大橋)道路(含主橋、鋼拱橋、引道)工程災修工程</text:p>
      <text:p text:style-name="P24">設置橋梁375.3公尺、北側引道約200公尺、南側引道約500公尺。總經費2億5,946萬元，已於102年12月22日舉行通車典禮。</text:p>
      <text:p text:style-name="P7"><text:span text:style-name="T4">3.那瑪夏區區公所(含戶政事務所)新建工程</text:span></text:p>
      <text:p text:style-name="P23"><text:span text:style-name="T3">位於那瑪夏區民生國小對面基地達卡努瓦389、394地號，興建地上3層建築物，總樓地板面積約3,105平方公尺。總經費6,490萬元，101年4月23日開工，預定103年4月完工。</text:span></text:p>
      <text:p text:style-name="P7"><text:span text:style-name="T4">4.那瑪夏區衛生所、分駐所新建工程</text:span></text:p>
      <text:p text:style-name="P23"><text:span text:style-name="T3">位於那瑪夏區民權平台瑪雅420、421地號，興建地上3層，總樓地板面積約1,695平方公尺。總經費5,102萬元，101年4月23日開工，預定103年4月底完工。</text:span></text:p>
      <text:p text:style-name="P7"><text:span text:style-name="T4">5.六龜區荖濃派出所</text:span></text:p>
      <text:p text:style-name="P23"><text:span text:style-name="T3">位於六龜區荖濃里，基地面積841平方公尺，興建地上3層，1樓為辦公室、偵訊室、槍械室、餐廳、裝備室，2樓為寢室、洗衣間，3樓則為備勤室、文康室。總經費約1,600萬元，101年5月17日開工，因承商倒閉(施工進度至25.44%)，已於102年4月29日解除工程契約，目前已請警察局及建築師事務所辦理後續工程發包事宜，</text:span><text:span text:style-name="T3">預定103年</text:span><text:span text:style-name="T3">8</text:span><text:span text:style-name="T3">月完工。</text:span></text:p>
      <text:p text:style-name="P28"><text:span text:style-name="T15">（四）建築工程 </text:span></text:p>
      <text:p text:style-name="P8">1.世貿國際會展中心</text:p>
      <text:p text:style-name="P23"><text:span text:style-name="T3">位於高雄多功能經貿園區中</text:span><text:span text:style-name="T3">4.5</text:span><text:span text:style-name="T3">公頃土地，將興建</text:span><text:span text:style-name="T3">1,500</text:span><text:span text:style-name="T3">個展覽攤位，</text:span><text:span text:style-name="T3">2,000</text:span><text:span text:style-name="T3">人大型會議室</text:span><text:span text:style-name="T3">1</text:span><text:span text:style-name="T3">間，800人會議室2間，</text:span><text:span text:style-name="T3">40</text:span><text:span text:style-name="T3">人小型會議室</text:span><text:span text:style-name="T3">4</text:span><text:span text:style-name="T3">間，</text:span><text:span text:style-name="T3">20</text:span><text:span text:style-name="T3">人小型會議室</text:span><text:span text:style-name="T3">6</text:span><text:span text:style-name="T3">間及其附屬設施之會議展覽中心，經費約</text:span><text:span text:style-name="T3">30</text:span><text:span text:style-name="T3">億元。會展中心啟用後將可</text:span><text:span text:style-name="T3">帶動大高雄整體經濟之發展，</text:span><text:span text:style-name="T3">同時</text:span><text:span text:style-name="T3">可舉辦國際大型之研討會議及大規模展示活動，增加國際城市競爭力。</text:span><text:span text:style-name="T3">100年6月9日開工，已於102年10月7日完工。</text:span></text:p>
      <text:p text:style-name="P7"><text:span text:style-name="T4">2.海洋文化及流行音樂中心</text:span></text:p>
      <text:p text:style-name="P23"><text:soft-page-break/><text:span text:style-name="T3">位於高雄港11-15號碼頭，基地面積約11.89公頃，總樓地板面積70</text:span><text:span text:style-name="T3">,</text:span><text:span text:style-name="T3">900平方公尺，總經費50億元，興建3,500-6,000席室內表演廳、12,000席戶外表演場、小型室內展演空間、流行音樂展示區、流行音樂育成中心及海洋文化展示中心等，刻正辦理細部設計，第一標工程（高雄港13-15號碼頭區域）102年12月18日決標，預定103年3月開工、104年6月完工；第二標工程預定103年6月完成發包、105年底前全部竣工。</text:span></text:p>
      <text:p text:style-name="P7"><text:span text:style-name="T4">3.高雄市立圖書總館新建工程</text:span></text:p>
      <text:p text:style-name="P23"><text:span text:style-name="T3">位於新光路、中華路、成功路及林森路間之街廓，將興建地上8層地下1層建築物，包括兒童閱覽區、書庫、數位閱讀展示區、閱覽區、演講廳、小劇場、行政空間、複合商業空間等，希望藉由圖書總館之興建加速提升未來大高雄的教育力、競爭力，建構城市閱讀新地標。總經費計約</text:span><text:span text:style-name="T3">15</text:span><text:span text:style-name="T3">億</text:span><text:span text:style-name="T3">3000</text:span><text:span text:style-name="T3">萬，</text:span><text:span text:style-name="T3">101</text:span><text:span text:style-name="T3">年</text:span><text:span text:style-name="T3">10</text:span><text:span text:style-name="T3">月開工，預定</text:span><text:span text:style-name="T3">103</text:span><text:span text:style-name="T3">年11月完工。</text:span></text:p>
      <text:p text:style-name="P7"><text:span text:style-name="T4">4.健康醫療服務園區行政中心新建工程</text:span></text:p>
      <text:p text:style-name="P23"><text:span text:style-name="T3">位於苓雅區福成街，為解決衛生局辦公空間不足之現況，興建該局辦公廳舍1幢，含地下</text:span><text:span text:style-name="T3">2</text:span><text:span text:style-name="T3">層地上</text:span><text:span text:style-name="T3">8</text:span><text:span text:style-name="T3">層，總樓地板面積約20,968平方公尺。總經費</text:span><text:span text:style-name="T3">6</text:span><text:span text:style-name="T3">億元，已於</text:span><text:span text:style-name="T3">102</text:span><text:span text:style-name="T3">年12月9日完工。</text:span></text:p>
      <text:p text:style-name="P7"><text:span text:style-name="T4">5.左營分局辦公大樓新建工程</text:span></text:p>
      <text:p text:style-name="P23"><text:span text:style-name="T3">位於左營區博愛三路、重上街口，興建地下2層地上9層辦公廳舍，總樓地板面積約16,216平方公尺。總經費約4億8000萬元，101年3月14日底開工，預定103年12月完工。</text:span></text:p>
      <text:p text:style-name="P7"><text:span text:style-name="T4">6.鳳山行政中心新建工程</text:span></text:p>
      <text:p text:style-name="P23"><text:span text:style-name="T3">位於鳳山區澄清路、光復路二段交口，基地面積33,839平方公尺，興建地上六層地下一層鋼筋混凝土造辦公大樓及周邊景觀(規劃供教育局、水利局、觀光局、海洋局、原委會及郵局、餐廳、理髮廳等單位使用)，樓地板面積約為19,103平方公尺。總經費為4億8438萬元，已於102年12月底完成進駐。</text:span></text:p>
      <text:p text:style-name="P7"><text:span text:style-name="T4">7.旗津消防分隊新建工程</text:span></text:p>
      <text:p text:style-name="P23"><text:span text:style-name="T3">位於旗津區旗津二路，基地面積1,902平方公尺，興建地上4層。總經費約4,849萬元，已於102年8月7日完工。</text:span></text:p>
      <text:p text:style-name="P7"><text:span text:style-name="T4">8.中庄圖書分館新建工程</text:span></text:p>
      <text:p text:style-name="P23"><text:span text:style-name="T3">興建地上4層之鋼筋混凝土建築（含中庄圖書館及中庄國中警衛室、車棚、校門、圍牆及電器機房等），總經費約1億850萬元，103年1月25日舉辦啟用典禮。</text:span></text:p>
      <text:p text:style-name="P7"><text:span text:style-name="T4">9.旗津生命紀念館新建工程</text:span></text:p>
      <text:p text:style-name="P23"><text:span text:style-name="T3">興建地上3層約2,100坪納骨塔，可容納16,000個櫃位及改善環境景觀綠美化，總樓地板面積暫定約6,941平方公尺。總經費約2億186萬元。預定103年底完工。</text:span></text:p>
      <text:p text:style-name="P7"><text:span text:style-name="T4">10.鳳山圖書分館遷建工程</text:span></text:p>
      <text:p text:style-name="P25"><text:span text:style-name="T3">基地位於鳳山區中崙五路1號，基地面積計14,384平方公尺。本案為既有一層建築物變更使用並增加面積、高度為二層鋼筋混凝土建築物，總樓地板面積約2,307平方公尺。總經費為4,245萬，102年7月8日開工，預定103年4月完工。</text:span></text:p>
      <text:p text:style-name="P7"><text:span text:style-name="T4">11.甲仙社會福利服務暨災民緊急安置中心新建工程</text:span></text:p>
      <text:p text:style-name="P25"><text:soft-page-break/><text:span text:style-name="T3">位於甲仙區中正路上，基地面積337.6平方公尺，預定興建地上三層鋼筋混凝土建築，</text:span><text:span text:style-name="T3">興建地上三層建築，含長青中心、閱覽室及活動中心，總樓地板面積約</text:span><text:span text:style-name="T3">1,1</text:span><text:span text:style-name="T3">00平方公尺，總經費</text:span><text:span text:style-name="T3">3</text:span><text:span text:style-name="T3">,</text:span><text:span text:style-name="T3">300</text:span><text:span text:style-name="T3">萬元，10</text:span><text:span text:style-name="T3">3</text:span><text:span text:style-name="T3">年</text:span><text:span text:style-name="T3">2</text:span><text:span text:style-name="T3">月</text:span><text:span text:style-name="T3">6日動工，預定</text:span><text:span text:style-name="T3">103年</text:span><text:span text:style-name="T3">12</text:span><text:span text:style-name="T3">月完工。</text:span></text:p>
      <text:p text:style-name="P7"><text:span text:style-name="T4">12.警察局六龜分局廳舍重建工程</text:span></text:p>
      <text:p text:style-name="P25"><text:span text:style-name="T3">位於六龜區光復路、民治路、民生路及華南街之交叉口。興建地上三層鋼筋混凝土建築，總樓地板面積約5,801平方公尺，總經費為1億4375萬。本工程完工後可改善員警工作環境與生活品質，及發揮緊急應變救災及通訊指揮功能。本案102年12月9日決標，預定103年2月開工，104年2月完工。</text:span></text:p>
      <text:p text:style-name="P8">13.美濃學園教育藝文館新建工程</text:p>
      <text:p text:style-name="P25"><text:span text:style-name="T3">興建地上五層圖書館，總樓地板面積約2,284平方公尺，提供美濃客家文化之永續性多元閱讀及人文藝術化之學習環境，亦提供鄰近社區居民多元新知、怡養心性的文化休憩場所。工程總經費約7,398萬元，103年1月13日舉辦動土典禮，104年2月完工。</text:span></text:p>
      <text:p text:style-name="P7"><text:span text:style-name="T4">14.消防局第4救護大隊及仁武消防分隊新建工程</text:span></text:p>
      <text:p text:style-name="P25"><text:span text:style-name="T3">興建一地上四層建築，地上1至2層作為消防局仁武分隊使用，地上3至4層供消防局第四救災救護大隊暨中隊部使用，預計成為大隊轄區重大災害應變樞紐，負責蒐集、彙整災情、統籌轄區內各項防救災資源及仁武等鄰近地區災害發生時救災人力、車輛、裝備器材及物資集結處所，並提昇大隊指揮、應變、管制效能，進而保障民眾生命財產安全，總經費1億1188萬元，細部設計中，預定104年底完工。</text:span></text:p>
      <text:p text:style-name="P11"><text:span text:style-name="T4">15.燕巢區大灣國中八卦校區設校（含其附屬設施溜冰場）工程（第一期）新建工程</text:span></text:p>
      <text:p text:style-name="P25"><text:span text:style-name="T3">興建符合國際標準規格之半室內型場地賽（200m）及公路賽（400m）合併式場地並包含相關教學空間(600㎡)，未來除為大灣國中教學場所外，亦發展成為本市各級學校，以及相關團體等之滑輪溜冰選手集、培訓基地，總經費1億6500萬元，目前辦理發包作業中，預定103年底完工。</text:span></text:p>
      <text:p text:style-name="P7"><text:span text:style-name="T4">16.燕巢區動物保護關愛園區新建工程</text:span></text:p>
      <text:p text:style-name="P25"><text:span text:style-name="T3">興建地上2層建築物，讓民眾以遊園之方式參觀園區，並藉由相關之宣導教育課程，提升動物保護的觀念，創造動物福利並兼具教育功能的收容處所。總經費8,600萬元，刻正辦理工程發包中，預定103年12月完工。</text:span></text:p>
      <text:p text:style-name="P8">17.小港區大坪頂綜合活動中心新建工程</text:p>
      <text:p text:style-name="P25"><text:span text:style-name="T3">位在小港區大平路與永和街交叉口的大坪頂綜合活動中心新建工程，總樓地板面積1165.52平方公尺</text:span><text:span text:style-name="T3">，預計興建地上3層建築物1棟</text:span><text:span text:style-name="T3">，總經費約3</text:span><text:span text:style-name="T3">,</text:span><text:span text:style-name="T3">300萬元，</text:span><text:span text:style-name="T3">於103年</text:span><text:span text:style-name="T3">1月8日</text:span><text:span text:style-name="T3">舉辦動土典禮，預計103年12月完工。</text:span></text:p>
      <text:p text:style-name="P17"><text:span text:style-name="T15">（五）學校工程</text:span></text:p>
      <text:p text:style-name="P8">1.三民區正興國小校舍改建工程</text:p>
      <text:p text:style-name="P23"><text:span text:style-name="T3">拆除原有第2、3棟教室，新建教學大樓1棟，包括普通教室、專科教室、資訊教室及活動中心，含頂樓活動中心及地下室防空</text:span><text:soft-page-break/><text:span text:style-name="T3">避難室。總經費1億8587萬元，101年9月17日開工，預計103年7月完工。</text:span></text:p>
      <text:p text:style-name="P7"><text:span text:style-name="T4">2.三民區河堤國小第一期校舍新建工程</text:span></text:p>
      <text:p text:style-name="P23"><text:span text:style-name="T3">興建教學大樓、行政大樓、圖書館及活動中心等，總面積(含圖書館)約14,000平方公尺，總經費2億9000萬。優先施作項目（教學行政大樓前棟及後棟東翼、圖書館）於102年4月開工，預定103年8月完工。</text:span></text:p>
      <text:p text:style-name="P7"><text:span text:style-name="T4">3.前鎮區前鎮國中第三期校舍改建暨圖書館新建工程</text:span></text:p>
      <text:p text:style-name="P23"><text:span text:style-name="T3">興建校舍三層，總樓板面積約2,004平方公尺，圖書館三層，總樓板面積約3,615平方公尺。總經費1億8000萬，於101年4月23日開工，已於103年2月26日完工。</text:span></text:p>
      <text:p text:style-name="P7"><text:span text:style-name="T4">4.鹽埕區鹽埕國民中學校園整體規劃暨校舍改建工程</text:span></text:p>
      <text:p text:style-name="P23"><text:span text:style-name="T3">興建地下1樓及地上5樓鋼筋混凝土造建築，總樓地板面積7,543平方公尺。總經費1億1200萬元，99年6月15日開工，於102年12月26日完工。</text:span></text:p>
      <text:p text:style-name="P7"><text:span text:style-name="T4">5.鼔山區中山九如國小遷併校校舍新建工程</text:span></text:p>
      <text:p text:style-name="P23"><text:span text:style-name="T3">興建地下1層、地上5層之RC構造校舍建築，總樓地板面積約20515.68平方公尺，總經費為3億5299萬元，另包括校區排水、水溝、道路、庭園設計等雜項工程，預定104年8月完工。</text:span></text:p>
      <text:p text:style-name="P7"><text:span text:style-name="T4">6.左營區文府國中（文中22）第一期校舍新建工程</text:span></text:p>
      <text:p text:style-name="P23"><text:span text:style-name="T3">興建一地下1層地上4層鋼筋混凝土造建物。總樓地板面積12335.73平方公尺。總經費2億1457萬，已於103年1月完成發包，預定104年6月完工。</text:span></text:p>
      <text:p text:style-name="P7"><text:span text:style-name="T4">7.左營區立德國中校舍第二期新建工程</text:span></text:p>
      <text:p text:style-name="P23"><text:span text:style-name="T3">第二</text:span><text:span text:style-name="T3">期工程將</text:span><text:span text:style-name="T3">拆除</text:span><text:span text:style-name="T3">舊有行政</text:span><text:span text:style-name="T3">大樓、自強大樓</text:span><text:span text:style-name="T3">及周邊大樓</text:span><text:span text:style-name="T3">，興建</text:span><text:span text:style-name="T3">連接第一期工程新建校舍緩坡、綜合風雨球場及景觀工程等設施。總經費4,994萬元，預定104年底完工。</text:span></text:p>
      <text:p text:style-name="P7"><text:span text:style-name="T4">8.三民區鼎金國中第1期校舍新建工程</text:span></text:p>
      <text:p text:style-name="P23"><text:span text:style-name="T3">第一期工程為拆除舊有5棟校舍後興建一棟地下一層樓地上四層樓之教學用學校建築，其中包含普通教室37間、專科教室3間及相關服務性空間等，總經費1億6252萬元，目前細部設計中，預定104年底完工。</text:span></text:p>
      <text:p text:style-name="P7"><text:span text:style-name="T4">9.苓雅區苓雅國中第二期校舍新建工程</text:span></text:p>
      <text:p text:style-name="P24">興建地上四層地下一層之建築物一棟，做教學空間使用：普通教室、專科教室、資訊教室、視聽室、多媒體教室、行政空間、公共服務空間、校園綠美化等工程，總經費9,250萬元，目前細部設計中，預計104年底完工。</text:p>
      <text:p text:style-name="P7"><text:span text:style-name="T4">10.鳳山區鳳翔國中校舍新建工程</text:span></text:p>
      <text:p text:style-name="P25"><text:span text:style-name="T3">興建地上四樓，教室、辦公室、廁所、廚房、專科教室等，總樓地板面積約1,1975平方公尺。總經費2億2300萬元，100年12月27日開工，於102年10月31日完工。</text:span></text:p>
      <text:p text:style-name="P7"><text:span text:style-name="T4">11.鳳山區文華國小98年度活動中心新建工程</text:span></text:p>
      <text:p text:style-name="P25"><text:span text:style-name="T3">興建地下一層地上一層，包括活動中心 (含廁所、辦公室、貴賓室、舞台)， 總樓層面積1,842 平方公尺。總經費4,200萬元，101年3月15日開工，102年9月4日完工。</text:span></text:p>
      <text:p text:style-name="P7"><text:soft-page-break/><text:span text:style-name="T4">12.林園區金潭國小校舍新建工程</text:span></text:p>
      <text:p text:style-name="P25"><text:span text:style-name="T3">將拆除舊有校舍，興建一地上4樓鋼筋混凝土造建物，另還有廚房、傳達室、體育器材室和典禮台。總樓地板面積4,341.42平方公尺。總經費8,488萬元，於103年1月完成發包，預定104年6月完工。</text:span></text:p>
      <text:p text:style-name="P7"><text:span text:style-name="T4">13.梓官區梓官國民中學校舍改建工程</text:span></text:p>
      <text:p text:style-name="P25"><text:span text:style-name="T3">拆除原第二、三棟教室並興建地上3層教學大樓一棟，總樓板面積為3,950平方公尺。總經費8,739萬元，101年8月1日開工，預定103年3月完工。</text:span></text:p>
      <text:p text:style-name="P7"><text:span text:style-name="T4">14.岡山區嘉興國小98年度校舍新建工程</text:span></text:p>
      <text:p text:style-name="P25"><text:span text:style-name="T3">本案工程興建地上3樓，包括教室、辦公室等校舍景觀工程、廁所、樓梯等。總經費8,747萬元，101年11月12日開工，預定103年10月完工。</text:span></text:p>
      <text:p text:style-name="P8">15.岡山區壽天國小98年度多功能運動場新建工程</text:p>
      <text:p text:style-name="P25"><text:span text:style-name="T3">興建鋼構風雨球場地上1樓，建築工程及水電工程等，總樓地板面積830.32平方公尺。總經費2,800萬元，已於102年7月19日完工。</text:span></text:p>
      <text:p text:style-name="P7"><text:span text:style-name="T4">16.仁武區仁武高中98年度圖書資訊大樓新建工程</text:span></text:p>
      <text:p text:style-name="P25"><text:span text:style-name="T3">興建地上五層圖資大樓，總樓層面積2,710平方公尺。總經費6,878萬，已於102年12月25日完工。</text:span></text:p>
      <text:p text:style-name="P7"><text:span text:style-name="T4">17.旗山區旗山國中專科大樓新建工程</text:span></text:p>
      <text:p text:style-name="P26">興建地上四層鋼筋混凝土造建物。總樓地板面積3,415平方公尺。總經費8,407萬7,000元，刻正辦理細部設計階段，預定104年12月完工。</text:p>
      <text:p text:style-name="P7"><text:span text:style-name="T4">18.旗山區大洲國民中學校舍改建工程</text:span></text:p>
      <text:p text:style-name="P25"><text:span text:style-name="T3">於原基地上拆除3棟及新建1棟地上二至三層教學大樓，樓地板面積約3,306平方公尺，完工後可提供師生安全的教學環境，另結合社區特色，帶動社區教育文化，總經費5</text:span><text:span text:style-name="T3">,</text:span><text:span text:style-name="T3">966萬元，102年7月5日決標，工期450工作天，預定104年4月完工。</text:span></text:p>
      <text:p text:style-name="P7"><text:span text:style-name="T4">19.彌陀區彌陀國中校舍新建工程</text:span></text:p>
      <text:p text:style-name="P25"><text:span text:style-name="T3">本期工程為地上四層鋼筋混凝土構造新建校舍，內容為教學空間、行政空間及其附屬服務空間等，共計45間國中教室，總樓地板面積7,643.77平方公尺。總經費1億4850萬元，102年7月29日完工。</text:span></text:p>
      <text:p text:style-name="P7"><text:span text:style-name="T4">20.大樹區溪埔國中99年度校舍新建工程</text:span></text:p>
      <text:p text:style-name="P25"><text:span text:style-name="T3">興建地上3樓，總樓地板面積3,105平方公尺，興建教室、辦公室、廁所、樓梯等。總經費6,191萬元，101年6月15日開工，已於103年1月21日完工。</text:span></text:p>
      <text:p text:style-name="P7"><text:span text:style-name="T4">21.阿蓮區中路國民小學校舍新建工程</text:span></text:p>
      <text:p text:style-name="P25"><text:span text:style-name="T3">拆除舊有校舍建築物並興建一地上三層之RC構造校舍建築，總樓地板面積約2,542.01平方公尺，總經費</text:span><text:span text:style-name="T3">5,192</text:span><text:span text:style-name="T3">萬元，工程公告上網中，預定103年2月6日開標及104年6月完工。</text:span></text:p>
      <text:p text:style-name="P7"><text:span text:style-name="T4">22.燕巢區鳳雄國小西棟校舍新建工程</text:span></text:p>
      <text:p text:style-name="P25"><text:span text:style-name="T3">將拆除舊有校舍，興建一地上2樓鋼筋混凝土造建物。總樓地板面積1,560.67平方公尺。總經費3,686萬元，刻正辦理工程</text:span><text:soft-page-break/><text:span text:style-name="T3">發包中，預定104年6月完工。</text:span></text:p>
      <text:p text:style-name="P7"><text:span text:style-name="T4">23.大寮區潮寮國小校舍新建工程</text:span></text:p>
      <text:p text:style-name="P25"><text:span text:style-name="T3">拆除舊有校舍興建地上3層鋼筋混凝土造建物。總樓地板面積3030.82平方公尺。總經費6808萬4957元，刻正辦理工程發包中，預定104年11月完工。 <text:s text:c="2"/></text:span></text:p>
      <text:p text:style-name="P7"><text:span text:style-name="T4">24.大寮區大寮國中第二期校舍新建工程</text:span></text:p>
      <text:p text:style-name="P25"><text:span text:style-name="T3">拆除舊有明德樓、建華樓及莒光樓，興建地上五層鋼筋混凝土造建物。總樓地板面積約7,243平方公尺。計畫總經費1億4650萬元，刻辦理核定規劃及基本設計報告中，預定104年底完工。</text:span></text:p>
      <text:p text:style-name="P7"><text:span text:style-name="T4">25.茂林區多納國小校舍興建工程</text:span></text:p>
      <text:p text:style-name="P25"><text:span text:style-name="T3">興建地上二層，包含1樓為兩間專科教室，2樓2間普通教室。總經費1,935萬，已於102年8月27日完工。</text:span></text:p>
      <text:p text:style-name="P7"><text:span text:style-name="T4">26.桃源區建山國小校舍興建工程</text:span></text:p>
      <text:p text:style-name="P26">興建校舍1棟，主要用途為幼稚園及專科教室，樓板面積約1,148平方公尺，總經費3,113萬元。完工後將提供國幼班及其他教學活動使用，讓學生有充裕舒適學習環境。已於102年3月13日開工，預定103年4月完工。</text:p>
      <text:p text:style-name="P41">四、養護工程</text:p>
      <text:p text:style-name="P29"><text:span text:style-name="T3">近年來本府開闢公園綠地，注入創意美學的思維，以藝術、生態、人文、多元價值等，打造不同特性的主題公園，另針對本市區老舊公園更新改造，皆獲各界肯定，截至102年12月底轄管公園、綠地、兒童遊樂場計589處，面積達2,177.0532公頃；102年度完成林園公10、林園公12海洋濕地公園(第1期)、林園區公(兒)15-5、永安區永安濕地公園(第2期)、茄萣區茄萣濕地公園(第1期)、阿蓮區公兒4、茄萣區公兒1-4、燕巢區公兒4等開闢工程。</text:span></text:p>
      <text:p text:style-name="P29"><text:span text:style-name="T3">103年度持續辦理公園綠地開闢如：中都地區公三及兒一、美術館特區兒A3、兒A4、兒A5、兒A6、兒A8、湖內區公兒1、楠梓區右昌街(海軍官校旁)兒童遊戲場、鳳山區明頂段107、108地號(公兒94)、三民區灣子內公A7、路竹區兒7、林園區公11、梓官區兒2、彌陀區公1、阿蓮區公兒3等開闢工程及辦理新光碼頭綠地廣場、旗津海岸公園、美濃中正湖擴區環湖環境設施工程、茄萣區興達漁港第一拍賣前綠帶及停車場周邊景觀、蚵仔寮漁港週邊公園及南側海堤廣場、典寶溪南岸景觀、苓雅區正道公園、鹽埕區大安公園、仁武區大豐公園、左營區富國公園、小港區二苓店鎮兒童遊戲場、小港區16兒08夏莊兒童遊樂場、前鎮區竹西兒童遊戲場、新興區忠孝公園、梓官區梓平公園、旗山區鼓山公園(第三期)、鳥松區澄清湖風景區等改善工程，為營造樂活宜居城市新風貌，以人文關懷推動景觀藝術生活空間，並加強管理維護自然生態，提供大高雄地區市民舒適休閒的優質場域。</text:span></text:p>
      <text:p text:style-name="P17"><text:span text:style-name="T15">（一）市區公園、綠地、兒童遊戲場開闢及改善</text:span></text:p>
      <text:p text:style-name="P7"><text:span text:style-name="T4">1.岡山區岡山公園(公1)整建工程</text:span></text:p>
      <text:p text:style-name="P30"><text:soft-page-break/><text:span text:style-name="T3">岡山區</text:span><text:span text:style-name="T3">岡</text:span><text:span text:style-name="T3">山公園佔地</text:span><text:span text:style-name="T3">約</text:span><text:span text:style-name="T3">5.25公頃，</text:span><text:span text:style-name="T3">基地</text:span><text:span text:style-name="T3">位於區內商業活動頻繁、人潮聚集地區，是岡山區重要的公園綠地，一直以來也是社區居民休憩活動的場所，</text:span><text:span text:style-name="T3">本府計畫分2階段辦理整體更新及改造，整體改造經費約需</text:span><text:span text:style-name="T3">2</text:span><text:span text:style-name="T3">億2,945萬元。101年度辦理第1階段工程，改善現有公園老舊設施及髒亂，增加開放空間，強化公園及週邊人行步道空間串聯。102年度續辦理第2階段工程，針對公園週邊違建物、未徵收用地，進行空間再造利用，以創造公園綠地多元價值</text:span><text:span text:style-name="T3">，將公園再造為具都市景觀及人文藝術之綠地，以生態綠意及人文特色為主軸，描繪一幅都會中的綠色願景</text:span><text:span text:style-name="T3">，於102年7月30日完工</text:span><text:span text:style-name="T3">。</text:span></text:p>
      <text:p text:style-name="P7"><text:span text:style-name="T4">2.永安區永安濕地公園</text:span></text:p>
      <text:p text:style-name="P30"><text:span text:style-name="T3">永安鹽田濕地位於台電公司</text:span><text:span text:style-name="T3">興達發電廠煤場東側</text:span><text:span text:style-name="T3">，面積廣達131公頃，</text:span><text:span text:style-name="T3">超過110種的鳥類出現在這塊</text:span><text:span text:style-name="T3">濕</text:span><text:span text:style-name="T3">地上</text:span><text:span text:style-name="T3">，</text:span><text:span text:style-name="T3">被國際鳥盟列為重要野鳥棲地（IBA）</text:span><text:span text:style-name="T3">及</text:span><text:span text:style-name="T3">內政部營建署指定為國家重要濕地</text:span><text:span text:style-name="T3">。</text:span></text:p>
      <text:p text:style-name="P30"><text:span text:style-name="T3">工務局於100年度編列經費2,918萬元，辦理永安濕地整建工程</text:span><text:span text:style-name="T3">，</text:span><text:span text:style-name="T3">讓市民能夠親自體驗濕地自然環境之美，於101年1月完成</text:span><text:span text:style-name="T3">。</text:span><text:span text:style-name="T3">101年再編列3,000萬元，增加溼地內教育解說設施和開發無尾溝南端設施碼頭，與興達港情人碼頭串聯成藍色公路</text:span><text:span text:style-name="T3">，</text:span><text:span text:style-name="T3">將更展現高雄以濕地為主軸的城市風貌，於102年7月20日完工。</text:span></text:p>
      <text:p text:style-name="P7"><text:span text:style-name="T4">3.林園區公10開闢工程</text:span></text:p>
      <text:p text:style-name="P30"><text:span text:style-name="T3">林園公10位林園區核心地帶，基地達1.2公頃，工程經費約1億3,000萬元，已於102年6月21日完工，增植170株喬木植栽及7,000平方公尺的綠地面積，一年可吸收二氧化碳排放量約106噸，</text:span><text:span text:style-name="T3">對於</text:span><text:span text:style-name="T3">林園</text:span><text:span text:style-name="T3">綠</text:span><text:span text:style-name="T3">色家園的營造有相當的助益。</text:span></text:p>
      <text:p text:style-name="P30"><text:span text:style-name="T3">緊鄰有一大型立體停車場，周邊計畫有公11公園用地可串連活動，非常適合作為地區文化社教場所。103年度比鄰計畫開闢有林園(公11)公園可串連活動，興建的文化及運動場所包含，展示廳可運用面積達257坪，集會廳則可提供408個觀眾席，另外190坪體育館，作為羽球、排球、桌球等休憩運動場地，是林園地區文化活動推展的重要資產設施。</text:span></text:p>
      <text:p text:style-name="P7"><text:span text:style-name="T4">4.林園區海洋濕地公園(公12)開闢工程</text:span></text:p>
      <text:p text:style-name="P31">本公園位於林園區西溪、港嘴里交界，基地面積約6.2公頃，涵蓋陸域及水域，陸域面積約5.7公頃。現況為水域區、野地區、漁塭和海釣場、養殖區及墓地(私有土地部分)、沙灘和雜生地等，因長期缺乏管理，部分被占用填廢棄土和傾倒垃圾，部分為養殖業之抽水管所佔用，嚴重影響公園景觀。</text:p>
      <text:p text:style-name="P30"><text:span text:style-name="T3">本公園開闢總經費約1億2696萬元，第一期於102年11月8日完工；102年度續辦第二期用地取得及開闢工程，開闢工程包括：瞭望臺、棲地改善、賞鳥及解說步道等，完成後將成為林園地區一座兼俱生態保育、休閒育樂的多功能園區，預定103年2月底完工。</text:span></text:p>
      <text:p text:style-name="P7"><text:span text:style-name="T4">5.茄萣區茄萣濕地(公12)公園</text:span></text:p>
      <text:p text:style-name="P30"><text:span text:style-name="T3">為台灣南端最大的候鳥渡冬環境地，早期原為人工鹽田，繁衍出鹽田濕地環境生態，於96年12月由內政部營建署評選為「國家重要濕地」，面積約116公頃。</text:span></text:p>
      <text:p text:style-name="P30"><text:soft-page-break/><text:span text:style-name="T3">本濕地公園分2區，開闢經費約1億314</text:span><text:span text:style-name="T3">0</text:span><text:span text:style-name="T3">萬</text:span><text:span text:style-name="T3">元</text:span><text:span text:style-name="T3">，A區濕地（公12）係屬興達港漁業特定計畫區，面積約82公頃，B區溼地(公4)屬茄萣都市計畫區內，面積約34公頃（尚未完成都市計畫變更）。A區濕地分2期施工，101年度進行整體規劃設計，102年度執行A區第1期工程及辦理1-1號道路沿線景觀工程，於102年9月16日開工，預定103年2月底完工。103年度續辦理1-4號道路沿線景觀工程及解說中心、賞鳥、步道等工程；另B區部分俟都市計畫完成變更，續辦理棲地改善、強化公園及週邊人行步道空間串聯等工程。</text:span></text:p>
      <text:p text:style-name="P7"><text:span text:style-name="T4">6.旗山區鼓山公園</text:span><text:span text:style-name="T4">（第</text:span><text:span text:style-name="T4">2</text:span><text:span text:style-name="T4">期）</text:span></text:p>
      <text:p text:style-name="P30"><text:span text:style-name="T3">佔地約31公頃，與旗山溪東岸的旗尾山並稱為「旗鼓相當」，而園區內「鼓山春望」是昔日全省的12勝景之一，改造總經費約1億5,000萬元。</text:span><text:span text:style-name="T3">鼓山</text:span><text:span text:style-name="T3">公園整建工程分</text:span><text:span text:style-name="T3">三</text:span><text:span text:style-name="T3">期執行，第一期工程</text:span><text:span text:style-name="T3">已</text:span><text:span text:style-name="T3">於</text:span><text:span text:style-name="T3">100</text:span><text:span text:style-name="T3">年底前完工，第二期</text:span><text:span text:style-name="T3">工程總經費8,000萬元，已於102年1月12日辦理完工啟用，103年度續辦理第3期整建工程</text:span><text:span text:style-name="T3">。不僅能提供民眾安全舒適的休憩環境，</text:span><text:span text:style-name="T3">並</text:span><text:span text:style-name="T3">結合旗山老街、旗尾糖廠、旗尾山登山步道等觀光景點，吸引更多遊客，</text:span><text:span text:style-name="T3">期盼</text:span><text:span text:style-name="T3">讓旗山成為具歷史特色的觀光新</text:span><text:span text:style-name="T3">亮</text:span><text:span text:style-name="T3">點。</text:span></text:p>
      <text:p text:style-name="P7"><text:span text:style-name="T4">7.公園開闢及景觀改造工程</text:span></text:p>
      <text:p text:style-name="P20"><text:span text:style-name="T3">（1）101年度苓雅區綠6綠地開闢工程，於101年7月23日開工，因園區內敬老亭尚有成功敬老協會使用致暫停工，目前已完成搬遷，並於102月12月4日復工，103年1月底完工。</text:span></text:p>
      <text:p text:style-name="P20"><text:span text:style-name="T3">（2）</text:span><text:span text:style-name="T7">102年度林園區公兒15-5開闢工程，於102年6月28日開</text:span><text:span text:style-name="T3">工，102年11月7日完工。 </text:span></text:p>
      <text:p text:style-name="P20"><text:span text:style-name="T3">（3）102年度茄萣公兒1-4開闢工程，於102年9月10開工，於102年12月9日完工。</text:span></text:p>
      <text:p text:style-name="P20"><text:span text:style-name="T3">（4）</text:span><text:span text:style-name="T7">102年度阿蓮青年公園改造工程，於102年5月31日開工，</text:span><text:span text:style-name="T3">已於102年12月31日開放。</text:span></text:p>
      <text:p text:style-name="P20"><text:span text:style-name="T3">（5）102年度燕巢公兒4開闢工程，於102年10月7開工，於102年12月13日完工。</text:span></text:p>
      <text:p text:style-name="P20"><text:span text:style-name="T3">（6）102年度大寮區公1景觀再造工程(第2期)，已於102年7月10日開工，已於102年10月25日完工。 <text:s/></text:span></text:p>
      <text:p text:style-name="P20"><text:span text:style-name="T3">（7）102年度鳳甲公兒三改造工程，於102年5月21日開工，已於102年11月12日完工。 </text:span></text:p>
      <text:p text:style-name="P20"><text:span text:style-name="T3">（8）102年度路竹公園改造工程，於102年5月31日開工，已於102年12月完工。</text:span></text:p>
      <text:p text:style-name="P20"><text:span text:style-name="T3">（9）102年度茄萣溼地公園(第2期)景觀工程，於102年9月16日開工，103年2月完工。</text:span></text:p>
      <text:p text:style-name="P32"><text:span text:style-name="T3">（10）</text:span><text:span text:style-name="T11">102年度湖內公兒1開闢工程，於102年11月4開工，103</text:span><text:span text:style-name="T3">年2月底完工。</text:span></text:p>
      <text:p text:style-name="P32"><text:span text:style-name="T3">（11）</text:span><text:span text:style-name="T7">102年度林園區公12海洋濕地公園開闢工程(第二期)，於</text:span><text:span text:style-name="T3">102年9月18日開工，103年1月25日完工。</text:span></text:p>
      <text:p text:style-name="P32"><text:span text:style-name="T3">（12）102年度中都地區公三及兒一用地開闢工程，於102年5月23開工，103年2月底完工。</text:span></text:p>
      <text:p text:style-name="P32"><text:soft-page-break/><text:span text:style-name="T3">（13）102年度美術館特區兒A3、兒A4、兒A5、兒A6及兒A8開闢工程，於102年9月5開工，103年2月底完工。</text:span></text:p>
      <text:p text:style-name="P32"><text:span text:style-name="T3">（14）102年度蚵仔寮漁港週邊公園及南側海堤廣場景觀工程，預定103年2月上旬開工，103年6月底完工。 </text:span></text:p>
      <text:p text:style-name="P32"><text:span text:style-name="T3">（15）</text:span><text:span text:style-name="T7">102年度典寶溪南岸景觀工程，預定103年2月上旬開工，</text:span><text:span text:style-name="T3">103年6月底完工。 </text:span></text:p>
      <text:p text:style-name="P32"><text:span text:style-name="T3">（16）102年度高雄市大社區觀音山廁所及觀景平台興建工程，於102年7月12日開工，103年1月31日完工。</text:span></text:p>
      <text:p text:style-name="P7"><text:span text:style-name="T4">8.老舊公園改善工程</text:span></text:p>
      <text:p text:style-name="P31">完成大寮區公1景觀再造工程(第2期)、小港區二苓里德平街兒童遊戲場景觀工程、前鎮區民權公園景觀改造工程、苓雅區五塊厝綠地景觀改造工程(中正一路至福德三路)、苓雅區01綠24及崗山仔08兒02景觀改善工程、鳳山區鳳甲公兒3公園景觀改造工程、茄萣區運動公園景觀改善工程、路竹公園改造工程等，並續辦理旗津海岸公園改造工程、鹽埕區大安公園改善工程、新光碼頭綠地廣場改造工程、美濃中正湖擴區環湖環境設施工程。</text:p>
      <text:p text:style-name="P17"><text:span text:style-name="T15">（二）重要道路、公園綠地、景（節）點綠美化</text:span></text:p>
      <text:p text:style-name="P33"><text:span text:style-name="T3">神農路、鳳仁路、光明路、新厝路、大埤路、擴建路、南京路、澄清路、國泰路、四維路、民權路、民生路、民族路、中山路、中華路、光華路、九如一、四路、時代大道等主要景觀道路，施作長度達120公里；旗山區鼓山公園、杉林區月眉基地、岡山區岡山公園、路竹區路竹公園、西子灣、五福圓環、民生圓環、幸福川、鹽埕</text:span><text:span text:style-name="T3">01</text:span><text:span text:style-name="T3">綠</text:span><text:span text:style-name="T3">08</text:span><text:span text:style-name="T3">、愛河沿岸(五福路至博愛路)、衛武營都會公園、凹仔底森林公園、凹仔底特專一二、右昌森林公園、中央公園、高雄公園、</text:span><text:span text:style-name="T3">美濃</text:span><text:span text:style-name="T3">東門樓</text:span><text:span text:style-name="T3">、</text:span><text:span text:style-name="T3">真愛碼頭花牆、中正三多路口槽化島、阿公店水庫入口週邊等重要公園綠地、景（節）點。共計栽植喬木約4,200棵、灌木約77萬株，均已加強綠美化施作完成。 </text:span></text:p>
      <text:p text:style-name="P17"><text:span text:style-name="T15">（三）市區道路人行道改善工程</text:span></text:p>
      <text:p text:style-name="P8">1.102年度道路工程：</text:p>
      <text:p text:style-name="P20"><text:span text:style-name="T3">（1）全市各區路街牌及巷弄增設工程，已於102年12月15日完工。</text:span></text:p>
      <text:p text:style-name="P20"><text:span text:style-name="T3">（2）全市各區人行道及分隔島改善工程，已於102年12月25日完工。</text:span></text:p>
      <text:p text:style-name="P20"><text:span text:style-name="T3">（3）</text:span><text:span text:style-name="T9">三民區九如三路（中華路至九如路橋）人行環境改善工程，</text:span><text:span text:style-name="T3">103年1月底前完工。</text:span></text:p>
      <text:p text:style-name="P20"><text:span text:style-name="T3">（4）</text:span><text:span text:style-name="T9">102年度高雄市鳳山、岡山及旗山區等AC鋪面改善工程(開</text:span><text:span text:style-name="T3">口契約)，於102年8月27日完工。</text:span></text:p>
      <text:p text:style-name="P20"><text:span text:style-name="T3">（5）102年度全市AC鋪面改善工程(開口契約)，於102年7月4日完工。</text:span></text:p>
      <text:p text:style-name="P20"><text:span text:style-name="T3">（6）</text:span><text:span text:style-name="T7">102年度全市AC鋪面改善工程(第二標)(開口契約)，於102</text:span><text:span text:style-name="T3">年11月12日完工。</text:span></text:p>
      <text:p text:style-name="P20"><text:span text:style-name="T3">（7）</text:span><text:span text:style-name="T7">102年度大寮區等AC鋪面改善工程，於102年5月22日完</text:span><text:span text:style-name="T3">工。</text:span></text:p>
      <text:p text:style-name="P20"><text:soft-page-break/><text:span text:style-name="T3">（8）102年度小港區等AC鋪面改善工程，於102年12月完工。</text:span></text:p>
      <text:p text:style-name="P20"><text:span text:style-name="T3">（9）102年度岡山區等AC鋪面改善工程，於102年11月完工。</text:span></text:p>
      <text:p text:style-name="P32"><text:span text:style-name="T3">（10）102年度鳳山區等AC鋪面改善工程，於102年9月27日完工。</text:span></text:p>
      <text:p text:style-name="P32"><text:span text:style-name="T3">（11）102年度苓雅區等AC鋪面改善工程，於102年12月25日完工。 </text:span></text:p>
      <text:p text:style-name="P32"><text:span text:style-name="T3">（12）102年度道路齊平示範計劃工程，於102年11月11日完工。</text:span></text:p>
      <text:p text:style-name="P32"><text:span text:style-name="T3">（13）102本市前鎮區擴建路（國華一街至大華一路），於102年12月8日完工。</text:span></text:p>
      <text:p text:style-name="P32"><text:span text:style-name="T3">（14）102年度左營、楠梓區等道路委外巡查、補修及緊急搶修工程（開口契約）於102年12月31日完工。</text:span></text:p>
      <text:p text:style-name="P32"><text:span text:style-name="T3">（15）102年度鼓山、鹽埕區等道路委外巡查、補修及緊急搶修工程（開口契約）於102年11月30日完工。</text:span></text:p>
      <text:p text:style-name="P32"><text:span text:style-name="T3">（16）</text:span><text:span text:style-name="T9">102年度三民區等道路委外巡查、補修及緊急搶修工程（開</text:span><text:span text:style-name="T3">口契約）於102年12月31日完工。</text:span></text:p>
      <text:p text:style-name="P32"><text:span text:style-name="T3">（17）102年度苓雅、前金、新興區等道路委外巡查、補修及緊急搶修工程（開口契約）於102年11月30日完工。</text:span></text:p>
      <text:p text:style-name="P32"><text:span text:style-name="T3">（18）102年度小港、前鎮、旗津區等道路委外巡查、補修及緊急搶修工程（開口契約）於102年12月31日完工。</text:span></text:p>
      <text:p text:style-name="P32"><text:span text:style-name="T3">（19）102年度楠梓、左營區等人行道、自行車道巡查、公園土木設施維護等改善及緊急搶修工程（開口契約）於102年12月31日完工。</text:span></text:p>
      <text:p text:style-name="P32"><text:span text:style-name="T3">（20）102年度鼓山、鹽埕區等人行道、自行車道巡查、公園土木設施維護等改善及緊急搶修工程（開口契約）於102年11月30日完工。</text:span></text:p>
      <text:p text:style-name="P32"><text:span text:style-name="T3">（21）102年度三民區等人行道、自行車道巡查、公園土木設施維護等改善及緊急搶修工程（開口契約）於102年12月31日完工。</text:span></text:p>
      <text:p text:style-name="P32"><text:span text:style-name="T3">（22）102年度苓雅、前金、新興區等人行道、自行車道巡查、公園土木設施維護等改善及緊急搶修工程（開口契約）於102年12月31日完工。</text:span></text:p>
      <text:p text:style-name="P32"><text:span text:style-name="T3">（23）102年度小港、前鎮、旗津區等人行道、自行車道巡查、公園土木設施維護等改善及緊急搶修工程（開口契約）於102年12月31日完工。</text:span></text:p>
      <text:p text:style-name="P32"><text:span text:style-name="T3">（24）102年度大寮區等道路委外巡查、補修、刨鋪及緊急搶修工程(開口契約)，於102年12月4日完工。 </text:span></text:p>
      <text:p text:style-name="P32"><text:span text:style-name="T3">（25）102年度仁武區等道路委外巡查、補修、刨鋪及緊急搶修工程(開口契約)，於102年12月9日完工。 </text:span></text:p>
      <text:p text:style-name="P32"><text:span text:style-name="T3">（26）102年度鳳山區等道路委外巡查、補修、刨鋪及緊急搶修工程(開口契約)，於102年12月31日完工。</text:span></text:p>
      <text:p text:style-name="P32"><text:span text:style-name="T3">（27）102年度鳳山區道路附屬設施緊急搶修工程(開口契約)，於102年11月30日完工。</text:span></text:p>
      <text:p text:style-name="P32"><text:span text:style-name="T3">（28）</text:span><text:span text:style-name="T9">102年度仁武區等道路附屬設施改善及緊急搶修工程(開口</text:span><text:span text:style-name="T3">契約)，於102年12月11日完工。</text:span></text:p>
      <text:p text:style-name="P32"><text:soft-page-break/><text:span text:style-name="T3">（29）102年度高雄市大寮區等道路附屬設施改善及緊急搶修工程(開口契約)，於102年11月8日完工。</text:span></text:p>
      <text:p text:style-name="P32"><text:span text:style-name="T3">（30）102年度岡山區等道路改善工程(開口契約)，於102年12月31日完工。 </text:span></text:p>
      <text:p text:style-name="P32"><text:span text:style-name="T3">（31）102年度路竹區等道路委外巡查、補修及緊急搶修工程(開口契約)，於102年12月31日完工。</text:span></text:p>
      <text:p text:style-name="P32"><text:span text:style-name="T3">（32）102年度岡山區等道路委外巡查、補修及緊急搶修工程(開口契約)，於102年12月31日完工。 </text:span></text:p>
      <text:p text:style-name="P32"><text:span text:style-name="T3">（33）102年度旗美地區等9區道路改善工程，於102年12月31日完工。</text:span></text:p>
      <text:p text:style-name="P32"><text:span text:style-name="T3">（34）102年度高雄市旗山以及內門等地區道路及附屬設施改善工程，於102年12月31日完工。</text:span></text:p>
      <text:p text:style-name="P32"><text:span text:style-name="T3">（35）102年度高雄市美濃、六龜、桃源以及茂林等地區道路及附屬設施改善工程，於102年12月31日完工。</text:span></text:p>
      <text:p text:style-name="P32"><text:span text:style-name="T3">（36）102年度高雄市杉林、甲仙、那瑪夏等地區道路及附屬設施改善工程，於102年12月31日完工。 <text:s/></text:span></text:p>
      <text:p text:style-name="P32"><text:span text:style-name="T3">（37）高雄市岡山區道路災害復建工程，已於102年5月15日完工。</text:span></text:p>
      <text:p text:style-name="P7"><text:span text:style-name="T4">2.橋梁改善工程：成功陸橋等維修補強橋梁35座，103年2月底前完成。</text:span></text:p>
      <text:p text:style-name="P7"><text:span text:style-name="T4">3.橋梁檢測工程：委託專業廠商辦理本市38區橋梁目視檢測工作計908座及颱風豪雨、地震檢測，於102年12月底前完成。</text:span></text:p>
      <text:p text:style-name="P17"><text:span text:style-name="T15">（四）路燈工程</text:span></text:p>
      <text:p text:style-name="P7"><text:span text:style-name="T4">1.各行政區配合台電公司高雄區營業處地下化路燈增設改善工程，於102年</text:span><text:bookmark-start text:name="_Hlk376244922"/><text:span text:style-name="T4">11月25日完工。</text:span><text:bookmark-end text:name="_Hlk376244922"/></text:p>
      <text:p text:style-name="P7"><text:span text:style-name="T4">2.各行政區配合台電公司鳳山區營業處地下化路燈增設改善工程，於102年11月29日完工。</text:span></text:p>
      <text:p text:style-name="P8">3.本市三民區等各行政區路(園)燈地下管線改善及增設工程，於102年<text:bookmark-start text:name="_Hlk376244978"/>11月30日完工。<text:bookmark-end text:name="_Hlk376244978"/></text:p>
      <text:p text:style-name="P8">4.本市小港區等各行政區路(園)燈地下管線改善及增設工程，於102年11月30日完工。</text:p>
      <text:p text:style-name="P8">5.本市楠梓區等各行政區路(園)燈地下管線改善及增設工程，於102年11月30日完工。</text:p>
      <text:p text:style-name="P8">6.本市楠梓區等9個行政區路燈零星增設及改善工程，於102年<text:bookmark-start text:name="_Hlk376245025"/>11月29日完工。<text:bookmark-end text:name="_Hlk376245025"/></text:p>
      <text:p text:style-name="P8">7.本市小港區等6個行政區路燈零星增設及改善工程，於102年<text:bookmark-start text:name="_Hlk376245060"/>9月24日完工。<text:bookmark-end text:name="_Hlk376245060"/></text:p>
      <text:p text:style-name="P8">8.本市旗山區等12個行政區路燈零星增設及改善工程，於102年10月8日<text:bookmark-start text:name="_Hlk376245080"/>完工。<text:bookmark-end text:name="_Hlk376245080"/></text:p>
      <text:p text:style-name="P8">9.本市岡山區等11個行政區路燈零星增設及改善工程，於102年11月20日<text:bookmark-start text:name="_Hlk376245576"/>完工。<text:bookmark-end text:name="_Hlk376245576"/></text:p>
      <text:p text:style-name="P12">10.本市三民區鼎力路、鼎山街(明誠路至大順路)夜間照明改善，於102<text:bookmark-start text:name="_Hlk376245593"/>年<text:bookmark-end text:name="_Hlk376245593"/><text:bookmark-start text:name="_Hlk376245586"/>8月30日完工。<text:bookmark-end text:name="_Hlk376245586"/></text:p>
      <text:p text:style-name="P12">11.本市各行政區道路(街)、公園(綠地)及橋梁等夜間照明改善工程，於102年11月4日完工。</text:p>
      <text:p text:style-name="P11"><text:soft-page-break/><text:span text:style-name="T4">12.高雄市三民、岡山區等23個行政區路(園)燈及水電公共建設改善工程，於102年11月29日</text:span><text:bookmark-start text:name="_Hlk376245695"/><text:bookmark-start text:name="_Hlk376245698"/><text:span text:style-name="T4">完工</text:span><text:bookmark-end text:name="_Hlk376245695"/><text:span text:style-name="T4">。</text:span><text:bookmark-end text:name="_Hlk376245698"/></text:p>
      <text:p text:style-name="P11"><text:span text:style-name="T4">13.高雄市小港、鳳山區等15個行政區路(園)燈及水電公共建設改善工程，於102年10月16日完工。</text:span></text:p>
      <text:p text:style-name="P11"><text:span text:style-name="T4">14.經濟部能源局補助擴大設置LED路燈工程，101年度本市路竹等8區、鳳山等7區、小港等7區、三民等7區、岡山等6區計5案，於102年6月10日完工。</text:span></text:p>
      <text:p text:style-name="P12">15.101年LED路燈節能示範計畫，已於102年5月31日完工。 </text:p>
      <text:p text:style-name="P11"><text:span text:style-name="T4">16.102年旗山區地景橋與旗山橋夜間照明改善工程，於103年1月6日辦理點燈啟用。</text:span></text:p>
      <text:p text:style-name="P11"><text:span text:style-name="T4">17.102年度楠梓、左營區等路燈維護、遷移、燈桿、燈罩更換、警示標誌及緊急搶修工程（開口契約）於102年12月31日完工。</text:span></text:p>
      <text:p text:style-name="P11"><text:span text:style-name="T4">18.102年度鼓山、鹽埕區等路燈維護、遷移、燈桿、燈罩更換、警示標誌及緊急搶修工程（開口契約）於102年11月30日完工。</text:span></text:p>
      <text:p text:style-name="P11"><text:span text:style-name="T4">19.102年度三民區等路燈維護、遷移、燈桿、燈罩更換、警示標誌及緊急搶修工程（開口契約）於102年12月31日完工。</text:span></text:p>
      <text:p text:style-name="P11"><text:span text:style-name="T4">20.102年度苓雅、前金、新興區等路燈維護、遷移、燈桿、燈罩更換、警示標誌及緊急搶修工程（開口契約）於102年12月31日完工。</text:span></text:p>
      <text:p text:style-name="P11"><text:span text:style-name="T4">21.102年度小港、前鎮、旗津區等路燈維護、遷移、燈桿、燈罩更換、警示標誌及緊急搶修工程（開口契約）於102年12月31日完工。</text:span></text:p>
      <text:p text:style-name="P11"><text:span text:style-name="T4">22.102年度全市11區等共桿路燈維護及緊急搶修工程（開口契約）於102年12月31日完工。</text:span></text:p>
      <text:p text:style-name="P11"><text:span text:style-name="T4">23.102年度全市11區等公園園燈、水電、噴灌、噴泉等設施維護及緊急搶修工程（開口契約）於102年12月31日完工。</text:span></text:p>
      <text:p text:style-name="P11"><text:span text:style-name="T4">24.102年度鳥松等區路園燈及水電設施維護及緊急搶修工程(開口合約)，於102年10月9日開工，已於102年12月31日完工。</text:span></text:p>
      <text:p text:style-name="P11"><text:span text:style-name="T4">25.102年度鳳山區等路園燈及水電設施維護等改善及緊急搶修工作（開口契約），於102年12月17日完工。</text:span></text:p>
      <text:p text:style-name="P11"><text:span text:style-name="T4">26.102年度鳥松、大樹區等路園燈及水電設施維護等改善及緊急搶修工作（開口契約），於102年10月23日完工。</text:span></text:p>
      <text:p text:style-name="P11"><text:span text:style-name="T4">27.102年度仁武、大社區等路園燈及水電設施維護等改善及緊急搶修工作（開口契約），於102年10月8日完工。</text:span></text:p>
      <text:p text:style-name="P11"><text:span text:style-name="T4">28.102年度林園區等路園燈及水電設施維護等改善及緊急搶修工作（開口契約），於102年11月28日完工。</text:span></text:p>
      <text:p text:style-name="P11"><text:span text:style-name="T4">29.102年度區大寮區等路園燈及水電設施維護等改善及緊急搶修工作（開口契約），於102年12月24日完工。</text:span></text:p>
      <text:p text:style-name="P11"><text:span text:style-name="T4">30.102年度中華五路(新光路至凱旋路)夜間照明改善工程，</text:span><text:bookmark-start text:name="_Hlk376245984"/><text:span text:style-name="T4">已於103年1月底完工。</text:span><text:bookmark-end text:name="_Hlk376245984"/></text:p>
      <text:p text:style-name="P12">31.102年度美術東二路(河西一路至美明路)夜間照明改善工程，<text:bookmark-start text:name="_Hlk376246205"/>預計103年6月底完工。<text:bookmark-end text:name="_Hlk376246205"/></text:p>
      <text:p text:style-name="P17"><text:span text:style-name="T15">（五）市區公有空地綠美化工程 </text:span></text:p>
      <text:p text:style-name="P8">1.102年度全市計有29區公所申請空地綠美化案共計36件129地<text:soft-page-break/>點，已全數執行完成，面積約25公頃。</text:p>
      <text:p text:style-name="P7"><text:span text:style-name="T4">2.102年度完成大發工業區北大門閒置空地綠美化、那瑪夏山櫻花栽植、仁武區仁德段206地號空地綠化、西子灣加強綠美化等，施作面積約20公頃；另百萬植樹計畫，於101-102年9月累計之植樹數量246,406棵，累計年減碳量18,057噸/年/公頃。</text:span></text:p>
      <text:p text:style-name="P17"><text:span text:style-name="T15">（六）市區社區通學道工程</text:span></text:p>
      <text:p text:style-name="P33"><text:span text:style-name="T3">為</text:span><text:span text:style-name="T3">提供學童優質</text:span><text:span text:style-name="T3">安全的</text:span><text:span text:style-name="T3">通學環境，</text:span><text:span text:style-name="T3">102年度辦理大寮區翁園國小、前鎮區瑞祥高中、小港區二苓國小、岡山區和平國小、路竹區一甲國小、美濃區龍肚國中、旗山區溪州國小、大樹區溪埔國中、燕巢區深水國小、三民區光武國小、前鎮區中正高工、鼓山區明華國中等</text:span><text:span text:style-name="T3">1</text:span><text:span text:style-name="T3">2</text:span><text:span text:style-name="T3">所學校</text:span><text:span text:style-name="T3">已施作完成</text:span><text:span text:style-name="T3">。</text:span></text:p>
      <text:p text:style-name="P17"><text:span text:style-name="T15">（七）公共工程養護與維修</text:span></text:p>
      <text:p text:style-name="P8">1.道路維護</text:p>
      <text:p text:style-name="P19">102年度市區道路委外巡查及改善工程共14案、人行道鋪面及自行車道巡查維護改善工程共8案，已於102年12月底前陸續執行完成；102年1至12月AC維修面積約101.48萬平方公尺，補修人行道39,135件。</text:p>
      <text:p text:style-name="P8">2.路燈維護</text:p>
      <text:p text:style-name="P18"><text:span text:style-name="T3">102年度傳統路燈委外維護工程共15案、全市11區等共桿路燈維護及緊急搶修工程1案、全市11區等公園園燈、水電、噴灌、噴泉等設施維護及緊急搶修工程6案</text:span><text:span text:style-name="T3">，</text:span><text:span text:style-name="T3">已於</text:span><text:span text:style-name="T3">10</text:span><text:span text:style-name="T3">2</text:span><text:span text:style-name="T3">年12月底前全部完成</text:span><text:span text:style-name="T3">。</text:span></text:p>
      <text:p text:style-name="P8">3.公園綠地行道樹美綠化維護</text:p>
      <text:p text:style-name="P20"><text:span text:style-name="T3">（1）</text:span><text:span text:style-name="T7">植栽修剪維護及緊急搶修工程共14案、公園等清潔維護及</text:span><text:span text:style-name="T3">緊急搶修工作共15案、公園遊具及設施增設等改善工程共3案、全市道路景觀綠美化工程2案、全市植生牆租賃開口契約1案</text:span><text:span text:style-name="T3">，</text:span><text:span text:style-name="T3">於</text:span><text:span text:style-name="T3">10</text:span><text:span text:style-name="T3">2</text:span><text:span text:style-name="T3">年12月底前全部完成</text:span><text:span text:style-name="T3">。</text:span></text:p>
      <text:p text:style-name="P20"><text:span text:style-name="T3">（2）大型公園清潔維護計11案，皆正常</text:span><text:span text:style-name="T3">維護中</text:span><text:span text:style-name="T3">。</text:span></text:p>
      <text:p text:style-name="P20"><text:span text:style-name="T3">（3）公園委託清潔維護計111處、小型鄰里公園委託里辦公處辦理計158處、中小型公園以「公園維護社區化就業方案」辦理清潔維護；另民間公園認養共計40處，本府將持續鼓勵企業參與公園認養工作。</text:span></text:p>
      <text:p text:style-name="P8">4.102年度1月至12月大雨、颱風災害時，緊急搶修道路復建工程計54件、修復土石滑落計139處。</text:p>
      <text:p text:style-name="P40"><text:span text:style-name="T16">五、違章建築處理大隊</text:span></text:p>
      <text:p text:style-name="P34"><text:span text:style-name="T19">（一）</text:span><text:span text:style-name="T21">自102年7月1日至12月31日止查報違建及違規廣告物共計5,876</text:span><text:span text:style-name="T19">件，違建處理拆除成果共計4,742件。</text:span></text:p>
      <text:p text:style-name="P34"><text:span text:style-name="T19">（二）各項專案查報情形：</text:span></text:p>
      <text:p text:style-name="P8">1.取締影響市容廢置廣告及破損廣告招牌，共計288件。</text:p>
      <text:p text:style-name="P7"><text:span text:style-name="T4">2.取締影響市容觀瞻違規竹鷹架廣告物，共計48件。</text:span></text:p>
      <text:p text:style-name="P8">3.取締影響消防救災六米巷道違建，共計219件。</text:p>
      <text:p text:style-name="P8">4.配合102年青春專案取締左營區、新興區、仁武區、小港區等行政區違建共計11件。</text:p>
      <text:p text:style-name="P7"><text:soft-page-break/><text:span text:style-name="T4">5.配合轄區公所整頓旗山區旗南一、三路、溝坪路、大德路等及阿蓮區台28線及忠孝路434號旁空地大型違規廣告招牌21件。</text:span></text:p>
      <text:p text:style-name="P8">6.配合觀光局「旗津廟前路觀光環境改善工程」拆除旗津區廟前路5至66號等佔用人行道鐵棚架違建44件，以振興地方觀光。</text:p>
      <text:p text:style-name="P8">7.配合旗山區公所拆除東平里興中路14號等14件廢置空屋。</text:p>
      <text:p text:style-name="P8">8.拆除佔用小港區坪鳳段104、106地號及高鳳段93地號市有地鐵皮屋違建。</text:p>
      <text:p text:style-name="P8">9.拆除旗山區太平里大德段1291及1292地號道路用地地上物及旗山區旗南一路與永平街口廢棄空屋。</text:p>
      <text:p text:style-name="P11"><text:span text:style-name="T4">10.配合本府秘書處拆除前金區自強二路161巷3號、成功一路447巷32號、前金二街9號空屋共計3件。</text:span></text:p>
      <text:p text:style-name="P12">11.配合經發局拆除佔用仁武區竹圍段184地號市有地棚架。</text:p>
      <text:p text:style-name="P12">12.配合警察局拆除佔用新興區文橫二路167巷ㄇ型鐵管、平台等障礙物。</text:p>
      <text:p text:style-name="P12">13.配合鳳山區公所拆除曹公路133巷、129巷登革熱廢棄空屋6件。</text:p>
      <text:p text:style-name="P12">14.執行蘇力、潭美、菲特颱風來襲期間市府災害應變中心交辦案件共計34件。</text:p>
      <text:p text:style-name="P12">15.拆除鳳山區文雅東路158號5樓、大徳街52之3號5樓、左營區左營大路633號、前鎮區建華街50號等鴿舍違建共計4件。</text:p>
      <text:p text:style-name="P40"><text:span text:style-name="T16">六、榮耀分享</text:span></text:p>
      <text:p text:style-name="P34"><text:span text:style-name="T19">（一）</text:span><text:span text:style-name="T19">市長陳菊榮獲</text:span><text:span text:style-name="T19">2013年</text:span><text:span text:style-name="T19">國土建設特別貢獻獎</text:span></text:p>
      <text:p text:style-name="P34"><text:span text:style-name="T19">（二）</text:span><text:span text:style-name="T19">2013年國際宜居城市</text:span><text:span text:style-name="T19">獎</text:span><text:span text:style-name="T19"> </text:span></text:p>
      <text:p text:style-name="P7"><text:span text:style-name="T4">1.高雄世界貿易展覽會議中心</text:span><text:span text:style-name="T4">（建築專案類金獎）</text:span></text:p>
      <text:p text:style-name="P7"><text:span text:style-name="T4">2.</text:span><text:span text:style-name="T4">旗津海岸線保護工程</text:span><text:span text:style-name="T4">（自然專案類金獎）</text:span></text:p>
      <text:p text:style-name="P7"><text:span text:style-name="T4">3</text:span><text:span text:style-name="T4">.得樂日嘎橋</text:span><text:span text:style-name="T4">（建築專案類金獎）</text:span></text:p>
      <text:p text:style-name="P7"><text:span text:style-name="T4">4.前鎮之星自行車道橋</text:span><text:span text:style-name="T4">（建築專案類銀獎）</text:span></text:p>
      <text:p text:style-name="P7"><text:span text:style-name="T4">5.</text:span><text:span text:style-name="T4">高雄永續建築環境改造行動計畫</text:span><text:span text:style-name="T4">（社會經濟類銀獎）</text:span></text:p>
      <text:p text:style-name="P34"><text:span text:style-name="T19">（三）2013健康城市獎</text:span></text:p>
      <text:p text:style-name="P7"><text:span text:style-name="T4">1.</text:span><text:span text:style-name="T4">陽光捕手永續高雄光電城(健康永續類創新成果獎)</text:span></text:p>
      <text:p text:style-name="P7"><text:span text:style-name="T4">2.</text:span><text:span text:style-name="T4">有愛無礙雄蓋讚(高齡友善無礙類創新成果獎)</text:span></text:p>
      <text:p text:style-name="P34"><text:span text:style-name="T19">（四）2013傑出運輸建設獎</text:span></text:p>
      <text:p text:style-name="P35"><text:span text:style-name="T4">國道末端銜接國際機場國際海港瓶頸路段改善工程(優等獎)</text:span><text:span text:style-name="T3"> </text:span></text:p>
      <text:p text:style-name="P34"><text:span text:style-name="T19">（五）2013中華建築金石獎</text:span></text:p>
      <text:p text:style-name="P7"><text:span text:style-name="T4">1.</text:span><text:span text:style-name="T4">五甲公園整建工程</text:span></text:p>
      <text:p text:style-name="P7"><text:span text:style-name="T4">2.</text:span><text:span text:style-name="T4">旗津海岸線保護工程</text:span></text:p>
      <text:p text:style-name="P7"><text:span text:style-name="T4">3.</text:span><text:span text:style-name="T4">茄萣區茄萣濕地生態保育工程</text:span></text:p>
      <text:p text:style-name="P7"><text:span text:style-name="T4">4.</text:span><text:span text:style-name="T4">岡山區中山公園改造工程</text:span></text:p>
      <text:p text:style-name="P7"><text:span text:style-name="T4">5.</text:span><text:span text:style-name="T4">101年度旗山區鼓山公園整建工程</text:span></text:p>
      <text:p text:style-name="P7"><text:span text:style-name="T4">6.</text:span><text:span text:style-name="T4">林園公12海洋濕地公園開闢工程</text:span></text:p>
      <text:p text:style-name="P7"><text:span text:style-name="T4">7.</text:span><text:span text:style-name="T4">五甲公園整建工程</text:span></text:p>
      <text:p text:style-name="P7"><text:span text:style-name="T4">8.</text:span><text:span text:style-name="T4">101年度鳳山區公5運動公園景觀再造工程</text:span></text:p>
      <text:p text:style-name="P7"><text:span text:style-name="T4">9.</text:span><text:span text:style-name="T4">旗津海岸線保護工程</text:span></text:p>
      <text:p text:style-name="P11"><text:span text:style-name="T4">10.</text:span><text:span text:style-name="T4">高雄市政府消防局綜合大樓暨中央災害應變中心南部正式備援</text:span><text:soft-page-break/><text:span text:style-name="T4">中心合建共構新建工程</text:span></text:p>
      <text:p text:style-name="P11"><text:span text:style-name="T4">11.</text:span><text:span text:style-name="T4">旗津新行政中心及新旗津醫院新建工程</text:span></text:p>
      <text:p text:style-name="P11"><text:span text:style-name="T4">12.</text:span><text:span text:style-name="T4">仁武後港巷涵洞拓寬工程</text:span></text:p>
      <text:p text:style-name="P11"><text:span text:style-name="T4">13.</text:span><text:span text:style-name="T4">前鎮中山四路跨越凱旋四路自行車橋工</text:span></text:p>
      <text:p text:style-name="P11"><text:span text:style-name="T4">14.</text:span><text:span text:style-name="T4">高雄世界貿易展覽會議中心統包工程</text:span></text:p>
      <text:p text:style-name="P11"><text:span text:style-name="T4">15.</text:span><text:span text:style-name="T4">得樂日嘎橋新建工程</text:span></text:p>
      <text:p text:style-name="P11"><text:span text:style-name="T4">16.</text:span><text:span text:style-name="T4">衛武營自行車橋新建工程</text:span></text:p>
      <text:p text:style-name="P11"><text:span text:style-name="T4">17.</text:span><text:span text:style-name="T4">美濃學園教育藝文館新建工程</text:span></text:p>
      <text:p text:style-name="P11"><text:span text:style-name="T4">18.</text:span><text:span text:style-name="T4">旗津生命紀念館新建工程</text:span></text:p>
      <text:p text:style-name="P36"><text:span text:style-name="T19">（六）</text:span><text:span text:style-name="T4">201</text:span><text:span text:style-name="T4">3</text:span><text:span text:style-name="T4">國家卓越建設獎</text:span></text:p>
      <text:p text:style-name="P7"><text:span text:style-name="T4">1.</text:span><text:span text:style-name="T3">鳳山區五甲公園整建工程</text:span></text:p>
      <text:p text:style-name="P7"><text:span text:style-name="T4">2.</text:span><text:span text:style-name="T3">前鎮中山四路跨越凱旋四路自行車橋工程</text:span></text:p>
      <text:p text:style-name="P7"><text:span text:style-name="T4">3.</text:span><text:span text:style-name="T3">中都濕地公園</text:span></text:p>
      <text:p text:style-name="P7"><text:span text:style-name="T4">4.</text:span><text:span text:style-name="T3">苓雅區衛武營自行車橋新建工程</text:span></text:p>
      <text:p text:style-name="P7"><text:span text:style-name="T4">5.</text:span><text:span text:style-name="T3">衛武營都會公園</text:span></text:p>
      <text:p text:style-name="P7"><text:span text:style-name="T4">6.</text:span><text:span text:style-name="T3">旗津生命紀念館</text:span></text:p>
      <text:p text:style-name="P7"><text:span text:style-name="T4">7.</text:span><text:span text:style-name="T3">高雄市政府消防局綜合大樓暨中央災害應變中心南部正式備援中心合建共構新建工程</text:span></text:p>
      <text:p text:style-name="P7"><text:span text:style-name="T4">8.</text:span><text:span text:style-name="T3">新開罹難者紀念公園</text:span></text:p>
      <text:p text:style-name="P7"><text:span text:style-name="T4">9.</text:span><text:span text:style-name="T3">高雄市茂林區高132線0k+000~1k+200道路重建工程</text:span></text:p>
      <text:p text:style-name="P11"><text:span text:style-name="T4">10.</text:span><text:span text:style-name="T3">高133線莫拉克災修工程第五標4k+750紅水仙橋重建工程</text:span></text:p>
      <text:p text:style-name="P11"><text:span text:style-name="T4">11.</text:span><text:span text:style-name="T3">茄萣濱海遊憩景觀整建工程</text:span></text:p>
      <text:p text:style-name="P11"><text:span text:style-name="T4">12.</text:span><text:span text:style-name="T3">鹽埕綠廊第五期-鹽埕08開闢工程第五期</text:span></text:p>
      <text:p text:style-name="P11"><text:span text:style-name="T4">13.</text:span><text:span text:style-name="T3">仁武後港巷涵洞拓寬工程</text:span></text:p>
      <text:p text:style-name="P11"><text:span text:style-name="T3">14.</text:span><text:span text:style-name="T3">大坪頂以東都市計畫區十號公園新闢工程</text:span></text:p>
      <text:p text:style-name="P11"><text:span text:style-name="T3">15.</text:span><text:span text:style-name="T3">林園區公12海洋濕地公園開闢改造工程</text:span></text:p>
      <text:p text:style-name="P11"><text:span text:style-name="T4">16.</text:span><text:span text:style-name="T3">旗山區鼓山公園整建工程</text:span></text:p>
      <text:p text:style-name="P11"><text:span text:style-name="T4">17.</text:span><text:span text:style-name="T3">右昌森林公園</text:span></text:p>
      <text:p text:style-name="P11"><text:span text:style-name="T4">18.</text:span><text:span text:style-name="T3">馬雅各紀念自行車道工程</text:span></text:p>
      <text:p text:style-name="P11"><text:span text:style-name="T4">19.</text:span><text:span text:style-name="T3">101年度茄萣濕地公園(公12)工程</text:span></text:p>
      <text:p text:style-name="P11"><text:span text:style-name="T4">20.</text:span><text:span text:style-name="T3">101年度鳳山運動公園再造工程</text:span></text:p>
      <text:p text:style-name="P11"><text:span text:style-name="T4">21.</text:span><text:span text:style-name="T3">100年度大東公園改善工程</text:span></text:p>
      <text:p text:style-name="P11"><text:span text:style-name="T4">22.</text:span><text:span text:style-name="T3">101年度永安</text:span><text:span text:style-name="T3">濕</text:span><text:span text:style-name="T3">地整建工程(第二期）</text:span></text:p>
      <text:p text:style-name="P11"><text:span text:style-name="T4">23.</text:span><text:span text:style-name="T3">100年度岡山劉厝公園開闢工程</text:span></text:p>
      <text:p text:style-name="P37"><text:span text:style-name="T19">（七）</text:span><text:span text:style-name="T4">201</text:span><text:span text:style-name="T4">3建築園冶獎</text:span></text:p>
      <text:p text:style-name="P7"><text:span text:style-name="T4">1.</text:span><text:span text:style-name="T3">高雄市立美術館熱島固碳景觀公益示範工程統包案</text:span></text:p>
      <text:p text:style-name="P7"><text:span text:style-name="T4">2.</text:span><text:span text:style-name="T3">鹽埕綠廊</text:span></text:p>
      <text:p text:style-name="P7"><text:span text:style-name="T4">3.</text:span><text:span text:style-name="T3">旗山區鼓山公園整建工程</text:span></text:p>
      <text:p text:style-name="P7"><text:span text:style-name="T4">4.</text:span><text:span text:style-name="T3">鳳山區五甲公園整建工程</text:span></text:p>
      <text:p text:style-name="P7"><text:span text:style-name="T4">5.</text:span><text:span text:style-name="T3">岡山區劉厝公園開闢工程</text:span></text:p>
      <text:p text:style-name="P34"><text:span text:style-name="T19">（八）102年內政部營建署公共建築物無障礙生活環境業務考評榮獲全國第一，102年度內政部營建署公寓大廈管理組織報備及相關業務考核全國第一，</text:span><text:span text:style-name="T19">102年度市區道路人行環境無障礙考評實施計畫全國第二名</text:span><text:span text:style-name="T19">及</text:span><text:span text:style-name="T19">102年度市區道路養護管理績效考評作業</text:span><text:span text:style-name="T19">高雄市獲評都</text:span><text:soft-page-break/><text:span text:style-name="T19">會型類組優等獎。</text:span></text:p>
      <text:p text:style-name="P38"><text:span text:style-name="T3">（九）</text:span><text:span text:style-name="T4">推動光電智慧建築計畫</text:span><text:span text:style-name="T22">榮獲2013行政院與所屬中央及地方各機關建立參與及建議制度</text:span><text:span text:style-name="T4">「永續環境與和諧社會」類組特等獎。</text:span></text:p>
      <text:p text:style-name="P40"><text:span text:style-name="T16">七、未來工作要項</text:span></text:p>
      <text:p text:style-name="P34"><text:span text:style-name="T19">（一）</text:span><text:span text:style-name="T24">規劃興建「海洋文化及流行音樂中心」，展現高雄獨具之文化特質，</text:span><text:span text:style-name="T19">為南台灣創造新的觀光環境及優質的音樂藝文空間，帶動</text:span><text:span text:style-name="T19">周邊創意產業發展</text:span><text:span text:style-name="T19">。</text:span></text:p>
      <text:p text:style-name="P34"><text:span text:style-name="T19">（二）興建「高雄市立圖書總館新建工程」，加速提升未來大高雄的教育力與競爭力，建構城市閱讀新地標。</text:span></text:p>
      <text:p text:style-name="P34"><text:span text:style-name="T19">（三）</text:span><text:span text:style-name="T26">積極與交通部保持密切連繫，合作推動鐵路地下化「高雄計畫」、「左</text:span><text:span text:style-name="T19">營計畫」、「鳳山計畫」期於106年通車。</text:span></text:p>
      <text:p text:style-name="P34"><text:span text:style-name="T19">（四）</text:span><text:span text:style-name="T24">推展「高雄厝」、城鄉智慧綠建築、太陽光電智慧社區及立體綠化，</text:span><text:span text:style-name="T19">兼顧在地特色、氣候及人本環境，創造節能並具地方文化之建築型態，營造各區域特有景觀。</text:span></text:p>
      <text:p text:style-name="P34"><text:span text:style-name="T19">（五）加速「左營分局聯合辦公大樓」興建工程，提升行政效能，保障市民生命財產安全。 </text:span></text:p>
      <text:p text:style-name="P34"><text:span text:style-name="T19">（六）興建莊嚴素樸的「旗津生命紀念館」，提供民眾優質喪葬環境並且融合地區景觀，提升高雄旗津地區整體環境品質。</text:span></text:p>
      <text:p text:style-name="P34"><text:span text:style-name="T19">（七）興建「美濃學園教育藝文館」，提升客家文化之永續性學習環境，成為美濃區地方文化發展及多元化活動之交流平台。</text:span></text:p>
      <text:p text:style-name="P34"><text:span text:style-name="T19">（八）興建「警察局六龜分局廳舍」，提升行政效能及維護民眾治安，另於防汛期間可發揮緊急應變救災及通訊指揮功能</text:span><text:span text:style-name="T19">。</text:span></text:p>
      <text:p text:style-name="P34"><text:span text:style-name="T19">（九）建構完善便捷道路系統，加速辦理橋梁整建，改善生活圈之交通瓶頸，有效紓解交通壅塞，</text:span><text:span text:style-name="T19">促進人口、產業之引進，均衡整體都市發展。</text:span></text:p>
      <text:p text:style-name="P34"><text:span text:style-name="T19">（十）加速主題公園、濕地闢建及老舊公園更新改造，並持續推動城市景觀色彩綠美化及空地綠美化，增進城市綠地面積，建構生態永續幸福宜居之城市。 </text:span></text:p>
      <text:p text:style-name="P39"><text:span text:style-name="T19">（十一）結合既有自行車道，建置多元有趣自行車道系統，串連大高雄地區自行車道路網，落實節能減碳，提升市民生活品質。</text:span></text:p>
      <text:p text:style-name="P39"><text:span text:style-name="T19">（十二）</text:span><text:span text:style-name="T28">積極建構城市景觀、綠廊及人行環境，結合學校及社區共同參</text:span><text:span text:style-name="T26">與，</text:span><text:span text:style-name="T19">興建社區通學道，展現各校特色風格兼具教育功能，並提昇街道景觀。</text:span></text:p>
      <text:p text:style-name="P39"><text:span text:style-name="T19">（十三）持續推動路平專案計畫，落實孔蓋齊平(下地)及減量，實施道路巡查記點措施及新建房屋聯合開挖制度，</text:span><text:span text:style-name="T19">營造優質、</text:span><text:span text:style-name="T19">安全、</text:span><text:span text:style-name="T19">舒適的道路品質</text:span><text:span text:style-name="T19">，提升用路人幸福感。</text:span></text:p>
      <text:p text:style-name="P39"><text:span text:style-name="T19">（十四）賡續辦理</text:span><text:span text:style-name="T19">M台灣</text:span><text:span text:style-name="T19">高雄</text:span><text:span text:style-name="T19">計畫</text:span><text:span text:style-name="T19">「</text:span><text:span text:style-name="T19">寬頻管道</text:span><text:span text:style-name="T19">」之營運管理</text:span><text:span text:style-name="T19">，</text:span><text:span text:style-name="T19">完成</text:span><text:span text:style-name="T19">纜</text:span><text:span text:style-name="T19">線進駐2,400公里，提供市民優質之網路服務，促進本市經濟發展</text:span><text:soft-page-break/><text:span text:style-name="T19">與城市競爭力</text:span><text:span text:style-name="T19">。</text:span></text:p>
      <text:p text:style-name="P39"><text:span text:style-name="T19">（十五）</text:span><text:span text:style-name="T24">加強建築工程施工管理，落實重大建築災害</text:span><text:span text:style-name="T24">及震災</text:span><text:span text:style-name="T24">防救整備工</text:span><text:span text:style-name="T26">作</text:span><text:span text:style-name="T19">與建築管理行政技術分立制度，</text:span><text:span text:style-name="T19">並</text:span><text:span text:style-name="T19">推動營建管理自動化、資訊化。</text:span></text:p>
      <text:p text:style-name="P39"><text:span text:style-name="T19">（十六）</text:span><text:span text:style-name="T19">持續推動公寓大廈自治管理制度</text:span><text:span text:style-name="T19">，</text:span><text:span text:style-name="T19">輔導公寓大廈成立管理組織</text:span><text:span text:style-name="T19">，並結合優良公寓大廈評選活動，透過觀摩相互學習</text:span><text:span text:style-name="T19">，提升市民居住環境品質及都市風貌。</text:span></text:p>
      <text:p text:style-name="P39"><text:span text:style-name="T19">（十七）加強</text:span><text:span text:style-name="T19">執行維護公共安全方案</text:span><text:span text:style-name="T19">，推動建築物無障礙及騎樓整平生活環境，強化閒置空地空屋及廣告物</text:span><text:span text:style-name="T19">管理，</text:span><text:span text:style-name="T19">全面提升</text:span><text:span text:style-name="T19">城市景觀。</text:span></text:p>
      <text:p text:style-name="P39"><text:span text:style-name="T19">（十八）賡續執行違章建築及違規廣告物查報拆除工作，加強法令宣導遏止新違建產生，以維公共安全及市容景觀。</text:span></text:p>
      <text:p text:style-name="P39"><text:span text:style-name="T19">（十九）配合執行打通騎樓違建，保障行人通行安全；並積極執行拆除廢棄空屋以維公共衛生及安全，杜絕登革熱病媒蚊孳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fo:font-weight="bold" style:font-size-asian="18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normal" style:font-size-asian="18pt" style:font-weight-asian="normal"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fo:font-weight="bold" style:font-size-asian="18pt" style:font-weight-asian="bold"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8pt" fo:font-weight="bold" style:font-size-asian="18pt" style:font-weight-asian="bold"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1" style:display-name=" 字元 字元1"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_20_字元_20_字元2" style:display-name=" 字元 字元2"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4-02-06T09:46:00</meta:creation-date>
    <dc:creator>Win7User</dc:creator>
    <dc:date>2014-03-06T15:11:00</dc:date>
    <meta:print-date>2013-12-25T13:59:00</meta:print-date>
    <meta:editing-cycles>14</meta:editing-cycles>
    <meta:editing-duration>PT2H26M</meta:editing-duration>
    <meta:document-statistic meta:table-count="1" meta:image-count="0" meta:object-count="0" meta:page-count="30" meta:paragraph-count="596" meta:word-count="26932" meta:character-count="30476" meta:non-whitespace-character-count="30440"/>
    <meta:generator>LibreOffice/5.1.2.2$Windows_x86 LibreOffice_project/d3bf12ecb743fc0d20e0be0c58ca359301eb705f</meta:generator>
  </office:meta>
</office:document-meta>
</file>