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fo:margin-left="1.949cm" table:align="left" style:writing-mode="lr-tb"/>
    </style:style>
    <style:style style:name="表格1.A" style:family="table-column">
      <style:table-column-properties style:column-width="2.244cm"/>
    </style:style>
    <style:style style:name="表格1.B"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fo:margin-left="1.949cm" table:align="left" style:writing-mode="lr-tb"/>
    </style:style>
    <style:style style:name="表格2.A" style:family="table-column">
      <style:table-column-properties style:column-width="3.24cm"/>
    </style:style>
    <style:style style:name="表格2.B" style:family="table-column">
      <style:table-column-properties style:column-width="3.157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671cm" table:align="center" style:writing-mode="lr-tb"/>
    </style:style>
    <style:style style:name="表格3.A" style:family="table-column">
      <style:table-column-properties style:column-width="1.471cm"/>
    </style:style>
    <style:style style:name="表格3.B" style:family="table-column">
      <style:table-column-properties style:column-width="2.284cm"/>
    </style:style>
    <style:style style:name="表格3.C" style:family="table-column">
      <style:table-column-properties style:column-width="0.564cm"/>
    </style:style>
    <style:style style:name="表格3.D" style:family="table-column">
      <style:table-column-properties style:column-width="0.914cm"/>
    </style:style>
    <style:style style:name="表格3.E" style:family="table-column">
      <style:table-column-properties style:column-width="0.617cm"/>
    </style:style>
    <style:style style:name="表格3.F" style:family="table-column">
      <style:table-column-properties style:column-width="0.931cm"/>
    </style:style>
    <style:style style:name="表格3.G" style:family="table-column">
      <style:table-column-properties style:column-width="0.683cm"/>
    </style:style>
    <style:style style:name="表格3.H" style:family="table-column">
      <style:table-column-properties style:column-width="0.942cm"/>
    </style:style>
    <style:style style:name="表格3.I" style:family="table-column">
      <style:table-column-properties style:column-width="0.631cm"/>
    </style:style>
    <style:style style:name="表格3.J" style:family="table-column">
      <style:table-column-properties style:column-width="0.933cm"/>
    </style:style>
    <style:style style:name="表格3.K" style:family="table-column">
      <style:table-column-properties style:column-width="0.503cm"/>
    </style:style>
    <style:style style:name="表格3.L" style:family="table-column">
      <style:table-column-properties style:column-width="0.822cm"/>
    </style:style>
    <style:style style:name="表格3.M" style:family="table-column">
      <style:table-column-properties style:column-width="0.616cm"/>
    </style:style>
    <style:style style:name="表格3.P" style:family="table-column">
      <style:table-column-properties style:column-width="1.027cm"/>
    </style:style>
    <style:style style:name="表格3.S" style:family="table-column">
      <style:table-column-properties style:column-width="1.064cm"/>
    </style:style>
    <style:style style:name="表格3.1" style:family="table-row">
      <style:table-row-properties style:min-row-height="0.116cm" fo:keep-together="always"/>
    </style:style>
    <style:style style:name="表格3.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C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Q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R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3.C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R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Q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4" style:family="table-row">
      <style:table-row-properties style:min-row-height="0.116cm" fo:keep-together="auto"/>
    </style:style>
    <style:style style:name="表格3.17" style:family="table-row">
      <style:table-row-properties style:min-row-height="0.153cm" fo:keep-together="auto"/>
    </style:style>
    <style:style style:name="表格3.A17"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3.A18"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table-properties style:width="13.645cm" table:align="right" style:writing-mode="lr-tb"/>
    </style:style>
    <style:style style:name="表格4.A" style:family="table-column">
      <style:table-column-properties style:column-width="1.699cm"/>
    </style:style>
    <style:style style:name="表格4.D" style:family="table-column">
      <style:table-column-properties style:column-width="1.7cm"/>
    </style:style>
    <style:style style:name="表格4.H" style:family="table-column">
      <style:table-column-properties style:column-width="1.753cm"/>
    </style:style>
    <style:style style:name="表格4.1" style:family="table-row">
      <style:table-row-properties style:min-row-height="0.6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497cm" fo:margin-left="2.581cm" table:align="left" style:writing-mode="lr-tb"/>
    </style:style>
    <style:style style:name="表格5.A" style:family="table-column">
      <style:table-column-properties style:column-width="2.274cm"/>
    </style:style>
    <style:style style:name="表格5.B" style:family="table-column">
      <style:table-column-properties style:column-width="2.383cm"/>
    </style:style>
    <style:style style:name="表格5.C" style:family="table-column">
      <style:table-column-properties style:column-width="2.413cm"/>
    </style:style>
    <style:style style:name="表格5.D" style:family="table-column">
      <style:table-column-properties style:column-width="2.713cm"/>
    </style:style>
    <style:style style:name="表格5.E" style:family="table-column">
      <style:table-column-properties style:column-width="2.006cm"/>
    </style:style>
    <style:style style:name="表格5.F" style:family="table-column">
      <style:table-column-properties style:column-width="1.709cm"/>
    </style:style>
    <style:style style:name="表格5.1" style:family="table-row">
      <style:table-row-properties style:min-row-height="1.04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046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079cm" fo:keep-together="always"/>
    </style:style>
    <style:style style:name="表格5.7" style:family="table-row">
      <style:table-row-properties style:min-row-height="0.041cm" fo:keep-together="always"/>
    </style:style>
    <style:style style:name="表格5.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9" style:family="table-row">
      <style:table-row-properties style:min-row-height="0.545cm" fo:keep-together="always"/>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561cm" fo:margin-left="2.528cm" table:align="left" style:writing-mode="lr-tb"/>
    </style:style>
    <style:style style:name="表格6.A" style:family="table-column">
      <style:table-column-properties style:column-width="2.886cm"/>
    </style:style>
    <style:style style:name="表格6.B" style:family="table-column">
      <style:table-column-properties style:column-width="2.058cm"/>
    </style:style>
    <style:style style:name="表格6.C" style:family="table-column">
      <style:table-column-properties style:column-width="2.383cm"/>
    </style:style>
    <style:style style:name="表格6.D" style:family="table-column">
      <style:table-column-properties style:column-width="1.976cm"/>
    </style:style>
    <style:style style:name="表格6.E" style:family="table-column">
      <style:table-column-properties style:column-width="2.471cm"/>
    </style:style>
    <style:style style:name="表格6.F" style:family="table-column">
      <style:table-column-properties style:column-width="1.787cm"/>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536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F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157cm" table:align="right" style:writing-mode="lr-tb"/>
    </style:style>
    <style:style style:name="表格7.A" style:family="table-column">
      <style:table-column-properties style:column-width="3.611cm"/>
    </style:style>
    <style:style style:name="表格7.B" style:family="table-column">
      <style:table-column-properties style:column-width="5.632cm"/>
    </style:style>
    <style:style style:name="表格7.C" style:family="table-column">
      <style:table-column-properties style:column-width="3.914cm"/>
    </style:style>
    <style:style style:name="表格7.1" style:family="table-row">
      <style:table-row-properties style:min-row-height="0.393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252cm" fo:keep-together="always"/>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3.157cm" table:align="right" style:writing-mode="lr-tb"/>
    </style:style>
    <style:style style:name="表格8.A" style:family="table-column">
      <style:table-column-properties style:column-width="3.545cm"/>
    </style:style>
    <style:style style:name="表格8.B" style:family="table-column">
      <style:table-column-properties style:column-width="5.696cm"/>
    </style:style>
    <style:style style:name="表格8.C" style:family="table-column">
      <style:table-column-properties style:column-width="3.916cm"/>
    </style:style>
    <style:style style:name="表格8.1" style:family="table-row">
      <style:table-row-properties style:min-row-height="0.591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236cm" fo:keep-together="always"/>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3.13cm" table:align="right" style:writing-mode="lr-tb"/>
    </style:style>
    <style:style style:name="表格9.A" style:family="table-column">
      <style:table-column-properties style:column-width="4.09cm"/>
    </style:style>
    <style:style style:name="表格9.B" style:family="table-column">
      <style:table-column-properties style:column-width="2.963cm"/>
    </style:style>
    <style:style style:name="表格9.C" style:family="table-column">
      <style:table-column-properties style:column-width="3.457cm"/>
    </style:style>
    <style:style style:name="表格9.D" style:family="table-column">
      <style:table-column-properties style:column-width="2.619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10" style:family="table-row">
      <style:table-row-properties style:min-row-height="0.639cm" fo:keep-together="always"/>
    </style:style>
    <style:style style:name="表格9.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3.111cm" fo:margin-left="3.184cm" table:align="left" style:writing-mode="lr-tb"/>
    </style:style>
    <style:style style:name="表格10.A" style:family="table-column">
      <style:table-column-properties style:column-width="4.366cm"/>
    </style:style>
    <style:style style:name="表格10.B" style:family="table-column">
      <style:table-column-properties style:column-width="1.647cm"/>
    </style:style>
    <style:style style:name="表格10.C" style:family="table-column">
      <style:table-column-properties style:column-width="1.649cm"/>
    </style:style>
    <style:style style:name="表格10.F" style:family="table-column">
      <style:table-column-properties style:column-width="2.152cm"/>
    </style:style>
    <style:style style:name="表格10.1" style:family="table-row">
      <style:table-row-properties style:min-row-height="0.28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416cm" fo:keep-together="auto"/>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3.224cm" fo:margin-left="3.101cm" table:align="left" style:writing-mode="lr-tb"/>
    </style:style>
    <style:style style:name="表格11.A" style:family="table-column">
      <style:table-column-properties style:column-width="2.773cm"/>
    </style:style>
    <style:style style:name="表格11.B" style:family="table-column">
      <style:table-column-properties style:column-width="3.217cm"/>
    </style:style>
    <style:style style:name="表格11.C" style:family="table-column">
      <style:table-column-properties style:column-width="3.2cm"/>
    </style:style>
    <style:style style:name="表格11.D" style:family="table-column">
      <style:table-column-properties style:column-width="4.034cm"/>
    </style:style>
    <style:style style:name="表格11.1" style:family="table-row">
      <style:table-row-properties style:min-row-height="0.547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339cm" fo:keep-together="auto"/>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3.141cm" table:align="right" style:writing-mode="lr-tb"/>
    </style:style>
    <style:style style:name="表格12.A" style:family="table-column">
      <style:table-column-properties style:column-width="0.97cm"/>
    </style:style>
    <style:style style:name="表格12.B" style:family="table-column">
      <style:table-column-properties style:column-width="3.175cm"/>
    </style:style>
    <style:style style:name="表格12.C" style:family="table-column">
      <style:table-column-properties style:column-width="2.572cm"/>
    </style:style>
    <style:style style:name="表格12.D" style:family="table-column">
      <style:table-column-properties style:column-width="1.984cm"/>
    </style:style>
    <style:style style:name="表格12.E" style:family="table-column">
      <style:table-column-properties style:column-width="1.9cm"/>
    </style:style>
    <style:style style:name="表格12.F" style:family="table-column">
      <style:table-column-properties style:column-width="2.54cm"/>
    </style:style>
    <style:style style:name="表格12.1" style:family="table-row">
      <style:table-row-properties style:min-row-height="0.093cm" fo:keep-together="auto"/>
    </style:style>
    <style:style style:name="表格12.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2.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2.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2" style:family="table-row">
      <style:table-row-properties style:min-row-height="0.146cm" fo:keep-together="auto"/>
    </style:style>
    <style:style style:name="表格12.A2"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2.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F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A6"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2.F6"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3" style:family="table">
      <style:table-properties style:width="13.526cm" fo:margin-left="2.69cm" table:align="left" style:writing-mode="lr-tb"/>
    </style:style>
    <style:style style:name="表格13.A" style:family="table-column">
      <style:table-column-properties style:column-width="5.659cm"/>
    </style:style>
    <style:style style:name="表格13.B" style:family="table-column">
      <style:table-column-properties style:column-width="7.86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3.526cm" fo:margin-left="2.69cm" table:align="left" style:writing-mode="lr-tb"/>
    </style:style>
    <style:style style:name="表格14.A" style:family="table-column">
      <style:table-column-properties style:column-width="5.431cm"/>
    </style:style>
    <style:style style:name="表格14.B" style:family="table-column">
      <style:table-column-properties style:column-width="8.09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3.526cm" fo:margin-left="2.69cm" table:align="left" style:writing-mode="lr-tb"/>
    </style:style>
    <style:style style:name="表格15.A" style:family="table-column">
      <style:table-column-properties style:column-width="5.726cm"/>
    </style:style>
    <style:style style:name="表格15.B" style:family="table-column">
      <style:table-column-properties style:column-width="7.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3.526cm" fo:margin-left="2.69cm" table:align="left" style:writing-mode="lr-tb"/>
    </style:style>
    <style:style style:name="表格16.A" style:family="table-column">
      <style:table-column-properties style:column-width="5.59cm"/>
    </style:style>
    <style:style style:name="表格16.B" style:family="table-column">
      <style:table-column-properties style:column-width="7.93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6.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3.526cm" fo:margin-left="2.69cm" table:align="left" style:writing-mode="lr-tb"/>
    </style:style>
    <style:style style:name="表格17.A" style:family="table-column">
      <style:table-column-properties style:column-width="7.825cm"/>
    </style:style>
    <style:style style:name="表格17.B" style:family="table-column">
      <style:table-column-properties style:column-width="5.70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58cm" fo:keep-together="auto"/>
    </style:style>
    <style:style style:name="表格1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7.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2.785cm" table:align="right" style:writing-mode="lr-tb"/>
    </style:style>
    <style:style style:name="表格18.A" style:family="table-column">
      <style:table-column-properties style:column-width="6.583cm"/>
    </style:style>
    <style:style style:name="表格18.B" style:family="table-column">
      <style:table-column-properties style:column-width="6.202cm"/>
    </style:style>
    <style:style style:name="表格18.1" style:family="table-row">
      <style:table-row-properties style:min-row-height="0.582cm"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fo:keep-together="auto"/>
    </style:style>
    <style:style style:name="表格1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8.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4.146cm" table:align="right" style:writing-mode="lr-tb"/>
    </style:style>
    <style:style style:name="表格19.A" style:family="table-column">
      <style:table-column-properties style:column-width="2.822cm"/>
    </style:style>
    <style:style style:name="表格19.B" style:family="table-column">
      <style:table-column-properties style:column-width="0.981cm"/>
    </style:style>
    <style:style style:name="表格19.C" style:family="table-column">
      <style:table-column-properties style:column-width="0.984cm"/>
    </style:style>
    <style:style style:name="表格19.D" style:family="table-column">
      <style:table-column-properties style:column-width="0.982cm"/>
    </style:style>
    <style:style style:name="表格19.K" style:family="table-column">
      <style:table-column-properties style:column-width="2.478cm"/>
    </style:style>
    <style:style style:name="表格19.1" style:family="table-row">
      <style:table-row-properties style:min-row-height="1.166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621cm" fo:keep-together="always"/>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092cm" fo:keep-together="always"/>
    </style:style>
    <style:style style:name="表格19.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4.621cm" table:align="right" style:writing-mode="lr-tb"/>
    </style:style>
    <style:style style:name="表格20.A" style:family="table-column">
      <style:table-column-properties style:column-width="2.223cm"/>
    </style:style>
    <style:style style:name="表格20.B" style:family="table-column">
      <style:table-column-properties style:column-width="2.33cm"/>
    </style:style>
    <style:style style:name="表格20.C" style:family="table-column">
      <style:table-column-properties style:column-width="2.565cm"/>
    </style:style>
    <style:style style:name="表格20.D" style:family="table-column">
      <style:table-column-properties style:column-width="2.249cm"/>
    </style:style>
    <style:style style:name="表格20.E" style:family="table-column">
      <style:table-column-properties style:column-width="2.79cm"/>
    </style:style>
    <style:style style:name="表格20.F" style:family="table-column">
      <style:table-column-properties style:column-width="2.464cm"/>
    </style:style>
    <style:style style:name="表格20.1" style:family="table-row">
      <style:table-row-properties style:min-row-height="1.175cm"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0.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0.686cm" fo:keep-together="auto"/>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0.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style:vertical-align="middle"/>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fo:text-align="center" style:justify-single-word="false">
        <style:tab-stops>
          <style:tab-stop style:position="5.927cm"/>
        </style:tab-stops>
      </style:paragraph-properties>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style:vertical-align="middle"/>
    </style:style>
    <style:style style:name="P8" style:family="paragraph" style:parent-style-name="Standard">
      <style:paragraph-properties fo:line-height="0.423cm" fo:text-align="center" style:justify-single-word="false" fo:orphans="2" fo:widows="2"/>
    </style:style>
    <style:style style:name="P9" style:family="paragraph" style:parent-style-name="Standard">
      <style:paragraph-properties fo:line-height="0.423cm" fo:text-align="center" style:justify-single-word="false" fo:orphans="2" fo:widows="2"/>
      <style:text-properties fo:font-size="9pt" style:letter-kerning="true" style:font-size-asian="9pt" style:font-name-complex="標楷體" style:font-size-complex="9pt"/>
    </style:style>
    <style:style style:name="P10" style:family="paragraph" style:parent-style-name="Standard">
      <style:paragraph-properties fo:line-height="0.423cm" fo:orphans="2" fo:widows="2"/>
      <style:text-properties fo:font-size="9pt" style:letter-kerning="true" style:font-size-asian="9pt" style:font-name-complex="標楷體" style:font-size-complex="9pt"/>
    </style:style>
    <style:style style:name="P11" style:family="paragraph" style:parent-style-name="Standard">
      <style:paragraph-properties fo:line-height="0.423cm" fo:orphans="2" fo:widows="2" style:snap-to-layout-grid="false"/>
      <style:text-properties fo:font-size="9pt" style:letter-kerning="true" style:font-size-asian="9pt" style:font-name-complex="標楷體" style:font-size-complex="9pt"/>
    </style:style>
    <style:style style:name="P12" style:family="paragraph" style:parent-style-name="Standard">
      <style:paragraph-properties fo:line-height="0.423cm" fo:text-align="justify" style:justify-single-word="false" fo:orphans="2" fo:widows="2"/>
      <style:text-properties fo:font-size="9pt" style:letter-kerning="true" style:font-size-asian="9pt" style:font-name-complex="標楷體" style:font-size-complex="9pt"/>
    </style:style>
    <style:style style:name="P13" style:family="paragraph" style:parent-style-name="Standard">
      <style:paragraph-properties fo:line-height="0.423cm" fo:orphans="2" fo:widows="2"/>
      <style:text-properties fo:font-size="9pt" style:letter-kerning="true" style:font-size-asian="9pt" style:font-name-complex="標楷體" style:font-size-complex="9pt" style:font-weight-complex="bold"/>
    </style:style>
    <style:style style:name="P14" style:family="paragraph" style:parent-style-name="Standard">
      <style:paragraph-properties fo:line-height="0.423cm" fo:orphans="2" fo:widows="2" style:snap-to-layout-grid="false"/>
      <style:text-properties fo:font-size="9pt" style:letter-kerning="true" style:font-size-asian="9pt" style:font-name-complex="標楷體" style:font-size-complex="9pt" style:font-weight-complex="bold"/>
    </style:style>
    <style:style style:name="P15" style:family="paragraph" style:parent-style-name="Standard">
      <style:paragraph-properties fo:line-height="0.423cm" fo:text-align="center" style:justify-single-word="false" fo:orphans="2" fo:widows="2"/>
      <style:text-properties fo:font-size="9pt" style:letter-kerning="true" style:font-size-asian="9pt" style:font-name-complex="標楷體" style:font-size-complex="9pt" style:font-weight-complex="bold"/>
    </style:style>
    <style:style style:name="P16" style:family="paragraph" style:parent-style-name="Standard">
      <style:paragraph-properties fo:line-height="0.423cm" fo:text-align="center" style:justify-single-word="false" fo:orphans="2" fo:widows="2" style:snap-to-layout-grid="false"/>
      <style:text-properties fo:font-size="9pt" style:letter-kerning="true" style:font-size-asian="9pt" style:font-name-complex="標楷體" style:font-size-complex="9pt" style:font-weight-complex="bold"/>
    </style:style>
    <style:style style:name="P17" style:family="paragraph" style:parent-style-name="Standard">
      <style:paragraph-properties fo:line-height="0.529cm"/>
      <style:text-properties fo:color="#000000" fo:font-size="11pt" style:font-size-asian="11pt" style:font-name-complex="標楷體" style:font-size-complex="11pt"/>
    </style:style>
    <style:style style:name="P18"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19" style:family="paragraph" style:parent-style-name="Standard">
      <style:paragraph-properties fo:line-height="0.529cm" fo:text-align="center" style:justify-single-word="false" style:vertical-align="middle"/>
      <style:text-properties fo:color="#000000" fo:font-size="11pt" style:font-size-asian="11pt" style:font-name-complex="標楷體" style:font-size-complex="11pt"/>
    </style:style>
    <style:style style:name="P20" style:family="paragraph" style:parent-style-name="Standard">
      <style:paragraph-properties fo:line-height="0.529cm" style:snap-to-layout-grid="false"/>
      <style:text-properties fo:color="#000000" fo:font-size="11pt" style:font-size-asian="11pt" style:font-name-complex="標楷體" style:font-size-complex="11pt"/>
    </style:style>
    <style:style style:name="P21" style:family="paragraph" style:parent-style-name="Standard">
      <style:paragraph-properties fo:line-height="0.529cm" fo:text-align="end" style:justify-single-word="false"/>
      <style:text-properties fo:color="#000000" fo:font-size="11pt" style:font-size-asian="11pt" style:font-name-complex="標楷體" style:font-size-complex="11pt"/>
    </style:style>
    <style:style style:name="P22"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23" style:family="paragraph" style:parent-style-name="Standard">
      <style:paragraph-properties fo:line-height="0.529cm" style:vertical-align="middle"/>
      <style:text-properties fo:color="#000000" fo:font-size="11pt" style:font-size-asian="11pt" style:font-name-complex="標楷體" style:font-size-complex="11pt"/>
    </style:style>
    <style:style style:name="P24" style:family="paragraph" style:parent-style-name="Standard">
      <style:paragraph-properties fo:line-height="0.459cm" fo:text-align="center" style:justify-single-word="false"/>
      <style:text-properties fo:color="#000000" fo:font-size="11pt" style:font-size-asian="11pt" style:font-name-complex="標楷體" style:font-size-complex="11pt"/>
    </style:style>
    <style:style style:name="P25" style:family="paragraph" style:parent-style-name="Standard">
      <style:paragraph-properties fo:line-height="0.459cm" fo:text-align="justify" fo:text-align-last="justify" style:justify-single-word="false"/>
      <style:text-properties fo:color="#000000" fo:font-size="11pt" style:font-size-asian="11pt" style:font-name-complex="標楷體" style:font-size-complex="11pt"/>
    </style:style>
    <style:style style:name="P26" style:family="paragraph" style:parent-style-name="Standard">
      <style:paragraph-properties fo:line-height="0.529cm"/>
      <style:text-properties fo:color="#000000" fo:font-size="11pt" style:font-size-asian="11pt" style:font-name-complex="標楷體" style:font-size-complex="11pt"/>
    </style:style>
    <style:style style:name="P27" style:family="paragraph" style:parent-style-name="Standard">
      <style:paragraph-properties fo:line-height="0.529cm" style:snap-to-layout-grid="false"/>
      <style:text-properties fo:color="#000000" fo:font-size="11pt" style:font-size-asian="11pt" style:font-name-complex="標楷體" style:font-size-complex="11pt"/>
    </style:style>
    <style:style style:name="P28"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29" style:family="paragraph" style:parent-style-name="Standard">
      <style:paragraph-properties fo:line-height="0.529cm" fo:text-align="center" style:justify-single-word="false" style:snap-to-layout-grid="false"/>
      <style:text-properties fo:color="#000000" fo:font-size="11pt" style:font-size-asian="11pt" style:font-name-complex="標楷體" style:font-size-complex="11pt"/>
    </style:style>
    <style:style style:name="P30" style:family="paragraph" style:parent-style-name="Standard">
      <style:paragraph-properties fo:line-height="0.529cm" fo:text-align="center" style:justify-single-word="false" style:vertical-align="middle"/>
      <style:text-properties fo:color="#000000" fo:font-size="11pt" style:font-size-asian="11pt" style:font-name-complex="標楷體" style:font-size-complex="11pt"/>
    </style:style>
    <style:style style:name="P31" style:family="paragraph" style:parent-style-name="Standard">
      <style:paragraph-properties fo:line-height="0.529cm" fo:text-align="justify" style:justify-single-word="false"/>
      <style:text-properties fo:color="#000000" fo:font-size="11pt" style:font-size-asian="11pt" style:font-name-complex="標楷體" style:font-size-complex="11pt"/>
    </style:style>
    <style:style style:name="P32"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33" style:family="paragraph" style:parent-style-name="Standard">
      <style:paragraph-properties fo:line-height="0.529cm" style:vertical-align="middle"/>
      <style:text-properties fo:color="#000000" fo:font-size="11pt" style:font-size-asian="11pt" style:font-name-complex="標楷體" style:font-size-complex="11pt"/>
    </style:style>
    <style:style style:name="P34" style:family="paragraph" style:parent-style-name="Standard">
      <style:paragraph-properties fo:line-height="0.459cm" fo:text-align="justify" fo:text-align-last="justify" style:justify-single-word="false"/>
      <style:text-properties fo:color="#000000" fo:font-size="11pt" style:font-size-asian="11pt" style:font-name-complex="標楷體" style:font-size-complex="11pt"/>
    </style:style>
    <style:style style:name="P35" style:family="paragraph" style:parent-style-name="Standard">
      <style:paragraph-properties fo:line-height="0.529cm" fo:text-align="center" style:justify-single-word="false" fo:orphans="2" fo:widows="2"/>
      <style:text-properties fo:color="#000000" fo:font-size="11pt" style:letter-kerning="true" style:font-size-asian="11pt" style:font-name-complex="新細明體" style:font-size-complex="11pt"/>
    </style:style>
    <style:style style:name="P36" style:family="paragraph" style:parent-style-name="Standard">
      <style:paragraph-properties fo:line-height="0.529cm" fo:orphans="2" fo:widows="2"/>
      <style:text-properties fo:color="#000000" fo:font-size="11pt" style:letter-kerning="true" style:font-size-asian="11pt" style:font-name-complex="新細明體" style:font-size-complex="11pt"/>
    </style:style>
    <style:style style:name="P37" style:family="paragraph" style:parent-style-name="Standard">
      <style:paragraph-properties fo:line-height="0.529cm" fo:text-align="center" style:justify-single-word="false" fo:orphans="2" fo:widows="2"/>
      <style:text-properties fo:color="#000000" fo:font-size="11pt" style:letter-kerning="true" style:font-size-asian="11pt" style:font-name-complex="新細明體" style:font-size-complex="11pt" style:font-weight-complex="bold"/>
    </style:style>
    <style:style style:name="P38" style:family="paragraph" style:parent-style-name="Standard">
      <style:paragraph-properties fo:line-height="0.529cm" fo:text-align="center" style:justify-single-word="false"/>
      <style:text-properties fo:color="#000000" style:text-position="18% 100%" fo:font-size="11pt" style:font-size-asian="11pt" style:font-name-complex="新細明體" style:font-size-complex="11pt"/>
    </style:style>
    <style:style style:name="P39" style:family="paragraph" style:parent-style-name="Standard">
      <style:paragraph-properties fo:line-height="0.529cm" fo:text-align="center" style:justify-single-word="false"/>
      <style:text-properties fo:color="#000000" style:text-position="18% 100%" fo:font-size="11pt" style:font-size-asian="11pt" style:font-name-complex="標楷體" style:font-size-complex="11pt"/>
    </style:style>
    <style:style style:name="P40" style:family="paragraph" style:parent-style-name="Standard">
      <style:paragraph-properties fo:line-height="0.529cm" fo:text-align="center" style:justify-single-word="false">
        <style:tab-stops>
          <style:tab-stop style:position="5.927cm"/>
        </style:tab-stops>
      </style:paragraph-properties>
      <style:text-properties fo:color="#000000" style:text-position="18% 100%" fo:font-size="11pt" style:font-size-asian="11pt" style:font-name-complex="標楷體" style:font-size-complex="11pt"/>
    </style:style>
    <style:style style:name="P41"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42" style:family="paragraph" style:parent-style-name="Standard">
      <style:paragraph-properties fo:line-height="0.529cm" fo:text-align="center" style:justify-single-word="false">
        <style:tab-stops>
          <style:tab-stop style:position="5.927cm"/>
        </style:tab-stops>
      </style:paragraph-properties>
      <style:text-properties fo:color="#000000" style:text-position="9% 100%" fo:font-size="11pt" style:font-size-asian="11pt" style:font-name-complex="標楷體" style:font-size-complex="11pt"/>
    </style:style>
    <style:style style:name="P43" style:family="paragraph" style:parent-style-name="Standard" style:master-page-name="Standard">
      <style:paragraph-properties fo:margin-top="0cm" fo:margin-bottom="0.672cm" loext:contextual-spacing="false" fo:text-align="center" style:justify-single-word="false" style:page-number="1"/>
    </style:style>
    <style:style style:name="P44" style:family="paragraph" style:parent-style-name="Standard">
      <style:paragraph-properties fo:margin-left="0cm" fo:margin-right="0cm" fo:line-height="0.529cm" fo:text-align="justify" style:justify-single-word="false" fo:text-indent="0.326cm" style:auto-text-indent="false" style:snap-to-layout-grid="false"/>
    </style:style>
    <style:style style:name="P45"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4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7"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48" style:family="paragraph" style:parent-style-name="Standard">
      <style:paragraph-properties fo:margin-left="3.457cm" fo:margin-right="0cm" fo:line-height="0.529cm" fo:text-align="justify" style:justify-single-word="false" fo:text-indent="0cm" style:auto-text-indent="false" style:snap-to-layout-grid="false"/>
    </style:style>
    <style:style style:name="P49"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50"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51" style:family="paragraph" style:parent-style-name="Standard">
      <style:paragraph-properties fo:margin-top="0cm" fo:margin-bottom="0.423cm" loext:contextual-spacing="false" fo:line-height="0.423cm" fo:orphans="2" fo:widows="2"/>
      <style:text-properties fo:font-size="9pt" style:letter-kerning="true" style:font-size-asian="9pt" style:font-name-complex="標楷體" style:font-size-complex="9pt"/>
    </style:style>
    <style:style style:name="P52" style:family="paragraph" style:parent-style-name="Standard">
      <style:paragraph-properties fo:margin-left="1.429cm" fo:margin-right="0cm" fo:margin-top="0cm" fo:margin-bottom="0.423cm" loext:contextual-spacing="false" fo:line-height="0.423cm" fo:orphans="2" fo:widows="2" fo:text-indent="-1.429cm" style:auto-text-indent="false"/>
      <style:text-properties fo:font-size="9pt" style:letter-kerning="true" style:font-size-asian="9pt" style:font-name-complex="標楷體" style:font-size-complex="9pt"/>
    </style:style>
    <style:style style:name="P53" style:family="paragraph" style:parent-style-name="Standard">
      <style:paragraph-properties fo:margin-left="-0.247cm" fo:margin-right="-0.247cm" fo:line-height="0.423cm" fo:text-align="center" style:justify-single-word="false" fo:orphans="2" fo:widows="2" fo:text-indent="0cm" style:auto-text-indent="false"/>
      <style:text-properties fo:font-size="9pt" style:letter-kerning="true" style:font-size-asian="9pt" style:font-name-complex="標楷體" style:font-size-complex="9pt" style:font-weight-complex="bold"/>
    </style:style>
    <style:style style:name="P54" style:family="paragraph" style:parent-style-name="Standard">
      <style:paragraph-properties fo:margin-left="-0.247cm" fo:margin-right="-0.247cm" fo:line-height="0.529cm" fo:text-align="center" style:justify-single-word="false" fo:text-indent="0cm" style:auto-text-indent="false"/>
      <style:text-properties fo:color="#000000" fo:font-size="11pt" style:font-size-asian="11pt" style:font-name-complex="標楷體" style:font-size-complex="11pt"/>
    </style:style>
    <style:style style:name="P55" style:family="paragraph" style:parent-style-name="Standard">
      <style:paragraph-properties fo:margin-left="-0.247cm" fo:margin-right="-0.247cm" fo:line-height="0.529cm" fo:text-align="center" style:justify-single-word="false" fo:text-indent="0cm" style:auto-text-indent="false"/>
      <style:text-properties fo:color="#000000" fo:font-size="11pt" fo:letter-spacing="-0.018cm" style:font-size-asian="11pt" style:font-name-complex="標楷體" style:font-size-complex="11pt"/>
    </style:style>
    <style:style style:name="P56" style:family="paragraph" style:parent-style-name="Standard">
      <style:paragraph-properties fo:margin-left="3.507cm" fo:margin-right="0cm" fo:line-height="0.529cm" fo:text-align="justify" style:justify-single-word="false" fo:text-indent="-1.284cm" style:auto-text-indent="false" style:snap-to-layout-grid="false"/>
    </style:style>
    <style:style style:name="P57"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58" style:family="paragraph" style:parent-style-name="Standard">
      <style:paragraph-properties fo:margin-left="1.69cm" fo:margin-right="0cm" fo:line-height="0.529cm" fo:text-align="center" style:justify-single-word="false" fo:text-indent="0.845cm" style:auto-text-indent="false"/>
    </style:style>
    <style:style style:name="P59" style:family="paragraph" style:parent-style-name="Standard">
      <style:paragraph-properties fo:margin-left="1.926cm" fo:margin-right="0cm" fo:line-height="0.529cm" fo:text-align="justify" style:justify-single-word="false" fo:text-indent="-0.494cm" style:auto-text-indent="false">
        <style:tab-stops>
          <style:tab-stop style:position="5.927cm"/>
        </style:tab-stops>
      </style:paragraph-properties>
    </style:style>
    <style:style style:name="P60" style:family="paragraph" style:parent-style-name="Standard">
      <style:paragraph-properties fo:margin-left="2.321cm" fo:margin-right="0cm" fo:line-height="0.529cm" fo:text-align="justify" style:justify-single-word="false" fo:text-indent="0.148cm" style:auto-text-indent="false">
        <style:tab-stops>
          <style:tab-stop style:position="5.927cm"/>
        </style:tab-stops>
      </style:paragraph-properties>
    </style:style>
    <style:style style:name="P61" style:family="paragraph" style:parent-style-name="Standard">
      <style:paragraph-properties fo:margin-left="1.164cm" fo:margin-right="0cm" fo:line-height="0.529cm" fo:text-align="end" style:justify-single-word="false" fo:text-indent="-1.164cm" style:auto-text-indent="false"/>
      <style:text-properties fo:color="#000000" fo:font-size="11pt" style:font-size-asian="11pt" style:font-name-complex="標楷體" style:font-size-complex="11pt"/>
    </style:style>
    <style:style style:name="P62" style:family="paragraph" style:parent-style-name="Standard">
      <style:paragraph-properties fo:margin-left="3.63cm" fo:margin-right="0cm" fo:line-height="0.529cm" fo:text-align="justify" style:justify-single-word="false" fo:text-indent="-1.408cm" style:auto-text-indent="false" style:snap-to-layout-grid="false"/>
    </style:style>
    <style:style style:name="P63" style:family="paragraph" style:parent-style-name="Standard">
      <style:paragraph-properties fo:margin-left="-0.101cm" fo:margin-right="-0.101cm" fo:line-height="0.529cm" fo:text-align="center" style:justify-single-word="false" fo:orphans="2" fo:widows="2" fo:text-indent="0cm" style:auto-text-indent="false"/>
      <style:text-properties fo:color="#000000" fo:font-size="11pt" fo:letter-spacing="-0.018cm" style:letter-kerning="true" style:font-size-asian="11pt" style:font-name-complex="新細明體" style:font-size-complex="11pt"/>
    </style:style>
    <style:style style:name="P64"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65"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66"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67"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fo:color="#000000" style:text-position="18% 100%" fo:font-size="11pt" style:font-size-asian="11pt" style:font-name-complex="標楷體" style:font-size-complex="11pt"/>
    </style:style>
    <style:style style:name="P68"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fo:color="#000000" style:text-position="9% 100%" fo:font-size="11pt" style:font-size-asian="11pt" style:font-name-complex="標楷體" style:font-size-complex="11pt"/>
    </style:style>
    <style:style style:name="P69"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style>
    <style:style style:name="P70"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71"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72"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73" style:family="paragraph" style:parent-style-name="Standard">
      <style:paragraph-properties fo:margin-left="3.21cm" fo:margin-right="0cm" fo:line-height="0.529cm" fo:text-align="justify" style:justify-single-word="false" fo:text-indent="-1.235cm" style:auto-text-indent="false">
        <style:tab-stops>
          <style:tab-stop style:position="5.927cm"/>
        </style:tab-stops>
      </style:paragraph-properties>
    </style:style>
    <style:style style:name="P74"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75" style:family="paragraph" style:parent-style-name="Standard">
      <style:paragraph-properties fo:margin-left="3.902cm" fo:margin-right="0cm" fo:line-height="0.529cm" fo:text-indent="0cm" style:auto-text-indent="false"/>
    </style:style>
    <style:style style:name="P76" style:family="paragraph" style:parent-style-name="Standard">
      <style:paragraph-properties fo:margin-left="3.951cm" fo:margin-right="0cm" fo:line-height="0.529cm" fo:text-align="justify" style:justify-single-word="false" fo:text-indent="-0.494cm" style:auto-text-indent="false"/>
    </style:style>
    <style:style style:name="P77" style:family="paragraph" style:parent-style-name="Standard">
      <style:paragraph-properties fo:margin-left="3.951cm" fo:margin-right="0cm" fo:line-height="0.529cm" fo:text-align="justify" style:justify-single-word="false" fo:text-indent="-0.494cm" style:auto-text-indent="false"/>
      <style:text-properties fo:color="#000000" fo:letter-spacing="-0.004cm" style:font-name-complex="標楷體" style:font-size-complex="14pt"/>
    </style:style>
    <style:style style:name="P78"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79" style:family="paragraph" style:parent-style-name="Standard">
      <style:paragraph-properties fo:margin-left="2.321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80" style:family="paragraph" style:parent-style-name="Standard">
      <style:paragraph-properties fo:margin-left="0cm" fo:margin-right="0.104cm" fo:line-height="0.529cm" fo:text-align="center" style:justify-single-word="false" fo:text-indent="0.388cm" style:auto-text-indent="false"/>
    </style:style>
    <style:style style:name="P81" style:family="paragraph" style:parent-style-name="Standard">
      <style:paragraph-properties fo:margin-left="1.729cm" fo:margin-right="0cm" fo:line-height="0.529cm" fo:text-align="justify" style:justify-single-word="false" fo:text-indent="-1.397cm" style:auto-text-indent="false" style:snap-to-layout-grid="false"/>
    </style:style>
    <style:style style:name="P82" style:family="paragraph" style:parent-style-name="Standard">
      <style:paragraph-properties fo:margin-left="1.729cm" fo:margin-right="0cm" fo:line-height="0.529cm" fo:text-align="justify" style:justify-single-word="false" fo:text-indent="-1.397cm" style:auto-text-indent="false" style:snap-to-layout-grid="false"/>
      <style:text-properties fo:color="#000000" style:font-name-complex="標楷體" style:font-size-complex="14pt" style:font-weight-complex="bold"/>
    </style:style>
    <style:style style:name="P83" style:family="paragraph" style:parent-style-name="Standard">
      <style:paragraph-properties fo:margin-left="1.857cm" fo:margin-right="0cm" fo:line-height="0.529cm" fo:text-align="justify" style:justify-single-word="false" fo:text-indent="-1.531cm" style:auto-text-indent="false" style:snap-to-layout-grid="false"/>
    </style:style>
    <style:style style:name="P84" style:family="paragraph" style:parent-style-name="Standard">
      <style:paragraph-properties fo:margin-left="1.852cm" fo:margin-right="0cm" fo:line-height="0.529cm" fo:text-align="justify" style:justify-single-word="false" fo:text-indent="0cm" style:auto-text-indent="false">
        <style:tab-stops>
          <style:tab-stop style:position="5.927cm"/>
        </style:tab-stops>
      </style:paragraph-properties>
    </style:style>
    <style:style style:name="P85" style:family="paragraph" style:parent-style-name="Standard">
      <style:paragraph-properties fo:margin-left="1.852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86" style:family="paragraph" style:parent-style-name="註解文字">
      <style:paragraph-properties fo:line-height="0.6cm"/>
    </style:style>
    <style:style style:name="P87" style:family="paragraph" style:parent-style-name="註解文字">
      <style:paragraph-properties fo:line-height="0.6cm" fo:text-align="justify" style:justify-single-word="false" style:snap-to-layout-grid="false"/>
    </style:style>
    <style:style style:name="P88" style:family="paragraph" style:parent-style-name="註解文字">
      <style:paragraph-properties fo:line-height="0.529cm" fo:text-align="center" style:justify-single-word="false"/>
    </style:style>
    <style:style style:name="P89" style:family="paragraph" style:parent-style-name="註解文字">
      <style:paragraph-properties fo:line-height="0.529cm" fo:text-align="end" style:justify-single-word="false"/>
      <style:text-properties fo:color="#000000" fo:font-size="11pt" style:font-size-asian="11pt" style:font-name-complex="標楷體" style:font-size-complex="11pt" style:font-weight-complex="bold"/>
    </style:style>
    <style:style style:name="P90" style:family="paragraph" style:parent-style-name="註解文字">
      <style:paragraph-properties fo:line-height="0.529cm" fo:text-align="justify" style:justify-single-word="false"/>
      <style:text-properties fo:color="#000000" fo:font-size="11pt" style:font-size-asian="11pt" style:font-name-complex="標楷體" style:font-size-complex="11pt" style:font-weight-complex="bold"/>
    </style:style>
    <style:style style:name="P91"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92"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93" style:family="paragraph" style:parent-style-name="註解文字">
      <style:paragraph-properties fo:line-height="0.529cm" fo:text-align="center" style:justify-single-word="false"/>
      <style:text-properties fo:color="#000000" fo:font-size="11pt" style:font-size-asian="11pt" style:font-name-complex="標楷體" style:font-size-complex="11pt"/>
    </style:style>
    <style:style style:name="P94" style:family="paragraph" style:parent-style-name="註解文字">
      <style:paragraph-properties fo:line-height="0.529cm" fo:text-align="center" style:justify-single-word="false"/>
      <style:text-properties fo:color="#000000" fo:font-size="11pt" style:font-size-asian="11pt" style:font-name-complex="標楷體" style:font-size-complex="11pt"/>
    </style:style>
    <style:style style:name="P95" style:family="paragraph" style:parent-style-name="註解文字">
      <style:paragraph-properties fo:margin-left="3.951cm" fo:margin-right="0cm" fo:line-height="0.529cm" fo:text-align="justify" style:justify-single-word="false" fo:text-indent="-0.494cm" style:auto-text-indent="false"/>
    </style:style>
    <style:style style:name="P96" style:family="paragraph" style:parent-style-name="註解文字">
      <style:paragraph-properties fo:margin-left="3.95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97" style:family="paragraph" style:parent-style-name="註解文字">
      <style:paragraph-properties fo:margin-left="3.95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98" style:family="paragraph" style:parent-style-name="註解文字">
      <style:paragraph-properties fo:margin-left="3.951cm" fo:margin-right="0cm" fo:margin-top="0cm" fo:margin-bottom="0.134cm" loext:contextual-spacing="false" fo:line-height="0.529cm" fo:text-align="justify" style:justify-single-word="false" fo:text-indent="-0.494cm" style:auto-text-indent="false"/>
    </style:style>
    <style:style style:name="P99" style:family="paragraph" style:parent-style-name="註解文字">
      <style:paragraph-properties fo:margin-left="3.457cm" fo:margin-right="0cm" fo:line-height="0.529cm" fo:text-align="justify" style:justify-single-word="false" fo:text-indent="0cm" style:auto-text-indent="false"/>
    </style:style>
    <style:style style:name="P100" style:family="paragraph" style:parent-style-name="註解文字">
      <style:paragraph-properties fo:margin-left="3.944cm" fo:margin-right="0cm" fo:line-height="0.529cm" fo:text-align="justify" style:justify-single-word="false" fo:text-indent="-0.487cm" style:auto-text-indent="false"/>
      <style:text-properties fo:color="#000000" fo:font-size="14pt" fo:letter-spacing="-0.004cm" style:font-size-asian="14pt" style:font-name-complex="標楷體" style:font-size-complex="14pt"/>
    </style:style>
    <style:style style:name="P101" style:family="paragraph" style:parent-style-name="_30_02-1.">
      <style:paragraph-properties fo:margin-left="1.827cm" fo:margin-right="0.247cm" fo:line-height="0.529cm" fo:text-indent="0cm" style:auto-text-indent="false"/>
    </style:style>
    <style:style style:name="P102" style:family="paragraph" style:parent-style-name="_30_02-1.">
      <style:paragraph-properties fo:margin-left="2.321cm" fo:margin-right="0.247cm" fo:line-height="0.529cm" fo:text-indent="-0.494cm" style:auto-text-indent="false"/>
    </style:style>
    <style:style style:name="P103" style:family="paragraph" style:parent-style-name="_30_02-1.">
      <style:paragraph-properties fo:margin-left="2.321cm" fo:margin-right="0.247cm" fo:line-height="0.529cm" fo:text-indent="-0.494cm" style:auto-text-indent="false"/>
      <style:text-properties fo:font-size="14pt" style:font-size-asian="14pt"/>
    </style:style>
    <style:style style:name="P104" style:family="paragraph" style:parent-style-name="_28_一_29_內文">
      <style:paragraph-properties fo:margin-left="0cm" fo:margin-right="0cm" fo:line-height="0.529cm" fo:text-align="center" style:justify-single-word="false" fo:text-indent="0cm" style:auto-text-indent="false" style:snap-to-layout-grid="false"/>
    </style:style>
    <style:style style:name="P105" style:family="paragraph" style:parent-style-name="_28_一_29_內文">
      <style:paragraph-properties fo:margin-left="0cm" fo:margin-right="0cm" fo:line-height="0.529cm" fo:text-align="end" style:justify-single-word="false" fo:text-indent="0cm" style:auto-text-indent="false" style:snap-to-layout-grid="false"/>
      <style:text-properties fo:color="#000000" fo:font-size="11pt" style:font-size-asian="11pt" style:font-size-complex="11pt"/>
    </style:style>
    <style:style style:name="P106" style:family="paragraph" style:parent-style-name="_28_一_29_內文">
      <style:paragraph-properties fo:margin-left="0cm" fo:margin-right="0cm" fo:line-height="0.529cm" fo:text-indent="0cm" style:auto-text-indent="false" style:snap-to-layout-grid="false"/>
      <style:text-properties fo:color="#000000" fo:font-size="11pt" style:font-size-asian="11pt" style:font-size-complex="11pt"/>
    </style:style>
    <style:style style:name="P107"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08" style:family="paragraph" style:parent-style-name="_28_一_29_內文">
      <style:paragraph-properties fo:margin-left="0cm" fo:margin-right="0cm" fo:line-height="0.529cm" fo:text-align="center" style:justify-single-word="false" fo:text-indent="0cm" style:auto-text-indent="false"/>
      <style:text-properties fo:color="#000000" fo:font-size="11pt" style:font-size-asian="11pt" style:font-size-complex="11pt"/>
    </style:style>
    <style:style style:name="P109"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size-complex="15pt" style:font-weight-complex="bold"/>
    </style:style>
    <style:style style:name="T4" style:family="text">
      <style:text-properties style:font-name="文鼎中黑" fo:font-size="15pt" fo:font-weight="bold" style:font-name-asian="文鼎中黑" style:font-size-asian="15pt" style:font-weight-asian="bold" style:font-size-complex="15pt" style:font-weight-complex="bold"/>
    </style:style>
    <style:style style:name="T5" style:family="text">
      <style:text-properties style:font-weight-complex="bold"/>
    </style:style>
    <style:style style:name="T6" style:family="text">
      <style:text-properties fo:color="#000000" style:font-name-complex="標楷體"/>
    </style:style>
    <style:style style:name="T7" style:family="text">
      <style:text-properties fo:color="#000000" style:font-name-complex="標楷體" style:font-size-complex="14pt"/>
    </style:style>
    <style:style style:name="T8" style:family="text">
      <style:text-properties fo:color="#000000" style:font-name-complex="標楷體" style:font-size-complex="14pt" style:font-weight-complex="bold"/>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style>
    <style:style style:name="T11" style:family="text">
      <style:text-properties fo:color="#000000" fo:font-size="11pt" style:font-size-asian="11pt" style:font-name-complex="標楷體" style:font-size-complex="11pt"/>
    </style:style>
    <style:style style:name="T12" style:family="text">
      <style:text-properties fo:color="#000000" fo:font-size="11pt" style:font-size-asian="11pt" style:font-name-complex="標楷體" style:font-size-complex="11pt" style:font-weight-complex="bold"/>
    </style:style>
    <style:style style:name="T13" style:family="text">
      <style:text-properties fo:color="#000000" fo:font-size="11pt" style:font-size-asian="11pt" style:font-name-complex="標楷體" style:font-size-complex="11pt" style:font-weight-complex="bold"/>
    </style:style>
    <style:style style:name="T14" style:family="text">
      <style:text-properties fo:color="#000000" fo:font-size="11pt" style:font-size-asian="11pt" style:font-name-complex="標楷體" style:font-size-complex="11pt"/>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新細明體" style:font-size-complex="11pt"/>
    </style:style>
    <style:style style:name="T18" style:family="text">
      <style:text-properties fo:color="#000000" fo:font-size="11pt" style:letter-kerning="true" style:font-size-asian="11pt" style:font-name-complex="新細明體" style:font-size-complex="11pt"/>
    </style:style>
    <style:style style:name="T19" style:family="text">
      <style:text-properties fo:color="#000000" fo:font-size="11pt" style:letter-kerning="true" style:font-size-asian="11pt" style:font-name-complex="新細明體" style:font-size-complex="11pt"/>
    </style:style>
    <style:style style:name="T20" style:family="text">
      <style:text-properties fo:color="#000000" fo:font-size="11pt" style:letter-kerning="true" style:font-size-asian="11pt" style:font-name-complex="新細明體" style:font-size-complex="11pt" style:font-weight-complex="bold"/>
    </style:style>
    <style:style style:name="T21" style:family="text">
      <style:text-properties fo:color="#000000" fo:font-size="11pt" style:letter-kerning="true" style:font-size-asian="11pt" style:font-name-complex="新細明體" style:font-size-complex="11pt" style:font-weight-complex="bold"/>
    </style:style>
    <style:style style:name="T22" style:family="text">
      <style:text-properties fo:color="#000000" fo:font-size="11pt" fo:letter-spacing="-0.018cm" style:letter-kerning="true" style:font-size-asian="11pt" style:font-name-complex="新細明體" style:font-size-complex="11pt"/>
    </style:style>
    <style:style style:name="T23" style:family="text">
      <style:text-properties fo:color="#000000" fo:font-size="11pt" fo:letter-spacing="-0.018cm" style:font-size-asian="11pt" style:font-name-complex="標楷體" style:font-size-complex="11pt"/>
    </style:style>
    <style:style style:name="T24" style:family="text">
      <style:text-properties fo:color="#000000" fo:font-size="11pt" fo:letter-spacing="-0.018cm" style:font-size-asian="11pt" style:font-name-complex="標楷體" style:font-size-complex="11pt"/>
    </style:style>
    <style:style style:name="T25" style:family="text">
      <style:text-properties fo:color="#000000"/>
    </style:style>
    <style:style style:name="T26" style:family="text">
      <style:text-properties fo:color="#000000" fo:letter-spacing="-0.004cm" style:font-name-complex="標楷體" style:font-size-complex="14pt"/>
    </style:style>
    <style:style style:name="T27" style:family="text">
      <style:text-properties fo:color="#000000" fo:letter-spacing="-0.004cm" style:font-name-complex="標楷體" style:font-size-complex="14pt"/>
    </style:style>
    <style:style style:name="T28" style:family="text">
      <style:text-properties fo:color="#000000" fo:font-size="14pt" fo:letter-spacing="-0.004cm" style:font-size-asian="14pt" style:font-name-complex="標楷體" style:font-size-complex="14pt"/>
    </style:style>
    <style:style style:name="T29" style:family="text">
      <style:text-properties fo:color="#000000" fo:font-size="14pt" fo:letter-spacing="-0.004cm" style:font-size-asian="14pt" style:font-name-complex="標楷體" style:font-size-complex="14pt"/>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font-name-complex="標楷體" style:font-size-complex="14pt"/>
    </style:style>
    <style:style style:name="T32" style:family="text">
      <style:text-properties fo:color="#000000" fo:letter-spacing="-0.007cm" style:font-name-complex="標楷體" style:font-size-complex="14pt"/>
    </style:style>
    <style:style style:name="T33" style:family="text">
      <style:text-properties fo:color="#000000" fo:letter-spacing="-0.007cm" style:font-name-complex="標楷體" style:font-size-complex="14pt"/>
    </style:style>
    <style:style style:name="T34" style:family="text">
      <style:text-properties fo:color="#000000" fo:letter-spacing="0.004cm" style:font-name-complex="標楷體" style:font-size-complex="14pt"/>
    </style:style>
    <style:style style:name="T35" style:family="text">
      <style:text-properties fo:color="#000000" fo:letter-spacing="0.004cm" style:font-name-complex="標楷體" style:font-size-complex="14pt" style:font-weight-complex="bold"/>
    </style:style>
    <style:style style:name="T36" style:family="text">
      <style:text-properties fo:color="#000000" fo:letter-spacing="0.004cm" style:font-name-complex="標楷體" style:font-size-complex="14pt" style:font-weight-complex="bold"/>
    </style:style>
    <style:style style:name="T37" style:family="text">
      <style:text-properties fo:color="#000000" fo:letter-spacing="0.004cm" style:font-name-complex="標楷體" style:font-size-complex="14pt"/>
    </style:style>
    <style:style style:name="T38" style:family="text">
      <style:text-properties fo:color="#000000" fo:font-size="13pt" fo:letter-spacing="-0.007cm" style:font-size-asian="13pt" style:font-name-complex="標楷體" style:font-size-complex="13pt"/>
    </style:style>
    <style:style style:name="T39" style:family="text">
      <style:text-properties fo:color="#000000" fo:font-size="13pt" fo:letter-spacing="-0.007cm" style:font-size-asian="13pt" style:font-name-complex="標楷體" style:font-size-complex="13pt"/>
    </style:style>
    <style:style style:name="T40"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2" style:family="text">
      <style:text-properties fo:color="#000000" fo:letter-spacing="0.014cm" style:font-name-complex="標楷體" style:font-size-complex="14pt"/>
    </style:style>
    <style:style style:name="T43" style:family="text">
      <style:text-properties fo:color="#000000" fo:letter-spacing="0.014cm" style:font-name-complex="標楷體" style:font-size-complex="14pt"/>
    </style:style>
    <style:style style:name="T44" style:family="text">
      <style:text-properties fo:color="#000000" fo:letter-spacing="0.007cm" style:font-name-complex="標楷體" style:font-size-complex="14pt"/>
    </style:style>
    <style:style style:name="T45" style:family="text">
      <style:text-properties fo:color="#000000" fo:letter-spacing="0.007cm" style:font-name-complex="標楷體" style:font-size-complex="14pt"/>
    </style:style>
    <style:style style:name="T46" style:family="text">
      <style:text-properties fo:color="#000000" style:text-position="27% 100%" fo:font-size="11pt" style:font-size-asian="11pt" style:font-name-complex="標楷體" style:font-size-complex="11pt"/>
    </style:style>
    <style:style style:name="T47" style:family="text">
      <style:text-properties fo:color="#000000" style:text-position="18% 100%" fo:font-size="11pt" style:font-size-asian="11pt" style:font-name-complex="標楷體" style:font-size-complex="11pt"/>
    </style:style>
    <style:style style:name="T48" style:family="text">
      <style:text-properties fo:color="#000000" style:text-position="18% 100%" fo:font-size="11pt" style:font-size-asian="11pt" style:font-name-complex="標楷體" style:font-size-complex="11pt"/>
    </style:style>
    <style:style style:name="T49" style:family="text">
      <style:text-properties fo:color="#000000" style:text-position="18% 100%" fo:font-size="11pt" style:font-size-asian="11pt" style:font-name-complex="新細明體" style:font-size-complex="11pt"/>
    </style:style>
    <style:style style:name="T50" style:family="text">
      <style:text-properties fo:color="#000000" style:text-position="18% 100%" fo:font-size="11pt" style:font-size-asian="11pt" style:font-name-complex="新細明體" style:font-size-complex="11pt"/>
    </style:style>
    <style:style style:name="T51" style:family="text">
      <style:text-properties fo:color="#000000" style:text-position="9% 100%" fo:font-size="11pt" style:font-size-asian="11pt" style:font-name-complex="標楷體" style:font-size-complex="11pt"/>
    </style:style>
    <style:style style:name="T52" style:family="text">
      <style:text-properties fo:font-size="14pt" style:font-size-asian="14pt"/>
    </style:style>
    <style:style style:name="T53" style:family="text">
      <style:text-properties fo:font-size="14pt" style:font-size-asian="14pt"/>
    </style:style>
    <style:style style:name="T54" style:family="text">
      <style:text-properties fo:font-size="14pt" fo:letter-spacing="-0.004cm" style:font-size-asian="14pt"/>
    </style:style>
    <style:style style:name="T55" style:family="text">
      <style:text-properties fo:font-size="9pt" style:letter-kerning="true" style:font-size-asian="9pt" style:font-name-complex="標楷體" style:font-size-complex="9pt"/>
    </style:style>
    <style:style style:name="T56" style:family="text">
      <style:text-properties fo:font-size="9pt" style:letter-kerning="true" style:font-size-asian="9pt" style:font-name-complex="標楷體" style:font-size-complex="9pt"/>
    </style:style>
    <style:style style:name="T57" style:family="text">
      <style:text-properties fo:font-size="9pt" style:letter-kerning="true" style:font-size-asian="9pt" style:font-name-complex="標楷體" style:font-size-complex="9pt" style:font-weight-complex="bold"/>
    </style:style>
    <style:style style:name="T58" style:family="text">
      <style:text-properties style:letter-kerning="true"/>
    </style:style>
    <style:style style:name="T59" style:family="text">
      <style:text-properties style:letter-kerning="true" style:font-weight-complex="bold"/>
    </style:style>
    <style:style style:name="T60" style:family="text">
      <style:text-properties style:text-position="18% 100%"/>
    </style:style>
    <style:style style:name="T61"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拾貳、勞</text:span><text:span text:style-name="T1"> <text:s/></text:span><text:span text:style-name="T1">工</text:span></text:p>
      <text:p text:style-name="P87"><text:span text:style-name="T3">一、</text:span><text:span text:style-name="T3">勞工組織</text:span></text:p>
      <text:p text:style-name="P44"><text:span text:style-name="T8">（一）</text:span><text:span text:style-name="T8">勞工組訓</text:span></text:p>
      <text:p text:style-name="P45"><text:span text:style-name="T7">截至102年12月31日止，</text:span><text:span text:style-name="T7">本市工會</text:span><text:span text:style-name="T7">家數計857</text:span><text:span text:style-name="T7">家，</text:span><text:span text:style-name="T7">另本府勞工局</text:span><text:span text:style-name="T7">針對工會組織輔導與會議協助，10</text:span><text:span text:style-name="T7">2年下半年度</text:span><text:span text:style-name="T7">服務成果如下：</text:span></text:p>
      <text:p text:style-name="P101"><text:span text:style-name="T52">1.</text:span>各級工會成立情形</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89">類別</text:p>
            <text:p text:style-name="P90">數量</text:p>
          </table:table-cell>
          <table:table-cell table:style-name="表格1.B1" office:value-type="string">
            <text:p text:style-name="P93">工會聯合</text:p>
            <text:p text:style-name="P93">組織</text:p>
          </table:table-cell>
          <table:table-cell table:style-name="表格1.B1" office:value-type="string">
            <text:p text:style-name="P93">企業工會</text:p>
          </table:table-cell>
          <table:table-cell table:style-name="表格1.B1" office:value-type="string">
            <text:p text:style-name="P93">產業工會</text:p>
          </table:table-cell>
          <table:table-cell table:style-name="表格1.B1" office:value-type="string">
            <text:p text:style-name="P93">職業工會</text:p>
          </table:table-cell>
          <table:table-cell table:style-name="表格1.F1" office:value-type="string">
            <text:p text:style-name="P91">合計</text:p>
          </table:table-cell>
        </table:table-row>
        <table:table-row table:style-name="表格1.1">
          <table:table-cell table:style-name="表格1.A2" office:value-type="string">
            <text:p text:style-name="P91">家數</text:p>
          </table:table-cell>
          <table:table-cell table:style-name="表格1.B2" office:value-type="string">
            <text:p text:style-name="P93">16</text:p>
          </table:table-cell>
          <table:table-cell table:style-name="表格1.B2" office:value-type="string">
            <text:p text:style-name="P93">173</text:p>
          </table:table-cell>
          <table:table-cell table:style-name="表格1.B2" office:value-type="string">
            <text:p text:style-name="P91">26</text:p>
          </table:table-cell>
          <table:table-cell table:style-name="表格1.B2" office:value-type="string">
            <text:p text:style-name="P91">642</text:p>
          </table:table-cell>
          <table:table-cell table:style-name="表格1.F2" office:value-type="string">
            <text:p text:style-name="P93">857</text:p>
          </table:table-cell>
        </table:table-row>
      </table:table>
      <text:p text:style-name="P101"><text:span text:style-name="T52">2.</text:span><text:span text:style-name="T52">各級工會</text:span>組織召開法定會議統計</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89">會議別</text:p>
            <text:p text:style-name="P90">次數</text:p>
          </table:table-cell>
          <table:table-cell table:style-name="表格2.B1" office:value-type="string">
            <text:p text:style-name="P93">會員（代表）大會</text:p>
          </table:table-cell>
          <table:table-cell table:style-name="表格2.B1" office:value-type="string">
            <text:p text:style-name="P93">理事會</text:p>
          </table:table-cell>
          <table:table-cell table:style-name="表格2.B1" office:value-type="string">
            <text:p text:style-name="P93">監事會</text:p>
          </table:table-cell>
          <table:table-cell table:style-name="表格2.E1" office:value-type="string">
            <text:p text:style-name="P91">合計</text:p>
          </table:table-cell>
        </table:table-row>
        <table:table-row table:style-name="表格2.1">
          <table:table-cell table:style-name="表格2.A2" office:value-type="string">
            <text:p text:style-name="P91">會次</text:p>
          </table:table-cell>
          <table:table-cell table:style-name="表格2.B2" office:value-type="string">
            <text:p text:style-name="P91">415</text:p>
          </table:table-cell>
          <table:table-cell table:style-name="表格2.B2" office:value-type="string">
            <text:p text:style-name="P91">950</text:p>
          </table:table-cell>
          <table:table-cell table:style-name="表格2.B2" office:value-type="string">
            <text:p text:style-name="P91">870</text:p>
          </table:table-cell>
          <table:table-cell table:style-name="表格2.E2" office:value-type="string">
            <text:p text:style-name="P88"><text:span text:style-name="T11">2,</text:span><text:span text:style-name="T11">235</text:span></text:p>
          </table:table-cell>
        </table:table-row>
      </table:table>
      <text:p text:style-name="P102"><text:span text:style-name="T52">3.</text:span><text:span text:style-name="T52">10</text:span><text:span text:style-name="T52">2</text:span><text:span text:style-name="T52">年</text:span><text:span text:style-name="T52">7月</text:span><text:span text:style-name="T52">至</text:span><text:span text:style-name="T52">12</text:span><text:span text:style-name="T52">月計</text:span><text:span text:style-name="T52">輔導高雄市行銷人員職業工會等5家職業工會</text:span><text:span text:style-name="T52">及</text:span><text:span text:style-name="T52">中華民國美妝造型產業工會等2家成立產業工會</text:span><text:span text:style-name="T52">，合計</text:span><text:span text:style-name="T52">7</text:span><text:span text:style-name="T52">家工會成立。</text:span></text:p>
      <text:p text:style-name="P102"><text:span text:style-name="T52">4.102年績優工會計有75家企、產、職業工會向本府勞工局提出參選，經初評、實地評鑑及總評會議程序，評選最優25家工會獲選為本市102年度績優工會榮銜，預定於103年五一勞動活動系列中公開表揚。</text:span></text:p>
      <text:p text:style-name="P44"><text:span text:style-name="T8">（二）</text:span><text:span text:style-name="T8">勞工教育輔導</text:span></text:p>
      <text:p text:style-name="P101"><text:span text:style-name="T52">1.</text:span><text:span text:style-name="T52">加強輔導工會辦理勞工教育</text:span></text:p>
      <text:p text:style-name="P46"><text:span text:style-name="T7">（1）</text:span><text:span text:style-name="T7">補助本市各級工會辦理勞工教育</text:span></text:p>
      <text:p text:style-name="P48"><text:span text:style-name="T7">10</text:span><text:span text:style-name="T7">2</text:span><text:span text:style-name="T7">年</text:span><text:span text:style-name="T7">7月</text:span><text:span text:style-name="T7">至</text:span><text:span text:style-name="T7">12</text:span><text:span text:style-name="T7">月計補助工會聯合組織辦理</text:span><text:span text:style-name="T7">23</text:span><text:span text:style-name="T7">場次及基層工會辦理1</text:span><text:span text:style-name="T7">49</text:span><text:span text:style-name="T7">場次勞工教育活動，補助金額計新台幣</text:span><text:span text:style-name="T7">830萬</text:span><text:span text:style-name="T7">元。</text:span></text:p>
      <text:p text:style-name="P46"><text:span text:style-name="T7">（2）</text:span><text:span text:style-name="T26">補助本市總工會</text:span><text:span text:style-name="T26">發行</text:span><text:span text:style-name="T26">聯合會訊15萬元</text:span><text:span text:style-name="T26">及</text:span><text:span text:style-name="T26">產業總工會發行聯</text:span><text:span text:style-name="T7">合會訊23萬元。</text:span></text:p>
      <text:p text:style-name="P101"><text:span text:style-name="T52">2.</text:span><text:span text:style-name="T52">多元化辦理勞工教育，擴大參與層面</text:span></text:p>
      <text:p text:style-name="P46"><text:span text:style-name="T7">（1）</text:span><text:span text:style-name="T7">推動勞動法制教育</text:span></text:p>
      <text:p text:style-name="P95"><text:span text:style-name="T28">為推廣「勞工教育向下扎根」政策，於102年10月派員逐一拜訪本市52所高中職辦理勞動教育之聯絡窗口，了解各校辦理勞動教育辦理情形，並邀請各校派員參加勞工局培訓師資課程等相關活動。</text:span></text:p>
      <text:p text:style-name="P96">辦理102年度高中職「勞動法制教育」校園巡迴演講，102年7月至12月計辦理27場次。</text:p>
      <text:p text:style-name="P46"><text:soft-page-break/><text:span text:style-name="T7">（2）</text:span><text:span text:style-name="T7">擴大勞工教育參與層面</text:span></text:p>
      <text:p text:style-name="P99"><text:span text:style-name="T30">與高雄電台合製「我愛高雄－空中勞工局」節目，每週三下午4時至5時播出，邀請專家</text:span><text:span text:style-name="T30">學者或業務相關單位</text:span><text:span text:style-name="T30">談</text:span><text:span text:style-name="T30">論</text:span><text:span text:style-name="T30">工時、工資、失業給付、勞工退休金、勞保常識、職業訓練、工廠安全衛生、職災勞工主動服務、性別平權及防範性騷擾等勞</text:span><text:span text:style-name="T30">項</text:span><text:span text:style-name="T30">議題並開放</text:span><text:span text:style-name="T30">民眾</text:span><text:span text:style-name="T30">CALL IN</text:span><text:span text:style-name="T30">提問</text:span><text:span text:style-name="T30">。</text:span></text:p>
      <text:p text:style-name="P46"><text:span text:style-name="T7">（3）</text:span><text:span text:style-name="T32">出版高市勞工月刊6期（第</text:span><text:span text:style-name="T32">29~34</text:span><text:span text:style-name="T32">期），每期印製19,000份並以電子報方式傳送訂閱民眾</text:span><text:span text:style-name="T32">。</text:span></text:p>
      <text:p text:style-name="P46"><text:span text:style-name="T7">（4）</text:span><text:span text:style-name="T7">辦理勞工大學</text:span></text:p>
      <text:p text:style-name="P48"><text:span text:style-name="T7">每年度辦理勞動事務部與勞工學苑部兩類課程。其中勞工學苑部102年7月至12月（</text:span><text:span text:style-name="T7">10</text:span><text:span text:style-name="T7">2年第11、</text:span><text:span text:style-name="T7">1</text:span><text:span text:style-name="T7">2期）針對勞工美學、技藝及休閒等開辦144班，鼓勵勞工在職場之外培養其他興趣及知能，達成工作與生活平衡(WLB, Work and Life Balance)。半年間計有勞工朋友及眷屬3</text:span><text:span text:style-name="T7">,</text:span><text:span text:style-name="T7">287人次參加。此外，結合推廣有機無毒農作，於7月至9月辦理「樂活農夫休閒與生活」專班，學員合計16人次。另與環保局合作推廣廢棄家具再利用辦理「魯班技藝傳承班」，學員共計15人次。</text:span></text:p>
      <text:p text:style-name="P87"><text:span text:style-name="T3">二、</text:span><text:span text:style-name="T3">勞動條件</text:span></text:p>
      <text:p text:style-name="P44"><text:span text:style-name="T8">（一）</text:span><text:span text:style-name="T8">落實勞動條件之督導考核、勞工退休金宣導</text:span></text:p>
      <text:p text:style-name="P101"><text:span text:style-name="T52">1.依法落實</text:span><text:span text:style-name="T52">執行勞動基準法</text:span></text:p>
      <text:p text:style-name="P46"><text:span text:style-name="T7">（1）</text:span><text:span text:style-name="T7">為督促事業單位確實依照勞動基準法規定辦理</text:span><text:span text:style-name="T7">，以</text:span><text:span text:style-name="T7">保障勞工權益</text:span><text:span text:style-name="T7">，故對事業單位易違法情事（如：超時工作、未給加班費、未給例假等）規劃自主勞動檢查；並配合其他公部門如監理站執行遊覽車客運業、國道夜間稽查等業務，102</text:span><text:span text:style-name="T7">年</text:span><text:span text:style-name="T7">7月至12</text:span><text:span text:style-name="T7">月</text:span><text:span text:style-name="T7">共計查核284件。</text:span></text:p>
      <text:p text:style-name="P46"><text:span text:style-name="T7">（2）102</text:span><text:span text:style-name="T7">年</text:span><text:span text:style-name="T7">12</text:span><text:span text:style-name="T7">月</text:span><text:span text:style-name="T7">31</text:span><text:span text:style-name="T7">日止</text:span><text:span text:style-name="T7">計</text:span><text:span text:style-name="T7">勞動基準法裁處罰鍰案件計</text:span><text:span text:style-name="T7">905</text:span><text:span text:style-name="T7">件，罰鍰金額</text:span><text:span text:style-name="T7">1939萬8</text:span><text:span text:style-name="T7">000</text:span><text:span text:style-name="T7">元</text:span><text:span text:style-name="T7">。</text:span><text:span text:style-name="T7">另針對</text:span><text:span text:style-name="T7">10</text:span><text:span text:style-name="T7">2</text:span><text:span text:style-name="T7">年</text:span><text:span text:style-name="T7">度違法</text:span><text:span text:style-name="T7">類型分析如下：</text:span></text:p>
      <text:p text:style-name="P95"><text:span text:style-name="T28">依業別分：製造業最多</text:span><text:span text:style-name="T28">179</text:span><text:span text:style-name="T28">件、住宿及餐飲業</text:span><text:span text:style-name="T28">次之109</text:span><text:span text:style-name="T28">件，</text:span><text:span text:style-name="T28">批發及零售業</text:span><text:span text:style-name="T28">再次之</text:span><text:span text:style-name="T28">107件，</text:span><text:span text:style-name="T28">佔違法總案件</text:span><text:span text:style-name="T28">43.65</text:span><text:span text:style-name="T28">%</text:span><text:span text:style-name="T28">。</text:span></text:p>
      <text:p text:style-name="P95"><text:span text:style-name="T28">依違法項目分：工資最多</text:span><text:span text:style-name="T28">363</text:span><text:span text:style-name="T28">件</text:span><text:span text:style-name="T28">40.11</text:span><text:span text:style-name="T28">%、工時次之</text:span><text:span text:style-name="T28">252</text:span><text:span text:style-name="T28">件</text:span><text:span text:style-name="T28">27.84</text:span><text:span text:style-name="T28">%、休息再次之</text:span><text:span text:style-name="T28">110</text:span><text:span text:style-name="T28">件佔</text:span><text:span text:style-name="T28">12.15</text:span><text:span text:style-name="T28">%。</text:span></text:p>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L"/>
        <table:table-column table:style-name="表格3.M"/>
        <table:table-column table:style-name="表格3.P"/>
        <table:table-column table:style-name="表格3.M" table:number-columns-repeated="2"/>
        <table:table-column table:style-name="表格3.S"/>
        <table:table-row table:style-name="表格3.1">
          <table:table-cell table:style-name="表格3.A1" table:number-rows-spanned="3" table:number-columns-spanned="2" office:value-type="string">
            <text:p text:style-name="P52"><text:s text:c="25"/>類型</text:p>
            <text:p text:style-name="P51">行業</text:p>
          </table:table-cell>
          <table:covered-table-cell/>
          <table:table-cell table:style-name="表格3.C1" table:number-columns-spanned="2" office:value-type="string">
            <text:p text:style-name="P9">工資</text:p>
          </table:table-cell>
          <table:covered-table-cell/>
          <table:table-cell table:style-name="表格3.C1" table:number-columns-spanned="2" office:value-type="string">
            <text:p text:style-name="P9">工時</text:p>
          </table:table-cell>
          <table:covered-table-cell/>
          <table:table-cell table:style-name="表格3.C1" table:number-columns-spanned="2" office:value-type="string">
            <text:p text:style-name="P9">休息</text:p>
          </table:table-cell>
          <table:covered-table-cell/>
          <table:table-cell table:style-name="表格3.C1" table:number-columns-spanned="2" office:value-type="string">
            <text:p text:style-name="P9">休假</text:p>
          </table:table-cell>
          <table:covered-table-cell/>
          <table:table-cell table:style-name="表格3.C1" table:number-columns-spanned="2" office:value-type="string">
            <text:p text:style-name="P9">童工女工</text:p>
          </table:table-cell>
          <table:covered-table-cell/>
          <table:table-cell table:style-name="表格3.C1" table:number-columns-spanned="2" office:value-type="string">
            <text:p text:style-name="P9">退休55~56</text:p>
          </table:table-cell>
          <table:covered-table-cell/>
          <table:table-cell table:style-name="表格3.C1" table:number-columns-spanned="2" office:value-type="string">
            <text:p text:style-name="P9">其他(退休金條例、性平)</text:p>
          </table:table-cell>
          <table:covered-table-cell/>
          <table:table-cell table:style-name="表格3.Q1" table:number-rows-spanned="2" office:value-type="string">
            <text:p text:style-name="P9">移地檢署</text:p>
          </table:table-cell>
          <table:table-cell table:style-name="表格3.R1" table:number-columns-spanned="2" office:value-type="string">
            <text:p text:style-name="P9">總計</text:p>
          </table:table-cell>
          <table:covered-table-cell/>
        </table:table-row>
        <table:table-row table:style-name="表格3.1">
          <table:covered-table-cell/>
          <table:covered-table-cell/>
          <table:table-cell table:style-name="表格3.C2" table:number-columns-spanned="2" office:value-type="string">
            <text:p text:style-name="P9">21～28</text:p>
          </table:table-cell>
          <table:covered-table-cell/>
          <table:table-cell table:style-name="表格3.C2" table:number-columns-spanned="2" office:value-type="string">
            <text:p text:style-name="P9">30～32</text:p>
          </table:table-cell>
          <table:covered-table-cell/>
          <table:table-cell table:style-name="表格3.C2" table:number-columns-spanned="2" office:value-type="string">
            <text:p text:style-name="P9">34～36</text:p>
          </table:table-cell>
          <table:covered-table-cell/>
          <table:table-cell table:style-name="表格3.C2" table:number-columns-spanned="2" office:value-type="string">
            <text:p text:style-name="P9">37～41</text:p>
          </table:table-cell>
          <table:covered-table-cell/>
          <table:table-cell table:style-name="表格3.C2" table:number-columns-spanned="2" office:value-type="string">
            <text:p text:style-name="P9">44～51、65</text:p>
          </table:table-cell>
          <table:covered-table-cell/>
          <table:table-cell table:style-name="表格3.C2" table:number-columns-spanned="2" office:value-type="string">
            <text:p text:style-name="P9">職災59</text:p>
          </table:table-cell>
          <table:covered-table-cell/>
          <table:table-cell table:style-name="表格3.C2" table:number-columns-spanned="2" office:value-type="string">
            <text:p text:style-name="P13">7.9.12.16.19.43.70.83</text:p>
          </table:table-cell>
          <table:covered-table-cell/>
          <table:covered-table-cell/>
          <table:table-cell table:style-name="表格3.R2" table:number-columns-spanned="2" office:value-type="string">
            <text:p text:style-name="P8"><text:span text:style-name="T55">(單位：</text:span><text:span text:style-name="T55"><text:line-break/></text:span><text:span text:style-name="T55">千元)</text:span></text:p>
          </table:table-cell>
          <table:covered-table-cell/>
        </table:table-row>
        <table:table-row table:style-name="表格3.1">
          <table:covered-table-cell/>
          <table:covered-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1" office:value-type="string">
            <text:p text:style-name="P9">件數</text:p>
          </table:table-cell>
          <table:table-cell table:style-name="表格3.Q1" office:value-type="string">
            <text:p text:style-name="P9">金額</text:p>
          </table:table-cell>
          <table:table-cell table:style-name="表格3.Q3" office:value-type="string">
            <text:p text:style-name="P9">件數</text:p>
          </table:table-cell>
          <table:table-cell table:style-name="表格3.Q3" office:value-type="string">
            <text:p text:style-name="P9">件數</text:p>
          </table:table-cell>
          <table:table-cell table:style-name="表格3.R2" office:value-type="string">
            <text:p text:style-name="P9">金額</text:p>
          </table:table-cell>
        </table:table-row>
        <table:table-row table:style-name="表格3.4">
          <table:table-cell table:style-name="表格3.Q1" table:number-columns-spanned="2" office:value-type="string">
            <text:p text:style-name="P10">金融保險及不動產業</text:p>
          </table:table-cell>
          <table:covered-table-cell/>
          <table:table-cell table:style-name="表格3.Q3" office:value-type="string">
            <text:p text:style-name="P15">15</text:p>
          </table:table-cell>
          <table:table-cell table:style-name="表格3.Q3" office:value-type="string">
            <text:p text:style-name="P15">380</text:p>
          </table:table-cell>
          <table:table-cell table:style-name="表格3.Q3" office:value-type="string">
            <text:p text:style-name="P15">8</text:p>
          </table:table-cell>
          <table:table-cell table:style-name="表格3.Q3" office:value-type="string">
            <text:p text:style-name="P15">16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2</text:p>
          </table:table-cell>
          <table:table-cell table:style-name="表格3.Q3" office:value-type="string">
            <text:p text:style-name="P15">60</text:p>
          </table:table-cell>
          <table:table-cell table:style-name="表格3.Q3" office:value-type="string">
            <text:p text:style-name="P15">0</text:p>
          </table:table-cell>
          <table:table-cell table:style-name="表格3.Q3" office:value-type="string">
            <text:p text:style-name="P15">25</text:p>
          </table:table-cell>
          <table:table-cell table:style-name="表格3.R2" office:value-type="string">
            <text:p text:style-name="P15">600</text:p>
          </table:table-cell>
        </table:table-row>
        <table:table-row table:style-name="表格3.4">
          <table:table-cell table:style-name="表格3.Q1" table:number-columns-spanned="2" office:value-type="string">
            <text:p text:style-name="P10">資訊及通訊傳播業</text:p>
          </table:table-cell>
          <table:covered-table-cell/>
          <table:table-cell table:style-name="表格3.Q3" office:value-type="string">
            <text:p text:style-name="P15">10</text:p>
          </table:table-cell>
          <table:table-cell table:style-name="表格3.Q3" office:value-type="string">
            <text:p text:style-name="P15">276</text:p>
          </table:table-cell>
          <table:table-cell table:style-name="表格3.Q3" office:value-type="string">
            <text:p text:style-name="P15">4</text:p>
          </table:table-cell>
          <table:table-cell table:style-name="表格3.Q3" office:value-type="string">
            <text:p text:style-name="P15">160</text:p>
          </table:table-cell>
          <table:table-cell table:style-name="表格3.Q3" office:value-type="string">
            <text:p text:style-name="P15">1</text:p>
          </table:table-cell>
          <table:table-cell table:style-name="表格3.Q3" office:value-type="string">
            <text:p text:style-name="P15">2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1</text:p>
          </table:table-cell>
          <table:table-cell table:style-name="表格3.Q3" office:value-type="string">
            <text:p text:style-name="P15">20</text:p>
          </table:table-cell>
          <table:table-cell table:style-name="表格3.Q3" office:value-type="string">
            <text:p text:style-name="P15">0</text:p>
          </table:table-cell>
          <table:table-cell table:style-name="表格3.Q3" office:value-type="string">
            <text:p text:style-name="P15">16</text:p>
          </table:table-cell>
          <table:table-cell table:style-name="表格3.R2" office:value-type="string">
            <text:p text:style-name="P15">476</text:p>
          </table:table-cell>
        </table:table-row>
        <table:table-row table:style-name="表格3.4">
          <table:table-cell table:style-name="表格3.Q1" table:number-columns-spanned="2" office:value-type="string">
            <text:p text:style-name="P10">醫療保健及社會工作服務業</text:p>
          </table:table-cell>
          <table:covered-table-cell/>
          <table:table-cell table:style-name="表格3.Q3" office:value-type="string">
            <text:p text:style-name="P15">14</text:p>
          </table:table-cell>
          <table:table-cell table:style-name="表格3.Q3" office:value-type="string">
            <text:p text:style-name="P15">252</text:p>
          </table:table-cell>
          <table:table-cell table:style-name="表格3.Q3" office:value-type="string">
            <text:p text:style-name="P15">14</text:p>
          </table:table-cell>
          <table:table-cell table:style-name="表格3.Q3" office:value-type="string">
            <text:p text:style-name="P15">280</text:p>
          </table:table-cell>
          <table:table-cell table:style-name="表格3.Q3" office:value-type="string">
            <text:p text:style-name="P15">4</text:p>
          </table:table-cell>
          <table:table-cell table:style-name="表格3.Q3" office:value-type="string">
            <text:p text:style-name="P15">80</text:p>
          </table:table-cell>
          <table:table-cell table:style-name="表格3.Q3" office:value-type="string">
            <text:p text:style-name="P15">3</text:p>
          </table:table-cell>
          <table:table-cell table:style-name="表格3.Q3" office:value-type="string">
            <text:p text:style-name="P15">6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4</text:p>
          </table:table-cell>
          <table:table-cell table:style-name="表格3.Q3" office:value-type="string">
            <text:p text:style-name="P15">66</text:p>
          </table:table-cell>
          <table:table-cell table:style-name="表格3.Q3" office:value-type="string">
            <text:p text:style-name="P15">0</text:p>
          </table:table-cell>
          <table:table-cell table:style-name="表格3.Q3" office:value-type="string">
            <text:p text:style-name="P15">39</text:p>
          </table:table-cell>
          <table:table-cell table:style-name="表格3.R2" office:value-type="string">
            <text:p text:style-name="P15">738</text:p>
          </table:table-cell>
        </table:table-row>
        <table:table-row table:style-name="表格3.4">
          <table:table-cell table:style-name="表格3.Q1" table:number-columns-spanned="2" office:value-type="string">
            <text:p text:style-name="P10">藝術、娛樂及休閒服務業</text:p>
          </table:table-cell>
          <table:covered-table-cell/>
          <table:table-cell table:style-name="表格3.Q3" office:value-type="string">
            <text:p text:style-name="P15">9</text:p>
          </table:table-cell>
          <table:table-cell table:style-name="表格3.Q3" office:value-type="string">
            <text:p text:style-name="P15">180</text:p>
          </table:table-cell>
          <table:table-cell table:style-name="表格3.Q3" office:value-type="string">
            <text:p text:style-name="P15">6</text:p>
          </table:table-cell>
          <table:table-cell table:style-name="表格3.Q3" office:value-type="string">
            <text:p text:style-name="P15">120</text:p>
          </table:table-cell>
          <table:table-cell table:style-name="表格3.Q3" office:value-type="string">
            <text:p text:style-name="P15">3</text:p>
          </table:table-cell>
          <table:table-cell table:style-name="表格3.Q3" office:value-type="string">
            <text:p text:style-name="P15">60</text:p>
          </table:table-cell>
          <table:table-cell table:style-name="表格3.Q3" office:value-type="string">
            <text:p text:style-name="P15">2</text:p>
          </table:table-cell>
          <table:table-cell table:style-name="表格3.Q3" office:value-type="string">
            <text:p text:style-name="P15">40</text:p>
          </table:table-cell>
          <table:table-cell table:style-name="表格3.Q3" office:value-type="string">
            <text:p text:style-name="P15">2</text:p>
          </table:table-cell>
          <table:table-cell table:style-name="表格3.Q3" office:value-type="string">
            <text:p text:style-name="P15">4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1</text:p>
          </table:table-cell>
          <table:table-cell table:style-name="表格3.Q3" office:value-type="string">
            <text:p text:style-name="P15">20</text:p>
          </table:table-cell>
          <table:table-cell table:style-name="表格3.Q3" office:value-type="string">
            <text:p text:style-name="P15">0</text:p>
          </table:table-cell>
          <table:table-cell table:style-name="表格3.Q3" office:value-type="string">
            <text:p text:style-name="P15">23</text:p>
          </table:table-cell>
          <table:table-cell table:style-name="表格3.R2" office:value-type="string">
            <text:p text:style-name="P15">460</text:p>
          </table:table-cell>
        </table:table-row>
        <table:table-row table:style-name="表格3.4">
          <table:table-cell table:style-name="表格3.Q1" table:number-columns-spanned="2" office:value-type="string">
            <text:p text:style-name="P10">專業、科學及技術服務業</text:p>
          </table:table-cell>
          <table:covered-table-cell/>
          <table:table-cell table:style-name="表格3.Q3" office:value-type="string">
            <text:p text:style-name="P15">26</text:p>
          </table:table-cell>
          <table:table-cell table:style-name="表格3.Q3" office:value-type="string">
            <text:p text:style-name="P15">560</text:p>
          </table:table-cell>
          <table:table-cell table:style-name="表格3.Q3" office:value-type="string">
            <text:p text:style-name="P15">9</text:p>
          </table:table-cell>
          <table:table-cell table:style-name="表格3.Q3" office:value-type="string">
            <text:p text:style-name="P15">220</text:p>
          </table:table-cell>
          <table:table-cell table:style-name="表格3.Q3" office:value-type="string">
            <text:p text:style-name="P15">8</text:p>
          </table:table-cell>
          <table:table-cell table:style-name="表格3.Q3" office:value-type="string">
            <text:p text:style-name="P15">160</text:p>
          </table:table-cell>
          <table:table-cell table:style-name="表格3.Q3" office:value-type="string">
            <text:p text:style-name="P15">6</text:p>
          </table:table-cell>
          <table:table-cell table:style-name="表格3.Q3" office:value-type="string">
            <text:p text:style-name="P15">12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1</text:p>
          </table:table-cell>
          <table:table-cell table:style-name="表格3.Q3" office:value-type="string">
            <text:p text:style-name="P15">90</text:p>
          </table:table-cell>
          <table:table-cell table:style-name="表格3.Q3" office:value-type="string">
            <text:p text:style-name="P15">2</text:p>
          </table:table-cell>
          <table:table-cell table:style-name="表格3.Q3" office:value-type="string">
            <text:p text:style-name="P15">80</text:p>
          </table:table-cell>
          <table:table-cell table:style-name="表格3.Q3" office:value-type="string">
            <text:p text:style-name="P15">0</text:p>
          </table:table-cell>
          <table:table-cell table:style-name="表格3.Q3" office:value-type="string">
            <text:p text:style-name="P15">52</text:p>
          </table:table-cell>
          <table:table-cell table:style-name="表格3.R2" office:value-type="string">
            <text:p text:style-name="P15">1,230</text:p>
          </table:table-cell>
        </table:table-row>
        <table:table-row table:style-name="表格3.4">
          <table:table-cell table:style-name="表格3.Q1" table:number-columns-spanned="2" office:value-type="string">
            <text:p text:style-name="P10">住宿及餐飲業</text:p>
          </table:table-cell>
          <table:covered-table-cell/>
          <table:table-cell table:style-name="表格3.Q3" office:value-type="string">
            <text:p text:style-name="P15">41</text:p>
          </table:table-cell>
          <table:table-cell table:style-name="表格3.Q3" office:value-type="string">
            <text:p text:style-name="P15">826</text:p>
          </table:table-cell>
          <table:table-cell table:style-name="表格3.Q3" office:value-type="string">
            <text:p text:style-name="P8"><text:span text:style-name="T57">29</text:span></text:p>
          </table:table-cell>
          <table:table-cell table:style-name="表格3.Q3" office:value-type="string">
            <text:p text:style-name="P15">580</text:p>
          </table:table-cell>
          <table:table-cell table:style-name="表格3.Q3" office:value-type="string">
            <text:p text:style-name="P15">21</text:p>
          </table:table-cell>
          <table:table-cell table:style-name="表格3.Q3" office:value-type="string">
            <text:p text:style-name="P15">420</text:p>
          </table:table-cell>
          <table:table-cell table:style-name="表格3.Q3" office:value-type="string">
            <text:p text:style-name="P15">14</text:p>
          </table:table-cell>
          <table:table-cell table:style-name="表格3.Q3" office:value-type="string">
            <text:p text:style-name="P15">266</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2</text:p>
          </table:table-cell>
          <table:table-cell table:style-name="表格3.Q3" office:value-type="string">
            <text:p text:style-name="P15">40</text:p>
          </table:table-cell>
          <table:table-cell table:style-name="表格3.Q3" office:value-type="string">
            <text:p text:style-name="P15">2</text:p>
          </table:table-cell>
          <table:table-cell table:style-name="表格3.Q3" office:value-type="string">
            <text:p text:style-name="P15">50</text:p>
          </table:table-cell>
          <table:table-cell table:style-name="表格3.Q3" office:value-type="string">
            <text:p text:style-name="P15">0</text:p>
          </table:table-cell>
          <table:table-cell table:style-name="表格3.Q3" office:value-type="string">
            <text:p text:style-name="P15">109</text:p>
          </table:table-cell>
          <table:table-cell table:style-name="表格3.R2" office:value-type="string">
            <text:p text:style-name="P15">2,182</text:p>
          </table:table-cell>
        </table:table-row>
        <table:table-row table:style-name="表格3.4">
          <table:table-cell table:style-name="表格3.Q1" table:number-columns-spanned="2" office:value-type="string">
            <text:p text:style-name="P10">製造業</text:p>
          </table:table-cell>
          <table:covered-table-cell/>
          <table:table-cell table:style-name="表格3.Q3" office:value-type="string">
            <text:p text:style-name="P15">73</text:p>
          </table:table-cell>
          <table:table-cell table:style-name="表格3.Q3" office:value-type="string">
            <text:p text:style-name="P15">1,452</text:p>
          </table:table-cell>
          <table:table-cell table:style-name="表格3.Q3" office:value-type="string">
            <text:p text:style-name="P15">51</text:p>
          </table:table-cell>
          <table:table-cell table:style-name="表格3.Q3" office:value-type="string">
            <text:p text:style-name="P15">1,124</text:p>
          </table:table-cell>
          <table:table-cell table:style-name="表格3.Q3" office:value-type="string">
            <text:p text:style-name="P15">22</text:p>
          </table:table-cell>
          <table:table-cell table:style-name="表格3.Q3" office:value-type="string">
            <text:p text:style-name="P15">446</text:p>
          </table:table-cell>
          <table:table-cell table:style-name="表格3.Q3" office:value-type="string">
            <text:p text:style-name="P15">21</text:p>
          </table:table-cell>
          <table:table-cell table:style-name="表格3.Q3" office:value-type="string">
            <text:p text:style-name="P15">406</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5</text:p>
          </table:table-cell>
          <table:table-cell table:style-name="表格3.Q3" office:value-type="string">
            <text:p text:style-name="P15">170</text:p>
          </table:table-cell>
          <table:table-cell table:style-name="表格3.Q3" office:value-type="string">
            <text:p text:style-name="P15">7</text:p>
          </table:table-cell>
          <table:table-cell table:style-name="表格3.Q3" office:value-type="string">
            <text:p text:style-name="P15">150</text:p>
          </table:table-cell>
          <table:table-cell table:style-name="表格3.Q3" office:value-type="string">
            <text:p text:style-name="P15">0</text:p>
          </table:table-cell>
          <table:table-cell table:style-name="表格3.Q3" office:value-type="string">
            <text:p text:style-name="P15">179</text:p>
          </table:table-cell>
          <table:table-cell table:style-name="表格3.R2" office:value-type="string">
            <text:p text:style-name="P15">3,748</text:p>
          </table:table-cell>
        </table:table-row>
        <table:table-row table:style-name="表格3.1">
          <table:table-cell table:style-name="表格3.Q3" table:number-rows-spanned="5" office:value-type="string">
            <text:p text:style-name="P12">其他行業</text:p>
          </table:table-cell>
          <table:table-cell table:style-name="表格3.Q3" office:value-type="string">
            <text:p text:style-name="P10">批發及零售業</text:p>
          </table:table-cell>
          <table:table-cell table:style-name="表格3.Q3" office:value-type="string">
            <text:p text:style-name="P15">52</text:p>
          </table:table-cell>
          <table:table-cell table:style-name="表格3.Q3" office:value-type="string">
            <text:p text:style-name="P15">970</text:p>
          </table:table-cell>
          <table:table-cell table:style-name="表格3.Q3" office:value-type="string">
            <text:p text:style-name="P15">25</text:p>
          </table:table-cell>
          <table:table-cell table:style-name="表格3.Q3" office:value-type="string">
            <text:p text:style-name="P15">566</text:p>
          </table:table-cell>
          <table:table-cell table:style-name="表格3.Q3" office:value-type="string">
            <text:p text:style-name="P15">5</text:p>
          </table:table-cell>
          <table:table-cell table:style-name="表格3.Q3" office:value-type="string">
            <text:p text:style-name="P15">100</text:p>
          </table:table-cell>
          <table:table-cell table:style-name="表格3.Q3" office:value-type="string">
            <text:p text:style-name="P15">15</text:p>
          </table:table-cell>
          <table:table-cell table:style-name="表格3.Q3" office:value-type="string">
            <text:p text:style-name="P15">258</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2</text:p>
          </table:table-cell>
          <table:table-cell table:style-name="表格3.Q3" office:value-type="string">
            <text:p text:style-name="P15">26</text:p>
          </table:table-cell>
          <table:table-cell table:style-name="表格3.Q3" office:value-type="string">
            <text:p text:style-name="P15">8</text:p>
          </table:table-cell>
          <table:table-cell table:style-name="表格3.Q3" office:value-type="string">
            <text:p text:style-name="P15">216</text:p>
          </table:table-cell>
          <table:table-cell table:style-name="表格3.Q3" office:value-type="string">
            <text:p text:style-name="P15">0</text:p>
          </table:table-cell>
          <table:table-cell table:style-name="表格3.Q3" office:value-type="string">
            <text:p text:style-name="P15">107</text:p>
          </table:table-cell>
          <table:table-cell table:style-name="表格3.R2" office:value-type="string">
            <text:p text:style-name="P15">2,136</text:p>
          </table:table-cell>
        </table:table-row>
        <table:table-row table:style-name="表格3.1">
          <table:covered-table-cell/>
          <table:table-cell table:style-name="表格3.Q3" office:value-type="string">
            <text:p text:style-name="P10">運輸及倉儲業</text:p>
          </table:table-cell>
          <table:table-cell table:style-name="表格3.Q3" office:value-type="string">
            <text:p text:style-name="P15">22</text:p>
          </table:table-cell>
          <table:table-cell table:style-name="表格3.Q3" office:value-type="string">
            <text:p text:style-name="P15">676</text:p>
          </table:table-cell>
          <table:table-cell table:style-name="表格3.Q3" office:value-type="string">
            <text:p text:style-name="P15">27</text:p>
          </table:table-cell>
          <table:table-cell table:style-name="表格3.Q3" office:value-type="string">
            <text:p text:style-name="P15">700</text:p>
          </table:table-cell>
          <table:table-cell table:style-name="表格3.Q3" office:value-type="string">
            <text:p text:style-name="P15">12</text:p>
          </table:table-cell>
          <table:table-cell table:style-name="表格3.Q3" office:value-type="string">
            <text:p text:style-name="P15">240</text:p>
          </table:table-cell>
          <table:table-cell table:style-name="表格3.Q3" office:value-type="string">
            <text:p text:style-name="P15">13</text:p>
          </table:table-cell>
          <table:table-cell table:style-name="表格3.Q3" office:value-type="string">
            <text:p text:style-name="P15">32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2</text:p>
          </table:table-cell>
          <table:table-cell table:style-name="表格3.Q3" office:value-type="string">
            <text:p text:style-name="P15">60</text:p>
          </table:table-cell>
          <table:table-cell table:style-name="表格3.Q3" office:value-type="string">
            <text:p text:style-name="P15">8</text:p>
          </table:table-cell>
          <table:table-cell table:style-name="表格3.Q3" office:value-type="string">
            <text:p text:style-name="P15">220</text:p>
          </table:table-cell>
          <table:table-cell table:style-name="表格3.Q3" office:value-type="string">
            <text:p text:style-name="P15">0</text:p>
          </table:table-cell>
          <table:table-cell table:style-name="表格3.Q3" office:value-type="string">
            <text:p text:style-name="P15">84</text:p>
          </table:table-cell>
          <table:table-cell table:style-name="表格3.R2" office:value-type="string">
            <text:p text:style-name="P15">2,216</text:p>
          </table:table-cell>
        </table:table-row>
        <table:table-row table:style-name="表格3.1">
          <table:covered-table-cell/>
          <table:table-cell table:style-name="表格3.Q3" office:value-type="string">
            <text:p text:style-name="P10">支援服務業</text:p>
          </table:table-cell>
          <table:table-cell table:style-name="表格3.Q3" office:value-type="string">
            <text:p text:style-name="P15">21</text:p>
          </table:table-cell>
          <table:table-cell table:style-name="表格3.Q3" office:value-type="string">
            <text:p text:style-name="P15">420</text:p>
          </table:table-cell>
          <table:table-cell table:style-name="表格3.Q3" office:value-type="string">
            <text:p text:style-name="P15">13</text:p>
          </table:table-cell>
          <table:table-cell table:style-name="表格3.Q3" office:value-type="string">
            <text:p text:style-name="P15">260</text:p>
          </table:table-cell>
          <table:table-cell table:style-name="表格3.Q3" office:value-type="string">
            <text:p text:style-name="P15">13</text:p>
          </table:table-cell>
          <table:table-cell table:style-name="表格3.Q3" office:value-type="string">
            <text:p text:style-name="P15">300</text:p>
          </table:table-cell>
          <table:table-cell table:style-name="表格3.Q3" office:value-type="string">
            <text:p text:style-name="P15">3</text:p>
          </table:table-cell>
          <table:table-cell table:style-name="表格3.Q3" office:value-type="string">
            <text:p text:style-name="P15">6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6</text:p>
          </table:table-cell>
          <table:table-cell table:style-name="表格3.Q3" office:value-type="string">
            <text:p text:style-name="P15">130</text:p>
          </table:table-cell>
          <table:table-cell table:style-name="表格3.Q3" office:value-type="string">
            <text:p text:style-name="P15">0</text:p>
          </table:table-cell>
          <table:table-cell table:style-name="表格3.Q3" office:value-type="string">
            <text:p text:style-name="P15">56</text:p>
          </table:table-cell>
          <table:table-cell table:style-name="表格3.R2" office:value-type="string">
            <text:p text:style-name="P15">1,170</text:p>
          </table:table-cell>
        </table:table-row>
        <table:table-row table:style-name="表格3.1">
          <table:covered-table-cell/>
          <table:table-cell table:style-name="表格3.Q3" office:value-type="string">
            <text:p text:style-name="P10">84條之1行業</text:p>
          </table:table-cell>
          <table:table-cell table:style-name="表格3.Q3" office:value-type="string">
            <text:p text:style-name="P15">29</text:p>
          </table:table-cell>
          <table:table-cell table:style-name="表格3.Q3" office:value-type="string">
            <text:p text:style-name="P15">618</text:p>
          </table:table-cell>
          <table:table-cell table:style-name="表格3.Q3" office:value-type="string">
            <text:p text:style-name="P15">29</text:p>
          </table:table-cell>
          <table:table-cell table:style-name="表格3.Q3" office:value-type="string">
            <text:p text:style-name="P15">610</text:p>
          </table:table-cell>
          <table:table-cell table:style-name="表格3.Q3" office:value-type="string">
            <text:p text:style-name="P15">13</text:p>
          </table:table-cell>
          <table:table-cell table:style-name="表格3.Q3" office:value-type="string">
            <text:p text:style-name="P15">232</text:p>
          </table:table-cell>
          <table:table-cell table:style-name="表格3.Q3" office:value-type="string">
            <text:p text:style-name="P15">7</text:p>
          </table:table-cell>
          <table:table-cell table:style-name="表格3.Q3" office:value-type="string">
            <text:p text:style-name="P15">160</text:p>
          </table:table-cell>
          <table:table-cell table:style-name="表格3.Q3" office:value-type="string">
            <text:p text:style-name="P15">0</text:p>
          </table:table-cell>
          <table:table-cell table:style-name="表格3.Q3" office:value-type="string">
            <text:p text:style-name="P15">0</text:p>
          </table:table-cell>
          <table:table-cell table:style-name="表格3.Q3" office:value-type="string">
            <text:p text:style-name="P15">3</text:p>
          </table:table-cell>
          <table:table-cell table:style-name="表格3.Q3" office:value-type="string">
            <text:p text:style-name="P15">60</text:p>
          </table:table-cell>
          <table:table-cell table:style-name="表格3.Q3" office:value-type="string">
            <text:p text:style-name="P15">6</text:p>
          </table:table-cell>
          <table:table-cell table:style-name="表格3.Q3" office:value-type="string">
            <text:p text:style-name="P15">186</text:p>
          </table:table-cell>
          <table:table-cell table:style-name="表格3.Q3" office:value-type="string">
            <text:p text:style-name="P15">0</text:p>
          </table:table-cell>
          <table:table-cell table:style-name="表格3.Q3" office:value-type="string">
            <text:p text:style-name="P15">87</text:p>
          </table:table-cell>
          <table:table-cell table:style-name="表格3.R2" office:value-type="string">
            <text:p text:style-name="P15">1,866</text:p>
          </table:table-cell>
        </table:table-row>
        <table:table-row table:style-name="表格3.1">
          <table:covered-table-cell/>
          <table:table-cell table:style-name="表格3.Q3" office:value-type="string">
            <text:p text:style-name="P10">其他</text:p>
          </table:table-cell>
          <table:table-cell table:style-name="表格3.Q3" office:value-type="string">
            <text:p text:style-name="P15">51</text:p>
          </table:table-cell>
          <table:table-cell table:style-name="表格3.Q3" office:value-type="string">
            <text:p text:style-name="P15">998</text:p>
          </table:table-cell>
          <table:table-cell table:style-name="表格3.Q3" office:value-type="string">
            <text:p text:style-name="P15">37</text:p>
          </table:table-cell>
          <table:table-cell table:style-name="表格3.Q3" office:value-type="string">
            <text:p text:style-name="P15">766</text:p>
          </table:table-cell>
          <table:table-cell table:style-name="表格3.Q3" office:value-type="string">
            <text:p text:style-name="P15">8</text:p>
          </table:table-cell>
          <table:table-cell table:style-name="表格3.Q3" office:value-type="string">
            <text:p text:style-name="P15">200</text:p>
          </table:table-cell>
          <table:table-cell table:style-name="表格3.Q3" office:value-type="string">
            <text:p text:style-name="P15">12</text:p>
          </table:table-cell>
          <table:table-cell table:style-name="表格3.Q3" office:value-type="string">
            <text:p text:style-name="P15">240</text:p>
          </table:table-cell>
          <table:table-cell table:style-name="表格3.Q3" office:value-type="string">
            <text:p text:style-name="P15">1</text:p>
          </table:table-cell>
          <table:table-cell table:style-name="表格3.Q3" office:value-type="string">
            <text:p text:style-name="P15">6</text:p>
          </table:table-cell>
          <table:table-cell table:style-name="表格3.Q3" office:value-type="string">
            <text:p text:style-name="P15">6</text:p>
          </table:table-cell>
          <table:table-cell table:style-name="表格3.Q3" office:value-type="string">
            <text:p text:style-name="P15">120</text:p>
          </table:table-cell>
          <table:table-cell table:style-name="表格3.Q3" office:value-type="string">
            <text:p text:style-name="P15">13</text:p>
          </table:table-cell>
          <table:table-cell table:style-name="表格3.Q3" office:value-type="string">
            <text:p text:style-name="P15">246</text:p>
          </table:table-cell>
          <table:table-cell table:style-name="表格3.Q3" office:value-type="string">
            <text:p text:style-name="P15">0</text:p>
          </table:table-cell>
          <table:table-cell table:style-name="表格3.Q3" office:value-type="string">
            <text:p text:style-name="P15">128</text:p>
          </table:table-cell>
          <table:table-cell table:style-name="表格3.R2" office:value-type="string">
            <text:p text:style-name="P15">2,576</text:p>
          </table:table-cell>
        </table:table-row>
        <table:table-row table:style-name="表格3.4">
          <table:table-cell table:style-name="表格3.Q1" table:number-columns-spanned="2" office:value-type="string">
            <text:p text:style-name="P9">總 <text:s text:c="2"/>計</text:p>
          </table:table-cell>
          <table:covered-table-cell/>
          <table:table-cell table:style-name="表格3.Q3" office:value-type="string">
            <text:p text:style-name="P53">363</text:p>
          </table:table-cell>
          <table:table-cell table:style-name="表格3.Q3" office:value-type="string">
            <text:p text:style-name="P53">7,608</text:p>
          </table:table-cell>
          <table:table-cell table:style-name="表格3.Q3" office:value-type="string">
            <text:p text:style-name="P53">252</text:p>
          </table:table-cell>
          <table:table-cell table:style-name="表格3.Q3" office:value-type="string">
            <text:p text:style-name="P53">5,546</text:p>
          </table:table-cell>
          <table:table-cell table:style-name="表格3.Q3" office:value-type="string">
            <text:p text:style-name="P53">110</text:p>
          </table:table-cell>
          <table:table-cell table:style-name="表格3.Q3" office:value-type="string">
            <text:p text:style-name="P53">2,258</text:p>
          </table:table-cell>
          <table:table-cell table:style-name="表格3.Q3" office:value-type="string">
            <text:p text:style-name="P53">96</text:p>
          </table:table-cell>
          <table:table-cell table:style-name="表格3.Q3" office:value-type="string">
            <text:p text:style-name="P53">1,930</text:p>
          </table:table-cell>
          <table:table-cell table:style-name="表格3.Q3" office:value-type="string">
            <text:p text:style-name="P53">3</text:p>
          </table:table-cell>
          <table:table-cell table:style-name="表格3.Q3" office:value-type="string">
            <text:p text:style-name="P53">46</text:p>
          </table:table-cell>
          <table:table-cell table:style-name="表格3.Q3" office:value-type="string">
            <text:p text:style-name="P53">21</text:p>
          </table:table-cell>
          <table:table-cell table:style-name="表格3.Q3" office:value-type="string">
            <text:p text:style-name="P53">566</text:p>
          </table:table-cell>
          <table:table-cell table:style-name="表格3.Q3" office:value-type="string">
            <text:p text:style-name="P53">60</text:p>
          </table:table-cell>
          <table:table-cell table:style-name="表格3.Q3" office:value-type="string">
            <text:p text:style-name="P53">1,444</text:p>
          </table:table-cell>
          <table:table-cell table:style-name="表格3.Q3" office:value-type="string">
            <text:p text:style-name="P53">0</text:p>
          </table:table-cell>
          <table:table-cell table:style-name="表格3.Q3" office:value-type="string">
            <text:p text:style-name="P53">905</text:p>
          </table:table-cell>
          <table:table-cell table:style-name="表格3.R2" office:value-type="string">
            <text:p text:style-name="P53">19,398</text:p>
          </table:table-cell>
        </table:table-row>
        <table:table-row table:style-name="表格3.17">
          <table:table-cell table:style-name="表格3.A17" table:number-columns-spanned="19" office:value-type="string">
            <text:p text:style-name="P10">1.84條之1行業包括：個人服務業及社會福利服務機構之監護工、保全業之保全人員、保險業之外勤人身保險業務員、房仲業之不動產經紀人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8" table:number-columns-spanned="19" office:value-type="string">
            <text:p text:style-name="P10">2.其他行業：農、林、漁、牧業、礦業及土石採取業、電力及燃氣供應業、用水供應及污染整治業、營造業、公共行政及國防、<text:soft-page-break/>教育服務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7">（3）</text:span><text:span text:style-name="T7">為強化勞動條件，督促事業單位確實依照勞動基準法規定辦理，10</text:span><text:span text:style-name="T7">2</text:span><text:span text:style-name="T7">年</text:span><text:span text:style-name="T7">7月至12</text:span><text:span text:style-name="T7">月計</text:span><text:span text:style-name="T7">下列事項</text:span><text:span text:style-name="T7">：</text:span></text:p>
      <text:p text:style-name="P95"><text:span text:style-name="T28">針對事業單位及一般民眾，辦理勞動基準相關規定宣導會，計辦理</text:span><text:span text:style-name="T28">12</text:span><text:span text:style-name="T28">場次宣導活動，事業單位</text:span><text:span text:style-name="T28">1,540</text:span><text:span text:style-name="T28">人次參加。</text:span></text:p>
      <text:p text:style-name="P95"><text:span text:style-name="T28">輔導本市僱用勞工30人以上之事業單位</text:span><text:span text:style-name="T28">63</text:span><text:span text:style-name="T28">家完成新訂或修正工作規則，以明確規範勞資雙方權利義務。</text:span><text:span text:style-name="T28">102年12月底止本市累計核備計有1,883家。</text:span></text:p>
      <text:p text:style-name="P95"><text:span text:style-name="T28">對於事業單位、工會及勞工朋友以書面、電話或面洽方式詢問有關法令疑義，均迅速詳實為解答或提供法令資料參考，並適時發布新聞稿，廣為宣導，其中以書面函覆者計</text:span><text:span text:style-name="T28">629</text:span><text:span text:style-name="T28">件。</text:span></text:p>
      <text:p text:style-name="P95"><text:span text:style-name="T28">核備適用勞動基準法第84條之1工作者</text:span><text:span text:style-name="T28">及技術生</text:span><text:span text:style-name="T28">勞動契約</text:span><text:span text:style-name="T28">642家</text:span><text:span text:style-name="T28">次。</text:span></text:p>
      <text:p text:style-name="P101"><text:span text:style-name="T52">2.</text:span><text:span text:style-name="T52">辦理</text:span><text:span text:style-name="T52">102年7月至12月</text:span><text:span text:style-name="T52">勞工舊制退休金催設催繳業務</text:span></text:p>
      <text:p text:style-name="P56"><text:span text:style-name="T7">（1）</text:span><text:span text:style-name="T7">主動稽查本市轄區內待查未開戶家數</text:span><text:span text:style-name="T7">並協助辦理設立、免設立程序</text:span><text:span text:style-name="T7">，</text:span><text:span text:style-name="T7">計辦理事業單位設立、結清免設或已無設立義務932件</text:span><text:span text:style-name="T7">。</text:span></text:p>
      <text:p text:style-name="P56"><text:span text:style-name="T7">（2）</text:span><text:span text:style-name="T7">本市已依法開戶但未按月提撥查核家數</text:span><text:span text:style-name="T7">或</text:span><text:span text:style-name="T7">事業單位辦理無舊制暨結清註銷與繼續提撥勞工退休準備金專戶者，計</text:span><text:span text:style-name="T7">160件</text:span><text:span text:style-name="T7">；另核辦勞工退休準備金監督委員會相關變更及退休金給付等計</text:span><text:span text:style-name="T7">1,462</text:span><text:span text:style-name="T7">件。</text:span></text:p>
      <text:p text:style-name="P57"><text:span text:style-name="T8">（二）</text:span><text:span text:style-name="T35">提升</text:span><text:span text:style-name="T35">勞動檢查效能及</text:span><text:span text:style-name="T35">辦理</text:span><text:span text:style-name="T35">勞工安全衛生教育宣導，落實職場安全衛</text:span><text:span text:style-name="T8">生</text:span></text:p>
      <text:p text:style-name="P101"><text:span text:style-name="T52">1.</text:span><text:span text:style-name="T52">加強勞動檢查及勞工安全衛生教育宣導工作</text:span></text:p>
      <text:p text:style-name="P46"><text:span text:style-name="T7">（1）</text:span><text:span text:style-name="T7">10</text:span><text:span text:style-name="T7">2</text:span><text:span text:style-name="T7">年</text:span><text:span text:style-name="T7">7月</text:span><text:span text:style-name="T7">至</text:span><text:span text:style-name="T7">12</text:span><text:span text:style-name="T7">月</text:span><text:span text:style-name="T7">辦理</text:span><text:span text:style-name="T7">申訴檢舉案檢查、重大職災檢查、災害複查、復工檢查、會同檢查、會勘及上級交辦案件檢查</text:span><text:span text:style-name="T7">等</text:span><text:span text:style-name="T7">勞動檢查共實施</text:span><text:span text:style-name="T7">8</text:span><text:span text:style-name="T7">,</text:span><text:span text:style-name="T7">482</text:span><text:span text:style-name="T7">場次，停工</text:span><text:span text:style-name="T7">162</text:span><text:span text:style-name="T7">場次，罰鍰處分</text:span><text:span text:style-name="T7">96</text:span><text:span text:style-name="T7">件次。</text:span></text:p>
      <text:p text:style-name="P46"><text:span text:style-name="T7">（2）</text:span><text:span text:style-name="T7">本市職業災害案件統計</text:span></text:p>
      <text:p text:style-name="P98"><text:span text:style-name="T28">10</text:span><text:span text:style-name="T28">2</text:span><text:span text:style-name="T28">年</text:span><text:span text:style-name="T28">7月</text:span><text:span text:style-name="T28">至</text:span><text:span text:style-name="T28">12</text:span><text:span text:style-name="T28">月止重大職業災害死亡人數為</text:span><text:span text:style-name="T28">18</text:span><text:span text:style-name="T28">人</text:span><text:span text:style-name="T28">。</text:span></text:p>
      <text:p text:style-name="P58"><text:span text:style-name="T38">高雄市10</text:span><text:span text:style-name="T38">1</text:span><text:span text:style-name="T38">年及10</text:span><text:span text:style-name="T38">2</text:span><text:span text:style-name="T38">年</text:span><text:span text:style-name="T38">（7月至12</text:span><text:span text:style-name="T38">月</text:span><text:span text:style-name="T38">）</text:span>重大職災死亡人數</text:p>
      <table:table table:name="表格4" table:style-name="表格4">
        <table:table-column table:style-name="表格4.A" table:number-columns-repeated="3"/>
        <table:table-column table:style-name="表格4.D"/>
        <table:table-column table:style-name="表格4.A" table:number-columns-repeated="3"/>
        <table:table-column table:style-name="表格4.H"/>
        <table:table-row table:style-name="表格4.1">
          <table:table-cell table:style-name="表格4.A1" office:value-type="string">
            <text:p text:style-name="P105">月份</text:p>
            <text:p text:style-name="P106">年度</text:p>
          </table:table-cell>
          <table:table-cell table:style-name="表格4.B1" office:value-type="string">
            <text:p text:style-name="P104"><text:span text:style-name="T15">7月</text:span></text:p>
          </table:table-cell>
          <table:table-cell table:style-name="表格4.B1" office:value-type="string">
            <text:p text:style-name="P104"><text:span text:style-name="T15">8月</text:span></text:p>
          </table:table-cell>
          <table:table-cell table:style-name="表格4.B1" office:value-type="string">
            <text:p text:style-name="P104"><text:span text:style-name="T15">9月</text:span></text:p>
          </table:table-cell>
          <table:table-cell table:style-name="表格4.B1" office:value-type="string">
            <text:p text:style-name="P104"><text:span text:style-name="T15">10月</text:span></text:p>
          </table:table-cell>
          <table:table-cell table:style-name="表格4.B1" office:value-type="string">
            <text:p text:style-name="P104"><text:span text:style-name="T15">11月</text:span></text:p>
          </table:table-cell>
          <table:table-cell table:style-name="表格4.B1" office:value-type="string">
            <text:p text:style-name="P104"><text:span text:style-name="T15">12月</text:span></text:p>
          </table:table-cell>
          <table:table-cell table:style-name="表格4.H1" office:value-type="string">
            <text:p text:style-name="P107">合計</text:p>
            <text:p text:style-name="P107">（人）</text:p>
          </table:table-cell>
        </table:table-row>
        <table:table-row table:style-name="表格4.1">
          <table:table-cell table:style-name="表格4.A2" office:value-type="string">
            <text:p text:style-name="P104"><text:span text:style-name="T15">10</text:span><text:span text:style-name="T15">1年</text:span></text:p>
          </table:table-cell>
          <table:table-cell table:style-name="表格4.B2" office:value-type="string">
            <text:p text:style-name="P108">2</text:p>
          </table:table-cell>
          <table:table-cell table:style-name="表格4.B2" office:value-type="string">
            <text:p text:style-name="P108">2</text:p>
          </table:table-cell>
          <table:table-cell table:style-name="表格4.B2" office:value-type="string">
            <text:p text:style-name="P108">5</text:p>
          </table:table-cell>
          <table:table-cell table:style-name="表格4.B2" office:value-type="string">
            <text:p text:style-name="P108">5</text:p>
          </table:table-cell>
          <table:table-cell table:style-name="表格4.B2" office:value-type="string">
            <text:p text:style-name="P108">5</text:p>
          </table:table-cell>
          <table:table-cell table:style-name="表格4.B2" office:value-type="string">
            <text:p text:style-name="P108">8</text:p>
          </table:table-cell>
          <table:table-cell table:style-name="表格4.H2" office:value-type="string">
            <text:p text:style-name="P107">27</text:p>
          </table:table-cell>
        </table:table-row>
        <table:table-row table:style-name="表格4.1">
          <table:table-cell table:style-name="表格4.A3" office:value-type="string">
            <text:p text:style-name="P104"><text:span text:style-name="T15">10</text:span><text:span text:style-name="T15">2年</text:span></text:p>
          </table:table-cell>
          <table:table-cell table:style-name="表格4.B3" office:value-type="string">
            <text:p text:style-name="P107">7</text:p>
          </table:table-cell>
          <table:table-cell table:style-name="表格4.B3" office:value-type="string">
            <text:p text:style-name="P107">3</text:p>
          </table:table-cell>
          <table:table-cell table:style-name="表格4.B3" office:value-type="string">
            <text:p text:style-name="P107">0</text:p>
          </table:table-cell>
          <table:table-cell table:style-name="表格4.B3" office:value-type="string">
            <text:p text:style-name="P107">2</text:p>
          </table:table-cell>
          <table:table-cell table:style-name="表格4.B3" office:value-type="string">
            <text:p text:style-name="P107">4</text:p>
          </table:table-cell>
          <table:table-cell table:style-name="表格4.B3" office:value-type="string">
            <text:p text:style-name="P107">2</text:p>
          </table:table-cell>
          <table:table-cell table:style-name="表格4.H3" office:value-type="string">
            <text:p text:style-name="P107">18</text:p>
          </table:table-cell>
        </table:table-row>
      </table:table>
      <text:p text:style-name="P95"><text:span text:style-name="T28">102年7月至11月全市失能傷害頻率(FR)1.59，失能傷害嚴重率(SR)136。</text:span></text:p>
      <text:p text:style-name="P46"><text:span text:style-name="T7">（3）</text:span><text:span text:style-name="T7">本府勞工局勞動檢查處10</text:span><text:span text:style-name="T7">2</text:span><text:span text:style-name="T7">年</text:span><text:span text:style-name="T7">7月</text:span><text:span text:style-name="T7">至</text:span><text:span text:style-name="T7">12</text:span><text:span text:style-name="T7">月止，計辦理安全衛生教育宣導1</text:span><text:span text:style-name="T7">70</text:span><text:span text:style-name="T7">場次。</text:span></text:p>
      <text:p text:style-name="P59"><text:soft-page-break/><text:span text:style-name="T7">2.</text:span><text:span text:style-name="T7">督導事業單位加強勞工安全衛生工作</text:span></text:p>
      <text:p text:style-name="P46"><text:span text:style-name="T7">（1）</text:span><text:span text:style-name="T7">督導教育訓練：審查(核)本市各訓練單位辦理各項勞工安全衛生教育訓練。10</text:span><text:span text:style-name="T7">2</text:span><text:span text:style-name="T7">年</text:span><text:span text:style-name="T7">7月</text:span><text:span text:style-name="T7">至</text:span><text:span text:style-name="T7">12</text:span><text:span text:style-name="T7">月止辦理勞工安全衛生教育訓練及在職訓練總計審(查)核班次計1,</text:span><text:span text:style-name="T7">633</text:span><text:span text:style-name="T7">班，實地查核班次計</text:span><text:span text:style-name="T7">680</text:span><text:span text:style-name="T7">班。</text:span></text:p>
      <text:p text:style-name="P46"><text:span text:style-name="T7">（2）</text:span><text:span text:style-name="T7">職場健康促進：依勞工健康保護規則辦理勞工特殊健康檢查備查，10</text:span><text:span text:style-name="T7">2</text:span><text:span text:style-name="T7">年</text:span><text:span text:style-name="T7">7月</text:span><text:span text:style-name="T7">至</text:span><text:span text:style-name="T7">12</text:span><text:span text:style-name="T7">月止，計有</text:span><text:span text:style-name="T7">270</text:span><text:span text:style-name="T7">件函報備查。</text:span></text:p>
      <text:p text:style-name="P46"><text:span text:style-name="T7">（3）成立「雄愛勞工輔導團」-全方位勞動條件及安全衛生輔導實施</text:span><text:span text:style-name="T7">計畫：強化本市事業單位</text:span><text:span text:style-name="T7">勞動條件及安全衛生</text:span><text:span text:style-name="T7">業務組織橫向功能，發揮「蒲公英」精神，將工安種子散播至弱勢職場，協助該等業者改善工作環境及提昇該等</text:span><text:span text:style-name="T7">勞動條件</text:span><text:span text:style-name="T7">勞工安衛知識與技能。</text:span></text:p>
      <text:p text:style-name="P95"><text:span text:style-name="T28">繼99</text:span><text:span text:style-name="T28">年至</text:span><text:span text:style-name="T28">10</text:span><text:span text:style-name="T28">1</text:span><text:span text:style-name="T28">年成立「航太工業」、「永續環保」、「石化產業」、中鴻</text:span><text:span text:style-name="T28">、</text:span><text:span text:style-name="T28">天聲</text:span><text:span text:style-name="T28">、金屬工業及校園7</text:span><text:span text:style-name="T28">大安衛家族，本年度賡續成立「</text:span><text:span text:style-name="T28">高杏醫療</text:span><text:span text:style-name="T28">」安衛家族，以安衛設施補助、相互觀摩及知識管理等相關資源，協助弱勢中小企業提昇勞安技能，強化勞工工作安全，促進地方基層勞工就業，10</text:span><text:span text:style-name="T28">2</text:span><text:span text:style-name="T28">年</text:span><text:span text:style-name="T28">7月</text:span><text:span text:style-name="T28">至</text:span><text:span text:style-name="T28">12</text:span><text:span text:style-name="T28">月止，</text:span><text:span text:style-name="T28">計</text:span><text:span text:style-name="T28">辦理說明會、運作會議、訓練及觀摩等</text:span><text:span text:style-name="T28">8</text:span><text:span text:style-name="T28">場次活動</text:span><text:span text:style-name="T28">。</text:span></text:p>
      <text:p text:style-name="P95"><text:span text:style-name="T28">針對轄區內安衛家族及100人以下中小事業廠場，藉由輔導團志工提供</text:span><text:span text:style-name="T28">勞動條件及</text:span><text:span text:style-name="T28">勞工安全衛生法令、勞工教育訓練、工安實務面及職災範例規劃等宣導，以</text:span><text:span text:style-name="T28">督促事業單位遵守勞動條件相關規定、</text:span><text:span text:style-name="T28">落實全民參與職業災害及安全衛生預防工作，並每年2次定期召開志工輔導工作業務檢討會議，</text:span><text:span text:style-name="T28">102</text:span><text:span text:style-name="T28">年度</text:span><text:span text:style-name="T28">計</text:span><text:span text:style-name="T28">招募志工</text:span><text:span text:style-name="T28">50</text:span><text:span text:style-name="T28">員，</text:span><text:span text:style-name="T28">執行932廠次全方位勞動條件及安全衛生輔導訪視；入廠輔導勞工人數30人以下計839廠，比例90%；入廠輔導事業單位滿意達98%)</text:span><text:span text:style-name="T28">。</text:span></text:p>
      <text:p text:style-name="P46"><text:span text:style-name="T7">（4）</text:span><text:span text:style-name="T7">「小勞男孩向前行~fb全方位即時就業服務計畫」及「推動友善家族計畫」</text:span><text:span text:style-name="T7">均</text:span><text:span text:style-name="T7">榮獲勞委會</text:span><text:span text:style-name="T7">102年</text:span><text:span text:style-name="T7">就業安</text:span><text:span text:style-name="T7">定</text:span><text:span text:style-name="T7">基金評鑑「最佳創意獎」。</text:span></text:p>
      <text:p text:style-name="P86"><text:span text:style-name="T40">三、</text:span><text:span text:style-name="T40">勞資關係</text:span></text:p>
      <text:p text:style-name="P44"><text:span text:style-name="T8">（一）</text:span><text:span text:style-name="T8">高雄市勞工權益基金</text:span></text:p>
      <text:p text:style-name="P102"><text:span text:style-name="T52">1.</text:span><text:span text:style-name="T52">涉訟補助</text:span><text:span text:style-name="T52">：</text:span><text:span text:style-name="T52">針對受僱於本市事業單位之工會幹部或勞工提供以下補助</text:span></text:p>
      <text:p text:style-name="P46"><text:span text:style-name="T7">（1）</text:span><text:span text:style-name="T42">補助工會幹部及個案勞工遭資方解僱，為確認僱傭關係存</text:span><text:span text:style-name="T7">在，經依勞資爭議調解不成立</text:span><text:span text:style-name="T7">或調解成立聲請強制執行遭法院裁定駁回</text:span><text:span text:style-name="T7">於訴訟期間律師費、裁判費及生活費用。</text:span></text:p>
      <text:p text:style-name="P46"><text:span text:style-name="T7">（2）</text:span><text:span text:style-name="T42">補助工會幹部及個案勞工為其他勞資爭議事件致權益受</text:span><text:span text:style-name="T7">損，經依勞勞資爭議調解不成立</text:span><text:span text:style-name="T7">或調解成立聲請強制執行</text:span><text:soft-page-break/><text:span text:style-name="T7">遭法院裁定駁回</text:span><text:span text:style-name="T7">，於訴訟期間之律師費及裁判費。</text:span></text:p>
      <text:p text:style-name="P46"><text:span text:style-name="T7">（3）102</text:span><text:span text:style-name="T7">年</text:span><text:span text:style-name="T7">7月至12月止</text:span><text:span text:style-name="T7">申請</text:span><text:span text:style-name="T7">46</text:span><text:span text:style-name="T7">案，通過</text:span><text:span text:style-name="T7">34</text:span><text:span text:style-name="T7">案，補助人數</text:span><text:span text:style-name="T7">43</text:span><text:span text:style-name="T7">人，補助經費</text:span><text:span text:style-name="T7">243</text:span><text:span text:style-name="T7">萬</text:span><text:span text:style-name="T7">395</text:span><text:span text:style-name="T7">元。</text:span></text:p>
      <text:p text:style-name="P46"><text:span text:style-name="T7">（4）</text:span><text:span text:style-name="T7">另本府勞工局對勞資爭議案件於調解不成立後，會適時向勞工宣導法律扶助基金會申請補助之資訊，供</text:span><text:span text:style-name="T7">爭議</text:span><text:span text:style-name="T7">當事人選擇政府訴訟扶助方式以減輕勞工權益基金負擔。</text:span></text:p>
      <text:p text:style-name="P44"><text:span text:style-name="T8">（二）</text:span><text:span text:style-name="T8">勞資爭議調處</text:span></text:p>
      <text:p text:style-name="P60"><text:span text:style-name="T25">1.102年7月至12月受理勞資爭議案件統計表</text:span></text:p>
      <text:p text:style-name="P47">（1）爭議類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7"><text:s text:c="6"/>成立</text:p>
            <text:p text:style-name="P1"><text:span text:style-name="T11"><text:s text:c="6"/>與否</text:span></text:p>
            <text:p text:style-name="P17">爭議</text:p>
            <text:p text:style-name="P17">類別</text:p>
          </table:table-cell>
          <table:table-cell table:style-name="表格5.B1" office:value-type="string">
            <text:p text:style-name="P18">成立</text:p>
          </table:table-cell>
          <table:table-cell table:style-name="表格5.B1" office:value-type="string">
            <text:p text:style-name="P18">不成立</text:p>
          </table:table-cell>
          <table:table-cell table:style-name="表格5.B1" office:value-type="string">
            <text:p text:style-name="P18">調解中之案件</text:p>
          </table:table-cell>
          <table:table-cell table:style-name="表格5.B1" table:number-rows-spanned="2" office:value-type="string">
            <text:p text:style-name="P18">102年</text:p>
            <text:p text:style-name="P54">案件數合計</text:p>
          </table:table-cell>
          <table:table-cell table:style-name="表格5.F1" table:number-rows-spanned="2" office:value-type="string">
            <text:p text:style-name="P18">備註</text:p>
          </table:table-cell>
        </table:table-row>
        <table:table-row table:style-name="表格5.2">
          <table:covered-table-cell/>
          <table:table-cell table:style-name="表格5.B2" office:value-type="string">
            <text:p text:style-name="P18">102年</text:p>
          </table:table-cell>
          <table:table-cell table:style-name="表格5.B2" office:value-type="string">
            <text:p text:style-name="P18">102年</text:p>
          </table:table-cell>
          <table:table-cell table:style-name="表格5.B2" office:value-type="string">
            <text:p text:style-name="P18">102年</text:p>
          </table:table-cell>
          <table:covered-table-cell/>
          <table:covered-table-cell/>
        </table:table-row>
        <table:table-row table:style-name="表格5.3">
          <table:table-cell table:style-name="表格5.A2" office:value-type="string">
            <text:p text:style-name="P17">工資爭議</text:p>
          </table:table-cell>
          <table:table-cell table:style-name="表格5.B2" office:value-type="string">
            <text:p text:style-name="P18">977</text:p>
          </table:table-cell>
          <table:table-cell table:style-name="表格5.B2" office:value-type="string">
            <text:p text:style-name="P18">232</text:p>
          </table:table-cell>
          <table:table-cell table:style-name="表格5.B2" office:value-type="string">
            <text:p text:style-name="P18">97</text:p>
          </table:table-cell>
          <table:table-cell table:style-name="表格5.B2" office:value-type="string">
            <text:p text:style-name="P18">1169</text:p>
          </table:table-cell>
          <table:table-cell table:style-name="表格5.F2" table:number-rows-spanned="7" office:value-type="string">
            <text:p text:style-name="P17">爭議案總數內含成立、不成立、撤案</text:p>
            <text:p text:style-name="P17">及調解中之案件</text:p>
          </table:table-cell>
        </table:table-row>
        <table:table-row table:style-name="表格5.3">
          <table:table-cell table:style-name="表格5.A2" office:value-type="string">
            <text:p text:style-name="P17">契約爭議</text:p>
          </table:table-cell>
          <table:table-cell table:style-name="表格5.B2" office:value-type="string">
            <text:p text:style-name="P18">267</text:p>
          </table:table-cell>
          <table:table-cell table:style-name="表格5.B2" office:value-type="string">
            <text:p text:style-name="P18">86</text:p>
          </table:table-cell>
          <table:table-cell table:style-name="表格5.B2" office:value-type="string">
            <text:p text:style-name="P18">32</text:p>
          </table:table-cell>
          <table:table-cell table:style-name="表格5.B2" office:value-type="string">
            <text:p text:style-name="P18">337</text:p>
          </table:table-cell>
          <table:covered-table-cell/>
        </table:table-row>
        <table:table-row table:style-name="表格5.3">
          <table:table-cell table:style-name="表格5.A2" office:value-type="string">
            <text:p text:style-name="P17">職災爭議</text:p>
          </table:table-cell>
          <table:table-cell table:style-name="表格5.B2" office:value-type="string">
            <text:p text:style-name="P18">118</text:p>
          </table:table-cell>
          <table:table-cell table:style-name="表格5.B2" office:value-type="string">
            <text:p text:style-name="P18">22</text:p>
          </table:table-cell>
          <table:table-cell table:style-name="表格5.B2" office:value-type="string">
            <text:p text:style-name="P18">35</text:p>
          </table:table-cell>
          <table:table-cell table:style-name="表格5.B2" office:value-type="string">
            <text:p text:style-name="P18">160</text:p>
          </table:table-cell>
          <table:covered-table-cell/>
        </table:table-row>
        <table:table-row table:style-name="表格5.3">
          <table:table-cell table:style-name="表格5.A2" office:value-type="string">
            <text:p text:style-name="P17">退休爭議</text:p>
          </table:table-cell>
          <table:table-cell table:style-name="表格5.B2" office:value-type="string">
            <text:p text:style-name="P18">34</text:p>
          </table:table-cell>
          <table:table-cell table:style-name="表格5.B2" office:value-type="string">
            <text:p text:style-name="P18">17</text:p>
          </table:table-cell>
          <table:table-cell table:style-name="表格5.B2" office:value-type="string">
            <text:p text:style-name="P18">5</text:p>
          </table:table-cell>
          <table:table-cell table:style-name="表格5.B2" office:value-type="string">
            <text:p text:style-name="P18">53</text:p>
          </table:table-cell>
          <table:covered-table-cell/>
        </table:table-row>
        <table:table-row table:style-name="表格5.7">
          <table:table-cell table:style-name="表格5.A2" office:value-type="string">
            <text:p text:style-name="P17">勞保爭議</text:p>
          </table:table-cell>
          <table:table-cell table:style-name="表格5.B2" office:value-type="string">
            <text:p text:style-name="P18">37</text:p>
          </table:table-cell>
          <table:table-cell table:style-name="表格5.B2" office:value-type="string">
            <text:p text:style-name="P18">10</text:p>
          </table:table-cell>
          <table:table-cell table:style-name="表格5.B2" office:value-type="string">
            <text:p text:style-name="P18">1</text:p>
          </table:table-cell>
          <table:table-cell table:style-name="表格5.B2" office:value-type="string">
            <text:p text:style-name="P18">43</text:p>
          </table:table-cell>
          <table:covered-table-cell/>
        </table:table-row>
        <table:table-row table:style-name="表格5.3">
          <table:table-cell table:style-name="表格5.A2" office:value-type="string">
            <text:p text:style-name="P17">其他爭議</text:p>
          </table:table-cell>
          <table:table-cell table:style-name="表格5.B2" office:value-type="string">
            <text:p text:style-name="P18">60</text:p>
          </table:table-cell>
          <table:table-cell table:style-name="表格5.C8" office:value-type="string">
            <text:p text:style-name="P18">23</text:p>
          </table:table-cell>
          <table:table-cell table:style-name="表格5.C8" office:value-type="string">
            <text:p text:style-name="P18">8</text:p>
          </table:table-cell>
          <table:table-cell table:style-name="表格5.B2" office:value-type="string">
            <text:p text:style-name="P18">76</text:p>
          </table:table-cell>
          <table:covered-table-cell/>
        </table:table-row>
        <table:table-row table:style-name="表格5.9">
          <table:table-cell table:style-name="表格5.A9" office:value-type="string">
            <text:p text:style-name="P17">小計</text:p>
          </table:table-cell>
          <table:table-cell table:style-name="表格5.B9" office:value-type="string">
            <text:p text:style-name="P18"><field:fieldmark-start text:name="__Fieldmark__0_1632353649" field:type="vnd.oasis.opendocument.field.UNHANDLED"><field:param field:name="vnd.oasis.opendocument.field.code" field:value=" =SUM(ABOVE) "/><field:param field:name="vnd.oasis.opendocument.field.id" field:value="34"/></field:fieldmark-start>1493<field:fieldmark-end/></text:p>
          </table:table-cell>
          <table:table-cell table:style-name="表格5.B9" office:value-type="string">
            <text:p text:style-name="P18"><field:fieldmark-start text:name="__Fieldmark__1_1632353649" field:type="vnd.oasis.opendocument.field.UNHANDLED"><field:param field:name="vnd.oasis.opendocument.field.code" field:value=" =SUM(ABOVE) "/><field:param field:name="vnd.oasis.opendocument.field.id" field:value="34"/></field:fieldmark-start>390<field:fieldmark-end/></text:p>
          </table:table-cell>
          <table:table-cell table:style-name="表格5.B9" office:value-type="string">
            <text:p text:style-name="P18"><field:fieldmark-start text:name="__Fieldmark__2_1632353649" field:type="vnd.oasis.opendocument.field.UNHANDLED"><field:param field:name="vnd.oasis.opendocument.field.code" field:value=" =SUM(ABOVE) "/><field:param field:name="vnd.oasis.opendocument.field.id" field:value="34"/></field:fieldmark-start>178<field:fieldmark-end/></text:p>
          </table:table-cell>
          <table:table-cell table:style-name="表格5.B9" office:value-type="string">
            <text:p text:style-name="P18"><field:fieldmark-start text:name="__Fieldmark__3_1632353649" field:type="vnd.oasis.opendocument.field.UNHANDLED"><field:param field:name="vnd.oasis.opendocument.field.code" field:value=" =SUM(ABOVE) "/><field:param field:name="vnd.oasis.opendocument.field.id" field:value="34"/></field:fieldmark-start>1838<field:fieldmark-end/></text:p>
          </table:table-cell>
          <table:covered-table-cell/>
        </table:table-row>
      </table:table>
      <text:p text:style-name="P47">（2）處理方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61"><text:s text:c="7"/>成立</text:p>
            <text:p text:style-name="P61"><text:s text:c="7"/>與否</text:p>
            <text:p text:style-name="P17">處理</text:p>
            <text:p text:style-name="P17">方式</text:p>
          </table:table-cell>
          <table:table-cell table:style-name="表格6.B1" office:value-type="string">
            <text:p text:style-name="P18">成立</text:p>
          </table:table-cell>
          <table:table-cell table:style-name="表格6.B1" office:value-type="string">
            <text:p text:style-name="P18">不成立</text:p>
          </table:table-cell>
          <table:table-cell table:style-name="表格6.B1" office:value-type="string">
            <text:p text:style-name="P18">調解中之案件</text:p>
          </table:table-cell>
          <table:table-cell table:style-name="表格6.B1" table:number-rows-spanned="2" office:value-type="string">
            <text:p text:style-name="P18">102年案件數合計</text:p>
          </table:table-cell>
          <table:table-cell table:style-name="表格6.F1" table:number-rows-spanned="2" office:value-type="string">
            <text:p text:style-name="P18">備註</text:p>
          </table:table-cell>
        </table:table-row>
        <table:table-row table:style-name="表格6.2">
          <table:covered-table-cell/>
          <table:table-cell table:style-name="表格6.B2" office:value-type="string">
            <text:p text:style-name="P18">102年</text:p>
          </table:table-cell>
          <table:table-cell table:style-name="表格6.B2" office:value-type="string">
            <text:p text:style-name="P18">102年</text:p>
          </table:table-cell>
          <table:table-cell table:style-name="表格6.B2" office:value-type="string">
            <text:p text:style-name="P18">102年</text:p>
          </table:table-cell>
          <table:covered-table-cell/>
          <table:covered-table-cell/>
        </table:table-row>
        <table:table-row table:style-name="表格6.1">
          <table:table-cell table:style-name="表格6.A2" office:value-type="string">
            <text:p text:style-name="P17">民間團體調處</text:p>
          </table:table-cell>
          <table:table-cell table:style-name="表格6.B2" office:value-type="string">
            <text:p text:style-name="P18">927</text:p>
            <text:p text:style-name="P18">(84％)</text:p>
          </table:table-cell>
          <table:table-cell table:style-name="表格6.B2" office:value-type="string">
            <text:p text:style-name="P18">181</text:p>
            <text:p text:style-name="P18">(84％)</text:p>
          </table:table-cell>
          <table:table-cell table:style-name="表格6.B2" office:value-type="string">
            <text:p text:style-name="P18">83</text:p>
          </table:table-cell>
          <table:table-cell table:style-name="表格6.B2" office:value-type="string">
            <text:p text:style-name="P18">1053</text:p>
          </table:table-cell>
          <table:table-cell table:style-name="表格6.F2" table:number-rows-spanned="4" office:value-type="string">
            <text:p text:style-name="P17">爭議案總數內含成立、不成立及調解中之案件</text:p>
          </table:table-cell>
        </table:table-row>
        <table:table-row table:style-name="表格6.1">
          <table:table-cell table:style-name="表格6.A2" office:value-type="string">
            <text:p text:style-name="P17">主管機關調解人</text:p>
          </table:table-cell>
          <table:table-cell table:style-name="表格6.B2" office:value-type="string">
            <text:p text:style-name="P18">239</text:p>
            <text:p text:style-name="P18">(79％)</text:p>
          </table:table-cell>
          <table:table-cell table:style-name="表格6.B2" office:value-type="string">
            <text:p text:style-name="P18">62</text:p>
            <text:p text:style-name="P18">(21％)</text:p>
          </table:table-cell>
          <table:table-cell table:style-name="表格6.B2" office:value-type="string">
            <text:p text:style-name="P18">21</text:p>
          </table:table-cell>
          <table:table-cell table:style-name="表格6.B2" office:value-type="string">
            <text:p text:style-name="P18">297</text:p>
          </table:table-cell>
          <table:covered-table-cell/>
        </table:table-row>
        <table:table-row table:style-name="表格6.1">
          <table:table-cell table:style-name="表格6.A2" office:value-type="string">
            <text:p text:style-name="P17">調解委員會</text:p>
          </table:table-cell>
          <table:table-cell table:style-name="表格6.B2" office:value-type="string">
            <text:p text:style-name="P18">327</text:p>
            <text:p text:style-name="P18">(69％)</text:p>
          </table:table-cell>
          <table:table-cell table:style-name="表格6.B2" office:value-type="string">
            <text:p text:style-name="P18">147</text:p>
            <text:p text:style-name="P18">(31％)</text:p>
          </table:table-cell>
          <table:table-cell table:style-name="表格6.B2" office:value-type="string">
            <text:p text:style-name="P18">74</text:p>
          </table:table-cell>
          <table:table-cell table:style-name="表格6.B2" office:value-type="string">
            <text:p text:style-name="P18">488</text:p>
          </table:table-cell>
          <table:covered-table-cell/>
        </table:table-row>
        <table:table-row table:style-name="表格6.1">
          <table:table-cell table:style-name="表格6.A6" office:value-type="string">
            <text:p text:style-name="P17">小計</text:p>
          </table:table-cell>
          <table:table-cell table:style-name="表格6.B6" office:value-type="string">
            <text:p text:style-name="P18"><field:fieldmark-start text:name="__Fieldmark__4_1632353649" field:type="vnd.oasis.opendocument.field.UNHANDLED"><field:param field:name="vnd.oasis.opendocument.field.code" field:value=" =SUM(ABOVE) "/><field:param field:name="vnd.oasis.opendocument.field.id" field:value="34"/></field:fieldmark-start>1493<field:fieldmark-end/></text:p>
            <text:p text:style-name="P18">(79％)</text:p>
          </table:table-cell>
          <table:table-cell table:style-name="表格6.B6" office:value-type="string">
            <text:p text:style-name="P18"><field:fieldmark-start text:name="__Fieldmark__5_1632353649" field:type="vnd.oasis.opendocument.field.UNHANDLED"><field:param field:name="vnd.oasis.opendocument.field.code" field:value=" =SUM(ABOVE) "/><field:param field:name="vnd.oasis.opendocument.field.id" field:value="34"/></field:fieldmark-start>390<field:fieldmark-end/></text:p>
            <text:p text:style-name="P18">(21％)</text:p>
          </table:table-cell>
          <table:table-cell table:style-name="表格6.B6" office:value-type="string">
            <text:p text:style-name="P18"><field:fieldmark-start text:name="__Fieldmark__6_1632353649" field:type="vnd.oasis.opendocument.field.UNHANDLED"><field:param field:name="vnd.oasis.opendocument.field.code" field:value=" =SUM(ABOVE) "/><field:param field:name="vnd.oasis.opendocument.field.id" field:value="34"/></field:fieldmark-start>178<field:fieldmark-end/></text:p>
          </table:table-cell>
          <table:table-cell table:style-name="表格6.B6" office:value-type="string">
            <text:p text:style-name="P18"><field:fieldmark-start text:name="__Fieldmark__7_1632353649" field:type="vnd.oasis.opendocument.field.UNHANDLED"><field:param field:name="vnd.oasis.opendocument.field.code" field:value=" =SUM(ABOVE) "/><field:param field:name="vnd.oasis.opendocument.field.id" field:value="34"/></field:fieldmark-start>1838<field:fieldmark-end/></text:p>
          </table:table-cell>
          <table:covered-table-cell/>
        </table:table-row>
      </table:table>
      <text:p text:style-name="P102"><text:span text:style-name="T52">2.勞資爭議線上申請案件自101年3月15日實施，102年7月至12月計有319件，所占比率呈上升趨勢。</text:span></text:p>
      <text:p text:style-name="P103"/>
      <text:p text:style-name="P86"><text:span text:style-name="T40">四、</text:span><text:span text:style-name="T40">就業安全</text:span></text:p>
      <text:p text:style-name="P44"><text:span text:style-name="T8">（一）</text:span><text:span text:style-name="T8">促進就業及就業權益業務</text:span></text:p>
      <text:p text:style-name="P102"><text:soft-page-break/><text:span text:style-name="T52">1.</text:span><text:span text:style-name="T52">10</text:span><text:span text:style-name="T52">2</text:span><text:span text:style-name="T52">年</text:span><text:span text:style-name="T52">7月</text:span><text:span text:style-name="T52">至</text:span><text:span text:style-name="T52">12</text:span><text:span text:style-name="T52">月辦理相關短期促進市民就業方案</text:span></text:p>
      <text:p text:style-name="P46"><text:span text:style-name="T7">（1）爭取103年度民間團體多元就業開發方案計核定43個計畫，提供122個工作機會。</text:span></text:p>
      <text:p text:style-name="P46"><text:span text:style-name="T7">（2）爭取103年培力計畫核定4項計畫，提供72個工作機會。</text:span></text:p>
      <text:p text:style-name="P46"><text:span text:style-name="T7">（3）102年度暑期工讀導航實施計畫計進用一般工讀生306名、莫拉克重建區工讀生64名，總計進用370名。</text:span></text:p>
      <text:p text:style-name="P102"><text:span text:style-name="T52">2.</text:span><text:span text:style-name="T52">就業權益保障業務</text:span></text:p>
      <text:p text:style-name="P46"><text:span text:style-name="T7">（1）受理</text:span><text:span text:style-name="T7">就業歧視及性別平等申訴案件</text:span></text:p>
      <text:p text:style-name="P95"><text:span text:style-name="T28">1</text:span><text:span text:style-name="T28">02</text:span><text:span text:style-name="T28">年</text:span><text:span text:style-name="T28">7月</text:span><text:span text:style-name="T28">至</text:span><text:span text:style-name="T28">12</text:span><text:span text:style-name="T28">月受理不實廣告申訴</text:span><text:span text:style-name="T28">案件8</text:span><text:span text:style-name="T28">案</text:span><text:span text:style-name="T28">、</text:span><text:span text:style-name="T28">提供諮詢服務</text:span><text:span text:style-name="T28">26</text:span><text:span text:style-name="T28">案</text:span><text:span text:style-name="T28">次</text:span><text:span text:style-name="T28">。</text:span></text:p>
      <text:p text:style-name="P95"><text:span text:style-name="T28">1</text:span><text:span text:style-name="T28">02</text:span><text:span text:style-name="T28">年</text:span><text:span text:style-name="T28">7月</text:span><text:span text:style-name="T28">至</text:span><text:span text:style-name="T28">12</text:span><text:span text:style-name="T28">月受理就業歧視申訴</text:span><text:span text:style-name="T28">案件41</text:span><text:span text:style-name="T28">案，</text:span><text:span text:style-name="T28">分別為語言歧視2案、</text:span><text:span text:style-name="T28">性別歧視</text:span><text:span text:style-name="T28">10</text:span><text:span text:style-name="T28">案、</text:span><text:span text:style-name="T28">年齡歧視9案、容貌歧視1案、工會歧視1案､</text:span><text:span text:style-name="T28">身障</text:span><text:span text:style-name="T28">歧視1</text:span><text:span text:style-name="T28">案</text:span><text:span text:style-name="T28">、性騷擾岐視15案</text:span><text:span text:style-name="T28">及</text:span><text:span text:style-name="T28">懷孕岐</text:span><text:span text:style-name="T28">視</text:span><text:span text:style-name="T28">2</text:span><text:span text:style-name="T28">案。</text:span></text:p>
      <text:p text:style-name="P46"><text:span text:style-name="T7">（2）102年7月至12月</text:span><text:span text:style-name="T7">防治就業歧視宣導活動</text:span></text:p>
      <text:p text:style-name="P49"><text:span text:style-name="T7">本府勞工</text:span><text:span text:style-name="T7">局</text:span><text:span text:style-name="T7">主動到廠宣導及</text:span><text:span text:style-name="T7">配合</text:span><text:span text:style-name="T7">所屬</text:span><text:span text:style-name="T7">訓練就業中心</text:span><text:span text:style-name="T7">現場</text:span><text:span text:style-name="T7">就業媒合活動，進行就業歧視、性別工作平等及性騷擾防治措施宣導活動計</text:span><text:span text:style-name="T7">13</text:span><text:span text:style-name="T7">場次，宣導</text:span><text:span text:style-name="T7">4,385</text:span><text:span text:style-name="T7">人次。</text:span></text:p>
      <text:p text:style-name="P46"><text:span text:style-name="T7">（3）辦理</text:span><text:span text:style-name="T7">資遣通報</text:span><text:span text:style-name="T7">業務</text:span></text:p>
      <text:p text:style-name="P49"><text:span text:style-name="T7">1</text:span><text:span text:style-name="T7">02</text:span><text:span text:style-name="T7">年</text:span><text:span text:style-name="T7">7月</text:span><text:span text:style-name="T7">至</text:span><text:span text:style-name="T7">12</text:span><text:span text:style-name="T7">月受理資遣通報3,</text:span><text:span text:style-name="T7">197</text:span><text:span text:style-name="T7">案</text:span><text:span text:style-name="T7">次</text:span><text:span text:style-name="T7">、</text:span><text:span text:style-name="T7">5</text:span><text:span text:style-name="T7">,</text:span><text:span text:style-name="T7">724</text:span><text:span text:style-name="T7">人次。</text:span></text:p>
      <text:p text:style-name="P46"><text:span text:style-name="T7">（4）依據「高雄市政府促進婦女就業活動補助要點」補助本市彩色頁女性願景協會、社團法人中華民國牧愛生命協會、社團法人台灣信徹蓮池功德會、婦女健康關懷協會、鳳山區中榮社區發展協會、鳳山區大德社區發展協會、鳳山區鎮西社區發展協會等7個民間團體辦理17場促進婦女就業相關研習活動，服務663人，補助經費15萬3000元。</text:span></text:p>
      <text:p text:style-name="P46"><text:span text:style-name="T7">（5）辦理本市提升大專以上青年就業計畫</text:span></text:p>
      <text:p text:style-name="P96">首創辦理「幸福高雄移居津貼」，鼓勵專科以上學校畢業青年移居本市工作並促進本市產業升級，提升就業率，吸引265名專業人才至本市就業工作；爭取10項本市推動策略性產業發展，預算執行率達99%。</text:p>
      <text:p text:style-name="P95"><text:span text:style-name="T28">辦理「青年培力計畫」，利用產業進駐高雄的機會，檢視產業所需技術及特殊技能規劃課程內容，並配合時勢所趨及工作型態的轉變，在追求工作與生活平衡（</text:span><text:span text:style-name="T28">work-life balance</text:span><text:span text:style-name="T28">）前提下，培育適合未來就業市場的國際級創作及創意人才。後端則由產業界提供具市場前瞻性的就業機會。第1、2期與樂陞美術館股份有限公司合作培訓78名學員，訓後就業率達81％。第3期與易利玩仔數位有限公司合作培訓23名學員。</text:span></text:p>
      <text:p text:style-name="P95"><text:soft-page-break/><text:span text:style-name="T28">為協助本市大專青年獲得相關就業協助管道、方案、訊息及勞動權益知能，辦理兩梯次營隊(6月30日至7月2日及7月8日至10日)「大專青年勞動事務研習營」，來自全台各大專院校的100位學員熱情參加。藉由講師生動的介紹與各式互動討論，讓大專青年收獲滿滿，返校後擔任種籽志工，分享並參與勞動事務相關活動。</text:span></text:p>
      <text:p text:style-name="P95"><text:span text:style-name="T28">首次辦理「</text:span><text:span text:style-name="T28">102年勞工心理諮商輔導計畫</text:span><text:span text:style-name="T28">」，規劃勞工心理諮商服務，提供一般勞工</text:span><text:span text:style-name="T28">心理衛生與諮商輔導，</text:span><text:span text:style-name="T28">希冀透過</text:span><text:span text:style-name="T28">專業諮商輔導人員</text:span><text:span text:style-name="T28">讓勞工獲得</text:span><text:span text:style-name="T28">「適當的」、「即時的」協助</text:span><text:span text:style-name="T28">，以</text:span><text:span text:style-name="T28">提升勞動力品質與生產力</text:span><text:span text:style-name="T28">。自102</text:span><text:span text:style-name="T28">年</text:span><text:span text:style-name="T28">勞工個別心理諮商服務600人次；團體心理諮商服務</text:span><text:span text:style-name="T28">376</text:span><text:span text:style-name="T28">人次，總服務人次為976人次。</text:span></text:p>
      <text:p text:style-name="P46"><text:span text:style-name="T7">（6）</text:span><text:span text:style-name="T42">強化區域運籌角色，結合</text:span><text:span text:style-name="T42">各</text:span><text:span text:style-name="T42">大專校院推動就業服務業務</text:span><text:span text:style-name="T44">10</text:span><text:span text:style-name="T44">2</text:span><text:span text:style-name="T7">年</text:span><text:span text:style-name="T7">下</text:span><text:span text:style-name="T7">半年補助轄內</text:span><text:span text:style-name="T7">4</text:span><text:span text:style-name="T7">所大專校院</text:span><text:span text:style-name="T7">共同</text:span><text:span text:style-name="T7">辦理：校園徵才</text:span><text:span text:style-name="T7">1</text:span><text:span text:style-name="T7">場</text:span><text:span text:style-name="T7">、</text:span><text:span text:style-name="T7">服務</text:span><text:span text:style-name="T7">246</text:span><text:span text:style-name="T7">人次</text:span><text:span text:style-name="T7">；</text:span><text:span text:style-name="T7">就業促進講座</text:span><text:span text:style-name="T7">40</text:span><text:span text:style-name="T7">場</text:span><text:span text:style-name="T7">、</text:span><text:span text:style-name="T7">服務</text:span><text:span text:style-name="T7">2,011</text:span><text:span text:style-name="T7">人次；企業參訪</text:span><text:span text:style-name="T7">6</text:span><text:span text:style-name="T7">場</text:span><text:span text:style-name="T7">、</text:span><text:span text:style-name="T7">服務</text:span><text:span text:style-name="T7">236</text:span><text:span text:style-name="T7">人次，上述合計共服務</text:span><text:span text:style-name="T7">2,493</text:span><text:span text:style-name="T7">人次。</text:span></text:p>
      <text:p text:style-name="P46"><text:span text:style-name="T7">（7）</text:span><text:span text:style-name="T42">為協助企業留住人才並呼籲企業提高薪資福利等勞動條件，102年8、11、12月辦理3場次雇主座談會，共計325位企業代表出席。</text:span></text:p>
      <text:p text:style-name="P102"><text:span text:style-name="T52">3.102年7月至12月</text:span><text:span text:style-name="T52">就業服務成果</text:span></text:p>
      <text:p text:style-name="P47">（1）辦理求職就業服務業務成效統計</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18">一般市民</text:p>
            <text:p text:style-name="P18">求職服務</text:p>
          </table:table-cell>
          <table:table-cell table:style-name="表格7.B1" table:number-columns-spanned="2" office:value-type="string">
            <text:p text:style-name="P2"><text:span text:style-name="T11">10</text:span><text:span text:style-name="T11">2</text:span><text:span text:style-name="T11">年</text:span><text:span text:style-name="T11">7月</text:span><text:span text:style-name="T11">至</text:span><text:span text:style-name="T11">12</text:span><text:span text:style-name="T11">月</text:span></text:p>
          </table:table-cell>
          <table:covered-table-cell/>
        </table:table-row>
        <table:table-row table:style-name="表格7.2">
          <table:covered-table-cell/>
          <table:table-cell table:style-name="表格7.B2" office:value-type="string">
            <text:p text:style-name="P6"><text:span text:style-name="T11">一般市民求職</text:span><text:span text:style-name="T11">(人)</text:span></text:p>
          </table:table-cell>
          <table:table-cell table:style-name="表格7.C2" office:value-type="string">
            <text:p text:style-name="P21">40,742</text:p>
          </table:table-cell>
        </table:table-row>
        <table:table-row table:style-name="表格7.2">
          <table:covered-table-cell/>
          <table:table-cell table:style-name="表格7.B2" office:value-type="string">
            <text:p text:style-name="P6"><text:span text:style-name="T11">推介就業</text:span><text:span text:style-name="T11">(人)</text:span></text:p>
          </table:table-cell>
          <table:table-cell table:style-name="表格7.C2" office:value-type="string">
            <text:p text:style-name="P21">28,391</text:p>
          </table:table-cell>
        </table:table-row>
        <table:table-row table:style-name="表格7.2">
          <table:covered-table-cell/>
          <table:table-cell table:style-name="表格7.B4" office:value-type="string">
            <text:p text:style-name="P6"><text:span text:style-name="T11">求職就業率</text:span><text:span text:style-name="T11">（％）</text:span></text:p>
          </table:table-cell>
          <table:table-cell table:style-name="表格7.C4" office:value-type="string">
            <text:p text:style-name="P21">69.68</text:p>
          </table:table-cell>
        </table:table-row>
      </table:table>
      <text:p text:style-name="P47">（2）辦理求才就業服務業務成效統計</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18">一般廠商</text:p>
            <text:p text:style-name="P18">求才服務</text:p>
          </table:table-cell>
          <table:table-cell table:style-name="表格8.B1" table:number-columns-spanned="2" office:value-type="string">
            <text:p text:style-name="P2"><text:span text:style-name="T11">10</text:span><text:span text:style-name="T11">2</text:span><text:span text:style-name="T11">年</text:span><text:span text:style-name="T11">7月</text:span><text:span text:style-name="T11">至</text:span><text:span text:style-name="T11">12</text:span><text:span text:style-name="T11">月</text:span></text:p>
          </table:table-cell>
          <table:covered-table-cell/>
        </table:table-row>
        <table:table-row table:style-name="表格8.2">
          <table:covered-table-cell/>
          <table:table-cell table:style-name="表格8.B2" office:value-type="string">
            <text:p text:style-name="P6"><text:span text:style-name="T11">一般廠商求才</text:span><text:span text:style-name="T11">(人)</text:span></text:p>
          </table:table-cell>
          <table:table-cell table:style-name="表格8.C2" office:value-type="string">
            <text:p text:style-name="P21">49,265</text:p>
          </table:table-cell>
        </table:table-row>
        <table:table-row table:style-name="表格8.2">
          <table:covered-table-cell/>
          <table:table-cell table:style-name="表格8.B2" office:value-type="string">
            <text:p text:style-name="P6"><text:span text:style-name="T11">求才僱用人數</text:span><text:span text:style-name="T11">（人）</text:span></text:p>
          </table:table-cell>
          <table:table-cell table:style-name="表格8.C2" office:value-type="string">
            <text:p text:style-name="P21">42,852</text:p>
          </table:table-cell>
        </table:table-row>
        <table:table-row table:style-name="表格8.2">
          <table:covered-table-cell/>
          <table:table-cell table:style-name="表格8.B4" office:value-type="string">
            <text:p text:style-name="P6"><text:span text:style-name="T11">求才利用率</text:span><text:span text:style-name="T11">（％）</text:span></text:p>
          </table:table-cell>
          <table:table-cell table:style-name="表格8.C4" office:value-type="string">
            <text:p text:style-name="P21">86.98</text:p>
          </table:table-cell>
        </table:table-row>
      </table:table>
      <text:p text:style-name="P47">（3）特定對象暨專案就業服務業務成效</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對象別</text:p>
          </table:table-cell>
          <table:table-cell table:style-name="表格9.B1" office:value-type="string">
            <text:p text:style-name="P19">求職人數</text:p>
          </table:table-cell>
          <table:table-cell table:style-name="表格9.B1" office:value-type="string">
            <text:p text:style-name="P3"><text:span text:style-name="T11">推介</text:span><text:span text:style-name="T11">就業人數</text:span></text:p>
          </table:table-cell>
          <table:table-cell table:style-name="表格9.D1" office:value-type="string">
            <text:p text:style-name="P19">就業率％</text:p>
          </table:table-cell>
        </table:table-row>
        <table:table-row table:style-name="表格9.1">
          <table:table-cell table:style-name="表格9.A2" office:value-type="string">
            <text:p text:style-name="P7"><text:span text:style-name="T11">獨力</text:span><text:span text:style-name="T11">負擔家計者</text:span></text:p>
          </table:table-cell>
          <table:table-cell table:style-name="表格9.B2" office:value-type="string">
            <text:p text:style-name="P18">577</text:p>
          </table:table-cell>
          <table:table-cell table:style-name="表格9.B2" office:value-type="string">
            <text:p text:style-name="P18">347</text:p>
          </table:table-cell>
          <table:table-cell table:style-name="表格9.D2" office:value-type="string">
            <text:p text:style-name="P18">60</text:p>
          </table:table-cell>
        </table:table-row>
        <table:table-row table:style-name="表格9.1">
          <table:table-cell table:style-name="表格9.A2" office:value-type="string">
            <text:p text:style-name="P23">中高齡者</text:p>
          </table:table-cell>
          <table:table-cell table:style-name="表格9.B2" office:value-type="string">
            <text:p text:style-name="P18">9,391</text:p>
          </table:table-cell>
          <table:table-cell table:style-name="表格9.B2" office:value-type="string">
            <text:p text:style-name="P18">5,403</text:p>
          </table:table-cell>
          <table:table-cell table:style-name="表格9.D2" office:value-type="string">
            <text:p text:style-name="P18">58</text:p>
          </table:table-cell>
        </table:table-row>
        <table:table-row table:style-name="表格9.1">
          <table:table-cell table:style-name="表格9.A2" office:value-type="string">
            <text:p text:style-name="P23">身心障礙者</text:p>
          </table:table-cell>
          <table:table-cell table:style-name="表格9.B2" office:value-type="string">
            <text:p text:style-name="P18">1,505</text:p>
          </table:table-cell>
          <table:table-cell table:style-name="表格9.B2" office:value-type="string">
            <text:p text:style-name="P18">878</text:p>
          </table:table-cell>
          <table:table-cell table:style-name="表格9.D2" office:value-type="string">
            <text:p text:style-name="P18">58</text:p>
          </table:table-cell>
        </table:table-row>
        <table:table-row table:style-name="表格9.1">
          <table:table-cell table:style-name="表格9.A2" office:value-type="string">
            <text:p text:style-name="P23">長期失業者</text:p>
          </table:table-cell>
          <table:table-cell table:style-name="表格9.B2" office:value-type="string">
            <text:p text:style-name="P18">1,005</text:p>
          </table:table-cell>
          <table:table-cell table:style-name="表格9.B2" office:value-type="string">
            <text:p text:style-name="P18">654</text:p>
          </table:table-cell>
          <table:table-cell table:style-name="表格9.D2" office:value-type="string">
            <text:p text:style-name="P18">65</text:p>
          </table:table-cell>
        </table:table-row>
        <table:table-row table:style-name="表格9.1">
          <table:table-cell table:style-name="表格9.A2" office:value-type="string">
            <text:p text:style-name="P23">原住民</text:p>
          </table:table-cell>
          <table:table-cell table:style-name="表格9.B2" office:value-type="string">
            <text:p text:style-name="P18">508</text:p>
          </table:table-cell>
          <table:table-cell table:style-name="表格9.B2" office:value-type="string">
            <text:p text:style-name="P18">372</text:p>
          </table:table-cell>
          <table:table-cell table:style-name="表格9.D2" office:value-type="string">
            <text:p text:style-name="P18">73</text:p>
          </table:table-cell>
        </table:table-row>
        <text:soft-page-break/>
        <table:table-row table:style-name="表格9.1">
          <table:table-cell table:style-name="表格9.A2" office:value-type="string">
            <text:p text:style-name="P23">更生受保護人</text:p>
          </table:table-cell>
          <table:table-cell table:style-name="表格9.B2" office:value-type="string">
            <text:p text:style-name="P18">591</text:p>
          </table:table-cell>
          <table:table-cell table:style-name="表格9.B2" office:value-type="string">
            <text:p text:style-name="P18">340</text:p>
          </table:table-cell>
          <table:table-cell table:style-name="表格9.D2" office:value-type="string">
            <text:p text:style-name="P18">58</text:p>
          </table:table-cell>
        </table:table-row>
        <table:table-row table:style-name="表格9.1">
          <table:table-cell table:style-name="表格9.A2" office:value-type="string">
            <text:p text:style-name="P23">生活扶助戶</text:p>
          </table:table-cell>
          <table:table-cell table:style-name="表格9.B2" office:value-type="string">
            <text:p text:style-name="P18">828</text:p>
          </table:table-cell>
          <table:table-cell table:style-name="表格9.B2" office:value-type="string">
            <text:p text:style-name="P18">443</text:p>
          </table:table-cell>
          <table:table-cell table:style-name="表格9.D2" office:value-type="string">
            <text:p text:style-name="P18">54</text:p>
          </table:table-cell>
        </table:table-row>
        <table:table-row table:style-name="表格9.1">
          <table:table-cell table:style-name="表格9.A2" office:value-type="string">
            <text:p text:style-name="P23">外籍及大陸配偶</text:p>
          </table:table-cell>
          <table:table-cell table:style-name="表格9.B2" office:value-type="string">
            <text:p text:style-name="P18">388</text:p>
          </table:table-cell>
          <table:table-cell table:style-name="表格9.B2" office:value-type="string">
            <text:p text:style-name="P18">282</text:p>
          </table:table-cell>
          <table:table-cell table:style-name="表格9.D2" office:value-type="string">
            <text:p text:style-name="P18">73</text:p>
          </table:table-cell>
        </table:table-row>
        <table:table-row table:style-name="表格9.10">
          <table:table-cell table:style-name="表格9.A10" office:value-type="string">
            <text:p text:style-name="P23">總計/平均</text:p>
          </table:table-cell>
          <table:table-cell table:style-name="表格9.B10" office:value-type="string">
            <text:p text:style-name="P18">14,793</text:p>
          </table:table-cell>
          <table:table-cell table:style-name="表格9.B10" office:value-type="string">
            <text:p text:style-name="P18">8,719</text:p>
          </table:table-cell>
          <table:table-cell table:style-name="表格9.D10" office:value-type="string">
            <text:p text:style-name="P18">59</text:p>
          </table:table-cell>
        </table:table-row>
      </table:table>
      <text:p text:style-name="P47"/>
      <text:p text:style-name="P47"/>
      <text:p text:style-name="P47"/>
      <text:p text:style-name="P47"/>
      <text:p text:style-name="P47"/>
      <text:p text:style-name="P47"/>
      <text:p text:style-name="P47"/>
      <text:p text:style-name="P47"/>
      <text:p text:style-name="P47">（4）辦理現場徵才活動</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F"/>
        <table:table-row table:style-name="表格10.1">
          <table:table-cell table:style-name="表格10.A1" office:value-type="string">
            <text:p text:style-name="P4"><text:span text:style-name="T18">102年7月至12月</text:span></text:p>
          </table:table-cell>
          <table:table-cell table:style-name="表格10.B1" office:value-type="string">
            <text:p text:style-name="P35">大型</text:p>
          </table:table-cell>
          <table:table-cell table:style-name="表格10.B1" office:value-type="string">
            <text:p text:style-name="P35">中型</text:p>
          </table:table-cell>
          <table:table-cell table:style-name="表格10.B1" office:value-type="string">
            <text:p text:style-name="P35">小型</text:p>
          </table:table-cell>
          <table:table-cell table:style-name="表格10.B1" office:value-type="string">
            <text:p text:style-name="P35">單一</text:p>
          </table:table-cell>
          <table:table-cell table:style-name="表格10.F1" office:value-type="string">
            <text:p text:style-name="P35">合計</text:p>
          </table:table-cell>
        </table:table-row>
        <table:table-row table:style-name="表格10.2">
          <table:table-cell table:style-name="表格10.A2" office:value-type="string">
            <text:p text:style-name="P36">辦理場次(場)</text:p>
          </table:table-cell>
          <table:table-cell table:style-name="表格10.B2" office:value-type="string">
            <text:p text:style-name="P19">3</text:p>
          </table:table-cell>
          <table:table-cell table:style-name="表格10.B2" office:value-type="string">
            <text:p text:style-name="P19">3</text:p>
          </table:table-cell>
          <table:table-cell table:style-name="表格10.B2" office:value-type="string">
            <text:p text:style-name="P19">119</text:p>
          </table:table-cell>
          <table:table-cell table:style-name="表格10.B2" office:value-type="string">
            <text:p text:style-name="P19">60</text:p>
          </table:table-cell>
          <table:table-cell table:style-name="表格10.F2" office:value-type="string">
            <text:p text:style-name="P19">185</text:p>
          </table:table-cell>
        </table:table-row>
        <table:table-row table:style-name="表格10.2">
          <table:table-cell table:style-name="表格10.A2" office:value-type="string">
            <text:p text:style-name="P36">參加廠商</text:p>
          </table:table-cell>
          <table:table-cell table:style-name="表格10.B2" office:value-type="string">
            <text:p text:style-name="P19">211</text:p>
          </table:table-cell>
          <table:table-cell table:style-name="表格10.B2" office:value-type="string">
            <text:p text:style-name="P19">90</text:p>
          </table:table-cell>
          <table:table-cell table:style-name="表格10.B2" office:value-type="string">
            <text:p text:style-name="P19">479</text:p>
          </table:table-cell>
          <table:table-cell table:style-name="表格10.B2" office:value-type="string">
            <text:p text:style-name="P19">60</text:p>
          </table:table-cell>
          <table:table-cell table:style-name="表格10.F2" office:value-type="string">
            <text:p text:style-name="P19">840</text:p>
          </table:table-cell>
        </table:table-row>
        <table:table-row table:style-name="表格10.2">
          <table:table-cell table:style-name="表格10.A2" office:value-type="string">
            <text:p text:style-name="P36">就業機會(個)</text:p>
          </table:table-cell>
          <table:table-cell table:style-name="表格10.B2" office:value-type="string">
            <text:p text:style-name="P19">8,861</text:p>
          </table:table-cell>
          <table:table-cell table:style-name="表格10.B2" office:value-type="string">
            <text:p text:style-name="P19">4,590</text:p>
          </table:table-cell>
          <table:table-cell table:style-name="表格10.B2" office:value-type="string">
            <text:p text:style-name="P19">13,603</text:p>
          </table:table-cell>
          <table:table-cell table:style-name="表格10.B2" office:value-type="string">
            <text:p text:style-name="P19">3,409</text:p>
          </table:table-cell>
          <table:table-cell table:style-name="表格10.F2" office:value-type="string">
            <text:p text:style-name="P19">30,463</text:p>
          </table:table-cell>
        </table:table-row>
        <table:table-row table:style-name="表格10.2">
          <table:table-cell table:style-name="表格10.A2" office:value-type="string">
            <text:p text:style-name="P36">遞送履歷表者(人次)</text:p>
          </table:table-cell>
          <table:table-cell table:style-name="表格10.B2" office:value-type="string">
            <text:p text:style-name="P19">4,650</text:p>
          </table:table-cell>
          <table:table-cell table:style-name="表格10.B2" office:value-type="string">
            <text:p text:style-name="P19">1,995</text:p>
          </table:table-cell>
          <table:table-cell table:style-name="表格10.B2" office:value-type="string">
            <text:p text:style-name="P19">5,302</text:p>
          </table:table-cell>
          <table:table-cell table:style-name="表格10.B2" office:value-type="string">
            <text:p text:style-name="P19">2,127</text:p>
          </table:table-cell>
          <table:table-cell table:style-name="表格10.F2" office:value-type="string">
            <text:p text:style-name="P19">14,074</text:p>
          </table:table-cell>
        </table:table-row>
        <table:table-row table:style-name="表格10.2">
          <table:table-cell table:style-name="表格10.A2" office:value-type="string">
            <text:p text:style-name="P36">初步媒合人數(人)</text:p>
          </table:table-cell>
          <table:table-cell table:style-name="表格10.B2" office:value-type="string">
            <text:p text:style-name="P19">2,197</text:p>
          </table:table-cell>
          <table:table-cell table:style-name="表格10.B2" office:value-type="string">
            <text:p text:style-name="P19">1,245</text:p>
          </table:table-cell>
          <table:table-cell table:style-name="表格10.B2" office:value-type="string">
            <text:p text:style-name="P19">2,891</text:p>
          </table:table-cell>
          <table:table-cell table:style-name="表格10.B2" office:value-type="string">
            <text:p text:style-name="P19">1,097</text:p>
          </table:table-cell>
          <table:table-cell table:style-name="表格10.F2" office:value-type="string">
            <text:p text:style-name="P19">7,430</text:p>
          </table:table-cell>
        </table:table-row>
        <table:table-row table:style-name="表格10.2">
          <table:table-cell table:style-name="表格10.A2" office:value-type="string">
            <text:p text:style-name="P35">就業機會媒合率（％）</text:p>
          </table:table-cell>
          <table:table-cell table:style-name="表格10.B2" office:value-type="string">
            <text:p text:style-name="P19">24.8</text:p>
          </table:table-cell>
          <table:table-cell table:style-name="表格10.B2" office:value-type="string">
            <text:p text:style-name="P19">27.1</text:p>
          </table:table-cell>
          <table:table-cell table:style-name="表格10.B2" office:value-type="string">
            <text:p text:style-name="P19">21.3</text:p>
          </table:table-cell>
          <table:table-cell table:style-name="表格10.B2" office:value-type="string">
            <text:p text:style-name="P19">32.2</text:p>
          </table:table-cell>
          <table:table-cell table:style-name="表格10.F2" office:value-type="string">
            <text:p text:style-name="P19">24.4</text:p>
          </table:table-cell>
        </table:table-row>
        <table:table-row table:style-name="表格10.2">
          <table:table-cell table:style-name="表格10.A8" office:value-type="string">
            <text:p text:style-name="P35">初步媒合率（％）</text:p>
          </table:table-cell>
          <table:table-cell table:style-name="表格10.B8" office:value-type="string">
            <text:p text:style-name="P19">47.2</text:p>
          </table:table-cell>
          <table:table-cell table:style-name="表格10.B8" office:value-type="string">
            <text:p text:style-name="P19">62.4</text:p>
          </table:table-cell>
          <table:table-cell table:style-name="表格10.B8" office:value-type="string">
            <text:p text:style-name="P19">54.5</text:p>
          </table:table-cell>
          <table:table-cell table:style-name="表格10.B8" office:value-type="string">
            <text:p text:style-name="P19">51.6</text:p>
          </table:table-cell>
          <table:table-cell table:style-name="表格10.F8" office:value-type="string">
            <text:p text:style-name="P19">52.8</text:p>
          </table:table-cell>
        </table:table-row>
      </table:table>
      <text:p text:style-name="P47">（5）就業保險失業給付業務</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text:span text:style-name="T11">10</text:span><text:span text:style-name="T11">2</text:span><text:span text:style-name="T11">年</text:span><text:span text:style-name="T11">下</text:span><text:span text:style-name="T11">半年就業保險失業給付業務</text:span></text:p>
          </table:table-cell>
          <table:table-cell table:style-name="表格11.B1" office:value-type="string">
            <text:p text:style-name="P31">初次申請（人）</text:p>
          </table:table-cell>
          <table:table-cell table:style-name="表格11.B1" office:value-type="string">
            <text:p text:style-name="P6"><text:span text:style-name="T11">初次認定（人</text:span><text:span text:style-name="T11">次</text:span><text:span text:style-name="T11">）</text:span></text:p>
          </table:table-cell>
          <table:table-cell table:style-name="表格11.D1" office:value-type="string">
            <text:p text:style-name="P6"><text:span text:style-name="T11">再次認定（人</text:span><text:span text:style-name="T11">次</text:span><text:span text:style-name="T11">）</text:span></text:p>
          </table:table-cell>
        </table:table-row>
        <table:table-row table:style-name="表格11.2">
          <table:table-cell table:style-name="表格11.A2" office:value-type="string">
            <text:p text:style-name="P2"><text:span text:style-name="T47">7</text:span><text:span text:style-name="T47">月</text:span></text:p>
          </table:table-cell>
          <table:table-cell table:style-name="表格11.B2" office:value-type="string">
            <text:p text:style-name="P38">497</text:p>
          </table:table-cell>
          <table:table-cell table:style-name="表格11.B2" office:value-type="string">
            <text:p text:style-name="P38">477</text:p>
          </table:table-cell>
          <table:table-cell table:style-name="表格11.D2" office:value-type="string">
            <text:p text:style-name="P38">1,648</text:p>
          </table:table-cell>
        </table:table-row>
        <table:table-row table:style-name="表格11.2">
          <table:table-cell table:style-name="表格11.A2" office:value-type="string">
            <text:p text:style-name="P2"><text:span text:style-name="T47">8</text:span><text:span text:style-name="T47">月</text:span></text:p>
          </table:table-cell>
          <table:table-cell table:style-name="表格11.B2" office:value-type="string">
            <text:p text:style-name="P38">561</text:p>
          </table:table-cell>
          <table:table-cell table:style-name="表格11.B2" office:value-type="string">
            <text:p text:style-name="P38">611</text:p>
          </table:table-cell>
          <table:table-cell table:style-name="表格11.D2" office:value-type="string">
            <text:p text:style-name="P38">1,575</text:p>
          </table:table-cell>
        </table:table-row>
        <table:table-row table:style-name="表格11.2">
          <table:table-cell table:style-name="表格11.A2" office:value-type="string">
            <text:p text:style-name="P2"><text:span text:style-name="T47">9</text:span><text:span text:style-name="T47">月</text:span></text:p>
          </table:table-cell>
          <table:table-cell table:style-name="表格11.B2" office:value-type="string">
            <text:p text:style-name="P38">397</text:p>
          </table:table-cell>
          <table:table-cell table:style-name="表格11.B2" office:value-type="string">
            <text:p text:style-name="P38">429</text:p>
          </table:table-cell>
          <table:table-cell table:style-name="表格11.D2" office:value-type="string">
            <text:p text:style-name="P38">1,563</text:p>
          </table:table-cell>
        </table:table-row>
        <table:table-row table:style-name="表格11.2">
          <table:table-cell table:style-name="表格11.A2" office:value-type="string">
            <text:p text:style-name="P2"><text:span text:style-name="T47">10</text:span><text:span text:style-name="T47">月</text:span></text:p>
          </table:table-cell>
          <table:table-cell table:style-name="表格11.B2" office:value-type="string">
            <text:p text:style-name="P38">344</text:p>
          </table:table-cell>
          <table:table-cell table:style-name="表格11.B2" office:value-type="string">
            <text:p text:style-name="P38">335</text:p>
          </table:table-cell>
          <table:table-cell table:style-name="表格11.D2" office:value-type="string">
            <text:p text:style-name="P38">1,592</text:p>
          </table:table-cell>
        </table:table-row>
        <table:table-row table:style-name="表格11.2">
          <table:table-cell table:style-name="表格11.A2" office:value-type="string">
            <text:p text:style-name="P2"><text:span text:style-name="T47">11</text:span><text:span text:style-name="T47">月</text:span></text:p>
          </table:table-cell>
          <table:table-cell table:style-name="表格11.B2" office:value-type="string">
            <text:p text:style-name="P38">445</text:p>
          </table:table-cell>
          <table:table-cell table:style-name="表格11.B2" office:value-type="string">
            <text:p text:style-name="P38">385</text:p>
          </table:table-cell>
          <table:table-cell table:style-name="表格11.D2" office:value-type="string">
            <text:p text:style-name="P38">1,492</text:p>
          </table:table-cell>
        </table:table-row>
        <table:table-row table:style-name="表格11.2">
          <table:table-cell table:style-name="表格11.A2" office:value-type="string">
            <text:p text:style-name="P39">12月</text:p>
          </table:table-cell>
          <table:table-cell table:style-name="表格11.B2" office:value-type="string">
            <text:p text:style-name="P38">378</text:p>
          </table:table-cell>
          <table:table-cell table:style-name="表格11.B2" office:value-type="string">
            <text:p text:style-name="P38">436</text:p>
          </table:table-cell>
          <table:table-cell table:style-name="表格11.D2" office:value-type="string">
            <text:p text:style-name="P38">1,664</text:p>
          </table:table-cell>
        </table:table-row>
        <table:table-row table:style-name="表格11.2">
          <table:table-cell table:style-name="表格11.A8" office:value-type="string">
            <text:p text:style-name="P2"><text:span text:style-name="T47">合</text:span><text:span text:style-name="T47"> <text:s text:c="2"/></text:span><text:span text:style-name="T47">計</text:span></text:p>
          </table:table-cell>
          <table:table-cell table:style-name="表格11.B8" office:value-type="string">
            <text:p text:style-name="P39">2,622</text:p>
          </table:table-cell>
          <table:table-cell table:style-name="表格11.B8" office:value-type="string">
            <text:p text:style-name="P39">2,673</text:p>
          </table:table-cell>
          <table:table-cell table:style-name="表格11.D8" office:value-type="string">
            <text:p text:style-name="P38">9,534</text:p>
          </table:table-cell>
        </table:table-row>
      </table:table>
      <text:p text:style-name="P46"><text:span text:style-name="T7">（6）</text:span><text:span text:style-name="T7">各項宣導業務</text:span></text:p>
      <text:p text:style-name="P95"><text:span text:style-name="T28">編印就業市場季報</text:span><text:span text:style-name="T28">346</text:span><text:span text:style-name="T28">本，寄送各相關單位參考。</text:span></text:p>
      <text:p text:style-name="P95"><text:span text:style-name="T28">結合里辦公室、社區發展協會、市議員服務處、政府單位、社福團體、學校、圖書館、郵局、超商賣場、餐飲店等地點發放就業市場快報，10</text:span><text:span text:style-name="T28">2</text:span><text:span text:style-name="T28">年</text:span><text:span text:style-name="T28">7月</text:span><text:span text:style-name="T28">至</text:span><text:span text:style-name="T28">12</text:span><text:span text:style-name="T28">月發送</text:span><text:span text:style-name="T28">109,881</text:span><text:span text:style-name="T28">份。</text:span></text:p>
      <text:p text:style-name="P95"><text:soft-page-break/><text:span text:style-name="T28">10</text:span><text:span text:style-name="T28">2</text:span><text:span text:style-name="T28">年</text:span><text:span text:style-name="T28">7月</text:span><text:span text:style-name="T28">至</text:span><text:span text:style-name="T28">12</text:span><text:span text:style-name="T28">月於夜間時段辦理</text:span><text:span text:style-name="T28">4</text:span><text:span text:style-name="T28">場次就業關懷宣導活動，宣導公部門就業資源、求職防騙</text:span><text:span text:style-name="T28">技巧</text:span><text:span text:style-name="T28">及就業歧視</text:span><text:span text:style-name="T28">防治</text:span><text:span text:style-name="T28">等，並提供即時</text:span><text:span text:style-name="T28">及機動性</text:span><text:span text:style-name="T28">就業媒合服務，計</text:span><text:span text:style-name="T28">439</text:span><text:span text:style-name="T28">人</text:span><text:span text:style-name="T28">次參加</text:span><text:span text:style-name="T28">。</text:span></text:p>
      <text:p text:style-name="P95"><text:span text:style-name="T28">建置就業服務電子報發送系統，透過定期或不定期的發送，10</text:span><text:span text:style-name="T28">2</text:span><text:span text:style-name="T28">年</text:span><text:span text:style-name="T28">7月</text:span><text:span text:style-name="T28">至</text:span><text:span text:style-name="T28">12</text:span><text:span text:style-name="T28">月</text:span><text:span text:style-name="T28">計</text:span><text:span text:style-name="T28">發送2</text:span><text:span text:style-name="T28">6</text:span><text:span text:style-name="T28">期</text:span><text:span text:style-name="T28">、</text:span><text:span text:style-name="T28">發送</text:span><text:span text:style-name="T28">1,063,728</text:span><text:span text:style-name="T28">人次，使民眾能快速獲得及時就業訊息，促進失業勞工再就業。</text:span></text:p>
      <text:p text:style-name="P95"><text:span text:style-name="T28">編纂「就業資源地圖」-彙集各項就業資源、政策工具、徵才活動、職業訓練課程、就業促進研習課程、求職技巧與面試注意事項等資訊，寄送予被資遣勞工，俾以協助儘速重返職場，102年7月</text:span><text:span text:style-name="T28">至</text:span><text:span text:style-name="T28">12</text:span><text:span text:style-name="T28">月</text:span><text:span text:style-name="T28">計寄</text:span><text:span text:style-name="T28">送</text:span><text:span text:style-name="T28">3,393人次。</text:span></text:p>
      <text:p text:style-name="P46"><text:span text:style-name="T7">（7）</text:span><text:span text:style-name="T7">10</text:span><text:span text:style-name="T7">2</text:span><text:span text:style-name="T7">年</text:span><text:span text:style-name="T7">7月</text:span><text:span text:style-name="T7">至</text:span><text:span text:style-name="T7">12</text:span><text:span text:style-name="T7">月就業諮詢服務辦理情形統計如下：</text:span></text:p>
      <text:p text:style-name="P95"><text:span text:style-name="T28">經簡易諮詢轉介</text:span><text:span text:style-name="T28">466</text:span><text:span text:style-name="T28">人，自行開案</text:span><text:span text:style-name="T28">633</text:span><text:span text:style-name="T28">人。</text:span></text:p>
      <text:p text:style-name="P95"><text:span text:style-name="T28">逕由個案管理員推介就業</text:span><text:span text:style-name="T28">342</text:span><text:span text:style-name="T28">人。</text:span></text:p>
      <text:p text:style-name="P95"><text:span text:style-name="T28">轉介職訓諮詢</text:span><text:span text:style-name="T28">1,061</text:span><text:span text:style-name="T28">人，轉介就業促進研習</text:span><text:span text:style-name="T28">214</text:span><text:span text:style-name="T28">人，轉介創業諮詢輔導</text:span><text:span text:style-name="T28">121</text:span><text:span text:style-name="T28">人。</text:span></text:p>
      <text:p text:style-name="P95"><text:span text:style-name="T28">個案管理員運用「臨時工作津貼」推介</text:span><text:span text:style-name="T28">96</text:span><text:span text:style-name="T28">人上工，「職場學習及再適應津貼」推介</text:span><text:span text:style-name="T28">36</text:span><text:span text:style-name="T28">人上工。</text:span></text:p>
      <text:p text:style-name="P46"><text:span text:style-name="T7">（8）</text:span><text:span text:style-name="T34">10</text:span><text:span text:style-name="T34">2</text:span><text:span text:style-name="T34">年</text:span><text:span text:style-name="T34">7月</text:span><text:span text:style-name="T34">至</text:span><text:span text:style-name="T34">12</text:span><text:span text:style-name="T34">月計辦理特定對象就促研習</text:span><text:span text:style-name="T34">46</text:span><text:span text:style-name="T34">場，服務</text:span><text:span text:style-name="T34">858</text:span><text:span text:style-name="T34">人次、職場觀摩活動</text:span><text:span text:style-name="T34">13</text:span><text:span text:style-name="T34">場，服務</text:span><text:span text:style-name="T34">219</text:span><text:span text:style-name="T34">人次、入監辦理就業宣導</text:span><text:span text:style-name="T34">27</text:span><text:span text:style-name="T34">場，服務</text:span><text:span text:style-name="T34">911</text:span><text:span text:style-name="T34">人次</text:span><text:span text:style-name="T34">；</text:span><text:span text:style-name="T34">另辦理</text:span><text:span text:style-name="T34">一般失業者適性</text:span><text:span text:style-name="T34">就促研習</text:span><text:span text:style-name="T34">35</text:span><text:span text:style-name="T34">場，服務</text:span><text:span text:style-name="T34">2,200</text:span><text:span text:style-name="T34">人次、職場觀摩活動</text:span><text:span text:style-name="T34">15</text:span><text:span text:style-name="T34">場，服務</text:span><text:span text:style-name="T34">450</text:span><text:span text:style-name="T34">人次</text:span><text:span text:style-name="T34">及成長團體17場</text:span><text:span text:style-name="T34">，服務</text:span><text:span text:style-name="T34">632</text:span><text:span text:style-name="T34">人次</text:span><text:span text:style-name="T34">，上述總計服務5,270人次</text:span><text:span text:style-name="T34">。</text:span></text:p>
      <text:p text:style-name="P46"><text:span text:style-name="T7">（9）</text:span><text:span text:style-name="T34">配合行政院勞工委員會規劃辦理鼓勵失業勞工受僱特定製程或特殊時程行業之津貼補助措施，自10</text:span><text:span text:style-name="T34">2</text:span><text:span text:style-name="T34">年</text:span><text:span text:style-name="T34">7月</text:span><text:span text:style-name="T34">至</text:span><text:span text:style-name="T34">12</text:span><text:span text:style-name="T34">月，推介就業人數</text:span><text:span text:style-name="T34">359</text:span><text:span text:style-name="T34">人，</text:span><text:span text:style-name="T34">已</text:span><text:span text:style-name="T34">核准獎勵金</text:span><text:span text:style-name="T34">434</text:span><text:span text:style-name="T34">人次，</text:span><text:span text:style-name="T34">計</text:span><text:span text:style-name="T34">核發獎勵金</text:span><text:span text:style-name="T34">190萬6000元</text:span><text:span text:style-name="T34">。</text:span></text:p>
      <text:p text:style-name="P62"><text:span text:style-name="T7">（10）</text:span><text:span text:style-name="T7">10</text:span><text:span text:style-name="T7">2</text:span><text:span text:style-name="T7">年</text:span><text:span text:style-name="T7">7月</text:span><text:span text:style-name="T7">至</text:span><text:span text:style-name="T7">12</text:span><text:span text:style-name="T7">月計開發</text:span><text:span text:style-name="T7">888</text:span><text:span text:style-name="T7">個部分工時工作機會，不定期於</text:span><text:span text:style-name="T7">本府</text:span><text:span text:style-name="T7">勞工局</text:span><text:span text:style-name="T7">暨所屬</text:span><text:span text:style-name="T7">訓練就業中心網站公告最新消息，並轉寄婦女等相關團體運用。</text:span></text:p>
      <text:p text:style-name="P62"><text:span text:style-name="T7">（11）102年7月至12</text:span>月至轄內各監所辦理現場徵才活動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3">項次</text:p>
          </table:table-cell>
          <table:table-cell table:style-name="表格12.B1" office:value-type="string">
            <text:p text:style-name="P35">日期</text:p>
          </table:table-cell>
          <table:table-cell table:style-name="表格12.B1" office:value-type="string">
            <text:p text:style-name="P35">活動地點</text:p>
          </table:table-cell>
          <table:table-cell table:style-name="表格12.B1" office:value-type="string">
            <text:p text:style-name="P35">廠商家數</text:p>
          </table:table-cell>
          <table:table-cell table:style-name="表格12.B1" office:value-type="string">
            <text:p text:style-name="P35">職缺數</text:p>
          </table:table-cell>
          <table:table-cell table:style-name="表格12.F1" office:value-type="string">
            <text:p text:style-name="P35">初步媒合人數</text:p>
          </table:table-cell>
        </table:table-row>
        <table:table-row table:style-name="表格12.2">
          <table:table-cell table:style-name="表格12.A2" office:value-type="string">
            <text:p text:style-name="P35">1</text:p>
          </table:table-cell>
          <table:table-cell table:style-name="表格12.B2" office:value-type="string">
            <text:p text:style-name="P35">7月11日(四)</text:p>
          </table:table-cell>
          <table:table-cell table:style-name="表格12.B2" office:value-type="string">
            <text:p text:style-name="P35">高雄第二監獄</text:p>
          </table:table-cell>
          <table:table-cell table:style-name="表格12.B2" office:value-type="string">
            <text:p text:style-name="P35">25</text:p>
          </table:table-cell>
          <table:table-cell table:style-name="表格12.B2" office:value-type="string">
            <text:p text:style-name="P35">249</text:p>
          </table:table-cell>
          <table:table-cell table:style-name="表格12.F2" office:value-type="string">
            <text:p text:style-name="P35">149</text:p>
          </table:table-cell>
        </table:table-row>
        <table:table-row table:style-name="表格12.2">
          <table:table-cell table:style-name="表格12.A2" office:value-type="string">
            <text:p text:style-name="P35">2</text:p>
          </table:table-cell>
          <table:table-cell table:style-name="表格12.B2" office:value-type="string">
            <text:p text:style-name="P35">8月9日(五)</text:p>
          </table:table-cell>
          <table:table-cell table:style-name="表格12.B2" office:value-type="string">
            <text:p text:style-name="P35">高雄女子監獄</text:p>
          </table:table-cell>
          <table:table-cell table:style-name="表格12.B2" office:value-type="string">
            <text:p text:style-name="P35">12</text:p>
          </table:table-cell>
          <table:table-cell table:style-name="表格12.B2" office:value-type="string">
            <text:p text:style-name="P35">190</text:p>
          </table:table-cell>
          <table:table-cell table:style-name="表格12.F2" office:value-type="string">
            <text:p text:style-name="P35">31</text:p>
          </table:table-cell>
        </table:table-row>
        <table:table-row table:style-name="表格12.2">
          <table:table-cell table:style-name="表格12.A2" office:value-type="string">
            <text:p text:style-name="P35">3</text:p>
          </table:table-cell>
          <table:table-cell table:style-name="表格12.B2" office:value-type="string">
            <text:p text:style-name="P35">8月28日(三)</text:p>
          </table:table-cell>
          <table:table-cell table:style-name="表格12.B2" office:value-type="string">
            <text:p text:style-name="P35">明陽中學</text:p>
          </table:table-cell>
          <table:table-cell table:style-name="表格12.B2" office:value-type="string">
            <text:p text:style-name="P35">7</text:p>
          </table:table-cell>
          <table:table-cell table:style-name="表格12.B2" office:value-type="string">
            <text:p text:style-name="P35">70</text:p>
          </table:table-cell>
          <table:table-cell table:style-name="表格12.F2" office:value-type="string">
            <text:p text:style-name="P35">72</text:p>
          </table:table-cell>
        </table:table-row>
        <table:table-row table:style-name="表格12.2">
          <table:table-cell table:style-name="表格12.A2" office:value-type="string">
            <text:p text:style-name="P35">4</text:p>
          </table:table-cell>
          <table:table-cell table:style-name="表格12.B2" office:value-type="string">
            <text:p text:style-name="P35">11月21日(四)</text:p>
          </table:table-cell>
          <table:table-cell table:style-name="表格12.B2" office:value-type="string">
            <text:p text:style-name="P35">高雄監獄</text:p>
          </table:table-cell>
          <table:table-cell table:style-name="表格12.B2" office:value-type="string">
            <text:p text:style-name="P35">12</text:p>
          </table:table-cell>
          <table:table-cell table:style-name="表格12.B2" office:value-type="string">
            <text:p text:style-name="P35">308</text:p>
          </table:table-cell>
          <table:table-cell table:style-name="表格12.F2" office:value-type="string">
            <text:p text:style-name="P35">91</text:p>
          </table:table-cell>
        </table:table-row>
        <table:table-row table:style-name="表格12.2">
          <table:table-cell table:style-name="表格12.A6" office:value-type="string">
            <text:p text:style-name="P35">5</text:p>
          </table:table-cell>
          <table:table-cell table:style-name="表格12.B6" office:value-type="string">
            <text:p text:style-name="P35">12月12日(四)</text:p>
          </table:table-cell>
          <table:table-cell table:style-name="表格12.B6" office:value-type="string">
            <text:p text:style-name="P35">高雄第二監獄</text:p>
          </table:table-cell>
          <table:table-cell table:style-name="表格12.B6" office:value-type="string">
            <text:p text:style-name="P35">13</text:p>
          </table:table-cell>
          <table:table-cell table:style-name="表格12.B6" office:value-type="string">
            <text:p text:style-name="P35">205</text:p>
          </table:table-cell>
          <table:table-cell table:style-name="表格12.F6" office:value-type="string">
            <text:p text:style-name="P35">119</text:p>
          </table:table-cell>
        </table:table-row>
      </table:table>
      <text:p text:style-name="P44"><text:span text:style-name="T8">（二）</text:span><text:span text:style-name="T8">職業訓練成果</text:span></text:p>
      <text:p text:style-name="P102"><text:soft-page-break/><text:span text:style-name="T52">1.</text:span><text:span text:style-name="T52">因應產業發展與切合就業市場需求，10</text:span><text:span text:style-name="T52">2</text:span><text:span text:style-name="T52">年</text:span><text:span text:style-name="T52">度第2梯次產訓合作職前訓練班訓練期間8月26日至12月25日，訓練時數684小時，計</text:span><text:span text:style-name="T52">辦</text:span><text:span text:style-name="T52">理</text:span><text:span text:style-name="T52">美髮設計師養成、美容</text:span><text:span text:style-name="T52">女子</text:span><text:span text:style-name="T52">SPA實務、</text:span><text:span text:style-name="T52">時尚餐飲實務、</text:span><text:span text:style-name="T52">食品烘焙</text:span><text:span text:style-name="T52">、米麵食創意、電機控制、汽機車修護及水電裝修實務線班</text:span><text:span text:style-name="T52">等</text:span><text:span text:style-name="T52">8</text:span><text:span text:style-name="T52">班訓練</text:span><text:span text:style-name="T52">班別，開訓人數156人，結訓人數153人</text:span><text:span text:style-name="T52">。</text:span></text:p>
      <text:p text:style-name="P102"><text:span text:style-name="T52">2.為</text:span><text:span text:style-name="T52">行銷本中心專業教學師資及完善訓練場所，提高</text:span><text:span text:style-name="T52">訓練品質及行銷本市職訓課程，拍攝「轉變」微電影乙部，配合Job 好康粉絲團加強行銷</text:span><text:span text:style-name="T52">。</text:span></text:p>
      <text:p text:style-name="P102"><text:span text:style-name="T52">3.推派優秀師資參加「102年度全國職場達人盃技能技賽」，經由競賽過程，增進並與業界進行技術交流，以提升技能水準，進而與產業接軌，本次競賽由代表本府勞工局訓練就業中心老師，歷經約3個月的準備與練習，最終由參加汽車修護競賽類組老師獲得優勝名次佳績。</text:span></text:p>
      <text:p text:style-name="P102"><text:span text:style-name="T52">4.102年度本市接受行政院勞工委員會職業訓練局就業安定基金補助辦理失業者職業訓練，班別規劃除依類別區分為六大類外，另針對本市轄區區域特色性質以指定區域、指定職類等方式辦理，上課地點除於市區辦理外並擴及美濃、旗山、燕巢、仁武、岡山、橋頭、大寮等本市其他14個區域，委外承訓計有國立高雄大學等18個單位辦理，1月至12月訓練班次計開辦「點食成金美食中餐技能培訓班」、「Auto Cad電腦輔助設計製圖班」、「綠色工程環境檢測管控班」、「大客車駕駛人員培訓（產訓合作）班」、「5公噸以上機上型天車操作人員培訓（產訓合作）班」等6大類（農業、工業、商業、醫事護理家事、藝術、創意提案）45班，報名人數2,945人，參訓人數1,182人，各職訓班結訓後三個月（統計26班）就業率為70.28％，期末滿意度為90.58％。</text:span></text:p>
      <text:p text:style-name="P44"><text:span text:style-name="T8">（三）</text:span><text:span text:style-name="T8">外籍勞工管理</text:span></text:p>
      <text:p text:style-name="P102"><text:span text:style-name="T52">1.1</text:span><text:span text:style-name="T52">0</text:span><text:span text:style-name="T52">2</text:span><text:span text:style-name="T52">年</text:span><text:span text:style-name="T52">7月</text:span><text:span text:style-name="T52">至</text:span><text:span text:style-name="T52">12</text:span><text:span text:style-name="T52">月辦理外籍勞工權益維護相關業務</text:span><text:span text:style-name="T52">如下：</text:span></text:p>
      <text:p text:style-name="P47">（1）藍領外籍勞工查察案件統計</text:p>
      <table:table table:name="表格13" table:style-name="表格13">
        <table:table-column table:style-name="表格13.A"/>
        <table:table-column table:style-name="表格13.B"/>
        <table:table-row table:style-name="表格13.1">
          <table:table-cell table:style-name="表格13.A1" office:value-type="string">
            <text:p text:style-name="P64">項目</text:p>
          </table:table-cell>
          <table:table-cell table:style-name="表格13.B1" office:value-type="string">
            <text:p text:style-name="P41">件數</text:p>
          </table:table-cell>
        </table:table-row>
        <table:table-row table:style-name="表格13.1">
          <table:table-cell table:style-name="表格13.A2" office:value-type="string">
            <text:p text:style-name="P64">例行訪查</text:p>
          </table:table-cell>
          <table:table-cell table:style-name="表格13.B2" office:value-type="string">
            <text:p text:style-name="P41">4,640</text:p>
          </table:table-cell>
        </table:table-row>
        <table:table-row table:style-name="表格13.1">
          <table:table-cell table:style-name="表格13.A2" office:value-type="string">
            <text:p text:style-name="P64">入國通報</text:p>
          </table:table-cell>
          <table:table-cell table:style-name="表格13.B2" office:value-type="string">
            <text:p text:style-name="P41">9,085</text:p>
          </table:table-cell>
        </table:table-row>
        <table:table-row table:style-name="表格13.1">
          <table:table-cell table:style-name="表格13.A2" office:value-type="string">
            <text:p text:style-name="P64">交辦案件</text:p>
          </table:table-cell>
          <table:table-cell table:style-name="表格13.B2" office:value-type="string">
            <text:p text:style-name="P41">208</text:p>
          </table:table-cell>
        </table:table-row>
        <table:table-row table:style-name="表格13.1">
          <table:table-cell table:style-name="表格13.A5" office:value-type="string">
            <text:p text:style-name="P64">合計</text:p>
          </table:table-cell>
          <table:table-cell table:style-name="表格13.B5" office:value-type="string">
            <text:p text:style-name="P41">13,933</text:p>
          </table:table-cell>
        </table:table-row>
      </table:table>
      <text:p text:style-name="P46"><text:span text:style-name="T7">（2）專業外國人</text:span>查察案件統計</text:p>
      <table:table table:name="表格14" table:style-name="表格14">
        <table:table-column table:style-name="表格14.A"/>
        <table:table-column table:style-name="表格14.B"/>
        <table:table-row table:style-name="表格14.1">
          <table:table-cell table:style-name="表格14.A1" office:value-type="string">
            <text:p text:style-name="P42">項目</text:p>
          </table:table-cell>
          <table:table-cell table:style-name="表格14.B1" office:value-type="string">
            <text:p text:style-name="P42">件數</text:p>
          </table:table-cell>
        </table:table-row>
        <table:table-row table:style-name="表格14.1">
          <table:table-cell table:style-name="表格14.A2" office:value-type="string">
            <text:p text:style-name="P42">例行訪查、交辦案件、其他</text:p>
          </table:table-cell>
          <table:table-cell table:style-name="表格14.B2" office:value-type="string">
            <text:p text:style-name="P5"><text:span text:style-name="T51">534</text:span></text:p>
          </table:table-cell>
        </table:table-row>
        <table:table-row table:style-name="表格14.1">
          <table:table-cell table:style-name="表格14.A3" office:value-type="string">
            <text:p text:style-name="P42">合計</text:p>
          </table:table-cell>
          <table:table-cell table:style-name="表格14.B3" office:value-type="string">
            <text:p text:style-name="P5"><text:span text:style-name="T51">534</text:span></text:p>
          </table:table-cell>
        </table:table-row>
      </table:table>
      <text:p text:style-name="P47">（3）諮詢服務統計</text:p>
      <table:table table:name="表格15" table:style-name="表格15">
        <table:table-column table:style-name="表格15.A"/>
        <table:table-column table:style-name="表格15.B"/>
        <table:table-row table:style-name="表格15.1">
          <table:table-cell table:style-name="表格15.A1" office:value-type="string">
            <text:p text:style-name="P65">項目</text:p>
          </table:table-cell>
          <table:table-cell table:style-name="表格15.B1" office:value-type="string">
            <text:p text:style-name="P40">件數</text:p>
          </table:table-cell>
        </table:table-row>
        <table:table-row table:style-name="表格15.1">
          <table:table-cell table:style-name="表格15.A2" office:value-type="string">
            <text:p text:style-name="P65">法令諮詢</text:p>
          </table:table-cell>
          <table:table-cell table:style-name="表格15.B2" office:value-type="string">
            <text:p text:style-name="P67">8,371</text:p>
          </table:table-cell>
        </table:table-row>
        <text:soft-page-break/>
        <table:table-row table:style-name="表格15.1">
          <table:table-cell table:style-name="表格15.A2" office:value-type="string">
            <text:p text:style-name="P65">勞資爭議</text:p>
          </table:table-cell>
          <table:table-cell table:style-name="表格15.B2" office:value-type="string">
            <text:p text:style-name="P67">967</text:p>
          </table:table-cell>
        </table:table-row>
        <table:table-row table:style-name="表格15.1">
          <table:table-cell table:style-name="表格15.A2" office:value-type="string">
            <text:p text:style-name="P65">解約驗證</text:p>
          </table:table-cell>
          <table:table-cell table:style-name="表格15.B2" office:value-type="string">
            <text:p text:style-name="P67">2,538</text:p>
          </table:table-cell>
        </table:table-row>
        <table:table-row table:style-name="表格15.1">
          <table:table-cell table:style-name="表格15.A5" office:value-type="string">
            <text:p text:style-name="P65">合計</text:p>
          </table:table-cell>
          <table:table-cell table:style-name="表格15.B5" office:value-type="string">
            <text:p text:style-name="P67">11,876</text:p>
          </table:table-cell>
        </table:table-row>
      </table:table>
      <text:p text:style-name="P47">（4）違反就業服務法裁處案件統計</text:p>
      <table:table table:name="表格16" table:style-name="表格16">
        <table:table-column table:style-name="表格16.A"/>
        <table:table-column table:style-name="表格16.B"/>
        <table:table-row table:style-name="表格16.1">
          <table:table-cell table:style-name="表格16.A1" office:value-type="string">
            <text:p text:style-name="P65">項目</text:p>
          </table:table-cell>
          <table:table-cell table:style-name="表格16.B1" office:value-type="string">
            <text:p text:style-name="P65">件數</text:p>
          </table:table-cell>
        </table:table-row>
        <table:table-row table:style-name="表格16.1">
          <table:table-cell table:style-name="表格16.A2" office:value-type="string">
            <text:p text:style-name="P65">裁處案件</text:p>
          </table:table-cell>
          <table:table-cell table:style-name="表格16.B2" office:value-type="string">
            <text:p text:style-name="P65">115</text:p>
          </table:table-cell>
        </table:table-row>
        <table:table-row table:style-name="表格16.1">
          <table:table-cell table:style-name="表格16.A3" office:value-type="string">
            <text:p text:style-name="P65">合計</text:p>
          </table:table-cell>
          <table:table-cell table:style-name="表格16.B3" office:value-type="string">
            <text:p text:style-name="P65">115</text:p>
          </table:table-cell>
        </table:table-row>
      </table:table>
      <text:p text:style-name="P46"><text:span text:style-name="T7">（5）外籍勞工</text:span>動態管理統計</text:p>
      <table:table table:name="表格17" table:style-name="表格17">
        <table:table-column table:style-name="表格17.A"/>
        <table:table-column table:style-name="表格17.B"/>
        <table:table-row table:style-name="表格17.1">
          <table:table-cell table:style-name="表格17.A1" office:value-type="string">
            <text:p text:style-name="P42">項目</text:p>
          </table:table-cell>
          <table:table-cell table:style-name="表格17.B1" office:value-type="string">
            <text:p text:style-name="P42">件數</text:p>
          </table:table-cell>
        </table:table-row>
        <table:table-row table:style-name="表格17.2">
          <table:table-cell table:style-name="表格17.A2" office:value-type="string">
            <text:p text:style-name="P42">入國通報、離境報備、逃逸報備、</text:p>
            <text:p text:style-name="P42">撤銷報備等</text:p>
          </table:table-cell>
          <table:table-cell table:style-name="表格17.B2" office:value-type="string">
            <text:p text:style-name="P68">9,454</text:p>
          </table:table-cell>
        </table:table-row>
        <table:table-row table:style-name="表格17.2">
          <table:table-cell table:style-name="表格17.A3" office:value-type="string">
            <text:p text:style-name="P42">合計</text:p>
          </table:table-cell>
          <table:table-cell table:style-name="表格17.B3" office:value-type="string">
            <text:p text:style-name="P68">9,454</text:p>
          </table:table-cell>
        </table:table-row>
      </table:table>
      <text:p text:style-name="P102"><text:span text:style-name="T52">2.</text:span><text:span text:style-name="T52">協助外籍勞工適應在台生活，辦理各項休閒活動</text:span></text:p>
      <text:p text:style-name="P46"><text:span text:style-name="T7">（1）</text:span><text:span text:style-name="T7">結合內政部移民署</text:span><text:span text:style-name="T7">及本府</text:span><text:span text:style-name="T7">衛生局宣導</text:span><text:span text:style-name="T7">外籍勞工</text:span><text:span text:style-name="T7">來台相關注意事項、衛生規定及相關法令權益規定</text:span><text:span text:style-name="T7">；</text:span><text:span text:style-name="T7">另個別針對家庭類雇主、事業單位雇主、外籍勞工及私立就業服務機構進行宣導</text:span><text:span text:style-name="T7">，102年7月計</text:span><text:span text:style-name="T7">辦理</text:span><text:span text:style-name="T7">3</text:span><text:span text:style-name="T7">場，參加人數約有</text:span><text:span text:style-name="T7">390</text:span><text:span text:style-name="T7">人</text:span><text:span text:style-name="T7">。</text:span></text:p>
      <text:p text:style-name="P46"><text:span text:style-name="T7">（2）</text:span><text:span text:style-name="T7">為落實私立就業服務機構管理，依評鑑成績分級辦理訪查，A級</text:span><text:span text:style-name="T7">31</text:span><text:span text:style-name="T7">家年度內訪查1次，B級</text:span><text:span text:style-name="T7">89</text:span><text:span text:style-name="T7">家年度內訪查2次；C級</text:span><text:span text:style-name="T7">3</text:span><text:span text:style-name="T7">家年度內訪查3次，</text:span><text:span text:style-name="T7">102年7月</text:span><text:span text:style-name="T7">至</text:span><text:span text:style-name="T7">11</text:span><text:span text:style-name="T7">月</text:span><text:span text:style-name="T7">已完成</text:span><text:span text:style-name="T7">訪視</text:span><text:span text:style-name="T7">87</text:span><text:span text:style-name="T7">家</text:span><text:span text:style-name="T7">次</text:span><text:span text:style-name="T7">。</text:span></text:p>
      <text:p text:style-name="P46"><text:span text:style-name="T7">（3）</text:span><text:span text:style-name="T7">為維護外籍勞工在台工作及居住環境之安全性，辦理轄內養護機構及10人以上外籍勞工宿舍訪視，</text:span><text:span text:style-name="T7">102年7月至11月已訪視312家</text:span><text:span text:style-name="T7">。</text:span></text:p>
      <text:p text:style-name="P47">（4）辦理「國際女子排球友誼賽」計有1,003人參與。</text:p>
      <text:p text:style-name="P46"><text:span text:style-name="T7">（5）辦理「異國美食文化節」計有1,100人參與。</text:span></text:p>
      <text:p text:style-name="P47">（6）辦理「美麗南島文化暨認識法令之旅」計有205人參與。</text:p>
      <text:p text:style-name="P47">（7）辦理「移工夥伴籃球友誼賽」計有1,000人參與。</text:p>
      <text:p text:style-name="P86"><text:span text:style-name="T40">五、</text:span><text:span text:style-name="T40">職業重建</text:span></text:p>
      <text:p text:style-name="P44"><text:span text:style-name="T8">（一）</text:span><text:span text:style-name="T8">身心障礙者就業權益保障</text:span></text:p>
      <text:p text:style-name="P102"><text:span text:style-name="T52">1.</text:span><text:span text:style-name="T52">定額進用業務</text:span></text:p>
      <text:p text:style-name="P69"><text:span text:style-name="T7">本府勞工局博愛職業技能訓練中心輔導本市未足額義務進用單位，10</text:span><text:span text:style-name="T7">2</text:span><text:span text:style-name="T7">年</text:span><text:span text:style-name="T7">7月</text:span><text:span text:style-name="T7">至</text:span><text:span text:style-name="T7">12</text:span><text:span text:style-name="T7">月</text:span><text:span text:style-name="T7">合</text:span><text:span text:style-name="T7">計訪視廠商數</text:span><text:span text:style-name="T7">62</text:span><text:span text:style-name="T7">家，推介就業成功人數</text:span><text:span text:style-name="T7">10</text:span><text:span text:style-name="T7">人。</text:span><text:span text:style-name="T7">另</text:span><text:span text:style-name="T7">辦理</text:span><text:span text:style-name="T7">雇主宣導會</text:span><text:span text:style-name="T7">活動1場次，參加廠商數有</text:span><text:span text:style-name="T7">15</text:span><text:span text:style-name="T7">家</text:span><text:span text:style-name="T7">。</text:span></text:p>
      <text:p text:style-name="P102"><text:span text:style-name="T52">2.</text:span><text:span text:style-name="T52">超額進用身心障礙者獎勵金核發</text:span></text:p>
      <text:p text:style-name="P70">截至102年12月31日止受理申請超額獎勵金，通過審核105家次，超額獎勵為918人次，補助金額459萬元，尚有勞資爭議未結1家。</text:p>
      <text:p text:style-name="P44"><text:span text:style-name="T8">（二）</text:span><text:span text:style-name="T8">身心障礙者促進就業服務</text:span></text:p>
      <text:p text:style-name="P102"><text:soft-page-break/><text:span text:style-name="T52">1.</text:span><text:span text:style-name="T52">職業重建個案管理</text:span></text:p>
      <text:p text:style-name="P69"><text:span text:style-name="T7">10</text:span><text:span text:style-name="T7">2</text:span><text:span text:style-name="T7">年</text:span><text:span text:style-name="T7">7月</text:span><text:span text:style-name="T7">至</text:span><text:span text:style-name="T7">12</text:span><text:span text:style-name="T7">月新開案人數</text:span><text:span text:style-name="T7">282</text:span><text:span text:style-name="T7">人，累積服務個案人數</text:span><text:span text:style-name="T7">911</text:span><text:span text:style-name="T7">人，</text:span><text:span text:style-name="T7">截至12月底</text:span><text:span text:style-name="T7">服務</text:span><text:span text:style-name="T7">中</text:span><text:span text:style-name="T7">個案數</text:span><text:span text:style-name="T7">371</text:span><text:span text:style-name="T7">人。</text:span></text:p>
      <text:p text:style-name="P102"><text:span text:style-name="T52">2.</text:span><text:span text:style-name="T52">職業輔導評量</text:span></text:p>
      <text:p text:style-name="P69"><text:span text:style-name="T7">截至12月31日</text:span><text:span text:style-name="T7">計完成</text:span><text:span text:style-name="T7">162案</text:span><text:span text:style-name="T7">身心障礙者評量及報告，並依評量結果依個案需求提供支持性、庇護性就業服務或職務再設計等項服務。</text:span></text:p>
      <text:p text:style-name="P102"><text:span text:style-name="T52">3.</text:span><text:span text:style-name="T52">職業技能養成訓練</text:span></text:p>
      <text:p text:style-name="P46"><text:span text:style-name="T7">（1）自訓部分</text:span></text:p>
      <text:p text:style-name="P49"><text:span text:style-name="T7">自辦訓練於102年3月1日至11月29日開辦9職類班12梯次，計有「工程製圖電腦應用班」、「創意視覺美工設計班」、「創意皮件商品設計班」、「電話客服及行政人員養成班」、「稅務會計電腦應用班」、「創意服飾製作及修改班」、第一、二梯次「環境清潔班」、「洗車美容班」與「廚工助理班」，共144人參訓，118人結訓(其中26人因身體不適與找到工作等因素辦理退訓)，參加檢定通過率達68.7％，截至12月底訓後媒合就業59人，就業率為50％，訓後就業輔導至2月底，目前持續媒合就業輔導服務中。</text:span></text:p>
      <text:p text:style-name="P46"><text:span text:style-name="T7">（2）委訓部分</text:span></text:p>
      <text:p text:style-name="P96">日間養成職業訓練：</text:p>
      <text:p text:style-name="P71"><text:span text:style-name="T7">開辦「地政士專業與實務培訓班」、「陶藝雕塑複合媒材創作班」、「手作小物暨網拍基礎訓練班」、「行政事務班」、「專業美容美髮造型實務班」、「時尚手作烘焙暨伴手禮包裝設計班」、「專業藝術指甲彩繪培訓班」、「巧手創藝-編織拼縫工藝技能班」及「點食成金-餐飲美食技能培訓班」等9職類班，招訓130人，129人結訓，訓練媒合就業63人，就業率為49％，目前持續媒合就業輔導服務中</text:span><text:span text:style-name="T7">。</text:span></text:p>
      <text:p text:style-name="P96">第二專長(進修)職業訓練</text:p>
      <text:p text:style-name="P72">開辦「視障按摩乙級證照班」、「乙級按摩證照進修班」、「網拍達人培訓班」、「服務業行銷人員進修班」、「時尚魅力飾品班」與「多媒體設計與簡報製作班」，計招訓78人，77人結訓，在職率達87％。</text:p>
      <text:p text:style-name="P96">縮短數位落差計畫</text:p>
      <text:p text:style-name="P72">為提升身心障礙者基礎電腦應用能力，開辦「電腦基礎應用班」，計辦理1班次，招收14名學員，結訓人數14名，輔導取得證照率86％。</text:p>
      <text:p text:style-name="P46"><text:span text:style-name="T7">（3）</text:span><text:span text:style-name="T7">結訓學員就業輔導</text:span></text:p>
      <text:p text:style-name="P49"><text:soft-page-break/><text:span text:style-name="T7">結合社會人力資源成立「天使之翼」志工隊</text:span><text:span text:style-name="T7">辦理</text:span></text:p>
      <text:p text:style-name="P95"><text:span text:style-name="T28">關懷訪視組：追蹤學員結訓後就業狀況</text:span><text:span text:style-name="T28">，並</text:span><text:span text:style-name="T28">提供就業相關資源，以增進學員就業機會，</text:span><text:span text:style-name="T28">102年7月至12月</text:span><text:span text:style-name="T28">針對結訓學員</text:span><text:span text:style-name="T28">提供</text:span><text:span text:style-name="T28">電話關懷</text:span><text:span text:style-name="T28">40人次及</text:span><text:span text:style-name="T28">家庭訪視</text:span><text:span text:style-name="T28">24</text:span><text:span text:style-name="T28">人次。</text:span></text:p>
      <text:p text:style-name="P95"><text:span text:style-name="T28">個案成長組：為加強輔導身心障礙學員適應社會環境生活需要，利用假日</text:span><text:span text:style-name="T28">帶領</text:span><text:span text:style-name="T28">學員參加戶外休閒活動</text:span><text:span text:style-name="T28">，</text:span><text:span text:style-name="T28">藉</text:span><text:span text:style-name="T28">以</text:span><text:span text:style-name="T28">紓解壓力，開拓多元生活視野，</text:span><text:span text:style-name="T28">102年7月至12月，</text:span><text:span text:style-name="T28">計辦理2次</text:span><text:span text:style-name="T28">，66人次參加</text:span><text:span text:style-name="T28">。</text:span></text:p>
      <text:p text:style-name="P102"><text:span text:style-name="T52">4.</text:span><text:span text:style-name="T52">支持性就業服務</text:span></text:p>
      <text:p text:style-name="P73"><text:span text:style-name="T7">（1）</text:span><text:span text:style-name="T7">結合民間身障福利團體資源，</text:span><text:span text:style-name="T7">自行辦理並</text:span><text:span text:style-name="T7">委託</text:span><text:span text:style-name="T7">民間單位共同</text:span><text:span text:style-name="T7">提供身心障礙者支持性就業服務，</text:span><text:span text:style-name="T7">截至12月底服務</text:span><text:span text:style-name="T7">績效</text:span><text:span text:style-name="T7">分別為</text:span><text:span text:style-name="T7">服務</text:span><text:span text:style-name="T7">1,115</text:span><text:span text:style-name="T7">人</text:span><text:span text:style-name="T7">，其中</text:span><text:span text:style-name="T7">新開案數為</text:span><text:span text:style-name="T7">596</text:span><text:span text:style-name="T7">人</text:span><text:span text:style-name="T7">、推介成功535人、支持性就業成功308人（含一般性69人、支持性239人）。</text:span></text:p>
      <text:p text:style-name="P74"><text:span text:style-name="T7">（2）</text:span><text:span text:style-name="T7">配套服務措施</text:span></text:p>
      <text:p text:style-name="P95"><text:span text:style-name="T28">委託身障團體辦理職前就業準備及強化穩定就業成長團體服務計畫，以提升支持性就業服務之效益，提高身障者就業率。</text:span><text:span text:style-name="T28">102</text:span><text:span text:style-name="T28">年度合計委託</text:span><text:span text:style-name="T28">4</text:span><text:span text:style-name="T28">個團體辦理</text:span><text:span text:style-name="T28">4</text:span><text:span text:style-name="T28">場職前就業準備及</text:span><text:span text:style-name="T28">1</text:span><text:span text:style-name="T28">場強化穩定就業成長團體，本府勞工局博愛技能訓練中心並於102年首次自行辦理</text:span><text:span text:style-name="T28">1</text:span><text:span text:style-name="T28">場職前就業準備團體；本案年度總計服務70位學員（包含智障38人、精障7人、肢障13人、語障1人、聽障2人、多重障礙4人、頑性癲癇3人、自閉症2人）。</text:span></text:p>
      <text:p text:style-name="P96">採個案委託辦理社區化就業服務</text:p>
      <text:p text:style-name="P75"><text:span text:style-name="T7">高雄市關懷偏鄉身心障礙者就業服務計畫</text:span><text:span text:style-name="T7">10</text:span><text:span text:style-name="T7">2</text:span><text:span text:style-name="T7">年</text:span><text:span text:style-name="T7">1月</text:span><text:span text:style-name="T7">至</text:span><text:span text:style-name="T7">12</text:span><text:span text:style-name="T7">月</text:span><text:span text:style-name="T7">服務人數總計34人，其中新開案20人、推介成功18人及就業成功10人。</text:span></text:p>
      <text:p text:style-name="P102"><text:span text:style-name="T52">5.</text:span><text:span text:style-name="T52">庇護性就業服務</text:span></text:p>
      <text:p text:style-name="P47">（1）截至102年12月底，本市計有12家庇護工場，可容納安置169名庇護性身心障礙勞工，可安置人數詳如下表：</text:p>
      <table:table table:name="表格18" table:style-name="表格18">
        <table:table-column table:style-name="表格18.A"/>
        <table:table-column table:style-name="表格18.B"/>
        <table:table-row table:style-name="表格18.1">
          <table:table-cell table:style-name="表格18.A1" office:value-type="string">
            <text:p text:style-name="P18">工場名稱</text:p>
          </table:table-cell>
          <table:table-cell table:style-name="表格18.B1" office:value-type="string">
            <text:p text:style-name="P18">庇護性就業者安置人數</text:p>
          </table:table-cell>
        </table:table-row>
        <table:table-row table:style-name="表格18.2">
          <table:table-cell table:style-name="表格18.A2" office:value-type="string">
            <text:p text:style-name="P25">喜憨兒高雄庇護工場</text:p>
          </table:table-cell>
          <table:table-cell table:style-name="表格18.B2" office:value-type="string">
            <text:p text:style-name="P24">24</text:p>
          </table:table-cell>
        </table:table-row>
        <table:table-row table:style-name="表格18.2">
          <table:table-cell table:style-name="表格18.A2" office:value-type="string">
            <text:p text:style-name="P25">陶花源文創庇護商店</text:p>
          </table:table-cell>
          <table:table-cell table:style-name="表格18.B2" office:value-type="string">
            <text:p text:style-name="P24">6</text:p>
          </table:table-cell>
        </table:table-row>
        <table:table-row table:style-name="表格18.2">
          <table:table-cell table:style-name="表格18.A2" office:value-type="string">
            <text:p text:style-name="P25">折翼天使庇護工場</text:p>
          </table:table-cell>
          <table:table-cell table:style-name="表格18.B2" office:value-type="string">
            <text:p text:style-name="P24">19</text:p>
          </table:table-cell>
        </table:table-row>
        <table:table-row table:style-name="表格18.2">
          <table:table-cell table:style-name="表格18.A2" office:value-type="string">
            <text:p text:style-name="P25">布蘭奇咖啡美術東二店</text:p>
          </table:table-cell>
          <table:table-cell table:style-name="表格18.B2" office:value-type="string">
            <text:p text:style-name="P24">7</text:p>
          </table:table-cell>
        </table:table-row>
        <table:table-row table:style-name="表格18.2">
          <table:table-cell table:style-name="表格18.A2" office:value-type="string">
            <text:p text:style-name="P25">喜憨兒創作料理庇護商店</text:p>
          </table:table-cell>
          <table:table-cell table:style-name="表格18.B2" office:value-type="string">
            <text:p text:style-name="P24">15</text:p>
          </table:table-cell>
        </table:table-row>
        <text:soft-page-break/>
        <table:table-row table:style-name="表格18.2">
          <table:table-cell table:style-name="表格18.A2" office:value-type="string">
            <text:p text:style-name="P25">湖畔咖啡屋</text:p>
          </table:table-cell>
          <table:table-cell table:style-name="表格18.B2" office:value-type="string">
            <text:p text:style-name="P24">12</text:p>
          </table:table-cell>
        </table:table-row>
        <table:table-row table:style-name="表格18.2">
          <table:table-cell table:style-name="表格18.A2" office:value-type="string">
            <text:p text:style-name="P25">憨兒窯庇護工場</text:p>
          </table:table-cell>
          <table:table-cell table:style-name="表格18.B2" office:value-type="string">
            <text:p text:style-name="P24">9</text:p>
          </table:table-cell>
        </table:table-row>
        <table:table-row table:style-name="表格18.2">
          <table:table-cell table:style-name="表格18.A2" office:value-type="string">
            <text:p text:style-name="P25">布蘭奇咖啡文濱店</text:p>
          </table:table-cell>
          <table:table-cell table:style-name="表格18.B2" office:value-type="string">
            <text:p text:style-name="P24">8</text:p>
          </table:table-cell>
        </table:table-row>
        <table:table-row table:style-name="表格18.2">
          <table:table-cell table:style-name="表格18.A2" office:value-type="string">
            <text:p text:style-name="P25">美味佳餐坊</text:p>
          </table:table-cell>
          <table:table-cell table:style-name="表格18.B2" office:value-type="string">
            <text:p text:style-name="P24">18</text:p>
          </table:table-cell>
        </table:table-row>
        <table:table-row table:style-name="表格18.2">
          <table:table-cell table:style-name="表格18.A2" office:value-type="string">
            <text:p text:style-name="P25">清潔大師工作隊</text:p>
          </table:table-cell>
          <table:table-cell table:style-name="表格18.B2" office:value-type="string">
            <text:p text:style-name="P24">18</text:p>
          </table:table-cell>
        </table:table-row>
        <table:table-row table:style-name="表格18.2">
          <table:table-cell table:style-name="表格18.A2" office:value-type="string">
            <text:p text:style-name="P25">一家工場</text:p>
          </table:table-cell>
          <table:table-cell table:style-name="表格18.B2" office:value-type="string">
            <text:p text:style-name="P24">27</text:p>
          </table:table-cell>
        </table:table-row>
        <table:table-row table:style-name="表格18.2">
          <table:table-cell table:style-name="表格18.A2" office:value-type="string">
            <text:p text:style-name="P25">中外餅舖庇護工場</text:p>
          </table:table-cell>
          <table:table-cell table:style-name="表格18.B2" office:value-type="string">
            <text:p text:style-name="P24">6</text:p>
          </table:table-cell>
        </table:table-row>
        <table:table-row table:style-name="表格18.2">
          <table:table-cell table:style-name="表格18.A14" office:value-type="string">
            <text:p text:style-name="P25">合計</text:p>
          </table:table-cell>
          <table:table-cell table:style-name="表格18.B14" office:value-type="string">
            <text:p text:style-name="P24">169</text:p>
          </table:table-cell>
        </table:table-row>
      </table:table>
      <text:p text:style-name="P46"><text:span text:style-name="T7">（2）委託民間單位辦理「2013提升高雄市庇護工場營運銷售及產品推廣計畫」一系列庇護商品行銷活動，內容如下：</text:span></text:p>
      <text:p text:style-name="P95"><text:span text:style-name="T28">辦理「庇護工場 感謝你-有買有保庇</text:span><text:span text:style-name="T28">」</text:span><text:span text:style-name="T28">活動，增加民眾與身心障礙者彼此分享、交流互動機會，行銷庇護商品。</text:span></text:p>
      <text:p text:style-name="P95"><text:span text:style-name="T28">推動庇護商品購物月活動，鼓勵民眾於庇護工場消費滿300元即送摸彩券，統計發出約5,000張摸彩券，累積150萬以上消費金額。</text:span></text:p>
      <text:p text:style-name="P96">辦理「高雄市庇護工場微電影班」，提供庇護工場專業人員24小時行銷管理課程，提升工場專業人員行銷能力，增進庇護商品曝光度。本次課程參訓人數24人，學員反應受益良多，結訓後總計拍攝15部微電影。</text:p>
      <text:p text:style-name="P95"><text:span text:style-name="T28">辦理創意短片（微電影）徵稿比賽活動，鼓勵民眾拍攝本市庇護工場相關影片，並將作品影片放置於</text:span><text:span text:style-name="T28">Youtube</text:span><text:span text:style-name="T28">平台上發表；本案經向民眾徵求與庇護工場相關之創意短片作品，共徵集</text:span><text:span text:style-name="T28">52</text:span><text:span text:style-name="T28">件參賽作品。</text:span></text:p>
      <text:p text:style-name="P96">舉辦「微電影名人座談會」，邀請微電影導演奧斯汀及其團隊，與50多名庇護工場專業人員及民眾分享拍攝經驗。</text:p>
      <text:p text:style-name="P77">辦理「微電影成果發表會」，本次的發表會作品內容生動活潑，由庇護工場學員自行拍攝、後製剪輯至完成，會中學員們也互相分享學習製作的成果與拍攝的過程心得。</text:p>
      <text:p text:style-name="P76"><text:span text:style-name="T26">為刺激中秋買氣，鼓勵民眾以實際行動支持身心障礙團體與庇護工場，首次與本府社會局合辦，辦理『高雄市政府中秋節身心障礙產品推廣活動-月圓越有愛園遊會活動』，當日邀請庇護工場與身障團體設攤展售商品，現場也有提供民眾秋節禮品試吃及特賣促銷活動。</text:span></text:p>
      <text:p text:style-name="P76"><text:span text:style-name="T26">經營管理「守護天使</text:span><text:span text:style-name="T26"> </text:span><text:span text:style-name="T26">點亮希望-高雄市庇護工場」</text:span><text:span text:style-name="T26">facebook</text:span><text:span text:style-name="T26">粉絲團，原粉絲團人數1,300人，透過按月抽獎贈送小禮物，增加粉絲團人數至5,000多人，目前已達粉絲團</text:span><text:soft-page-break/><text:span text:style-name="T26">人數</text:span><text:span text:style-name="T26">6</text:span><text:span text:style-name="T26">,</text:span><text:span text:style-name="T26">5</text:span><text:span text:style-name="T26">03人，有效提升庇護工場在網路社群的影響力和資訊散佈效率。</text:span></text:p>
      <text:p text:style-name="P46"><text:span text:style-name="T7">（3）辦理個別化行銷活動計畫：為滿足各家庇護工場經營需求，本府勞工局積極鼓勵本市各庇護工場（商店）發揮創意行銷庇護商品，提昇庇護工場銷售營運績效，庇護工場可自行規劃行銷活動，每一場次最高補助新台幣3萬元整。</text:span></text:p>
      <text:p text:style-name="P77">辦理本市中外餅舖庇護工場開幕記者會，該工場提供庇護商品展示交流平台，期透過策略聯盟關係，開拓市場商機。</text:p>
      <text:p text:style-name="P76"><text:span text:style-name="T26">心路一家工場在高雄蓮池潭，辦理「好天天齊步走」健走活動，邀請電視</text:span><text:span text:style-name="T26">美食節目主持人2moro彥均與彥甫</text:span><text:span text:style-name="T26">，</text:span><text:span text:style-name="T26">擔任「好天天齊步走」活動愛心大使</text:span><text:span text:style-name="T26">代言，並</text:span><text:span text:style-name="T26">與心路</text:span><text:span text:style-name="T26">一家工場</text:span><text:span text:style-name="T26">的大小朋友們一同拍攝宣傳影片</text:span><text:span text:style-name="T26">。</text:span></text:p>
      <text:p text:style-name="P77">財團法人心路社會福利基金會經營管理「一家工場」於8月1日辦理「轉個彎；遇見小幸福一家工場102年中秋蛋捲發表記者會」活動，宣導庇護商品，為中秋禮盒預購開跑。</text:p>
      <text:p text:style-name="P76"><text:span text:style-name="T26">高雄市憨兒就業輔導協會配合紡織所承辦MIT微笑標章百貨巡演展售會，於義大世界購物廣場A區4樓設攤進行愛心義賣、DIY活動及發放文宣宣導中秋商品。</text:span></text:p>
      <text:p text:style-name="P77">憨兒窯庇護工場為拓展北部市場，與新旺集瓷(佳鼎國際股份有限公司)、玉山銀行股份有限公司、文創跳跳糖有限公司合作，假新旺集瓷(新北市鶯歌區尖山埔路81號)辦理「自慢。幸福陶-在(憨兒窯)看見身障工藝師的文創故事-展覽記者會」，宣導庇護商品。</text:p>
      <text:p text:style-name="P77">喜憨兒創作料理庇護商店邀請主廚-詹姆士代言辦理『型男創意料理之美食新品發表會暨義賣宣導活動』，讓消費者更瞭解庇護商店的用心與努力。</text:p>
      <text:p text:style-name="P76"><text:span text:style-name="T26">喜憨兒高雄工場辦理「迎接生命，分享喜悅」~彌月產品試吃活動，期藉由活動與新手父母分享初為人父母的喜悅，讓寶寶第一次的見面禮別具意義。</text:span></text:p>
      <text:p text:style-name="P76"><text:span text:style-name="T26">中外餅舖庇護工場辦理『</text:span><text:span text:style-name="T26">慢一點』更美</text:span><text:span text:style-name="T26">！行銷記者會，展示一年成果，並由師傅帶領6位庇護性就業者製作</text:span><text:span text:style-name="T26">”</text:span><text:span text:style-name="T26">最大火獅餅</text:span><text:span text:style-name="T26">”</text:span><text:span text:style-name="T26">，展示庇護性就業者工作表現，讓來賓及庇護家長了解庇護性就業者進入職場後的學習情形。</text:span></text:p>
      <text:p text:style-name="P77">折翼天使庇護工場與社團法人中華民國身心障礙者潛能發展協會合作辦理「運動場上～折翼天使行銷大進擊」活動，<text:soft-page-break/>藉由全國性輪椅羽球賽，提升工場知名度。</text:p>
      <text:p text:style-name="P102"><text:span text:style-name="T52">6.</text:span><text:span text:style-name="T52">職務再設計服務</text:span></text:p>
      <text:p text:style-name="P69"><text:span text:style-name="T7">10</text:span><text:span text:style-name="T7">2</text:span><text:span text:style-name="T7">年</text:span><text:span text:style-name="T7">7月</text:span><text:span text:style-name="T7">至</text:span><text:span text:style-name="T7">12</text:span><text:span text:style-name="T7">月</text:span><text:span text:style-name="T7">計</text:span><text:span text:style-name="T7">核准</text:span><text:span text:style-name="T7">34</text:span><text:span text:style-name="T7">件，核准金額</text:span><text:span text:style-name="T7">64</text:span><text:span text:style-name="T7">萬</text:span><text:span text:style-name="T7">3650</text:span><text:span text:style-name="T7">元。</text:span></text:p>
      <text:p text:style-name="P102"><text:span text:style-name="T52">7.</text:span><text:span text:style-name="T52">創業輔導</text:span></text:p>
      <text:p text:style-name="P46"><text:span text:style-name="T7">（1）</text:span><text:span text:style-name="T7">創業貸款業務</text:span></text:p>
      <text:p text:style-name="P49"><text:span text:style-name="T7">截至12月31日止辦</text:span><text:span text:style-name="T7">理身心障礙者創業貸款利息貼補</text:span><text:span text:style-name="T7">285</text:span><text:span text:style-name="T7">人次，</text:span><text:span text:style-name="T7">補助</text:span><text:span text:style-name="T7">金額合計</text:span><text:span text:style-name="T7">18,794</text:span><text:span text:style-name="T7">元。</text:span></text:p>
      <text:p text:style-name="P46"><text:span text:style-name="T7">（2）</text:span><text:span text:style-name="T7">自力更生補助業務</text:span></text:p>
      <text:p text:style-name="P49"><text:span text:style-name="T7">截至12月31日止</text:span><text:span text:style-name="T7">辦理身心障礙者自力更生補助業務，計補助</text:span><text:span text:style-name="T7">9</text:span><text:span text:style-name="T7">件，</text:span><text:span text:style-name="T7">補助</text:span><text:span text:style-name="T7">總金額合計</text:span><text:span text:style-name="T7">50萬3002元整。</text:span></text:p>
      <text:p text:style-name="P46"><text:span text:style-name="T7">（3）</text:span><text:span text:style-name="T7">創業研習暨輔導業務</text:span></text:p>
      <text:p text:style-name="P50">委託高雄都總工會辦理「高雄市政府輔導身心障礙者商品行銷通路共同建置暨拓展計畫」，相關輔導策略如下：</text:p>
      <text:p text:style-name="P95"><text:span text:style-name="T28">截至12月31日止辦理</text:span><text:span text:style-name="T28">行銷</text:span><text:span text:style-name="T28">研習座談暨創意風格產業講堂計11</text:span><text:span text:style-name="T28">場，計有</text:span><text:span text:style-name="T28">186人參與</text:span><text:span text:style-name="T28">，藉由該計畫協助創業者之行銷通路與創業能力。</text:span></text:p>
      <text:p text:style-name="P96">邀請專家學者與有意創業之身障者進行諮詢，透過實際面談可讓身障朋友將自身創業問題深入提出，以協助輔導商品行銷通路，提昇高品銷售率。</text:p>
      <text:p text:style-name="P96">為宣導身障商品辦理「身障創業者商品手冊發表暨推介商品宣傳活動記者會」，鼓勵民眾選購身障商品，獲媒體熱烈報導，增加商品曝光度。</text:p>
      <text:p text:style-name="P95"><text:span text:style-name="T28">為有效行銷身障創業商品，本府勞工局於台灣滷味博物館辦理「身心障礙者創業商品展售宣導園遊會」，增加民眾與身心障礙者交流互動機會，活動期間共累積10萬以上消費金額。</text:span></text:p>
      <text:p text:style-name="P96">本計畫輔導20位(含)以上身障創業者，經由專家學者個別化輔導，再透過商品手冊之行銷及展售活動，身障創業者商品總營業額提升5％，創業者銷售額達3%以上。</text:p>
      <text:p text:style-name="P102"><text:span text:style-name="T52">8.</text:span><text:span text:style-name="T52">辦理促進視障者就業計畫</text:span></text:p>
      <text:p text:style-name="P46"><text:span text:style-name="T7">（1）按摩師輔導業務</text:span></text:p>
      <text:p text:style-name="P95"><text:span text:style-name="T28">截至102年12月31日本市領有</text:span><text:span text:style-name="T28">「按摩技術士執業許可證」</text:span><text:span text:style-name="T28">者計336人，全市按摩小棧服務據點共22處、私人按摩院所105家</text:span><text:span text:style-name="T28">。</text:span></text:p>
      <text:p text:style-name="P95"><text:span text:style-name="T28">視障按摩業者穩定就業及職場協助補助</text:span><text:span text:style-name="T28">，截至102年12月31日計214件，發放金額1371萬8479元整</text:span><text:span text:style-name="T28">。</text:span></text:p>
      <text:p text:style-name="P46"><text:span text:style-name="T7">（2）按摩院所硬體改善及經營輔導</text:span></text:p>
      <text:p text:style-name="P95"><text:soft-page-break/><text:span text:style-name="T28">私人按摩院所經營輔導及補助計畫，核定經費214萬5550元，截至12月31日止，計有18件申請案，核定補助12家，補助金額為199萬6248元整，全案執行經費211萬2046元，經費執行率達98.43％。</text:span></text:p>
      <text:p text:style-name="P95"><text:span text:style-name="T28">按摩小棧經營輔導及補助計畫，核定經費68萬8530元，102年計有5件申請案，計核定補助4處，核定補助金額合計58萬8946元，全案執行經費64萬6372元，執行率94%。</text:span></text:p>
      <text:p text:style-name="P95"><text:span text:style-name="T28">按摩小棧設置補助計畫，核定經費23萬8172元，</text:span><text:span text:style-name="T28">計</text:span><text:span text:style-name="T28">核定補助1處，核定補助金額合計20萬元，全案執行經費22萬8340元，執行率96%。</text:span></text:p>
      <text:p text:style-name="P46"><text:span text:style-name="T7">（3）宣導行銷與推廣</text:span></text:p>
      <text:p text:style-name="P49"><text:span text:style-name="T7">102年度按摩行銷暨宣導計畫，核定經費68萬1450元，規劃辦理30場次宣導活動，截至102年12月31日止，計辦理31場次，期間計有視障按摩師150人次參與活動，跨足10大類活動場所及本市14個行政區域，民眾參與人數達3,100人次以上，執行經費68萬1450元，執行率100%。</text:span></text:p>
      <text:p text:style-name="P46"><text:span text:style-name="T7">（4）在職訓練技能提升</text:span></text:p>
      <text:p text:style-name="P95"><text:span text:style-name="T28">辦理視障按摩師服務品質提升研習計畫，核定經費12萬8000元，計有101人次視障按摩師參與，執行經費12萬1371元，執行率95%。</text:span></text:p>
      <text:p text:style-name="P95"><text:span text:style-name="T28">辦理視障按摩師芳香照護研習計畫，核定經費12萬6891元，完成進階班、初階班各8周課程，總計有20位按摩師完成結訓，執行經費12萬3190元，執行率97.1％。</text:span></text:p>
      <text:p text:style-name="P95"><text:span text:style-name="T28">辦理明眼人按摩養生館參訪計畫，核定經費</text:span><text:span text:style-name="T28">3</text:span><text:span text:style-name="T28">萬</text:span><text:span text:style-name="T28">586</text:span><text:span text:style-name="T28">元，計辦理1場次活動，</text:span><text:span text:style-name="T28">15</text:span><text:span text:style-name="T28">位視障按摩師參加，問卷滿意度達</text:span><text:span text:style-name="T28">93</text:span><text:span text:style-name="T28">％，執行經費2萬7661元，執行率為</text:span><text:span text:style-name="T28">90.44</text:span><text:span text:style-name="T28">％。</text:span></text:p>
      <text:p text:style-name="P95"><text:span text:style-name="T28">辦理視障按摩師音樂舒壓研習計畫，核定經費3萬6314元，計辦理4場次，計有64人次視障按摩師參與，執行經費3萬3473元，執行率92%。</text:span></text:p>
      <text:p text:style-name="P95"><text:span text:style-name="T28">辦理盲用電腦初階應用課程推廣計畫，提供14位視障者進行30小時電腦訓練課程，另有1位學員因身體因素於第15小時後中止課程，執行經費23萬6350元，執行率為96.67%。</text:span></text:p>
      <text:p text:style-name="P46"><text:span text:style-name="T7">（5）其他</text:span></text:p>
      <text:p text:style-name="P95"><text:soft-page-break/><text:span text:style-name="T28">辦理本市視障按摩消費行為市場調查計畫，核定經費32萬9,370元，共完成有效樣本共1,301份電話訪問。深度訪談10家按摩業者。面訪問卷共完成632份有效樣本，執行經費32萬9370元，執行率100％。</text:span></text:p>
      <text:p text:style-name="P95"><text:span text:style-name="T28">辦理促進視障者就業專業培力計畫，核定經費8萬3800元，總計完成6場次視障業務督導會議、1場次業務座談會、1場次聯繫會報，執行經費7萬8119元，執行率93%。</text:span></text:p>
      <text:p text:style-name="P44"><text:span text:style-name="T8">（三）</text:span><text:span text:style-name="T8">身心障礙者</text:span><text:span text:style-name="T8">就業活動相關事項</text:span></text:p>
      <text:p text:style-name="P79">1.102年度社團有約會議計辦理2場次，第1場計有22家社團、52位人員與會、第2場次計有21家社團、45位人員與會。</text:p>
      <text:p text:style-name="P78"><text:span text:style-name="T8">2.102年度辦理1場次「公務人員特考身心障礙</text:span><text:span text:style-name="T8">人員</text:span><text:span text:style-name="T8">考試說明會」，計有身心障礙者及其家屬約120多人參與。</text:span></text:p>
      <text:p text:style-name="P78"><text:span text:style-name="T8">3.</text:span><text:span text:style-name="T8">102年</text:span><text:span text:style-name="T8">辦理1場次「</text:span><text:span text:style-name="T8">企業好幫手－促進身心障礙者就業暨法令業務宣導座談會</text:span><text:span text:style-name="T8">」</text:span><text:span text:style-name="T8">，</text:span><text:span text:style-name="T8">計有</text:span><text:span text:style-name="T8">108</text:span><text:span text:style-name="T8">人</text:span><text:span text:style-name="T8">參與</text:span><text:span text:style-name="T8">。</text:span></text:p>
      <text:p text:style-name="P78"><text:span text:style-name="T8">4.辦理102年績優義務、非義務進用單位表揚活動，頒發績優義務、非義務進用單位共總計10家，活動圓滿成功。</text:span></text:p>
      <text:p text:style-name="P86"><text:span text:style-name="T40">六、</text:span><text:span text:style-name="T40">勞工福利</text:span></text:p>
      <text:p text:style-name="P44"><text:span text:style-name="T8">（一）</text:span><text:span text:style-name="T8">負擔勞、健保各類保險對象之保費補助款</text:span></text:p>
      <text:p text:style-name="P45"><text:span text:style-name="T7">10</text:span><text:span text:style-name="T7">2</text:span><text:span text:style-name="T7">年度編列全民健康保險及勞工保險補助款新台幣</text:span><text:span text:style-name="T7">73</text:span><text:span text:style-name="T7">.</text:span><text:span text:style-name="T7">76</text:span><text:span text:style-name="T7">億元。</text:span></text:p>
      <text:p text:style-name="P44"><text:span text:style-name="T8">（二）</text:span><text:span text:style-name="T8">辦理勞工職業災害慰問及職災勞工個案主動服務</text:span></text:p>
      <text:p text:style-name="P78"><text:span text:style-name="T8">1.102年勞工職業災害慰問金核發案件</text:span>統計表</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D" table:number-columns-repeated="3"/>
        <table:table-column table:style-name="表格19.C"/>
        <table:table-column table:style-name="表格19.D"/>
        <table:table-column table:style-name="表格19.K"/>
        <table:table-row table:style-name="表格19.1">
          <table:table-cell table:style-name="表格19.A1" table:number-rows-spanned="2" office:value-type="string">
            <text:p text:style-name="P80"><text:span text:style-name="T11"><text:s text:c="5"/></text:span><text:span text:style-name="T11">類別</text:span></text:p>
            <text:p text:style-name="P17">預算</text:p>
          </table:table-cell>
          <table:table-cell table:style-name="表格19.B1" table:number-columns-spanned="2" office:value-type="string">
            <text:p text:style-name="P18">職災死亡</text:p>
            <text:p text:style-name="P18">（30萬）</text:p>
          </table:table-cell>
          <table:covered-table-cell/>
          <table:table-cell table:style-name="表格19.B1" table:number-columns-spanned="2" office:value-type="string">
            <text:p text:style-name="P18">職災失能</text:p>
            <text:p text:style-name="P18">1-5級</text:p>
            <text:p text:style-name="P18">（3萬）</text:p>
          </table:table-cell>
          <table:covered-table-cell/>
          <table:table-cell table:style-name="表格19.B1" table:number-columns-spanned="2" office:value-type="string">
            <text:p text:style-name="P18">職災失能</text:p>
            <text:p text:style-name="P18">6-10級</text:p>
            <text:p text:style-name="P18">（2萬）</text:p>
          </table:table-cell>
          <table:covered-table-cell/>
          <table:table-cell table:style-name="表格19.B1" table:number-columns-spanned="2" office:value-type="string">
            <text:p text:style-name="P18">職災失能</text:p>
            <text:p text:style-name="P18">11-15級</text:p>
            <text:p text:style-name="P18">（1萬）</text:p>
          </table:table-cell>
          <table:covered-table-cell/>
          <table:table-cell table:style-name="表格19.J1" table:number-columns-spanned="2" office:value-type="string">
            <text:p text:style-name="P18">總計</text:p>
            <text:p text:style-name="P18">（元）</text:p>
          </table:table-cell>
          <table:covered-table-cell/>
        </table:table-row>
        <table:table-row table:style-name="表格19.2">
          <table:covered-table-cell/>
          <table:table-cell table:style-name="表格19.B2" office:value-type="string">
            <text:p text:style-name="P18">件數</text:p>
          </table:table-cell>
          <table:table-cell table:style-name="表格19.B2" office:value-type="string">
            <text:p text:style-name="P18">金額</text:p>
          </table:table-cell>
          <table:table-cell table:style-name="表格19.B2" office:value-type="string">
            <text:p text:style-name="P18">件數</text:p>
          </table:table-cell>
          <table:table-cell table:style-name="表格19.B2" office:value-type="string">
            <text:p text:style-name="P18">金額</text:p>
          </table:table-cell>
          <table:table-cell table:style-name="表格19.B2" office:value-type="string">
            <text:p text:style-name="P18">件數</text:p>
          </table:table-cell>
          <table:table-cell table:style-name="表格19.B2" office:value-type="string">
            <text:p text:style-name="P18">金額</text:p>
          </table:table-cell>
          <table:table-cell table:style-name="表格19.B2" office:value-type="string">
            <text:p text:style-name="P18">件數</text:p>
          </table:table-cell>
          <table:table-cell table:style-name="表格19.B2" office:value-type="string">
            <text:p text:style-name="P18">金額</text:p>
          </table:table-cell>
          <table:table-cell table:style-name="表格19.B2" office:value-type="string">
            <text:p text:style-name="P18">件數</text:p>
          </table:table-cell>
          <table:table-cell table:style-name="表格19.K2" office:value-type="string">
            <text:p text:style-name="P18">金額</text:p>
          </table:table-cell>
        </table:table-row>
        <table:table-row table:style-name="表格19.3">
          <table:table-cell table:style-name="表格19.A3" office:value-type="string">
            <text:p text:style-name="P55">28,372,000</text:p>
          </table:table-cell>
          <table:table-cell table:style-name="表格19.B3" office:value-type="string">
            <text:p text:style-name="P18">54</text:p>
          </table:table-cell>
          <table:table-cell table:style-name="表格19.B3" office:value-type="string">
            <text:p text:style-name="P2"><text:span text:style-name="T23">1,</text:span><text:span text:style-name="T23">140</text:span></text:p>
          </table:table-cell>
          <table:table-cell table:style-name="表格19.B3" office:value-type="string">
            <text:p text:style-name="P18">7</text:p>
          </table:table-cell>
          <table:table-cell table:style-name="表格19.B3" office:value-type="string">
            <text:p text:style-name="P18">21</text:p>
          </table:table-cell>
          <table:table-cell table:style-name="表格19.B3" office:value-type="string">
            <text:p text:style-name="P18">45</text:p>
          </table:table-cell>
          <table:table-cell table:style-name="表格19.B3" office:value-type="string">
            <text:p text:style-name="P18">90</text:p>
          </table:table-cell>
          <table:table-cell table:style-name="表格19.B3" office:value-type="string">
            <text:p text:style-name="P18">59</text:p>
          </table:table-cell>
          <table:table-cell table:style-name="表格19.B3" office:value-type="string">
            <text:p text:style-name="P18">59</text:p>
          </table:table-cell>
          <table:table-cell table:style-name="表格19.B3" office:value-type="string">
            <text:p text:style-name="P18">334</text:p>
          </table:table-cell>
          <table:table-cell table:style-name="表格19.K3" office:value-type="string">
            <text:p text:style-name="P18">24,843,333</text:p>
          </table:table-cell>
        </table:table-row>
      </table:table>
      <text:p text:style-name="P78"><text:span text:style-name="T8">2.</text:span><text:span text:style-name="T8">職業災害勞工個案管理服務</text:span></text:p>
      <text:p text:style-name="P46"><text:span text:style-name="T7">（1）</text:span><text:span text:style-name="T7">配合勞</text:span><text:span text:style-name="T7">工</text:span><text:span text:style-name="T7">委</text:span><text:span text:style-name="T7">員</text:span><text:span text:style-name="T7">會推動職業災害勞工個案主動服務計畫，提供家屬相關福利資源，自10</text:span><text:span text:style-name="T7">2</text:span><text:span text:style-name="T7">年提供個案管理服務</text:span><text:span text:style-name="T7">623</text:span><text:span text:style-name="T7">人次。</text:span></text:p>
      <text:p text:style-name="P46"><text:span text:style-name="T7">（2）</text:span><text:span text:style-name="T7">主動服務關懷職災個案並提供諮詢，10</text:span><text:span text:style-name="T7">2</text:span><text:span text:style-name="T7">年提供</text:span><text:span text:style-name="T7">福利諮詢2萬572</text:span><text:span text:style-name="T7">人次</text:span><text:span text:style-name="T7">、法律協助53</text:span><text:span text:style-name="T7">人次、</text:span><text:span text:style-name="T7">經濟補助316</text:span><text:span text:style-name="T7">人次、</text:span><text:span text:style-name="T7">勞資爭議協處176人次、心理支持2萬558人次、就業服務8人次、職能復健4人次、職業重建4人次、其他1,349</text:span><text:span text:style-name="T7">人次，共</text:span><text:span text:style-name="T7">計43,040</text:span><text:span text:style-name="T7">人次。</text:span></text:p>
      <text:p text:style-name="P78"><text:span text:style-name="T8">3.</text:span><text:span text:style-name="T8">勞工租賃住宅</text:span></text:p>
      <text:p text:style-name="P46"><text:span text:style-name="T7">（1）為</text:span><text:span text:style-name="T7">加強各項勞工福利改善勞工生活</text:span><text:span text:style-name="T7">，</text:span><text:span text:style-name="T7">本府勞工局經管復興西區國宅90戶及前鋒東區國宅84戶</text:span><text:span text:style-name="T7">,總計174戶</text:span><text:span text:style-name="T7">勞工租賃住宅，提供本市無住屋勞工廉價租住，解決低收入勞工居住問題。</text:span><text:span text:style-name="T7">102年1月至12月份收入計664萬3000元整</text:span><text:span text:style-name="T7">。</text:span></text:p>
      <text:p text:style-name="P46"><text:soft-page-break/><text:span text:style-name="T7">（2）102年度勞工租賃住宅修繕,復興西社區共計修繕47戶，費用共計120萬1750元，前峰東區共計修繕41戶，費用共計82萬320元，總計修繕88戶，費用總計202萬2070元。</text:span></text:p>
      <text:p text:style-name="P81"><text:span text:style-name="T8">（三）營運管理本府勞工局勞工教育生活中心獅甲及澄清二處會館，強化會館服務功能</text:span></text:p>
      <text:p text:style-name="P78"><text:span text:style-name="T8">1.為提升澄清會館營運績效及增加市府財政收入，澄清會館辦理委外經營ROT案。已委託鼎漢國際工程顧問公司進行前置作業計畫，預計103年5月舉辦招商說明會。</text:span></text:p>
      <text:p text:style-name="P78"><text:span text:style-name="T8">2.與經濟部工業局及財團法人鞋類暨運動休閒科技研發中心合作在獅甲會館1樓場域開發成立「南部時尚產業創新基地」以期能凝聚紡織、數位、文創產業能量，串整聚落，繁榮地方經濟。本案成立後，預計9年內服務達4萬人次，創造產值約6億元，並且每年增加市庫收入60萬元場地租金。</text:span></text:p>
      <text:p text:style-name="P79">3.提升住宿和場地安全及空間舒適度：</text:p>
      <text:p text:style-name="P46"><text:span text:style-name="T7">（1）向行政院勞工委員會申請經費補助改善獅甲會館防管路及消防水帶更新、安全監控系統維修、鍋爐系統設備維修、中央空調及附屬設備維修及住宿客房部份鋁窗故障更；澄清會館消防滅火器換藥劑更換、二樓會議室防火隔間改善，合計獲得補助金額32萬7000元，以積極進行獅甲暨澄清會館設施設備修繕及改善環境清潔衛生，提供民眾更舒適安全的使用環境，獲得良好成果並得到民眾很大肯定。。</text:span></text:p>
      <text:p text:style-name="P47">（2）積極改善空間環境，獅甲會館進行1樓廁所整修工程，4樓天井防水及勞工大學教室整建等工程，提供民眾良好的使用場所。</text:p>
      <text:p text:style-name="P79">4.102年7月至12月獅甲會館及澄清會館服務人次及營收金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8">會館</text:p>
          </table:table-cell>
          <table:table-cell table:style-name="表格20.B1" office:value-type="string">
            <text:p text:style-name="P18">期程</text:p>
          </table:table-cell>
          <table:table-cell table:style-name="表格20.B1" office:value-type="string">
            <text:p text:style-name="P4"><text:span text:style-name="T20">總住宿人數</text:span><text:span text:style-name="T20">(</text:span><text:span text:style-name="T20">人次</text:span><text:span text:style-name="T20">)</text:span></text:p>
          </table:table-cell>
          <table:table-cell table:style-name="表格20.B1" office:value-type="string">
            <text:p text:style-name="P4"><text:span text:style-name="T20">營收金額</text:span><text:span text:style-name="T20">(</text:span><text:span text:style-name="T20">元</text:span><text:span text:style-name="T20">)</text:span></text:p>
          </table:table-cell>
          <table:table-cell table:style-name="表格20.B1" office:value-type="string">
            <text:p text:style-name="P37">場地服務人數</text:p>
            <text:p text:style-name="P4"><text:span text:style-name="T20">(</text:span><text:span text:style-name="T20">人次</text:span><text:span text:style-name="T20">)</text:span></text:p>
          </table:table-cell>
          <table:table-cell table:style-name="表格20.F1" office:value-type="string">
            <text:p text:style-name="P4"><text:span text:style-name="T20">應收金額</text:span><text:span text:style-name="T20">(</text:span><text:span text:style-name="T20">元</text:span><text:span text:style-name="T20">)</text:span></text:p>
          </table:table-cell>
        </table:table-row>
        <table:table-row table:style-name="表格20.2">
          <table:table-cell table:style-name="表格20.A2" office:value-type="string">
            <text:p text:style-name="P18">獅甲會館</text:p>
          </table:table-cell>
          <table:table-cell table:style-name="表格20.B2" office:value-type="string">
            <text:p text:style-name="P2"><text:span text:style-name="T11">102</text:span><text:span text:style-name="T11">年</text:span></text:p>
            <text:p text:style-name="P2"><text:span text:style-name="T11">7月至12月</text:span></text:p>
          </table:table-cell>
          <table:table-cell table:style-name="表格20.B2" office:value-type="string">
            <text:p text:style-name="P4"><text:span text:style-name="T18">1</text:span><text:span text:style-name="T18">6</text:span><text:span text:style-name="T18">,</text:span><text:span text:style-name="T18">821</text:span></text:p>
          </table:table-cell>
          <table:table-cell table:style-name="表格20.B2" office:value-type="string">
            <text:p text:style-name="P4"><text:span text:style-name="T18">3</text:span><text:span text:style-name="T18">,</text:span><text:span text:style-name="T18">393</text:span><text:span text:style-name="T18">,</text:span><text:span text:style-name="T18">873</text:span></text:p>
          </table:table-cell>
          <table:table-cell table:style-name="表格20.B2" office:value-type="string">
            <text:p text:style-name="P4"><text:span text:style-name="T18">78</text:span><text:span text:style-name="T18">,</text:span><text:span text:style-name="T18">128</text:span></text:p>
          </table:table-cell>
          <table:table-cell table:style-name="表格20.F2" office:value-type="string">
            <text:p text:style-name="P35">1,535,000</text:p>
          </table:table-cell>
        </table:table-row>
        <table:table-row table:style-name="表格20.2">
          <table:table-cell table:style-name="表格20.A3" office:value-type="string">
            <text:p text:style-name="P18">澄清會館</text:p>
          </table:table-cell>
          <table:table-cell table:style-name="表格20.B3" office:value-type="string">
            <text:p text:style-name="P2"><text:span text:style-name="T11">102</text:span><text:span text:style-name="T11">年</text:span></text:p>
            <text:p text:style-name="P2"><text:span text:style-name="T11">7月至12月</text:span></text:p>
          </table:table-cell>
          <table:table-cell table:style-name="表格20.B3" office:value-type="string">
            <text:p text:style-name="P4"><text:span text:style-name="T18">9,</text:span><text:span text:style-name="T18">661</text:span></text:p>
          </table:table-cell>
          <table:table-cell table:style-name="表格20.B3" office:value-type="string">
            <text:p text:style-name="P2"><text:span text:style-name="T11">3,</text:span><text:span text:style-name="T11">672,546</text:span></text:p>
          </table:table-cell>
          <table:table-cell table:style-name="表格20.B3" office:value-type="string">
            <text:p text:style-name="P18">146,960</text:p>
          </table:table-cell>
          <table:table-cell table:style-name="表格20.F3" office:value-type="string">
            <text:p text:style-name="P18">4,181,850</text:p>
          </table:table-cell>
        </table:table-row>
      </table:table>
      <text:p text:style-name="P86"><text:bookmark text:name="_GoBack"/><text:span text:style-name="T40">七、</text:span><text:span text:style-name="T40">勞工博物館營運</text:span></text:p>
      <text:p text:style-name="P81"><text:span text:style-name="T8">（</text:span><text:span text:style-name="T8">一</text:span><text:span text:style-name="T8">）</text:span><text:span text:style-name="T8">為配合市府駁二特區發展政策，勞工博物館自</text:span><text:span text:style-name="T8">102</text:span><text:span text:style-name="T8">年</text:span><text:span text:style-name="T8">3</text:span><text:span text:style-name="T8">月起暫時休館進行搬遷作業，預定</text:span><text:span text:style-name="T8">10</text:span><text:span text:style-name="T8">3年中於駁二特區大義街</text:span><text:span text:style-name="T8">C9</text:span><text:span text:style-name="T8">倉庫重新開館。</text:span></text:p>
      <text:p text:style-name="P81"><text:span text:style-name="T8">（</text:span><text:span text:style-name="T8">二</text:span><text:span text:style-name="T8">）勞工博物館標誌文創品</text:span></text:p>
      <text:p text:style-name="P45"><text:span text:style-name="T7">為提升推廣勞工博物館各項展覽，持續結合各項特展製作文創品，藉由文創品的發放推廣，吸引更多民眾了解各其特展的內涵，並於常設展中設置「勞作工坊」專區，展示歷年來文創品，如吉他音</text:span><text:soft-page-break/><text:span text:style-name="T7">樂盒</text:span><text:span text:style-name="T7">(</text:span><text:span text:style-name="T7">高雄吉他音樂產業展</text:span><text:span text:style-name="T7">)</text:span><text:span text:style-name="T7">及外勞工仔</text:span><text:span text:style-name="T7">(</text:span><text:span text:style-name="T7">跨國候鳥在台灣</text:span><text:span text:style-name="T7">—</text:span><text:span text:style-name="T7">勞動力特展</text:span><text:span text:style-name="T7">)6</text:span><text:span text:style-name="T7">座、臺灣工仔</text:span><text:span text:style-name="T7">10</text:span><text:span text:style-name="T7">款、百工泰迪熊、勞工場景模型</text:span><text:span text:style-name="T7">10</text:span><text:span text:style-name="T7">款、「勞博平安符」及勞博潮</text:span><text:span text:style-name="T7">T</text:span><text:span text:style-name="T7">等等。</text:span></text:p>
      <text:p text:style-name="P83"><text:span text:style-name="T8">（三）</text:span><text:span text:style-name="T8">勞動影像紀錄</text:span><text:span text:style-name="T8">及微電影</text:span></text:p>
      <text:p text:style-name="P78"><text:span text:style-name="T8">1.</text:span><text:span text:style-name="T8">102年拍攝2部移工微電影－「海上的人」及「越來有愛」，係根據真實移工故事改編，導演先行訪問本府勞工局外勞諮詢員、查察員及移工團體，採集移工真實故事，再從中改編成微電影劇本。為有效推廣移工微電影，除辦理首映記者會及8場次巡迴放映會外，亦設置移工微電影專屬部落格、臉書粉絲團及Youtube影音頻道，提供多樣管道方便民眾點閱、欣賞及分享，累計點閱瀏覽已達2萬多人次，對於提升國人瞭解移工故事、關懷移工文化，甚有助益。</text:span></text:p>
      <text:p text:style-name="P78"><text:span text:style-name="T8">2.</text:span><text:span text:style-name="T8">針對培力課程及動漫、遊戲等數位內容產業發展，攝製「次世代3D遊戲美術技術應用與人才培訓課程」紀錄片、台灣動漫產業及從業人員勞動情境專題報導、動漫製作流程等影片，讓民眾藉由影片瞭解市府推動動漫、遊戲產業發展及開發青年朋友就業機會之整體方針。</text:span></text:p>
      <text:p text:style-name="P78"><text:span text:style-name="T8">3.</text:span><text:span text:style-name="T8">整理勞工博物館館藏影像紀錄並委託專業團隊進行勞動紀錄影像場記表繕打作業，以厚實勞動影像，作為未來策展及推廣活動的重要資源。</text:span></text:p>
      <text:p text:style-name="P82">（四）勞動議題研究</text:p>
      <text:p text:style-name="P85">完成「有夠機車-機車與勞工生活史委託研究案」、「台灣釀酒人勞動紋理記錄委託研究案」、「台灣動漫產業發展與就業市場研究」等勞動議題研究，以作為後續展示規劃之基礎。</text:p>
      <text:p text:style-name="P81"><text:span text:style-name="T8">（五）</text:span><text:span text:style-name="T8">勞動劇場活動</text:span></text:p>
      <text:p text:style-name="P84"><text:span text:style-name="T32">延續</text:span><text:span text:style-name="T32">101</text:span><text:span text:style-name="T32">年首部移工真實故事改編之大型戲劇「翦影</text:span><text:span text:style-name="T32">—</text:span><text:span text:style-name="T32">候鳥之愛」，與新北市政府勞工局及經濟部加工出口區管理處進行跨局處、跨縣市合作，分別於新北市勞工活動中心及經濟部楠梓加工區莊敬堂演出，吸引約1,000多位民眾與移工朋友到場觀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4-01-16T10:52:00</meta:creation-date>
    <dc:creator>Win7User</dc:creator>
    <dc:date>2014-03-06T14:20:00</dc:date>
    <meta:print-date>2014-01-16T10:51:00</meta:print-date>
    <meta:editing-cycles>7</meta:editing-cycles>
    <meta:editing-duration>PT43M</meta:editing-duration>
    <meta:document-statistic meta:table-count="20" meta:image-count="0" meta:object-count="0" meta:page-count="21" meta:paragraph-count="960" meta:word-count="14326" meta:character-count="16362" meta:non-whitespace-character-count="16287"/>
    <meta:generator>LibreOffice/5.1.2.2$Windows_x86 LibreOffice_project/d3bf12ecb743fc0d20e0be0c58ca359301eb705f</meta:generator>
  </office:meta>
</office:document-meta>
</file>