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
      <style:text-properties style:font-name="標楷體" fo:font-size="27pt" fo:font-weight="bold" style:font-name-asian="標楷體" style:font-size-asian="27pt" style:font-weight-asian="bold" style:font-size-complex="27pt"/>
    </style:style>
    <style:style style:name="P2" style:family="paragraph" style:parent-style-name="Standard">
      <style:paragraph-properties fo:margin-left="0cm" fo:margin-right="0cm" fo:line-height="0.529cm" fo:text-align="justify" style:justify-single-word="false" fo:text-indent="0.326cm" style:auto-text-indent="false" style:snap-to-layout-grid="false"/>
    </style:style>
    <style:style style:name="P3"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4" style:family="paragraph" style:parent-style-name="Standard" style:master-page-name="轉換_20_1">
      <style:paragraph-properties fo:margin-left="0cm" fo:margin-right="0cm" fo:line-height="0.529cm" fo:text-align="justify" style:justify-single-word="false" fo:text-indent="0.326cm" style:auto-text-indent="false" style:page-number="1" style:snap-to-layout-grid="false"/>
      <style:text-properties fo:color="#000000"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margin-left="1.82cm" fo:margin-right="0cm" fo:line-height="0.529cm" fo:text-align="justify" style:justify-single-word="false" fo:text-indent="0cm" style:auto-text-indent="false"/>
    </style:style>
    <style:style style:name="P6" style:family="paragraph" style:parent-style-name="Standard">
      <style:paragraph-properties fo:margin-left="1.82cm" fo:margin-right="0cm" fo:line-height="0.529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1.82cm" fo:margin-right="0cm" fo:line-height="0.529cm" fo:text-align="justify" style:justify-single-word="false" fo:text-indent="0cm" style:auto-text-indent="false"/>
      <style:text-properties fo:color="#000000"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9"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margin-left="1.824cm" fo:margin-right="0cm" fo:line-height="0.529cm" fo:text-align="justify" style:justify-single-word="false" fo:text-indent="-1.506cm" style:auto-text-indent="false"/>
    </style:style>
    <style:style style:name="P12" style:family="paragraph" style:parent-style-name="Standard">
      <style:paragraph-properties fo:margin-left="1.824cm" fo:margin-right="0cm" fo:line-height="0.529cm" fo:text-align="justify" style:justify-single-word="false" fo:text-indent="-1.506cm" style:auto-text-indent="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1.824cm" fo:margin-right="0cm" fo:line-height="0.529cm" fo:text-align="justify" style:justify-single-word="false" fo:text-indent="-1.506cm" style:auto-text-indent="false"/>
      <style:text-properties fo:color="#000000"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margin-left="2.371cm" fo:margin-right="0cm" fo:line-height="0.529cm" fo:text-align="justify" style:justify-single-word="false" fo:text-indent="0cm" style:auto-text-indent="false" style:snap-to-layout-grid="false">
        <style:tab-stops>
          <style:tab-stop style:position="5.927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2.307cm" fo:margin-right="0cm" fo:line-height="0.529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2.307cm" fo:margin-right="0cm" fo:line-height="0.529cm" fo:text-align="justify" style:justify-single-word="false" fo:text-indent="0cm" style:auto-text-indent="false"/>
    </style:style>
    <style:style style:name="P17" style:family="paragraph" style:parent-style-name="Standard">
      <style:paragraph-properties fo:margin-left="1.815cm" fo:margin-right="0cm" fo:line-height="0.529cm" fo:text-align="justify" style:justify-single-word="false" fo:text-indent="-1.18cm" style:auto-text-indent="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left="1.812cm" fo:margin-right="0cm" fo:line-height="0.529cm" fo:text-align="justify" style:justify-single-word="false" fo:text-indent="0.088cm" style:auto-text-indent="false"/>
    </style:style>
    <style:style style:name="P19" style:family="paragraph" style:parent-style-name="Standard">
      <style:paragraph-properties fo:margin-left="1.863cm" fo:margin-right="0cm" fo:line-height="0.529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1.815cm" fo:margin-right="0cm" fo:line-height="0.529cm" fo:text-align="justify" style:justify-single-word="false" fo:text-indent="-0.025cm" style:auto-text-indent="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margin-left="1.058cm" fo:margin-right="0cm" fo:line-height="0.529cm" fo:text-align="justify" style:justify-single-word="false" fo:text-indent="0cm" style:auto-text-indent="false"/>
    </style:style>
    <style:style style:name="P22" style:family="paragraph" style:parent-style-name="Footer">
      <style:paragraph-properties fo:margin-left="0cm" fo:margin-right="0.635cm" fo:text-indent="0cm" style:auto-text-indent="false"/>
    </style:style>
    <style:style style:name="P23" style:family="paragraph" style:parent-style-name="註解文字">
      <style:paragraph-properties fo:line-height="0.6cm" fo:text-align="justify" style:justify-single-word="false" style:snap-to-layout-grid="false"/>
    </style:style>
    <style:style style:name="P24" style:family="paragraph" style:parent-style-name="註解文字">
      <style:paragraph-properties fo:line-height="0.6cm" fo:text-align="justify" style:justify-single-word="false" style:snap-to-layout-grid="false"/>
      <style:text-properties style:font-name="文鼎中黑" fo:font-size="15pt" fo:font-weight="bold" style:font-name-asian="文鼎中黑" style:font-size-asian="15pt" style:font-weight-asian="bold" style:font-size-complex="15pt" style:font-weight-complex="bold"/>
    </style:style>
    <style:style style:name="T1" style:family="text">
      <style:text-properties fo:font-weight="bold" style:font-weight-asian="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文鼎中黑" fo:font-size="15pt" fo:font-weight="bold" style:font-name-asian="文鼎中黑" style:font-size-asian="15pt" style:font-weight-asian="bold" style:font-size-complex="15pt" style:font-weight-complex="bold"/>
    </style:style>
    <style:style style:name="T7" style:family="text">
      <style:text-properties style:font-name="文鼎中黑" fo:font-size="15pt" fo:font-weight="bold" style:font-name-asian="文鼎中黑" style:font-size-asian="15pt" style:font-weight-asian="bold" style:font-size-complex="15pt" style:font-weight-complex="bold"/>
    </style:style>
    <style:style style:name="T8" style:family="text">
      <style:text-properties style:font-weight-complex="bold"/>
    </style:style>
    <style:style style:name="T9" style:family="text">
      <style:text-properties fo:color="#000000"/>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font-weight-complex="bold"/>
    </style:style>
    <style:style style:name="T12" style:family="text">
      <style:text-properties fo:color="#000000" style:font-name="標楷體" fo:font-size="14pt" style:font-name-asian="標楷體" style:font-size-asian="14pt" style:font-name-complex="標楷體" style:font-size-complex="14pt" style:font-weight-complex="bold"/>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fo:language="zh" fo:country="TW" style:letter-kerning="true" style:font-name-asian="標楷體" style:font-size-asian="14pt" style:font-name-complex="標楷體" style:font-size-complex="14pt"/>
    </style:style>
    <style:style style:name="T15" style:family="text">
      <style:text-properties fo:color="#000000" style:font-name-complex="標楷體"/>
    </style:style>
    <style:style style:name="T16" style:family="text">
      <style:text-properties fo:color="#000000"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伍、海洋事務</text:p>
      <text:p text:style-name="P24">一、海洋行政事務</text:p>
      <text:p text:style-name="P3">（一）整合本市海洋污染應變器材能量</text:p>
      <text:p text:style-name="P6">每月執行本府海洋局海洋污染應變器材維護保養，並於102年度辦理調查及彙整本市轄區內各公務機關、各公民營企業之海洋污染應變器材，藉以提升應變資源及能量，以備處理重大海洋油污染事件時實際應變需要。</text:p>
      <text:p text:style-name="P2"><text:span text:style-name="T11">（二）辦理102年度海洋污染防治教育訓練</text:span></text:p>
      <text:p text:style-name="P5"><text:span text:style-name="T10">為有效提昇本市海洋團隊專業工作能力與技巧及強化各公私部門之海洋污染法治觀念，於102年8月19日至20日假本府海洋局3樓大禮堂辦理海洋污染防治訓練班，邀集產、官、學、軍各界人士參加訓練，共計有120員報名參加。課程安排除切合實務並有效充實學員海污防治之宏觀知識與經驗外，並藉由此訓練加強各單位間之交流與聯繫。</text:span></text:p>
      <text:p text:style-name="P3">（三）辦理海洋油污染防治應變演練</text:p>
      <text:p text:style-name="P6">為增進海洋油污染緊急應變實務經驗並強化海污防治能量元素，分別指導或協辦本市各機關或公、民營事業單位辦理海洋污染防治演練及進行示範觀摩。計有：</text:p>
      <text:p text:style-name="P9">1.與台灣國際造船股份有限公司於102年9月10日假該高雄港89號碼頭辦理「102年度高雄市海洋團隊海洋油污染緊急應變演練」，演練翔實逼真，並獲輿情正面肯定。</text:p>
      <text:p text:style-name="P8"><text:span text:style-name="T2">2.102年9月14日派員指導益州海岸股份有限公司辦理之「102年度高雄港區油污染緊急應變演練」，並順利辦理演練完畢。</text:span></text:p>
      <text:p text:style-name="P8"><text:span text:style-name="T2">3.102年11月20日派員指導台灣中油股份有限公司石化事業部前鎮儲運所辦理之「102年油駁海上油污染緊急應變操演」，並順利辦理演練完畢。</text:span></text:p>
      <text:p text:style-name="P8"><text:span text:style-name="T2">4.102年11月29日派員指導台灣中油股份有限公司油品行銷事業部高雄營業處舉辦「102年度防治海洋污染應變演習」，並順利辦理演練完畢。</text:span></text:p>
      <text:p text:style-name="P11"><text:span text:style-name="T10">（四）發行102年度海洋污染宣導文宣</text:span></text:p>
      <text:p text:style-name="P6">為建立市民對於海洋保護與資源保育之重視，使海洋污染防治教育及資源保育理念向下扎根，本年度以「小鯨鯊的驚險之旅」為主題並以風趣可愛的童畫及有獎徵答摺頁呈現海洋污染防治理念。共分送予386個市轄國小（六年級）計約27541名學童，深獲輿情及各界正面好評。</text:p>
      <text:p text:style-name="P12">（五）辦理本府海洋局海洋污染緊急事故處理案</text:p>
      <text:p text:style-name="P6">於102年7月至12月間，市轄海域共發生海洋污染事件數起，發生地點多處於高雄商港區、漁港區及漁船加油碼頭區附近，於接獲<text:soft-page-break/>通報後，本府海洋局均立即派員聯繫相關單位會同到場進行緊急事故處理，屢獲輿論正面評價。 </text:p>
      <text:p text:style-name="P12">（六）辦理高雄市轄海域環境背景監測</text:p>
      <text:p text:style-name="P6">依「海洋污染防治法」辦理全年市轄海域環境監測，102年7月至12月海域監測範圍涵蓋本市港內、港外海域共36個監測站，監測類別項目有水文、水質、底質及生態等。</text:p>
      <text:p text:style-name="P12">（七）執行市轄海域環境稽查計畫</text:p>
      <text:p text:style-name="P6">本府海洋局建擘不定期海污稽查機制，102年7月至12月計執行海域稽查12次、陸域稽查19次、船舶查核49次。</text:p>
      <text:p text:style-name="P12">（八）執行海洋博覽會海洋污染防治及資源保育特展</text:p>
      <text:p text:style-name="P6">本府海洋局在102年8月24至25日辦理「2013高雄海洋博覽會」，規劃「海洋污染防治及資源保育展區」，特以學習單闖關遊戲提昇民眾參觀學習的興趣，參觀民眾至本府海洋局攤位領取學習單暨問卷後，於展區各個攤位參觀並完成學習單與問卷，即可兌換獎品。本案創新作為吸引大量民眾參與，且有效進行自主學習，強化民眾海污防治認識，推廣污染管制的重要。</text:p>
      <text:p text:style-name="P12">（九）辦理海嘯災害防救</text:p>
      <text:p text:style-name="P9">1.辦理海嘯災害防治研究</text:p>
      <text:p text:style-name="P14">本府海洋局委託國立高雄海洋科技大學辦理「高雄市海嘯災害防救規劃」，目前該研究規劃已完成，並將研究成果於102年9月26日函送本市各防救災單位及提供位於海嘯潛勢區16個區公所防災整備參考，將供本市災害防救辦公室作為編修本市地區防災計畫及地區防災深耕計畫參考。對於本府各相關防災單位對於海嘯災害發生時，規劃海嘯災害避難疏散路線、溢淹潛勢區域及設置避難處所等極具參考價值。</text:p>
      <text:p text:style-name="P8"><text:span text:style-name="T2">2.辦理海嘯災害應變中心動員開設演練</text:span></text:p>
      <text:p text:style-name="P14">為因應海嘯之不可預測性及可能造成大規模之破壞，本府海洋局於102年11月26日邀集高雄市政府相關局處及公民營事業機構等33個單位，辦理海嘯災害應變中心開設演練，演練內容充實完整，充分反映海嘯災害各單位積極應變處置作為。經演練後各單位一致認為，藉由此次演練，將有助於提昇海嘯災害防救時效及熟練相關應變作為，有效降低災害損失。</text:p>
      <text:p text:style-name="P9">3.宣導海嘯防災，辦理海嘯教育訓練及避難演練</text:p>
      <text:p text:style-name="P14">為加強海嘯防災宣導，讓民眾及各單位對海嘯災害有更深的認識，本府海洋局分別於6月26日、7月10日、7月17日、8月2日及8月9日在旗津區、鹽埕區、茄萣區、梓官區及林園區共辦理5場「海嘯防災教育訓練及避難演練」，教育訓練內容針對海嘯防災避難之應變原則之講解及問題說明，共有當地區公所、海（岸）巡單位、學校、區漁會、中油、台電、天然氣等機構及在地民眾等合計共約700人次參加。各區區公所更邀集各里里長及里民配合參與海嘯避難演練，實兵操演，讓在地民眾瞭解海嘯發生時之應變作為，對爾後防災工作更有助力。</text:p>
      <text:p text:style-name="P12"><text:soft-page-break/>（十）持續出版海洋文化教育相關刊物</text:p>
      <text:p text:style-name="P5"><text:span text:style-name="T10">102年6、12月份出版「海洋高雄」季刊第36期及第37期各1100冊，另承續本府海洋局前八年的一系列專輯特色，以「尋找臺灣海洋生命力」為核心，羅織海洋相關議題，規劃編撰發行「海洋新國力」專輯，內容引領民眾走入海洋，以跨疆域的視野，宏觀的角度經略海洋，攜手開發藍色國土、保護藍色資源，提供深具內涵的海洋國際觀，積極開創海洋國家格局之專業論述。本專輯於102年9月30日出版。</text:span></text:p>
      <text:p text:style-name="P12">（十一）「海洋環境教育－校園巡迴列車」</text:p>
      <text:p text:style-name="P15">為積極推廣海洋環境教育及在地的漁業文化，特別與國立海洋生物博物館共同辦理「海洋環境教育－校園巡迴列車」活動，將豐富多元的海洋新知帶進高雄市各行政區，更深入偏遠之原鄉地區，使高雄市學齡兒童瞭解海洋環境生態與資源保護的重要性。自7月至10月止，拜訪了7所小學，總計上課人數約有570人。</text:p>
      <text:p text:style-name="P12">（十二）「高雄市興達港海洋環境教育暨戶外體驗活動計畫」</text:p>
      <text:p text:style-name="P16"><text:span text:style-name="T10">本府海洋局於興達港海上劇場二樓為設置海洋環境教育設施場所，結合附近大專院校及國研院海洋科技研究中心等人才師資，利用興達港特有的海洋環境特色，推動海洋文化、海洋休閒、海洋社會、海洋科學、海洋資源等一系列海洋教育課程、展覽及各式體驗課程，開放一般民眾參加。102年7月至10月共辦理30梯次體驗課程，每一梯次約40人，總計約有1200位參加，民眾反映良好。</text:span></text:p>
      <text:p text:style-name="P11"><text:span text:style-name="T10">（十三）辦理魚苗放流</text:span></text:p>
      <text:p text:style-name="P16"><text:span text:style-name="T10">為培育沿近海高經濟漁業資源，增加漁民收益，</text:span><text:span text:style-name="T10">協助台灣漁業永續發展協會分別於8月21日於蚵子寮漁港施放布氏鲳鰺魚苗20萬尾、9月11日於永新漁港施放四絲馬鮁魚苗104萬尾、9月12日於蚵子寮漁港施放四絲馬鮁魚苗104萬尾及10月23日在中芸漁港施放金目鱸魚苗20萬尾，以增加本市沿近海漁業資源。</text:span></text:p>
      <text:p text:style-name="P12">（十四）輔導「陽明海運文化基金會」經營陽明高雄海洋探索館</text:p>
      <text:p text:style-name="P16"><text:span text:style-name="T10">陽明高雄海洋探索館位於旗津漁港自由長堤，該館展示內容包括海洋意象、文化、環保等特色主題，深入淺出介紹藍色海洋多樣面貌，喚醒民眾對海洋環保的意義。102年7月至12月參觀人數計43</text:span><text:span text:style-name="T10">,</text:span><text:span text:style-name="T10">478人。</text:span></text:p>
      <text:p text:style-name="P11"><text:span text:style-name="T10">（十五）開放「高雄市漁業文化館」宣導本市漁業知識及文化</text:span></text:p>
      <text:p text:style-name="P16"><text:span text:style-name="T10">為提供學童戶外教學及提供遊客了解本市漁業產業，於本府海洋局地下一樓建置「漁業文化館」，文化館內設置鮪魚館、魷魚館及介紹本市拖網、沿近海漁業、水產加工及水產養殖等漁業產</text:span><text:soft-page-break/><text:span text:style-name="T10">業，透過展示品及導覽簡介使社會大眾更加了解台灣整體漁業現況、漁業產業、漁業與生活、科學關係等知識，並對本市整體漁業產業文化之發展及重要性有更進一步之瞭解。102年7月至12月共計有63個學校團體2,019人次參觀。</text:span></text:p>
      <text:p text:style-name="P11"><text:span text:style-name="T10">（十六）辦理「2013海洋事務研討會」</text:span></text:p>
      <text:p text:style-name="P15">102年11月13日辦理「2013 海洋事務研討會」，研討主軸為「海洋生態與污染防治」、「海洋事務與能源開發」、「海洋災害與環境變遷」等三大主題，期能博諮群議，創造蔚藍港都獨一無二的競爭力，前揭會議計有產、官、學界等110人共襄盛舉在案。</text:p>
      <text:p text:style-name="P11"><text:span text:style-name="T10">（十七）辦理環保淨灘活動</text:span></text:p>
      <text:p text:style-name="P15">海洋局與社團法人中華民國荒野保護協會於102年9月28日共同辦理林園海域淨灘活動，並宣導海洋生態保護的重要與海洋廢棄物所造成的環境問題，在250位夥伴的參與下，最後將沙灘上的垃圾分類、集中與秤重，順利完成該區海灘的清除工作。</text:p>
      <text:p text:style-name="P24">二、海洋產業輔導</text:p>
      <text:p text:style-name="P3">（一）發展遊艇產業</text:p>
      <text:p text:style-name="P5"><text:span text:style-name="T10">因應本市遊艇產業發展，本府海洋局正積極推動南星計畫區成立「高雄市南星計畫遊艇產業園區」，園區開發依「產業創新條例」規定委託公民營事業方式辦理，並由受託公民營事業籌措園區開發經費約51.9億元，第一期(46.64公頃)及第二期園區(64.18公頃)原預訂於104年5月及105年8月完成開發，惟第一期</text:span><text:span text:style-name="T11">園區報編作業經環保署於102年召開三次專案小組及二次環評大會審查環境影響說明書後，決議應進入第二階段環境影響評估，此已造成後續開發期程延宕，目前概估園區各期開發期程至少需推延2.5年。</text:span></text:p>
      <text:p text:style-name="P3">（二）推動郵輪產業</text:p>
      <text:p text:style-name="P5"><text:span text:style-name="T10">102年7月至12月間</text:span><text:span text:style-name="T10">，</text:span><text:span text:style-name="T10">計有10艘次郵輪載運遊客32,608人次進出高雄港。</text:span></text:p>
      <text:p text:style-name="P2"><text:span text:style-name="T11">（三）提供民眾海洋休閒空間</text:span></text:p>
      <text:p text:style-name="P5"><text:span text:style-name="T10">為開放西子灣南岬頭沙灘，提供民眾賞景空間，經本府積極與中山大學協商並興建西子灣南岬頭景觀步道，自99年2月14日起，免費開放民眾進入該沙灘地觀賞西灣美景，經統計，自102年7月至12月底止，計吸引約178,327位遊客前來賞景。</text:span></text:p>
      <text:p text:style-name="P17">(四)辦理重型帆船及獨木舟體驗活動</text:p>
      <text:p text:style-name="P18"><text:span text:style-name="T10">為推廣海洋休閒遊憩活動，海洋局辦理「102年度促進興達港地區海洋遊憩活動發展計畫」，7月至8月間於興達漁港共辦理8梯次重型帆船體驗，總計共115航次，總體驗人數為654人；另有2梯次獨木舟體驗，體驗人數共計90人。</text:span></text:p>
      <text:p text:style-name="P2"><text:soft-page-break/><text:span text:style-name="T11">（五）辦理高雄海洋博覽會</text:span></text:p>
      <text:p text:style-name="P5"><text:span text:style-name="T10">為推廣海洋產業、海洋文化教育及建立海洋城市為目標，102年8月24日至25日假興達漁港辦理「2013高雄海洋博覽會-夏日PARTY」，經調查統計，活動期間參觀人數為79,954人次，預估創造產值3495萬4117元。</text:span></text:p>
      <text:p text:style-name="P23"><text:span text:style-name="T6">三、漁業輔導</text:span></text:p>
      <text:p text:style-name="P3">（一）奬勵休漁</text:p>
      <text:p text:style-name="P8"><text:span text:style-name="T3">1.國內基地：102年度國內基地漁船獎勵休漁，於102年5月1日受理申請至102年10月31日止，計有高雄、小港、林園、梓官及彌陀、興達港、永安區等7區漁會，共1199艘本市籍漁船提出申請，並經審核符合資格者1176艘，申請之獎勵金額共計新台幣2395萬9906元整。</text:span></text:p>
      <text:p text:style-name="P8"><text:span text:style-name="T3">2.國外基地：102年度國外基地漁船獎勵休漁，於102年10月1日開始申請至102年12月31日止，共28艘本市籍漁船提出申請，並經審核符合資格者28艘，申請之獎勵金額共計新台幣574萬1000元整。</text:span></text:p>
      <text:p text:style-name="P3">（二）加強對外漁業合作</text:p>
      <text:p text:style-name="P19">依「對外漁業合作辦法」，輔導本市籍漁船參加國外漁業合作，拓展作業漁場，102年7月至12月底，協助本市籍漁船受理對外漁業合作計10國，取得入漁執照計137艘次。</text:p>
      <text:p text:style-name="P3">（三）查緝漁船油流用</text:p>
      <text:p text:style-name="P6">為加強查緝漁船油流用，102年7月至12月底，進行巡查3次，未查獲漁船非法流用漁船油。</text:p>
      <text:p text:style-name="P3">（四）大陸船員管理</text:p>
      <text:p text:style-name="P6">102年7月至12月底，准152艘遠洋漁船所僱大陸船員計662人進入境內水域。</text:p>
      <text:p text:style-name="P3">（五）外籍船員管理</text:p>
      <text:p text:style-name="P6">102年7月至12月底，受理遠洋漁船僱用外籍船員報備238艘次，僱用外籍船員計1,711人次。</text:p>
      <text:p text:style-name="P3">（六）外籍船員關懷計畫</text:p>
      <text:p text:style-name="P6">本府海洋局補助新臺幣3萬元予台灣基督長老教會海員/漁民服務中心辦理「海員/漁民宣導暨關懷服務計畫」，並自102年10月1日起支援替代役男30人次於平日晚間協助外籍船員進行休閒活動時服務。</text:p>
      <text:p text:style-name="P13">（八）辦理「強化沿近海漁業資源養護管理及教育宣導」及「漁船航安」等2項講習會</text:p>
      <text:p text:style-name="P20">為精進合併後本市漁業永續發展，本府海洋局結合各區漁會及協會辦理「強化沿近海漁業資源養護管理及教育宣導」，本府海洋局邀集海巡署、各區漁會、協會等漁業團體，結合高雄市產、官、學界力量，102度7月至12月底，計辦理7場次講習會。</text:p>
      <text:p text:style-name="P3"><text:soft-page-break/>（九）辦理102年度漁船筏收購解體計畫</text:p>
      <text:p text:style-name="P5"><text:span text:style-name="T10">102年度第一次</text:span><text:span text:style-name="T14">收購案計收購漁船2艘、漁筏7艘，收購金額計新台幣</text:span><text:span text:style-name="T10">1455萬7950元。第二次收購業初審通過漁船1艘、漁筏14艘，預計收購所需經費新台幣1159萬5000元，漁業署業於102年12月17日核定複審收購名冊及金額如海洋局初審案。</text:span></text:p>
      <text:p text:style-name="P3">（十）捐助102年度本市籍未滿20噸舢舨、漁船定檢費用</text:p>
      <text:p text:style-name="P5"><text:span text:style-name="T10">捐助交通部航港局南部航務中心辦理本市籍未滿20噸舢舨、漁船定檢費用，7月至12月底止共計165艘，新臺幣9萬1150元整。</text:span></text:p>
      <text:p text:style-name="P23"><text:span text:style-name="T6">四、漁會輔導及漁業推廣</text:span></text:p>
      <text:p text:style-name="P3">（一）輔導本市漁會及超低溫鮪魚業者參加高雄食品展</text:p>
      <text:p text:style-name="P7">2013高雄國際食品展覽會於10月31日至11月3日假高雄巨蛋辦理。本府海洋局結合各區漁會及超低溫業者組成「超低溫及魚產品專區」計有6漁會及3家超低溫業者(順益、鮪軒及利豐)15攤位，4天營業績效現場銷售23萬元，簽訂150萬元商業訂單交易及後續約460萬元訂單。本食品展藉展覽期間推廣行銷漁產品，擴大漁業商機與效益，提昇本市漁會優良形象，維繫漁業永續經營，拓展國際行銷商機，創造更高之經濟產值。</text:p>
      <text:p text:style-name="P3">（二）協助本市石斑魚標章業者推動國外市場</text:p>
      <text:p text:style-name="P5"><text:span text:style-name="T11">石斑魚為本市重要養殖水產品，為拓展大陸及香港地區活魚以外市場，本府海洋局商請台灣區冷凍水產工業同業公會於國外（1）2013年日本東京國際食品展102年3月5日至8日（2）2013年美國波士頓國際食品展102年3月10日至12日（3）2013年香港亞洲海鮮展102年9月3日至5日；國內（1）2013台北國際食品展102年6月26日至29日（2）2013高雄國際食品展102年10月31日至11月3日。展示冷凍石斑魚產品：包括石斑魚生魚片、冷凍石斑魚塊(去皮)、冷凍石斑魚塊(帶皮)、冷凍石斑魚(整尾)。各展覽會已順利完成並</text:span><text:span text:style-name="T11">獲得熱烈迴響</text:span><text:span text:style-name="T11">。</text:span></text:p>
      <text:p text:style-name="P2"><text:span text:style-name="T11">（三）輔導</text:span><text:span text:style-name="T11">永安區石斑魚產銷班第8班榮獲全國十大績優農業產銷班</text:span></text:p>
      <text:p text:style-name="P5"><text:span text:style-name="T11">行政院農業委員會辦理</text:span><text:span text:style-name="T11">102年度「全國十大績優農業產銷班」</text:span><text:span text:style-name="T11">評選</text:span><text:span text:style-name="T11">，</text:span><text:span text:style-name="T11">本府海洋局輔導</text:span><text:span text:style-name="T11">高雄市永安區石斑魚產銷班第8班於全國農作、畜牧、漁業、休閒農業及養蜂類別等6,5</text:span><text:span text:style-name="T11">2</text:span><text:span text:style-name="T11">1班農業產銷班中脫穎而出</text:span><text:span text:style-name="T11">，</text:span><text:span text:style-name="T11">也是高雄市所屬漁業產銷班首次入選全國十大績優農業產銷班，</text:span><text:span text:style-name="T11">成績亮眼。</text:span></text:p>
      <text:p text:style-name="P3">（四）爭取經濟部中小企業處103年度地方產業發展基金</text:p>
      <text:p text:style-name="P5"><text:span text:style-name="T11">為協助永安地區產業發展，102年度爭取經濟部單一型計畫研提「高雄市永安區產業升級與行銷輔導計畫」，業經該部於102年11月8日核定計畫。總計畫經費720萬元，其中經濟部補助600萬元，本府海洋局自籌120萬元，計畫分三年執行，期程自103年至105年。計畫完成後將整合地方特色資源及永安漁產品品牌推廣與多元</text:span><text:soft-page-break/><text:span text:style-name="T11">整合行銷。</text:span></text:p>
      <text:p text:style-name="P2"><text:span text:style-name="T11">（五）辦理日月光公司排放廢污水污染後勁溪影響漁民權益案</text:span></text:p>
      <text:p text:style-name="P7">有關後勁溪遭受廠商排放廢水污染，本府海洋局於第一時間會同檢驗單位正修科技大學於梓官區針對養殖漁業部分進行魚塭及後勁溪出海口水質進行採樣及檢驗工作，檢驗結果尚無異常。本府海洋局將持續監測後勁溪附近魚塭水質情形，倘發現數值異常將結合環保單位追溯污染來源，並協助漁民對行為人求償，以保障漁民權益。</text:p>
      <text:p text:style-name="P2"><text:span text:style-name="T11">（六）辦理水產品安全衛生</text:span></text:p>
      <text:p text:style-name="P7">為確保本市養殖水產品安全衛生，本府海洋局自100年起推動認證標章計畫，並輔導養殖戶依高雄市水產養殖產品證明標章申請及使用規範，符合食品安全衛生者予以標章認證。計36戶養殖戶6種養殖水產物通過標章認證。另對於未上市之養殖水產品辦理藥殘檢驗，102年度執行檢驗210件，倘發現不符合規範者移請動保處依違反動物用藥品管理法裁處，養殖物部分辦理移動管制，以確保消費者健康。</text:p>
      <text:p text:style-name="P24">五、漁港建設</text:p>
      <text:p text:style-name="P21"><text:span text:style-name="T2">辦理本市各漁港修建及景觀再造，本市計有前鎮漁港等16處漁港，102</text:span><text:span text:style-name="T10">年7月至12月辦理漁港設施新建及維護、漁港疏濬及景觀綠美化工程</text:span><text:span text:style-name="T2">共計19件，其中漁業署委辦及補助漁港設施新建及維護、漁港疏濬工程計13件，工程經費為3億2307萬元(漁業署補助經費1億9645萬元，本市配合經費1億2662萬元)，本市自籌經費辦理之漁港設施新建及維護、漁港疏濬及景觀綠美化工程計6件，工程經費為7,265萬元，合計工程經費為3億9572萬元。工程項目如下：</text:span></text:p>
      <text:p text:style-name="P2"><text:span text:style-name="T11">（一）本府預算漁港工程部分</text:span></text:p>
      <text:p text:style-name="P10">1.蚵子寮漁港碼頭設施改善工程</text:p>
      <text:p text:style-name="P10">2.興達漁港第一拍賣場建物整修工程</text:p>
      <text:p text:style-name="P10">3.興達漁港碼頭設施改善工程</text:p>
      <text:p text:style-name="P10">4.彌陀漁港漁業作業專用停車場修繕工程</text:p>
      <text:p text:style-name="P10">5.旗津漁港整補場遮陽棚改善工程</text:p>
      <text:p text:style-name="P10">6.蚵子寮漁港遮陽棚改善工程</text:p>
      <text:p text:style-name="P2"><text:span text:style-name="T11">（二）行政院農業委員會漁業署委辦及補助工程</text:span></text:p>
      <text:p text:style-name="P10">1.蚵子寮漁港疏浚工程</text:p>
      <text:p text:style-name="P10">2.彌陀漁港疏浚工程</text:p>
      <text:p text:style-name="P10">3.前鎮漁港公務碼頭碰墊更新及設置車阻護欄工程</text:p>
      <text:p text:style-name="P10">4.前鎮魚市場污水處理廠改善工程</text:p>
      <text:p text:style-name="P10">5.興達港遠洋魚市場污水處理廠興建工程</text:p>
      <text:p text:style-name="P10">6.中芸漁港航道外側疏浚工程</text:p>
      <text:p text:style-name="P10">7.中芸漁港辦公室新建工程</text:p>
      <text:p text:style-name="P10">8.中芸漁港占岸碼頭改善工程</text:p>
      <text:p text:style-name="P10">9.梓官區漁會魚市場重建工程</text:p>
      <text:p text:style-name="P10"><text:soft-page-break/>10.上竹里漁港疏浚工程</text:p>
      <text:p text:style-name="P10">11.彌陀漁港整補場碼頭興建工程</text:p>
      <text:p text:style-name="P10">12.十大經典魅力漁港環境維護及改善計畫-鼓山漁港</text:p>
      <text:p text:style-name="P10">13.十大經典魅力漁港環境維護及改善計畫-蚵子寮漁港</text:p>
      <text:p text:style-name="P23"><text:span text:style-name="T6">六、漁民福利</text:span></text:p>
      <text:p text:style-name="P3">（一）辦理動力漁船保險補助</text:p>
      <text:p text:style-name="P5"><text:span text:style-name="T2">依據「高雄市動力漁船保險補助自治條例」規定，辦理本市籍100噸以下漁船保險，102年1月至12月止計316艘次投保，補助保險費共計新台幣771萬6176元。</text:span></text:p>
      <text:p text:style-name="P3">（二）辦理漁業災害救助</text:p>
      <text:p text:style-name="P5"><text:span text:style-name="T2">依據「高雄市漁業災害救助自治條例」規定辦理漁業災害救助，102年1月至12月止辦理漁民災害死亡計10件，失蹤4件，漁船沉沒1件，共發放救助金790萬元。</text:span></text:p>
      <text:p text:style-name="P2"><text:span text:style-name="T11">（三）辦理老漁津貼撥付作業</text:span></text:p>
      <text:p text:style-name="P5"><text:span text:style-name="T2">依據「老年農民福利津貼暫行條例」規定，輔導漁會依規定辦理請領津貼作業，並逐月撥付配合款，供勞工保險局辦理發放作業，102年1月至12月止共計核撥新台幣1億7872萬元。</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_28_一_29__20_字元" style:display-name="(一) 字元" style:family="paragraph" style:parent-style-name="Standard">
      <style:paragraph-properties fo:margin-left="1.482cm" fo:margin-right="0cm" fo:line-height="145%" fo:text-align="justify" style:justify-single-word="false" fo:text-indent="0cm" style:auto-text-indent="false"/>
      <style:text-properties fo:font-size="14pt" style:font-name-asian="標楷體" style:font-family-asian="標楷體" style:font-family-generic-asian="script" style:font-size-asian="14pt" style:font-size-complex="18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align="justify" style:justify-single-word="false" fo:text-indent="-0.847cm" style:auto-text-indent="false"/>
      <style:text-properties fo:font-size="12pt" style:font-name-asian="標楷體" style:font-family-asian="標楷體" style:font-family-generic-asian="scri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樣式1" style:family="paragraph" style:parent-style-name="Standard">
      <style:paragraph-properties fo:margin-left="0cm" fo:margin-right="0cm" fo:line-height="130%" fo:text-align="justify" style:justify-single-word="false" fo:text-indent="0.35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新" style:family="paragraph" style:parent-style-name="本文縮排_20_2">
      <style:paragraph-properties fo:margin-left="2.858cm" fo:margin-right="0cm" fo:line-height="0.706cm" fo:text-align="justify" style:justify-single-word="false"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8_一_29_" style:display-name="(一)" style:family="paragraph" style:parent-style-name="Standard">
      <style:paragraph-properties fo:margin-left="1.482cm" fo:margin-right="0cm" fo:line-height="145%" fo:text-align="justify" style:justify-single-word="false" fo:text-indent="0cm" style:auto-text-indent="false"/>
      <style:text-properties fo:font-size="14pt" style:font-name-asian="標楷體" style:font-family-asian="標楷體" style:font-family-generic-asian="script" style:font-size-asian="14pt" style:font-size-complex="18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1_20_字元_20_字元_20_字元1_20_字元_20_字元_20_字元_20_字元_20_字元_20_字元" style:display-name=" 字元 字元1 字元 字元 字元1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_20_字元_20_字元1_20_字元_20_字元_20_字元1" style:display-name=" 字元 字元1 字元 字元 字元1" style:family="paragraph" style:parent-style-name="Standard" style:default-outline-level="3" style:list-style-name="">
      <style:paragraph-properties fo:margin-top="0cm" fo:margin-bottom="0.282cm" loext:contextual-spacing="true" fo:line-height="0.423cm" fo:orphans="2" fo:widows="2"/>
      <style:text-properties style:font-name="Tahoma" fo:font-family="Tahoma" style:font-family-generic="swiss" style:font-pitch="variable" fo:font-size="16pt" style:font-size-asian="16pt" style:font-name-complex="Tahoma" style:font-family-complex="Tahoma" style:font-family-generic-complex="swiss" style:font-pitch-complex="variable" style:font-size-complex="14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_28_一_29__20_字元_20_字元" style:display-name="(一) 字元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8pt" style:language-complex="ar" style:country-complex="SA"/>
    </style:style>
    <style:style style:name="unnamed11" style:family="text">
      <style:text-properties fo:font-size="12pt" fo:font-style="normal" style:font-size-asian="12pt" style:font-style-asian="normal" style:font-size-complex="12pt" style:font-style-complex="normal"/>
    </style:style>
    <style:style style:name="_20_字元_20_字元4" style:display-name=" 字元 字元4" style:family="text">
      <style:text-properties style:letter-kerning="true"/>
    </style:style>
    <style:style style:name="_20_字元_20_字元3" style:display-name=" 字元 字元3" style:family="text">
      <style:text-properties fo:font-size="12pt" style:letter-kerning="true" style:font-size-asian="12pt" style:font-size-complex="12pt"/>
    </style:style>
    <style:style style:name="_20_字元_20_字元2" style:display-name=" 字元 字元2"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35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3.1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5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0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9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4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464cm" fo:text-indent="-1.508cm" fo:margin-left="2.46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9cm" fo:text-indent="-0.847cm" fo:margin-left="2.64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6cm" fo:text-indent="-0.847cm" fo:margin-left="3.49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43cm" fo:text-indent="-0.847cm" fo:margin-left="4.34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9cm" fo:text-indent="-0.847cm" fo:margin-left="5.18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6cm" fo:text-indent="-0.847cm" fo:margin-left="6.03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83cm" fo:text-indent="-0.847cm" fo:margin-left="6.88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9cm" fo:text-indent="-0.847cm" fo:margin-left="7.72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6cm"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561cm" fo:margin-left="3.81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4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9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4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伍、海洋事務：</dc:title>
    <meta:initial-creator>四科科長</meta:initial-creator>
    <meta:creation-date>2014-01-15T09:55:00</meta:creation-date>
    <dc:creator>Win7User</dc:creator>
    <dc:date>2014-03-06T18:35:00</dc:date>
    <meta:print-date>2014-01-15T09:54:00</meta:print-date>
    <meta:editing-cycles>8</meta:editing-cycles>
    <meta:editing-duration>PT22M</meta:editing-duration>
    <meta:document-statistic meta:table-count="0" meta:image-count="0" meta:object-count="0" meta:page-count="9" meta:paragraph-count="119" meta:word-count="6517" meta:character-count="6985" meta:non-whitespace-character-count="6983"/>
    <meta:generator>LibreOffice/5.1.2.2$Windows_x86 LibreOffice_project/d3bf12ecb743fc0d20e0be0c58ca359301eb705f</meta:generator>
  </office:meta>
</office:document-meta>
</file>