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FanHeitiStd-Bold" svg:font-family="AdobeFanHeitiStd-Bold, 'Arial Unicode MS'"/>
    <style:font-face style:name="AdobeMingStd-Light" svg:font-family="AdobeMingStd-Light, 細明體"/>
    <style:font-face style:name="Courier New" svg:font-family="'Courier New'" style:font-family-generic="modern"/>
    <style:font-face style:name="中國龍粗黑體" svg:font-family="中國龍粗黑體, 新細明體" style:font-family-generic="modern"/>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T72" svg:font-family="T72, 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標楷體" fo:font-size="27pt" style:font-name-asian="標楷體" style:font-size-asian="27pt" style:font-name-complex="標楷體" style:font-size-complex="27pt" style:font-weight-complex="bold"/>
    </style:style>
    <style:style style:name="P2" style:family="paragraph" style:parent-style-name="Standard" style:master-page-name="Standard">
      <style:paragraph-properties fo:margin-top="0cm" fo:margin-bottom="0.635cm" loext:contextual-spacing="false" fo:text-align="center" style:justify-single-word="false" style:page-number="85"/>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1.905cm" fo:margin-right="0cm" fo:line-height="0.529cm" fo:text-align="justify" style:justify-single-word="false" fo:text-indent="0cm" style:auto-text-indent="false" style:snap-to-layout-grid="false"/>
    </style:style>
    <style:style style:name="P7" style:family="paragraph" style:parent-style-name="Standard">
      <style:paragraph-properties fo:margin-left="1.905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9" style:family="paragraph" style:parent-style-name="Standard">
      <style:paragraph-properties fo:margin-left="3.521cm" fo:margin-right="0cm" fo:line-height="0.529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3.521cm" fo:margin-right="0cm" fo:line-height="0.529cm" fo:text-align="justify" style:justify-single-word="false" fo:text-indent="-1.235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4.025cm" fo:margin-right="0cm" fo:line-height="0.529cm" fo:text-indent="-0.469cm" style:auto-text-indent="false"/>
    </style:style>
    <style:style style:name="P12" style:family="paragraph" style:parent-style-name="Standard">
      <style:paragraph-properties fo:margin-left="4.025cm" fo:margin-right="0cm" fo:line-height="0.529cm" fo:text-align="justify" style:justify-single-word="false" fo:text-indent="-0.469cm" style:auto-text-indent="false"/>
    </style:style>
    <style:style style:name="P13" style:family="paragraph" style:parent-style-name="Standard">
      <style:paragraph-properties fo:margin-left="4.025cm" fo:margin-right="0cm" fo:line-height="0.529cm" fo:text-align="justify" style:justify-single-word="false" fo:text-indent="-0.469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4" style:family="paragraph" style:parent-style-name="Standard">
      <style:paragraph-properties fo:margin-left="4.025cm" fo:margin-right="0cm" fo:line-height="0.529cm" fo:text-align="justify" style:justify-single-word="false" fo:text-indent="-0.469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15" style:family="paragraph" style:parent-style-name="Standard">
      <style:paragraph-properties fo:margin-left="4.025cm" fo:margin-right="0cm" fo:line-height="0.529cm" fo:text-align="justify" style:justify-single-word="false" fo:text-indent="-0.469cm" style:auto-text-indent="false"/>
      <style:text-properties fo:color="#000000" style:font-name="標楷體" fo:font-size="14pt" style:letter-kerning="true" style:font-name-asian="標楷體" style:font-size-asian="14pt" style:font-name-complex="Arial" style:font-size-complex="14pt"/>
    </style:style>
    <style:style style:name="P16" style:family="paragraph" style:parent-style-name="Standard">
      <style:paragraph-properties fo:margin-left="4.025cm" fo:margin-right="0cm" fo:line-height="0.529cm" fo:text-align="justify" style:justify-single-word="false" fo:text-indent="-0.469cm" style:auto-text-indent="false"/>
      <style:text-properties fo:color="#000000" style:font-name="標楷體" fo:font-size="14pt" style:letter-kerning="true" style:font-name-asian="標楷體" style:font-size-asian="14pt" style:font-name-complex="標楷體" style:font-size-complex="14pt" style:font-weight-complex="bold"/>
    </style:style>
    <style:style style:name="P17" style:family="paragraph" style:parent-style-name="Standard" style:list-style-name="">
      <style:paragraph-properties fo:margin-left="3.535cm" fo:margin-right="0cm" fo:line-height="0.529cm" fo:text-align="justify" style:justify-single-word="false" fo:text-indent="0cm" style:auto-text-indent="false" style:text-autospace="none" style:snap-to-layout-grid="false"/>
      <style:text-properties fo:color="#000000" style:font-name="標楷體" fo:font-size="14pt" style:font-name-asian="標楷體" style:font-size-asian="14pt" style:font-name-complex="標楷體" style:font-size-complex="14pt" style:font-weight-complex="bold"/>
    </style:style>
    <style:style style:name="P18" style:family="paragraph" style:parent-style-name="Standard" style:list-style-name="">
      <style:paragraph-properties fo:margin-left="3.514cm" fo:margin-right="0cm" fo:line-height="0.529cm" fo:text-align="justify" style:justify-single-word="false" fo:text-indent="0cm" style:auto-text-indent="false" style:text-autospace="none" style:snap-to-layout-grid="false"/>
    </style:style>
    <style:style style:name="P19" style:family="paragraph" style:parent-style-name="Standard" style:list-style-name="">
      <style:paragraph-properties fo:margin-left="3.514cm" fo:margin-right="0cm" fo:line-height="0.529cm" fo:text-align="justify" style:justify-single-word="false" fo:text-indent="0cm" style:auto-text-indent="false" style:text-autospace="none" style:snap-to-layout-grid="false"/>
      <style:text-properties fo:color="#000000"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3.496cm" fo:margin-right="0cm" fo:line-height="0.529cm" fo:text-indent="0.053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21" style:family="paragraph" style:parent-style-name="Standard">
      <style:paragraph-properties fo:margin-left="4.001cm" fo:margin-right="0cm" fo:line-height="0.529cm" fo:text-indent="-0.499cm" style:auto-text-indent="false" style:snap-to-layout-grid="false"/>
    </style:style>
    <style:style style:name="P22" style:family="paragraph" style:parent-style-name="Standard">
      <style:paragraph-properties fo:margin-left="2.413cm" fo:margin-right="0cm" fo:line-height="0.529cm" fo:text-align="justify" style:justify-single-word="false" fo:text-indent="0cm" style:auto-text-indent="false" style:snap-to-layout-grid="false"/>
    </style:style>
    <style:style style:name="P23"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24" style:family="paragraph" style:parent-style-name="Standard" style:list-style-name="WW8Num26">
      <style:paragraph-properties fo:margin-left="2.378cm" fo:margin-right="0cm" fo:line-height="0.529cm" fo:text-align="justify" style:justify-single-word="false" fo:text-indent="-0.494cm" style:auto-text-indent="false" style:snap-to-layout-grid="false"/>
    </style:style>
    <style:style style:name="P25" style:family="paragraph" style:parent-style-name="Standard">
      <style:paragraph-properties fo:margin-left="2.378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6" style:family="paragraph" style:parent-style-name="Standard" style:list-style-name="WW8Num26">
      <style:paragraph-properties fo:margin-left="2.378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2.378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8" style:family="paragraph" style:parent-style-name="Standard" style:list-style-name="WW8Num26">
      <style:paragraph-properties fo:margin-left="2.378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0cm" fo:margin-right="0cm" fo:line-height="0.529cm" fo:text-align="justify" style:justify-single-word="false" fo:text-indent="1.97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2.498cm" fo:margin-right="0cm" fo:line-height="0.529cm" fo:text-align="justify" style:justify-single-word="false" fo:text-indent="0.004cm" style:auto-text-indent="false" style:snap-to-layout-grid="false"/>
    </style:style>
    <style:style style:name="P31" style:family="paragraph" style:parent-style-name="Standard">
      <style:paragraph-properties fo:margin-left="2.468cm" fo:margin-right="0cm" fo:line-height="0.529cm" fo:text-align="justify" style:justify-single-word="false" fo:text-indent="-0.563cm" style:auto-text-indent="false" style:snap-to-layout-grid="false"/>
    </style:style>
    <style:style style:name="P32"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33" style:family="paragraph" style:parent-style-name="Standard">
      <style:paragraph-properties fo:margin-left="0cm" fo:margin-right="0cm" fo:line-height="0.529cm" fo:text-align="justify" style:justify-single-word="false" fo:text-indent="1.90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2.42cm" fo:margin-right="0cm" fo:line-height="0.529cm" fo:text-align="justify" style:justify-single-word="false" fo:text-indent="-0.494cm" style:auto-text-indent="false" style:snap-to-layout-grid="false"/>
    </style:style>
    <style:style style:name="P35" style:family="paragraph" style:parent-style-name="Standard">
      <style:paragraph-properties fo:margin-left="2.42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2.469cm" fo:margin-right="0cm" fo:line-height="0.529cm" fo:text-align="justify" style:justify-single-word="false" fo:text-indent="-0.543cm" style:auto-text-indent="false" style:snap-to-layout-grid="false"/>
    </style:style>
    <style:style style:name="P37" style:family="paragraph" style:parent-style-name="Standard">
      <style:paragraph-properties fo:margin-left="1.863cm" fo:margin-right="0cm" fo:line-height="0.529cm" fo:text-align="justify" style:justify-single-word="false" fo:text-indent="0cm" style:auto-text-indent="false"/>
    </style:style>
    <style:style style:name="P38" style:family="paragraph" style:parent-style-name="Standard">
      <style:paragraph-properties fo:margin-left="1.8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2.392cm" fo:margin-right="0cm" fo:line-height="0.529cm" fo:text-align="justify" style:justify-single-word="false" fo:text-indent="0cm" style:auto-text-indent="false" style:snap-to-layout-grid="false"/>
    </style:style>
    <style:style style:name="P40" style:family="paragraph" style:parent-style-name="Standard">
      <style:paragraph-properties fo:margin-left="2.646cm" fo:margin-right="0cm" fo:line-height="0.529cm" fo:text-align="justify" style:justify-single-word="false" fo:text-indent="0cm" style:auto-text-indent="false" style:snap-to-layout-grid="false"/>
    </style:style>
    <style:style style:name="P41" style:family="paragraph" style:parent-style-name="Standard">
      <style:paragraph-properties fo:margin-left="1.383cm" fo:margin-right="0cm" fo:line-height="0.596cm" fo:text-align="justify" style:justify-single-word="false" fo:text-indent="-0.96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42" style:family="paragraph" style:parent-style-name="Standard">
      <style:paragraph-properties fo:margin-left="1.725cm" fo:margin-right="0cm" fo:line-height="0.529cm" fo:text-align="justify" style:justify-single-word="false" fo:text-indent="-1.408cm" style:auto-text-indent="false"/>
    </style:style>
    <style:style style:name="P43" style:family="paragraph" style:parent-style-name="Standard">
      <style:paragraph-properties fo:margin-left="1.725cm" fo:margin-right="0cm" fo:line-height="0.529cm" fo:text-align="justify" style:justify-single-word="false" fo:text-indent="-1.408cm" style:auto-text-indent="false"/>
      <style:text-properties fo:color="#000000"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0.847cm" fo:margin-right="0cm" fo:line-height="0.529cm" fo:text-align="justify" style:justify-single-word="false" fo:text-indent="1.037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5" style:family="paragraph" style:parent-style-name="Standard" style:list-style-name="WW8Num26">
      <style:paragraph-properties fo:margin-left="2.342cm" fo:margin-right="0cm" fo:line-height="0.529cm" fo:text-align="justify" style:justify-single-word="false" fo:text-indent="-0.459cm" style:auto-text-indent="false"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46" style:family="paragraph" style:parent-style-name="Standard" style:list-style-name="WW8Num26">
      <style:paragraph-properties fo:margin-left="2.752cm" fo:margin-right="0cm" fo:line-height="0.529cm" fo:text-align="justify" style:justify-single-word="false" fo:orphans="2" fo:widows="2" fo:text-indent="-0.868cm" style:auto-text-indent="false"/>
      <style:text-properties fo:color="#000000" style:font-name="標楷體" fo:font-size="14pt" style:letter-kerning="true" style:font-name-asian="標楷體" style:font-size-asian="14pt" style:font-name-complex="新細明體" style:font-size-complex="14pt" style:font-weight-complex="bold"/>
    </style:style>
    <style:style style:name="P47" style:family="paragraph" style:parent-style-name="Standard" style:list-style-name="WW8Num26">
      <style:paragraph-properties fo:margin-left="2.385cm" fo:margin-right="0cm" fo:line-height="0.529cm" fo:text-align="justify" style:justify-single-word="false" fo:text-indent="-0.48cm" style:auto-text-indent="false" style:snap-to-layout-grid="false"/>
    </style:style>
    <style:style style:name="P48" style:family="paragraph" style:parent-style-name="Standard" style:list-style-name="WW8Num26">
      <style:paragraph-properties fo:margin-left="2.494cm" fo:margin-right="0cm" fo:line-height="0.529cm" fo:text-align="justify" style:justify-single-word="false" fo:text-indent="-0.746cm" style:auto-text-indent="false" style:snap-to-layout-grid="false"/>
    </style:style>
    <style:style style:name="P49" style:family="paragraph" style:parent-style-name="Standard" style:list-style-name="WW8Num26">
      <style:paragraph-properties fo:margin-left="2.494cm" fo:margin-right="0cm" fo:line-height="0.529cm" fo:text-align="justify" style:justify-single-word="false" fo:text-indent="-0.74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0" style:family="paragraph" style:parent-style-name="Standard" style:list-style-name="WW8Num26">
      <style:paragraph-properties fo:margin-left="2.494cm" fo:margin-right="0cm" fo:line-height="0.529cm" fo:text-align="justify" style:justify-single-word="false" fo:text-indent="-0.74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1" style:family="paragraph" style:parent-style-name="Standard" style:list-style-name="WW8Num26">
      <style:paragraph-properties fo:margin-left="2.494cm" fo:margin-right="0cm" fo:line-height="0.529cm" fo:text-align="justify" style:justify-single-word="false" fo:orphans="2" fo:widows="2" fo:text-indent="-0.746cm" style:auto-text-indent="false"/>
      <style:text-properties fo:color="#000000" style:font-name="標楷體" fo:font-size="14pt" style:letter-kerning="true" style:font-name-asian="標楷體" style:font-size-asian="14pt" style:font-name-complex="新細明體" style:font-size-complex="14pt" style:font-weight-complex="bold"/>
    </style:style>
    <style:style style:name="P52" style:family="paragraph" style:parent-style-name="Standard" style:list-style-name="WW8Num26">
      <style:paragraph-properties fo:margin-left="2.441cm" fo:margin-right="0cm" fo:line-height="0.529cm" fo:text-align="justify" style:justify-single-word="false" fo:text-indent="-0.693cm" style:auto-text-indent="false" style:snap-to-layout-grid="false"/>
    </style:style>
    <style:style style:name="P53" style:family="paragraph" style:parent-style-name="Standard" style:list-style-name="WW8Num26">
      <style:paragraph-properties fo:margin-left="2.473cm" fo:margin-right="0cm" fo:line-height="0.529cm" fo:text-align="justify" style:justify-single-word="false" fo:text-indent="-0.725cm" style:auto-text-indent="false" style:snap-to-layout-grid="false"/>
      <style:text-properties fo:color="#000000" style:font-name="標楷體" fo:font-size="14pt" fo:letter-spacing="-0.007cm" style:font-name-asian="標楷體" style:font-size-asian="14pt" style:font-name-complex="標楷體" style:font-size-complex="14pt" style:font-weight-complex="bold"/>
    </style:style>
    <style:style style:name="P54" style:family="paragraph" style:parent-style-name="Standard" style:list-style-name="WW8Num26">
      <style:paragraph-properties fo:margin-left="2.536cm" fo:margin-right="0cm" fo:line-height="0.529cm" fo:text-align="justify" style:justify-single-word="false" fo:text-indent="-0.788cm" style:auto-text-indent="false"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55"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56" style:family="paragraph" style:parent-style-name="註解文字">
      <style:paragraph-properties fo:line-height="0.6cm" fo:text-align="justify" style:justify-single-word="false" style:snap-to-layout-grid="false"/>
    </style:style>
    <style:style style:name="P57" style:family="paragraph" style:parent-style-name="註解文字">
      <style:paragraph-properties fo:line-height="0.6cm" fo:text-align="justify" style:justify-single-word="false" style:snap-to-layout-grid="false"/>
      <style:text-properties style:font-name="文鼎中黑" fo:font-size="15pt" fo:language="en" fo:country="US" fo:font-weight="bold" style:font-name-asian="文鼎中黑" style:font-size-asian="15pt" style:language-asian="zh" style:country-asian="TW" style:font-weight-asian="bold" style:font-size-complex="15pt" style:font-weight-complex="bold"/>
    </style:style>
    <style:style style:name="P58" style:family="paragraph" style:parent-style-name="二_3001_" style:master-page-name="轉換_20_1">
      <style:paragraph-properties fo:margin-left="-0.423cm" fo:margin-right="0cm" fo:line-height="0.529cm" fo:text-indent="1.976cm" style:auto-text-indent="false" style:page-number="85"/>
      <style:text-properties fo:color="#000000" style:font-name="標楷體" fo:font-size="14pt" style:font-name-asian="標楷體" style:font-size-asian="14pt" style:font-name-complex="標楷體" style:font-size-complex="14pt" style:font-weight-complex="bold"/>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文鼎中黑" fo:font-size="15pt" fo:language="en" fo:country="US" fo:font-weight="bold" style:font-name-asian="文鼎中黑" style:font-size-asian="15pt" style:language-asian="zh" style:country-asian="TW" style:font-weight-asian="bold" style:font-size-complex="15pt" style:font-weight-complex="bold"/>
    </style:style>
    <style:style style:name="T4" style:family="text">
      <style:text-properties style:font-name="文鼎中黑" fo:font-size="15pt" fo:language="en" fo:country="US" fo:font-weight="bold" style:font-name-asian="文鼎中黑" style:font-size-asian="15pt" style:language-asian="zh" style:country-asian="TW" style:font-weight-asian="bold" style:font-size-complex="15pt" style:font-weight-complex="bold"/>
    </style:style>
    <style:style style:name="T5" style:family="text">
      <style:text-properties fo:language="en" fo:country="US" fo:font-weight="bold" style:language-asian="zh" style:country-asian="TW" style:font-weight-asian="bold"/>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language-complex="en" style:country-complex="US" style:font-weight-complex="bold"/>
    </style:style>
    <style:style style:name="T11" style:family="text">
      <style:text-properties fo:color="#000000" style:font-name="標楷體" fo:font-size="14pt" style:font-name-asian="標楷體" style:font-size-asian="14pt" style:font-name-complex="標楷體" style:font-size-complex="14pt" style:language-complex="en" style:country-complex="US" style:font-weight-complex="bold"/>
    </style:style>
    <style:style style:name="T12" style:family="text">
      <style:text-properties fo:color="#000000" style:font-name="標楷體" fo:font-size="14pt" fo:letter-spacing="-0.007cm" style:font-name-asian="標楷體" style:font-size-asian="14pt" style:font-name-complex="標楷體" style:font-size-complex="14pt"/>
    </style:style>
    <style:style style:name="T13" style:family="text">
      <style:text-properties fo:color="#000000" style:font-name="標楷體" fo:font-size="14pt" fo:letter-spacing="-0.007cm" style:font-name-asian="標楷體" style:font-size-asian="14pt" style:font-name-complex="標楷體" style:font-size-complex="14pt" style:font-weight-complex="bold"/>
    </style:style>
    <style:style style:name="T14" style:family="text">
      <style:text-properties fo:color="#000000" style:font-name="標楷體" fo:font-size="14pt" fo:letter-spacing="-0.007cm" style:font-name-asian="標楷體" style:font-size-asian="14pt" style:font-name-complex="標楷體" style:font-size-complex="14pt" style:font-weight-complex="bold"/>
    </style:style>
    <style:style style:name="T15" style:family="text">
      <style:text-properties fo:color="#000000" style:font-name="標楷體" fo:font-size="14pt" fo:letter-spacing="-0.007cm" style:font-name-asian="標楷體" style:font-size-asian="14pt" style:font-name-complex="標楷體" style:font-size-complex="14pt"/>
    </style:style>
    <style:style style:name="T16" style:family="text">
      <style:text-properties fo:color="#000000" style:font-name="標楷體" fo:font-size="14pt" fo:letter-spacing="-0.007cm" style:letter-kerning="true" style:font-name-asian="標楷體" style:font-size-asian="14pt" style:font-name-complex="新細明體" style:font-size-complex="14pt" style:font-weight-complex="bold"/>
    </style:style>
    <style:style style:name="T17" style:family="text">
      <style:text-properties fo:color="#000000" style:font-name="標楷體" fo:font-size="14pt" fo:letter-spacing="-0.011cm" style:font-name-asian="標楷體" style:font-size-asian="14pt" style:font-name-complex="標楷體" style:font-size-complex="14pt" style:font-weight-complex="bold"/>
    </style:style>
    <style:style style:name="T18" style:family="text">
      <style:text-properties fo:color="#000000" style:font-name="標楷體" fo:font-size="14pt" fo:letter-spacing="-0.011cm" style:font-name-asian="標楷體" style:font-size-asian="14pt" style:font-name-complex="標楷體" style:font-size-complex="14pt" style:font-weight-complex="bold"/>
    </style:style>
    <style:style style:name="T19" style:family="text">
      <style:text-properties fo:color="#000000" style:font-name="標楷體" fo:font-size="14pt" fo:letter-spacing="0.007cm" style:font-name-asian="標楷體" style:font-size-asian="14pt" style:font-name-complex="標楷體" style:font-size-complex="14pt"/>
    </style:style>
    <style:style style:name="T20" style:family="text">
      <style:text-properties fo:color="#000000" style:font-name="標楷體" fo:font-size="14pt" fo:letter-spacing="0.007cm" style:font-name-asian="標楷體" style:font-size-asian="14pt" style:font-name-complex="標楷體" style:font-size-complex="14pt" style:font-weight-complex="bold"/>
    </style:style>
    <style:style style:name="T21" style:family="text">
      <style:text-properties fo:color="#000000" style:font-name="標楷體" fo:font-size="14pt" fo:letter-spacing="-0.018cm" style:font-name-asian="標楷體" style:font-size-asian="14pt" style:font-name-complex="標楷體" style:font-size-complex="14pt"/>
    </style:style>
    <style:style style:name="T22" style:family="text">
      <style:text-properties fo:color="#000000" style:font-name="標楷體" fo:font-size="14pt" fo:letter-spacing="-0.018cm" style:font-name-asian="標楷體" style:font-size-asian="14pt" style:font-name-complex="標楷體" style:font-size-complex="14pt" style:font-weight-complex="bold"/>
    </style:style>
    <style:style style:name="T23" style:family="text">
      <style:text-properties fo:color="#000000" style:font-name="標楷體" fo:font-size="14pt" fo:letter-spacing="-0.018cm" style:font-name-asian="標楷體" style:font-size-asian="14pt" style:font-name-complex="標楷體" style:font-size-complex="14pt" style:font-weight-complex="bold"/>
    </style:style>
    <style:style style:name="T24" style:family="text">
      <style:text-properties fo:color="#000000" style:font-name="標楷體" fo:font-size="14pt" fo:letter-spacing="-0.018cm" style:font-name-asian="標楷體" style:font-size-asian="14pt" style:font-name-complex="標楷體" style:font-size-complex="14pt"/>
    </style:style>
    <style:style style:name="T25" style:family="text">
      <style:text-properties fo:color="#000000" style:font-name="標楷體" fo:font-size="14pt" fo:letter-spacing="-0.004cm" style:font-name-asian="標楷體" style:font-size-asian="14pt" style:font-name-complex="標楷體" style:font-size-complex="14pt" style:font-weight-complex="bold"/>
    </style:style>
    <style:style style:name="T26" style:family="text">
      <style:text-properties fo:color="#000000" style:font-name="標楷體" fo:font-size="14pt" fo:letter-spacing="-0.004cm" style:font-name-asian="標楷體" style:font-size-asian="14pt" style:font-name-complex="標楷體" style:font-size-complex="14pt"/>
    </style:style>
    <style:style style:name="T27" style:family="text">
      <style:text-properties fo:color="#000000" style:font-name="標楷體" fo:font-size="14pt" style:letter-kerning="true" style:font-name-asian="標楷體" style:font-size-asian="14pt" style:font-name-complex="T72" style:font-size-complex="14pt" style:font-weight-complex="bold"/>
    </style:style>
    <style:style style:name="T28" style:family="text">
      <style:text-properties fo:color="#000000" style:font-name="標楷體" fo:font-size="14pt" style:letter-kerning="true" style:font-name-asian="標楷體" style:font-size-asian="14pt" style:font-name-complex="AdobeMingStd-Light" style:font-size-complex="14pt" style:font-weight-complex="bold"/>
    </style:style>
    <style:style style:name="T29" style:family="text">
      <style:text-properties fo:color="#000000" style:font-name="標楷體" fo:font-size="14pt" style:letter-kerning="true" style:font-name-asian="標楷體" style:font-size-asian="14pt" style:font-name-complex="AdobeFanHeitiStd-Bold" style:font-size-complex="14pt" style:font-weight-complex="bold"/>
    </style:style>
    <style:style style:name="T30" style:family="text">
      <style:text-properties fo:color="#000000" style:font-name="標楷體" fo:font-size="14pt" style:letter-kerning="true" style:font-name-asian="標楷體" style:font-size-asian="14pt" style:font-name-complex="標楷體" style:font-size-complex="14pt" style:font-weight-complex="bold"/>
    </style:style>
    <style:style style:name="T31"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32"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33" style:family="text">
      <style:text-properties fo:color="#000000" style:font-name="標楷體" fo:font-size="14pt" fo:letter-spacing="0.011cm" style:font-name-asian="標楷體" style:font-size-asian="14pt" style:font-name-complex="標楷體" style:font-size-complex="14pt" style:font-weight-complex="bold"/>
    </style:style>
    <style:style style:name="T34" style:family="text">
      <style:text-properties fo:color="#000000" style:font-name="標楷體" fo:font-size="14pt" fo:letter-spacing="0.011cm" style:font-name-asian="標楷體" style:font-size-asian="14pt" style:font-name-complex="標楷體" style:font-size-complex="14pt" style:font-weight-complex="bold"/>
    </style:style>
    <style:style style:name="T35" style:family="text">
      <style:text-properties fo:color="#000000" style:font-name-complex="標楷體"/>
    </style:style>
    <style:style style:name="T36" style:family="text">
      <style:text-properties fo:letter-spacing="-0.007cm"/>
    </style:style>
    <style:style style:name="T37" style:family="text">
      <style:text-properties fo:letter-spacing="-0.007cm" style:font-weight-complex="bold"/>
    </style:style>
    <style:style style:name="T38" style:family="text">
      <style:text-properties fo:letter-spacing="-0.007cm"/>
    </style:style>
    <style:style style:name="T39" style:family="text">
      <style:text-properties fo:letter-spacing="-0.018cm"/>
    </style:style>
    <style:style style:name="T40" style:family="text">
      <style:text-properties fo:letter-spacing="-0.018cm"/>
    </style:style>
    <style:style style:name="T41" style:family="text">
      <style:text-properties style:letter-kerning="true"/>
    </style:style>
    <style:style style:name="T42" style:family="text">
      <style:text-properties fo:color="#ff0000" style:font-name="標楷體" fo:font-size="14pt" style:font-name-asian="標楷體" style:font-size-asian="14pt" style:font-name-complex="標楷體" style:font-size-complex="14pt" style:font-weight-complex="bold"/>
    </style:style>
    <style:style style:name="T43"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陸、農</text:span><text:span text:style-name="T1"> <text:s/></text:span><text:span text:style-name="T1">業</text:span></text:p>
      <text:p text:style-name="P56"><text:span text:style-name="T3">一</text:span><text:span text:style-name="T3">、農產行銷輔導</text:span></text:p>
      <text:p text:style-name="P4">（一）農產運銷</text:p>
      <text:p text:style-name="P7">1.開拓農產品多元通路</text:p>
      <text:p text:style-name="P9">（1）輔導農民團體建立國產水果品牌，實施蔬果共同運銷</text:p>
      <text:p text:style-name="P12"><text:span text:style-name="T13">輔導轄內農民團體(農會、合作社場)辦理蔬菜、水果共同運銷，供應國內各批發市場，提升市場佔有率，推動水果共選共計，增加運銷效率，使其達運銷經濟規模，降低運銷成本。水果共同運銷102年7月至12月供應19,296公噸，蔬菜共同運銷102年7月至12月供應10,458公噸。</text:span></text:p>
      <text:p text:style-name="P13">爭取中央補助轄內農民團體(美濃區農會、甲仙地區農會、燕巢區農會、大社區農會、大社聯合社區合作農場、內門果菜運銷合作社、岡山區農會、大樹區農會、青果運銷合作社高雄分社、吉建果菜運銷合作社、阿蓮區農會、高雄大聯盟果菜運銷合作社、旗山區農會、田寮區農會、橋頭區農會、六龜區農會)運銷集貨、運輸冷藏、加工相關設備，以改善運銷機能強化運銷效率，102年7至12月共爭取補助1,178萬元。</text:p>
      <text:p text:style-name="P13">輔導六龜農會-南果美眉黑鑽石蓮霧、內門農會-羅漢門龍眼乾、龍眼蜂蜜及花釀龍眼蜂蜜、美濃農會－美濃香鑽高雄147禮盒、燕巢農會-燕之巢珍珠芭樂及蜜棗、大樹農會-玉荷包及蔭鳳梨等5間農會優質農產品，獲選2014年台灣農漁會百大精品殊榮。</text:p>
      <text:p text:style-name="P9">（2）建立「高雄首選」品牌</text:p>
      <text:h text:style-name="P17" text:outline-level="1">加強農產品認證(如吉園圃、產銷履歷、有機認證等)，建立「高雄首選」品牌形象，強化品牌行銷，提升農產品價值，並配合高雄物產館在地行銷，提供消費者優質安心、安全的農產品。</text:h>
      <text:p text:style-name="P9">（3）農產業文化活動</text:p>
      <text:h text:style-name="P19" text:outline-level="1">於農產品盛產季節，結合地區人文生態休閒體驗，辦理農產業文化活動，並開拓多元化行銷管道，創造在地農特產品品牌及附加價值，以帶動農村經濟永續發展，增加農民收益。</text:h>
      <text:p text:style-name="P20">補助田寮區農會於8月3、4、10、11日辦理「2013大崗山龍眼蜂蜜文化節」，活動期間吸引超過5萬人次參與，現場除了販售本年度獲列等評鑑蜂蜜及蜂產業相關產品外，活動內容還包括：蜂人表演、蜂產業文化靜態展、闖關活動、親<text:soft-page-break/>子DIY活動、大崗山及月世界人文生態導覽、舞台藝文表演及其他農特產品展售，4天活動銷售總金額約206萬。大崗山龍眼蜂蜜文化節辦理多年的好口碑吸引日本蜂療協會成員在今年特地來台參加活動開幕，並與本地蜂農一同參加蜂人表演。</text:p>
      <text:p text:style-name="P9">（4）成立高雄物產館</text:p>
      <text:h text:style-name="P18" text:outline-level="1"><text:span text:style-name="T7">於高鐵左營站、高雄蓮池潭及中華郵政總局設置高雄物產館，以蓮池潭物產館為營運中心、郵局物產館為配送中心，高鐵物產館為品牌形象館，搭配虛擬網路存貨銷售平台及物流管理，建立今日訂貨、隔日送達之快捷物流系統，並評估台北市、新北市或臺中市拓展銷售據點之可能性。讓本市</text:span><text:span text:style-name="T7">農</text:span><text:span text:style-name="T7">漁產品</text:span><text:span text:style-name="T7">朝向精緻化、專業化、品牌化行銷模式經營</text:span><text:span text:style-name="T7">，並希望藉蓮池潭觀光景點之優勢，打造大高雄優良農產之行銷據點。</text:span><text:span text:style-name="T7">10</text:span><text:span text:style-name="T7">2年全年度於高雄物產館辦理一系列媒體宣傳行銷活動，加強消費者對物產館印象與對農產品的認同，截至102年12月為止高雄物產館高雄郵局店、左營高鐵店及蓮潭旗艦店總體營業額約4,810萬元。</text:span></text:h>
      <text:p text:style-name="P9">（5）參與國際食品展</text:p>
      <text:p text:style-name="P11"><text:span text:style-name="T13">201</text:span><text:span text:style-name="T13">3年馬來西亞國際食品展覽會：為開拓農特產品行銷通路，向</text:span><text:span text:style-name="T17">外貿協會承租4個攤位，於</text:span><text:span text:style-name="T17">10</text:span><text:span text:style-name="T17">2年9月17日至20日假</text:span><text:span text:style-name="T13">吉隆坡國際會展中心</text:span><text:span text:style-name="T13">舉辦，本府(農業局)率本市農民團體及企業等計5家參展，共同行銷推廣本市農特產，參展產品除本市代表性水果有珍珠芭樂及</text:span><text:span text:style-name="T13">紅龍果</text:span><text:span text:style-name="T13">，還有其他相關農特產加工品，如</text:span><text:span text:style-name="T13">神秘果果乾、神秘果酵素</text:span><text:span text:style-name="T13">、</text:span><text:span text:style-name="T13">桑椹果汁、桑椹酵素、桑椹醋</text:span><text:span text:style-name="T13">、</text:span><text:span text:style-name="T13">鳳梨果乾</text:span><text:span text:style-name="T13">、</text:span><text:span text:style-name="T13">有機鳳梨果乾、有機鳳梨酵素</text:span><text:span text:style-name="T13">、</text:span><text:span text:style-name="T13">紅龍果果乾</text:span><text:span text:style-name="T13">等，產品內容相當豐富。參展產品頗受廠商與買家歡迎，詢價洽談買家高達227家，現場銷售金額達2,520萬元，後續媒合訂單金額高達5,100萬元。</text:span></text:p>
      <text:p text:style-name="P12"><text:span text:style-name="T13">201</text:span><text:span text:style-name="T13">3年德國科隆國際食品展：於</text:span><text:span text:style-name="T13">10</text:span><text:span text:style-name="T13">2年10月5日至9日</text:span><text:span text:style-name="T17">假</text:span><text:span text:style-name="T13">科隆國際展覽中心</text:span><text:span text:style-name="T13">舉辦，共承租1個攤位，率領本市甲仙地區農會</text:span><text:span text:style-name="T13">(</text:span><text:span text:style-name="T13">梅製品</text:span><text:span text:style-name="T13">)</text:span><text:span text:style-name="T13">、</text:span><text:span text:style-name="T13">一鳴生技農園(神秘果</text:span><text:span text:style-name="T13">)、台灣有機事業協會</text:span><text:span text:style-name="T13">(</text:span><text:span text:style-name="T13">冷凍荔枝、芒果</text:span><text:span text:style-name="T13">)</text:span><text:span text:style-name="T13">等3家廠商，洽談買家約150家，後續媒合訂單約新台幣3,750萬元。</text:span></text:p>
      <text:p text:style-name="P12"><text:span text:style-name="T13">201</text:span><text:span text:style-name="T13">3年高雄國際食品展：於</text:span><text:span text:style-name="T13">10</text:span><text:span text:style-name="T13">2年10月31日至</text:span><text:span text:style-name="T13">1</text:span><text:span text:style-name="T13">1月3日</text:span><text:span text:style-name="T17">假</text:span><text:span text:style-name="T13">高雄巨蛋舉辦，共承租18個攤位，率領本市永安區農會<text:tab/>(黑金剛花生、花生禮盒、調味花生、帶殼花生)、六龜區農會(蓮霧)、美濃區農會(美濃米)、大寮區農會(紅豆)、甲仙地區農會(梅精、梅精錠、黃梅紅麴酵素及梅製品)、大樹區張媽媽休閒農場(桑椹汁、桑椹果汁、桑椹紅酒、桑</text:span><text:soft-page-break/><text:span text:style-name="T13">椹酵醋、桑椹酵素、水果酵醋)、永齡杉林有機農業園區(生鮮蔬果)、美濃潤惠有機農場(有機米、有機黃豆、有機黑豆)、蜂巢氏生物科技有限公司(蜜蜂製品)、一鳴生技農園(神秘果系列、神秘果酵素)、吉建果菜運銷合作社(芭樂、芭樂乾、芒果乾、鳳梨乾)、昇泰有機休閒農場(福花茶)、橙舍有機茶園(有機烏龍茶葉)、青山茶業(茶葉)、綠冠有機農業有限公司(有機轉型期鳳梨、脆果片、酵素、果醬、軟糖、果乾)、益智發生物科技股份有限公司(蜂蜜酒)等16家廠商，詢價洽談買家高達180家，預估後續訂單金額可達1,554萬元以上。</text:span></text:p>
      <text:p text:style-name="P21"><text:span text:style-name="T13">201</text:span><text:span text:style-name="T13">3年上海秋季國際食品展：於</text:span><text:span text:style-name="T13">10</text:span><text:span text:style-name="T13">2年11月13日至</text:span><text:span text:style-name="T13">1</text:span><text:span text:style-name="T13">5日在上海浦東新國際博覽中心舉辦，共承租6個攤位，率領本市</text:span><text:span text:style-name="T13">阿蓮區農會(番石榴)</text:span><text:span text:style-name="T13">、</text:span><text:span text:style-name="T13">美濃區農會(木瓜)</text:span><text:span text:style-name="T13">、</text:span><text:span text:style-name="T13">綠冠有機農業有限公司(</text:span><text:span text:style-name="T13">鳳梨</text:span><text:span text:style-name="T13">鮮果、酵素、果乾)</text:span><text:span text:style-name="T13">、</text:span><text:span text:style-name="T13">昕運國際有限公司(火龍果、果乾)</text:span><text:span text:style-name="T13">、</text:span><text:span text:style-name="T13">一鳴生技農園(神秘果酵素、神秘果)</text:span><text:span text:style-name="T13">、</text:span><text:span text:style-name="T13">蜂巢氏生物科技有限公司(蜂蜜、牛軋糖)</text:span><text:span text:style-name="T13">等，產品內容相當豐富。參展產品頗受廠商與買家歡迎，詢價洽談買家達128家，現場銷售金額達1,950萬元，後續媒合訂單金額高達5,220萬元。</text:span></text:p>
      <text:p text:style-name="P9">（6）農產品海外拓銷</text:p>
      <text:p text:style-name="P13">102年7月至12月果品外銷數量合計2,073公噸，以番石榴(944.4公噸)為最大宗，其餘為香蕉(566公噸)、金煌芒果(141.8公噸)、鳳梨(128.3公噸)、荔枝(81.5公噸)、蓮霧(59.6公噸) 、紅龍果(57.6公噸)、檸檬(50公噸)、棗果(32.8公噸)及其他(11公噸)，主要外銷至日本、大陸、香港、新加坡、馬來西亞、汶萊、加拿大等地區。</text:p>
      <text:p text:style-name="P12"><text:span text:style-name="T13">102年度花卉外銷統計：102年7月至12月外銷花卉量約1,461,000枝火鶴花，主要外銷國為</text:span><text:span text:style-name="T13">日本、大陸、香港。</text:span></text:p>
      <text:p text:style-name="P12"><text:span text:style-name="T13">於12月14日至19日赴新加坡巨人超市及汶萊第一百貨超級市場(摩拉分行)辦理「2013高雄市農特產品節」行銷本市芭樂、蜜棗、蓮霧、澄蜜香番茄、白玉蘿蔔等當季蔬果，此次汶萊和新加坡下單的蔬果有3500百箱，達350萬元，其中番石榴輸出達20公噸，美濃的白玉蘿蔔更是首次外銷，皆為透過農會或是合作社直接向農民收購。除了生鮮蔬果之外，汶萊也下單買了多項農產加工品，像是大寮紅豆、鳳梨酵素、桑椹酵素、木瓜酵素等。後續還有馬來西亞的超市採購本市蜜棗，預估採購160噸。估算今年銷往東南亞的農產總額將達到三千萬元。 </text:span></text:p>
      <text:p text:style-name="P7">2.獎勵農產品外銷</text:p>
      <text:p text:style-name="P8"><text:span text:style-name="T7">（1）為穩定</text:span><text:span text:style-name="T13">蜜棗</text:span><text:span text:style-name="T7">產銷，本府農業局鼓勵農民及貿易商拓展外銷</text:span><text:soft-page-break/><text:span text:style-name="T7">市場，以舒緩農民面對</text:span><text:span text:style-name="T13">蜜棗</text:span><text:span text:style-name="T7">因盛產造成價格低落之壓力。本府農業局訂定「拓展</text:span><text:span text:style-name="T13">蜜棗</text:span><text:span text:style-name="T7">國外市場輸銷要點」，鼓勵業者與農民開發國外行銷通路市場，一同打造高雄專屬農特產品牌並提高農業產業價值，促進大高雄農業繁榮。且為實質鼓勵貿易商銷售，增加農民收益，降低貿易商促銷成本，將獎勵標準修訂為獎勵貿易商向本市農民收購</text:span><text:span text:style-name="T13">蜜棗</text:span><text:span text:style-name="T7">價格每公斤30元以上者，獎勵金為收購金額15％ (10％補助農民集運費，5％補助貿易商國外促銷費用)，另補助農民團體行政勞務費每公斤1元。</text:span><text:span text:style-name="T7">本要點外銷目標數量為</text:span><text:span text:style-name="T7">2</text:span><text:span text:style-name="T7">00公噸，辦理時間自</text:span><text:span text:style-name="T7">公告日起</text:span><text:span text:style-name="T7">至</text:span><text:span text:style-name="T7">103年</text:span><text:span text:style-name="T7">3月31日</text:span><text:span text:style-name="T7">止。</text:span></text:p>
      <text:p text:style-name="P8"><text:span text:style-name="T7">（2）為獎勵火鶴花外銷，訂定「拓展高雄市火鶴花國外市場輸銷要點」，於102年5月</text:span><text:span text:style-name="T7">起至</text:span><text:span text:style-name="T7">11</text:span><text:span text:style-name="T7">月期間</text:span><text:span text:style-name="T7">，高雄市自營耕作</text:span><text:span text:style-name="T7">生產</text:span><text:span text:style-name="T7">火鶴切花外銷至日本以外之海外市場者，補助火鶴花每支新台幣2元(1元補助</text:span><text:span text:style-name="T7">農民</text:span><text:span text:style-name="T7">包裝集運費，1元補助貿易商國</text:span><text:span text:style-name="T7">外</text:span><text:span text:style-name="T7">促</text:span><text:span text:style-name="T7">銷</text:span><text:span text:style-name="T7">費用)</text:span><text:span text:style-name="T7">。</text:span></text:p>
      <text:p text:style-name="P7">3.推動健康有機農業及低碳飲食</text:p>
      <text:p text:style-name="P9">（1）本府農業局推動在地食材計畫已邁入第3年。今年度食育計畫學校宣導在地食材活動增加為25場，委由學校營養師向學童介紹食用在地食材對我們環境的意義，其中原本高雄市區學校佔13場。</text:p>
      <text:p text:style-name="P8"><text:span text:style-name="T7">（2）102年度與本市5間學校合作，辦理農產產地體驗─將「在地食材-食育計畫」全面向下扎根！讓農夫與農場變成自然教育的老師與教室，與農家合作，首度將學童帶出教室，共同體驗真實高雄農業與生態環境，讓大自然的生命力教導學童愛護大地及尊重我們的食物。</text:span></text:p>
      <text:p text:style-name="P8"><text:span text:style-name="T7">（3）持續推動</text:span><text:span text:style-name="T7">「</text:span><text:span text:style-name="T7">綠色友善餐廳</text:span><text:span text:style-name="T7">」概念</text:span><text:span text:style-name="T7">，結</text:span><text:span text:style-name="T7">合大高雄餐廳</text:span><text:span text:style-name="T7">業者</text:span><text:span text:style-name="T7">共同響應使用</text:span><text:span text:style-name="T7">本市</text:span><text:span text:style-name="T7">當地食材</text:span><text:span text:style-name="T7">製作</text:span><text:span text:style-name="T7">料理，</text:span><text:span text:style-name="T7">並與本市安全及有機蔬果生產業者簽訂採購合約，</text:span><text:span text:style-name="T7">共同響應節能減碳飲食活動</text:span><text:span text:style-name="T7">。102年度依綠色友善餐廳制度中稽核機制，排除無法持續使用高雄在地農產之店家，並持續招募認同並瞭解食用在地食材理念餐廳，仍募集轄屬3家知名餐飲店為優良示範店家，協同101年通過認證及今年度稽核共6間餐廳舉辦相關活動回饋消費者，截至102年底累積共13家餐廳通過認證。</text:span></text:p>
      <text:p text:style-name="P57">二、農務管理科</text:p>
      <text:p text:style-name="P3"><text:span text:style-name="T7">（一）</text:span><text:span text:style-name="T7">農業生產管理</text:span></text:p>
      <text:p text:style-name="P6"><text:span text:style-name="T7">1.</text:span><text:span text:style-name="T7">調整耕作制度活化農地計畫</text:span></text:p>
      <text:p text:style-name="P8"><text:span text:style-name="T6">（1）因應國際糧食價格高漲及供應緊絀，鼓勵休耕農地復耕種植地區特產等轉（契）作作物。</text:span></text:p>
      <text:p text:style-name="P8"><text:span text:style-name="T6">（2）經查本市102年第1期休耕面積較去年同期減少1,896公頃，第2期較101年同期減少2,208公頃，合計減少4,104公頃。102年第1期轉（契）作面積較101年同期增加599公頃，第2期較101年同期增加605公頃，合計增加1,204公頃。</text:span></text:p>
      <text:p text:style-name="P6"><text:span text:style-name="T7">2</text:span><text:span text:style-name="T7">.</text:span><text:span text:style-name="T7">有機農糧產品田間抽檢業務</text:span></text:p>
      <text:p text:style-name="P22"><text:soft-page-break/><text:span text:style-name="T7">10</text:span><text:span text:style-name="T7">2年7月</text:span><text:span text:style-name="T7">1</text:span><text:span text:style-name="T7">日至</text:span><text:span text:style-name="T7">10</text:span><text:span text:style-name="T7">2年12月</text:span><text:span text:style-name="T7">30</text:span><text:span text:style-name="T7">日止，共完成田間抽檢19件，其中2件不合格，已依「農產品生產及驗證管理法」開罰，有效控制有機農產品品質。</text:span></text:p>
      <text:p text:style-name="P6"><text:span text:style-name="T7">3</text:span><text:span text:style-name="T7">.</text:span><text:span text:style-name="T7">景觀作物專區計畫</text:span></text:p>
      <text:p text:style-name="P22"><text:span text:style-name="T7">輔導橋頭第2期作20公頃及閒置空地20公頃，辦理景觀作物專區計畫，成功帶動觀光人潮50萬人次並增加地方休閒產業及農產品行銷收益7,500萬元以上。另美濃、杉林、六龜配合農曆春節辦理冬裡作花海75公頃，目前均已完成播種，預計103年1月20至25日開花，花期至103年2月15日止預估可帶動觀光人潮40萬人次，增加經濟收益1億2000萬元。</text:span></text:p>
      <text:p text:style-name="P6"><text:span text:style-name="T7">4</text:span><text:span text:style-name="T7">.</text:span><text:span text:style-name="T7">辦理鳳梨加工契作獎勵計畫</text:span></text:p>
      <text:p text:style-name="P8"><text:span text:style-name="T6">（1）102年度完成微熱山丘及呷百二簽約契作數950公噸。</text:span></text:p>
      <text:p text:style-name="P8"><text:span text:style-name="T6">（2）</text:span><text:span text:style-name="T19">102年底完成收購達近100,000公斤，核定獎助金撥款數達</text:span><text:span text:style-name="T6">20餘萬。達到農民、農會及廠商三方受惠政策目標。</text:span></text:p>
      <text:p text:style-name="P8"><text:span text:style-name="T6">（3）協助農民開拓新型態行銷機會，減少食物里程、發展環境友善農業，政府、農民及企業共創高雄在地品牌，提升「高雄首選」品牌知名度。</text:span></text:p>
      <text:p text:style-name="P25">5.美濃四季農遊體驗計畫</text:p>
      <text:p text:style-name="P8"><text:span text:style-name="T6">（1）美濃區農會依該區四季農特產，提出春耕（採野蓮）、夏耘（稻米香）、秋收（拔蘿蔔）、冬藏（收番茄）之在地當季農遊體驗，全年共辦理16梯次（含增開6梯），共500人次，體驗美濃農村之美，參與民眾反應熱烈。</text:span></text:p>
      <text:p text:style-name="P8"><text:span text:style-name="T6">（2）創新辦理，跨區（美濃、杉林、甲仙）二日遊，吸引遠至台北、新竹參與民眾。</text:span></text:p>
      <text:p text:style-name="P29">6.輔導美濃區農會辦理美濃2013白玉蘿蔔季計畫</text:p>
      <text:p text:style-name="P30"><text:span text:style-name="T7">102年11月11日至12月28日辦理白玉蘿蔔產業文化採蘿蔔體驗活動，參與人數達25,000人次，配合田區達10公頃以上，創造近3億產值，有效活化體現六級農產業。</text:span></text:p>
      <text:p text:style-name="P31"><text:span text:style-name="T7">7.</text:span><text:span text:style-name="T20">回歸田園中止及後續輔導計畫：『回歸田園』專案計畫為搶救失業</text:span><text:span text:style-name="T7">勞工，已於102年12月31日終止，目前依原承租學員意願辦理『回歸田園中止及後續輔導』續租至103年12月31日止。目前計有承租大寮及橋頭等區域，承租約計120人，承租面積35公頃，已成立吉建合作社蔬菜產銷班第1班、大寮區蔬菜產銷班第19班及加昌田園教學協會。</text:span></text:p>
      <text:p text:style-name="P32"><text:span text:style-name="T7">8</text:span><text:span text:style-name="T7">.</text:span><text:span text:style-name="T7">農業天然災害查報及救助業務：潭美及康芮颱風農業天然災害現金救助，辦理全市林園等18區公所，木瓜等28巷農作物，共計核定1,047戶，救助507.9315公頃，救助金額2314萬699元。</text:span></text:p>
      <text:p text:style-name="P33">9.農情調查計畫</text:p>
      <text:p text:style-name="P8"><text:span text:style-name="T6">（1）102年農情業務，全年1、5、9月共三期作共調查4,063項次農作物之種植面積；並於1、4、7、9、12月調查各項農作物產量。</text:span></text:p>
      <text:p text:style-name="P8"><text:span text:style-name="T6">（2）農作物生產預測102年每月辦理預測，共有棗子等315項次農作物產量預測。</text:span></text:p>
      <text:p text:style-name="P8"><text:span text:style-name="T6">（3）配合農民採收期，完成文心蘭等7項農作物全年產量紀錄，</text:span><text:soft-page-break/><text:span text:style-name="T6">推算其單位產量，供作農情調查依據。</text:span></text:p>
      <text:p text:style-name="P3"><text:span text:style-name="T7">（二）</text:span><text:span text:style-name="T7">農地利用管理</text:span></text:p>
      <text:p text:style-name="P35">1.102年辦理農業用地作農業設施容許使用之審查及核定（全市容許證明計194件）。</text:p>
      <text:p text:style-name="P34"><text:span text:style-name="T7">2.102年辦理農地變更使用之審查及核定，共計辦理</text:span><text:span text:style-name="T7">1</text:span><text:span text:style-name="T7">48件。</text:span></text:p>
      <text:p text:style-name="P35">3.102年申請農地興建農舍資格審查，共計辦理54件。</text:p>
      <text:p text:style-name="P34"><text:span text:style-name="T7">4.102年辦理農業用地免徵遺產稅或贈與稅需</text:span><text:span text:style-name="T7">5</text:span><text:span text:style-name="T7">年列管維持農用查核共計</text:span><text:span text:style-name="T7">10</text:span><text:span text:style-name="T7">1件。</text:span></text:p>
      <text:p text:style-name="P35">5.102年配合農地違規使用查處：248件。</text:p>
      <text:p text:style-name="P36"><text:span text:style-name="T7">6.</text:span><text:span text:style-name="T22">102年辦理農業用地作農業使用證明之審查及核定，共計辦理3,453筆。</text:span></text:p>
      <text:p text:style-name="P56"><text:span text:style-name="T3">三</text:span><text:span text:style-name="T3">、</text:span><text:span text:style-name="T3">植物防疫及生態保育</text:span></text:p>
      <text:p text:style-name="P4">（一）建構農作物防疫網</text:p>
      <text:p text:style-name="P32"><text:span text:style-name="T7">1.</text:span><text:span text:style-name="T7">農作物病蟲害防疫與監測工作</text:span></text:p>
      <text:p text:style-name="P8"><text:span text:style-name="T7">（1）</text:span><text:span text:style-name="T7">辦理全市水稻第二期作病蟲害及水稻稻種消毒防治工作。包括稻熱病、白葉枯病、飛蝨類、福壽螺…等病蟲害防治面積計1,948公頃。</text:span></text:p>
      <text:p text:style-name="P8"><text:span text:style-name="T7">（2）</text:span><text:span text:style-name="T25">辦理果實蠅共同防治工作，102</text:span><text:span text:style-name="T7">年發送予農民果實蠅防治資材甲基丁香油誘殺液16,300瓶及黃色黏蟲紙10,000張，防治面積9,250公頃。</text:span></text:p>
      <text:p text:style-name="P8"><text:span text:style-name="T7">（</text:span><text:span text:style-name="T7">3</text:span><text:span text:style-name="T7">）</text:span><text:span text:style-name="T7">辦理全市重要果樹及蔬菜類作物整合性防治工作，計防治面積1,529公頃。</text:span></text:p>
      <text:p text:style-name="P32"><text:span text:style-name="T7">2.</text:span><text:span text:style-name="T7">推動印度棗及番茄技術服務團工作</text:span><text:span text:style-name="T7">:</text:span><text:span text:style-name="T7">本案由行政院農業委員會動植物防疫檢疫局、國立嘉義大學、國立屏東科技大學、高雄區農業改良場、行政院農業委員會農業試驗所等單位所組成，該團隊成員包含植物病蟲害、土壤肥料及評估產銷效益等專家共同組成，協助農民專業技術指導，加強田間栽培管理技術，降低病蟲害發生，期提升農民產能與產值。</text:span></text:p>
      <text:p text:style-name="P3"><text:span text:style-name="T7">（二）</text:span><text:span text:style-name="T7">推動安全農產品驗證標章</text:span></text:p>
      <text:p text:style-name="P32"><text:span text:style-name="T7">1.</text:span><text:span text:style-name="T7">吉園圃安全蔬果標章輔導與推動</text:span><text:span text:style-name="T7">:</text:span><text:span text:style-name="T7">至</text:span><text:span text:style-name="T7">10</text:span><text:span text:style-name="T7">2年12月31日共輔導本市222個產銷班申請取得吉園圃安全蔬果標章。</text:span></text:p>
      <text:p text:style-name="P32"><text:span text:style-name="T7">2.</text:span><text:span text:style-name="T7">產銷履歷驗證標章輔導與推動</text:span><text:span text:style-name="T7">:</text:span><text:span text:style-name="T7">102年度至12月執行面積345.8公頃，農戶數373戶，主要農作物為玉荷包、紅豆、木瓜、鳳梨、番茄等。</text:span></text:p>
      <text:p text:style-name="P4">（三）推動健康安全農業</text:p>
      <text:p text:style-name="P32"><text:span text:style-name="T7">1.</text:span><text:span text:style-name="T7">辦理農藥管理與品質管制工作</text:span><text:span text:style-name="T7">:</text:span><text:span text:style-name="T7">至</text:span><text:span text:style-name="T7">10</text:span><text:span text:style-name="T7">2年12月31日輔導本市農藥販賣業者共計</text:span><text:span text:style-name="T7">37</text:span><text:span text:style-name="T7">6家，持續辦理販賣業者管理、檢查及教育，抽驗市售農藥計75件，並查驗其成分及品質，針對偽劣農藥進行取締查核工作，以維護消費者權益及健康。</text:span></text:p>
      <text:p text:style-name="P32"><text:span text:style-name="T7">2.</text:span><text:span text:style-name="T7">安全蔬果田間農藥抽檢及管制工作</text:span><text:span text:style-name="T7">:</text:span><text:span text:style-name="T7">至</text:span><text:span text:style-name="T7">10</text:span><text:span text:style-name="T7">2年12月31日共計辦理一般蔬菜、水果農藥殘留抽測及管制工作抽樣1,027件，並協助辦理農民安全用藥教育講習共14場，不合格者辦理追蹤教育及產品管制。</text:span></text:p>
      <text:p text:style-name="P4">（四）生態維護與管理</text:p>
      <text:p text:style-name="P32"><text:span text:style-name="T7">1.</text:span><text:span text:style-name="T7">生物多樣性及入侵種管理計畫</text:span></text:p>
      <text:p text:style-name="P8"><text:soft-page-break/><text:span text:style-name="T7">（</text:span><text:span text:style-name="T7">1</text:span><text:span text:style-name="T7">）</text:span><text:span text:style-name="T7">辦理生物多樣性推廣人員培訓共4場，計280人參加。</text:span></text:p>
      <text:p text:style-name="P8"><text:span text:style-name="T7">（</text:span><text:span text:style-name="T7">2</text:span><text:span text:style-name="T7">）</text:span><text:span text:style-name="T7">配合活動辦理生物多樣性宣導共2場參與人數約2410人。</text:span></text:p>
      <text:p text:style-name="P8"><text:span text:style-name="T7">（</text:span><text:span text:style-name="T7">3</text:span><text:span text:style-name="T7">）</text:span><text:span text:style-name="T7">委託茂林區公所辦理</text:span><text:span text:style-name="T7">茂林紫蝶幽谷</text:span><text:span text:style-name="T7">生物多樣性保育計畫：僱工1名巡護</text:span><text:span text:style-name="T7">茂林紫蝶幽谷</text:span><text:span text:style-name="T7">生態；培訓導覽解說人員通過考評導覽解說員華語57人，英文28人及日文5人，共計培訓90人，配合推動雙年賞蝶系列活動及台灣觀光年曆國際行銷宣傳。</text:span></text:p>
      <text:p text:style-name="P8"><text:span text:style-name="T7">（</text:span><text:span text:style-name="T7">4</text:span><text:span text:style-name="T7">）</text:span><text:span text:style-name="T7">委託高雄市桃源區公所辦理拉庫斯二溪封溪護漁計畫，辦理辦理部落會議，說明計畫內容並巡溪執勤，由部落推選巡溪人員，並完成推選6人。102年8月2日起執行，每日2人，採日夜輪。</text:span></text:p>
      <text:p text:style-name="P8"><text:span text:style-name="T7">（</text:span><text:span text:style-name="T7">5</text:span><text:span text:style-name="T7">）</text:span><text:span text:style-name="T7">補助高雄市野鳥協會辦理「鳳山丘陵過境猛禽調查及外來種鳥類移除計畫」：</text:span><text:span text:style-name="T7">鳳山丘陵今年過境猛禽共有37,069隻，灰面鵟鷹4,370隻，赤腹鷹32,641隻，今年灰面鵟鷹、赤腹鷹數量高於歷年平均，鳳山丘陵為過其重要棲息地。斑馬鳩共調查到353隻次，衛武營因草地開闊、食物多，為主要的棲地，最大量有93隻次。</text:span><text:span text:style-name="T7">今年繼續在衛武營進行斑馬鳩移除工作及辦理繫放、移除的志工培訓，至</text:span><text:span text:style-name="T7">11</text:span><text:span text:style-name="T7">月</text:span><text:span text:style-name="T7">25</text:span><text:span text:style-name="T7">日止已移除61隻斑馬鳩個體，將繼續進行移除工作並逐步輔導剛完訓的志工獨立作業、持續移除並招收新志工。</text:span></text:p>
      <text:p text:style-name="P8"><text:span text:style-name="T7">（</text:span><text:span text:style-name="T7">6</text:span><text:span text:style-name="T7">）</text:span><text:span text:style-name="T7">補助高雄市舊鐵橋協會辦理「外來種兩棲類調查移除計畫」：</text:span><text:span text:style-name="T7">102</text:span><text:span text:style-name="T7">年</text:span><text:span text:style-name="T7">7</text:span><text:span text:style-name="T7">月</text:span><text:span text:style-name="T7">16</text:span><text:span text:style-name="T7">日～</text:span><text:span text:style-name="T7">7</text:span><text:span text:style-name="T7">月</text:span><text:span text:style-name="T7">18</text:span><text:span text:style-name="T7">日兩棲研習營</text:span><text:span text:style-name="T7">--</text:span><text:span text:style-name="T7">斑腿樹蛙監測控制種子志工培訓課程，人數約30名。共移除花狹口蛙(亞洲錦蛙)211隻。</text:span></text:p>
      <text:p text:style-name="P8"><text:span text:style-name="T7">（</text:span><text:span text:style-name="T7">7</text:span><text:span text:style-name="T7">）</text:span><text:span text:style-name="T7">補助國立屏東科技大學辦理「高雄都會區外來綠鬣蜥(Iguana iguana)族群現況調查與經營管理策略」：主要調查地點為本市鳥松區及仁武區野外族群現況資料蒐集，野化族群處理方式之試驗，目前從野外捕獲數量為39隻，本市各消防隊捕捉隻數為19隻，共計處理隻數58隻。</text:span></text:p>
      <text:p text:style-name="P8"><text:span text:style-name="T7">（</text:span><text:span text:style-name="T7">8</text:span><text:span text:style-name="T7">）</text:span><text:span text:style-name="T7">補助高雄市柴山會辦理「湧泉傳奇柴山~聚落與洌泉計畫」「尋找幸福~湧泉計畫」等活動，由湧泉生態溯源探尋來彰顯生物多樣性之可貴及導正時下被扭曲之價值觀。</text:span></text:p>
      <text:p text:style-name="P8"><text:span text:style-name="T7">（</text:span><text:span text:style-name="T7">9</text:span><text:span text:style-name="T7">）</text:span><text:span text:style-name="T7">移除岡山區、大社區及旗山區等之外來種植物小花蔓澤蘭8公頃，並舉辦外來入侵種動植物防治宣導大型活動1場，參加人數約1,000人。</text:span></text:p>
      <text:p text:style-name="P32"><text:span text:style-name="T7">2</text:span><text:span text:style-name="T7">.</text:span><text:span text:style-name="T7">高雄市國家重要濕地保育計畫</text:span></text:p>
      <text:p text:style-name="P9">（1）執行楠梓仙溪野生動物保護區溪流生態監測調查計畫。</text:p>
      <text:p text:style-name="P9">（2）楠梓仙溪範圍調查計畫</text:p>
      <text:p text:style-name="P9">（3）為保護河川生態資源，依漁業法及野生動物保護法公告封溪護漁，禁止以任何方式採捕魚類資源。本市封溪河段計有2處－濁口溪（茂林段）及楠梓仙溪（那瑪夏段），進行巡護並辦理護溪人員訓練。莫拉克風災導致濁口溪、荖濃溪河道沖刷致魚類資源枯竭，為改善魚類繁殖環境，積極清理河川雜物，維護河川清潔。</text:p>
      <text:p text:style-name="P25">3.自然保留區之經營、維護、管理：</text:p>
      <text:p text:style-name="P8"><text:soft-page-break/><text:span text:style-name="T7">（1）辦理烏山頂泥火山保留區及滾水坪泥火山保護計畫，僱工執行下列事項，於保留區入口處受理未事先申請入園民眾之申請，102年7月至12月進入保留區人數約19</text:span><text:span text:style-name="T7">,</text:span><text:span text:style-name="T7">239人；現場發放解說摺頁，加強保育宣導；即時勸導入園民眾之違規行為；每週進行乙次保留區域之清潔工作。</text:span></text:p>
      <text:p text:style-name="P8"><text:span text:style-name="T7">（2）自102年</text:span><text:span text:style-name="T7">3</text:span><text:span text:style-name="T7">月份起與燕巢區援剿人文協會合作執行「烏山頂泥火山教育導覽解說」，辦理期間每週六、日進行導覽解說員及巡護人員各</text:span><text:span text:style-name="T7">1</text:span><text:span text:style-name="T7">名，於現場免費為進入烏山頂泥火山參訪民眾教育解說及巡護工作。</text:span></text:p>
      <text:p text:style-name="P9">（3）補助國立高雄師範大學辦理烏山頂泥火山自然保留區地形變遷調查計畫。</text:p>
      <text:p text:style-name="P9">（4）完成「烏山頂泥火山自然保留區」範圍變更並修正管理維護計畫，並送行政院農業委員會審查通過。</text:p>
      <text:p text:style-name="P4">（五）辦理珍貴樹木保護</text:p>
      <text:p text:style-name="P23"><text:span text:style-name="T7">1.依「高雄市珍貴樹木保護自治條例」列管之樹木計</text:span><text:span text:style-name="T7">6</text:span><text:span text:style-name="T7">29株</text:span><text:span text:style-name="T7">(</text:span><text:span text:style-name="T7">含原高雄市</text:span><text:span text:style-name="T7">5</text:span><text:span text:style-name="T7">53株、高雄縣</text:span><text:span text:style-name="T7">76</text:span><text:span text:style-name="T7">株</text:span><text:span text:style-name="T7">)</text:span><text:span text:style-name="T7">，並執行老樹生長環境改善、修剪、病蟲害防治計37株；5株進行非破壞性檢測。</text:span></text:p>
      <text:p text:style-name="P25">2.辦理1場老樹撫育管理技術研習及教育宣導，計68人參加。</text:p>
      <text:p text:style-name="P4">（六）保育類野生動物保育</text:p>
      <text:p text:style-name="P25">1.聯合執行小組執行查核取締，移送法辦2件共4人；保育類野生動物登記飼養查核6家217隻；保育類野生動物產製品本市登記有案象牙1,754支、虎製品104件、犀牛角222,843公克，產製品查核異動2家4支；處理野生動物緊急救傷34隻、野放保育類野生動物21隻；有效處理臺灣獼猴危害農作物4件，驅趕脫序獼猴案件約87件。</text:p>
      <text:p text:style-name="P23"><text:span text:style-name="T7">2.捕捉</text:span><text:span text:style-name="T28">騷擾民宅之行為脫序獼猴8隻，且不定期巡查取締柴山地區餵食獼猴之行為。</text:span></text:p>
      <text:p text:style-name="P23"><text:span text:style-name="T7">3.適用野生動物保育法之人工飼養、繁殖野生動物（活體）備查案22件</text:span><text:span text:style-name="T28">。</text:span></text:p>
      <text:p text:style-name="P23"><text:span text:style-name="T28">4.委託本</text:span><text:span text:style-name="T29">府觀光局壽山動物園野生動物收容中心進行野生動物保育類野生動物急救站營運計劃：共完成棄養無主及法院查緝沒入之野生動物收容照顧共約19種120多隻；野生動物急救傷共約30種80多隻；完成野生動物野放共約11種19隻。</text:span></text:p>
      <text:p text:style-name="P23"><text:span text:style-name="T29">5.</text:span><text:span text:style-name="T28">補助屏東科技大學辦理「</text:span><text:span text:style-name="T7">高雄都會區滋擾性蛇類的時空分佈特性與處理計畫：處理各消防隊捕獲滋擾性蛇類277隻，包含眼鏡蛇121隻、雨傘節61隻、赤尾青竹絲50隻、黑眉錦蛇20隻、龜殼花11隻。</text:span></text:p>
      <text:p text:style-name="P25">6.野生動物救傷收容計有台灣獼猴、領角鴞、糙齒海豚、白腹鰹鳥、鼬獾、紅冠水雞、紅尾鵟、松鼠、白閑鳥、鳳頭蒼鷹、大冠鷲、夜鷹、夜鷺、穿山甲、等15種共28隻。野生動物危害處理計11種440隻，多以台灣獼猴及有毒蛇類為主。</text:p>
      <text:p text:style-name="P23"><text:span text:style-name="T7">7.各子計劃：</text:span><text:span text:style-name="T28">柴山人猴關係經營管理、黃鸝族群調查、</text:span><text:span text:style-name="T7">鳳山丘陵賞鷹活動與南方鳥類論壇</text:span><text:span text:style-name="T28">及生態保育宣導計畫等</text:span><text:span text:style-name="T7">執行督導協調</text:span><text:span text:style-name="T28">。</text:span></text:p>
      <text:p text:style-name="P4">（七）獎勵輔導造林</text:p>
      <text:p text:style-name="P37"><text:span text:style-name="T7">全年推動之造林面積：全民造林計畫351.66公頃；獎勵輔導造林</text:span><text:soft-page-break/><text:span text:style-name="T7">計畫面積63.13公頃；平地造林計畫面積</text:span><text:span text:style-name="T7">2</text:span><text:span text:style-name="T7">4.09公頃。</text:span></text:p>
      <text:p text:style-name="P4">（八）深水苗圃業務</text:p>
      <text:p text:style-name="P23"><text:span text:style-name="T7">1.</text:span><text:span text:style-name="T7">辦理102年高雄市深水苗圃經營管理勞務採購。</text:span></text:p>
      <text:p text:style-name="P25">2.辦理深水苗圃温室整修及整地工程。</text:p>
      <text:p text:style-name="P25">3.本苗圃以培撫育造林苗木為主，以推廣本市造林業務，7月至12月總計提供機關團體、個人苗木數量約27,107株。</text:p>
      <text:p text:style-name="P4">（九）高屏溪畔產業活化創新發展計畫</text:p>
      <text:p text:style-name="P38">為促進農村之觀光休閒發展及創造農村多元的價值與出路，並推動地方產業文化、促銷農特產品與地方居民共同策劃休閒產業推廣活動，加強農村社凝聚力，規劃體驗及解說套裝遊程活動並期整合運用地方農業產業、文化、生態及地景及地方美食等資源，打造成為具主題特色之優質休閒旅遊環境。活動內容包含：</text:p>
      <text:p text:style-name="P23"><text:span text:style-name="T7">1.</text:span><text:span text:style-name="T7">7</text:span><text:span text:style-name="T7">月</text:span><text:span text:style-name="T7">6</text:span><text:span text:style-name="T7">日及</text:span><text:span text:style-name="T7">7</text:span><text:span text:style-name="T7">日</text:span><text:span text:style-name="T7">:</text:span><text:span text:style-name="T7">「玉旺城市主題系列活動-大樹激情遊活動」，2梯次參加遊客計160人。</text:span></text:p>
      <text:p text:style-name="P23"><text:span text:style-name="T7">2.</text:span><text:span text:style-name="T7">8</text:span><text:span text:style-name="T7">月</text:span><text:span text:style-name="T7">3</text:span><text:span text:style-name="T7">日及</text:span><text:span text:style-name="T7">4</text:span><text:span text:style-name="T7">日</text:span><text:span text:style-name="T7">:</text:span><text:span text:style-name="T7">「玉旺城市主題系列活動-大樹磚情遊活動」。</text:span></text:p>
      <text:p text:style-name="P23"><text:span text:style-name="T7">3.</text:span><text:span text:style-name="T7">9</text:span><text:span text:style-name="T7">月</text:span><text:span text:style-name="T7">7</text:span><text:span text:style-name="T7">日及</text:span><text:span text:style-name="T7">8</text:span><text:span text:style-name="T7">日：「玉旺城市主題系列活動-大樹一夜情遊活動」。</text:span></text:p>
      <text:p text:style-name="P23"><text:span text:style-name="T7">4.11月4至8日及11月29日至12月6日:分別假四維行政中心及屏東科技大學辦理2場成果展。</text:span></text:p>
      <text:p text:style-name="P57">四、畜牧行政</text:p>
      <text:p text:style-name="P4">（一）畜牧推廣與行政</text:p>
      <text:p text:style-name="P25">1.輔導養牛生產業務 </text:p>
      <text:p text:style-name="P8"><text:span text:style-name="T6">（1）輔導酪農戶</text:span><text:span text:style-name="T6">調製青貯料</text:span><text:span text:style-name="T6">以降低生產成本，</text:span><text:span text:style-name="T6">補助酪農</text:span><text:span text:style-name="T6">產銷班</text:span><text:span text:style-name="T6">調製青貯料所需香腸式青芻袋</text:span><text:span text:style-name="T6">6</text:span><text:span text:style-name="T6">條及大型青貯袋</text:span><text:span text:style-name="T6"> <text:s/></text:span><text:span text:style-name="T6">500個。</text:span></text:p>
      <text:p text:style-name="P8"><text:span text:style-name="T6">（2）輔導本市酪農戶乳牛乳量穩定提升，並獲選天噸乳牛的殊榮，獲獎乳牛58頭，酪農戶7戶。</text:span></text:p>
      <text:p text:style-name="P8"><text:span text:style-name="T6">（3）執行市售鮮乳產品的標章查核，維護消費者權益，1月至12月共查驗277場次。</text:span></text:p>
      <text:p text:style-name="P8"><text:span text:style-name="T6">（4）</text:span><text:span text:style-name="T19">配合農委會102年度建立國產牛肉生產追溯雲端服務計畫，</text:span><text:span text:style-name="T6">執行本市肉牛耳標發放釘掛、牛籍清查及異動調查等作業，7月至12月共發放662只耳標於本轄肉牛場。</text:span></text:p>
      <text:p text:style-name="P23"><text:span text:style-name="T7">2.</text:span><text:span text:style-name="T7">飼料管理</text:span></text:p>
      <text:p text:style-name="P22"><text:span text:style-name="T7">為維護飼料安全，7月至12</text:span><text:span text:style-name="T7">月抽驗反芻獸飼料檢驗肉骨粉含量</text:span><text:span text:style-name="T7">6件、</text:span><text:span text:style-name="T7">抽驗商用飼料檢驗黃麴毒素</text:span><text:span text:style-name="T7">18</text:span><text:span text:style-name="T7">件</text:span><text:span text:style-name="T7">、</text:span><text:span text:style-name="T7">抽驗</text:span><text:span text:style-name="T7">原料</text:span><text:span text:style-name="T7">玉米檢驗黃麴毒素</text:span><text:span text:style-name="T7">7</text:span><text:span text:style-name="T7">件</text:span><text:span text:style-name="T7">、</text:span><text:span text:style-name="T7">商用飼料檢驗一般藥物卡巴得等</text:span><text:span text:style-name="T7">16</text:span><text:span text:style-name="T7">件</text:span><text:span text:style-name="T7">、</text:span><text:span text:style-name="T7">磺胺劑</text:span><text:span text:style-name="T7">19</text:span><text:span text:style-name="T7">件、</text:span><text:span text:style-name="T7">農藥2件、</text:span><text:span text:style-name="T7">重金屬</text:span><text:span text:style-name="T7">10</text:span><text:span text:style-name="T7">件</text:span><text:span text:style-name="T7">、受體素17件、抽驗魚粉等高蛋白質動物性飼料檢驗三聚氰胺5件</text:span><text:span text:style-name="T7">。</text:span></text:p>
      <text:p text:style-name="P23"><text:span text:style-name="T7">3.</text:span><text:span text:style-name="T7">輔導養羊生產業務</text:span></text:p>
      <text:p text:style-name="P8"><text:span text:style-name="T6">（1）補助本市乳羊產銷班共同調製</text:span><text:span text:style-name="T6">青貯</text:span><text:span text:style-name="T6">料所需塑膠青</text:span><text:span text:style-name="T6">貯</text:span><text:span text:style-name="T6">圓筒50個</text:span><text:span text:style-name="T6">，在夏季共同青貯，以供冬季使用。</text:span></text:p>
      <text:p text:style-name="P8"><text:span text:style-name="T6">（2）</text:span><text:span text:style-name="T6">羊隻</text:span><text:span text:style-name="T6">產銷班</text:span><text:span text:style-name="T6">共同運銷</text:span><text:span text:style-name="T6">持續</text:span><text:span text:style-name="T6">辦理中。</text:span></text:p>
      <text:p text:style-name="P23"><text:span text:style-name="T7">4.</text:span><text:span text:style-name="T7">輔導養鹿生產業務</text:span></text:p>
      <text:p text:style-name="P8"><text:span text:style-name="T6">（1）輔導</text:span><text:span text:style-name="T6">本</text:span><text:span text:style-name="T6">市養鹿</text:span><text:span text:style-name="T6">協會</text:span><text:span text:style-name="T6">辦理頭剪及大茸比賽</text:span><text:span text:style-name="T6">，</text:span><text:span text:style-name="T6">藉以</text:span><text:span text:style-name="T6">鼓勵生產優良產品</text:span><text:span text:style-name="T6">，於2013年鹿產茸重量比賽，本市獲頒輔導單位鹿榮獎，獲獎水鹿10頭，養鹿戶6戶。</text:span></text:p>
      <text:p text:style-name="P8"><text:soft-page-break/><text:span text:style-name="T6">（2）</text:span><text:span text:style-name="T6">辦理技術講習會</text:span><text:span text:style-name="T6">1</text:span><text:span text:style-name="T6">場。</text:span></text:p>
      <text:p text:style-name="P23"><text:span text:style-name="T7">5.</text:span><text:span text:style-name="T7">輔導養豬生產業務</text:span></text:p>
      <text:p text:style-name="P8"><text:span text:style-name="T6">（1）協助本市養豬協會辦理豬肉產品之研發現況及未來展望宣導會</text:span><text:span text:style-name="T6">3</text:span><text:span text:style-name="T6">場，</text:span><text:bookmark text:name="_GoBack"/><text:span text:style-name="T6">鼓勵生產優質產品並交流技術。</text:span></text:p>
      <text:p text:style-name="P8"><text:span text:style-name="T6">（2）補助本市毛豬產銷班計</text:span><text:span text:style-name="T6">16</text:span><text:span text:style-name="T6">班，辦理養豬產業結構調整宣導及召開班會運作所需費用。</text:span></text:p>
      <text:p text:style-name="P8"><text:span text:style-name="T6">（3）輔導</text:span><text:span text:style-name="T6">協助</text:span><text:span text:style-name="T6">本市大寮區仁允牧場申請並於12月通過養豬場產銷履歷驗證，成為本市第2家產銷履歷認證豬場。</text:span></text:p>
      <text:p text:style-name="P8"><text:span text:style-name="T6">（4）輔導本市各區農會辦理豬隻死亡保險業務，並獲得年度直轄市及縣市政府理賠業務甲組、成長業務甲組第一名。</text:span></text:p>
      <text:p text:style-name="P23"><text:span text:style-name="T7">6.</text:span><text:span text:style-name="T7">畜牧場登記</text:span><text:span text:style-name="T7">與</text:span><text:span text:style-name="T7">管理</text:span></text:p>
      <text:p text:style-name="P39"><text:span text:style-name="T7">依畜牧法登記及管理之</text:span><text:span text:style-name="T7">畜牧場</text:span><text:span text:style-name="T7">計1,336場，依畜禽飼養登記管理辦法</text:span><text:span text:style-name="T7">管理</text:span><text:span text:style-name="T7">之飼養場計150場，本市</text:span><text:span text:style-name="T7">畜牧場</text:span><text:span text:style-name="T7">及飼養場共計1,486</text:span><text:span text:style-name="T7">場。</text:span></text:p>
      <text:p text:style-name="P23"><text:span text:style-name="T7">7.</text:span><text:span text:style-name="T7">農情查報調查及業務統計報告業務</text:span></text:p>
      <text:p text:style-name="P8"><text:span text:style-name="T6">（1）</text:span><text:span text:style-name="T6">畜情動態調查：截至</text:span><text:span text:style-name="T6">102</text:span><text:span text:style-name="T6">年第</text:span><text:span text:style-name="T6">3</text:span><text:span text:style-name="T6">季止本</text:span><text:span text:style-name="T6">市</text:span><text:span text:style-name="T6">計有水牛</text:span><text:span text:style-name="T6">52</text:span><text:span text:style-name="T6">頭、黃雜牛</text:span><text:span text:style-name="T6">410</text:span><text:span text:style-name="T6">頭、乳牛</text:span><text:span text:style-name="T6">6171</text:span><text:span text:style-name="T6">頭、羊</text:span><text:span text:style-name="T6">20,182</text:span><text:span text:style-name="T6">頭、雞</text:span><text:span text:style-name="T6">602</text:span><text:span text:style-name="T6">萬隻、鴨</text:span><text:span text:style-name="T6">32</text:span><text:span text:style-name="T6">萬隻、鵝</text:span><text:span text:style-name="T6">7</text:span><text:span text:style-name="T6">萬隻。</text:span></text:p>
      <text:p text:style-name="P8"><text:span text:style-name="T6">（2）</text:span><text:span text:style-name="T6">養豬頭數調查：依據</text:span><text:span text:style-name="T6">102</text:span><text:span text:style-name="T6">年</text:span><text:span text:style-name="T6">11</text:span><text:span text:style-name="T6">月底調查結果，本</text:span><text:span text:style-name="T6">市</text:span><text:span text:style-name="T6">毛豬飼養計有養豬戶</text:span><text:span text:style-name="T6">630</text:span><text:span text:style-name="T6">戶，</text:span><text:span text:style-name="T6">334,627</text:span><text:span text:style-name="T6">頭。</text:span></text:p>
      <text:p text:style-name="P23"><text:span text:style-name="T7">8.</text:span><text:span text:style-name="T7">畜牧污染防治</text:span></text:p>
      <text:p text:style-name="P8"><text:span text:style-name="T6">（1）</text:span><text:span text:style-name="T6">養豬污染防治</text:span></text:p>
      <text:p text:style-name="P12"><text:span text:style-name="T12">102</text:span><text:span text:style-name="T12">年</text:span><text:span text:style-name="T12">爭取行政院農業委員會農村社區源頭減廢計畫、改善畜牧排放水質及汙染防治計畫、推動畜牧場節能減碳計畫與禽畜糞堆肥場營運管理輔導計畫</text:span><text:span text:style-name="T12">，</text:span><text:span text:style-name="T21">補助經費</text:span><text:span text:style-name="T21">153萬元</text:span><text:span text:style-name="T21">，</text:span><text:span text:style-name="T12">補助8</text:span><text:span text:style-name="T12">場畜牧場購置第二次固液分離機、</text:span><text:span text:style-name="T12">1</text:span><text:span text:style-name="T12">場畜牧場紅泥膠皮更新、</text:span><text:span text:style-name="T12">3</text:span><text:span text:style-name="T12">場畜牧場沼氣利用設施、</text:span><text:span text:style-name="T12">3</text:span><text:span text:style-name="T12">場養豬場廢水循環再利用設施、</text:span><text:span text:style-name="T12">4場畜牧場省電燈具更換、2場堆肥舍修繕</text:span><text:span text:style-name="T12">。</text:span></text:p>
      <text:p text:style-name="P12"><text:span text:style-name="T12">查訪</text:span><text:span text:style-name="T12">畜牧</text:span><text:span text:style-name="T12">場</text:span><text:span text:style-name="T12">383</text:span><text:span text:style-name="T12">場，加強斃死豬處理避免不肖業者將其豬肉流入市面而影響產業形象。</text:span></text:p>
      <text:p text:style-name="P8"><text:span text:style-name="T6">（2）</text:span><text:span text:style-name="T6">家禽污染防治：依</text:span><text:span text:style-name="T6">改善畜牧排放水質及污染防治</text:span><text:span text:style-name="T6">計畫</text:span><text:span text:style-name="T6">補助</text:span><text:span text:style-name="T6">養禽農戶</text:span><text:span text:style-name="T6">2場修繕堆肥舍。</text:span></text:p>
      <text:p text:style-name="P8"><text:span text:style-name="T6">（3）</text:span><text:span text:style-name="T12">推廣果菜園農民施用畜禽糞堆肥:依農村社區源頭減廢計畫</text:span><text:span text:style-name="T6">輔助轄內農民團體(如農會等)推廣果菜園農民使用畜禽糞堆肥200公噸，每公斤補助1.5元計30萬元。</text:span></text:p>
      <text:p text:style-name="P23"><text:span text:style-name="T7">9.</text:span><text:span text:style-name="T7">違法屠宰查緝</text:span></text:p>
      <text:p text:style-name="P39"><text:span text:style-name="T7">102年7月至12</text:span><text:span text:style-name="T7">月</text:span><text:span text:style-name="T7">辦理</text:span><text:span text:style-name="T7">違法屠宰查緝</text:span><text:span text:style-name="T7">40</text:span><text:span text:style-name="T7">次</text:span><text:span text:style-name="T7">，查獲4場違法屠宰場</text:span><text:span text:style-name="T7">。</text:span></text:p>
      <text:p text:style-name="P25">10.市售CAS、有機及產銷履歷畜禽產品標章檢查</text:p>
      <text:p text:style-name="P40"><text:span text:style-name="T7">102年7月至12月辦理市售CAS、有機及產銷履歷畜禽產品 標章檢查35場次，檢查件數417件。</text:span></text:p>
      <text:p text:style-name="P4">（二）畜產品推廣與輔導</text:p>
      <text:p text:style-name="P25"><text:soft-page-break/>1.建立品牌推動安全畜產品生產、開發特色畜禽加工產品</text:p>
      <text:p text:style-name="P8"><text:span text:style-name="T6">（1）輔導協助具場域特色(有機轉型期農場)之自然放養土雞成為優質電宰冷凍生鮮產品，使成為農場特色產品之一，並塑造「高雄萬步雞」健康安全優質品牌形象來識別行銷，於9月14日假台中裕毛屋凱福登生鮮超市辦理產品發表會上市，並同步於該超市3家賣場進行試賣推廣，至12月底生產3批次均上市即售罄。</text:span></text:p>
      <text:p text:style-name="P8"><text:span text:style-name="T6">（2）拍攝製作高雄萬步雞品牌故事宣傳短片，使觸動人心引起共鳴，進而支持產品吸引選購。凸顯以友善大地的方式栽種有機作物的自然場域中，雞隻能於活動範圍內健康成長而成為優質產品，採批次飼養，是第一個以預購方式成功銷售的本市品牌土雞生鮮產品。</text:span></text:p>
      <text:p text:style-name="P8"><text:span text:style-name="T6">（3）輔導本市家禽品生產合作社協助蛋農申請蛋雞洗選牧場HACCP驗證，本市仁福牧場、進和牧場順利通過，合作社並建立無藥殘喜哈蛋品牌，提升雞蛋產品的安全品牌形象以拓展銷售通路。</text:span></text:p>
      <text:p text:style-name="P8"><text:span text:style-name="T6">（4）輔導高雄享樂雞開發滷味系列口味使產品多樣化。</text:span></text:p>
      <text:p text:style-name="P25">2.輔導高雄首選優質畜禽加工產品推廣展銷</text:p>
      <text:p text:style-name="P8"><text:span text:style-name="T6">（1）</text:span><text:span text:style-name="T26">媒合田寮區農會與物流業者-黑貓宅急便結合，登上其2013</text:span><text:span text:style-name="T6">秋季限定預購專刊，擴展銷售通路，是本市第一個結合物流業者推出年節(中秋)預購方式並成功銷售的優質畜產品。</text:span></text:p>
      <text:p text:style-name="P8"><text:span text:style-name="T6">（2）辦理高雄市特色品牌畜產品產業推廣行銷活動2場次，假大樹區舊鐵橋</text:span><text:span text:style-name="T6">濕地</text:span><text:span text:style-name="T6">公園及橋頭區花田場區舉辦，融合產業主題、展示教育、體驗互動、宣導品嚐、產品展銷，參與人次共計5萬人次。</text:span></text:p>
      <text:p text:style-name="P8"><text:span text:style-name="T6">（3）規劃及媒合「高雄首選畜產伴手禮」進行整合行銷，輔導田寮區農會成為組合產品單一服務窗口，提升便利性增加購買意願，強化組合產品之整體優質意象，並藉畜產品具有搭配年節應景採購之消費特性，推出春節預購銷售方案，拓展產品銷售量。</text:span></text:p>
      <text:p text:style-name="P8"><text:span text:style-name="T6">（4）</text:span><text:span text:style-name="T12">配合各相關活動辦理「高雄享樂雞」、「月之鄉鹹豬肉」、「高</text:span><text:span text:style-name="T6">雄玉荷包香腸」、「高雄萬步雞」及「喜哈蛋」等產品推廣展銷拓展銷售量，102年7月至12月共辦理推廣展銷及示範製作與DIY活動共計10場次。</text:span></text:p>
      <text:p text:style-name="P57">五、批發市場業務</text:p>
      <text:p text:style-name="P4">（一）果菜、花卉批發市場</text:p>
      <text:p text:style-name="P23"><text:span text:style-name="T7">1.102年7月至12月份批發市場蔬果交易量為蔬菜類</text:span><text:span text:style-name="T7">84,340</text:span><text:span text:style-name="T7"> 公噸、青果類62,46公噸，總計</text:span><text:span text:style-name="T7">146,804</text:span><text:span text:style-name="T7">公噸。花卉市場切花交易量為</text:span><text:span text:style-name="T7">4,710,833</text:span><text:span text:style-name="T7">把、盆花交易量為</text:span><text:span text:style-name="T7">466,543</text:span><text:span text:style-name="T7">盆。</text:span></text:p>
      <text:p text:style-name="P23"><text:span text:style-name="T7">2.</text:span><text:span text:style-name="T7">輔導督促高雄、鳳山、岡山、大社、燕巢、大樹及路竹果菜市場持續加強辦理「果菜農藥殘留」檢驗工作，</text:span><text:span text:style-name="T7">102</text:span><text:span text:style-name="T7">年度</text:span><text:span text:style-name="T7">7</text:span><text:span text:style-name="T7">月至</text:span><text:span text:style-name="T7">12</text:span><text:span text:style-name="T7">月總計辦理檢驗</text:span><text:span text:style-name="T7">19,025</text:span><text:span text:style-name="T7">件，不合件數</text:span><text:span text:style-name="T7">115</text:span><text:span text:style-name="T7">件，不合格率</text:span><text:span text:style-name="T7">0.6</text:span><text:span text:style-name="T7">％，並對不合格果菜之供應單位，予以追蹤，確保供應之農產品安全無虞。</text:span></text:p>
      <text:p text:style-name="P23"><text:soft-page-break/><text:span text:style-name="T7">3.</text:span><text:span text:style-name="T7">強化農產品行情報導服務功能</text:span><text:span text:style-name="T7">，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25">4.配合農糧署辦理「滾動式倉儲」措施，輔導梓官區農會配合農糧署辦理滾動式倉儲，102年度儲有高麗菜200公噸。於颱風季及雨季端視蔬菜供應量不足及價格漲幅時釋出，於抑制暫時性颱風季及雨季供應不足，充裕民眾所需，並避免因之所造成預期蔬菜價格飛漲，穩定菜價。</text:p>
      <text:p text:style-name="P3"><text:span text:style-name="T7">（二）</text:span><text:span text:style-name="T7">肉品（家禽、家畜）批發市場</text:span></text:p>
      <text:p text:style-name="P23"><text:span text:style-name="T7">1.102年度</text:span><text:span text:style-name="T7">7</text:span><text:span text:style-name="T7">月至</text:span><text:span text:style-name="T7">12</text:span><text:span text:style-name="T7">月份批發市場交易量為：毛豬525,873頭、雞</text:span><text:span text:style-name="T7">4</text:span><text:span text:style-name="T7">,</text:span><text:span text:style-name="T7">322</text:span><text:span text:style-name="T7">,</text:span><text:span text:style-name="T7">780</text:span><text:span text:style-name="T7">隻、鴨</text:span><text:span text:style-name="T7">738</text:span><text:span text:style-name="T7">,</text:span><text:span text:style-name="T7">630</text:span><text:span text:style-name="T7">隻、鵝</text:span><text:span text:style-name="T7"> 24</text:span><text:span text:style-name="T7">,</text:span><text:span text:style-name="T7">230</text:span><text:span text:style-name="T7">隻。毛豬總交易金額為新台幣4</text:span><text:span text:style-name="T7">0億65萬4608</text:span><text:span text:style-name="T7">元。</text:span></text:p>
      <text:p text:style-name="P23"><text:span text:style-name="T7">2.102年度</text:span><text:span text:style-name="T7">7</text:span><text:span text:style-name="T7">月至</text:span><text:span text:style-name="T7">12</text:span><text:span text:style-name="T7">月份批發市場屠宰量為：毛豬376,538頭、牛1502隻、羊209</text:span><text:span text:style-name="T7"> </text:span><text:span text:style-name="T7">隻。</text:span></text:p>
      <text:p text:style-name="P25">3.輔導岡山家禽批發市場附設屠宰場設立</text:p>
      <text:p text:style-name="P9">（1）98年4月1日立法院第7屆第3會期經濟委員會就「傳統市場更新與禁止活禽屠宰輔導措施」案之主決議內容，其中第6項為「建議於北中南東設立大型活禽批發交易巿場並附設屠宰場」。</text:p>
      <text:p text:style-name="P8"><text:span text:style-name="T7">（2）本案依農產品巿場交易法施行細則</text:span><text:span text:style-name="T7">有關</text:span><text:span text:style-name="T7">規定，業經行政院農業委員會同意核定增設，並取得農委會興建經費補助5</text:span><text:span text:style-name="T7">,</text:span><text:span text:style-name="T7">000萬元、原縣府補助1</text:span><text:span text:style-name="T7">,</text:span><text:span text:style-name="T7">000萬元，101年本府續增加補助1</text:span><text:span text:style-name="T7">,</text:span><text:span text:style-name="T7">500萬元，餘由梓官區農會自籌。</text:span></text:p>
      <text:p text:style-name="P8"><text:span text:style-name="T7">（3）本案業完成「土地取得」、「用地變更」，100年11月23日開工動土，現階輔導家禽屠宰場設立，期於102年</text:span><text:span text:style-name="T7">9月</text:span><text:span text:style-name="T7">底</text:span><text:span text:style-name="T7">前</text:span><text:span text:style-name="T7">完成批發交易巿場附設屠宰場設立。</text:span></text:p>
      <text:p text:style-name="P8"><text:span text:style-name="T7">（</text:span><text:span text:style-name="T7">4</text:span><text:span text:style-name="T7">）</text:span><text:span text:style-name="T7">本案業於102年9月12日核准家禽批發市場經營許可，於102年11月14日核准</text:span><text:span text:style-name="T7">家禽屠宰場</text:span><text:span text:style-name="T7">設立，預訂103年1月22日舉辦開幕典禮。</text:span></text:p>
      <text:p text:style-name="P25">4.輔導畜產品共同運銷</text:p>
      <text:p text:style-name="P8"><text:span text:style-name="T7">（1）</text:span><text:span text:style-name="T7">毛豬：輔導農民團體辦理毛豬共同運銷供應家畜肉品市場交易，共同改進運銷有關事項，強化運銷組織功能，穩定市場貨源。</text:span></text:p>
      <text:p text:style-name="P8"><text:span text:style-name="T7">（2）</text:span><text:span text:style-name="T7">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p>
      <text:p text:style-name="P57">六、農村發展</text:p>
      <text:p text:style-name="P4">（一）農村建設與發展</text:p>
      <text:p text:style-name="P25">1.推動農村再生，再造富麗農村</text:p>
      <text:p text:style-name="P9">（1）輔導農村社區擬定及核定農村再生計畫計7社區</text:p>
      <text:p text:style-name="P13">核定計畫社區：旗山區南新社區、梓官區梓平社區、六龜區義寶社區、六龜區文武社區計4社區。</text:p>
      <text:p text:style-name="P13"><text:soft-page-break/>原則同意，尚待修正計畫社區：永安區新港社區、甲仙大田區社區計2社區。</text:p>
      <text:p text:style-name="P13">待審查社區：大樹區龍目社區計1社區。</text:p>
      <text:p text:style-name="P9">（2）輔導已核定社區完成年度農村再生執行計畫，向行政院農業委員會水土保持局爭取約290萬元之補助經費。</text:p>
      <text:p text:style-name="P9">（3）輔導本市培根社區辦理農村旅遊及農事體驗活動計22梯次846人次。</text:p>
      <text:p text:style-name="P9">（4）辦理農村再生經費補助說明會計4場次。</text:p>
      <text:p text:style-name="P25">2.休閒農業推展</text:p>
      <text:p text:style-name="P9">（1）輔導本市大樹區公所提報申請大樹休閒農業區之劃設。</text:p>
      <text:p text:style-name="P9">（2）完成輔導大樹區農友種苗休閒農場及田寮區大崗山休閒農場設立。</text:p>
      <text:p text:style-name="P8"><text:span text:style-name="T7">（3）輔導新設立休閒農場辦理興辦事業計畫及容許使用(計</text:span><text:span text:style-name="T42">8</text:span><text:span text:style-name="T7">家)：</text:span></text:p>
      <text:p text:style-name="P13">大樹區華一休閒農場(申請建築執照中)。</text:p>
      <text:p text:style-name="P13">仁武區仁新休閒農場(同意容許使用，將提興辦事業計畫)。</text:p>
      <text:p text:style-name="P13">岡山區樺園景觀休閒農場(同意籌設，申辦興辦事業計畫及容許使用中)。</text:p>
      <text:p text:style-name="P13">阿蓮區春天休閒農場(同意籌設，申辦興辦事業計畫及容許使用中)。</text:p>
      <text:p text:style-name="P12"><text:span text:style-name="T13">大樹區凡心花緣休閒農場(同意籌設</text:span><text:span text:style-name="T13">，</text:span><text:span text:style-name="T13">申辦</text:span><text:span text:style-name="T13">容</text:span><text:span text:style-name="T13">許使用中)。</text:span></text:p>
      <text:p text:style-name="P12"><text:span text:style-name="T13">美濃區正德休閒農場(同意籌設</text:span><text:span text:style-name="T13">，</text:span><text:span text:style-name="T13">申辦</text:span><text:span text:style-name="T13">容</text:span><text:span text:style-name="T13">許使用中)。</text:span></text:p>
      <text:p text:style-name="P15">岡山區角宿休閒農場(同意籌設，申辦容許使用中)</text:p>
      <text:p text:style-name="P13">茂林區紫斑蝶休閒農場(同意籌設)。</text:p>
      <text:p text:style-name="P8"><text:span text:style-name="T7">（4）輔導申請籌設之休閒農場（計</text:span><text:span text:style-name="T7">5</text:span><text:span text:style-name="T7">家）：</text:span></text:p>
      <text:p text:style-name="P13">大社區大成齋氣功養生休閒農場(補件中)。</text:p>
      <text:p text:style-name="P13">美濃區河堤休閒農場(申請中)。</text:p>
      <text:p text:style-name="P12"><text:span text:style-name="T13">旗山區</text:span><text:span text:style-name="T13">旗農生態休閒農場（補件中）。</text:span></text:p>
      <text:p text:style-name="P12"><text:span text:style-name="T13">杉林區</text:span><text:span text:style-name="T13">小份尾幸福田休閒農場（補件中）。</text:span></text:p>
      <text:p text:style-name="P13">那瑪夏區春風休閒農場(補件中)。</text:p>
      <text:p text:style-name="P9">（5）輔導休閒農業區辦理環境教育活動：</text:p>
      <text:p text:style-name="P16">內門休閒農業區5場次。</text:p>
      <text:p text:style-name="P16">美濃休閒農業區10場次。</text:p>
      <text:p text:style-name="P16">六龜竹林休閒農業區1場次。</text:p>
      <text:p text:style-name="P16">那瑪夏民生休閒農業區6場次。</text:p>
      <text:p text:style-name="P8"><text:span text:style-name="T7">（6）</text:span><text:span text:style-name="T30">輔導休閒農業區召開座談會及輔導會議</text:span><text:span text:style-name="T7">：</text:span></text:p>
      <text:p text:style-name="P16">六龜竹林休閒農業區2場次。</text:p>
      <text:p text:style-name="P12"><text:span text:style-name="T30">大</text:span><text:span text:style-name="T13">樹休閒農業區</text:span><text:span text:style-name="T13">3</text:span><text:span text:style-name="T13">場次。</text:span></text:p>
      <text:p text:style-name="P13">美濃休閒農業區15場次</text:p>
      <text:p text:style-name="P9">（7）會同建管、衛生、消防單位辦理15處休閒農場聯合查核。</text:p>
      <text:p text:style-name="P8"><text:soft-page-break/><text:span text:style-name="T7">（</text:span><text:span text:style-name="T7">8）</text:span><text:span text:style-name="T33">於</text:span><text:span text:style-name="T33">中國時報103年新春特刊</text:span><text:span text:style-name="T33">刊登</text:span><text:span text:style-name="T33">2</text:span><text:span text:style-name="T33">全</text:span><text:span text:style-name="T33">頁休閒農業推廣</text:span><text:span text:style-name="T33">廣告</text:span><text:span text:style-name="T33">。</text:span></text:p>
      <text:p text:style-name="P25">3.農路養護及改善</text:p>
      <text:p text:style-name="P8"><text:span text:style-name="T7">（1）執行102年度農路養護計畫預算7,000萬元部分：目前確定執行之農路修繕案件計108件，並已發包8件農路維護工程及2件設計監造開口契約。</text:span></text:p>
      <text:p text:style-name="P9">（2）緊急搶修搶險開口契約部分(動支本府災害準備金200萬元)：已完成緊急搶修搶險開口契約之發包，並已完成各亟需辦理緊急搶修點位之修繕工作。</text:p>
      <text:p text:style-name="P56"><text:span text:style-name="T3">七</text:span><text:span text:style-name="T3">、農民組織與福利<text:tab/></text:span></text:p>
      <text:p text:style-name="P41">（一）農業軟實力提升</text:p>
      <text:p text:style-name="P25">1.辦理102年高雄市農業六級產業化暨軟實力推動計畫</text:p>
      <text:p text:style-name="P8"><text:span text:style-name="T7">（1）辦理農業青年農民座談會，共計辦理1場次，參加人數</text:span><text:span text:style-name="T7">45</text:span><text:span text:style-name="T7">人。</text:span></text:p>
      <text:p text:style-name="P8"><text:span text:style-name="T7">（2）辦理「</text:span><text:span text:style-name="T30">102 年高雄市農業六級產業化暨軟實力推動計畫專家座談會</text:span><text:span text:style-name="T7">」，共計辦理1場次，參加人數</text:span><text:span text:style-name="T7">20</text:span><text:span text:style-name="T7">人。</text:span></text:p>
      <text:p text:style-name="P8"><text:span text:style-name="T7">（3）</text:span><text:span text:style-name="T7">辦理「2013</text:span><text:span text:style-name="T7">農業六產化交流座談會</text:span><text:span text:style-name="T7">」，共計辦理1場次，參加人數</text:span><text:span text:style-name="T7">230</text:span><text:span text:style-name="T7">人。</text:span></text:p>
      <text:p text:style-name="P8"><text:span text:style-name="T7">（4）辦理</text:span><text:span text:style-name="T7">「型農培訓班」</text:span><text:span text:style-name="T7">：核心課程4班次、加值課程2班次，培訓人數計111人。</text:span></text:p>
      <text:p text:style-name="P8"><text:span text:style-name="T7">（5）辦理</text:span><text:span text:style-name="T7">「</text:span><text:span text:style-name="T10">知青型農文化之旅</text:span><text:span text:style-name="T7">」</text:span><text:span text:style-name="T10">觀摩交流</text:span><text:span text:style-name="T10">活動</text:span><text:span text:style-name="T10">，</text:span><text:span text:style-name="T7">共計辦理</text:span><text:span text:style-name="T7">2</text:span><text:span text:style-name="T7">場次</text:span><text:span text:style-name="T7">，培訓人數計60人。</text:span></text:p>
      <text:p text:style-name="P9">（6）辦理「型農本色」季刊：共出版夏、秋、冬三季刊物，發行量15,000本。</text:p>
      <text:p text:style-name="P9">（7）完成型農宣導影片「型農本色-田裡的牛仔」拍攝工作，並辦理型農微電影發表會1場次及電影分享會1場次。</text:p>
      <text:p text:style-name="P42"><text:span text:style-name="T7">（二）</text:span><text:span text:style-name="T7">農業性合作事業</text:span></text:p>
      <text:p text:style-name="P23"><text:span text:style-name="T7">1.</text:span><text:span text:style-name="T7">下半年度訪視輔導申請籌設之1</text:span><text:span text:style-name="T7">家農業性合作社場</text:span><text:span text:style-name="T7">，</text:span><text:span text:style-name="T7">完成設立登記</text:span><text:span text:style-name="T7">（</text:span><text:span text:style-name="T7">核發設立登記證</text:span><text:span text:style-name="T7">）計2家</text:span><text:span text:style-name="T7">。</text:span></text:p>
      <text:p text:style-name="P25">2.輔導本市98家農業性合作社場社務及財務。</text:p>
      <text:p text:style-name="P23"><text:span text:style-name="T7">3.完成本市87家</text:span><text:span text:style-name="T7">農業性合作社場</text:span><text:span text:style-name="T7">101年度農業性合作社場考核，並製頒甲等獎牌共計10家。</text:span></text:p>
      <text:p text:style-name="P44">3.辦理合作社場教育訓練研習共計1場次。</text:p>
      <text:p text:style-name="P4">（三）農會輔導</text:p>
      <text:list xml:id="list3684224860596466418" text:style-name="WW8Num26">
        <text:list-item>
          <text:p text:style-name="P26">完成全市27家農會考核及財務監督，並送行政院農業委員會備查。</text:p>
        </text:list-item>
        <text:list-item>
          <text:p text:style-name="P24"><text:span text:style-name="T7">輔導</text:span><text:span text:style-name="T7">全市27家農會</text:span><text:span text:style-name="T7">完成</text:span><text:span text:style-name="T7">102年農會屆次改選業務。</text:span></text:p>
        </text:list-item>
        <text:list-item>
          <text:p text:style-name="P45">辦理本市各級農會人員個人資料保護法教育訓練共2梯次。</text:p>
        </text:list-item>
        <text:list-item>
          <text:p text:style-name="P26">補助高雄市農會辦理102年度本市各級農會資深績優服務人員表彰暨農業推廣教育觀摩活動計畫44萬元整。</text:p>
        </text:list-item>
        <text:list-item>
          <text:p text:style-name="P45">補助高雄市農會102年農業推廣資訊設備更新計畫42萬6000元整</text:p>
        </text:list-item>
        <text:list-item>
          <text:p text:style-name="P45">補助林園區農會102年推廣教育訓練計畫9萬6千元整。</text:p>
        </text:list-item>
        <text:list-item>
          <text:p text:style-name="P46">補助仁武區102年農業幹部教育觀摩活動計畫13萬8550元整。</text:p>
        </text:list-item>
        <text:list-item>
          <text:p text:style-name="P24"><text:soft-page-break/><text:span text:style-name="T7">補</text:span><text:span text:style-name="T22">助大社區農會102年度農業觀摩暨員工在職訓練</text:span><text:span text:style-name="T22">計畫</text:span><text:span text:style-name="T22">11萬</text:span><text:span text:style-name="T22">1150</text:span><text:span text:style-name="T22">元整。</text:span></text:p>
        </text:list-item>
        <text:list-item>
          <text:p text:style-name="P47"><text:span text:style-name="T13">補助大社區農會</text:span><text:span text:style-name="T16">102年度產銷班農民推廣教育訓練計畫7萬6800元整。</text:span></text:p>
        </text:list-item>
        <text:list-item>
          <text:p text:style-name="P48"><text:span text:style-name="T7">補助大社區農會102年度產銷班幹部觀摩休閒農業研習活動5萬</text:span><text:span text:style-name="T7">8,000元</text:span><text:span text:style-name="T7">整。</text:span></text:p>
        </text:list-item>
        <text:list-item>
          <text:p text:style-name="P48"><text:span text:style-name="T7">補助仁武區農會102年農業幹部教育觀摩計畫14萬8000元整。</text:span></text:p>
        </text:list-item>
        <text:list-item>
          <text:p text:style-name="P48"><text:span text:style-name="T7">補助燕巢區農會102年度員工在職教育訓練13萬</text:span><text:span text:style-name="T7">7500</text:span><text:span text:style-name="T7">元整。</text:span></text:p>
        </text:list-item>
        <text:list-item>
          <text:p text:style-name="P49">補助燕巢區農會農業推廣教育活動中心暨推廣設備充實及更新計畫39萬元整。</text:p>
        </text:list-item>
        <text:list-item>
          <text:p text:style-name="P52"><text:span text:style-name="T22">補助路竹農會</text:span><text:span text:style-name="T7">農民推廣教育活動場所檔案管理設備購置計畫4萬5000元整。</text:span></text:p>
        </text:list-item>
        <text:list-item>
          <text:p text:style-name="P53">補助大寮區農會102年大寮區農會農業推廣教育中心大樓設施更新計畫70萬元整。</text:p>
        </text:list-item>
        <text:list-item>
          <text:p text:style-name="P54">補助阿蓮區農會102年度第2次員工在職訓練暨觀摩活動計畫14萬9600元整。</text:p>
        </text:list-item>
        <text:list-item>
          <text:p text:style-name="P49">補助阿蓮區農會農業推廣中心烹飪教室設施更新計畫73萬4000元整。</text:p>
        </text:list-item>
        <text:list-item>
          <text:p text:style-name="P49">補助田寮區農會102年農會推廣教育設備工程計畫100萬元整。</text:p>
        </text:list-item>
        <text:list-item>
          <text:p text:style-name="P51">湖內區農會102年員工在職訓練觀摩8萬6000元整。</text:p>
        </text:list-item>
        <text:list-item>
          <text:p text:style-name="P51">彌陀區農會102年員工在職訓練觀摩6萬4770元整。</text:p>
        </text:list-item>
        <text:list-item>
          <text:p text:style-name="P48"><text:span text:style-name="T7">補助六龜區農會</text:span><text:span text:style-name="T7">102年度農業推廣觀摩活動</text:span><text:span text:style-name="T7">計畫13萬3600元整。</text:span></text:p>
        </text:list-item>
        <text:list-item>
          <text:p text:style-name="P48"><text:span text:style-name="T7">補助甲仙地區農會102年度農業推廣觀摩活動</text:span><text:span text:style-name="T7">計畫</text:span><text:span text:style-name="T7">7萬</text:span><text:span text:style-name="T7">6800</text:span><text:span text:style-name="T7">元整。</text:span></text:p>
        </text:list-item>
        <text:list-item>
          <text:p text:style-name="P49">補助甲仙地區農會強化農業推廣大樓設施暨週邊整修工程計畫50萬元整。</text:p>
        </text:list-item>
        <text:list-item>
          <text:p text:style-name="P49">補助小港區農會102年農業推廣教育計畫15萬元整。</text:p>
        </text:list-item>
      </text:list>
      <text:p text:style-name="P42"><text:span text:style-name="T7">（</text:span><text:span text:style-name="T7">四</text:span><text:span text:style-name="T7">）</text:span><text:span text:style-name="T7">農業產銷班輔導</text:span></text:p>
      <text:p text:style-name="P25">1.輔導本市產銷班競爭全國十大績優農業產銷班，阿蓮區蔬菜產銷班第七班、大樹區蔬菜產銷班第一班，共兩班獲得全國優良農業產銷班並協助海洋局提報永安區石斑魚產銷班第八班獲得全國十大績優農業產銷班。</text:p>
      <text:p text:style-name="P23"><text:span text:style-name="T7">2.輔導本市產銷班爭取農糧署新興領航計畫，大社區果樹產銷班第9班補助41萬9000元整、旗山區果樹產銷班第10班補助41萬9500元整、大樹區果樹(玉荷包)產銷班第21班補助36萬1000元整，共3個班研提。</text:span></text:p>
      <text:p text:style-name="P23"><text:span text:style-name="T7">3.輔導本市阿蓮區蔬菜產銷班第七班研提102年度示範點診斷輔導計畫，共補助25萬3000元整。</text:span></text:p>
      <text:p text:style-name="P25">4.辦理本市各級農會推廣業務講習會共1場。</text:p>
      <text:p text:style-name="P23"><text:span text:style-name="T7">5.7月至12月共</text:span><text:span text:style-name="T7">辦理農業產銷班</text:span><text:span text:style-name="T7">106</text:span><text:span text:style-name="T7">班次異動登記，及核定設立</text:span><text:span text:style-name="T7">4</text:span><text:span text:style-name="T7">班</text:span><text:span text:style-name="T7">，申請解散註銷1班，另為了解產銷班需求，於7月至12月共訪視產銷班50班</text:span><text:span text:style-name="T7">。</text:span></text:p>
      <text:p text:style-name="P43">（五）配合中央「從事農業工作農民申請參加農民健康保險認定標準及資<text:soft-page-break/>格審查辦法」、「實際從事農業工作者申請參加全民健康保險認定標準及資格審查辦法」修法</text:p>
      <text:p text:style-name="P23"><text:span text:style-name="T7">1.</text:span><text:span text:style-name="T7">辦理「從事農業工作農民申請參加農民健康保險認定標準及資格審查辦法修正草案」意見座談會</text:span><text:span text:style-name="T7">1</text:span><text:span text:style-name="T7">場次。</text:span></text:p>
      <text:p text:style-name="P23"><text:span text:style-name="T7">2.辦理「農民健康保險及老農津貼業務說明」講習會</text:span><text:span text:style-name="T7">1</text:span><text:span text:style-name="T7">場次。</text:span></text:p>
      <text:p text:style-name="P23"><text:span text:style-name="T7">3</text:span><text:span text:style-name="T7">.</text:span><text:span text:style-name="T7">輔導本轄</text:span><text:span text:style-name="T7">26</text:span><text:span text:style-name="T7">間基層農會辦理農民健康保險資格清查工作、年滿</text:span><text:span text:style-name="T7">64</text:span><text:span text:style-name="T7">歲</text:span><text:span text:style-name="T7">4</text:span><text:span text:style-name="T7">個月即將申領老農津貼者農保資格清查工作。</text:span></text:p>
      <text:p text:style-name="P43">（六）辦理農民第二專長訓練</text:p>
      <text:p text:style-name="P23"><text:span text:style-name="T7">1.辦理農業觀光導覽人員培訓課程-旗山及美濃各辦理1班次，</text:span><text:span text:style-name="T7">參加人數</text:span><text:span text:style-name="T7">共60</text:span><text:span text:style-name="T7">人。</text:span></text:p>
      <text:p text:style-name="P25">2.課程內容包含活動設計與執行、導覽解說分組演練、解說戶外訓練等，可帶動當地休閒產業風潮並重現文化價值及媚力。</text:p>
      <text:p text:style-name="P43">（七）辦理玉荷包啤酒活動</text:p>
      <text:p text:style-name="P25">1.收購玉荷包及鳳梨等水果：收購今年5-6月生產之玉荷包30,471台斤及鳳梨10,258台斤，續加工成果汁，並與啤酒廠商結合調製果汁啤酒，以解決盛產期農產品產銷失衡問題，並賦予水果創意多元意象，增加其附加價值。</text:p>
      <text:p text:style-name="P25">2.辦理玉荷包啤酒試飲會：於8月25日假高雄物產館蓮潭旗艦店舉辦，活動內容含調酒表演、提供玉荷包啤酒、鳳梨果汁免費試飲並以有獎徵答方式宣傳玉荷包啤酒節之相關訊息。</text:p>
      <text:p text:style-name="P25">3.辦理千人乾杯記者會：於9月15日假高雄巨蛋廣場舉辦千人乾杯活動，以啤酒塔啟動儀式為玉荷包啤酒節活動暖身。</text:p>
      <text:p text:style-name="P25">4.辦理玉荷包啤酒節活動：於9月19日假大樹舊鐵橋溼地公園舉辦，內容包含調酒表演、DIY活動、大樹人文導覽、農特產展售及偶像歌手表演等。透過活動激發年輕世代參與農業活動，擴大高雄市民參與度，並行銷農產與在地景點，提振觀光農業。</text:p>
      <text:p text:style-name="P56"><text:span text:style-name="T3">八、</text:span><text:span text:style-name="T3">動物防疫及動物保護</text:span></text:p>
      <text:p text:style-name="P42"><text:span text:style-name="T7">（一）動物防疫</text:span></text:p>
      <text:p text:style-name="P23"><text:span text:style-name="T7">1.推動豬瘟及口蹄疫撲滅工作，落實偶蹄類動物全面預防注射，除加強輔導豬場衛生管理建立豬場自衛防疫體系外，同時查核輔導豬場落實預防注射，計</text:span><text:span text:style-name="T7">訪視輔導</text:span><text:span text:style-name="T7">豬場</text:span><text:span text:style-name="T7">1,506</text:span><text:span text:style-name="T7">場次、輔導執行預防注射</text:span><text:span text:style-name="T7">73</text:span><text:span text:style-name="T7">.</text:span><text:span text:style-name="T7">9</text:span><text:span text:style-name="T7">萬頭次；派員常駐本市4家肉品市場（鳳山、岡山、旗山及高雄）查核檢視上市豬隻免疫情形及健康狀況。</text:span></text:p>
      <text:p text:style-name="P23"><text:span text:style-name="T7">2.協助小規模偶蹄類畜牧場進行口蹄疫疫苗注射，以清除防疫死角，防範口蹄疫發生，計執行豬隻</text:span><text:span text:style-name="T7">251</text:span><text:span text:style-name="T7">,</text:span><text:span text:style-name="T7">664</text:span><text:span text:style-name="T7">頭次，牛隻</text:span><text:span text:style-name="T7">6</text:span><text:span text:style-name="T7">,</text:span><text:span text:style-name="T7">368</text:span><text:span text:style-name="T7">頭次，羊</text:span><text:span text:style-name="T7">、</text:span><text:span text:style-name="T7">鹿</text:span><text:span text:style-name="T7">上半年度已完成</text:span><text:span text:style-name="T7">。協助輔導羊場進行羊痘疫苗注射，以防範羊痘傳播，計施打</text:span><text:span text:style-name="T7">9,680</text:span><text:span text:style-name="T7">頭。</text:span></text:p>
      <text:p text:style-name="P23"><text:span text:style-name="T7">3.為防範人畜共通傳染病(狂犬病)之發生，</text:span><text:span text:style-name="T7">並因應102年度7月份發施鼬獾狂犬病疫情擴散，</text:span><text:span text:style-name="T7">由</text:span><text:span text:style-name="T7">公務獸醫師緊急巡迴與偏鄉設置駐站施打犬貓狂犬病疫苗</text:span><text:span text:style-name="T7">，計注射</text:span><text:span text:style-name="T7">50</text:span><text:span text:style-name="T7">,1</text:span><text:span text:style-name="T7">78</text:span><text:span text:style-name="T7">隻。</text:span></text:p>
      <text:p text:style-name="P23"><text:span text:style-name="T7">4.建立動物疾病預警機制，持續進行採樣及血清抗體檢測監控，計執行重要豬病(豬瘟、口蹄疫)監測2,</text:span><text:span text:style-name="T7">800</text:span><text:span text:style-name="T7">場次、</text:span><text:span text:style-name="T7">3</text:span><text:span text:style-name="T7">,</text:span><text:span text:style-name="T7">721</text:span><text:span text:style-name="T7">件，高病原性禽流感主動監測</text:span><text:span text:style-name="T7">37</text:span><text:span text:style-name="T7">場次、</text:span><text:span text:style-name="T7">771</text:span><text:span text:style-name="T7">件（包含養雞場主動監測採檢、本市公共區域野鳥、寵物鳥店及動物園鳥禽、輸出鳥禽場</text:span><text:soft-page-break/><text:span text:style-name="T7">等）；完成本市輸入動物追蹤檢疫（犬、貓）</text:span><text:span text:style-name="T7">51</text:span><text:span text:style-name="T7">案、</text:span><text:span text:style-name="T7">123</text:span><text:span text:style-name="T7">隻，其他動物(豬、草食動物、禽類、野生動物及水產動物)</text:span><text:span text:style-name="T7">8</text:span><text:span text:style-name="T7">案、</text:span><text:span text:style-name="T7">55</text:span><text:span text:style-name="T7">隻。</text:span></text:p>
      <text:p text:style-name="P23"><text:span text:style-name="T7">5.為清除草食動物之人畜共通傳染病及保障乳品衛生，結核病檢驗</text:span><text:span text:style-name="T7">羊隻8,065隻、</text:span><text:span text:style-name="T7">鹿</text:span><text:span text:style-name="T7">361</text:span><text:span text:style-name="T7">頭，共計</text:span><text:span text:style-name="T7">8</text:span><text:span text:style-name="T7">,</text:span><text:span text:style-name="T7">426</text:span><text:span text:style-name="T7">頭；布氏桿菌病檢驗</text:span><text:span text:style-name="T7">羊1,567</text:span><text:span text:style-name="T7">頭；以上檢驗結果均為陰性。</text:span></text:p>
      <text:p text:style-name="P25">6.辦理動物（家畜、家禽與水產動物）疾病檢驗、鑑定及防疫輔導</text:p>
      <text:p text:style-name="P8"><text:span text:style-name="T7">（1）受理牧場申請病性鑑定，進行檢驗確定發生疾病之病因，並輔導其防疫及治療方法，家畜禽共計受理</text:span><text:span text:style-name="T7">169</text:span><text:span text:style-name="T7">件。</text:span></text:p>
      <text:p text:style-name="P8"><text:span text:style-name="T7">（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text:span><text:span text:style-name="T7">2</text:span><text:span text:style-name="T7">,</text:span><text:span text:style-name="T7">913</text:span><text:span text:style-name="T7">件。提供養殖魚塭水質檢測服務，據以維護良好之養殖環境，增加魚隻抵抗力，計檢測</text:span><text:span text:style-name="T7">11,652</text:span><text:span text:style-name="T7">項次，配製簡易快速水質測定組供養殖業者使用共</text:span><text:span text:style-name="T7">212</text:span><text:span text:style-name="T7">組。上述病性鑑定之結果並經由電腦網路疫情系統傳輸至農委會，提供中央蒐集彙整地方疫情擬定全面防疫措施之依據。</text:span></text:p>
      <text:p text:style-name="P23"><text:span text:style-name="T7">7.加強動物防疫，豬隻、草食動物、禽類及水產動物牧場防疫輔導計</text:span><text:span text:style-name="T7">4</text:span><text:span text:style-name="T7">,</text:span><text:span text:style-name="T7">966</text:span><text:span text:style-name="T7">場次，協助豬場、肉品市場、草食動物、養禽場牧場防疫消毒</text:span><text:span text:style-name="T7">3</text:span><text:span text:style-name="T7">,</text:span><text:span text:style-name="T7">993</text:span><text:span text:style-name="T7">場次。</text:span></text:p>
      <text:p text:style-name="P23"><text:span text:style-name="T7">8.為增進農民正確的疾病防疫知識及相關防疫之用藥規定，至各鄉鎮依動物別分別辦理防疫或政令宣導會，計辦理</text:span><text:span text:style-name="T7">12</text:span><text:span text:style-name="T7">場次，</text:span><text:span text:style-name="T7">804</text:span><text:span text:style-name="T7">人次參加。</text:span></text:p>
      <text:p text:style-name="P23"><text:span text:style-name="T7">9.抽查市售動物用藥品標籤、仿單及品質，以維護動物用藥品安全及保障合法業者權益；計抽查動物用生物藥品查驗</text:span><text:span text:style-name="T7">53</text:span><text:span text:style-name="T7">批</text:span><text:span text:style-name="T7">582</text:span><text:span text:style-name="T7">支及核發合格封緘</text:span><text:span text:style-name="T7">52</text:span><text:span text:style-name="T7">批共</text:span><text:span text:style-name="T7">231</text:span><text:span text:style-name="T7">,</text:span><text:span text:style-name="T7">615</text:span><text:span text:style-name="T7">張，辦理動物藥品宣導及政令宣導計</text:span><text:span text:style-name="T7">2</text:span><text:span text:style-name="T7">場</text:span><text:span text:style-name="T7">，開立行政處分1件，處罰鍰9萬整</text:span><text:span text:style-name="T7">。</text:span></text:p>
      <text:p text:style-name="P55"><text:span text:style-name="T7">10.嚴格抽驗原料畜產品藥物殘留及輔導業者改善，督導肉品市場配合抽驗上市豬隻藥物殘留，以期提供衛生之肉品，建立消費者食用國產健康安全豬肉之信心；另針對飼料及個別牧場生產之生鮮肉、生乳、蛋、水產抽樣檢驗，共計</text:span><text:span text:style-name="T7">127</text:span><text:span text:style-name="T7">件</text:span><text:span text:style-name="T7">，</text:span><text:span text:style-name="T7">開立行政處分</text:span><text:span text:style-name="T7">14</text:span><text:span text:style-name="T7">件，計處罰鍰</text:span><text:span text:style-name="T7">57</text:span><text:span text:style-name="T7">萬</text:span><text:span text:style-name="T7">元整</text:span><text:span text:style-name="T7">，並派員輔導業者改善。</text:span></text:p>
      <text:p text:style-name="P55"><text:span text:style-name="T7">11.</text:span><text:span text:style-name="T7">執行</text:span><text:span text:style-name="T7">獸醫診療機構</text:span><text:span text:style-name="T7">行政</text:span><text:span text:style-name="T7">管理，提升動物醫療品質；核發獸醫師(佐)執業執照核</text:span><text:span text:style-name="T7">(含換、補)</text:span><text:span text:style-name="T7">發</text:span><text:span text:style-name="T7">51</text:span><text:span text:style-name="T7">件，本市現有執業獸醫師(佐)4</text:span><text:span text:style-name="T7">53</text:span><text:span text:style-name="T7">人；獸醫診療機構新增</text:span><text:span text:style-name="T7">7</text:span><text:span text:style-name="T7">家，本市現有動物醫院</text:span><text:span text:style-name="T7">230</text:span><text:span text:style-name="T7">家。</text:span></text:p>
      <text:p text:style-name="P3"><text:span text:style-name="T7">（二）動物保護</text:span></text:p>
      <text:p text:style-name="P23"><text:span text:style-name="T7">1.秉持尊重生命，愛護動物精神，推行動物保護工作；伴侶動物部分辦理寵物(犬隻)登記</text:span><text:span text:style-name="T7">21</text:span><text:span text:style-name="T7">,</text:span><text:span text:style-name="T7">651</text:span><text:span text:style-name="T7">隻、核發寵物業許可證</text:span><text:span text:style-name="T7">12</text:span><text:span text:style-name="T7">件；經濟動物人道屠宰作業稽查</text:span><text:span text:style-name="T7">13</text:span><text:span text:style-name="T7">場次，經查結果無違反人道作業準則；特定寵物業查核</text:span><text:span text:style-name="T7">216</text:span><text:span text:style-name="T7">家次，經查無違反特定寵物業管理辦法；受理動物保護申訴案件</text:span><text:span text:style-name="T7">431</text:span><text:span text:style-name="T7">件、主動稽查</text:span><text:span text:style-name="T7">481</text:span><text:span text:style-name="T7">件，其中</text:span><text:span text:style-name="T7">33</text:span><text:span text:style-name="T7">件開立行政處分，計處罰鍰</text:span><text:span text:style-name="T7">25</text:span><text:span text:style-name="T7">萬</text:span><text:span text:style-name="T7">200元整</text:span><text:span text:style-name="T7">。</text:span></text:p>
      <text:p text:style-name="P23"><text:span text:style-name="T7">2.推廣動物絕育以減少流浪動物產生，寵物、流浪動物及收容所</text:span><text:soft-page-break/><text:span text:style-name="T7">領養動物之犬貓絕育計</text:span><text:span text:style-name="T7">4</text:span><text:span text:style-name="T7">,</text:span><text:span text:style-name="T7">155</text:span><text:span text:style-name="T7">隻。</text:span></text:p>
      <text:p text:style-name="P23"><text:span text:style-name="T7">3.加強流浪動物收容安置，受理流浪動物捕捉申請</text:span><text:span text:style-name="T7">5</text:span><text:span text:style-name="T7">,</text:span><text:span text:style-name="T7">321</text:span><text:span text:style-name="T7">件、收置流浪犬</text:span><text:span text:style-name="T7">3</text:span><text:span text:style-name="T7">,</text:span><text:span text:style-name="T7">970</text:span><text:span text:style-name="T7">隻、貓</text:span><text:span text:style-name="T7">652</text:span><text:span text:style-name="T7">隻；通知飼主領回犬貓</text:span><text:span text:style-name="T7">189</text:span><text:span text:style-name="T7">隻；擴大辦理流浪犬貓認養</text:span><text:span text:style-name="T7">2,285</text:span><text:span text:style-name="T7">隻，認養率</text:span><text:span text:style-name="T7">51.54％</text:span><text:span text:style-name="T7">，其中犬隻認養率</text:span><text:span text:style-name="T7">47.39％</text:span><text:span text:style-name="T7"> (壽山動物保護教育園區</text:span><text:span text:style-name="T7">60.80％</text:span><text:span text:style-name="T7">、燕巢動物收容所</text:span><text:span text:style-name="T7">36.83％</text:span><text:span text:style-name="T7">)，貓認養率</text:span><text:span text:style-name="T7">76.05％</text:span><text:span text:style-name="T7"> (壽山動物保護教育園區</text:span><text:span text:style-name="T7">91.13％</text:span><text:span text:style-name="T7">、燕巢動物收容所</text:span><text:span text:style-name="T7">25.17％</text:span><text:span text:style-name="T7">)。</text:span></text:p>
      <text:p text:style-name="P23"><text:span text:style-name="T7">4.辦理「</text:span><text:span text:style-name="T7">飼主責任</text:span><text:span text:style-name="T7">訓練</text:span><text:span text:style-name="T7">課程</text:span><text:span text:style-name="T7">」、「寵物新手爸媽生命教育課程」</text:span><text:span text:style-name="T7">、「校園友善犬課程」、「動物保護校園宣導課程」</text:span><text:span text:style-name="T7">及與民間團體合作辦理流浪動物認領養及動物保護教育宣導活動</text:span><text:span text:style-name="T7">127</text:span><text:span text:style-name="T7">場、宣導</text:span><text:span text:style-name="T7">73,598</text:span><text:span text:style-name="T7">人次。</text:span></text:p>
      <text:p text:style-name="P23"><text:span text:style-name="T7">5.動物收容所開放參觀，深耕動物保護與生命教育，參訪人數共計</text:span><text:span text:style-name="T7">9</text:span><text:span text:style-name="T7">,</text:span><text:span text:style-name="T7">073</text:span><text:span text:style-name="T7">人次(壽山動物保護教育園區</text:span><text:span text:style-name="T7">7</text:span><text:span text:style-name="T7">,</text:span><text:span text:style-name="T7">586</text:span><text:span text:style-name="T7">人次、燕巢動物收容所</text:span><text:span text:style-name="T7">1,487</text:span><text:span text:style-name="T7">人次)。</text:span></text:p>
      <text:p text:style-name="P23"><text:span text:style-name="T7">6.提供野生、流浪動物救援與暫時收容處理計</text:span><text:span text:style-name="T7">181件</text:span><text:span text:style-name="T7">。</text:span></text:p>
      <text:p text:style-name="P5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FanHeitiStd-Bold" svg:font-family="AdobeFanHeitiStd-Bold, 'Arial Unicode MS'"/>
    <style:font-face style:name="AdobeMingStd-Light" svg:font-family="AdobeMingStd-Light, 細明體"/>
    <style:font-face style:name="Courier New" svg:font-family="'Courier New'" style:font-family-generic="modern"/>
    <style:font-face style:name="中國龍粗黑體" svg:font-family="中國龍粗黑體, 新細明體" style:font-family-generic="modern"/>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T72" svg:font-family="T72, 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letter-kerning="true"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letter-kerning="true"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letter-kerning="true"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letter-kerning="true"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一_29_內" style:display-name="__f(一)內" style:family="paragraph">
      <style:paragraph-properties fo:margin-left="0.415cm" fo:margin-right="0cm" fo:line-height="0.847cm" fo:orphans="2" fo:widows="2"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 style:display-name="__f1" style:family="paragraph">
      <style:paragraph-properties fo:margin-left="0.415cm" fo:margin-right="0cm" fo:line-height="0.847cm" fo:orphans="2" fo:widows="2"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內" style:display-name="__f1內" style:family="paragraph">
      <style:paragraph-properties fo:margin-left="0.441cm" fo:margin-right="0cm" fo:line-height="0.847cm" fo:orphans="2" fo:widows="2"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 style:display-name="__f(1)" style:family="paragraph">
      <style:paragraph-properties fo:margin-left="0.6cm" fo:margin-right="0cm" fo:line-height="0.847cm" fo:orphans="2" fo:widows="2"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內" style:display-name="__f(1)內" style:family="paragraph">
      <style:paragraph-properties fo:margin-left="0.661cm" fo:margin-right="0cm" fo:line-height="0.847cm" fo:orphans="2" fo:widows="2"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 style:display-name="__fa" style:family="paragraph">
      <style:paragraph-properties fo:margin-left="1.64cm" fo:margin-right="0cm" fo:line-height="0.847cm" fo:orphans="2" fo:widows="2"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內" style:display-name="__fa內" style:family="paragraph">
      <style:paragraph-properties fo:margin-left="0.679cm" fo:margin-right="0cm" fo:line-height="0.847cm" fo:orphans="2" fo:widows="2"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 style:display-name="__f(a)" style:family="paragraph">
      <style:paragraph-properties fo:margin-left="0.9cm" fo:margin-right="0cm" fo:line-height="0.847cm" fo:orphans="2" fo:widows="2"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內" style:display-name="__f(a)內" style:family="paragraph">
      <style:paragraph-properties fo:margin-left="0.926cm" fo:margin-right="0cm" fo:line-height="0.847cm" fo:orphans="2" fo:widows="2"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_5f_業1" style:display-name="_業1" style:family="paragraph" style:parent-style-name="Standard">
      <style:paragraph-properties fo:margin-left="1.958cm" fo:margin-right="0cm" fo:line-height="0.847cm" fo:text-align="justify" style:justify-single-word="false" fo:text-indent="-0.476cm" style:auto-text-indent="false"/>
      <style:text-properties fo:color="#008000" fo:font-size="18pt" style:font-name-asian="標楷體" style:font-family-asian="標楷體" style:font-family-generic-asian="script" style:font-size-asian="18pt"/>
    </style:style>
    <style:style style:name="_32_." style:display-name="2." style:family="paragraph" style:parent-style-name="_5f_施1">
      <style:paragraph-properties fo:margin-left="1.5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modern" fo:font-size="14pt" style:font-name-asian="文鼎粗黑" style:font-family-asian="文鼎粗黑" style:font-family-generic-asian="modern" style:font-size-asian="14pt" style:font-name-complex="標楷體" style:font-family-complex="標楷體" style:font-family-generic-complex="script" style:font-size-complex="14pt"/>
    </style:style>
    <style:style style:name="_28_2_29_" style:display-name="(2)" style:family="paragraph" style:parent-style-name="_5f_施1">
      <style:paragraph-properties fo:margin-left="2.473cm" fo:margin-right="0cm" fo:text-indent="-0.78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ab-stops>
          <style:tab-stop style:position="2.187cm"/>
          <style:tab-stop style:position="2.469cm"/>
          <style:tab-stop style:position="5.927cm"/>
        </style:tab-stops>
      </style:paragraph-properties>
      <style:text-properties fo:color="#0000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style:snap-to-layout-grid="false"/>
      <style:text-properties fo:color="#000000"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yiv1520444606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_31_5" style:display-name="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5f_業一" style:display-name="_業一" style:family="paragraph" style:parent-style-name="Standard">
      <style:paragraph-properties fo:margin-left="1.27cm" fo:margin-right="0cm" fo:line-height="0.847cm" fo:text-align="justify" style:justify-single-word="false" fo:text-indent="-1.27cm" style:auto-text-indent="false" style:snap-to-layout-grid="false"/>
      <style:text-properties fo:color="#0000ff" fo:font-size="18pt" style:font-name-asian="標楷體" style:font-family-asian="標楷體" style:font-family-generic-asian="script" style:font-size-asian="18pt"/>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標楷體" fo:font-family="標楷體" style:font-family-generic="script" fo:font-size="14pt" fo:letter-spacing="-0.018cm"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style>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5f_施1_20_字元" style:display-name="_施1 字元" style:family="text">
      <style:text-properties fo:color="#0080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內文_20_字元" style:display-name="(2)內文 字元" style:family="text" style:parent-style-name="_28_2_29__20_字元"/>
    <style:style style:name="_32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ialog_5f_text1" style:display-name="dialog_text1" style:family="text">
      <style:text-properties fo:color="#000000" style:font-name="sө" fo:font-family="sө, 'Times New Roman'" style:font-family-generic="roman" fo:font-size="11pt" style:font-size-asian="11pt" style:font-name-complex="sө" style:font-family-complex="sө, 'Times New Roman'" style:font-family-generic-complex="roman" style:font-size-complex="11pt"/>
    </style:style>
    <style:style style:name="註解參照" style:family="text">
      <style:text-properties fo:font-size="9pt" style:font-size-asian="9pt" style:font-size-complex="9pt"/>
    </style:style>
    <style:style style:name="_20_字元_20_字元1" style:display-name=" 字元 字元1"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parent-style-name="_20_字元_20_字元1"/>
    <style:style style:name="Comment_20_Text_20_Char" style:display-name="Comment Text Char"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2A-_28_一_29__20_字元" style:display-name="002A-(一) 字元" style:family="text">
      <style:text-properties style:font-name="標楷體" fo:font-family="標楷體" style:font-family-generic="script" fo:language="en" fo:country="US" style:font-name-asian="標楷體" style:font-family-asian="標楷體" style:font-family-generic-asian="script" style:language-asian="zh" style:country-asian="TW" style:font-size-complex="12pt" style:language-complex="ar" style:country-complex="SA"/>
    </style:style>
    <style:style style:name="_30_02A-1._20_字元" style:display-name="002A-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3" style:display-name=" 字元 字元3"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2" style:display-name=" 字元 字元2" style:family="text">
      <style:text-properties fo:font-size="16pt"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196cm" fo:text-indent="-0.635cm" fo:margin-left="1.1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3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text:start-value="4">
        <style:list-level-properties text:list-level-position-and-space-mode="label-alignment">
          <style:list-level-label-alignment text:label-followed-by="listtab" fo:text-indent="-1.561cm" fo:margin-left="1.87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format="1">
        <style:list-level-properties text:list-level-position-and-space-mode="label-alignment">
          <style:list-level-label-alignment text:label-followed-by="listtab" fo:text-indent="-0.635cm" fo:margin-left="3.21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4-02-14T17:13:00</meta:creation-date>
    <dc:creator>Win7User</dc:creator>
    <dc:date>2014-03-06T15:06:00</dc:date>
    <meta:print-date>2014-02-14T17:06:00</meta:print-date>
    <meta:editing-cycles>6</meta:editing-cycles>
    <meta:editing-duration>PT38M</meta:editing-duration>
    <meta:document-statistic meta:table-count="0" meta:image-count="0" meta:object-count="0" meta:page-count="19" meta:paragraph-count="303" meta:word-count="15810" meta:character-count="17140" meta:non-whitespace-character-count="17122"/>
    <meta:generator>LibreOffice/5.1.2.2$Windows_x86 LibreOffice_project/d3bf12ecb743fc0d20e0be0c58ca359301eb705f</meta:generator>
  </office:meta>
</office:document-meta>
</file>