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orphans="2" fo:widows="2" fo:text-indent="-0.543cm" style:auto-text-indent="false" style:page-number="auto">
        <style:tab-stops>
          <style:tab-stop style:position="9.419cm"/>
        </style:tab-stops>
      </style:paragraph-properties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margin-left="0cm" fo:margin-right="0cm" fo:line-height="0.776cm" fo:text-align="justify" style:justify-single-word="false" fo:orphans="2" fo:widows="2" fo:text-indent="1.09cm" style:auto-text-indent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line-height="0.776cm" fo:text-align="justify" style:justify-single-word="false" fo:orphans="2" fo:widows="2" fo:text-indent="1.09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orphans="2" fo:widows="2" fo:text-indent="1.09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2" style:family="text"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議員女士、先生：</text:p>
      <text:p text:style-name="P2"><text:span text:style-name="T2">欣逢貴會第</text:span><text:span text:style-name="T2">1</text:span><text:span text:style-name="T2">屆第</text:span><text:span text:style-name="T2">7</text:span><text:span text:style-name="T2">次大會召開，謹代表市府全體同仁，祝各位議員女士、先生們，新年行大運，大會圓滿成功！</text:span></text:p>
      <text:p text:style-name="P3"/>
      <text:p text:style-name="P2"><text:span text:style-name="T2">市府長期推動健康、宜居、暢行、無礙、安居、幸福的高齡友善城市環境，屢獲國內外大獎肯定！</text:span><text:span text:style-name="T2">102</text:span><text:span text:style-name="T2">年市府在｢</text:span><text:span text:style-name="T2">2013</text:span><text:span text:style-name="T2">國際宜居城市獎｣獲得</text:span><text:span text:style-name="T2">4</text:span><text:span text:style-name="T2">金</text:span><text:span text:style-name="T2">3</text:span><text:span text:style-name="T2">銀</text:span><text:span text:style-name="T2">3</text:span><text:span text:style-name="T2">銅的優異表現，是全球得獎第一名的城市，而在衛生福利部國民健康署主辦的「第五屆健康城市暨高齡友善城市獎項」評選，市府也拿下了</text:span><text:span text:style-name="T2">7</text:span><text:span text:style-name="T2">項創新成果獎的佳績。另外，在光榮碼頭展出的黃色小鴨，讓全體高雄市民幸福有感，美國</text:span><text:span text:style-name="T2">CNN</text:span><text:span text:style-name="T2">、歐洲新聞台、日本富士新聞也都大幅報導，是高雄市最成功的城市行銷亮點。最近，在全球訂房網站</text:span><text:span text:style-name="T2">Agoda.com</text:span><text:span text:style-name="T2">選出的</text:span><text:span text:style-name="T2">2014</text:span><text:span text:style-name="T2">年度「十大亞洲新興旅遊城市」，高雄市因交通方便，乘坐捷運或是騎腳踏車，就能愜意的漫遊博物館、逛街和上夜市，吃遍道地台灣味，本市榮登入榜，是國際對高雄進步的肯定。</text:span></text:p>
      <text:p text:style-name="P3"/>
      <text:p text:style-name="P2"><text:span text:style-name="T2">102</text:span><text:span text:style-name="T2">年是高雄市大眾運輸的大變革，擁有</text:span><text:span text:style-name="T2">76</text:span><text:span text:style-name="T2">年歷史的公共汽車管理處走入歷史，續由民營公司承先啟後、開創新局，預估每年可省下</text:span><text:span text:style-name="T2">8</text:span><text:span text:style-name="T2">億元公帑，市府並延續推動持一卡通免費搭市區公車，以鼓勵市民朋友搭乘大眾運輸，</text:span><text:span text:style-name="T2"> 102</text:span><text:span text:style-name="T2">年</text:span><text:span text:style-name="T2">11</text:span><text:span text:style-name="T2">、</text:span><text:span text:style-name="T2">12</text:span><text:span text:style-name="T2">月搭乘人數</text:span><text:span text:style-name="T2">946.7</text:span><text:span text:style-name="T2">萬餘人次，成長幅度較</text:span><text:span text:style-name="T2">101</text:span><text:span text:style-name="T2">年同期達</text:span><text:span text:style-name="T2">25%</text:span><text:span text:style-name="T2">，成效斐然。另外，金管會也核准成立一卡通票證公司，目前正在進行便利超商、超市、３Ｃ賣場、咖啡輕食、影城、美妝、百貨美食、醫療批價、動物園、公有停車場、政府規費等應用通路之系統整合中，</text:span><text:span text:style-name="T2">10</text:span><text:span text:style-name="T2">3年</text:span><text:span text:style-name="T2">2</text:span><text:span text:style-name="T2">月起即陸續開通小額支付服務，對於促進南部地區便利支付將是一大變革。</text:span></text:p>
      <text:p text:style-name="P3"/>
      <text:p text:style-name="P2"><text:span text:style-name="T2">謹將市府</text:span><text:span text:style-name="T2">102</text:span><text:span text:style-name="T2">年</text:span><text:span text:style-name="T2">7</text:span><text:span text:style-name="T2">至</text:span><text:span text:style-name="T2">12</text:span><text:span text:style-name="T2">月下半年的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</text:span><text:span text:style-name="T2">31</text:span><text:span text:style-name="T2">個項目，彙編成本施政報告書。祈請指正！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meta:creation-date>2014-02-24T14:28:00</meta:creation-date>
    <dc:creator>Win7User</dc:creator>
    <dc:date>2014-03-04T09:59:00</dc:date>
    <meta:print-date>2014-02-06T16:58:00</meta:print-date>
    <meta:editing-cycles>3</meta:editing-cycles>
    <meta:document-statistic meta:table-count="0" meta:image-count="0" meta:object-count="0" meta:page-count="2" meta:paragraph-count="5" meta:word-count="760" meta:character-count="800" meta:non-whitespace-character-count="799"/>
    <meta:generator>LibreOffice/5.1.2.2$Windows_x86 LibreOffice_project/d3bf12ecb743fc0d20e0be0c58ca359301eb705f</meta:generator>
  </office:meta>
</office:document-meta>
</file>