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252cm" fo:margin-left="2.782cm" table:align="left" style:writing-mode="lr-tb"/>
    </style:style>
    <style:style style:name="表格1.A" style:family="table-column">
      <style:table-column-properties style:column-width="6.925cm"/>
    </style:style>
    <style:style style:name="表格1.B" style:family="table-column">
      <style:table-column-properties style:column-width="3.154cm"/>
    </style:style>
    <style:style style:name="表格1.C" style:family="table-column">
      <style:table-column-properties style:column-width="3.173cm"/>
    </style:style>
    <style:style style:name="表格1.1" style:family="table-row">
      <style:table-row-properties style:min-row-height="0.6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17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82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4.337cm" fo:margin-left="1.579cm" table:align="left" style:writing-mode="lr-tb"/>
    </style:style>
    <style:style style:name="表格2.A" style:family="table-column">
      <style:table-column-properties style:column-width="5.398cm"/>
    </style:style>
    <style:style style:name="表格2.B" style:family="table-column">
      <style:table-column-properties style:column-width="2.699cm"/>
    </style:style>
    <style:style style:name="表格2.D" style:family="table-column">
      <style:table-column-properties style:column-width="1.762cm"/>
    </style:style>
    <style:style style:name="表格2.E" style:family="table-column">
      <style:table-column-properties style:column-width="1.7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3.919cm" fo:margin-left="2.115cm" table:align="left" style:writing-mode="lr-tb"/>
    </style:style>
    <style:style style:name="表格3.A" style:family="table-column">
      <style:table-column-properties style:column-width="1.877cm"/>
    </style:style>
    <style:style style:name="表格3.B" style:family="table-column">
      <style:table-column-properties style:column-width="3.006cm"/>
    </style:style>
    <style:style style:name="表格3.E" style:family="table-column">
      <style:table-column-properties style:column-width="3.025cm"/>
    </style:style>
    <style:style style:name="表格3.1" style:family="table-row">
      <style:table-row-properties style:min-row-height="0.49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89cm" fo:keep-together="always"/>
    </style:style>
    <style:style style:name="表格3.3" style:family="table-row">
      <style:table-row-properties fo:keep-together="auto"/>
    </style:style>
    <style:style style:name="表格4" style:family="table">
      <style:table-properties style:width="14.233cm" fo:margin-left="1.801cm" table:align="left" style:writing-mode="lr-tb"/>
    </style:style>
    <style:style style:name="表格4.A" style:family="table-column">
      <style:table-column-properties style:column-width="3.588cm"/>
    </style:style>
    <style:style style:name="表格4.B" style:family="table-column">
      <style:table-column-properties style:column-width="2.655cm"/>
    </style:style>
    <style:style style:name="表格4.C" style:family="table-column">
      <style:table-column-properties style:column-width="2.66cm"/>
    </style:style>
    <style:style style:name="表格4.D" style:family="table-column">
      <style:table-column-properties style:column-width="2.656cm"/>
    </style:style>
    <style:style style:name="表格4.E" style:family="table-column">
      <style:table-column-properties style:column-width="2.674cm"/>
    </style:style>
    <style:style style:name="表格4.1" style:family="table-row">
      <style:table-row-properties style:min-row-height="1.06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123cm" fo:keep-together="always"/>
    </style:style>
    <style:style style:name="表格4.3" style:family="table-row">
      <style:table-row-properties style:min-row-height="0.123cm" fo:keep-together="auto"/>
    </style:style>
    <style:style style:name="表格4.5" style:family="table-row">
      <style:table-row-properties style:min-row-height="0.436cm" fo:keep-together="auto"/>
    </style:style>
    <style:style style:name="表格4.6" style:family="table-row">
      <style:table-row-properties style:min-row-height="0.404cm" fo:keep-together="auto"/>
    </style:style>
    <style:style style:name="表格5" style:family="table">
      <style:table-properties style:width="14.034cm" fo:margin-left="2cm" table:align="left" style:writing-mode="lr-tb"/>
    </style:style>
    <style:style style:name="表格5.A" style:family="table-column">
      <style:table-column-properties style:column-width="3.477cm"/>
    </style:style>
    <style:style style:name="表格5.B" style:family="table-column">
      <style:table-column-properties style:column-width="2.85cm"/>
    </style:style>
    <style:style style:name="表格5.C" style:family="table-column">
      <style:table-column-properties style:column-width="1.921cm"/>
    </style:style>
    <style:style style:name="表格5.D" style:family="table-column">
      <style:table-column-properties style:column-width="1.923cm"/>
    </style:style>
    <style:style style:name="表格5.F" style:family="table-column">
      <style:table-column-properties style:column-width="1.94cm"/>
    </style:style>
    <style:style style:name="表格5.1" style:family="table-row">
      <style:table-row-properties style:min-row-height="0.556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432cm" fo:keep-together="always"/>
    </style:style>
    <style:style style:name="表格5.3" style:family="table-row">
      <style:table-row-properties style:min-row-height="0.494cm" fo:keep-together="auto"/>
    </style:style>
    <style:style style:name="表格6" style:family="table">
      <style:table-properties style:width="13.921cm" fo:margin-left="1.868cm" table:align="left" style:writing-mode="lr-tb"/>
    </style:style>
    <style:style style:name="表格6.A" style:family="table-column">
      <style:table-column-properties style:column-width="1.298cm"/>
    </style:style>
    <style:style style:name="表格6.B" style:family="table-column">
      <style:table-column-properties style:column-width="2.223cm"/>
    </style:style>
    <style:style style:name="表格6.C" style:family="table-column">
      <style:table-column-properties style:column-width="7.62cm"/>
    </style:style>
    <style:style style:name="表格6.D" style:family="table-column">
      <style:table-column-properties style:column-width="2.7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P1" style:family="paragraph" style:parent-style-name="註解文字">
      <style:paragraph-properties fo:line-height="0.6cm"/>
    </style:style>
    <style:style style:name="P2"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 style:family="paragraph" style:parent-style-name="表左一_3001_">
      <style:paragraph-properties fo:margin-left="2.771cm" fo:margin-right="0.148cm" fo:line-height="0.529cm" fo:text-align="center" style:justify-single-word="false" fo:text-indent="0cm" style:auto-text-indent="false" style:snap-to-layout-grid="false">
        <style:tab-stops>
          <style:tab-stop style:position="-6.033cm"/>
        </style:tab-stops>
      </style:paragraph-properties>
    </style:style>
    <style:style style:name="P4" style:family="paragraph" style:parent-style-name="數字_ff21_">
      <style:paragraph-properties fo:margin-left="1cm" fo:margin-right="0.148cm" fo:line-height="0.529cm" fo:text-align="center" style:justify-single-word="false" fo:text-indent="0cm" style:auto-text-indent="false" style:line-break="normal">
        <style:tab-stops>
          <style:tab-stop style:position="-6.033cm"/>
        </style:tab-stops>
      </style:paragraph-properties>
    </style:style>
    <style:style style:name="P5" style:family="paragraph" style:parent-style-name="數字_ff21_">
      <style:paragraph-properties fo:margin-left="0cm" fo:margin-right="0cm" fo:line-height="0.423cm" fo:text-align="center" style:justify-single-word="false" fo:text-indent="0cm" style:auto-text-indent="false" style:line-break="normal" style:snap-to-layout-grid="false"/>
      <style:text-properties fo:color="#000000" style:font-name="標楷體" fo:font-size="11pt" style:letter-kerning="true" style:font-size-asian="11pt" style:font-name-complex="新細明體" style:font-size-complex="11pt"/>
    </style:style>
    <style:style style:name="P6" style:family="paragraph" style:parent-style-name="數字_ff21_">
      <style:paragraph-properties fo:margin-left="1.586cm" fo:margin-right="0cm" fo:line-height="0.529cm" fo:text-align="justify"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P7" style:family="paragraph" style:parent-style-name="Standard">
      <style:paragraph-properties fo:line-height="0.529cm" fo:text-align="center" style:justify-single-word="false" style:snap-to-layout-grid="false"/>
    </style:style>
    <style:style style:name="P8" style:family="paragraph" style:parent-style-name="Standard">
      <style:paragraph-properties fo:line-height="0.529cm" fo:text-align="center" style:justify-single-word="false" style:snap-to-layout-grid="false">
        <style:tab-stops>
          <style:tab-stop style:position="0.714cm"/>
          <style:tab-stop style:position="1.762cm" style:type="center"/>
        </style:tab-stops>
      </style:paragraph-properties>
    </style:style>
    <style:style style:name="P9" style:family="paragraph" style:parent-style-name="Standard">
      <style:paragraph-properties fo:line-height="0.529cm" fo:text-align="center" style:justify-single-word="false" fo:orphans="2" fo:widows="2"/>
    </style:style>
    <style:style style:name="P10" style:family="paragraph" style:parent-style-name="Standard">
      <style:paragraph-properties fo:line-height="0.529cm" fo:text-align="center" style:justify-single-word="false" fo:orphans="2" fo:widows="2" style:snap-to-layout-grid="false"/>
    </style:style>
    <style:style style:name="P11" style:family="paragraph" style:parent-style-name="Standard">
      <style:paragraph-properties fo:line-height="0.529cm" fo:text-align="center" style:justify-single-word="false">
        <style:tab-stops>
          <style:tab-stop style:position="0.268cm"/>
        </style:tab-stops>
      </style:paragraph-properties>
    </style:style>
    <style:style style:name="P12" style:family="paragraph" style:parent-style-name="Standard">
      <style:paragraph-properties fo:line-height="0.529cm" fo:text-align="center" style:justify-single-word="false" style:snap-to-layout-grid="false">
        <style:tab-stops>
          <style:tab-stop style:position="0.268cm"/>
        </style:tab-stops>
      </style:paragraph-properties>
      <style:text-properties fo:font-size="11pt" style:font-size-asian="11pt" style:font-name-complex="標楷體" style:font-size-complex="11pt"/>
    </style:style>
    <style:style style:name="P13" style:family="paragraph" style:parent-style-name="Standard">
      <style:paragraph-properties fo:line-height="0.529cm" fo:text-align="center" style:justify-single-word="false" style:snap-to-layout-grid="false">
        <style:tab-stops>
          <style:tab-stop style:position="10.478cm"/>
        </style:tab-stops>
      </style:paragraph-properties>
      <style:text-properties fo:font-size="11pt" style:font-size-asian="11pt" style:font-name-complex="標楷體" style:font-size-complex="11pt"/>
    </style:style>
    <style:style style:name="P14" style:family="paragraph" style:parent-style-name="Standard">
      <style:paragraph-properties fo:line-height="0.529cm" fo:text-align="center" style:justify-single-word="false" style:snap-to-layout-grid="false"/>
      <style:text-properties fo:font-size="11pt" style:font-size-asian="11pt" style:font-name-complex="標楷體" style:font-size-complex="11pt"/>
    </style:style>
    <style:style style:name="P15" style:family="paragraph" style:parent-style-name="Standard">
      <style:paragraph-properties fo:line-height="0.529cm" fo:text-align="center" style:justify-single-word="false">
        <style:tab-stops>
          <style:tab-stop style:position="0.268cm"/>
        </style:tab-stops>
      </style:paragraph-properties>
      <style:text-properties fo:font-size="11pt" style:font-size-asian="11pt" style:font-name-complex="標楷體" style:font-size-complex="11pt"/>
    </style:style>
    <style:style style:name="P16" style:family="paragraph" style:parent-style-name="Standard">
      <style:paragraph-properties fo:line-height="0.529cm">
        <style:tab-stops>
          <style:tab-stop style:position="0.268cm"/>
        </style:tab-stops>
      </style:paragraph-properties>
      <style:text-properties fo:font-size="11pt" style:font-size-asian="11pt" style:font-name-complex="標楷體" style:font-size-complex="11pt"/>
    </style:style>
    <style:style style:name="P17" style:family="paragraph" style:parent-style-name="Standard">
      <style:paragraph-properties fo:line-height="0.529cm" fo:text-align="center" style:justify-single-word="false" style:snap-to-layout-grid="false">
        <style:tab-stops>
          <style:tab-stop style:position="10.478cm"/>
        </style:tab-stops>
      </style:paragraph-properties>
      <style:text-properties fo:font-size="11pt" style:font-size-asian="11pt" style:font-name-complex="標楷體" style:font-size-complex="11pt" style:font-weight-complex="bold"/>
    </style:style>
    <style:style style:name="P18" style:family="paragraph" style:parent-style-name="Standard">
      <style:paragraph-properties fo:line-height="0.529cm" fo:text-align="center" style:justify-single-word="false" fo:orphans="2" fo:widows="2"/>
      <style:text-properties fo:font-size="11pt" style:letter-kerning="true" style:font-size-asian="11pt" style:font-name-complex="新細明體" style:font-size-complex="11pt"/>
    </style:style>
    <style:style style:name="P19" style:family="paragraph" style:parent-style-name="Standard">
      <style:paragraph-properties fo:line-height="0.529cm" fo:text-align="justify" fo:text-align-last="justify" style:justify-single-word="false" fo:orphans="2" fo:widows="2"/>
      <style:text-properties fo:font-size="11pt" style:letter-kerning="true" style:font-size-asian="11pt" style:font-name-complex="新細明體" style:font-size-complex="11pt"/>
    </style:style>
    <style:style style:name="P20" style:family="paragraph" style:parent-style-name="Standard">
      <style:paragraph-properties fo:line-height="0.529cm" fo:text-align="center" style:justify-single-word="false" fo:orphans="2" fo:widows="2"/>
      <style:text-properties fo:font-size="11pt" style:letter-kerning="true" style:font-size-asian="11pt" style:font-name-complex="新細明體" style:font-size-complex="11pt"/>
    </style:style>
    <style:style style:name="P21" style:family="paragraph" style:parent-style-name="Standard">
      <style:paragraph-properties fo:line-height="0.423cm" fo:text-align="center" style:justify-single-word="false"/>
    </style:style>
    <style:style style:name="P22" style:family="paragraph" style:parent-style-name="Standard">
      <style:paragraph-properties fo:line-height="0.423cm" fo:text-align="center" style:justify-single-word="false" style:snap-to-layout-grid="false"/>
    </style:style>
    <style:style style:name="P23" style:family="paragraph" style:parent-style-name="Standard">
      <style:paragraph-properties fo:line-height="0.423cm" fo:text-align="end" style:justify-single-word="false" style:snap-to-layout-grid="false"/>
    </style:style>
    <style:style style:name="P24" style:family="paragraph" style:parent-style-name="Standard">
      <style:paragraph-properties fo:line-height="0.423cm" fo:text-align="center" style:justify-single-word="false"/>
      <style:text-properties fo:color="#000000" fo:font-size="11pt" style:font-size-asian="11pt" style:font-name-complex="標楷體" style:font-size-complex="11pt"/>
    </style:style>
    <style:style style:name="P25" style:family="paragraph" style:parent-style-name="Standard">
      <style:paragraph-properties fo:line-height="0.423cm" fo:text-align="center" style:justify-single-word="false" fo:hyphenation-ladder-count="no-limit" style:snap-to-layout-grid="false"/>
      <style:text-properties fo:color="#000000" fo:font-size="11pt" style:font-size-asian="11pt" style:font-name-complex="標楷體" style:font-size-complex="11pt" fo:hyphenate="false" fo:hyphenation-remain-char-count="2" fo:hyphenation-push-char-count="2"/>
    </style:style>
    <style:style style:name="P26" style:family="paragraph" style:parent-style-name="Standard">
      <style:paragraph-properties fo:line-height="0.423cm" fo:text-align="end" style:justify-single-word="false" style:snap-to-layout-grid="false"/>
      <style:text-properties fo:color="#000000" fo:font-size="11pt" style:font-size-asian="11pt" style:font-name-complex="標楷體" style:font-size-complex="11pt"/>
    </style:style>
    <style:style style:name="P27" style:family="paragraph" style:parent-style-name="Standard">
      <style:paragraph-properties fo:line-height="0.423cm" fo:text-align="center" style:justify-single-word="false" style:snap-to-layout-grid="false"/>
      <style:text-properties fo:color="#000000" fo:font-size="11pt" style:font-size-asian="11pt" style:font-name-complex="標楷體" style:font-size-complex="11pt"/>
    </style:style>
    <style:style style:name="P28" style:family="paragraph" style:parent-style-name="Standard">
      <style:paragraph-properties fo:line-height="0.423cm" fo:text-align="end" style:justify-single-word="false" style:snap-to-layout-grid="false"/>
      <style:text-properties fo:color="#000000" fo:font-size="11pt" style:font-size-asian="11pt" style:font-name-complex="標楷體" style:font-size-complex="11pt"/>
    </style:style>
    <style:style style:name="P29" style:family="paragraph" style:parent-style-name="Standard">
      <style:paragraph-properties fo:line-height="0.529cm" fo:text-align="center" style:justify-single-word="false" style:snap-to-layout-grid="false"/>
      <style:text-properties fo:color="#000000" fo:font-size="11pt" style:font-size-asian="11pt" style:font-name-complex="新細明體" style:font-size-complex="11pt"/>
    </style:style>
    <style:style style:name="P30" style:family="paragraph" style:parent-style-name="Standard">
      <style:paragraph-properties fo:line-height="0.423cm" fo:text-align="center" style:justify-single-word="false" style:snap-to-layout-grid="false"/>
      <style:text-properties fo:color="#000000" fo:font-size="11pt" style:letter-kerning="true" style:font-size-asian="11pt" style:font-name-complex="新細明體" style:font-size-complex="11pt"/>
    </style:style>
    <style:style style:name="P31" style:family="paragraph" style:parent-style-name="Standard">
      <style:paragraph-properties fo:line-height="0.423cm" fo:text-align="center" style:justify-single-word="false" style:snap-to-layout-grid="false"/>
      <style:text-properties fo:color="#000000" fo:font-size="11pt" style:letter-kerning="true" style:font-size-asian="11pt" style:font-name-complex="新細明體" style:font-size-complex="11pt"/>
    </style:style>
    <style:style style:name="P32" style:family="paragraph" style:parent-style-name="Standard">
      <style:paragraph-properties fo:line-height="0.529cm" fo:text-align="center" style:justify-single-word="false" fo:orphans="2" fo:widows="2" style:snap-to-layout-grid="false"/>
      <style:text-properties fo:color="#000000" fo:font-size="11pt" style:letter-kerning="true" style:font-size-asian="11pt" style:font-name-complex="新細明體" style:font-size-complex="11pt" style:font-weight-complex="bold"/>
    </style:style>
    <style:style style:name="P33" style:family="paragraph" style:parent-style-name="Standard">
      <style:paragraph-properties fo:line-height="0.423cm" fo:text-align="center" style:justify-single-word="false" style:snap-to-layout-grid="false"/>
      <style:text-properties fo:color="#000000" style:font-name="標楷體" fo:font-size="11pt" style:letter-kerning="true" style:font-size-asian="11pt" style:font-name-complex="標楷體" style:font-size-complex="11pt"/>
    </style:style>
    <style:style style:name="P34" style:family="paragraph" style:parent-style-name="Standard" style:master-page-name="Standard">
      <style:paragraph-properties fo:margin-top="0cm" fo:margin-bottom="0.423cm" loext:contextual-spacing="false" fo:text-align="center" style:justify-single-word="false" style:page-number="1"/>
      <style:text-properties fo:font-size="27pt" fo:font-weight="bold" style:font-size-asian="27pt" style:font-weight-asian="bold" style:font-size-complex="27pt"/>
    </style:style>
    <style:style style:name="P35" style:family="paragraph" style:parent-style-name="Standard">
      <style:paragraph-properties fo:margin-left="0cm" fo:margin-right="0cm" fo:line-height="0.529cm" fo:text-align="justify" style:justify-single-word="false" fo:text-indent="0.326cm" style:auto-text-indent="false" style:snap-to-layout-grid="false"/>
    </style:style>
    <style:style style:name="P36" style:family="paragraph" style:parent-style-name="Standard">
      <style:paragraph-properties fo:margin-left="1.827cm" fo:margin-right="0cm" fo:line-height="0.529cm" fo:text-align="justify" style:justify-single-word="false" fo:text-indent="0cm" style:auto-text-indent="false"/>
      <style:text-properties style:letter-kerning="true" style:font-name-complex="新細明體" style:font-size-complex="14pt"/>
    </style:style>
    <style:style style:name="P37" style:family="paragraph" style:parent-style-name="Standard">
      <style:paragraph-properties fo:margin-left="2.395cm" fo:margin-right="0cm" fo:line-height="0.529cm" fo:text-align="justify" style:justify-single-word="false" fo:text-indent="-0.494cm" style:auto-text-indent="false"/>
    </style:style>
    <style:style style:name="P38" style:family="paragraph" style:parent-style-name="Standard">
      <style:paragraph-properties fo:margin-left="2.395cm" fo:margin-right="0cm" fo:line-height="0.529cm" fo:text-align="justify" style:justify-single-word="false" fo:text-indent="-0.494cm" style:auto-text-indent="false"/>
      <style:text-properties style:font-name-complex="標楷體" style:font-size-complex="14pt" style:font-weight-complex="bold"/>
    </style:style>
    <style:style style:name="P39" style:family="paragraph" style:parent-style-name="Standard">
      <style:paragraph-properties fo:margin-left="2.395cm" fo:margin-right="0cm" fo:line-height="0.529cm" fo:text-align="justify" style:justify-single-word="false" fo:text-indent="-0.494cm" style:auto-text-indent="false"/>
      <style:text-properties style:font-name-complex="標楷體" style:font-size-complex="14pt" style:font-weight-complex="bold"/>
    </style:style>
    <style:style style:name="P40"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41"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42" style:family="paragraph" style:parent-style-name="Standard">
      <style:paragraph-properties fo:margin-left="2.752cm" fo:margin-right="0cm" fo:line-height="0.529cm" fo:text-align="center" style:justify-single-word="false" fo:text-indent="0cm" style:auto-text-indent="false"/>
      <style:text-properties fo:font-size="12pt" style:font-size-asian="12pt" style:font-name-complex="標楷體" style:font-size-complex="12pt"/>
    </style:style>
    <style:style style:name="P43"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44" style:family="paragraph" style:parent-style-name="Standard">
      <style:paragraph-properties fo:margin-left="1.48cm" fo:margin-right="0cm" fo:line-height="0.529cm" fo:text-align="center" style:justify-single-word="false" fo:orphans="2" fo:widows="2" fo:text-indent="0cm" style:auto-text-indent="false"/>
      <style:text-properties fo:font-size="12pt" style:letter-kerning="true" style:font-size-asian="12pt" style:font-name-complex="新細明體" style:font-size-complex="12pt"/>
    </style:style>
    <style:style style:name="P45" style:family="paragraph" style:parent-style-name="Standard">
      <style:paragraph-properties fo:margin-left="1.63cm" fo:margin-right="0cm" fo:line-height="0.529cm" fo:orphans="2" fo:widows="2" fo:text-indent="-0.049cm" style:auto-text-indent="false"/>
      <style:text-properties fo:font-size="11pt" style:letter-kerning="true" style:font-size-asian="11pt" style:font-name-complex="新細明體" style:font-size-complex="11pt"/>
    </style:style>
    <style:style style:name="P46" style:family="paragraph" style:parent-style-name="Standard">
      <style:paragraph-properties fo:margin-left="1.58cm" fo:margin-right="0cm" fo:line-height="0.529cm" fo:orphans="2" fo:widows="2" fo:text-indent="0.025cm" style:auto-text-indent="false"/>
      <style:text-properties fo:font-size="11pt" style:letter-kerning="true" style:font-size-asian="11pt" style:font-name-complex="新細明體" style:font-size-complex="11pt"/>
    </style:style>
    <style:style style:name="P47" style:family="paragraph" style:parent-style-name="Standard">
      <style:paragraph-properties fo:margin-left="0cm" fo:margin-right="0.148cm" fo:line-height="0.529cm" fo:text-align="center" style:justify-single-word="false" fo:text-indent="0cm" style:auto-text-indent="false"/>
      <style:text-properties fo:font-size="12pt" style:font-size-asian="12pt" style:font-name-complex="標楷體" style:font-size-complex="12pt"/>
    </style:style>
    <style:style style:name="P48" style:family="paragraph" style:parent-style-name="Standard">
      <style:paragraph-properties fo:margin-left="0cm" fo:margin-right="0.148cm" fo:line-height="0.423cm" fo:text-align="center" style:justify-single-word="false" fo:text-indent="0cm" style:auto-text-indent="false"/>
    </style:style>
    <style:style style:name="P49" style:family="paragraph" style:parent-style-name="Standard">
      <style:paragraph-properties fo:margin-left="0cm" fo:margin-right="0.148cm" fo:line-height="0.423cm" fo:text-align="center" style:justify-single-word="false" fo:text-indent="0cm" style:auto-text-indent="false"/>
      <style:text-properties fo:color="#000000" fo:font-size="11pt" style:font-size-asian="11pt" style:font-name-complex="標楷體" style:font-size-complex="11pt"/>
    </style:style>
    <style:style style:name="P50" style:family="paragraph" style:parent-style-name="Standard">
      <style:paragraph-properties fo:margin-left="0cm" fo:margin-right="0.148cm" fo:line-height="0.423cm" fo:text-align="center" style:justify-single-word="false" fo:text-indent="0cm" style:auto-text-indent="false" style:snap-to-layout-grid="false"/>
      <style:text-properties fo:color="#000000" fo:font-size="11pt" style:font-size-asian="11pt" style:font-name-complex="標楷體" style:font-size-complex="11pt"/>
    </style:style>
    <style:style style:name="P51" style:family="paragraph" style:parent-style-name="Standard">
      <style:paragraph-properties fo:margin-left="0cm" fo:margin-right="0.148cm" fo:line-height="0.423cm" fo:text-align="end" style:justify-single-word="false" fo:text-indent="0cm" style:auto-text-indent="false"/>
      <style:text-properties fo:color="#000000" fo:font-size="11pt" style:font-size-asian="11pt" style:font-name-complex="標楷體" style:font-size-complex="11pt"/>
    </style:style>
    <style:style style:name="P52" style:family="paragraph" style:parent-style-name="Standard">
      <style:paragraph-properties fo:margin-left="0.007cm" fo:margin-right="0cm" fo:line-height="0.529cm" fo:text-align="center" style:justify-single-word="false" fo:text-indent="-0.007cm" style:auto-text-indent="false">
        <style:tab-stops>
          <style:tab-stop style:position="0.268cm"/>
        </style:tab-stops>
      </style:paragraph-properties>
      <style:text-properties fo:font-size="11pt" style:font-size-asian="11pt" style:font-name-complex="標楷體" style:font-size-complex="11pt"/>
    </style:style>
    <style:style style:name="P53" style:family="paragraph" style:parent-style-name="Standard">
      <style:paragraph-properties fo:margin-left="-0.247cm" fo:margin-right="-0.247cm" fo:line-height="0.423cm" fo:text-align="center" style:justify-single-word="false" fo:text-indent="0cm" style:auto-text-indent="false"/>
    </style:style>
    <style:style style:name="P54" style:family="paragraph" style:parent-style-name="Standard">
      <style:paragraph-properties fo:margin-left="0.494cm" fo:margin-right="0cm" fo:line-height="0.529cm" fo:text-align="justify" style:justify-single-word="false" fo:text-indent="0cm" style:auto-text-indent="false"/>
    </style:style>
    <style:style style:name="P55" style:family="paragraph" style:parent-style-name="Standard">
      <style:paragraph-properties fo:margin-left="0.148cm" fo:margin-right="0.148cm" fo:line-height="0.423cm" fo:text-align="end" style:justify-single-word="false" fo:text-indent="0cm" style:auto-text-indent="false"/>
      <style:text-properties fo:color="#000000" fo:font-size="11pt" style:font-size-asian="11pt" style:font-name-complex="標楷體" style:font-size-complex="11pt"/>
    </style:style>
    <style:style style:name="P56" style:family="paragraph" style:parent-style-name="Standard">
      <style:paragraph-properties fo:margin-left="0.148cm" fo:margin-right="0.148cm" fo:line-height="0.423cm" fo:text-align="end" style:justify-single-word="false" fo:text-indent="0cm" style:auto-text-indent="false"/>
      <style:text-properties fo:color="#000000" fo:font-size="11pt" style:font-size-asian="11pt" style:font-name-complex="標楷體" style:font-size-complex="11pt"/>
    </style:style>
    <style:style style:name="P57" style:family="paragraph" style:parent-style-name="Standard">
      <style:paragraph-properties fo:margin-left="-0.138cm" fo:margin-right="0cm" fo:line-height="0.529cm" fo:text-align="center" style:justify-single-word="false" fo:orphans="2" fo:widows="2" fo:text-indent="0.109cm" style:auto-text-indent="false" style:snap-to-layout-grid="false"/>
    </style:style>
    <style:style style:name="P58" style:family="paragraph" style:parent-style-name="Standard">
      <style:paragraph-properties fo:margin-left="-0.138cm" fo:margin-right="0cm" fo:line-height="0.529cm" fo:text-align="center" style:justify-single-word="false" fo:orphans="2" fo:widows="2" fo:text-indent="0.109cm" style:auto-text-indent="false" style:snap-to-layout-grid="false"/>
      <style:text-properties fo:font-size="11pt" style:letter-kerning="true" style:font-size-asian="11pt" style:font-name-complex="新細明體" style:font-size-complex="11pt" style:font-weight-complex="bold"/>
    </style:style>
    <style:style style:name="P59" style:family="paragraph" style:parent-style-name="Standard">
      <style:paragraph-properties fo:margin-left="1.976cm" fo:margin-right="0cm" fo:line-height="0.529cm" fo:text-align="justify" style:justify-single-word="false" fo:text-indent="-0.049cm" style:auto-text-indent="false" style:snap-to-layout-grid="false"/>
      <style:text-properties style:font-name-complex="標楷體" style:font-size-complex="14pt"/>
    </style:style>
    <style:style style:name="T1" style:family="text">
      <style:text-properties fo:font-weight="bold" style:font-name-asian="文鼎中黑" style:font-weight-asian="bold" style:font-weight-complex="bold"/>
    </style:style>
    <style:style style:name="T2" style:family="text">
      <style:text-properties fo:font-size="27pt" fo:font-weight="bold" style:font-size-asian="27pt" style:font-weight-asian="bold" style:font-size-complex="27pt"/>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weight-complex="bold"/>
    </style:style>
    <style:style style:name="T5" style:family="text">
      <style:text-properties style:font-weight-complex="bold"/>
    </style:style>
    <style:style style:name="T6" style:family="text">
      <style:text-properties style:font-name-complex="標楷體" style:font-size-complex="14pt"/>
    </style:style>
    <style:style style:name="T7" style:family="text">
      <style:text-properties style:font-name-complex="標楷體" style:font-size-complex="14pt" style:font-weight-complex="bold"/>
    </style:style>
    <style:style style:name="T8" style:family="text">
      <style:text-properties style:font-name-complex="標楷體" style:font-size-complex="14pt" style:font-weight-complex="bold"/>
    </style:style>
    <style:style style:name="T9" style:family="text">
      <style:text-properties style:font-name-complex="標楷體" style:font-size-complex="14pt"/>
    </style:style>
    <style:style style:name="T10" style:family="text">
      <style:text-properties fo:color="#000000"/>
    </style:style>
    <style:style style:name="T11" style:family="text">
      <style:text-properties fo:color="#000000" style:font-name-complex="標楷體" style:font-size-complex="14pt"/>
    </style:style>
    <style:style style:name="T12" style:family="text">
      <style:text-properties fo:color="#000000" style:font-name-complex="標楷體" style:font-size-complex="14pt" style:font-weight-complex="bold"/>
    </style:style>
    <style:style style:name="T13" style:family="text">
      <style:text-properties fo:color="#000000" style:font-name-complex="標楷體" style:font-size-complex="14pt" style:font-weight-complex="bold"/>
    </style:style>
    <style:style style:name="T14" style:family="text">
      <style:text-properties fo:color="#000000" style:font-name-complex="標楷體" style:font-size-complex="14pt"/>
    </style:style>
    <style:style style:name="T15" style:family="text">
      <style:text-properties fo:color="#000000" style:font-weight-complex="bold"/>
    </style:style>
    <style:style style:name="T16" style:family="text">
      <style:text-properties fo:color="#000000"/>
    </style:style>
    <style:style style:name="T17" style:family="text">
      <style:text-properties fo:color="#000000" fo:letter-spacing="-0.011cm" style:font-name-complex="標楷體" style:font-size-complex="14pt"/>
    </style:style>
    <style:style style:name="T18" style:family="text">
      <style:text-properties fo:color="#000000" fo:letter-spacing="-0.011cm" style:font-name-complex="標楷體" style:font-size-complex="14pt"/>
    </style:style>
    <style:style style:name="T19" style:family="text">
      <style:text-properties fo:color="#000000" fo:letter-spacing="-0.007cm" style:font-name-complex="標楷體" style:font-size-complex="14pt" style:font-weight-complex="bold"/>
    </style:style>
    <style:style style:name="T20" style:family="text">
      <style:text-properties fo:color="#000000" fo:font-size="11pt" style:font-size-asian="11pt" style:font-name-complex="標楷體" style:font-size-complex="11pt"/>
    </style:style>
    <style:style style:name="T21" style:family="text">
      <style:text-properties fo:color="#000000" fo:font-size="11pt" style:font-size-asian="11pt" style:font-name-complex="標楷體" style:font-size-complex="11pt"/>
    </style:style>
    <style:style style:name="T22" style:family="text">
      <style:text-properties fo:color="#000000" fo:font-size="11pt" style:font-size-asian="11pt" style:font-name-complex="新細明體" style:font-size-complex="11pt"/>
    </style:style>
    <style:style style:name="T23" style:family="text">
      <style:text-properties fo:color="#000000" fo:font-size="11pt" fo:letter-spacing="-0.018cm" style:font-size-asian="11pt" style:font-name-complex="標楷體" style:font-size-complex="11pt"/>
    </style:style>
    <style:style style:name="T24" style:family="text">
      <style:text-properties fo:color="#000000" fo:font-size="11pt" fo:letter-spacing="-0.018cm" style:font-size-asian="11pt" style:font-name-complex="標楷體" style:font-size-complex="11pt"/>
    </style:style>
    <style:style style:name="T25" style:family="text">
      <style:text-properties fo:color="#000000" fo:font-size="11pt" fo:letter-spacing="-0.025cm" style:font-size-asian="11pt" style:font-name-complex="標楷體" style:font-size-complex="11pt"/>
    </style:style>
    <style:style style:name="T26" style:family="text">
      <style:text-properties fo:color="#000000" fo:font-size="11pt" fo:letter-spacing="-0.025cm" style:font-size-asian="11pt" style:font-name-complex="標楷體" style:font-size-complex="11pt"/>
    </style:style>
    <style:style style:name="T27" style:family="text">
      <style:text-properties fo:color="#000000" fo:font-size="11pt" fo:letter-spacing="-0.032cm" style:font-size-asian="11pt" style:font-name-complex="標楷體" style:font-size-complex="11pt"/>
    </style:style>
    <style:style style:name="T28" style:family="text">
      <style:text-properties fo:color="#000000" fo:font-size="11pt" fo:letter-spacing="-0.032cm" style:font-size-asian="11pt" style:font-name-complex="標楷體" style:font-size-complex="11pt"/>
    </style:style>
    <style:style style:name="T29" style:family="text">
      <style:text-properties fo:color="#000000" fo:font-size="11pt" style:letter-kerning="true" style:font-size-asian="11pt" style:font-name-complex="新細明體" style:font-size-complex="11pt"/>
    </style:style>
    <style:style style:name="T30" style:family="text">
      <style:text-properties fo:color="#000000" fo:font-size="11pt" style:letter-kerning="true" style:font-size-asian="11pt" style:font-name-complex="新細明體" style:font-size-complex="11pt"/>
    </style:style>
    <style:style style:name="T31" style:family="text">
      <style:text-properties fo:color="#000000" fo:font-size="11pt" style:letter-kerning="true" style:font-size-asian="11pt" style:font-name-complex="新細明體" style:font-size-complex="11pt" style:font-weight-complex="bold"/>
    </style:style>
    <style:style style:name="T32" style:family="text">
      <style:text-properties fo:color="#000000" fo:font-size="11pt" style:letter-kerning="true" style:font-size-asian="11pt" style:font-name-complex="新細明體" style:font-size-complex="11pt" style:font-weight-complex="bold"/>
    </style:style>
    <style:style style:name="T33" style:family="text">
      <style:text-properties fo:color="#000000" style:font-name="標楷體" fo:font-size="11pt" style:letter-kerning="true" style:font-size-asian="11pt" style:font-name-complex="新細明體" style:font-size-complex="11pt"/>
    </style:style>
    <style:style style:name="T34" style:family="text">
      <style:text-properties fo:color="#000000" style:font-name="標楷體" fo:font-size="12pt" style:font-name-asian="標楷體" style:font-size-asian="12pt" style:font-name-complex="標楷體"/>
    </style:style>
    <style:style style:name="T35" style:family="text">
      <style:text-properties fo:color="#000000" fo:font-size="5pt" style:font-size-asian="5pt" style:font-name-complex="標楷體" style:font-size-complex="5pt"/>
    </style:style>
    <style:style style:name="T36" style:family="text">
      <style:text-properties fo:color="#000000" fo:font-size="4pt" style:font-size-asian="4pt" style:font-name-complex="標楷體" style:font-size-complex="4pt"/>
    </style:style>
    <style:style style:name="T37" style:family="text">
      <style:text-properties style:letter-kerning="true"/>
    </style:style>
    <style:style style:name="T38" style:family="text">
      <style:text-properties style:letter-kerning="true" style:font-name-complex="新細明體" style:font-size-complex="14pt"/>
    </style:style>
    <style:style style:name="T39" style:family="text">
      <style:text-properties style:letter-kerning="true" style:font-name-complex="新細明體" style:font-size-complex="14pt"/>
    </style:style>
    <style:style style:name="T40" style:family="text">
      <style:text-properties style:letter-kerning="true" style:font-weight-complex="bold"/>
    </style:style>
    <style:style style:name="T41" style:family="text">
      <style:text-properties fo:font-size="11pt" style:font-size-asian="11pt" style:font-name-complex="標楷體" style:font-size-complex="11pt"/>
    </style:style>
    <style:style style:name="T42" style:family="text">
      <style:text-properties fo:font-size="11pt" style:font-size-asian="11pt" style:font-name-complex="標楷體" style:font-size-complex="11pt"/>
    </style:style>
    <style:style style:name="T43" style:family="text">
      <style:text-properties fo:font-size="11pt" style:font-size-asian="11pt" style:font-name-complex="標楷體" style:font-size-complex="11pt" style:font-weight-complex="bold"/>
    </style:style>
    <style:style style:name="T44" style:family="text">
      <style:text-properties fo:font-size="11pt" style:font-size-asian="11pt" style:font-name-complex="標楷體" style:font-size-complex="11pt" style:font-weight-complex="bold"/>
    </style:style>
    <style:style style:name="T45" style:family="text">
      <style:text-properties fo:font-size="11pt" style:font-size-asian="11pt" style:font-name-complex="新細明體" style:font-size-complex="11pt"/>
    </style:style>
    <style:style style:name="T46" style:family="text">
      <style:text-properties fo:font-size="11pt" style:font-size-asian="11pt" style:font-name-complex="新細明體" style:font-size-complex="11pt"/>
    </style:style>
    <style:style style:name="T47" style:family="text">
      <style:text-properties fo:font-size="11pt" style:letter-kerning="true" style:font-size-asian="11pt" style:font-name-complex="新細明體" style:font-size-complex="11pt"/>
    </style:style>
    <style:style style:name="T48" style:family="text">
      <style:text-properties fo:font-size="11pt" style:letter-kerning="true" style:font-size-asian="11pt" style:font-name-complex="新細明體" style:font-size-complex="11pt"/>
    </style:style>
    <style:style style:name="T49" style:family="text">
      <style:text-properties fo:font-size="11pt" style:letter-kerning="true" style:font-size-asian="11pt" style:font-name-complex="新細明體" style:font-size-complex="11pt" style:font-weight-complex="bold"/>
    </style:style>
    <style:style style:name="T50" style:family="text">
      <style:text-properties fo:font-size="11pt" style:letter-kerning="true" style:font-size-asian="11pt" style:font-name-complex="新細明體" style:font-size-complex="11pt" style:font-weight-complex="bold"/>
    </style:style>
    <style:style style:name="T51" style:family="text">
      <style:text-properties style:font-name="標楷體" fo:font-size="14pt" style:font-size-asian="14pt" style:font-name-complex="標楷體" style:font-size-complex="14pt"/>
    </style:style>
    <style:style style:name="T52" style:family="text">
      <style:text-properties style:font-name="標楷體" fo:font-size="12pt" style:font-size-asian="12pt" style:font-name-complex="標楷體" style:font-size-complex="12pt"/>
    </style:style>
    <style:style style:name="T53" style:family="text">
      <style:text-properties fo:letter-spacing="-0.03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拾伍、衛 <text:s/>生</text:p>
      <text:p text:style-name="P1"><text:span text:style-name="T3">一、落實防疫絕戰疫病</text:span></text:p>
      <text:p text:style-name="P35"><text:span text:style-name="T12">（一）登革熱防治作為</text:span></text:p>
      <text:p text:style-name="P36">依據「2011-2014年登革熱防治工作四年計畫」建置高雄市區級登革熱指揮中心，進行任務編組與分工，即時、迅速、充分掌握登革熱疫情，落實執行各項防治工作，有效降低區域性疫災損失。</text:p>
      <text:p text:style-name="P38">1.登革熱疫情監測與通報工作</text:p>
      <text:p text:style-name="P40"><text:span text:style-name="T11">（1）102年本市境外移入病例32例，本土確定病例70例，創下近9年病例新低記錄，疫情發生地區均已執行各項防治措施。</text:span></text:p>
      <text:p text:style-name="P40"><text:span text:style-name="T11">（2）定期召開跨局處「高雄市政府登革熱防治協調會議」，訂定作業計畫及協調指揮作業，落實各項防治工作，有效控制疫情蔓延，102年7月至12月計召開6次會議。</text:span></text:p>
      <text:p text:style-name="P40"><text:span text:style-name="T11">（3）疑似及確定個案疫情調查14,469戶次、50,403人。</text:span></text:p>
      <text:p text:style-name="P40"><text:span text:style-name="T11">（4）定期聯繫拜訪醫院、診所4,732家次，提醒醫師加強疑似登革熱個案通報。</text:span></text:p>
      <text:p text:style-name="P42">102年7月至12月登革熱防治作為及成果</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項目</text:p>
          </table:table-cell>
          <table:table-cell table:style-name="表格1.B1" table:number-columns-spanned="2" office:value-type="string">
            <text:p text:style-name="P14">成果</text:p>
          </table:table-cell>
          <table:covered-table-cell/>
        </table:table-row>
        <table:table-row table:style-name="表格1.2">
          <table:table-cell table:style-name="表格1.A1" office:value-type="string">
            <text:p text:style-name="P17">疫調</text:p>
          </table:table-cell>
          <table:table-cell table:style-name="表格1.B2" table:number-columns-spanned="2" office:value-type="string">
            <text:p text:style-name="P14">14,469戶次/50,403人</text:p>
          </table:table-cell>
          <table:covered-table-cell/>
        </table:table-row>
        <table:table-row table:style-name="表格1.3">
          <table:table-cell table:style-name="表格1.A1" office:value-type="string">
            <text:p text:style-name="P17">病媒蚊密度調查及孳生源清除</text:p>
          </table:table-cell>
          <table:table-cell table:style-name="表格1.B3" office:value-type="string">
            <text:p text:style-name="P7"><text:span text:style-name="T43">4,924</text:span><text:span text:style-name="T43">里次</text:span></text:p>
          </table:table-cell>
          <table:table-cell table:style-name="表格1.B2" office:value-type="string">
            <text:p text:style-name="P8"><text:span text:style-name="T43">482,046</text:span><text:span text:style-name="T43">戶</text:span></text:p>
          </table:table-cell>
        </table:table-row>
        <table:table-row table:style-name="表格1.3">
          <table:table-cell table:style-name="表格1.A1" office:value-type="string">
            <text:p text:style-name="P17">衛教宣導</text:p>
          </table:table-cell>
          <table:table-cell table:style-name="表格1.B3" office:value-type="string">
            <text:p text:style-name="P7"><text:span text:style-name="T43">354</text:span><text:span text:style-name="T43">場</text:span></text:p>
          </table:table-cell>
          <table:table-cell table:style-name="表格1.B2" office:value-type="string">
            <text:p text:style-name="P7"><text:span text:style-name="T43">31,883</text:span><text:span text:style-name="T43">人次</text:span></text:p>
          </table:table-cell>
        </table:table-row>
        <table:table-row table:style-name="表格1.3">
          <table:table-cell table:style-name="表格1.A1" office:value-type="string">
            <text:p text:style-name="P17">清查7大列管場域</text:p>
          </table:table-cell>
          <table:table-cell table:style-name="表格1.B2" table:number-columns-spanned="2" office:value-type="string">
            <text:p text:style-name="P7"><text:span text:style-name="T43">2,034</text:span><text:span text:style-name="T43">處</text:span></text:p>
          </table:table-cell>
          <table:covered-table-cell/>
        </table:table-row>
        <table:table-row table:style-name="表格1.3">
          <table:table-cell table:style-name="表格1.A1" office:value-type="string">
            <text:p text:style-name="P17">改善通知單</text:p>
          </table:table-cell>
          <table:table-cell table:style-name="表格1.B2" table:number-columns-spanned="2" office:value-type="string">
            <text:p text:style-name="P7"><text:span text:style-name="T43">491</text:span><text:span text:style-name="T43">件</text:span></text:p>
          </table:table-cell>
          <table:covered-table-cell/>
        </table:table-row>
        <table:table-row table:style-name="表格1.3">
          <table:table-cell table:style-name="表格1.A1" office:value-type="string">
            <text:p text:style-name="P17">舉發通知單</text:p>
          </table:table-cell>
          <table:table-cell table:style-name="表格1.B2" table:number-columns-spanned="2" office:value-type="string">
            <text:p text:style-name="P7"><text:span text:style-name="T41">222</text:span><text:span text:style-name="T41">件</text:span></text:p>
          </table:table-cell>
          <table:covered-table-cell/>
        </table:table-row>
        <table:table-row table:style-name="表格1.3">
          <table:table-cell table:style-name="表格1.A1" office:value-type="string">
            <text:p text:style-name="P17">行政處分書</text:p>
          </table:table-cell>
          <table:table-cell table:style-name="表格1.B2" table:number-columns-spanned="2" office:value-type="string">
            <text:p text:style-name="P14">112件</text:p>
          </table:table-cell>
          <table:covered-table-cell/>
        </table:table-row>
      </table:table>
      <text:p text:style-name="P38">2.登革熱病媒蚊密度監測、清除及各項防治策略</text:p>
      <text:p text:style-name="P40"><text:span text:style-name="T11">（1）社區動員</text:span><text:span text:style-name="T11"><text:line-break/>透過</text:span><text:span text:style-name="T11">民政系統輔導整合轄內志工團體，由各區公所輔導組織成立「1里1志工隊」，計544隊，每週</text:span><text:span text:style-name="T11">動員</text:span><text:span text:style-name="T11">孳生源清除，深耕市民環境自我管理知能。</text:span></text:p>
      <text:p text:style-name="P40"><text:span text:style-name="T11">（2）病媒蚊密度調查</text:span><text:span text:style-name="T11"><text:line-break/></text:span><text:span text:style-name="T11">查核本市各區里病媒蚊孳生源4,924里次，布氏指數三級以上警戒里次2,457里</text:span><text:span text:style-name="T11">(</text:span><text:span text:style-name="T11">警戒率49.90%</text:span><text:span text:style-name="T11">)</text:span><text:span text:style-name="T11">。</text:span></text:p>
      <text:p text:style-name="P40"><text:span text:style-name="T11">（3）衛教宣導</text:span><text:span text:style-name="T11"><text:line-break/></text:span><text:span text:style-name="T11">舉辦重點列管場域社區民眾衛教宣導354場，計31,883人次參加。</text:span></text:p>
      <text:p text:style-name="P40"><text:span text:style-name="T11">（4）落實公權力</text:span><text:span text:style-name="T11"><text:line-break/></text:span><text:span text:style-name="T11">開立改善通知單491件、舉發通知單222件、行政處分書112件。</text:span></text:p>
      <text:p text:style-name="P35"><text:span text:style-name="T12">（二）結核病防治作為</text:span></text:p>
      <text:p text:style-name="P37"><text:span text:style-name="T7">1.102年1月至12月結核病確診個案年增率下降11.6%(全國下降5.4%)，與去年同期相較減少246人，為五都第一。</text:span></text:p>
      <text:p text:style-name="P38">2.本市結核病確診個案1,263人，由衛生所人員定期訪視，全程<text:soft-page-break/>追蹤個案治療情況，另對個案及家屬進行衛教，指導正確防治知識。</text:p>
      <text:p text:style-name="P37"><text:span text:style-name="T7">3.102年7月至12月辦理接觸者團體巡檢及經濟弱勢族群、矯正機關、山地區結核病胸部X光巡檢230場，篩檢16,318人，發現確診個案35人</text:span><text:span text:style-name="T7">(</text:span><text:span text:style-name="T7">接觸者3人、經濟弱勢族群18人、矯正機關12人、山地區2人</text:span><text:span text:style-name="T7">)</text:span><text:span text:style-name="T7">，發現率214.5人/每十萬人口。</text:span></text:p>
      <text:p text:style-name="P37"><text:span text:style-name="T7">4.提供關懷列車服務</text:span><text:span text:style-name="T7"><text:line-break/></text:span><text:span text:style-name="T7">102年7月至12月載送個案35人次至衛生福利部旗山醫院、衛生福利部胸腔病院就醫，協助個案定期檢查，防阻治療中斷，讓個案得到妥善照護。</text:span></text:p>
      <text:p text:style-name="P37"><text:span text:style-name="T7">5.結核病都治計畫</text:span><text:span text:style-name="T7">(</text:span><text:span text:style-name="T7">DOTS</text:span><text:span text:style-name="T7">)</text:span><text:span text:style-name="T7"><text:line-break/>102年7月至12月針對經濟狀況不佳個案提供營養券補助2,702人次，支出4,065,040元。</text:span></text:p>
      <text:p text:style-name="P38">6.辦理「高屏結核病診療病例討論會」11場，討論228例有疑義個案；辦理結核病防治工作人員及關懷員教育訓練9場；辦理校園及社區民眾衛生教育宣導194場，計12,354人次參加。</text:p>
      <text:p text:style-name="P37"><text:span text:style-name="T7">7.辦理結核病都治品質評價會議14場，計253人次參加，會中與衛生所共同針對個案管理問題研議對策，有效提升結核病個案管理品質。</text:span></text:p>
      <text:p text:style-name="P37"><text:span text:style-name="T7">8.推動主動發現個案策略</text:span><text:span text:style-name="T7"><text:line-break/></text:span><text:span text:style-name="T7">由衛生所利用七分篩檢法主動發現及轉介異常個案，並結合社區927家診所、747家藥局、183家長期照護機構，共同辦理結核病七分篩檢法轉介，建構社區結核病防治網絡，以提升主動發現及新增個案年降低率績效；同時加強高危險族群</text:span><text:span text:style-name="T7">(</text:span><text:span text:style-name="T7">接觸者、經濟弱勢、矯正機關、山地區等</text:span><text:span text:style-name="T7">)</text:span><text:span text:style-name="T7">胸部X光篩檢及轉介，共發現結核病確診個案80人，與去年同期相較增加1.3%。</text:span></text:p>
      <text:p text:style-name="P35"><text:span text:style-name="T12">（三）愛滋病及性病防治作為</text:span></text:p>
      <text:p text:style-name="P37"><text:span text:style-name="T7">1.本市愛滋病毒</text:span><text:span text:style-name="T7">感染列管個案計3,</text:span><text:span text:style-name="T7">309人(其中愛滋病</text:span><text:span text:style-name="T7">發病者</text:span><text:span text:style-name="T7">1,197</text:span><text:span text:style-name="T7">人)</text:span><text:span text:style-name="T7">，皆</text:span><text:span text:style-name="T7">定期追蹤管理。</text:span><text:span text:style-name="T7">102年新增愛滋病毒感染人數較去年同期下降8.3%，下降率為五都第一（全國上升0.9%</text:span><text:span text:style-name="T7">)</text:span><text:span text:style-name="T7">。</text:span></text:p>
      <text:p text:style-name="P37"><text:span text:style-name="T7">2</text:span><text:span text:style-name="T7">.</text:span><text:span text:style-name="T7">102年7月至12月</text:span><text:span text:style-name="T7">針對高危險族群</text:span><text:span text:style-name="T7">及大專院校師生、軍人及社區民眾等</text:span><text:span text:style-name="T7">進行</text:span><text:span text:style-name="T7">愛滋</text:span><text:span text:style-name="T7">篩檢及衛教諮商</text:span><text:span text:style-name="T7">7</text:span><text:span text:style-name="T7">,</text:span><text:span text:style-name="T7">366</text:span><text:span text:style-name="T7">人，</text:span><text:span text:style-name="T7">其中新確診愛滋病毒</text:span><text:span text:style-name="T7">陽性</text:span><text:span text:style-name="T7">個案24</text:span><text:span text:style-name="T7">人。針對同志族群、校園師生、社區民眾、受刑人、戒治所辦理愛滋病衛教宣導</text:span><text:span text:style-name="T7">146</text:span><text:span text:style-name="T7">場，</text:span><text:span text:style-name="T7">計25,763</text:span><text:span text:style-name="T7">人</text:span><text:span text:style-name="T7">次</text:span><text:span text:style-name="T7">參加。</text:span></text:p>
      <text:p text:style-name="P37"><text:span text:style-name="T7">3.辦理「藥癮愛滋減害計畫」，提供</text:span><text:span text:style-name="T7">清潔針具</text:span><text:span text:style-name="T7">及</text:span><text:span text:style-name="T7">替代療法</text:span><text:span text:style-name="T7">服務<text:line-break/></text:span><text:span text:style-name="T7">本市</text:span><text:span text:style-name="T7">目前</text:span><text:span text:style-name="T7">設置清潔針具販賣機</text:span><text:span text:style-name="T7">58</text:span><text:span text:style-name="T7">台及清潔針具執行服務點</text:span><text:span text:style-name="T7">93</text:span><text:span text:style-name="T7">處，</text:span><text:span text:style-name="T7">102年 7月至12月計5,889</text:span><text:span text:style-name="T7">人次至執行服務點詢問或領取清潔針具及衛教資料，</text:span><text:span text:style-name="T7">共</text:span><text:span text:style-name="T7">發放清潔空針</text:span><text:span text:style-name="T7">227,101</text:span><text:span text:style-name="T7">支，回收率</text:span><text:span text:style-name="T7">100</text:span><text:span text:style-name="T7">%</text:span><text:span text:style-name="T7">。10家</text:span><text:span text:style-name="T7">醫療院所辦</text:span><text:span text:style-name="T7">理「</text:span><text:span text:style-name="T7">替代療法</text:span><text:span text:style-name="T7">」，自95年開辦至102</text:span><text:span text:style-name="T7">年</text:span><text:span text:style-name="T7">12月，參加</text:span><text:span text:style-name="T7">人數</text:span><text:span text:style-name="T7">累計達14,082</text:span><text:span text:style-name="T7">人，</text:span><text:span text:style-name="T7">目前</text:span><text:span text:style-name="T7">服藥人數</text:span><text:span text:style-name="T7">為1,903人。</text:span></text:p>
      <text:p text:style-name="P37"><text:span text:style-name="T7">4.辦理「友善、健康及安全商店標章認證計畫」</text:span><text:span text:style-name="T7"><text:line-break/></text:span><text:span text:style-name="T7">藉由提供消費者免費愛滋防治資訊、保險套、潤滑液，及舉辦健康講座、愛滋病毒諮詢暨篩檢服務，營造友善環境、健康來去、安全性行為之場域，截至102年12月，本市完成認證12家</text:span><text:span text:style-name="T7">(</text:span><text:span text:style-name="T7">同志三溫暖3家、同志商店2家、旅宿業7家</text:span><text:span text:style-name="T7">)</text:span><text:span text:style-name="T7">，為五都第一。</text:span></text:p>
      <text:p text:style-name="P37"><text:span text:style-name="T7">5.辦理「We-Check社群動員」</text:span><text:span text:style-name="T7"><text:line-break/></text:span><text:soft-page-break/><text:span text:style-name="T7">配合衛生福利部疾病管制署於102年8月至10月舉辦「We-Check社群動員」免費匿名愛滋篩檢活動，篩檢陽性率達0.65%，為五都第二。</text:span></text:p>
      <text:p text:style-name="P35"><text:span text:style-name="T12">（四）流感防治作為</text:span></text:p>
      <text:p text:style-name="P37"><text:span text:style-name="T7">1.本市102年7月至12月流感併發症確診個案60例，其中40%為65歲以上老人，75%患者有過去病史</text:span><text:span text:style-name="T7">(</text:span><text:span text:style-name="T7">指心、肺、腎臟、代謝性疾病等</text:span><text:span text:style-name="T7">)</text:span><text:span text:style-name="T7">，85%患者未曾施打季節流感疫苗；針對設籍高雄市且入境時發燒旅客進行健康追蹤268人，調查結果無流感併發症感染個案。</text:span></text:p>
      <text:p text:style-name="P37"><text:span text:style-name="T7">2.制訂「高雄市因應校園流感群聚防治建議」及「流感群聚處置流程」，協助教育局及社會局共同遵行類流感防疫工作，啟動本市學校辦理學生健康追蹤，落實流感群聚通報。</text:span></text:p>
      <text:p text:style-name="P37"><text:span text:style-name="T7">3.落實102年季節性流感疫苗接種計畫</text:span><text:span text:style-name="T7"><text:line-break/></text:span><text:span text:style-name="T7">本市總撥入流感疫苗306,830劑</text:span><text:span text:style-name="T7">(</text:span><text:span text:style-name="T7">成人286,780劑、幼兒20,050劑</text:span><text:span text:style-name="T7">)</text:span><text:span text:style-name="T7">，總接種294,437劑</text:span><text:span text:style-name="T7">(</text:span><text:span text:style-name="T7">成人275,034劑、幼兒19,403劑</text:span><text:span text:style-name="T7">)</text:span><text:span text:style-name="T7">，總使用完成率為95.96%。</text:span></text:p>
      <text:p text:style-name="P37"><text:span text:style-name="T7">4.</text:span><text:span text:style-name="T7">H7N9流感防治</text:span></text:p>
      <text:p text:style-name="P40"><text:span text:style-name="T11">（1）自中國爆發疫情至102年12月31日止，本市共通報48例，確診0例，針對通報個案及相關接觸者進行居家自主健康管理及衛教。</text:span></text:p>
      <text:p text:style-name="P40"><text:span text:style-name="T11">（2）本府成立流感疫情指揮中心，持續跨局處資源整合，共召開6次會議，各局處皆依分工權責辦理防治事宜。</text:span></text:p>
      <text:p text:style-name="P40"><text:span text:style-name="T11">（3）加強督導院所H7N9流感個案通報與衛生所疫情調查，另定期查核本市87家地區級以上醫院流感防治執行狀況。</text:span></text:p>
      <text:p text:style-name="P40"><text:span text:style-name="T11">（4）責成本市50家地區級以上公費流感抗病毒藥劑合約醫療院所優先收治H7N9流感通報個案，如為H7N9確定個案將收治於應變醫院。</text:span></text:p>
      <text:p text:style-name="P40"><text:span text:style-name="T11">（5）制訂本市H7N9流感疑似患者就醫流程圖。</text:span></text:p>
      <text:p text:style-name="P35"><text:span text:style-name="T12">（五）腸病毒及其他腸道傳染病防治作為</text:span></text:p>
      <text:p text:style-name="P37"><text:span text:style-name="T7">1.本市102年7月至12月腸病毒感染併發重症確定病例0人。</text:span></text:p>
      <text:p text:style-name="P37"><text:span text:style-name="T7">2.本市教保育機構共通報348個班級停課，皆完成該等學童家長衛教及環境消毒，另與衛生福利部疾病管制署高屏區管制中心共同針對停課學校加強查核。</text:span></text:p>
      <text:p text:style-name="P37"><text:span text:style-name="T7">3.為讓本市幼童免於腸病毒侵襲，於流行前期及流行期針對本市943家教托育機構及公共場所</text:span><text:span text:style-name="T7">(</text:span><text:span text:style-name="T7">遊樂區、百貨公司、連鎖速食店、大賣場、醫院、診所等</text:span><text:span text:style-name="T7">)</text:span><text:span text:style-name="T7">進行洗手設備及環境檢測查核，合格率達100%。 </text:span></text:p>
      <text:p text:style-name="P37"><text:span text:style-name="T7">4.落實公權力執行本市「腸病毒通報及停課規定」，另提供「給家長的溫馨小叮嚀」單張予3歲以下嬰幼兒家長及基層醫療院所，提醒家長重症前兆病徵及就醫資訊，深化民眾防治觀念，提高本市防疫成效。</text:span></text:p>
      <text:p text:style-name="P37"><text:span text:style-name="T7">5.102年7月至12月辦理校園及社區衛教宣導283場，計20,640人參加；另辦理「說故事、送愛心最樂」校園巡迴宣導96場，計5,237人參加；分發8萬張「寶貝小手貼紙」予國小二年級以下幼學童，提醒重症前兆病徵及就醫資訊，以降低學童感染腸病毒機會。</text:span></text:p>
      <text:p text:style-name="P37"><text:soft-page-break/><text:span text:style-name="T7">6.建置6家腸病毒重症責任醫院</text:span><text:span text:style-name="T7">(</text:span><text:span text:style-name="T7">高雄榮民總醫院、高醫大附院、高雄市立小港醫院、國軍高雄總醫院左營分院、義大醫院、高雄長庚醫院</text:span><text:span text:style-name="T7">)</text:span><text:span text:style-name="T7">；整合院際「腸病毒重症住院治療、加護病房治療轉介機制」、「重症責任醫院聯繫窗口」、「腸病毒重症病患轉診作業流程」，提升醫療人員腸病毒診斷治療能力並強化轉介機制。</text:span></text:p>
      <text:p text:style-name="P37"><text:span text:style-name="T7">7.其他腸道傳染病防治</text:span><text:span text:style-name="T7"><text:line-break/></text:span><text:span text:style-name="T7">本市102年7月至12月共通報霍亂、傷寒、副傷寒、桿菌性痢疾、腸道出血性大腸桿菌及阿米巴性痢疾病例21人</text:span><text:span text:style-name="T7">(</text:span><text:span text:style-name="T7">含境外移入15人</text:span><text:span text:style-name="T7">)</text:span><text:span text:style-name="T7">，其中確診病例為霍亂1例、傷寒2例、桿菌性痢疾2例、阿米巴性痢疾16例，對通報及確診病例立即展開防疫措施，均無發生社區及家庭群聚之次級感染。</text:span></text:p>
      <text:p text:style-name="P35"><text:span text:style-name="T12">（六）狂犬病防治作為</text:span></text:p>
      <text:p text:style-name="P37"><text:span text:style-name="T7">1.本府衛生局與農業局保持橫向密切聯繫，由農業局回覆衛生局動物送檢情況及檢驗結果，並彙整每日重點防治工作陳報相關單位。</text:span></text:p>
      <text:p text:style-name="P38">2.督導醫院發現疑似病例迅速通報，落實執行「疑似狂犬病動物抓咬傷臨床處置指引」。</text:p>
      <text:p text:style-name="P37"><text:span text:style-name="T7">3.整備本市公費人用狂犬病疫苗接種服務醫院，執行本市高風險人員人用狂犬病疫苗施打，並設立市立聯合醫院、小港醫院、衛生福利部旗山醫院及高雄長庚醫院等4家狂犬病諮詢門診醫院。</text:span></text:p>
      <text:p text:style-name="P37"><text:span text:style-name="T7">4.截至</text:span><text:span text:style-name="T7">102</text:span><text:span text:style-name="T7">年12月28日已提供5,512劑人用狂犬病疫苗給暴露後民眾及第一線高風險人員使用，尚餘人用疫苗573劑、免疫球蛋白53瓶，持續監控存量及適時向中央調撥，以維護民眾所需或緊急無虞。</text:span></text:p>
      <text:p text:style-name="P43"><text:span text:style-name="T12">（七）落實各項預防疫苗接種，102年7月至12月完成率均達95%以上，成效如下：</text:span></text:p>
      <text:p text:style-name="P38">1.卡介苗疫苗：98.25%。</text:p>
      <text:p text:style-name="P38">2.水痘疫苗：96.62%。</text:p>
      <text:p text:style-name="P38">3.麻疹腮腺炎德國麻疹疫苗：96.70%。</text:p>
      <text:p text:style-name="P38">4.B型肝炎疫苗：97.86%。</text:p>
      <text:p text:style-name="P37"><text:span text:style-name="T7">5.五合一疫苗</text:span><text:span text:style-name="T7">(</text:span><text:span text:style-name="T7">白喉、破傷風、非細胞性百日咳、b型嗜血桿菌、不活化小兒麻痺混合疫苗</text:span><text:span text:style-name="T7">)</text:span><text:span text:style-name="T7">：97.20%。</text:span></text:p>
      <text:p text:style-name="P2">二、強化緊急醫療救護</text:p>
      <text:p text:style-name="P43"><text:span text:style-name="T12">（一）提升緊急醫療救護服務品質</text:span></text:p>
      <text:p text:style-name="P38">1.救護車普查</text:p>
      <text:p text:style-name="P37"><text:span text:style-name="T7">本市救護車共264輛，102年7月至12月辦理定期檢查303車次、攔檢250車次、機構普查90家次，皆符合規定。</text:span></text:p>
      <text:p text:style-name="P38">2.依照「高雄市政府潛勢危險地區特殊病患撤離避險應變作業要點」，掌握災害潛勢危險地區洗腎病患及接近預產期孕婦名冊，衛生所與區公所針對名冊進行比對、更新，確保資料完整性，於災害來臨時預警撤離該等人員，降低生命安全威脅。</text:p>
      <text:p text:style-name="P38">3.鑒於強降雨造成水災災情，考量各區地理、氣候之差異性，修訂「災情評估表」回報作業頻率，以確切掌握各區災害情形。</text:p>
      <text:p text:style-name="P38">4.提升大量傷患救治緊急應變能力及品質</text:p>
      <text:p text:style-name="P40"><text:span text:style-name="T11">（1）102年7月至12月參與市府災害防救演訓3場，督導各急救責任醫院辦理災害應變演習16場，強化其緊急應變能力。</text:span><text:soft-page-break/><text:span text:style-name="T11">另督導</text:span><text:span text:style-name="T11">衛生福利部</text:span><text:span text:style-name="T11">旗山醫院辦理「102年至104年醫學中心支援離島及醫療資源不足地區緊急醫療照護服務獎勵計畫」。</text:span></text:p>
      <text:p text:style-name="P40"><text:span text:style-name="T11">（2）辦理「102年度醫院火災緊急應變研討會」、「102年醫院火災緊急應變與管理進階研討會」及「102年高雄市緊急醫療救護研討會」。</text:span></text:p>
      <text:p text:style-name="P40"><text:span text:style-name="T11">（3）辦理102年「衛生所緊急應變計畫」分區座談會，依101年審查委員意見修訂年度計畫內容，以分區座談方式瞭解各區面臨問題及解決方案，</text:span><text:span text:style-name="T11">俾</text:span><text:span text:style-name="T11">達災害緊急應變共識。</text:span></text:p>
      <text:p text:style-name="P38">5.依據緊急醫療救護法第11條第2項規定，完成修訂102年度急救責任醫院督導考核紀錄表，以利實施急救責任醫院緊急醫療業務督導考核。</text:p>
      <text:p text:style-name="P43"><text:span text:style-name="T12">（二）「高雄市緊急醫療資訊整合中心」(EMOC)成效</text:span><text:span text:style-name="T12"><text:line-break/></text:span><text:span text:style-name="T38">為強化本市災害事故緊急醫療應變能力，衛生局於94年成立「緊急醫療資訊整合中心」(EMOC)，現由高雄市立民生醫院承辦</text:span><text:span text:style-name="T38">。</text:span><text:span text:style-name="T38">102年7月至12月計監控13件災害事故、測試無線電設備3,937次，確保本市急救責任醫院通訊暢通，另協助本市急救責任醫院轉診2件。</text:span></text:p>
      <text:p text:style-name="P44">100年至102年EMOC任務辦理成果</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18">工作項目</text:p>
          </table:table-cell>
          <table:table-cell table:style-name="表格2.A1" office:value-type="string">
            <text:p text:style-name="P18">100年</text:p>
          </table:table-cell>
          <table:table-cell table:style-name="表格2.A1" office:value-type="string">
            <text:p text:style-name="P18">101年</text:p>
          </table:table-cell>
          <table:table-cell table:style-name="表格2.A1" office:value-type="string">
            <text:p text:style-name="P18">102年</text:p>
          </table:table-cell>
          <table:table-cell table:style-name="表格2.E1" office:value-type="string">
            <text:p text:style-name="P18">總計</text:p>
          </table:table-cell>
        </table:table-row>
        <table:table-row table:style-name="表格2.1">
          <table:table-cell table:style-name="表格2.A1" office:value-type="string">
            <text:p text:style-name="P19">無線電測試</text:p>
          </table:table-cell>
          <table:table-cell table:style-name="表格2.A1" office:value-type="string">
            <text:p text:style-name="P18">8,898(註1)</text:p>
          </table:table-cell>
          <table:table-cell table:style-name="表格2.A1" office:value-type="string">
            <text:p text:style-name="P18">8,688(註2)</text:p>
          </table:table-cell>
          <table:table-cell table:style-name="表格2.A1" office:value-type="string">
            <text:p text:style-name="P18">8,376</text:p>
          </table:table-cell>
          <table:table-cell table:style-name="表格2.E1" office:value-type="string">
            <text:p text:style-name="P9"><text:span text:style-name="T47">25</text:span><text:span text:style-name="T47">,</text:span><text:span text:style-name="T47">962</text:span></text:p>
          </table:table-cell>
        </table:table-row>
        <table:table-row table:style-name="表格2.1">
          <table:table-cell table:style-name="表格2.A1" office:value-type="string">
            <text:p text:style-name="P19">協助急重症轉診</text:p>
          </table:table-cell>
          <table:table-cell table:style-name="表格2.A1" office:value-type="string">
            <text:p text:style-name="P18">15</text:p>
          </table:table-cell>
          <table:table-cell table:style-name="表格2.A1" office:value-type="string">
            <text:p text:style-name="P18">18</text:p>
          </table:table-cell>
          <table:table-cell table:style-name="表格2.A1" office:value-type="string">
            <text:p text:style-name="P18">8</text:p>
          </table:table-cell>
          <table:table-cell table:style-name="表格2.E1" office:value-type="string">
            <text:p text:style-name="P18">41</text:p>
          </table:table-cell>
        </table:table-row>
        <table:table-row table:style-name="表格2.1">
          <table:table-cell table:style-name="表格2.A1" office:value-type="string">
            <text:p text:style-name="P19">監控災難事件</text:p>
          </table:table-cell>
          <table:table-cell table:style-name="表格2.A1" office:value-type="string">
            <text:p text:style-name="P18">35</text:p>
          </table:table-cell>
          <table:table-cell table:style-name="表格2.A1" office:value-type="string">
            <text:p text:style-name="P18">43</text:p>
          </table:table-cell>
          <table:table-cell table:style-name="表格2.A1" office:value-type="string">
            <text:p text:style-name="P18">29</text:p>
          </table:table-cell>
          <table:table-cell table:style-name="表格2.E1" office:value-type="string">
            <text:p text:style-name="P18">107</text:p>
          </table:table-cell>
        </table:table-row>
        <table:table-row table:style-name="表格2.1">
          <table:table-cell table:style-name="表格2.A1" office:value-type="string">
            <text:p text:style-name="P19">舉辦教育訓練</text:p>
          </table:table-cell>
          <table:table-cell table:style-name="表格2.A1" office:value-type="string">
            <text:p text:style-name="P18">3</text:p>
          </table:table-cell>
          <table:table-cell table:style-name="表格2.A1" office:value-type="string">
            <text:p text:style-name="P18">3</text:p>
          </table:table-cell>
          <table:table-cell table:style-name="表格2.A1" office:value-type="string">
            <text:p text:style-name="P18">3</text:p>
          </table:table-cell>
          <table:table-cell table:style-name="表格2.E1" office:value-type="string">
            <text:p text:style-name="P18">9</text:p>
          </table:table-cell>
        </table:table-row>
        <table:table-row table:style-name="表格2.1">
          <table:table-cell table:style-name="表格2.A1" office:value-type="string">
            <text:p text:style-name="P19">國內外緊急醫療新聞統計</text:p>
          </table:table-cell>
          <table:table-cell table:style-name="表格2.A1" office:value-type="string">
            <text:p text:style-name="P18">1,142</text:p>
          </table:table-cell>
          <table:table-cell table:style-name="表格2.A1" office:value-type="string">
            <text:p text:style-name="P18">929</text:p>
          </table:table-cell>
          <table:table-cell table:style-name="表格2.A1" office:value-type="string">
            <text:p text:style-name="P18">918</text:p>
          </table:table-cell>
          <table:table-cell table:style-name="表格2.E1" office:value-type="string">
            <text:p text:style-name="P9"><text:span text:style-name="T47">2</text:span><text:span text:style-name="T47">,</text:span><text:span text:style-name="T47">989</text:span></text:p>
          </table:table-cell>
        </table:table-row>
        <table:table-row table:style-name="表格2.1">
          <table:table-cell table:style-name="表格2.A1" office:value-type="string">
            <text:p text:style-name="P19">國內外疫情新聞統計</text:p>
          </table:table-cell>
          <table:table-cell table:style-name="表格2.A1" office:value-type="string">
            <text:p text:style-name="P18">134</text:p>
          </table:table-cell>
          <table:table-cell table:style-name="表格2.A1" office:value-type="string">
            <text:p text:style-name="P18">169</text:p>
          </table:table-cell>
          <table:table-cell table:style-name="表格2.A1" office:value-type="string">
            <text:p text:style-name="P18">180</text:p>
          </table:table-cell>
          <table:table-cell table:style-name="表格2.E1" office:value-type="string">
            <text:p text:style-name="P18">483</text:p>
          </table:table-cell>
        </table:table-row>
        <table:table-row table:style-name="表格2.1">
          <table:table-cell table:style-name="表格2.A1" office:value-type="string">
            <text:p text:style-name="P19">急診滿載通報</text:p>
          </table:table-cell>
          <table:table-cell table:style-name="表格2.A1" office:value-type="string">
            <text:p text:style-name="P18">4,735</text:p>
          </table:table-cell>
          <table:table-cell table:style-name="表格2.A1" office:value-type="string">
            <text:p text:style-name="P18">6,699</text:p>
          </table:table-cell>
          <table:table-cell table:style-name="表格2.A1" office:value-type="string">
            <text:p text:style-name="P18">3,302</text:p>
          </table:table-cell>
          <table:table-cell table:style-name="表格2.E1" office:value-type="string">
            <text:p text:style-name="P9"><text:span text:style-name="T47">14</text:span><text:span text:style-name="T47">,</text:span><text:span text:style-name="T47">736</text:span></text:p>
          </table:table-cell>
        </table:table-row>
      </table:table>
      <text:p text:style-name="P45">註1：100年5月起增加原高雄縣11家責任醫院測試統計</text:p>
      <text:p text:style-name="P46">註2：101年5月31日起增加桃源、六龜、那瑪夏、甲仙、茂林區衛生所測試統計 </text:p>
      <text:p text:style-name="P43"><text:span text:style-name="T12">（三）支援本市各項活動救護事宜</text:span></text:p>
      <text:p text:style-name="P37"><text:span text:style-name="T7">1.102年7月至12月協助「打造運動島-成年禮活動」、「2013甲仙芋筍節活動」、「2013庄頭藝穗節-囝仔戲」、「大高雄搖滾音樂季」、「102秋祭大典」、「高雄君鴻之夜」、「2013重型機車安全宣導暨哈雷車主大會師」、「2013大彩虹音樂節</text:span><text:span text:style-name="T7">」</text:span><text:span text:style-name="T7">、「亞洲青年橄欖球錦標賽」、「現代五項世界錦標賽」、「2013校園腳力王～10人11腳競速大對決」、「2014跨年」等大型活動設置醫療站，辦理救護事宜。</text:span></text:p>
      <text:p text:style-name="P38">2.102年7月至12月支援市府各項活動緊急救護工作160場，調派醫師15人次、護士204人次及救護車99車次。</text:p>
      <text:p text:style-name="P2">三、市立醫療體系再造</text:p>
      <text:p text:style-name="P43"><text:span text:style-name="T12">（一）市立醫院營運成果</text:span></text:p>
      <text:p text:style-name="P37"><text:span text:style-name="T7">1.9家市立醫院102年度營運</text:span><text:span text:style-name="T7">成果</text:span><text:span text:style-name="T7">與101年度比較：門診服務量</text:span><text:span text:style-name="T7">為2,033,967人次，較101年度增加6.58%</text:span><text:span text:style-name="T7">；急診服務量</text:span><text:span text:style-name="T7">200,037人次，較101年度減少5.35%</text:span><text:span text:style-name="T7">；住院服務量</text:span><text:span text:style-name="T7">792,693人日，較101年度增加0.92%</text:span><text:span text:style-name="T7">。</text:span></text:p>
      <text:p text:style-name="P37"><text:span text:style-name="T7">2.</text:span><text:span text:style-name="T7">10</text:span><text:span text:style-name="T7">2</text:span><text:span text:style-name="T7">年度收取5家公辦民營醫院權利金6604萬6217元，分別為市立小港醫院2426萬1140元、市立大同醫院3310萬8436元、</text:span><text:soft-page-break/><text:span text:style-name="T7">市立旗津醫院57萬3977元、市立岡山醫院</text:span><text:span text:style-name="T7">3</text:span><text:span text:style-name="T7">70萬344元及市立鳳山醫院440萬2320元。</text:span></text:p>
      <text:p text:style-name="P37"><text:span text:style-name="T7">3.</text:span><text:span text:style-name="T7">市立聯合醫院通過「區域醫院評鑑優等」；市立民生醫院通過「地區醫院評鑑優等」及「高齡友善健康照護機構認證」；市立凱旋醫院通過健康促進醫院(HPH)資格審查。</text:span></text:p>
      <text:p text:style-name="P43"><text:span text:style-name="T12">（二）推動市立醫院改造</text:span></text:p>
      <text:p text:style-name="P37"><text:span text:style-name="T7">1.透過定期召開「高雄市政府衛生局所屬市立醫院聯合管理中心委員會議」，</text:span><text:span text:style-name="T7">確實</text:span><text:span text:style-name="T7">督管「高雄市市立醫院營運革新方案」，以因應本府逐年降低市醫補助款及提升醫院營運績效與品質。</text:span></text:p>
      <text:p text:style-name="P37"><text:span text:style-name="T7">2.進行市立民生醫院高齡親善醫院轉型再造規劃，成立營運績效督導小組，審核民生醫院計畫執行及營運發展成效，並提出相關策略建議，以延續本府加強老人福利服務，增設照顧服務設施等承諾，102</text:span><text:span text:style-name="T7">年</text:span><text:span text:style-name="T7">共召開4次會議。</text:span></text:p>
      <text:p text:style-name="P37"><text:span text:style-name="T7">3.</text:span><text:span text:style-name="T7">配合旗津區都市發展計畫辦理市立旗津醫院新建案，已於102年8月23日完工</text:span><text:span text:style-name="T7">，並</text:span><text:span text:style-name="T7">選出「高雄市立旗津醫院整擴建營運移轉(ROT)案」最優申請人</text:span><text:span text:style-name="T7">及</text:span><text:span text:style-name="T7">進行議約，</text:span><text:span text:style-name="T7">以</text:span><text:span text:style-name="T7">提供旗津區市民高優質醫療服務。</text:span></text:p>
      <text:p text:style-name="P37"><text:span text:style-name="T7">4.爭取中央協助高雄市弱勢個案就醫補助款288</text:span><text:span text:style-name="T7">萬</text:span><text:span text:style-name="T7">9600元，102年共補助689人次(經費執行率100%)；另結合社會局(</text:span><text:span text:style-name="T7">含</text:span><text:span text:style-name="T7">仁愛之家、無障礙之家、兒童福利服務中心、長青綜合服務中心)、研考會聯合服務中心、38區區公所、39所衛生所、64處議員服務處、三民及鳳山街友服務中心、家防中心及21家醫療機構共同推動宣導本計畫。</text:span></text:p>
      <text:p text:style-name="P38">5.落實市立小港、大同、旗津、岡山及鳳山醫院委託民間經營之履約督導管理及權利金繳交市庫。</text:p>
      <text:p text:style-name="P43"><text:span text:style-name="T12">（三）強化衛生所功能</text:span></text:p>
      <text:p text:style-name="P37"><text:span text:style-name="T7">1.</text:span><text:span text:style-name="T7">新設</text:span><text:span text:style-name="T7">衛生所<text:line-break/>以國泰路為交界，103年1月1日於五甲地區成立鳳山區第二衛生所。</text:span></text:p>
      <text:p text:style-name="P37"><text:span text:style-name="T7">2.調整</text:span><text:span text:style-name="T7">人力配置</text:span></text:p>
      <text:p text:style-name="P40"><text:span text:style-name="T11">（1）</text:span><text:span text:style-name="T11">為</text:span><text:span text:style-name="T11">兼顧</text:span><text:span text:style-name="T17">38區衛生所現有醫療特色，衡平各所人力</text:span><text:span text:style-name="T17">，</text:span><text:span text:style-name="T17">將新興、</text:span><text:span text:style-name="T11">前金及鹽埕區衛生所進行業務整合，</text:span><text:span text:style-name="T11">部分</text:span><text:span text:style-name="T11">人力移撥至鳳山區第二衛生所及其他高都會型且業務載量極高之衛生所。</text:span></text:p>
      <text:p text:style-name="P40"><text:span text:style-name="T11">（2）修改部份衛生所組織編制</text:span><text:span text:style-name="T11">、</text:span><text:span text:style-name="T11">架構及業務職掌，</text:span><text:span text:style-name="T11">以</text:span><text:span text:style-name="T11">強化衛生所組織功能，落實分層負責及業務分組(一組：防疫、保健；二組：稽查管理)，於102年9月1日正式實施。</text:span></text:p>
      <text:p text:style-name="P37"><text:span text:style-name="T7">3</text:span><text:span text:style-name="T7">.召開衛生所業務會議</text:span><text:span text:style-name="T7"><text:line-break/></text:span><text:span text:style-name="T7">辦理「衛生所考核」、「衛生稽查訓練」、「衛生所業務分一、二組」、「推動公共衛生業務研習會」、「溝通與抱怨處理技巧」及「衛生所聯繫會議」研習共17場，強化衛生所人員執行業務效能，提升工作績效。</text:span></text:p>
      <text:p text:style-name="P37"><text:span text:style-name="T7">4</text:span><text:span text:style-name="T7">.行政相驗</text:span><text:span text:style-name="T7"><text:line-break/></text:span><text:span text:style-name="T7">統整衛生所現行作為，採取因地制宜政策，按月安排衛生所醫師夜間及例假日行政相驗值班，提供相驗服務共3,400件。 </text:span></text:p>
      <text:p text:style-name="P37"><text:span text:style-name="T7">5</text:span><text:span text:style-name="T7">.輔導衛生所業務</text:span></text:p>
      <text:p text:style-name="P40"><text:span text:style-name="T11">（1）辦理衛生所年度業務綜合考核，績</text:span><text:span text:style-name="T11">效</text:span><text:span text:style-name="T11">優</text:span><text:span text:style-name="T11">良</text:span><text:span text:style-name="T11">衛生所給予敍獎</text:span><text:soft-page-break/><text:span text:style-name="T11">鼓勵，以利業務推展。</text:span></text:p>
      <text:p text:style-name="P40"><text:span text:style-name="T11">（2）爭取莫拉克風災民間捐款經費125萬及南部科學工業園區518,500元，充實六龜區、永安區、路竹區及岡山區衛生所設備，提升健康照護品質。</text:span></text:p>
      <text:p text:style-name="P40"><text:span text:style-name="T11">（3）輔導5所衛生所參加衛生福利部國民健康署舉辦</text:span><text:span text:style-name="T11">之</text:span><text:span text:style-name="T11">「第7屆金所獎競賽」活動，其中桃源區衛生所獲「建立癌症篩檢服務網絡組」卓越獎</text:span><text:span text:style-name="T11">、</text:span><text:span text:style-name="T11">前鎮區衛生所獲優等獎，成績全國最優。</text:span></text:p>
      <text:p text:style-name="P37"><text:span text:style-name="T7">6</text:span><text:span text:style-name="T7">.建立醫療資源合作網絡，協調本市醫療機構達成支援機制，以持續提供門診醫療服務。</text:span></text:p>
      <text:p text:style-name="P2">四、老人免費裝置假牙</text:p>
      <text:p text:style-name="P43"><text:span text:style-name="T12">（一）裝置假牙執行情形</text:span></text:p>
      <text:p text:style-name="P38">1.成立「高雄市老人免費裝置假牙工作小組」及「高雄市老人免費裝置假牙審查小組」，召開18次會議(1次工作小組、16次審查小組會議、1次醫療調處會議)。</text:p>
      <text:p text:style-name="P37"><text:span text:style-name="T7">2.102年預定補助5,591人(一般老人4,657位、中低收老人934位），</text:span><text:span text:style-name="T7">共</text:span><text:span text:style-name="T7">審查5,897件申請案，補助5,759位(一般老人4,241位、中低收老人1,518位）長輩裝置假牙。</text:span></text:p>
      <text:p text:style-name="P38">3.440家牙醫醫療機構簽定執行口腔篩檢及假牙裝置契約。</text:p>
      <text:p text:style-name="P37"><text:span text:style-name="T7">4.處理4,950件電話陳情與諮詢案(含書面陳情48件)。</text:span></text:p>
      <text:p text:style-name="P43"><text:span text:style-name="T12">（二）經費執行情形</text:span></text:p>
      <text:p text:style-name="P37"><text:span text:style-name="T7">1.假牙補助費總編列預算2億2315.8萬元，核銷18,949.5萬元。</text:span></text:p>
      <text:p text:style-name="P38">2.102年度向內政部爭取「65歲以上中低收入老人補助裝置假牙實施計畫」，獲補助3,031.5萬元。</text:p>
      <text:p text:style-name="P2">五、提升原民醫療照護</text:p>
      <text:p text:style-name="P43"><text:span text:style-name="T12">（一）結合醫學</text:span><text:span text:style-name="T19">中心醫療資源，推動「醫療給付效益提升計畫(IDS)」、「原</text:span><text:span text:style-name="T12">住民醫療保健促進計畫及緊急醫療服務相關計畫」、「部落社區健康營造計畫」、「充實原住民衛生所室醫療、資訊、巡迴醫療汽(機)車設備」、「衛生所室重擴建及空間規劃(修繕)」等計畫，以縮短城鄉醫療差距。</text:span></text:p>
      <text:p text:style-name="P43"><text:span text:style-name="T12">（二）那瑪夏區衛生所重建計畫辦理情形如下：</text:span></text:p>
      <text:p text:style-name="P37"><text:span text:style-name="T7">1.「那瑪夏區衛生所及醫師宿舍重建工程案」進度已達72.48</text:span><text:span text:style-name="T7">%</text:span><text:span text:style-name="T7">，預於103年2月28日完工。</text:span></text:p>
      <text:p text:style-name="P38">2.「莫拉克風災重建計畫-充實高雄市那瑪夏區衛生所在地醫療保健服務所需硬體設備及設施計畫」採購案</text:p>
      <text:p text:style-name="P40"><text:span text:style-name="T11">（1）102年12月16日完成牙科X光機及牙科器械設備決標計550,000元。</text:span></text:p>
      <text:p text:style-name="P40"><text:span text:style-name="T11">（2）其他案件已陸續簽核並辦理公告中。</text:span></text:p>
      <text:p text:style-name="P43"><text:span text:style-name="T12">（三）</text:span><text:span text:style-name="T12">健康醫療服務</text:span></text:p>
      <text:p text:style-name="P37"><text:span text:style-name="T7">1.102年7月至12月原住民區衛生所提供門診診療16,332人次，巡迴醫療315診次、診療人數3,526人次；自辦及結合IDS辦理原住民危險因子及健康篩檢15場，計656人次參加；提供882人次原住民就醫交通補助費，執行經費880,000元。</text:span></text:p>
      <text:p text:style-name="P37"><text:span text:style-name="T7">2.</text:span><text:span text:style-name="T7">獲衛生福利部補助辦理山地鄉「缺醫村」-醫療資源改善試辦計畫，引入至本市桃源區拉芙蘭里實施3年計畫，將有效改善本市城鄕醫療差距。</text:span></text:p>
      <text:p text:style-name="P43"><text:span text:style-name="T12">（四）衛教宣導及在職訓練</text:span><text:span text:style-name="T12"><text:line-break/></text:span><text:soft-page-break/><text:span text:style-name="T38">102年7月至12月辦理原住民健康飲食宣導、種子培訓及慢性病防治等衛教宣導7場，計184人次與會；CPR+AED實作訓練及宣導5場，計215人次參加</text:span><text:span text:style-name="T38">；</text:span><text:span text:style-name="T38">辦理土石流防災演練1場，計250人出席</text:span><text:span text:style-name="T38">；</text:span><text:span text:style-name="T38">辦理校園常見一般事故傷害宣導1場，參加人數計44人。辦理衛生所及部落社區健康營造中心員工在職教育訓練2場，參加人數計97人</text:span><text:span text:style-name="T38">次</text:span><text:span text:style-name="T38">。</text:span></text:p>
      <text:p text:style-name="P43"><text:span text:style-name="T12">（五）</text:span><text:span text:style-name="T12">部落社區健康營造</text:span></text:p>
      <text:p text:style-name="P37"><text:span text:style-name="T7">1.</text:span><text:span text:style-name="T7">由</text:span><text:span text:style-name="T7">6</text:span><text:span text:style-name="T7">家民間協會協助推動部落社區健康營造計畫，以原住民「部落文化為導向、健康快樂為目的」，整合在地醫療資源，落實部落社區醫療健康網，使居民得到完善的照護。</text:span></text:p>
      <text:p text:style-name="P37"><text:span text:style-name="T7">2.102年度辦理</text:span><text:span text:style-name="T7">社區健康營造計畫</text:span><text:span text:style-name="T7">成果</text:span><text:span text:style-name="T7">豐碩</text:span><text:span text:style-name="T7">，</text:span><text:span text:style-name="T7">榮獲衛生局組「推動績優單位」及「生活創意方案評選」全國第1名</text:span><text:span text:style-name="T7">；</text:span><text:span text:style-name="T7">本市議會柯路加議員獲「全國原住民部落健康新形象代言人」殊榮</text:span><text:span text:style-name="T7">；</text:span><text:span text:style-name="T7">本市仁武區部落社區健康營造中心獲全國社區組「推動績優單位」第2</text:span><text:span text:style-name="T7">名</text:span><text:span text:style-name="T7">、茂林區部落社區健康營造中心獲全國社區組「生活創意方案評選」第2名、鳳山區健康營造中心獲「最佳推廣衛生教育獎」</text:span><text:span text:style-name="T7">；</text:span><text:span text:style-name="T7">「原住民家暴及性侵害防治計畫」歷來推動成績獲全國優等獎。</text:span></text:p>
      <text:p text:style-name="P2">六、強化醫療機構服務品質</text:p>
      <text:p text:style-name="P43"><text:span text:style-name="T12">（一）醫療機構暨醫事人員開、執、歇業及變更核辦成果：醫療機構56家次，醫事人員</text:span><text:span text:style-name="T12">6</text:span><text:span text:style-name="T12">,</text:span><text:span text:style-name="T12">212</text:span><text:span text:style-name="T12">人次。</text:span></text:p>
      <text:p text:style-name="P43"><text:span text:style-name="T12">（二）督導訪查醫療機構成果：醫院52家、診所1,518家(西醫診所721家、中醫診所205家、牙醫診所592家)。</text:span></text:p>
      <text:p text:style-name="P43"><text:span text:style-name="T12">（三）醫政業務稽查暨行政處分：醫療廣告輔導1,538家次、人民陳情案件查察365件(含密醫45件)、開立166件行政處分書。</text:span></text:p>
      <text:p text:style-name="P43"><text:span text:style-name="T12">（四）醫療爭議調處：受理72案，召開38場調處會議，調處成立11件。</text:span></text:p>
      <text:p text:style-name="P43"><text:span text:style-name="T12">（五）醫事審議(懲戒)委員會：召開1次醫審會，處理6件審議案；醫懲會1次，處理3件審議案。</text:span></text:p>
      <text:p text:style-name="P2">七、落實藥政管理</text:p>
      <text:p text:style-name="P43"><text:span text:style-name="T12">（一）</text:span><text:span text:style-name="T12">藥物管理</text:span></text:p>
      <text:p text:style-name="P37"><text:span text:style-name="T7">1.</text:span><text:span text:style-name="T7">為提高市售藥品品質，定期針對各類藥品系統性抽驗，102年7月至12月抽驗110件，藥物標示檢查7,630件。</text:span></text:p>
      <text:p text:style-name="P37"><text:span text:style-name="T7">2.</text:span><text:span text:style-name="T7">102年7月至12月查獲不法藥品152件</text:span><text:span text:style-name="T7">(</text:span><text:span text:style-name="T7">偽藥12件、劣藥6件、禁藥11件、違規標示67件及其他違規藥物56件</text:span><text:span text:style-name="T7">)</text:span><text:span text:style-name="T7">。</text:span></text:p>
      <text:p text:style-name="P37"><text:span text:style-name="T7">3.</text:span><text:span text:style-name="T7">102年7月至12月受理廣告申請201件、核准199件。為維護民眾用藥安全，加強監視、監聽各類傳播媒體之藥物廣告內容，經發現與核准不符者，均依法從嚴處罰；102年7月至12月查獲194件違規廣告</text:span><text:span text:style-name="T7">(</text:span><text:span text:style-name="T7">本市業者55件，其他縣市139件</text:span><text:span text:style-name="T7">)</text:span><text:span text:style-name="T7">，業依法處分</text:span><text:span text:style-name="T7">(</text:span><text:span text:style-name="T7">罰鍰</text:span><text:span text:style-name="T7">)</text:span><text:span text:style-name="T7">違規業者或移請當地衛生局辦理。</text:span></text:p>
      <text:p text:style-name="P37"><text:span text:style-name="T7">4.</text:span><text:span text:style-name="T7">為提升管制藥品管理，102年7月至12月對本市醫院、診所、藥局、動物醫院、販賣業等，實地稽查222家次，查獲違規17件。</text:span></text:p>
      <text:p text:style-name="P37"><text:span text:style-name="T7">5.</text:span><text:span text:style-name="T7">於捷運站電視牆、公車、計程車、電影院等處辦理藥物濫用防制宣導57場，約1,785,130人次參加。</text:span></text:p>
      <text:p text:style-name="P37"><text:span text:style-name="T7">6</text:span><text:span text:style-name="T7">.為讓本市藥師</text:span><text:span text:style-name="T7">(</text:span><text:span text:style-name="T7">生</text:span><text:span text:style-name="T7">)</text:span><text:span text:style-name="T7">及藥商熟悉藥事法相關規定，102年7月至12月辦理2場講習會，計54人次參加。</text:span></text:p>
      <text:p text:style-name="P43"><text:span text:style-name="T12">（二）</text:span><text:span text:style-name="T12">化粧品管理</text:span><text:span text:style-name="T12"><text:tab/></text:span></text:p>
      <text:p text:style-name="P37"><text:span text:style-name="T7">1.為維護市售化粧品品質，102年7月至12月輔導化粧品業者</text:span><text:soft-page-break/><text:span text:style-name="T7">920家次，稽查化粧品標示4,675件；受理廠商申請各類化粧品廣告542件</text:span><text:span text:style-name="T7">(</text:span><text:span text:style-name="T7">核准502件、退回40件</text:span><text:span text:style-name="T7">)</text:span><text:span text:style-name="T7">。</text:span></text:p>
      <text:p text:style-name="P37"><text:span text:style-name="T7">2.抽驗BB霜、沐浴乳、洗髮精、洗手乳、漱口水、牙膏、化粧水、乳霜、嫩膚乳、防曬乳、隔離霜、活膚水、軟膜粉、玻尿酸精華、角質霜、按摩霜等53件。</text:span></text:p>
      <text:p text:style-name="P38">3.102年7月至12月查獲不法化粧品285件【未經核准擅自變更3件、未經核准擅自製造2件、未經核准擅自輸入9件、標示不符268件(如誇大或涉及醫療效能、未標示製造日期)、其他違法3件】，業依法處分(罰鍰)違規業者或移請當地衛生局卓辦。</text:p>
      <text:p text:style-name="P37"><text:span text:style-name="T7">4.加強監視、監聽本市各傳播媒體刊登之化粧品廣告，計查獲486件違規廣告</text:span><text:span text:style-name="T7">(</text:span><text:span text:style-name="T7">本市業者252件、其他縣市234件</text:span><text:span text:style-name="T7">)</text:span><text:span text:style-name="T7">，均已依法處理。</text:span></text:p>
      <text:p text:style-name="P43"><text:span text:style-name="T12">（三）</text:span><text:span text:style-name="T12">藥政管理</text:span><text:span text:style-name="T12"><text:line-break/></text:span><text:span text:style-name="T12">為提升市民正確用藥觀念，委由本市藥師公會種子講師至國中、小學及各社區里活動中心，宣導5大核心用藥安全觀念，由社區藥師提供用藥安全諮詢，並教導社區民眾建立健康自我藥事照護概念，102年7月至12月計辦理143場，參與師生、民眾計9,529人次。</text:span></text:p>
      <text:p text:style-name="P2">八、強化食品衛生安全</text:p>
      <text:p text:style-name="P43"><text:span text:style-name="T12">（一）</text:span><text:span text:style-name="T12">加強食品抽驗</text:span><text:span text:style-name="T12"> </text:span></text:p>
      <text:p text:style-name="P37"><text:span text:style-name="T7">1.抽驗</text:span><text:span text:style-name="T7">市售</text:span><text:span text:style-name="T7">(含學校)</text:span><text:span text:style-name="T7">蔬果</text:span><text:span text:style-name="T7">188</text:span><text:span text:style-name="T7">件</text:span><text:span text:style-name="T7">，檢測農藥殘留</text:span><text:span text:style-name="T7">，</text:span><text:span text:style-name="T7">6</text:span><text:span text:style-name="T7">件</text:span><text:span text:style-name="T7">不符</text:span><text:span text:style-name="T7">規定，不合格率</text:span><text:span text:style-name="T7">3.2</text:span><text:span text:style-name="T7">%，已將</text:span><text:span text:style-name="T7">該批</text:span><text:span text:style-name="T7">不合格</text:span><text:span text:style-name="T7">農</text:span><text:span text:style-name="T7">產品下架並</text:span><text:span text:style-name="T7">調查源頭生產端，</text:span><text:span text:style-name="T7">移請</text:span><text:span text:style-name="T7">農政</text:span><text:span text:style-name="T7">機關依法查處。</text:span></text:p>
      <text:p text:style-name="P37"><text:span text:style-name="T7">2.</text:span><text:span text:style-name="T7">抽驗市售</text:span><text:span text:style-name="T7">(含學校)蛋品及肉品148</text:span><text:span text:style-name="T7">件，</text:span><text:span text:style-name="T7">檢測動物用藥殘留，3</text:span><text:span text:style-name="T7">件與規定不符</text:span><text:span text:style-name="T7">，</text:span><text:span text:style-name="T7">不合格率</text:span><text:span text:style-name="T7">2.0</text:span><text:span text:style-name="T7">%，已將</text:span><text:span text:style-name="T7">該批</text:span><text:span text:style-name="T7">不合格</text:span><text:span text:style-name="T7">農</text:span><text:span text:style-name="T7">產品下架並</text:span><text:span text:style-name="T7">調查源頭生產端，</text:span><text:span text:style-name="T7">移請</text:span><text:span text:style-name="T7">農政</text:span><text:span text:style-name="T7">機關依法查處。</text:span></text:p>
      <text:p text:style-name="P37"><text:span text:style-name="T7">3.抽驗校園餐盒及食材151件，不合格12件(微生物超量)，不合格率7.9</text:span><text:span text:style-name="T7">%</text:span><text:span text:style-name="T7">，已限期改善並進行複抽，結果均已符合規定。</text:span></text:p>
      <text:p text:style-name="P37"><text:span text:style-name="T7">4.抽驗</text:span><text:span text:style-name="T7">中元、中秋及冬至應節食品223</text:span><text:span text:style-name="T7">件，</text:span><text:span text:style-name="T7">皆</text:span><text:span text:style-name="T7">與規定</text:span><text:span text:style-name="T7">相</text:span><text:span text:style-name="T7">符。</text:span></text:p>
      <text:p text:style-name="P37"><text:span text:style-name="T7">5.</text:span><text:span text:style-name="T7">抽驗</text:span><text:span text:style-name="T7">其他</text:span><text:span text:style-name="T7">食品</text:span><text:span text:style-name="T7">1</text:span><text:span text:style-name="T7">,</text:span><text:span text:style-name="T7">457</text:span><text:span text:style-name="T7">件，不合格</text:span><text:span text:style-name="T7">101</text:span><text:span text:style-name="T7">件</text:span><text:span text:style-name="T7">，</text:span><text:span text:style-name="T7">不合格率</text:span><text:span text:style-name="T7">6.9</text:span><text:span text:style-name="T7">%</text:span><text:span text:style-name="T7">，</text:span><text:span text:style-name="T7">除飭請販賣業者下架該批違規產品，</text:span><text:span text:style-name="T7">本市業者已依法裁處，外縣市</text:span><text:span text:style-name="T7">供應商函請所在地衛生機關處辦。</text:span></text:p>
      <text:p text:style-name="P37"><text:span text:style-name="T7">6.</text:span><text:span text:style-name="T7">因應化製澱粉檢出順丁烯二酸，加強轄內8大觀光夜市及賣場化製澱粉及8大類相關製品抽驗，共抽驗50件，均符合規定。</text:span></text:p>
      <text:p text:style-name="P37"><text:span text:style-name="T7">7.102年10月16日食用油事件爆發，擴大油品抽驗及標示符合性查核，共抽驗油品142件：其中11件不符規定(4件脂肪酸百分組成不完全相符-1件移外縣市、3件本市)，本市3家經查廠後移檢調續辦；7件檢出銅葉綠素陽性(2件尚由</text:span><text:span text:style-name="T7">T</text:span><text:span text:style-name="T7">FDA複驗中)，正查察為內生性或外添加。</text:span></text:p>
      <text:p text:style-name="P43"><text:span text:style-name="T12">（二）</text:span><text:span text:style-name="T12">強化食品業管理工作</text:span></text:p>
      <text:p text:style-name="P37"><text:span text:style-name="T7">1.辦理本市21家工廠</text:span><text:span text:style-name="T7">(</text:span><text:span text:style-name="T7">12家水產工廠、6家乳品工廠及3家肉品工廠</text:span><text:span text:style-name="T7">)</text:span><text:span text:style-name="T7">食品安全管制系統</text:span><text:span text:style-name="T7">(</text:span><text:span text:style-name="T7">HACCP</text:span><text:span text:style-name="T7">)</text:span><text:span text:style-name="T7">現場查核。</text:span></text:p>
      <text:p text:style-name="P37"><text:span text:style-name="T7">2.加強觀光景點、觀光夜市餐飲攤商及餐廳等餐飲業衛生稽查，102年7月至12月共稽查3,140家次，不符規定338家次，限期改善後344家合格，4家待複查中。</text:span></text:p>
      <text:p text:style-name="P37"><text:span text:style-name="T7">3</text:span><text:span text:style-name="T7">.</text:span><text:span text:style-name="T7">持續稽查</text:span><text:span text:style-name="T7">餐</text:span><text:span text:style-name="T7">飲業者油炸油使用情形，10</text:span><text:span text:style-name="T7">2</text:span><text:span text:style-name="T7">年</text:span><text:span text:style-name="T7">7月</text:span><text:span text:style-name="T7">至</text:span><text:span text:style-name="T7">12</text:span><text:span text:style-name="T7">月</text:span><text:span text:style-name="T7">稽</text:span><text:span text:style-name="T7">查</text:span><text:span text:style-name="T7">1</text:span><text:span text:style-name="T7">,</text:span><text:span text:style-name="T7">142</text:span><text:span text:style-name="T7">家次，全部符合規定。</text:span></text:p>
      <text:p text:style-name="P37"><text:soft-page-break/><text:span text:style-name="T7">4.</text:span><text:span text:style-name="T7">因應</text:span><text:span text:style-name="T7">102</text:span><text:span text:style-name="T7">年10月油品混充及違法添加銅葉綠素事件，11月1日擴大稽查油品標示符合性查核，共稽查食品販售業、餐飲業、工廠</text:span><text:span text:style-name="T7">2,</text:span><text:span text:style-name="T7">807家次、合格</text:span><text:span text:style-name="T7">12,38</text:span><text:span text:style-name="T7">9件，輔導涉嫌不合格產品下架530項、248</text:span><text:span text:style-name="T7">,</text:span><text:span text:style-name="T7">232件。</text:span></text:p>
      <text:p text:style-name="P37"><text:span text:style-name="T7">5.</text:span><text:span text:style-name="T7">為加強工廠產品品質與安全，辦理1場「食品安全管制系統教育訓練」，共300人參加。</text:span></text:p>
      <text:p text:style-name="P37"><text:span text:style-name="T7">6</text:span><text:span text:style-name="T7">.102年7月至12月辦理持證廚師再教育衛生講習，並結合各餐飲公</text:span><text:span text:style-name="T7">(</text:span><text:span text:style-name="T7">工</text:span><text:span text:style-name="T7">)</text:span><text:span text:style-name="T7">會共同辦理餐飲從業人員持證及乙丙級技術士衛生講習5</text:span><text:span text:style-name="T7">3</text:span><text:span text:style-name="T7">場，計4,</text:span><text:span text:style-name="T7">484</text:span><text:span text:style-name="T7">人次參加。</text:span></text:p>
      <text:p text:style-name="P37"><text:span text:style-name="T7">7</text:span><text:span text:style-name="T7">.</text:span><text:span text:style-name="T7">推動「</text:span><text:span text:style-name="T7">102年優良餐飲業者分級暨食品業者衛生自主管理標章認證計畫</text:span><text:span text:style-name="T7">」</text:span><text:span text:style-name="T7">，辦理衛生講習說明會30場。</text:span></text:p>
      <text:p text:style-name="P43"><text:span text:style-name="T12">（三）落實加水站稽查輔導工作</text:span></text:p>
      <text:p text:style-name="P37"><text:span text:style-name="T7">1.102年7月至12月</text:span><text:span text:style-name="T7">抽驗市售加水站之盛裝水，檢驗重金屬(砷、鉛、鋅、銅、汞、鎘)</text:span><text:span text:style-name="T7">630</text:span><text:span text:style-name="T7">件，全數符合規定。</text:span></text:p>
      <text:p text:style-name="P37"><text:span text:style-name="T7">2.辦理</text:span><text:span text:style-name="T7">加水站衛生管理人員教育訓練及講習</text:span><text:span text:style-name="T7">4</text:span><text:span text:style-name="T7">場，</text:span><text:span text:style-name="T7">計89</text:span><text:span text:style-name="T7">人次參加</text:span><text:span text:style-name="T7">；稽查</text:span><text:span text:style-name="T7">人員教育訓練</text:span><text:span text:style-name="T7">3</text:span><text:span text:style-name="T7">場</text:span><text:span text:style-name="T7">，計34人次參加</text:span><text:span text:style-name="T7">。</text:span></text:p>
      <text:p text:style-name="P37"><text:span text:style-name="T7">3.衛生局主動聯繫環保局每月提供本市加水站水源供應業者</text:span><text:span text:style-name="T7">(</text:span><text:span text:style-name="T7">地下水、自來水</text:span><text:span text:style-name="T7">)</text:span><text:span text:style-name="T7">近2個月以車載水資料登錄表，以為勾稽，以強化管理加水站業者。</text:span></text:p>
      <text:p text:style-name="P37"><text:span text:style-name="T7">4.為增加橫向溝通，102年起與環保局、水利局及台灣自來水公司第七區管理處每單月召開「加水站源頭管理會議」，針對資料異常業者進行跨局處討論，另不定期配合消保官稽查，為民眾飲用水把關</text:span><text:span text:style-name="T7">。</text:span></text:p>
      <text:p text:style-name="P43"><text:span text:style-name="T12">（四）</text:span><text:span text:style-name="T12">食品衛生宣導<text:line-break/></text:span><text:span text:style-name="T12">針對不同族群需求辦理食品衛生安全宣導，102年7月至12月辦理127場，約9</text:span><text:span text:style-name="T12">,</text:span><text:span text:style-name="T12">377人次參加。</text:span></text:p>
      <text:p text:style-name="P43"><text:span text:style-name="T12">（五）</text:span><text:span text:style-name="T12">成立跨局處「食品安全專案小組」</text:span><text:span text:style-name="T12"><text:line-break/></text:span><text:span text:style-name="T12">將食品安全衛生工作由源頭到消費端納入管理，強化橫向聯繫與整合，為食品衛生安全把關。102年7月至12月共召開5次會議，「本市食品安全管理自治條例草案」已進行研擬中。 </text:span></text:p>
      <text:p text:style-name="P2">九、建立優良檢驗品質</text:p>
      <text:p text:style-name="P43"><text:span text:style-name="T12">（一）</text:span><text:span text:style-name="T12">提升檢驗服務量能與品質</text:span></text:p>
      <text:p text:style-name="P37"><text:span text:style-name="T7">1.102年度通過衛生福利部食品藥物管理署</text:span><text:span text:style-name="T7">(</text:span><text:span text:style-name="T7">T</text:span><text:span text:style-name="T7">FDA)</text:span><text:span text:style-name="T7">評鑑食品類、中藥掺加西藥及化粧品364項</text:span><text:span text:style-name="T7">。</text:span></text:p>
      <text:p text:style-name="P38">2.研究發展與提升檢驗技術</text:p>
      <text:p text:style-name="P40"><text:span text:style-name="T11">（1）</text:span><text:span text:style-name="T11">於102年10月</text:span><text:span text:style-name="T11">TFDA</text:span><text:span text:style-name="T11">舉辦之「102年食品檢驗科技研討會」發表壁報論文4篇，其中1篇獲最佳壁報論文獎。</text:span></text:p>
      <text:p text:style-name="P40"><text:span text:style-name="T11">（2）</text:span><text:span text:style-name="T11">參加國內外績效測試</text:span><text:span text:style-name="T11">2</text:span><text:span text:style-name="T11">7項（食品類別</text:span><text:span text:style-name="T11">21</text:span><text:span text:style-name="T11">項、環境水質</text:span><text:span text:style-name="T11">3</text:span><text:span text:style-name="T11">項、藥粧類別</text:span><text:span text:style-name="T11">3</text:span><text:span text:style-name="T11">項），滿意度均達95%以上，績效卓越。</text:span></text:p>
      <text:p text:style-name="P43"><text:span text:style-name="T12">（二）配合中央政策，創新服務與效能</text:span></text:p>
      <text:p text:style-name="P37"><text:span text:style-name="T7">1</text:span><text:span text:style-name="T7">.</text:span><text:span text:style-name="T7">102年度重點新增檢驗項目：動物用藥四環黴素類7項</text:span><text:span text:style-name="T7">、</text:span><text:span text:style-name="T7">多重動物用藥殘留類50項、乙型受體素類20項、農藥殘留252項。</text:span></text:p>
      <text:p text:style-name="P37"><text:span text:style-name="T7">2</text:span><text:span text:style-name="T7">.102</text:span><text:span text:style-name="T7">年</text:span><text:span text:style-name="T7">10</text:span><text:span text:style-name="T7">月適逢油脂中掺加棉籽酚及銅葉綠素之食品安全事件，本府衛生局立即建立相關檢驗方法，自行及送中央檢驗1</text:span><text:span text:style-name="T7">4</text:span><text:span text:style-name="T7">2件，以因應突發事件，消除大眾對食品安全疑慮。</text:span></text:p>
      <text:p text:style-name="P43"><text:span text:style-name="T12">（三）</text:span><text:span text:style-name="T12">檢驗服務績效</text:span></text:p>
      <text:p text:style-name="P37"><text:soft-page-break/><text:span text:style-name="T7">1.免費提供食品、化粧品</text:span><text:span text:style-name="T7">DIY</text:span><text:span text:style-name="T7">簡易試劑<text:line-break/>提供皂黃顏料澱粉性殘留物、殺菌劑</text:span><text:span text:style-name="T7">(</text:span><text:span text:style-name="T7">過氧化氫</text:span><text:span text:style-name="T7">)</text:span><text:span text:style-name="T7">、保色劑</text:span><text:span text:style-name="T7">(</text:span><text:span text:style-name="T7">亞硝酸鹽</text:span><text:span text:style-name="T7">)</text:span><text:span text:style-name="T7">、防腐劑</text:span><text:span text:style-name="T7">(</text:span><text:span text:style-name="T7">水楊酸</text:span><text:span text:style-name="T7">)</text:span><text:span text:style-name="T7">、化粧品美白劑</text:span><text:span text:style-name="T7">(</text:span><text:span text:style-name="T7">汞</text:span><text:span text:style-name="T7">)</text:span><text:span text:style-name="T7">、漂白劑</text:span><text:span text:style-name="T7">(</text:span><text:span text:style-name="T7">二氧化硫</text:span><text:span text:style-name="T7">)</text:span><text:span text:style-name="T7">等簡易免費試劑供市民自行檢測，102年7月至12月市民索取200份以上。</text:span></text:p>
      <text:p text:style-name="P37"><text:span text:style-name="T7">2.受理付費委託檢驗，挹注歲入預算<text:line-break/>102年7月至12月受理申請192件，挹注歲入490,400元。</text:span></text:p>
      <text:p text:style-name="P38">3.102年7月至12月各抽驗計畫執行績效</text:p>
      <text:p text:style-name="P40"><text:span text:style-name="T11">（1）</text:span><text:span text:style-name="T11">食品安全抽驗計畫<text:line-break/></text:span><text:span text:style-name="T6">執行「市售蔬果、茶葉、農產乾貨農藥殘留量」、「市售禽畜及水產品動物用藥殘留量」、「新鮮蛋品動物用藥殘留」、「盒餐食品」、「</text:span><text:span text:style-name="T6">學校周邊零食攤商散裝休閒食品</text:span><text:span text:style-name="T6">」、「罐頭食品或真空調理包」、「熟食食品」、「盛裝(加水站)飲用水」、「豆濕、麵濕製品」、「食品洗潔劑」、「</text:span><text:span text:style-name="T6">生魚片</text:span><text:span text:style-name="T6">食品中毒菌」、「食品容器重金屬、漂白劑」、「農產品酸菜、菜脯、筍茸、金針脆筍檢驗漂白劑」、「市售醃漬品、休閒食品、早餐粥品店配料等食品之防腐劑、調味醬人工甘味劑」、「疑似食物、環境、手部、刀具等食物中毒案件」、「學校餐盒、校園食材」、「夏令冰品食品衛生指標菌」、「蛋加工品重金屬」等檢驗2</text:span><text:span text:style-name="T6">,</text:span><text:span text:style-name="T6">167件、39</text:span><text:span text:style-name="T6">,</text:span><text:span text:style-name="T6">759項件，122件與規定不符，不合格率5.6%。</text:span></text:p>
      <text:p text:style-name="P40"><text:span text:style-name="T11">（2）</text:span><text:span text:style-name="T11">營業衛生水質抽驗計畫<text:line-break/></text:span><text:span text:style-name="T6">抽驗浴室業</text:span><text:span text:style-name="T6">(</text:span><text:span text:style-name="T6">含溫</text:span><text:span text:style-name="T11">泉池、三溫暖及按摩浴缸</text:span><text:span text:style-name="T11">)</text:span><text:span text:style-name="T11">及游泳業水質(生菌數、大腸桿菌)，計檢驗1,</text:span><text:span text:style-name="T11">713</text:span><text:span text:style-name="T11">件、</text:span><text:span text:style-name="T11">3,426</text:span><text:span text:style-name="T11">項件，其中</text:span><text:span text:style-name="T11">40</text:span><text:span text:style-name="T11">件與規定不符，不合格率2.</text:span><text:span text:style-name="T11">34%</text:span><text:span text:style-name="T11">，生菌數</text:span><text:span text:style-name="T11">37</text:span><text:span text:style-name="T11">件與規定不符，不合格率</text:span><text:span text:style-name="T11">2.16%；</text:span><text:span text:style-name="T11">大腸桿菌</text:span><text:span text:style-name="T11">9</text:span><text:span text:style-name="T11">件與規定不符，不合格率0.</text:span><text:span text:style-name="T11">53%</text:span><text:span text:style-name="T11">。</text:span></text:p>
      <text:p text:style-name="P40">（3）中藥製劑及健康食品掺加西藥檢驗<text:span text:style-name="T11"><text:line-break/></text:span>受理民眾檢舉及例行性抽驗中藥摻西藥檢驗22件(2,288項件)、食品摻西藥檢驗92件(9,568項件)，截至102年12月，中藥摻西藥2件不合格(9項件不符規定)、食品摻西藥3件不合格(5項件不符規定)。</text:p>
      <text:p text:style-name="P2">十、重視預防保健</text:p>
      <text:p text:style-name="P43"><text:span text:style-name="T12">（一）</text:span><text:span text:style-name="T12">兒童健康管理</text:span></text:p>
      <text:p text:style-name="P37"><text:span text:style-name="T7">1.102年7月至12月辦理新生兒聽力篩檢11,341人，初篩率達98.51</text:span><text:span text:style-name="T7">%</text:span><text:span text:style-name="T7">，疑似異常77人，追蹤完成率95.12</text:span><text:span text:style-name="T7">%</text:span><text:span text:style-name="T7">。</text:span></text:p>
      <text:p text:style-name="P37"><text:span text:style-name="T7">2.辦理</text:span><text:span text:style-name="T7">0-3</text:span><text:span text:style-name="T7">歲兒童生長發展篩檢，.102年7月至12月共篩檢19,438人，其中疑似異常27人、通報轉介20人、尚待觀察7人。另辦理</text:span><text:span text:style-name="T7">4</text:span><text:span text:style-name="T7">歲及</text:span><text:span text:style-name="T7">5</text:span><text:span text:style-name="T7">歲學齡前兒童視力篩檢及異常個案追蹤矯治管理，至102年12月滿4歲者共篩檢18,888人、未通過2,581人、複檢異常2,150人、異常個案轉介矯治追蹤率100%；滿5歲者共篩檢23,111人、未通過2,994人、複檢異常2,563人、異常個案轉介矯治追蹤率100%。</text:span></text:p>
      <text:p text:style-name="P37"><text:span text:style-name="T7">3.辦理「</text:span><text:span text:style-name="T7">12</text:span><text:span text:style-name="T7">歲以下身心障礙兒童口腔照護計畫」服務，本市符合資格者共3,289人，參加本計畫合作醫療院所計126家，102年7月至12月計提供篩檢及治療服務2,545人次。</text:span></text:p>
      <text:p text:style-name="P43"><text:soft-page-break/><text:span text:style-name="T12">（二）</text:span><text:span text:style-name="T12">婦女健康照護</text:span></text:p>
      <text:p text:style-name="P37"><text:span text:style-name="T7">1.</text:span><text:span text:style-name="T7">102年7月辦理婦女友善醫院觀摩研討會與實務參訪2家醫院，以促各院經驗分享交流與宣導女性醫療特色醫院。</text:span></text:p>
      <text:p text:style-name="P38">2.本市營造婦女友善醫療環境醫療院所計20家，通過認證之母嬰親善醫院25家，1家為母嬰親善推廣醫院，輔導法定公共場所哺(集)乳室共174家。</text:p>
      <text:p text:style-name="P37"><text:span text:style-name="T7">3</text:span><text:span text:style-name="T7">.</text:span><text:span text:style-name="T7">提供新移民生育保健服務</text:span></text:p>
      <text:p text:style-name="P40">（1）衛生所對轄區之新移民提供產前、產後、優生保健、生育調節及其子女之健康照護，提供新移民正確保健知識，針對未加入全民健保者提供產檢費用補助，102年7月至12月共補助產前檢查759案次，補助447,108元。</text:p>
      <text:p text:style-name="P40">（2）提供外籍與大陸配偶生育健康個案管理，102年7月至12月外籍配偶個案建卡管理人數29人，大陸籍配偶個案建卡管理人數105人。</text:p>
      <text:p text:style-name="P43"><text:span text:style-name="T12">（三）</text:span><text:span text:style-name="T12">勞工健康管理</text:span></text:p>
      <text:p text:style-name="P37"><text:span text:style-name="T7">1.</text:span><text:span text:style-name="T7">積極輔導事業單位辦理勞工一般體格及特殊作業健康檢查，維護勞工健康，102年7月至12月訪查事業單位125家次，由勞工健檢指定醫療機構辦理本市事業單位勞工健康檢查69,309人次</text:span><text:span text:style-name="T7">(</text:span><text:span text:style-name="T7">含一般健康檢查57,755人，特殊健康檢查11,554人</text:span><text:span text:style-name="T7">)</text:span><text:span text:style-name="T7">。另針對特殊健康檢查屬第二級管理以上之勞工進行輔導管理，共追蹤管理3,710位勞工。</text:span></text:p>
      <text:p text:style-name="P38">2.為早期發現特殊健康檢查屬第二級管理以上勞工，維護勞工健康，與勞工局合作，邀請職業醫學專科醫師、職業衛生護理人員進行「高雄市特別危害健康作業事業單位訪查」，102年7月至12月共完成18家訪查。</text:p>
      <text:p text:style-name="P37"><text:span text:style-name="T7">3.</text:span><text:span text:style-name="T7">10</text:span><text:span text:style-name="T7">2年7月至12月外籍勞工定期健康檢查核備16</text:span><text:span text:style-name="T7">,</text:span><text:span text:style-name="T7">614人，不合格213人，不合格率1</text:span><text:span text:style-name="T7">.</text:span><text:span text:style-name="T7">28</text:span><text:span text:style-name="T7">%</text:span><text:span text:style-name="T7">，其中8人確檢為肺結核，已函知雇主並完成遣返。</text:span></text:p>
      <text:p text:style-name="P47"><text:s text:c="8"/>102年(7月至12月)與101年同期外籍勞工健康檢查統計</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table:number-rows-spanned="2" office:value-type="string">
            <text:p text:style-name="P15"><text:s text:c="2"/>項目</text:p>
            <text:p text:style-name="P16">國籍</text:p>
          </table:table-cell>
          <table:table-cell table:style-name="表格3.A1" table:number-columns-spanned="2" office:value-type="string">
            <text:p text:style-name="P15">健檢人數</text:p>
          </table:table-cell>
          <table:covered-table-cell/>
          <table:table-cell table:style-name="表格3.D1" table:number-columns-spanned="2" office:value-type="string">
            <text:p text:style-name="P11"><text:span text:style-name="T41">不合格人數</text:span><text:span text:style-name="T41">(%)</text:span></text:p>
          </table:table-cell>
          <table:covered-table-cell/>
        </table:table-row>
        <table:table-row table:style-name="表格3.2">
          <table:covered-table-cell/>
          <table:table-cell table:style-name="表格3.A1" office:value-type="string">
            <text:p text:style-name="P11"><text:span text:style-name="T41">10</text:span><text:span text:style-name="T41">2年</text:span></text:p>
          </table:table-cell>
          <table:table-cell table:style-name="表格3.A1" office:value-type="string">
            <text:p text:style-name="P11"><text:span text:style-name="T41">10</text:span><text:span text:style-name="T41">1年</text:span></text:p>
          </table:table-cell>
          <table:table-cell table:style-name="表格3.A1" office:value-type="string">
            <text:p text:style-name="P11"><text:span text:style-name="T41">10</text:span><text:span text:style-name="T41">2年</text:span></text:p>
          </table:table-cell>
          <table:table-cell table:style-name="表格3.D1" office:value-type="string">
            <text:p text:style-name="P11"><text:span text:style-name="T41">10</text:span><text:span text:style-name="T41">1年</text:span></text:p>
          </table:table-cell>
        </table:table-row>
        <table:table-row table:style-name="表格3.3">
          <table:table-cell table:style-name="表格3.A1" office:value-type="string">
            <text:p text:style-name="P15">泰國</text:p>
          </table:table-cell>
          <table:table-cell table:style-name="表格3.A1" office:value-type="string">
            <text:p text:style-name="P15">1,332</text:p>
          </table:table-cell>
          <table:table-cell table:style-name="表格3.A1" office:value-type="string">
            <text:p text:style-name="P15">1,642</text:p>
          </table:table-cell>
          <table:table-cell table:style-name="表格3.A1" office:value-type="string">
            <text:p text:style-name="P11"><text:span text:style-name="T41">17</text:span><text:span text:style-name="T41">(0.1</text:span><text:span text:style-name="T41">0%</text:span><text:span text:style-name="T41">)</text:span></text:p>
          </table:table-cell>
          <table:table-cell table:style-name="表格3.D1" office:value-type="string">
            <text:p text:style-name="P11"><text:span text:style-name="T41"><text:s/></text:span><text:span text:style-name="T41">13</text:span><text:span text:style-name="T41">(0.</text:span><text:span text:style-name="T41">09%</text:span><text:span text:style-name="T41">)</text:span></text:p>
          </table:table-cell>
        </table:table-row>
        <table:table-row table:style-name="表格3.3">
          <table:table-cell table:style-name="表格3.A1" office:value-type="string">
            <text:p text:style-name="P15">印尼</text:p>
          </table:table-cell>
          <table:table-cell table:style-name="表格3.A1" office:value-type="string">
            <text:p text:style-name="P15">8,195</text:p>
          </table:table-cell>
          <table:table-cell table:style-name="表格3.A1" office:value-type="string">
            <text:p text:style-name="P15">6,796</text:p>
          </table:table-cell>
          <table:table-cell table:style-name="表格3.A1" office:value-type="string">
            <text:p text:style-name="P11"><text:span text:style-name="T41">109</text:span><text:span text:style-name="T41">(0.</text:span><text:span text:style-name="T41">66%</text:span><text:span text:style-name="T41">)</text:span></text:p>
          </table:table-cell>
          <table:table-cell table:style-name="表格3.D1" office:value-type="string">
            <text:p text:style-name="P11"><text:span text:style-name="T41">85</text:span><text:span text:style-name="T41">(0.</text:span><text:span text:style-name="T41">60%</text:span><text:span text:style-name="T41">)</text:span></text:p>
          </table:table-cell>
        </table:table-row>
        <table:table-row table:style-name="表格3.3">
          <table:table-cell table:style-name="表格3.A1" office:value-type="string">
            <text:p text:style-name="P15">菲律賓</text:p>
          </table:table-cell>
          <table:table-cell table:style-name="表格3.A1" office:value-type="string">
            <text:p text:style-name="P15">4,289</text:p>
          </table:table-cell>
          <table:table-cell table:style-name="表格3.A1" office:value-type="string">
            <text:p text:style-name="P15">3,579</text:p>
          </table:table-cell>
          <table:table-cell table:style-name="表格3.A1" office:value-type="string">
            <text:p text:style-name="P11"><text:span text:style-name="T41">49</text:span><text:span text:style-name="T41">(0.</text:span><text:span text:style-name="T41">29%</text:span><text:span text:style-name="T41">)</text:span></text:p>
          </table:table-cell>
          <table:table-cell table:style-name="表格3.D1" office:value-type="string">
            <text:p text:style-name="P11"><text:span text:style-name="T41">33</text:span><text:span text:style-name="T41">(0.</text:span><text:span text:style-name="T41">23%</text:span><text:span text:style-name="T41">)</text:span></text:p>
          </table:table-cell>
        </table:table-row>
        <table:table-row table:style-name="表格3.3">
          <table:table-cell table:style-name="表格3.A1" office:value-type="string">
            <text:p text:style-name="P15">越南</text:p>
          </table:table-cell>
          <table:table-cell table:style-name="表格3.A1" office:value-type="string">
            <text:p text:style-name="P15">2,798</text:p>
          </table:table-cell>
          <table:table-cell table:style-name="表格3.A1" office:value-type="string">
            <text:p text:style-name="P15">2,251</text:p>
          </table:table-cell>
          <table:table-cell table:style-name="表格3.A1" office:value-type="string">
            <text:p text:style-name="P11"><text:span text:style-name="T41">38</text:span><text:span text:style-name="T41">(0.</text:span><text:span text:style-name="T41">2</text:span><text:span text:style-name="T41">3</text:span><text:span text:style-name="T41">%</text:span><text:span text:style-name="T41">)</text:span></text:p>
          </table:table-cell>
          <table:table-cell table:style-name="表格3.D1" office:value-type="string">
            <text:p text:style-name="P11"><text:span text:style-name="T41"><text:s/></text:span><text:span text:style-name="T41">15</text:span><text:span text:style-name="T41">(0.</text:span><text:span text:style-name="T41">11%</text:span><text:span text:style-name="T41">)</text:span></text:p>
          </table:table-cell>
        </table:table-row>
        <table:table-row table:style-name="表格3.3">
          <table:table-cell table:style-name="表格3.A1" office:value-type="string">
            <text:p text:style-name="P15">合計</text:p>
          </table:table-cell>
          <table:table-cell table:style-name="表格3.A1" office:value-type="string">
            <text:p text:style-name="P52">16,614</text:p>
          </table:table-cell>
          <table:table-cell table:style-name="表格3.A1" office:value-type="string">
            <text:p text:style-name="P52">14,268</text:p>
          </table:table-cell>
          <table:table-cell table:style-name="表格3.A1" office:value-type="string">
            <text:p text:style-name="P11"><text:span text:style-name="T41">213</text:span><text:span text:style-name="T41">(</text:span><text:span text:style-name="T41">1</text:span><text:span text:style-name="T41">.</text:span><text:span text:style-name="T41">28%</text:span><text:span text:style-name="T41">)</text:span></text:p>
          </table:table-cell>
          <table:table-cell table:style-name="表格3.D1" office:value-type="string">
            <text:p text:style-name="P11"><text:span text:style-name="T41">146</text:span><text:span text:style-name="T41">(1.</text:span><text:span text:style-name="T41">02%</text:span><text:span text:style-name="T41">)</text:span></text:p>
          </table:table-cell>
        </table:table-row>
      </table:table>
      <text:p text:style-name="P43"><text:span text:style-name="T12">（四）</text:span><text:span text:style-name="T12">中老年病防治</text:span></text:p>
      <text:p text:style-name="P37"><text:span text:style-name="T7">1.102年7月至12月辦理三高篩檢</text:span><text:span text:style-name="T7">(</text:span><text:span text:style-name="T7">血壓、血糖、血脂</text:span><text:span text:style-name="T7">)</text:span><text:span text:style-name="T7">70,160人次，異常13,156人次</text:span><text:span text:style-name="T7">，</text:span><text:span text:style-name="T7">異常個案</text:span><text:span text:style-name="T7">由</text:span><text:span text:style-name="T7">所</text:span><text:span text:style-name="T7">轄衛生所列案追蹤</text:span><text:span text:style-name="T7">。另完成8,377位老人健康檢查</text:span><text:span text:style-name="T7">(</text:span><text:span text:style-name="T7">心電圖、胸部</text:span><text:span text:style-name="T7">X</text:span><text:span text:style-name="T7">光、血液檢查、甲狀腺刺激荷爾蒙</text:span><text:span text:style-name="T7">)</text:span><text:span text:style-name="T7">服務。</text:span></text:p>
      <text:p text:style-name="P38">2.辦理本市糖尿病共同照護網個案討論會12場、三高及慢性腎臟病醫護人員繼續教育課程14場，保障慢性病照護服務品質。</text:p>
      <text:p text:style-name="P43"><text:span text:style-name="T12">（五）癌症篩檢服務</text:span></text:p>
      <text:p text:style-name="P37"><text:span text:style-name="T7">1.積極強化癌症健康篩檢網絡，以衛生局、所為健康平台，結合轄區733家醫療院所，提供民眾可近性及便利性癌症篩檢、衛教</text:span><text:soft-page-break/><text:span text:style-name="T7">諮詢及陽性個案轉介服務。</text:span></text:p>
      <text:p text:style-name="P37"><text:span text:style-name="T7">2.102年癌症篩檢5</text:span><text:span text:style-name="T7">83</text:span><text:span text:style-name="T7">,</text:span><text:span text:style-name="T7">207</text:span><text:span text:style-name="T7">人，陽性個案</text:span><text:span text:style-name="T7">30</text:span><text:span text:style-name="T7">,</text:span><text:span text:style-name="T7">273</text:span><text:span text:style-name="T7">人，1,</text:span><text:span text:style-name="T7">317</text:span><text:span text:style-name="T7">人確定罹患癌症。</text:span></text:p>
      <text:p text:style-name="P4"><text:span text:style-name="T52"><text:s text:c="5"/></text:span>四項癌症篩檢結果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49">項　　　目</text:p>
          </table:table-cell>
          <table:table-cell table:style-name="表格4.A1" office:value-type="string">
            <text:p text:style-name="P49">篩檢人數</text:p>
            <text:p text:style-name="P49">(涵蓋率)</text:p>
          </table:table-cell>
          <table:table-cell table:style-name="表格4.A1" office:value-type="string">
            <text:p text:style-name="P24">陽性個案數</text:p>
            <text:p text:style-name="P24">(異常率)</text:p>
          </table:table-cell>
          <table:table-cell table:style-name="表格4.A1" office:value-type="string">
            <text:p text:style-name="P24">陽性個案追蹤率</text:p>
          </table:table-cell>
          <table:table-cell table:style-name="表格4.E1" office:value-type="string">
            <text:p text:style-name="P49">癌症確診</text:p>
            <text:p text:style-name="P49">人數</text:p>
          </table:table-cell>
        </table:table-row>
        <table:table-row table:style-name="表格4.2">
          <table:covered-table-cell/>
          <table:table-cell table:style-name="表格4.A1" table:number-columns-spanned="2" office:value-type="string">
            <text:p text:style-name="P48"><text:span text:style-name="T20">102</text:span><text:span text:style-name="T20">年</text:span><text:span text:style-name="T20">1</text:span><text:span text:style-name="T20">月</text:span><text:span text:style-name="T20">1</text:span><text:span text:style-name="T20">日</text:span><text:span text:style-name="T20">-12</text:span><text:span text:style-name="T20">月31日</text:span></text:p>
          </table:table-cell>
          <table:covered-table-cell/>
          <table:table-cell table:style-name="表格4.A1" office:value-type="string">
            <text:p text:style-name="P53"><text:span text:style-name="T23">101</text:span><text:span text:style-name="T23">年</text:span><text:span text:style-name="T23">10</text:span><text:span text:style-name="T23">月</text:span><text:span text:style-name="T23">1</text:span><text:span text:style-name="T23">日</text:span></text:p>
            <text:p text:style-name="P53"><text:span text:style-name="T25">-102</text:span><text:span text:style-name="T25">年9月30日</text:span></text:p>
          </table:table-cell>
          <table:table-cell table:style-name="表格4.E1" office:value-type="string">
            <text:p text:style-name="P53"><text:span text:style-name="T23">102</text:span><text:span text:style-name="T23">年</text:span><text:span text:style-name="T23">1</text:span><text:span text:style-name="T23">月</text:span><text:span text:style-name="T23">1</text:span><text:span text:style-name="T23">日</text:span></text:p>
            <text:p text:style-name="P53"><text:span text:style-name="T27">-102</text:span><text:span text:style-name="T27">年</text:span><text:span text:style-name="T27">12</text:span><text:span text:style-name="T27">月31日</text:span></text:p>
          </table:table-cell>
        </table:table-row>
        <table:table-row table:style-name="表格4.3">
          <table:table-cell table:style-name="表格4.A1" office:value-type="string">
            <text:p text:style-name="P49">子宮頸抹片檢查</text:p>
            <text:p text:style-name="P49">（30-69歲）</text:p>
          </table:table-cell>
          <table:table-cell table:style-name="表格4.A1" office:value-type="string">
            <text:p text:style-name="P48"><text:span text:style-name="T20">25</text:span><text:span text:style-name="T20">2</text:span><text:span text:style-name="T20">,</text:span><text:span text:style-name="T20">998</text:span><text:span text:style-name="T20">人</text:span></text:p>
            <text:p text:style-name="P48"><text:span text:style-name="T20">(3</text:span><text:span text:style-name="T20">1</text:span><text:span text:style-name="T20">.</text:span><text:span text:style-name="T20">0</text:span><text:span text:style-name="T20">8%)</text:span></text:p>
          </table:table-cell>
          <table:table-cell table:style-name="表格4.A1" office:value-type="string">
            <text:p text:style-name="P48"><text:span text:style-name="T20">3</text:span><text:span text:style-name="T20">,</text:span><text:span text:style-name="T20">314</text:span><text:span text:style-name="T20">人</text:span></text:p>
            <text:p text:style-name="P48"><text:span text:style-name="T20">（</text:span><text:span text:style-name="T20">1</text:span><text:span text:style-name="T20">.</text:span><text:span text:style-name="T20">31</text:span><text:span text:style-name="T20">%）</text:span></text:p>
          </table:table-cell>
          <table:table-cell table:style-name="表格4.A1" office:value-type="string">
            <text:p text:style-name="P48"><text:span text:style-name="T20">9</text:span><text:span text:style-name="T20">4</text:span><text:span text:style-name="T20">.</text:span><text:span text:style-name="T20">03</text:span><text:span text:style-name="T20">%</text:span></text:p>
          </table:table-cell>
          <table:table-cell table:style-name="表格4.E1" office:value-type="string">
            <text:p text:style-name="P48"><text:span text:style-name="T20">414</text:span><text:span text:style-name="T20">人</text:span></text:p>
          </table:table-cell>
        </table:table-row>
        <table:table-row table:style-name="表格4.3">
          <table:table-cell table:style-name="表格4.A1" office:value-type="string">
            <text:p text:style-name="P49">乳房攝影檢查</text:p>
            <text:p text:style-name="P49">(45-69歲)</text:p>
          </table:table-cell>
          <table:table-cell table:style-name="表格4.A1" office:value-type="string">
            <text:p text:style-name="P48"><text:span text:style-name="T20">8</text:span><text:span text:style-name="T20">6</text:span><text:span text:style-name="T20">,</text:span><text:span text:style-name="T20">715</text:span><text:span text:style-name="T20">人</text:span></text:p>
            <text:p text:style-name="P48"><text:span text:style-name="T20">(1</text:span><text:span text:style-name="T20">8</text:span><text:span text:style-name="T20">.</text:span><text:span text:style-name="T20">76</text:span><text:span text:style-name="T20">%)</text:span></text:p>
          </table:table-cell>
          <table:table-cell table:style-name="表格4.A1" office:value-type="string">
            <text:p text:style-name="P48"><text:span text:style-name="T20">8</text:span><text:span text:style-name="T20">,</text:span><text:span text:style-name="T20">221</text:span><text:span text:style-name="T20">人</text:span></text:p>
            <text:p text:style-name="P48"><text:span text:style-name="T20">（</text:span><text:span text:style-name="T20">9</text:span><text:span text:style-name="T20">.4</text:span><text:span text:style-name="T20">8</text:span><text:span text:style-name="T20">%）</text:span></text:p>
          </table:table-cell>
          <table:table-cell table:style-name="表格4.A1" office:value-type="string">
            <text:p text:style-name="P48"><text:span text:style-name="T20">9</text:span><text:span text:style-name="T20">1</text:span><text:span text:style-name="T20">.</text:span><text:span text:style-name="T20">54</text:span><text:span text:style-name="T20">%</text:span></text:p>
          </table:table-cell>
          <table:table-cell table:style-name="表格4.E1" office:value-type="string">
            <text:p text:style-name="P48"><text:span text:style-name="T20">4</text:span><text:span text:style-name="T20">52</text:span><text:span text:style-name="T20">人</text:span></text:p>
          </table:table-cell>
        </table:table-row>
        <table:table-row table:style-name="表格4.5">
          <table:table-cell table:style-name="表格4.A1" office:value-type="string">
            <text:p text:style-name="P49">糞便潛血檢查</text:p>
            <text:p text:style-name="P49">(50-69歲)</text:p>
          </table:table-cell>
          <table:table-cell table:style-name="表格4.A1" office:value-type="string">
            <text:p text:style-name="P48"><text:span text:style-name="T20">1</text:span><text:span text:style-name="T20">31</text:span><text:span text:style-name="T20">,</text:span><text:span text:style-name="T20">616</text:span><text:span text:style-name="T20">人</text:span></text:p>
            <text:p text:style-name="P48"><text:span text:style-name="T20">(1</text:span><text:span text:style-name="T20">9</text:span><text:span text:style-name="T20">.</text:span><text:span text:style-name="T20">45</text:span><text:span text:style-name="T20">%)</text:span></text:p>
          </table:table-cell>
          <table:table-cell table:style-name="表格4.A1" office:value-type="string">
            <text:p text:style-name="P48"><text:span text:style-name="T20">10,</text:span><text:span text:style-name="T20">659</text:span><text:span text:style-name="T20">人</text:span></text:p>
            <text:p text:style-name="P48"><text:span text:style-name="T20">（</text:span><text:span text:style-name="T20">8</text:span><text:span text:style-name="T20">.</text:span><text:span text:style-name="T20">10</text:span><text:span text:style-name="T20">%）</text:span></text:p>
          </table:table-cell>
          <table:table-cell table:style-name="表格4.A1" office:value-type="string">
            <text:p text:style-name="P48"><text:span text:style-name="T20">70</text:span><text:span text:style-name="T20">.</text:span><text:span text:style-name="T20">03</text:span><text:span text:style-name="T20">%</text:span></text:p>
          </table:table-cell>
          <table:table-cell table:style-name="表格4.E1" office:value-type="string">
            <text:p text:style-name="P48"><text:span text:style-name="T20">296</text:span><text:span text:style-name="T20">人</text:span></text:p>
          </table:table-cell>
        </table:table-row>
        <table:table-row table:style-name="表格4.6">
          <table:table-cell table:style-name="表格4.A1" office:value-type="string">
            <text:p text:style-name="P49">口腔黏膜檢查</text:p>
            <text:p text:style-name="P25">(30歲以上吸菸或嚼食檳榔者)</text:p>
          </table:table-cell>
          <table:table-cell table:style-name="表格4.A1" office:value-type="string">
            <text:p text:style-name="P48"><text:span text:style-name="T20">1</text:span><text:span text:style-name="T20">11</text:span><text:span text:style-name="T20">,</text:span><text:span text:style-name="T20">878</text:span><text:span text:style-name="T20">人</text:span></text:p>
            <text:p text:style-name="P48"><text:span text:style-name="T20">(2</text:span><text:span text:style-name="T20">5</text:span><text:span text:style-name="T20">.</text:span><text:span text:style-name="T20">46</text:span><text:span text:style-name="T20">%)</text:span></text:p>
          </table:table-cell>
          <table:table-cell table:style-name="表格4.A1" office:value-type="string">
            <text:p text:style-name="P48"><text:span text:style-name="T20">8</text:span><text:span text:style-name="T20">,</text:span><text:span text:style-name="T20">079</text:span><text:span text:style-name="T20">人</text:span></text:p>
            <text:p text:style-name="P48"><text:span text:style-name="T20">（7.</text:span><text:span text:style-name="T20">22</text:span><text:span text:style-name="T20">%）</text:span></text:p>
          </table:table-cell>
          <table:table-cell table:style-name="表格4.A1" office:value-type="string">
            <text:p text:style-name="P48"><text:span text:style-name="T20">76.5</text:span><text:span text:style-name="T20">0</text:span><text:span text:style-name="T20">%</text:span></text:p>
          </table:table-cell>
          <table:table-cell table:style-name="表格4.E1" office:value-type="string">
            <text:p text:style-name="P48"><text:span text:style-name="T20">1</text:span><text:span text:style-name="T20">55</text:span><text:span text:style-name="T20">人</text:span></text:p>
          </table:table-cell>
        </table:table-row>
        <table:table-row table:style-name="表格4.3">
          <table:table-cell table:style-name="表格4.A1" office:value-type="string">
            <text:p text:style-name="P49">合 <text:s text:c="5"/>計</text:p>
          </table:table-cell>
          <table:table-cell table:style-name="表格4.A1" office:value-type="string">
            <text:p text:style-name="P48"><text:span text:style-name="T20">5</text:span><text:span text:style-name="T20">8</text:span><text:span text:style-name="T20">3,</text:span><text:span text:style-name="T20">207</text:span><text:span text:style-name="T20">人</text:span></text:p>
          </table:table-cell>
          <table:table-cell table:style-name="表格4.A1" office:value-type="string">
            <text:p text:style-name="P48"><text:span text:style-name="T20">30</text:span><text:span text:style-name="T20">,</text:span><text:span text:style-name="T20">273</text:span><text:span text:style-name="T20">人</text:span></text:p>
          </table:table-cell>
          <table:table-cell table:style-name="表格4.A1" office:value-type="string">
            <text:p text:style-name="P49">-</text:p>
          </table:table-cell>
          <table:table-cell table:style-name="表格4.E1" office:value-type="string">
            <text:p text:style-name="P48"><text:span text:style-name="T20">1,</text:span><text:span text:style-name="T20">317</text:span><text:span text:style-name="T20">人</text:span></text:p>
          </table:table-cell>
        </table:table-row>
      </table:table>
      <text:p text:style-name="P37"><text:span text:style-name="T7">3.辦理癌症防治教育訓練及</text:span><text:span text:style-name="T7">活動</text:span><text:span text:style-name="T7"><text:line-break/>「衛生所新承辦人員教育訓練」1場</text:span><text:span text:style-name="T7">、</text:span><text:span text:style-name="T7">「102年非牙科耳鼻喉科專科醫師口腔粘膜教育訓練及進階班」5場、「大發工業區宣導活動」1場、「HPV疫苗教育訓練」2場</text:span><text:span text:style-name="T7">、「癌症篩檢策略研討會」5場、「樂篩向前行-四癌徵文活動」1場、「有愛無癌-抗癌環台自行車活動」1場</text:span><text:span text:style-name="T7">。</text:span></text:p>
      <text:p text:style-name="P43"><text:span text:style-name="T12">（六）工業區居民健康照護<text:line-break/></text:span><text:span text:style-name="T6">為維護工業區居民健康，於102年進行工業區污染相關的居民健康照護計畫，項目如下：</text:span></text:p>
      <text:p text:style-name="P37"><text:span text:style-name="T7">1.「左楠仁大</text:span><text:span text:style-name="T7">(</text:span><text:span text:style-name="T7">原北高雄</text:span><text:span text:style-name="T7">)</text:span><text:span text:style-name="T7">石化工業區居民之健康風險評估計畫」案，於102年8月1日完成期中報告審查，12月6日完成期末報告審查。</text:span></text:p>
      <text:p text:style-name="P37"><text:span text:style-name="T7">2.「102年工業區居民健康照護計畫」於102年12月23日完成期末成果報告審查。102年度完成林園區、大社區和仁武區等鄰近工業區居民1</text:span><text:span text:style-name="T7">,</text:span><text:span text:style-name="T7">012名生活型態調查與健康檢查</text:span><text:span text:style-name="T7">，</text:span><text:span text:style-name="T7">相關資料</text:span><text:span text:style-name="T7">匯入「工業區居民健康照護管理系統」，作為長期評估市民健康照護需求，</text:span><text:span text:style-name="T7">提供適切健康服務</text:span><text:span text:style-name="T7">之依據。</text:span></text:p>
      <text:p text:style-name="P2">十一、推展健康生活圈</text:p>
      <text:p text:style-name="P54"><text:span text:style-name="T12">（一）</text:span><text:span text:style-name="T12">營業衛生管理</text:span></text:p>
      <text:p text:style-name="P38">1.102年(7月至12月)與101年同期營業衛生稽查及改善家次統計</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rows-spanned="2" office:value-type="string">
            <text:p text:style-name="P27">行業別</text:p>
          </table:table-cell>
          <table:table-cell table:style-name="表格5.A1" table:number-rows-spanned="2" office:value-type="string">
            <text:p text:style-name="P22"><text:span text:style-name="T29">10</text:span><text:span text:style-name="T29">2年</text:span></text:p>
            <text:p text:style-name="P30">現有家數</text:p>
          </table:table-cell>
          <table:table-cell table:style-name="表格5.A1" table:number-columns-spanned="2" office:value-type="string">
            <text:p text:style-name="P30">稽查家次</text:p>
          </table:table-cell>
          <table:covered-table-cell/>
          <table:table-cell table:style-name="表格5.E1" table:number-columns-spanned="2" office:value-type="string">
            <text:p text:style-name="P5">輔導改善次數</text:p>
          </table:table-cell>
          <table:covered-table-cell/>
        </table:table-row>
        <table:table-row table:style-name="表格5.2">
          <table:covered-table-cell/>
          <table:covered-table-cell/>
          <table:table-cell table:style-name="表格5.A1" office:value-type="string">
            <text:p text:style-name="P30">102年</text:p>
          </table:table-cell>
          <table:table-cell table:style-name="表格5.A1" office:value-type="string">
            <text:p text:style-name="P22"><text:span text:style-name="T29">10</text:span><text:span text:style-name="T29">1年</text:span></text:p>
          </table:table-cell>
          <table:table-cell table:style-name="表格5.A1" office:value-type="string">
            <text:p text:style-name="P21"><text:span text:style-name="T29">10</text:span><text:span text:style-name="T29">2年</text:span></text:p>
          </table:table-cell>
          <table:table-cell table:style-name="表格5.E1" office:value-type="string">
            <text:p text:style-name="P21"><text:span text:style-name="T29">10</text:span><text:span text:style-name="T29">1年</text:span></text:p>
          </table:table-cell>
        </table:table-row>
        <table:table-row table:style-name="表格5.3">
          <table:table-cell table:style-name="表格5.A1" office:value-type="string">
            <text:p text:style-name="P22"><text:span text:style-name="T20">旅館業</text:span><text:span text:style-name="T20">(</text:span><text:span text:style-name="T20">含民宿</text:span><text:span text:style-name="T20">)</text:span></text:p>
          </table:table-cell>
          <table:table-cell table:style-name="表格5.A1" office:value-type="string">
            <text:p text:style-name="P23"><text:span text:style-name="T20">464</text:span></text:p>
          </table:table-cell>
          <table:table-cell table:style-name="表格5.A1" office:value-type="string">
            <text:p text:style-name="P26">385</text:p>
          </table:table-cell>
          <table:table-cell table:style-name="表格5.A1" office:value-type="string">
            <text:p text:style-name="P55">381</text:p>
          </table:table-cell>
          <table:table-cell table:style-name="表格5.A1" office:value-type="string">
            <text:p text:style-name="P26">66</text:p>
          </table:table-cell>
          <table:table-cell table:style-name="表格5.E1" office:value-type="string">
            <text:p text:style-name="P55">58</text:p>
          </table:table-cell>
        </table:table-row>
        <table:table-row table:style-name="表格5.3">
          <table:table-cell table:style-name="表格5.A1" office:value-type="string">
            <text:p text:style-name="P22"><text:span text:style-name="T20">浴 <text:s text:c="3"/>室 <text:s text:c="3"/>業</text:span></text:p>
          </table:table-cell>
          <table:table-cell table:style-name="表格5.A1" office:value-type="string">
            <text:p text:style-name="P26">41</text:p>
          </table:table-cell>
          <table:table-cell table:style-name="表格5.A1" office:value-type="string">
            <text:p text:style-name="P26">171</text:p>
          </table:table-cell>
          <table:table-cell table:style-name="表格5.A1" office:value-type="string">
            <text:p text:style-name="P55">175</text:p>
          </table:table-cell>
          <table:table-cell table:style-name="表格5.A1" office:value-type="string">
            <text:p text:style-name="P26">7</text:p>
          </table:table-cell>
          <table:table-cell table:style-name="表格5.E1" office:value-type="string">
            <text:p text:style-name="P55">2</text:p>
          </table:table-cell>
        </table:table-row>
        <table:table-row table:style-name="表格5.3">
          <table:table-cell table:style-name="表格5.A1" office:value-type="string">
            <text:p text:style-name="P22"><text:span text:style-name="T20">美 容 美 髮 業</text:span></text:p>
          </table:table-cell>
          <table:table-cell table:style-name="表格5.A1" office:value-type="string">
            <text:p text:style-name="P23"><text:span text:style-name="T20">2</text:span><text:span text:style-name="T20">,</text:span><text:span text:style-name="T20">281</text:span></text:p>
          </table:table-cell>
          <table:table-cell table:style-name="表格5.A1" office:value-type="string">
            <text:p text:style-name="P23"><text:span text:style-name="T20">1</text:span><text:span text:style-name="T20">,008</text:span></text:p>
          </table:table-cell>
          <table:table-cell table:style-name="表格5.A1" office:value-type="string">
            <text:p text:style-name="P55">1,225</text:p>
          </table:table-cell>
          <table:table-cell table:style-name="表格5.A1" office:value-type="string">
            <text:p text:style-name="P26">221</text:p>
          </table:table-cell>
          <table:table-cell table:style-name="表格5.E1" office:value-type="string">
            <text:p text:style-name="P55">228</text:p>
          </table:table-cell>
        </table:table-row>
        <table:table-row table:style-name="表格5.3">
          <table:table-cell table:style-name="表格5.A1" office:value-type="string">
            <text:p text:style-name="P22"><text:span text:style-name="T20">游 <text:s text:c="3"/>泳 <text:s text:c="3"/>業</text:span></text:p>
          </table:table-cell>
          <table:table-cell table:style-name="表格5.A1" office:value-type="string">
            <text:p text:style-name="P26">92</text:p>
          </table:table-cell>
          <table:table-cell table:style-name="表格5.A1" office:value-type="string">
            <text:p text:style-name="P26">497</text:p>
          </table:table-cell>
          <table:table-cell table:style-name="表格5.A1" office:value-type="string">
            <text:p text:style-name="P55">544</text:p>
          </table:table-cell>
          <table:table-cell table:style-name="表格5.A1" office:value-type="string">
            <text:p text:style-name="P26">10</text:p>
          </table:table-cell>
          <table:table-cell table:style-name="表格5.E1" office:value-type="string">
            <text:p text:style-name="P55">17</text:p>
          </table:table-cell>
        </table:table-row>
        <table:table-row table:style-name="表格5.3">
          <table:table-cell table:style-name="表格5.A1" office:value-type="string">
            <text:p text:style-name="P22"><text:span text:style-name="T20">娛 樂 場 所 業</text:span></text:p>
          </table:table-cell>
          <table:table-cell table:style-name="表格5.A1" office:value-type="string">
            <text:p text:style-name="P23"><text:span text:style-name="T20">206</text:span></text:p>
          </table:table-cell>
          <table:table-cell table:style-name="表格5.A1" office:value-type="string">
            <text:p text:style-name="P26">217</text:p>
          </table:table-cell>
          <table:table-cell table:style-name="表格5.A1" office:value-type="string">
            <text:p text:style-name="P55">221</text:p>
          </table:table-cell>
          <table:table-cell table:style-name="表格5.A1" office:value-type="string">
            <text:p text:style-name="P26">60</text:p>
          </table:table-cell>
          <table:table-cell table:style-name="表格5.E1" office:value-type="string">
            <text:p text:style-name="P55">48</text:p>
          </table:table-cell>
        </table:table-row>
        <table:table-row table:style-name="表格5.3">
          <table:table-cell table:style-name="表格5.A1" office:value-type="string">
            <text:p text:style-name="P22"><text:span text:style-name="T20">電</text:span><text:span text:style-name="T35"> </text:span><text:span text:style-name="T20">影</text:span><text:span text:style-name="T35"> </text:span><text:span text:style-name="T20">片</text:span><text:span text:style-name="T35"> </text:span><text:span text:style-name="T20">映</text:span><text:span text:style-name="T35"> </text:span><text:span text:style-name="T20">演</text:span><text:span text:style-name="T36"> </text:span><text:span text:style-name="T20">業</text:span></text:p>
          </table:table-cell>
          <table:table-cell table:style-name="表格5.A1" office:value-type="string">
            <text:p text:style-name="P23"><text:span text:style-name="T20">1</text:span><text:span text:style-name="T20">0</text:span></text:p>
          </table:table-cell>
          <table:table-cell table:style-name="表格5.A1" office:value-type="string">
            <text:p text:style-name="P26">4</text:p>
          </table:table-cell>
          <table:table-cell table:style-name="表格5.A1" office:value-type="string">
            <text:p text:style-name="P55">10</text:p>
          </table:table-cell>
          <table:table-cell table:style-name="表格5.A1" office:value-type="string">
            <text:p text:style-name="P26">0</text:p>
          </table:table-cell>
          <table:table-cell table:style-name="表格5.E1" office:value-type="string">
            <text:p text:style-name="P55">0</text:p>
          </table:table-cell>
        </table:table-row>
        <table:table-row table:style-name="表格5.3">
          <table:table-cell table:style-name="表格5.A1" office:value-type="string">
            <text:p text:style-name="P22"><text:span text:style-name="T20">總 <text:s text:c="9"/>計</text:span></text:p>
          </table:table-cell>
          <table:table-cell table:style-name="表格5.A1" office:value-type="string">
            <text:p text:style-name="P23"><text:span text:style-name="T20">3,</text:span><text:span text:style-name="T20">094</text:span></text:p>
          </table:table-cell>
          <table:table-cell table:style-name="表格5.A1" office:value-type="string">
            <text:p text:style-name="P26">2,282</text:p>
          </table:table-cell>
          <table:table-cell table:style-name="表格5.A1" office:value-type="string">
            <text:p text:style-name="P55">2,556</text:p>
          </table:table-cell>
          <table:table-cell table:style-name="表格5.A1" office:value-type="string">
            <text:p text:style-name="P26">364</text:p>
          </table:table-cell>
          <table:table-cell table:style-name="表格5.E1" office:value-type="string">
            <text:p text:style-name="P51">353</text:p>
          </table:table-cell>
        </table:table-row>
      </table:table>
      <text:p text:style-name="P37"><text:soft-page-break/><text:span text:style-name="T7">2.102年7月至1</text:span><text:span text:style-name="T7">2</text:span><text:span text:style-name="T7">月完成浴室業</text:span><text:span text:style-name="T7">(</text:span><text:span text:style-name="T7">含溫泉池、三溫暖及按摩浴缸</text:span><text:span text:style-name="T7">)</text:span><text:span text:style-name="T7">及游泳業共</text:span><text:span text:style-name="T7">13</text:span><text:span text:style-name="T7">3家、1</text:span><text:span text:style-name="T7">,</text:span><text:span text:style-name="T7">713件水質抽驗，其中40件未符合標準；浴室業不合格率1.3</text:span><text:span text:style-name="T7">%</text:span><text:span text:style-name="T7">，游泳池不合格率1.7</text:span><text:span text:style-name="T7">%</text:span><text:span text:style-name="T7">，經輔導複檢後均已合格。</text:span></text:p>
      <text:p text:style-name="P37"><text:span text:style-name="T7">3.辦理「102年度高雄市浴室業營業衛生自主管理研習會」1場，計27家業者29人參訓；辦理「102年美容美髮業營業衛生自主管理人員研習會」7場，計</text:span><text:span text:style-name="T7">1,021</text:span><text:span text:style-name="T7">人次參訓。</text:span></text:p>
      <text:p text:style-name="P43"><text:span text:style-name="T12">（二）</text:span><text:span text:style-name="T12">社區健康促進</text:span></text:p>
      <text:p text:style-name="P37"><text:span text:style-name="T7">1.營造體重控制支持性環境</text:span><text:span text:style-name="T7"><text:line-break/></text:span><text:span text:style-name="T7">透過持續提供體重控制班服務、輔導餐飲業者落實營養標示及建置運動地圖標誌，協助市民健康減重。102年7月至12月於各衛生所、職場、社區、醫院</text:span><text:span text:style-name="T7">、大專院校</text:span><text:span text:style-name="T7">開辦64班體重控制班、360場體重控制宣導講座，接洽65家餐飲業者、22間事業單位餐廳落實餐飲營養標示，另與工務局、觀光局、都市發展局及各級學校合作，完成</text:span><text:span text:style-name="T7">82</text:span><text:span text:style-name="T7">處運動空間營造，並辦理</text:span><text:span text:style-name="T7">39</text:span><text:span text:style-name="T7">場宣導推廣活動。協助市民透過飲食控制及運動參與達體重控制成效，102年共計57,</text:span><text:span text:style-name="T7">394</text:span><text:span text:style-name="T7">人參與活動，減重118</text:span><text:span text:style-name="T7">.1</text:span><text:span text:style-name="T7">公噸。</text:span></text:p>
      <text:p text:style-name="P38">2.社區營造計畫</text:p>
      <text:p text:style-name="P40">（1）輔導18個社區執行衛生福利部國民健康署補助之「102年度社區營造計畫」，辦理3場「社區健康營造培力工作坊」，提升各營造單位檳榔防制、菸害防制、活躍老化、健康飲食及運動相關知能。</text:p>
      <text:p text:style-name="P40">（2）輔導65個社區辦理102年度社區健康營造點健康促進計畫，共建構無菸環境29處、辦理健走活動61場、健康操及運動班57班、健康講座194場、商家熱量標示12家、體重控制班28班(減重3,558.3公斤)、自主減重2,523人(減重4,506.6公斤)。</text:p>
      <text:p text:style-name="P37"><text:span text:style-name="T7">3.職場健康促進活動</text:span><text:span text:style-name="T7"><text:line-break/></text:span><text:span text:style-name="T7">102年7月至12月辦理健康促進講座60場，輔導103家事業單位取得健康職場自主認證(健康促進68家、健康啟動35家)。</text:span></text:p>
      <text:p text:style-name="P37"><text:span text:style-name="T7">4.老人健康促進活動及衛教宣導</text:span></text:p>
      <text:p text:style-name="P40">（1）102年共有9,088位65歲以上長輩組隊參與各式「活躍老化」競賽，其中本市安泰社區發展協會、仁美社區發展協會、保寧社區發展協會、維新社區發展協會及鳳山老人活動中心保健運動班代表本市參加衛生福利部國民健康署9月辦理之「健康102動起來-全國老人健康促進競賽」南區複賽，由仁美社區發展協會獲得南區複賽第一名。</text:p>
      <text:p text:style-name="P40">（2）推動本市高齡者三高及慢性腎臟病防治宣導活動，102年共計30,883位長者參與衛教宣導活動。</text:p>
      <text:p text:style-name="P37"><text:span text:style-name="T7">5.高齡友善城市計畫</text:span></text:p>
      <text:p text:style-name="P40">（1）延續101年度高齡者焦點團體，持續於本市各區辦理高齡友善城市座談會，102年度共計完成15場訪談，以八大面向為訪談大綱，了解高齡者對本市看法及認為不足之處。</text:p>
      <text:p text:style-name="P40">（2）推動高齡友善藥局<text:line-break/>結合本市藥師公會鼓勵藥局提出申請，計66家社區藥局經實地檢視合格成為本市高齡友善藥局。經問卷調查，長<text:soft-page-break/>輩對藥局提供的「測量血壓服務」、「藥物諮詢、用藥說明服務」及「衛教資訊服務」最為滿意。</text:p>
      <text:p text:style-name="P40">（3）推動高齡友善餐廳<text:line-break/>102年度以高雄市立美術館周邊餐飲商圈為試辦點，透過本市美館社區協力關懷協會邀請餐廳業者辦理說明會，鼓勵其提出申請及參與，經實地勘查檢視計10家商家合格成為高齡友善餐廳。</text:p>
      <text:p text:style-name="P40">（4）第五屆「健康城市暨高齡友善城市獎項評選」<text:line-break/>推動本府各局處參加健康城市暨高齡友善城市獎項評選，本市工務局、交通局、社會局、都市發展局及衛生局共獲得7項獎座。</text:p>
      <text:p text:style-name="P43"><text:span text:style-name="T12">（三）營造優質無菸環境，推動菸害防制工作</text:span></text:p>
      <text:p text:style-name="P37"><text:span text:style-name="T7">1.菸害防制稽查取締<text:line-break/>結合警政、教育及衛生單位辦理例行稽查、專案稽查、聯合稽查及檢舉稽查，</text:span><text:span text:style-name="T7">10</text:span><text:span text:style-name="T7">2年7月至12月共執行稽查1</text:span><text:span text:style-name="T7">30,90</text:span><text:span text:style-name="T7">7件，開立964張行政裁處書，年度執法重點為加強業者自主管理及嚇阻青少年吸菸。</text:span></text:p>
      <text:p text:style-name="P3"><text:span text:style-name="T34">102年(7月至12月)與10</text:span>1年同期菸害防制稽查取締比較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2">年度</text:p>
          </table:table-cell>
          <table:table-cell table:style-name="表格6.A1" office:value-type="string">
            <text:p text:style-name="P32">稽查件數</text:p>
          </table:table-cell>
          <table:table-cell table:style-name="表格6.A1" office:value-type="string">
            <text:p text:style-name="P32">裁處件數</text:p>
          </table:table-cell>
          <table:table-cell table:style-name="表格6.D1" office:value-type="string">
            <text:p text:style-name="P10"><text:span text:style-name="T20">罰鍰金額(元)</text:span></text:p>
          </table:table-cell>
        </table:table-row>
        <table:table-row table:style-name="表格6.1">
          <table:table-cell table:style-name="表格6.A1" office:value-type="string">
            <text:p text:style-name="P10"><text:span text:style-name="T31">10</text:span><text:span text:style-name="T31">2</text:span></text:p>
          </table:table-cell>
          <table:table-cell table:style-name="表格6.A1" office:value-type="string">
            <text:p text:style-name="P10"><text:span text:style-name="T20">1</text:span><text:span text:style-name="T20">30,9</text:span><text:span text:style-name="T20">07</text:span><text:span text:style-name="T31">件</text:span></text:p>
          </table:table-cell>
          <table:table-cell table:style-name="表格6.A1" office:value-type="string">
            <text:p text:style-name="P32">964件</text:p>
            <text:p text:style-name="P10"><text:span text:style-name="T31">(</text:span><text:span text:style-name="T31">場所違規58件、青少年抽菸76件</text:span><text:span text:style-name="T31">)</text:span></text:p>
          </table:table-cell>
          <table:table-cell table:style-name="表格6.D1" office:value-type="string">
            <text:p text:style-name="P29">2,575,000</text:p>
          </table:table-cell>
        </table:table-row>
        <table:table-row table:style-name="表格6.1">
          <table:table-cell table:style-name="表格6.A1" office:value-type="string">
            <text:p text:style-name="P10"><text:span text:style-name="T49">10</text:span><text:span text:style-name="T49">1</text:span></text:p>
          </table:table-cell>
          <table:table-cell table:style-name="表格6.A1" office:value-type="string">
            <text:p text:style-name="P10"><text:span text:style-name="T41">264,507</text:span><text:span text:style-name="T49">件</text:span></text:p>
          </table:table-cell>
          <table:table-cell table:style-name="表格6.A1" office:value-type="string">
            <text:p text:style-name="P58">831件</text:p>
            <text:p text:style-name="P57"><text:span text:style-name="T49">(</text:span><text:span text:style-name="T49">場所違規59件、青少年抽菸182件</text:span><text:span text:style-name="T49">)</text:span></text:p>
          </table:table-cell>
          <table:table-cell table:style-name="表格6.D1" office:value-type="string">
            <text:p text:style-name="P7"><text:span text:style-name="T45">1,763,</text:span><text:span text:style-name="T45">000</text:span></text:p>
          </table:table-cell>
        </table:table-row>
      </table:table>
      <text:p text:style-name="P38">2.戒菸共同照護網服務</text:p>
      <text:p text:style-name="P40">（1）提供便利性戒菸服務<text:line-break/>辦理基層醫療院所及社區藥局戒菸諮詢服務試辦計畫：透過可近性、便利性的服務遞送網絡，積極為吸菸者提供便捷戒菸諮詢和轉介，目前有醫事人員勸戒點402處(291家基層醫療院所、111家社區藥局)，迄102年共勸戒9,564人，轉介專線491人，轉介門診65人，並於本市各區衛生所開辦社區及職場戒菸班69班。</text:p>
      <text:p text:style-name="P40">（2）推廣戒菸專線(0800636363)及二代戒菸門診服務網絡專線計1,890人(4,574人次)使用戒菸專線；本市共有302家公、私立醫療院所及特約社區藥局開辦戒菸門診或提供戒菸諮詢，累計門診戒菸使用人數10,040人(30,832人次)。</text:p>
      <text:p text:style-name="P40">（3）辦理戒菸衛教人員培訓11場，訓練1,384人。</text:p>
      <text:p text:style-name="P38">3.營造無菸環境</text:p>
      <text:p text:style-name="P40">（1）透過社區發展中心及里長共同推動擴大無菸環境範圍，共建置無菸步(街)道7條、活動廣場4處、公園9處、廟宇或教會9處、市場3處及無菸社區7處，共計39處。</text:p>
      <text:p text:style-name="P40">（2）辦理菸害防制宣導講座466場。</text:p>
      <text:p text:style-name="P38">4.與教育局合作推動青少年菸害防制</text:p>
      <text:p text:style-name="P40">（1）辦理「高雄數位學園」網路假期-上網飆寒暑假作業活動，將菸害防制教育融入作業中，使學生與家長藉由答題方式達到寓教於樂的效果，計有國小、國中、高中職學生28,793人參與。</text:p>
      <text:p text:style-name="P40"><text:soft-page-break/>（2）辦理無菸校園推動計畫，共30所高中職以下學校參加。</text:p>
      <text:p text:style-name="P40">（3）於國、高中職辦理戒菸班及戒菸諮商輔導班17班。</text:p>
      <text:p text:style-name="P40">（4）辦理校園菸害宣導教育58場，10,565人次參加。</text:p>
      <text:p text:style-name="P40">（5）辦理「高雄市102年度拒菸、戒菸創意系列活動」，前幾名參賽作品公告於facebook「大高雄-菸害防制專區」票選人氣作品，共獲得5,958個讚。</text:p>
      <text:p text:style-name="P40">（6）102年12月26日辦理103所國小通學步道「公告指定國小通學步道為禁菸場所」記者會及揭牌儀式，103年1月2日公告實施。</text:p>
      <text:p text:style-name="P2">十二、社區心理衛生服務</text:p>
      <text:p text:style-name="P6">為推展社區心理健康促進模式，結合本市衛生所、精神醫療網核心醫療機構、社區發展協會、社區關懷據點等在地資源，以社區營造概念，發展社區持續性的心理衛生整合服務模式，建置社區心理衛生服務網絡。</text:p>
      <text:p text:style-name="P43"><text:span text:style-name="T12">（一）</text:span><text:span text:style-name="T12">心理衛生初段服務</text:span></text:p>
      <text:p text:style-name="P37"><text:span text:style-name="T7">1.</text:span><text:bookmark-start text:name="OLE_LINK6"/><text:bookmark-start text:name="OLE_LINK7"/><text:span text:style-name="T7">102年7月至12月服務成果如下：個案輔導83人次；團體輔導16場，計155人次參與；定點心理加油站提供社區民眾免費諮商服務1</text:span><text:span text:style-name="T7">,</text:span><text:span text:style-name="T7">728人次；在職訓練7場</text:span><text:bookmark-end text:name="OLE_LINK6"/><text:bookmark-end text:name="OLE_LINK7"/><text:span text:style-name="T7">，計138人次參與。</text:span></text:p>
      <text:p text:style-name="P37"><text:span text:style-name="T7">2.102年7月至12月心理健康宣導教育成果:辦理154場講座，計10,475人次參與；辦理社區民眾心理健康篩檢及諮詢3,618人次；運用文宣、媒體及網路，宣導各項社區心理衛生服務措施，計連結廣播媒體11場、發布心理衛生新聞18則、辦理記者會1場。</text:span></text:p>
      <text:p text:style-name="P37"><text:span text:style-name="T7">3.</text:span><text:span text:style-name="T7">10</text:span><text:span text:style-name="T7">2年7月至12月結合衛政、社政與勞政服務成果：針對鄰里長與里幹事辦理自殺防治守門人教育宣導，計完成438里，累計達本市里數之49.04%；結合社政、警察、消防、民政、教育、勞政等機關辦理自殺防治守門人訓練10場，計1</text:span><text:span text:style-name="T7">,</text:span><text:span text:style-name="T7">139人次參與。</text:span></text:p>
      <text:p text:style-name="P43"><text:span text:style-name="T12">（二）</text:span><text:span text:style-name="T12">心理衛生次段服務</text:span></text:p>
      <text:p text:style-name="P37"><text:span text:style-name="T7">1.</text:span><text:span text:style-name="T7">老人憂鬱症篩檢服務：</text:span><text:span text:style-name="T7">65</text:span><text:span text:style-name="T7">歲以上老人為本市自殺防治重點族群，搭配老人假牙篩檢及健康檢查，提供本市長輩心理健康篩檢服務，</text:span><text:span text:style-name="T7">10</text:span><text:span text:style-name="T7">2年7月至12月共篩檢1</text:span><text:span text:style-name="T7">3</text:span><text:span text:style-name="T7">,</text:span><text:span text:style-name="T7">070</text:span><text:span text:style-name="T7">人【占本市</text:span><text:span text:style-name="T7">65</text:span><text:span text:style-name="T7">歲以上老年人口數</text:span><text:span text:style-name="T7">(</text:span><text:span text:style-name="T7">301</text:span><text:span text:style-name="T7">,</text:span><text:span text:style-name="T7">960人</text:span><text:span text:style-name="T7">)</text:span><text:span text:style-name="T7">的4.</text:span><text:span text:style-name="T7">33%</text:span><text:span text:style-name="T7">】，篩檢出憂鬱症高危險群4</text:span><text:span text:style-name="T7">92</text:span><text:span text:style-name="T7">人，進行後續關懷及資源連結服務4</text:span><text:span text:style-name="T7">52</text:span><text:span text:style-name="T7">人，追蹤率9</text:span><text:span text:style-name="T7">1</text:span><text:span text:style-name="T7">.</text:span><text:span text:style-name="T7">8</text:span><text:span text:style-name="T7">7%。</text:span></text:p>
      <text:p text:style-name="P37"><text:span text:style-name="T7">2.</text:span><text:span text:style-name="T7">災後心理重建：102年7月至12月服務成果如下：個案個別輔導703人次；身心靈宣導活動17場，計366人次參與。</text:span></text:p>
      <text:p text:style-name="P43"><text:span text:style-name="T12">（三）</text:span><text:span text:style-name="T12">自殺防治</text:span></text:p>
      <text:p text:style-name="P37"><text:span text:style-name="T7">1.</text:span><text:span text:style-name="T7">本市</text:span><text:span text:style-name="T7">10</text:span><text:span text:style-name="T7">2年</text:span><text:bookmark-start text:name="OLE_LINK14"/><text:span text:style-name="T7">7月至12月</text:span><text:bookmark-end text:name="OLE_LINK14"/><text:span text:style-name="T7">自殺高風險個案通報數2,616人次，比去年同期增加58人次。自殺方式以「安眠藥、鎮靜劑」最多</text:span><text:span text:style-name="T7">(</text:span><text:span text:style-name="T7">890人次，占34.02</text:span><text:span text:style-name="T7">%</text:span><text:span text:style-name="T7">），其次為「割腕」</text:span><text:span text:style-name="T7">(</text:span><text:span text:style-name="T7">472人次，占18.04</text:span><text:span text:style-name="T7">%</text:span><text:span text:style-name="T7">）；自殺原因以「憂鬱傾向」最多</text:span><text:span text:style-name="T7">(</text:span><text:span text:style-name="T7">611人次，占23.36</text:span><text:span text:style-name="T7">%</text:span><text:span text:style-name="T7">），其次為「家人間情感」</text:span><text:span text:style-name="T7">(</text:span><text:span text:style-name="T7">444人次，占16.97</text:span><text:span text:style-name="T7">%</text:span><text:span text:style-name="T7">）。</text:span></text:p>
      <text:p text:style-name="P37"><text:span text:style-name="T7">2</text:span><text:span text:style-name="T7">.10</text:span><text:span text:style-name="T7">2年1月至10月初步統計本市自殺死亡人數為341人，較101年同期減少101人；其中男性245人</text:span><text:span text:style-name="T7">(</text:span><text:span text:style-name="T7">占71.85</text:span><text:span text:style-name="T7">%</text:span><text:span text:style-name="T7">）、女性96人</text:span><text:span text:style-name="T7">(</text:span><text:span text:style-name="T7">占28.15</text:span><text:span text:style-name="T7">%</text:span><text:span text:style-name="T7">）；年齡層以「4</text:span><text:span text:style-name="T7">5-</text:span><text:span text:style-name="T7">6</text:span><text:span text:style-name="T7">4</text:span><text:span text:style-name="T7">歲」最多</text:span><text:span text:style-name="T7">(</text:span><text:span text:style-name="T7">142人，占41.64</text:span><text:span text:style-name="T7">%</text:span><text:span text:style-name="T7">）；死亡方式以「吊死、勒死及窒息」最多</text:span><text:span text:style-name="T7">(</text:span><text:span text:style-name="T7">113人，占33.14</text:span><text:span text:style-name="T7">%</text:span><text:span text:style-name="T7">），「氣體及蒸汽」次之(96人，占28.15</text:span><text:span text:style-name="T7">%</text:span><text:span text:style-name="T7">）。</text:span></text:p>
      <text:p text:style-name="P59"><text:soft-page-break/>【資料來源:衛生福利部截至102年12月26日初布統計數據，102</text:p>
      <text:p text:style-name="P59">年度自殺死亡相關數據待103年衛生福利部公布為準】</text:p>
      <text:p text:style-name="P43"><text:span text:style-name="T12">（四）</text:span><text:span text:style-name="T12">毒品戒治</text:span></text:p>
      <text:p text:style-name="P37"><text:span text:style-name="T7">1.透過「高雄市毒品危害防制中心」定期召開會議，橫向連結網絡推展毒品危害防制工作，依權責由綜合規劃組</text:span><text:span text:style-name="T7">(</text:span><text:span text:style-name="T7">衛生局主政</text:span><text:span text:style-name="T7">)</text:span><text:span text:style-name="T7">、戒治服務組</text:span><text:span text:style-name="T7">(</text:span><text:span text:style-name="T7">衛生局主政</text:span><text:span text:style-name="T7">)</text:span><text:span text:style-name="T7">、預防宣導組</text:span><text:span text:style-name="T7">(</text:span><text:span text:style-name="T7">教育局主政</text:span><text:span text:style-name="T7">)</text:span><text:span text:style-name="T7">、保護扶助組</text:span><text:span text:style-name="T7">(</text:span><text:span text:style-name="T7">社會局主政</text:span><text:span text:style-name="T7">)</text:span><text:span text:style-name="T7">、就業輔導組</text:span><text:span text:style-name="T7">(</text:span><text:span text:style-name="T7">勞工局主政</text:span><text:span text:style-name="T7">)</text:span><text:span text:style-name="T7">及危害防制組</text:span><text:span text:style-name="T7">(</text:span><text:span text:style-name="T7">警察局主政</text:span><text:span text:style-name="T7">)</text:span><text:span text:style-name="T7">共同投入各項反毒業務，於102年中央聯合視導考核獲得全國第三名、第一類組(五都)第二名。</text:span></text:p>
      <text:p text:style-name="P37"><text:span text:style-name="T7">2.截至102年12月25日，本市參加美沙冬替代治療累計收案人數為</text:span><text:span text:style-name="T7">1</text:span><text:span text:style-name="T7">4,083人，累計結案人數12</text:span><text:span text:style-name="T7">,</text:span><text:span text:style-name="T7">179人，目前持續服藥人數1</text:span><text:span text:style-name="T7">,</text:span><text:span text:style-name="T7">903人。</text:span></text:p>
      <text:p text:style-name="P37"><text:span text:style-name="T7">3.本市截至102年12月31日止，列管藥癮個案5</text:span><text:span text:style-name="T7">,</text:span><text:span text:style-name="T7">478人，穩定就業3</text:span><text:span text:style-name="T7">,</text:span><text:span text:style-name="T7">039人，穩定就業率55%，</text:span><text:span text:style-name="T7">102</text:span><text:span text:style-name="T7">年7月至12月訪視追蹤輔導累計20</text:span><text:span text:style-name="T7">,</text:span><text:span text:style-name="T7">151人次</text:span><text:span text:style-name="T7">(</text:span><text:span text:style-name="T7">電訪</text:span><text:span text:style-name="T7">1</text:span><text:span text:style-name="T7">7</text:span><text:span text:style-name="T7">,</text:span><text:span text:style-name="T7">969人次、家訪追輔808人次、面談73人次及其他訪視1</text:span><text:span text:style-name="T7">,</text:span><text:span text:style-name="T7">301人次</text:span><text:span text:style-name="T7">)</text:span><text:span text:style-name="T7">；依需求評估轉介382人次</text:span><text:span text:style-name="T7">(</text:span><text:span text:style-name="T7">保護扶助組提供社會救助22人次、就業輔導組媒合就業110人次、危害防制組協尋失聯個案23人次、醫療或民間戒癮單位216人次及民間社福團體11人次</text:span><text:span text:style-name="T7">)</text:span><text:span text:style-name="T7">。</text:span></text:p>
      <text:p text:style-name="P37"><text:span text:style-name="T7">4.</text:span><text:span text:style-name="T7">10</text:span><text:span text:style-name="T7">2年7月至12月辦理違反毒品危害防制條例「無正當理由持有或施用第三級或第四級毒品者之毒品危害裁罰」講習10場，通知講習人數1,624人次，出席1,009人次。另針對參加毒品危害講習者追蹤輔導229人</text:span><text:span text:style-name="T7">(</text:span><text:span text:style-name="T7">1,688人次</text:span><text:span text:style-name="T7">)</text:span><text:span text:style-name="T7">，防止其進階施用一、二級毒品。</text:span></text:p>
      <text:p text:style-name="P37"><text:span text:style-name="T7">5.管理施用毒品之未成年休學、中輟生個案追蹤輔導，102年7月至12月持續列管追蹤輔導104人</text:span><text:span text:style-name="T7">(</text:span><text:span text:style-name="T7">含新增收案46人</text:span><text:span text:style-name="T7">)</text:span><text:span text:style-name="T7">，結案38人：分別為穩定就業14人、穩定就學13人、入少年觀護所、高雄戒治所2人、感化教育4人、死亡1人、系統列管1人、服役中3人，追蹤輔導訪視689人次。</text:span></text:p>
      <text:p text:style-name="P37"><text:span text:style-name="T7">6.102年7月至12月戒成專線諮詢量共452通，諮詢問題482項次，以婚姻與家庭、親子關係、危機處理、情緒管理、酒癮等議題194項次為最多，其次為心理支持146項次，第三為醫療問題71項次。</text:span></text:p>
      <text:p text:style-name="P43"><text:span text:style-name="T12">（五）</text:span><text:span text:style-name="T12">精神衛生末段服務</text:span><text:span text:style-name="T12"><text:tab/></text:span><text:span text:style-name="T12"><text:line-break/>依據精神衛生法規定，自精神醫療機構出院之精神病患，應轉介轄區衛生所公共衛生護士進行後續關懷服務，</text:span><text:span text:style-name="T12">10</text:span><text:span text:style-name="T12">2年</text:span><text:span text:style-name="T12">7</text:span><text:span text:style-name="T12">月至12月精神個案實際照護20</text:span><text:span text:style-name="T12">,</text:span><text:span text:style-name="T12">796位，完成訪視追蹤68</text:span><text:span text:style-name="T12">,</text:span><text:span text:style-name="T12">154人次。</text:span></text:p>
      <text:p text:style-name="P2">十三、推動長期照護計畫</text:p>
      <text:p text:style-name="P43"><text:span text:style-name="T12">（一）長期照護護理機構管理及訓練</text:span></text:p>
      <text:p text:style-name="P37"><text:span text:style-name="T7">1.</text:span><text:span text:style-name="T7">截至10</text:span><text:span text:style-name="T7">2</text:span><text:span text:style-name="T7">年</text:span><text:span text:style-name="T7">12</text:span><text:span text:style-name="T7">月底</text:span><text:span text:style-name="T7">，</text:span><text:span text:style-name="T7">本市立案居家護理所計</text:span><text:span text:style-name="T7">70</text:span><text:span text:style-name="T7">所、護理之家6</text:span><text:span text:style-name="T7">7</text:span><text:span text:style-name="T7">家，共3,</text:span><text:span text:style-name="T7">929</text:span><text:span text:style-name="T7">床。</text:span></text:p>
      <text:p text:style-name="P37"><text:span text:style-name="T7">2.</text:span><text:span text:style-name="T7">10</text:span><text:span text:style-name="T7">2</text:span><text:span text:style-name="T7">年</text:span><text:span text:style-name="T7">7月</text:span><text:span text:style-name="T7">至</text:span><text:span text:style-name="T7">12</text:span><text:span text:style-name="T7">月</text:span><text:span text:style-name="T7">辦理3場教育訓練，共計450人次參加。</text:span></text:p>
      <text:p text:style-name="P43"><text:span text:style-name="T12">（二）</text:span><text:span text:style-name="T12">長期照護服務情形</text:span></text:p>
      <text:p text:style-name="P37"><text:span text:style-name="T7">1.</text:span><text:span text:style-name="T7">長期照顧管理中心以單一窗口型式，提供失能老人「一次申請全套服務到位」，服務項目有居家護理、居家服務、居家復健、喘息服務、居家營養等，</text:span><text:span text:style-name="T7">以</text:span><text:span text:style-name="T7">滿足失能長輩長期照護需要</text:span><text:span text:style-name="T7">。</text:span><text:span text:style-name="T7">截至</text:span><text:span text:style-name="T7">12</text:span><text:soft-page-break/><text:span text:style-name="T7">月底累計管理個案數(含綜合評估、計畫、服務協調聯繫、追蹤)</text:span><text:span text:style-name="T7">13</text:span><text:span text:style-name="T7">,</text:span><text:span text:style-name="T7">739</text:span><text:span text:style-name="T7">人；</text:span><text:span text:style-name="T7">102年7月</text:span><text:span text:style-name="T7">至</text:span><text:span text:style-name="T7">12</text:span><text:span text:style-name="T7">月居家護理</text:span><text:span text:style-name="T7">服務675人、1,013</text:span><text:span text:style-name="T7">人次，居家復健</text:span><text:span text:style-name="T7">1</text:span><text:span text:style-name="T7">,</text:span><text:span text:style-name="T7">124人、2,896</text:span><text:span text:style-name="T7">人次，喘息服務</text:span><text:span text:style-name="T7">2,666人、7,459</text:span><text:span text:style-name="T7">人</text:span><text:span text:style-name="T7">日</text:span><text:span text:style-name="T7">。</text:span></text:p>
      <text:p text:style-name="P38">2.長期照護創新服務</text:p>
      <text:p text:style-name="P40">（1）居家營養計畫：委由高雄市營養師公會、市立鳳山醫院、義大醫院、衛生福利部旗山醫院辦理，102年7月至12月計服務52人次。</text:p>
      <text:p text:style-name="P40">（2）居家藥事服務試辦計畫：委由高雄市藥師公會及市立鳳山醫院辦理，102年7月至12月服務15人次。</text:p>
      <text:p text:style-name="P40">（3）居家口腔照護服務試辦計畫：委由高雄醫學大學辦理，102年提供54人次失能個案照顧服務。 </text:p>
      <text:p text:style-name="P43"><text:span text:style-name="T12">（三）</text:span><text:span text:style-name="T12">辦理長期照顧專業人員教育訓練</text:span><text:span text:style-name="T12"><text:line-break/></text:span><text:span text:style-name="T12">為提升長期照顧管理人員服務品質，針對該等人員進行相關訓練及個案研討，增強新進人員對於長照十年計畫的認識</text:span><text:span text:style-name="T12">，</text:span><text:span text:style-name="T12">及提升在職照顧管理專員之專業知能，並同步增強長期照顧管理中心服務品質與績效。102年</text:span><text:span text:style-name="T12">7</text:span><text:span text:style-name="T12">月至</text:span><text:span text:style-name="T12">12</text:span><text:span text:style-name="T12">月辦理</text:span><text:span text:style-name="T12">3</text:span><text:span text:style-name="T12">場專業知識課程，共</text:span><text:span text:style-name="T12">129</text:span><text:span text:style-name="T12">人</text:span><text:span text:style-name="T12">次</text:span><text:span text:style-name="T12">參加。</text:span></text:p>
      <text:p text:style-name="P43"><text:span text:style-name="T12">（四）結合社區團體辦理長期照顧宣導活動</text:span></text:p>
      <text:p text:style-name="P37"><text:span text:style-name="T7">1.長期照護高齡、失能體驗活動暨記者會<text:line-break/>於</text:span><text:span text:style-name="T7">102</text:span><text:span text:style-name="T7">年</text:span><text:span text:style-name="T7">10</text:span><text:span text:style-name="T7">月</text:span><text:span text:style-name="T7">23</text:span><text:span text:style-name="T7">日林園高中辦理，邀請學生、媒體、社區長輩、失能長輩及民意代表參加，藉由高齡、失能體驗活動，</text:span><text:span text:style-name="T7">讓</text:span><text:span text:style-name="T7">年輕族群</text:span><text:span text:style-name="T7">對高齡</text:span><text:span text:style-name="T7">失能者</text:span><text:span text:style-name="T7">在</text:span><text:span text:style-name="T7">生活</text:span><text:span text:style-name="T7">中會遇到的種種狀況「感同身受」，進而懂老、知老、更能</text:span><text:span text:style-name="T7">幫</text:span><text:span text:style-name="T7">助</text:span><text:span text:style-name="T7">社區或家中長者。共有</text:span><text:span text:style-name="T7">9</text:span><text:span text:style-name="T7">家媒體報導。</text:span></text:p>
      <text:p text:style-name="P37"><text:span text:style-name="T7">2.錄製長期照護宣導短片暨發表會</text:span><text:span text:style-name="T7"><text:line-break/></text:span><text:span text:style-name="T7">為使民眾更加瞭解長期照顧服務體系，衛生局動員衛生福利部旗山醫院、高雄長庚醫院、聖功醫院及大同老人長期照顧中心，自製</text:span><text:span text:style-name="T7">9</text:span><text:span text:style-name="T7">分鐘長期照顧宣導短片，於</text:span><text:span text:style-name="T7">102</text:span><text:span text:style-name="T7">年</text:span><text:span text:style-name="T7">11</text:span><text:span text:style-name="T7">月</text:span><text:span text:style-name="T7">19</text:span><text:span text:style-name="T7">日辦理發表會，邀請失能個案及家屬分享心路歷程及長期照護服務對家庭幫助，獲得媒體熱烈迴響。</text:span></text:p>
      <text:p text:style-name="P43"><text:span text:style-name="T12">（五）</text:span><text:span text:style-name="T12">身心障礙鑑定審查作業</text:span></text:p>
      <text:p text:style-name="P38">1.102年7月至12月新制身心障礙鑑定人數12,038人。</text:p>
      <text:p text:style-name="P38">2.為順利推動新制身心障礙鑑定政策實施，於衛生局網頁設置新制身心障礙鑑定專區及提供身障諮詢專線，供民眾參考使用。</text:p>
      <text:p text:style-name="P43"><text:span text:style-name="T12">（六）</text:span><text:span text:style-name="T12">身心障礙</text:span><text:span text:style-name="T12">者醫療輔具及費用補助作業</text:span></text:p>
      <text:p text:style-name="P37"><text:span text:style-name="T7">1.102年7月至12月醫療輔具及費用申請補助人數為280人，核銷金額共327萬6401元。</text:span></text:p>
      <text:p text:style-name="P37"><text:span text:style-name="T7">2.本市</text:span><text:span text:style-name="T7">身心障礙</text:span><text:span text:style-name="T7">者醫療輔具及費用補助以各區衛生所為主要受理單位，相關診斷證明書及評估報告，可由本市25家身心障礙指定鑑定醫院相關專科醫師開立(依中央規定之專科醫師)。</text:span></text:p>
      <text:p text:style-name="P38">3.於衛生局網頁放置相關法條、補助標準表及申請表格，供民眾參考使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主旨" style:family="paragraph" style:parent-style-name="Standard">
      <style:paragraph-properties style:snap-to-layout-grid="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文單位正本" style:family="paragraph" style:parent-style-name="Standard">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研考會-內文" style:family="paragraph">
      <style:paragraph-properties fo:margin-left="3.175cm" fo:margin-right="0.042cm" fo:text-align="justify" style:justify-single-word="false" fo:orphans="0" fo:widows="0" fo:text-indent="0.942cm" style:auto-text-indent="false" style:snap-to-layout-grid="false">
        <style:tab-stops>
          <style:tab-stop style:position="-8.573cm"/>
          <style:tab-stop style:position="1.314cm"/>
          <style:tab-stop style:position="3.493cm"/>
        </style:tab-stops>
      </style:paragraph-properties>
      <style:text-properties fo:color="#ff00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fo:font-size="20pt" style:font-size-asian="20pt" style:font-name-complex="標楷體" style:font-family-complex="標楷體" style:font-family-generic-complex="script" style:font-size-complex="14pt" style:font-weight-complex="bold"/>
    </style:style>
    <style:style style:name="說明"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純文字" style:family="paragraph" style:parent-style-name="Standard">
      <style:text-properties fo:language="none" fo:country="none" style:font-name-complex="Courier New" style:font-family-complex="'Courier New'" style:font-family-generic-complex="modern"/>
    </style:style>
    <style:style style:name="註解文字" style:family="paragraph" style:parent-style-name="Standard"/>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tlh108_20_mb" style:display-name="tlh108 mb" style:family="text">
      <style:text-properties style:font-name-complex="Times New Roman" style:font-family-complex="'Times New Roman'" style:font-family-generic-complex="roman" style:font-pitch-complex="variable"/>
    </style:style>
    <style:style style:name="_20_字元_20_字元2" style:display-name=" 字元 字元2"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urier New" style:font-family-complex="'Courier New'" style:font-family-generic-complex="modern"/>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版4)         拾叁、衛  生 </dc:title>
    <meta:initial-creator>user</meta:initial-creator>
    <meta:creation-date>2014-02-13T13:52:00</meta:creation-date>
    <dc:creator>Win7User</dc:creator>
    <dc:date>2014-03-06T14:23:00</dc:date>
    <meta:print-date>2013-09-05T14:51:00</meta:print-date>
    <meta:editing-cycles>7</meta:editing-cycles>
    <meta:editing-duration>PT55M</meta:editing-duration>
    <meta:document-statistic meta:table-count="6" meta:image-count="0" meta:object-count="0" meta:page-count="18" meta:paragraph-count="495" meta:word-count="16827" meta:character-count="19554" meta:non-whitespace-character-count="19440"/>
    <meta:generator>LibreOffice/5.1.2.2$Windows_x86 LibreOffice_project/d3bf12ecb743fc0d20e0be0c58ca359301eb705f</meta:generator>
  </office:meta>
</office:document-meta>
</file>