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華康粗圓體" svg:font-family="華康粗圓體" style:font-family-generic="modern"/>
    <style:font-face style:name="зũ" svg:font-family="з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055cm" fo:margin-left="1.783cm" table:align="left" style:writing-mode="lr-tb"/>
    </style:style>
    <style:style style:name="表格1.A" style:family="table-column">
      <style:table-column-properties style:column-width="2.484cm"/>
    </style:style>
    <style:style style:name="表格1.B" style:family="table-column">
      <style:table-column-properties style:column-width="2.766cm"/>
    </style:style>
    <style:style style:name="表格1.D" style:family="table-column">
      <style:table-column-properties style:column-width="2.926cm"/>
    </style:style>
    <style:style style:name="表格1.E" style:family="table-column">
      <style:table-column-properties style:column-width="3.113cm"/>
    </style:style>
    <style:style style:name="表格1.1" style:family="table-row">
      <style:table-row-properties style:min-row-height="0.556cm" fo:keep-together="auto"/>
    </style:style>
    <style:style style:name="表格1.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E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 style:family="table-row">
      <style:table-row-properties fo:keep-together="auto"/>
    </style:style>
    <style:style style:name="表格1.A6"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6"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4.055cm" fo:margin-left="1.783cm" table:align="left" style:writing-mode="lr-tb"/>
    </style:style>
    <style:style style:name="表格2.A" style:family="table-column">
      <style:table-column-properties style:column-width="3.129cm"/>
    </style:style>
    <style:style style:name="表格2.B" style:family="table-column">
      <style:table-column-properties style:column-width="1.453cm"/>
    </style:style>
    <style:style style:name="表格2.C" style:family="table-column">
      <style:table-column-properties style:column-width="9.47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2.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4" style:family="table-row">
      <style:table-row-properties style:min-row-height="0.635cm" fo:keep-together="always"/>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9" style:family="table-row">
      <style:table-row-properties style:min-row-height="1.09cm" fo:keep-together="auto"/>
    </style:style>
    <style:style style:name="表格2.10" style:family="table-row">
      <style:table-row-properties style:min-row-height="1.609cm" fo:keep-together="auto"/>
    </style:style>
    <style:style style:name="表格2.A11"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B11"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4.355cm" table:align="right" style:writing-mode="lr-tb"/>
    </style:style>
    <style:style style:name="表格3.A" style:family="table-column">
      <style:table-column-properties style:column-width="0.845cm"/>
    </style:style>
    <style:style style:name="表格3.B" style:family="table-column">
      <style:table-column-properties style:column-width="3.54cm"/>
    </style:style>
    <style:style style:name="表格3.C" style:family="table-column">
      <style:table-column-properties style:column-width="9.97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3.C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0.908cm" fo:keep-together="auto"/>
    </style:style>
    <style:style style:name="表格3.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A9"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3.B9"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3.C9"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line-height="0.494cm" fo:text-align="center" style:justify-single-word="false">
        <style:tab-stops>
          <style:tab-stop style:position="1.251cm" style:type="center"/>
          <style:tab-stop style:position="1.501cm" style:type="center"/>
        </style:tab-stops>
      </style:paragraph-properties>
    </style:style>
    <style:style style:name="P2" style:family="paragraph" style:parent-style-name="Standard">
      <style:paragraph-properties fo:line-height="0.494cm" fo:text-align="center" style:justify-single-word="false">
        <style:tab-stops>
          <style:tab-stop style:position="1.251cm" style:type="center"/>
          <style:tab-stop style:position="1.501cm" style:type="center"/>
        </style:tab-stops>
      </style:paragraph-properties>
      <style:text-properties fo:color="#000000" fo:font-size="11pt" style:font-size-asian="11pt" style:font-name-complex="標楷體" style:font-size-complex="11pt"/>
    </style:style>
    <style:style style:name="P3" style:family="paragraph" style:parent-style-name="Standard">
      <style:paragraph-properties fo:line-height="0.423cm" fo:text-align="center" style:justify-single-word="false"/>
      <style:text-properties fo:color="#000000" fo:font-size="11pt" style:font-size-asian="11pt" style:font-name-complex="標楷體" style:font-size-complex="11pt"/>
    </style:style>
    <style:style style:name="P4" style:family="paragraph" style:parent-style-name="Standard">
      <style:paragraph-properties fo:line-height="0.423cm" fo:text-align="justify" style:justify-single-word="false"/>
      <style:text-properties fo:color="#000000" fo:font-size="12pt" style:font-size-asian="12pt" style:font-name-complex="標楷體" style:font-size-complex="12pt" style:font-weight-complex="bold"/>
    </style:style>
    <style:style style:name="P5" style:family="paragraph" style:parent-style-name="Standard">
      <style:paragraph-properties fo:line-height="0.423cm" fo:text-align="justify" style:justify-single-word="false"/>
    </style:style>
    <style:style style:name="P6" style:family="paragraph" style:parent-style-name="Standard" style:master-page-name="Standard">
      <style:paragraph-properties fo:margin-top="0cm" fo:margin-bottom="0.423cm" loext:contextual-spacing="false" fo:text-align="center" style:justify-single-word="false" style:page-number="193"/>
    </style:style>
    <style:style style:name="P7" style:family="paragraph" style:parent-style-name="Standard">
      <style:paragraph-properties fo:margin-left="0cm" fo:margin-right="0cm" fo:line-height="0.529cm" fo:text-align="justify" style:justify-single-word="false" fo:text-indent="0.326cm" style:auto-text-indent="false" style:snap-to-layout-grid="false"/>
    </style:style>
    <style:style style:name="P8" style:family="paragraph" style:parent-style-name="Standard">
      <style:paragraph-properties fo:margin-left="2.395cm" fo:margin-right="0cm" fo:line-height="0.529cm" fo:text-align="justify" style:justify-single-word="false" fo:text-indent="-0.494cm" style:auto-text-indent="false" style:snap-to-layout-grid="false"/>
    </style:style>
    <style:style style:name="P9" style:family="paragraph" style:parent-style-name="Standard">
      <style:paragraph-properties fo:margin-left="2.395cm" fo:margin-right="0cm" fo:line-height="0.529cm" fo:text-align="justify" style:justify-single-word="false" fo:text-indent="-0.494cm" style:auto-text-indent="false" style:snap-to-layout-grid="false"/>
      <style:text-properties fo:color="#000000" style:font-name-complex="標楷體" style:font-size-complex="14pt" style:font-weight-complex="bold"/>
    </style:style>
    <style:style style:name="P10" style:family="paragraph" style:parent-style-name="Standard">
      <style:paragraph-properties fo:margin-left="2.395cm" fo:margin-right="0cm" fo:line-height="0.529cm" fo:text-align="justify" style:justify-single-word="false" fo:text-indent="-0.494cm" style:auto-text-indent="false">
        <style:tab-stops>
          <style:tab-stop style:position="5.927cm"/>
        </style:tab-stops>
      </style:paragraph-properties>
      <style:text-properties fo:color="#000000" style:letter-kerning="true" style:font-name-complex="新細明體" style:font-size-complex="14pt"/>
    </style:style>
    <style:style style:name="P11" style:family="paragraph" style:parent-style-name="Standard">
      <style:paragraph-properties fo:margin-left="3.507cm" fo:margin-right="0cm" fo:line-height="0.529cm" fo:text-align="justify" style:justify-single-word="false" fo:text-indent="-1.235cm" style:auto-text-indent="false" style:snap-to-layout-grid="false"/>
    </style:style>
    <style:style style:name="P12" style:family="paragraph" style:parent-style-name="Standard">
      <style:paragraph-properties fo:margin-left="3.507cm" fo:margin-right="0cm" fo:line-height="0.529cm" fo:text-align="justify" style:justify-single-word="false" fo:text-indent="-1.235cm" style:auto-text-indent="false" style:snap-to-layout-grid="false"/>
      <style:text-properties fo:color="#000000" style:font-name-complex="標楷體" style:font-size-complex="14pt" style:font-weight-complex="bold"/>
    </style:style>
    <style:style style:name="P13" style:family="paragraph" style:parent-style-name="Standard">
      <style:paragraph-properties fo:margin-left="3.507cm" fo:margin-right="0cm" fo:line-height="0.529cm" fo:text-align="justify" style:justify-single-word="false" fo:text-indent="-1.235cm" style:auto-text-indent="false" style:snap-to-layout-grid="false"/>
      <style:text-properties fo:color="#000000" style:font-name-complex="標楷體" style:font-size-complex="14pt"/>
    </style:style>
    <style:style style:name="P14" style:family="paragraph" style:parent-style-name="Standard">
      <style:paragraph-properties fo:margin-left="4.568cm" fo:margin-right="0cm" fo:line-height="0.529cm" fo:text-align="justify" style:justify-single-word="false" fo:text-indent="-0.494cm" style:auto-text-indent="false"/>
    </style:style>
    <style:style style:name="P15" style:family="paragraph" style:parent-style-name="Standard">
      <style:paragraph-properties fo:margin-left="4.568cm" fo:margin-right="0cm" fo:line-height="0.529cm" fo:text-align="justify" style:justify-single-word="false" fo:text-indent="-0.494cm" style:auto-text-indent="false"/>
      <style:text-properties fo:color="#000000" style:font-name-complex="標楷體" style:font-size-complex="14pt"/>
    </style:style>
    <style:style style:name="P16" style:family="paragraph" style:parent-style-name="Standard">
      <style:paragraph-properties fo:margin-left="4.075cm" fo:margin-right="0cm" fo:line-height="0.529cm" fo:text-align="justify" style:justify-single-word="false" fo:text-indent="0cm" style:auto-text-indent="false"/>
    </style:style>
    <style:style style:name="P17" style:family="paragraph" style:parent-style-name="Standard">
      <style:paragraph-properties fo:margin-left="2.42cm" fo:margin-right="0cm" fo:line-height="0.529cm" fo:text-align="justify" style:justify-single-word="false" fo:text-indent="0cm" style:auto-text-indent="false" style:snap-to-layout-grid="false"/>
    </style:style>
    <style:style style:name="P18" style:family="paragraph" style:parent-style-name="Standard">
      <style:paragraph-properties fo:margin-left="2.395cm" fo:margin-right="0cm" fo:line-height="0.529cm" fo:text-align="justify" style:justify-single-word="false" fo:text-indent="0cm" style:auto-text-indent="false" style:snap-to-layout-grid="false"/>
      <style:text-properties fo:color="#000000" style:font-name-complex="標楷體" style:font-size-complex="14pt" style:font-weight-complex="bold"/>
    </style:style>
    <style:style style:name="P19" style:family="paragraph" style:parent-style-name="Standard">
      <style:paragraph-properties fo:margin-left="1.827cm" fo:margin-right="0cm" fo:line-height="0.529cm" fo:text-align="justify" style:justify-single-word="false" fo:text-indent="0cm" style:auto-text-indent="false"/>
    </style:style>
    <style:style style:name="P20" style:family="paragraph" style:parent-style-name="Standard">
      <style:paragraph-properties fo:margin-left="1.827cm" fo:margin-right="0cm" fo:line-height="0.529cm" fo:text-align="justify" style:justify-single-word="false" fo:text-indent="0cm" style:auto-text-indent="false">
        <style:tab-stops>
          <style:tab-stop style:position="5.927cm"/>
        </style:tab-stops>
      </style:paragraph-properties>
    </style:style>
    <style:style style:name="P21" style:family="paragraph" style:parent-style-name="Standard">
      <style:paragraph-properties fo:margin-left="1.827cm" fo:margin-right="0cm" fo:line-height="0.529cm" fo:text-align="justify" style:justify-single-word="false" fo:text-indent="0cm" style:auto-text-indent="false">
        <style:tab-stops>
          <style:tab-stop style:position="5.927cm"/>
        </style:tab-stops>
      </style:paragraph-properties>
      <style:text-properties fo:color="#000000" style:letter-kerning="true" style:font-name-complex="新細明體" style:font-size-complex="14pt"/>
    </style:style>
    <style:style style:name="P22" style:family="paragraph" style:parent-style-name="Standard">
      <style:paragraph-properties fo:margin-left="2.494cm" fo:margin-right="0cm" fo:line-height="0.529cm" fo:text-align="justify" style:justify-single-word="false" fo:text-indent="-0.593cm" style:auto-text-indent="false" style:snap-to-layout-grid="false"/>
    </style:style>
    <style:style style:name="P23" style:family="paragraph" style:parent-style-name="Standard">
      <style:paragraph-properties fo:margin-left="1.827cm" fo:margin-right="0cm" fo:line-height="0.529cm" fo:text-align="justify" style:justify-single-word="false" fo:text-indent="-1.482cm" style:auto-text-indent="false" style:snap-to-layout-grid="false"/>
    </style:style>
    <style:style style:name="P24" style:family="paragraph" style:parent-style-name="Standard">
      <style:paragraph-properties fo:margin-left="1.783cm" fo:margin-right="0cm" fo:line-height="0.529cm" fo:text-align="justify" style:justify-single-word="false" fo:text-indent="-1.457cm" style:auto-text-indent="false" style:snap-to-layout-grid="false"/>
    </style:style>
    <style:style style:name="P25" style:family="paragraph" style:parent-style-name="表左1.">
      <style:paragraph-properties fo:margin-left="0cm" fo:margin-right="0cm" fo:line-height="0.459cm" fo:text-align="center" style:justify-single-word="false" fo:text-indent="0cm" style:auto-text-indent="false"/>
    </style:style>
    <style:style style:name="P26" style:family="paragraph" style:parent-style-name="表左1.">
      <style:paragraph-properties fo:margin-left="0cm" fo:margin-right="0cm" fo:line-height="0.459cm" fo:text-align="center" style:justify-single-word="false" fo:text-indent="0cm" style:auto-text-indent="false"/>
      <style:text-properties fo:color="#000000" style:font-name="標楷體" fo:font-size="12pt" style:font-name-asian="標楷體" style:font-size-asian="12pt" style:font-name-complex="標楷體"/>
    </style:style>
    <style:style style:name="P27" style:family="paragraph" style:parent-style-name="表左1.">
      <style:paragraph-properties fo:margin-left="0cm" fo:margin-right="0cm" fo:line-height="0.423cm" fo:text-indent="0cm" style:auto-text-indent="false"/>
      <style:text-properties fo:color="#000000" style:font-name="標楷體" fo:font-size="12pt" style:font-name-asian="標楷體" style:font-size-asian="12pt" style:font-name-complex="標楷體"/>
    </style:style>
    <style:style style:name="P28" style:family="paragraph" style:parent-style-name="表左1.">
      <style:paragraph-properties fo:margin-left="0cm" fo:margin-right="0cm" fo:line-height="0.423cm" fo:text-indent="0cm" style:auto-text-indent="false"/>
      <style:text-properties fo:color="#000000" style:font-name="標楷體" fo:font-size="12pt" style:font-name-asian="標楷體" style:font-size-asian="12pt" style:font-name-complex="標楷體" style:font-weight-complex="bold"/>
    </style:style>
    <style:style style:name="P29" style:family="paragraph" style:parent-style-name="表左1.">
      <style:paragraph-properties fo:margin-left="0cm" fo:margin-right="0cm" fo:line-height="0.494cm" fo:text-indent="0cm" style:auto-text-indent="false"/>
      <style:text-properties fo:color="#000000" style:font-name="標楷體" fo:font-size="11pt" style:font-name-asian="標楷體" style:font-size-asian="11pt" style:font-name-complex="標楷體" style:font-size-complex="11pt"/>
    </style:style>
    <style:style style:name="P30" style:family="paragraph" style:parent-style-name="表左1.">
      <style:paragraph-properties fo:margin-left="0cm" fo:margin-right="0cm" fo:line-height="0.494cm" fo:text-align="center" style:justify-single-word="false" fo:text-indent="0cm" style:auto-text-indent="false"/>
      <style:text-properties fo:color="#000000" style:font-name="標楷體" fo:font-size="11pt" style:font-name-asian="標楷體" style:font-size-asian="11pt" style:font-name-complex="標楷體" style:font-size-complex="11pt"/>
    </style:style>
    <style:style style:name="P31" style:family="paragraph" style:parent-style-name="表左1.">
      <style:paragraph-properties fo:margin-left="0cm" fo:margin-right="0cm" fo:line-height="0.494cm" fo:text-align="center" style:justify-single-word="false" fo:text-indent="0cm" style:auto-text-indent="false" style:snap-to-layout-grid="false"/>
      <style:text-properties fo:color="#000000" style:font-name="標楷體" fo:font-size="11pt" style:font-name-asian="標楷體" style:font-size-asian="11pt" style:font-name-complex="標楷體" style:font-size-complex="11pt"/>
    </style:style>
    <style:style style:name="P32" style:family="paragraph" style:parent-style-name="表左1.">
      <style:paragraph-properties fo:margin-left="0cm" fo:margin-right="0cm" fo:line-height="0.529cm" fo:text-align="center" style:justify-single-word="false" fo:text-indent="0cm" style:auto-text-indent="false"/>
      <style:text-properties fo:color="#000000" style:font-name="標楷體" fo:font-size="11pt" style:font-name-asian="標楷體" style:font-size-asian="11pt" style:font-name-complex="標楷體" style:font-size-complex="11pt"/>
    </style:style>
    <style:style style:name="P33" style:family="paragraph" style:parent-style-name="表左1.">
      <style:paragraph-properties fo:margin-left="0cm" fo:margin-right="0cm" fo:line-height="0.423cm" fo:text-align="center" style:justify-single-word="false" fo:text-indent="0cm" style:auto-text-indent="false"/>
      <style:text-properties fo:color="#000000" style:font-name="標楷體" fo:font-size="11pt" style:font-name-asian="標楷體" style:font-size-asian="11pt" style:font-name-complex="標楷體" style:font-size-complex="11pt"/>
    </style:style>
    <style:style style:name="P34" style:family="paragraph" style:parent-style-name="表左1.">
      <style:paragraph-properties fo:margin-left="0cm" fo:margin-right="0cm" fo:line-height="0.494cm" fo:text-indent="0cm" style:auto-text-indent="false"/>
    </style:style>
    <style:style style:name="P35" style:family="paragraph" style:parent-style-name="表左1.">
      <style:paragraph-properties fo:margin-left="0cm" fo:margin-right="0cm" fo:line-height="0.494cm" fo:text-indent="0cm" style:auto-text-indent="false" style:snap-to-layout-grid="false"/>
    </style:style>
    <style:style style:name="P36" style:family="paragraph" style:parent-style-name="表左1.">
      <style:paragraph-properties fo:margin-left="-0.247cm" fo:margin-right="-0.247cm" fo:line-height="0.494cm" fo:text-align="center" style:justify-single-word="false" fo:text-indent="0cm" style:auto-text-indent="false"/>
      <style:text-properties fo:color="#000000" style:font-name="標楷體" fo:font-size="11pt" fo:letter-spacing="-0.007cm" style:font-name-asian="標楷體" style:font-size-asian="11pt" style:font-name-complex="標楷體" style:font-size-complex="11pt"/>
    </style:style>
    <style:style style:name="P37" style:family="paragraph" style:parent-style-name="表左1.">
      <style:paragraph-properties fo:margin-left="3.531cm" fo:margin-right="0cm" fo:line-height="0.529cm" fo:text-indent="0cm" style:auto-text-indent="false"/>
    </style:style>
    <style:style style:name="P38" style:family="paragraph" style:parent-style-name="表左1.">
      <style:paragraph-properties fo:margin-left="2.395cm" fo:margin-right="0cm" fo:line-height="0.529cm" fo:text-indent="0cm" style:auto-text-indent="false"/>
    </style:style>
    <style:style style:name="P39" style:family="paragraph" style:parent-style-name="表左1.">
      <style:paragraph-properties fo:margin-left="2.395cm" fo:margin-right="0cm" fo:line-height="0.529cm" fo:text-indent="0cm" style:auto-text-indent="false"/>
      <style:text-properties fo:color="#000000" style:font-name="標楷體" fo:font-size="14pt" style:font-name-asian="標楷體" style:font-size-asian="14pt" style:font-name-complex="標楷體" style:font-size-complex="14pt"/>
    </style:style>
    <style:style style:name="P40" style:family="paragraph" style:parent-style-name="表左1.">
      <style:paragraph-properties fo:margin-left="2.42cm" fo:margin-right="0cm" fo:line-height="0.529cm" fo:text-indent="0cm" style:auto-text-indent="false"/>
    </style:style>
    <style:style style:name="P41" style:family="paragraph" style:parent-style-name="表左1.">
      <style:paragraph-properties fo:margin-left="2.42cm" fo:margin-right="0cm" fo:line-height="0.529cm" fo:text-indent="0cm" style:auto-text-indent="false"/>
      <style:text-properties fo:color="#000000" style:font-name="標楷體" fo:font-size="14pt" style:font-name-asian="標楷體" style:font-size-asian="14pt" style:font-name-complex="標楷體" style:font-size-complex="14pt"/>
    </style:style>
    <style:style style:name="P42" style:family="paragraph" style:parent-style-name="註解文字">
      <style:paragraph-properties fo:line-height="0.6cm"/>
    </style:style>
    <style:style style:name="P43" style:family="paragraph" style:parent-style-name="註解文字">
      <style:paragraph-properties fo:line-height="0.6cm"/>
      <style:text-properties fo:color="#000000" style:font-name="文鼎中黑" fo:font-size="15pt" fo:font-weight="bold" style:font-name-asian="文鼎中黑" style:font-size-asian="15pt" style:font-weight-asian="bold" style:font-name-complex="華康中黑體(P)" style:font-size-complex="15pt" style:font-weight-complex="bold"/>
    </style:style>
    <style:style style:name="P44" style:family="paragraph" style:parent-style-name="註解文字">
      <style:paragraph-properties fo:line-height="0.423cm" fo:text-align="justify" style:justify-single-word="false" style:snap-to-layout-grid="false"/>
      <style:text-properties fo:color="#000000" fo:font-size="12pt" style:font-size-asian="12pt" style:font-name-complex="標楷體" style:font-size-complex="12pt"/>
    </style:style>
    <style:style style:name="P45" style:family="paragraph" style:parent-style-name="註解文字">
      <style:paragraph-properties fo:line-height="0.423cm" fo:text-align="justify" style:justify-single-word="false" style:snap-to-layout-grid="false"/>
    </style:style>
    <style:style style:name="P46" style:family="paragraph" style:parent-style-name="註解文字">
      <style:paragraph-properties fo:line-height="0.529cm" fo:text-align="justify" style:justify-single-word="false"/>
      <style:text-properties fo:color="#ff0000"/>
    </style:style>
    <style:style style:name="P47" style:family="paragraph" style:parent-style-name="註解文字">
      <style:paragraph-properties fo:margin-left="4.001cm" fo:margin-right="0cm" fo:line-height="0.529cm" fo:text-align="justify" style:justify-single-word="false" fo:text-indent="-0.494cm" style:auto-text-indent="false"/>
    </style:style>
    <style:style style:name="P48" style:family="paragraph" style:parent-style-name="註解文字">
      <style:paragraph-properties fo:margin-left="4.001cm" fo:margin-right="0cm" fo:line-height="0.529cm" fo:text-align="justify" style:justify-single-word="false" fo:text-indent="-0.494cm" style:auto-text-indent="false"/>
      <style:text-properties fo:color="#000000" fo:font-size="14pt" fo:letter-spacing="-0.004cm" style:font-size-asian="14pt" style:font-name-complex="標楷體" style:font-size-complex="14pt"/>
    </style:style>
    <style:style style:name="P49" style:family="paragraph" style:parent-style-name="註解文字">
      <style:paragraph-properties fo:margin-left="6.939cm" fo:margin-right="0cm" fo:line-height="0.529cm" fo:text-align="justify" style:justify-single-word="false" fo:text-indent="-3.433cm" style:auto-text-indent="false"/>
      <style:text-properties fo:color="#000000" fo:font-size="14pt" fo:letter-spacing="-0.004cm" style:font-size-asian="14pt" style:font-name-complex="標楷體" style:font-size-complex="14pt"/>
    </style:style>
    <style:style style:name="P50" style:family="paragraph" style:parent-style-name="數字_ff21_">
      <style:paragraph-properties fo:margin-left="0cm" fo:margin-right="0cm" fo:line-height="0.529cm" fo:text-align="center" style:justify-single-word="false" fo:text-indent="0cm" style:auto-text-indent="false" style:line-break="normal" style:snap-to-layout-grid="false"/>
      <style:text-properties fo:color="#000000" style:font-name="標楷體" fo:font-size="11pt" style:font-size-asian="11pt" style:font-name-complex="標楷體" style:font-size-complex="11pt"/>
    </style:style>
    <style:style style:name="P51" style:family="paragraph" style:parent-style-name="數字_ff21_">
      <style:paragraph-properties fo:margin-left="0cm" fo:margin-right="0cm" fo:line-height="0.494cm" fo:text-align="center" style:justify-single-word="false" fo:text-indent="0cm" style:auto-text-indent="false" style:line-break="normal" style:snap-to-layout-grid="false"/>
      <style:text-properties fo:color="#000000" style:font-name="標楷體" fo:font-size="11pt" style:font-size-asian="11pt" style:font-name-complex="標楷體" style:font-size-complex="11pt"/>
    </style:style>
    <style:style style:name="P52" style:family="paragraph" style:parent-style-name="數字_ff21_">
      <style:paragraph-properties fo:margin-left="0cm" fo:margin-right="0cm" fo:line-height="0.494cm" fo:text-align="center" style:justify-single-word="false" fo:text-indent="0cm" style:auto-text-indent="false" style:line-break="normal" style:snap-to-layout-grid="false">
        <style:tab-stops>
          <style:tab-stop style:position="1.231cm" style:type="center"/>
          <style:tab-stop style:position="2.462cm" style:type="right"/>
        </style:tab-stops>
      </style:paragraph-properties>
      <style:text-properties fo:color="#000000" style:font-name="標楷體" fo:font-size="11pt" style:font-size-asian="11pt" style:font-name-complex="標楷體" style:font-size-complex="11pt"/>
    </style:style>
    <style:style style:name="P53" style:family="paragraph" style:parent-style-name="數字_ff21_">
      <style:paragraph-properties fo:margin-left="0cm" fo:margin-right="0cm" fo:line-height="0.494cm" fo:text-align="justify" style:justify-single-word="false" fo:text-indent="0cm" style:auto-text-indent="false" style:line-break="normal" style:snap-to-layout-grid="false"/>
      <style:text-properties fo:color="#000000" style:font-name="標楷體" fo:font-size="11pt" style:font-size-asian="11pt" style:font-name-complex="標楷體" style:font-size-complex="11pt"/>
    </style:style>
    <style:style style:name="P54" style:family="paragraph" style:parent-style-name="數字_ff21_">
      <style:paragraph-properties fo:margin-left="0.388cm" fo:margin-right="0cm" fo:line-height="0.494cm" fo:text-align="justify" style:justify-single-word="false" fo:text-indent="-0.388cm" style:auto-text-indent="false" style:line-break="normal" style:snap-to-layout-grid="false"/>
      <style:text-properties fo:color="#000000" style:font-name="標楷體" fo:font-size="11pt" style:font-size-asian="11pt" style:font-name-complex="標楷體" style:font-size-complex="11pt"/>
    </style:style>
    <style:style style:name="T1" style:family="text">
      <style:text-properties fo:font-size="27pt" fo:font-weight="bold" style:font-size-asian="27pt" style:font-weight-asian="bold" style:font-size-complex="27pt"/>
    </style:style>
    <style:style style:name="T2" style:family="text">
      <style:text-properties style:font-weight-complex="bold"/>
    </style:style>
    <style:style style:name="T3" style:family="text">
      <style:text-properties fo:color="#000000" style:font-name="文鼎中黑" fo:font-size="15pt" fo:font-weight="bold" style:font-name-asian="文鼎中黑" style:font-size-asian="15pt" style:font-weight-asian="bold" style:font-name-complex="華康中黑體(P)" style:font-size-complex="15pt" style:font-weight-complex="bold"/>
    </style:style>
    <style:style style:name="T4" style:family="text">
      <style:text-properties fo:color="#000000" style:font-name-complex="標楷體" style:font-size-complex="14pt"/>
    </style:style>
    <style:style style:name="T5" style:family="text">
      <style:text-properties fo:color="#000000" style:font-name-complex="標楷體" style:font-size-complex="14pt" style:font-weight-complex="bold"/>
    </style:style>
    <style:style style:name="T6" style:family="text">
      <style:text-properties fo:color="#000000" style:font-name-complex="標楷體" style:font-size-complex="14pt" style:font-weight-complex="bold"/>
    </style:style>
    <style:style style:name="T7" style:family="text">
      <style:text-properties fo:color="#000000" style:font-name-complex="標楷體" style:font-size-complex="14pt"/>
    </style:style>
    <style:style style:name="T8" style:family="text">
      <style:text-properties fo:color="#000000" style:font-name="標楷體" fo:font-size="11pt" style:font-size-asian="11pt" style:font-name-complex="標楷體" style:font-size-complex="11pt"/>
    </style:style>
    <style:style style:name="T9" style:family="text">
      <style:text-properties fo:color="#000000" style:font-name="標楷體" fo:font-size="11pt" style:font-name-asian="標楷體" style:font-size-asian="11pt" style:font-name-complex="標楷體" style:font-size-complex="11pt"/>
    </style:style>
    <style:style style:name="T10" style:family="text">
      <style:text-properties fo:color="#000000" style:font-name="標楷體" fo:font-size="12pt" style:font-name-asian="標楷體" style:font-size-asian="12pt" style:font-name-complex="標楷體"/>
    </style:style>
    <style:style style:name="T11" style:family="text">
      <style:text-properties fo:color="#000000" style:font-name="標楷體" fo:font-size="12pt" style:font-name-asian="標楷體" style:font-size-asian="12pt" style:font-name-complex="標楷體" style:font-weight-complex="bold"/>
    </style:style>
    <style:style style:name="T12" style:family="text">
      <style:text-properties fo:color="#000000" style:font-name="標楷體" fo:font-size="14pt" fo:font-weight="bold" style:font-name-asian="標楷體" style:font-size-asian="14pt" style:font-weight-asian="bold" style:font-name-complex="標楷體" style:font-size-complex="14pt"/>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style:font-name="標楷體" fo:font-size="14pt" fo:letter-spacing="-0.011cm" style:font-name-asian="標楷體" style:font-size-asian="14pt" style:font-name-complex="標楷體" style:font-size-complex="14pt"/>
    </style:style>
    <style:style style:name="T16" style:family="text">
      <style:text-properties fo:color="#000000" style:font-name="標楷體" fo:font-size="14pt" fo:letter-spacing="-0.011cm" style:font-name-asian="標楷體" style:font-size-asian="14pt" style:font-name-complex="標楷體" style:font-size-complex="14pt"/>
    </style:style>
    <style:style style:name="T17" style:family="text">
      <style:text-properties fo:color="#000000" fo:font-size="11pt" style:font-size-asian="11pt" style:font-name-complex="標楷體" style:font-size-complex="11pt"/>
    </style:style>
    <style:style style:name="T18" style:family="text">
      <style:text-properties fo:color="#000000" fo:letter-spacing="-0.007cm" style:font-name-complex="標楷體" style:font-size-complex="14pt"/>
    </style:style>
    <style:style style:name="T19" style:family="text">
      <style:text-properties fo:color="#000000" fo:letter-spacing="0.004cm" style:font-name-complex="標楷體" style:font-size-complex="14pt"/>
    </style:style>
    <style:style style:name="T20" style:family="text">
      <style:text-properties fo:color="#000000" fo:letter-spacing="0.004cm" style:font-name-complex="標楷體" style:font-size-complex="14pt"/>
    </style:style>
    <style:style style:name="T21" style:family="text">
      <style:text-properties fo:color="#000000" fo:font-size="14pt" fo:letter-spacing="-0.004cm" style:font-size-asian="14pt" style:font-name-complex="標楷體" style:font-size-complex="14pt"/>
    </style:style>
    <style:style style:name="T22" style:family="text">
      <style:text-properties fo:color="#000000" fo:font-size="14pt" fo:letter-spacing="-0.004cm" style:font-size-asian="14pt" style:font-name-complex="標楷體" style:font-size-complex="14pt"/>
    </style:style>
    <style:style style:name="T23" style:family="text">
      <style:text-properties fo:color="#000000" style:letter-kerning="true" style:font-name-complex="新細明體" style:font-size-complex="14pt"/>
    </style:style>
    <style:style style:name="T24" style:family="text">
      <style:text-properties fo:color="#000000" style:letter-kerning="true" style:font-name-complex="新細明體" style:font-size-complex="14pt"/>
    </style:style>
    <style:style style:name="T25" style:family="text">
      <style:text-properties fo:color="#000000" style:letter-kerning="true" style:font-name-complex="標楷體" style:font-size-complex="14pt" style:font-weight-complex="bold"/>
    </style:style>
    <style:style style:name="T26" style:family="text">
      <style:text-properties fo:color="#000000" fo:letter-spacing="-0.004cm" style:font-name-complex="標楷體" style:font-size-complex="14pt"/>
    </style:style>
    <style:style style:name="T27" style:family="text">
      <style:text-properties fo:color="#000000" fo:font-weight="bold" style:font-weight-asian="bold" style:font-name-complex="標楷體" style:font-size-complex="14pt" style:font-weight-complex="bold"/>
    </style:style>
    <style:style style:name="T28" style:family="text">
      <style:text-properties fo:color="#000000" fo:font-weight="bold" style:letter-kerning="true" style:font-weight-asian="bold" style:font-name-complex="新細明體" style:font-size-complex="14pt"/>
    </style:style>
    <style:style style:name="T29" style:family="text">
      <style:text-properties fo:color="#000000" fo:font-size="12pt" style:font-size-asian="12pt" style:font-name-complex="標楷體" style:font-size-complex="12pt"/>
    </style:style>
    <style:style style:name="T30" style:family="text">
      <style:text-properties fo:color="#000000" fo:font-size="12pt" style:font-size-asian="12pt" style:font-name-complex="標楷體" style:font-size-complex="12pt" style:font-weight-complex="bold"/>
    </style:style>
    <style:style style:name="T31" style:family="text">
      <style:text-properties style:font-name="標楷體" style:font-name-asian="標楷體"/>
    </style:style>
    <style:style style:name="T32" style:family="text">
      <style:text-properties style:font-name="標楷體" fo:font-size="14pt" fo:font-weight="bold" style:font-name-asian="標楷體" style:font-size-asian="14pt" style:font-weight-asian="bold"/>
    </style:style>
    <style:style style:name="T33" style:family="text">
      <style:text-properties style:font-name="標楷體" fo:font-size="14pt" style:font-name-asian="標楷體" style:font-size-asian="14pt"/>
    </style:style>
    <style:style style:name="T34" style:family="text">
      <style:text-properties style:font-name="標楷體" fo:font-size="14pt" fo:letter-spacing="-0.011cm" style:font-name-asian="標楷體" style:font-size-asian="14pt"/>
    </style:style>
    <style:style style:name="T35" style:family="text">
      <style:text-properties style:font-size-complex="11pt"/>
    </style:style>
    <style:style style:name="T36" style:family="text">
      <style:text-properties fo:letter-spacing="-0.007cm"/>
    </style:style>
    <style:style style:name="T37" style:family="text">
      <style:text-properties fo:font-size="14pt" fo:letter-spacing="-0.004cm" style:font-size-asian="14pt"/>
    </style:style>
    <style:style style:name="T38" style:family="text">
      <style:text-properties fo:font-size="14pt" style:font-size-asian="14pt" style:font-name-complex="標楷體" style:font-size-complex="14pt"/>
    </style:style>
    <style:style style:name="T39" style:family="text">
      <style:text-properties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拾叁、警 <text:s/>政</text:span></text:p>
      <text:p text:style-name="P43">一、戮力維護社會治安</text:p>
      <text:p text:style-name="P7"><text:span text:style-name="T5">（一）重點偵防工作成效與分析</text:span></text:p>
      <text:p text:style-name="P9">1.刑案分析</text:p>
      <table:table table:name="表格1" table:style-name="表格1">
        <table:table-column table:style-name="表格1.A"/>
        <table:table-column table:style-name="表格1.B" table:number-columns-repeated="2"/>
        <table:table-column table:style-name="表格1.D"/>
        <table:table-column table:style-name="表格1.E"/>
        <table:table-row table:style-name="表格1.1">
          <table:table-cell table:style-name="表格1.A1" office:value-type="string">
            <text:p text:style-name="P50">項目</text:p>
          </table:table-cell>
          <table:table-cell table:style-name="表格1.B1" office:value-type="string">
            <text:p text:style-name="P50">發生數</text:p>
          </table:table-cell>
          <table:table-cell table:style-name="表格1.B1" office:value-type="string">
            <text:p text:style-name="P50">破獲數</text:p>
          </table:table-cell>
          <table:table-cell table:style-name="表格1.B1" office:value-type="string">
            <text:p text:style-name="P50">破獲率</text:p>
          </table:table-cell>
          <table:table-cell table:style-name="表格1.E1" office:value-type="string">
            <text:p text:style-name="P50">查獲案犯數</text:p>
          </table:table-cell>
        </table:table-row>
        <table:table-row table:style-name="表格1.1">
          <table:table-cell table:style-name="表格1.A2" office:value-type="string">
            <text:p text:style-name="P51">全般刑案</text:p>
          </table:table-cell>
          <table:table-cell table:style-name="表格1.B2" office:value-type="string">
            <text:p text:style-name="P51">17,168件</text:p>
          </table:table-cell>
          <table:table-cell table:style-name="表格1.B2" office:value-type="string">
            <text:p text:style-name="P51">13,956件</text:p>
          </table:table-cell>
          <table:table-cell table:style-name="表格1.B2" office:value-type="string">
            <text:p text:style-name="P52">81.29%</text:p>
          </table:table-cell>
          <table:table-cell table:style-name="表格1.E2" office:value-type="string">
            <text:p text:style-name="P51">15,401人</text:p>
          </table:table-cell>
        </table:table-row>
        <table:table-row table:style-name="表格1.1">
          <table:table-cell table:style-name="表格1.A2" office:value-type="string">
            <text:p text:style-name="P51">暴力犯罪</text:p>
          </table:table-cell>
          <table:table-cell table:style-name="表格1.B2" office:value-type="string">
            <text:p text:style-name="P51">135件</text:p>
          </table:table-cell>
          <table:table-cell table:style-name="表格1.B2" office:value-type="string">
            <text:p text:style-name="P51">124件</text:p>
          </table:table-cell>
          <table:table-cell table:style-name="表格1.B2" office:value-type="string">
            <text:p text:style-name="P52">91.85%</text:p>
          </table:table-cell>
          <table:table-cell table:style-name="表格1.E2" office:value-type="string">
            <text:p text:style-name="P51">182人</text:p>
          </table:table-cell>
        </table:table-row>
        <table:table-row table:style-name="表格1.1">
          <table:table-cell table:style-name="表格1.A2" office:value-type="string">
            <text:p text:style-name="P51">竊盜犯罪</text:p>
          </table:table-cell>
          <table:table-cell table:style-name="表格1.B2" office:value-type="string">
            <text:p text:style-name="P51">5,504件</text:p>
          </table:table-cell>
          <table:table-cell table:style-name="表格1.B2" office:value-type="string">
            <text:p text:style-name="P51">3,612件</text:p>
          </table:table-cell>
          <table:table-cell table:style-name="表格1.B2" office:value-type="string">
            <text:p text:style-name="P52">65.63%</text:p>
          </table:table-cell>
          <table:table-cell table:style-name="表格1.E2" office:value-type="string">
            <text:p text:style-name="P51">1,821人</text:p>
          </table:table-cell>
        </table:table-row>
        <table:table-row table:style-name="表格1.1">
          <table:table-cell table:style-name="表格1.A2" office:value-type="string">
            <text:p text:style-name="P51">詐欺犯罪</text:p>
          </table:table-cell>
          <table:table-cell table:style-name="表格1.B2" office:value-type="string">
            <text:p text:style-name="P51">1,207件</text:p>
          </table:table-cell>
          <table:table-cell table:style-name="表格1.B2" office:value-type="string">
            <text:p text:style-name="P51">776件</text:p>
          </table:table-cell>
          <table:table-cell table:style-name="表格1.B2" office:value-type="string">
            <text:p text:style-name="P52">64.29%</text:p>
          </table:table-cell>
          <table:table-cell table:style-name="表格1.E2" office:value-type="string">
            <text:p text:style-name="P51">796人</text:p>
          </table:table-cell>
        </table:table-row>
        <table:table-row table:style-name="表格1.6">
          <table:table-cell table:style-name="表格1.A6" office:value-type="string">
            <text:p text:style-name="P51">備註</text:p>
          </table:table-cell>
          <table:table-cell table:style-name="表格1.B6" table:number-columns-spanned="4" office:value-type="string">
            <text:p text:style-name="P53">※「全般刑案」包含暴力、竊盜及其他刑案。</text:p>
            <text:p text:style-name="P54">※「暴力犯罪」包含強盜、搶奪、故意殺人、擄人勒贖、重大恐嚇取財、重傷害、強制性交。</text:p>
            <text:p text:style-name="P54">※「竊盜犯罪」包含普通、重大、汽車、機車等竊盜案件。</text:p>
          </table:table-cell>
          <table:covered-table-cell/>
          <table:covered-table-cell/>
          <table:covered-table-cell/>
        </table:table-row>
      </table:table>
      <text:p text:style-name="P9">2.專案工作績效</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6">項目</text:p>
          </table:table-cell>
          <table:table-cell table:style-name="表格2.B1" table:number-columns-spanned="2" office:value-type="string">
            <text:p text:style-name="P25"><text:span text:style-name="T10">執行成果</text:span></text:p>
          </table:table-cell>
          <table:covered-table-cell/>
        </table:table-row>
        <table:table-row table:style-name="表格2.1">
          <table:table-cell table:style-name="表格2.A2" office:value-type="string">
            <text:p text:style-name="P2">檢肅不良幫派</text:p>
          </table:table-cell>
          <table:table-cell table:style-name="表格2.B2" table:number-columns-spanned="2" office:value-type="string">
            <text:p text:style-name="P34"><text:span text:style-name="T9">檢肅治平專案目標24件、154人，組合幫派75個、705人。</text:span></text:p>
          </table:table-cell>
          <table:covered-table-cell/>
        </table:table-row>
        <table:table-row table:style-name="表格2.1">
          <table:table-cell table:style-name="表格2.A2" office:value-type="string">
            <text:p text:style-name="P2">查緝非法槍械</text:p>
          </table:table-cell>
          <table:table-cell table:style-name="表格2.B2" table:number-columns-spanned="2" office:value-type="string">
            <text:p text:style-name="P34"><text:span text:style-name="T9">查獲86件、89人，起獲制式長（短）槍枝16支、非制式（含改造）槍枝99支，合計115支、各式子彈1,023顆。</text:span></text:p>
          </table:table-cell>
          <table:covered-table-cell/>
        </table:table-row>
        <table:table-row table:style-name="表格2.4">
          <table:table-cell table:style-name="表格2.A2" table:number-rows-spanned="3" office:value-type="string">
            <text:p text:style-name="P1"><text:span text:style-name="T17">遏止毒品氾濫（製造、販賣、吸食及持有）</text:span></text:p>
          </table:table-cell>
          <table:table-cell table:style-name="表格2.B4" office:value-type="string">
            <text:p text:style-name="P36">第一級</text:p>
          </table:table-cell>
          <table:table-cell table:style-name="表格2.C4" office:value-type="string">
            <text:p text:style-name="P29">查獲890件、1,021人，重量4.05844公斤。</text:p>
          </table:table-cell>
        </table:table-row>
        <table:table-row table:style-name="表格2.4">
          <table:covered-table-cell/>
          <table:table-cell table:style-name="表格2.B4" office:value-type="string">
            <text:p text:style-name="P36">第二級</text:p>
          </table:table-cell>
          <table:table-cell table:style-name="表格2.C4" office:value-type="string">
            <text:p text:style-name="P29">查獲1,096件、1,322人，重量61.01767公斤。</text:p>
          </table:table-cell>
        </table:table-row>
        <table:table-row table:style-name="表格2.4">
          <table:covered-table-cell/>
          <table:table-cell table:style-name="表格2.B4" office:value-type="string">
            <text:p text:style-name="P36">第三級</text:p>
          </table:table-cell>
          <table:table-cell table:style-name="表格2.C4" office:value-type="string">
            <text:p text:style-name="P29">查獲83件、100人，重量467.11856公斤。</text:p>
          </table:table-cell>
        </table:table-row>
        <table:table-row table:style-name="表格2.1">
          <table:table-cell table:style-name="表格2.A2" office:value-type="string">
            <text:p text:style-name="P30">取締職業賭場</text:p>
          </table:table-cell>
          <table:table-cell table:style-name="表格2.C4" table:number-columns-spanned="2" office:value-type="string">
            <text:p text:style-name="P34"><text:span text:style-name="T9">取締職棒簽賭10件24人，一般賭博案件61件、304人。</text:span></text:p>
          </table:table-cell>
          <table:covered-table-cell/>
        </table:table-row>
        <table:table-row table:style-name="表格2.1">
          <table:table-cell table:style-name="表格2.A2" office:value-type="string">
            <text:p text:style-name="P30">查捕各類逃犯</text:p>
          </table:table-cell>
          <table:table-cell table:style-name="表格2.B2" table:number-columns-spanned="2" office:value-type="string">
            <text:p text:style-name="P34"><text:span text:style-name="T9">查獲各類逃犯2,164人。</text:span></text:p>
          </table:table-cell>
          <table:covered-table-cell/>
        </table:table-row>
        <table:table-row table:style-name="表格2.9">
          <table:table-cell table:style-name="表格2.A2" office:value-type="string">
            <text:p text:style-name="P30">掃蕩汽機車暨自行車竊盜犯罪案</text:p>
          </table:table-cell>
          <table:table-cell table:style-name="表格2.C4" table:number-columns-spanned="2" office:value-type="string">
            <text:p text:style-name="P35"><text:span text:style-name="T9">查獲汽機車竊盜集團性犯罪15件、56人，起獲汽車31部、機車32部；查獲專案自行車竊盜犯罪5件、9人，起獲自行車52部。</text:span></text:p>
          </table:table-cell>
          <table:covered-table-cell/>
        </table:table-row>
        <table:table-row table:style-name="表格2.10">
          <table:table-cell table:style-name="表格2.A2" office:value-type="string">
            <text:p text:style-name="P30">取締色情</text:p>
            <text:p text:style-name="P30">賭博電玩</text:p>
          </table:table-cell>
          <table:table-cell table:style-name="表格2.C4" table:number-columns-spanned="2" office:value-type="string">
            <text:p text:style-name="P35"><text:span text:style-name="T9">取締色情案件205件、872人，色情廣告372件。</text:span></text:p>
            <text:p text:style-name="P35"><text:span text:style-name="T9">查獲有照電玩賭博7件、644台，無照電玩賭博3件、8台，無照陳列44件、134台。</text:span></text:p>
          </table:table-cell>
          <table:covered-table-cell/>
        </table:table-row>
        <table:table-row table:style-name="表格2.1">
          <table:table-cell table:style-name="表格2.A11" office:value-type="string">
            <text:p text:style-name="P30">查處非法外國人</text:p>
          </table:table-cell>
          <table:table-cell table:style-name="表格2.B11" table:number-columns-spanned="2" office:value-type="string">
            <text:p text:style-name="P34"><text:span text:style-name="T9">逃逸外籍勞工198人、外籍人士犯罪案件共23件、23人。</text:span></text:p>
          </table:table-cell>
          <table:covered-table-cell/>
        </table:table-row>
      </table:table>
      <text:p text:style-name="P9">3.綜合分析</text:p>
      <text:p text:style-name="P11"><text:span text:style-name="T4">（1）</text:span><text:span text:style-name="T19">本期全般刑案發生數中以竊盜案件佔32.06％最多，詐欺案</text:span><text:span text:style-name="T4">件佔7.03％次之，暴力案件佔0.79％。暴力案件中又以搶奪案件佔50.37％居多，竊盜案件中則以普通竊盜佔60.28％為主，機車竊盜佔31.34％次之，顯見搶奪、普通竊盜及機車竊盜乃本市刑案防制重點。</text:span></text:p>
      <text:p text:style-name="P11"><text:span text:style-name="T4">（2）</text:span><text:span text:style-name="T19">本期暴力犯罪發生數較101年同期減少34件，其中最為市</text:span><text:span text:style-name="T4">民詬病之搶奪案件，發生數即較101年同期減少7件。</text:span></text:p>
      <text:p text:style-name="P11"><text:span text:style-name="T4">（3）本期與市民生活密切相關之汽車竊盜發生457件，機車竊盜發生1,725件，較101年同期汽車竊盜減少110件，機車竊盜減少1,035件；此外，普通竊盜發生3,318件，較101年同期減少2,204件。</text:span></text:p>
      <text:p text:style-name="P11"><text:span text:style-name="T4">（4）本期詐欺案件發生數較101年同期減少95件，另破獲集團性詐欺案共29件、584人，攔截19件受騙匯款，金額達</text:span><text:soft-page-break/><text:span text:style-name="T4">389萬6711元。</text:span></text:p>
      <text:p text:style-name="P11"><text:span text:style-name="T4">（5）綜合觀之</text:span></text:p>
      <text:p text:style-name="P47"><text:span text:style-name="T21">本期治安狀況分析，在全般刑案、暴力犯罪、竊盜犯罪及詐欺犯罪等均呈發生數下降，整體治安狀況趨勢平穩。</text:span></text:p>
      <text:p text:style-name="P15">A.全般刑案方面：呈現發生數減少26.82％，較101年同期減少6,292件；破獲率上升，較101年同期增加 <text:s text:c="3"/>5.07個百分點。</text:p>
      <text:p text:style-name="P14"><text:span text:style-name="T4">B.暴力犯罪方面，呈現發生數減少20.12％，較101年同期減少34件；破獲率下降，較101年同期減少6.37個百分點。</text:span></text:p>
      <text:p text:style-name="P14"><text:span text:style-name="T4">C.竊盜犯罪方面，呈現發生數減少37.85％，較101年同期減少3,352件；破獲率上升，較101年同期增加 <text:s text:c="4"/>11.17個百分點。</text:span></text:p>
      <text:p text:style-name="P16"><text:span text:style-name="T4">D.查緝詐欺集團成效方面，本期計查獲29件、584人。</text:span></text:p>
      <text:p text:style-name="P47"><text:span text:style-name="T38">由以上數據顯示，本期全般刑案、暴力犯罪及竊盜犯罪等，均呈發生數下降，破獲率在全般刑案及竊盜犯罪上升，暴力犯罪則略為下降，</text:span><text:span text:style-name="T21">本府警察局將持續推動各項預防及</text:span><text:span text:style-name="T21">打擊犯罪</text:span><text:span text:style-name="T21">、</text:span><text:span text:style-name="T21">改善治安</text:span><text:span text:style-name="T21">之</text:span><text:span text:style-name="T21">措施，諸如</text:span><text:span text:style-name="T21">為防制全般刑案之發生，訂定「全面防制全般刑案專案評核計畫」、訂定「調閱民宅、商家、公司及機關監視器影像資料處理作業程序」、持續推動「加強查緝毒品販賣中小盤執行計畫」、規劃制服員警暫緩實施刑案績效評核，全力投入刑案預防工作、</text:span><text:span text:style-name="T21">免費</text:span><text:span text:style-name="T21">「</text:span><text:span text:style-name="T21">自行車防竊標碼</text:span><text:span text:style-name="T21">」服務、加強治安熱區分析及強化勤務作為</text:span><text:span text:style-name="T21">等</text:span><text:span text:style-name="T21">，並</text:span><text:span text:style-name="T21">提供民眾全方位的服務，</text:span><text:span text:style-name="T21">兢兢業業持續精進警政業務，俾讓市民享有安心、安全、安定的生活環境。</text:span></text:p>
      <text:p text:style-name="P7"><text:span text:style-name="T5">（二）強化治安工作計畫作為</text:span></text:p>
      <text:p text:style-name="P8"><text:span text:style-name="T5">1.遏制毒品氾濫，建立健康城市</text:span></text:p>
      <text:p text:style-name="P11"><text:span text:style-name="T4">（1）本府警察局賡續執行「加強掃蕩毒品工作執行計畫」，置重點於查緝走私、栽種、製造、販賣毒品等重大案件，採取「正本清源」之作法，全面清查列管轄內施用毒品前科犯，實施不定期尿液調驗，對於行方不明及脫驗對象，積極訪查行蹤申請強制採驗，並配合本市「毒品危害防制中心」進行訪視、輔導、轉介，防止再犯。</text:span></text:p>
      <text:p text:style-name="P11"><text:span text:style-name="T4">（2）為因應暑假期間毒品氾濫，防制毒販於該期間販賣毒品戕害國家未來主人翁，本府警察局特於暑假期間配合「青春專案」執行「加強掃蕩毒品工作執行計畫」，期動員全體警察團隊結合民間力量，威力掃蕩查緝各級毒品犯罪組織，制敵於機先，避免青少年於暑假期間感染吸毒惡習，預防毒品新生人口成長，進而保障民眾生命、身體、財產之安全。</text:span></text:p>
      <text:p text:style-name="P11"><text:span text:style-name="T4">（3）警察機關查獲之第</text:span><text:span text:style-name="T4">3</text:span><text:span text:style-name="T4">級毒品以愷他命為大宗，因其成癮性較低，不肖人士透過低價及滲透視聽娛樂場所、旅宿場所、私人俱樂部及小吃部等地點進行販毒或舉辦吸毒派對，吸引好奇民眾參加，達成販毒之目的。本府警察局依據警政署函頒計畫訂定「全國同步查緝第3級毒品專案行動」，要求各單位應針對前揭場所加強情資蒐報及嚴密掃蕩勤務，</text:span><text:soft-page-break/><text:span text:style-name="T4">並持續查緝第</text:span><text:span text:style-name="T4">3</text:span><text:span text:style-name="T4">級毒品之製造、運輸、販賣集團，以有效阻斷第</text:span><text:span text:style-name="T4">3</text:span><text:span text:style-name="T4">級毒品之供給及施用情形，並防杜其進而施用第</text:span><text:span text:style-name="T4">1</text:span><text:span text:style-name="T4">、</text:span><text:span text:style-name="T4">2</text:span><text:span text:style-name="T4">級毒品。</text:span></text:p>
      <text:p text:style-name="P11"><text:span text:style-name="T4">（4）為防制毒品戕害莘莘學子，本府警察局就校園毒品可能之來源管道，全面清查與掃蕩，於週末假日及暑假期間，配合青春專案縝密規劃擴大臨檢，突擊掃蕩青少年聚集之KTV、舞廳、PUB等容易集體施用毒品之高風險場所，將毒品阻絕於校園之外。</text:span></text:p>
      <text:p text:style-name="P11"><text:span text:style-name="T4">（5）本期遏止毒品氾濫（製造、販賣、吸食及持有）成效如下：</text:span></text:p>
      <text:p text:style-name="P48">第一級毒品：查獲890件、1,021人，重量4.05844公斤。</text:p>
      <text:p text:style-name="P49">第二級毒品：查獲1,096件、1,322人，重量61.01767公斤。</text:p>
      <text:p text:style-name="P48">第三級毒品：查獲83件、100人，重量467.11856公斤。</text:p>
      <text:p text:style-name="P8"><text:span text:style-name="T5">2.全力檢肅、防制竊盜</text:span></text:p>
      <text:p text:style-name="P11"><text:span text:style-name="T4">（1）推動「住宅竊盜諮詢安全顧問」服務機制</text:span></text:p>
      <text:p text:style-name="P37"><text:span text:style-name="T13">強化犯罪預防宣導工作，推動住宅防竊檢測服務，協助審視住宅環境防竊設施並提供改進意見，讓民眾感受到政府對大眾關切問題之重視與改善決心，以提升市民防竊能力，防止住宅竊案發生。本期計提供7</text:span><text:span text:style-name="T13">,</text:span><text:span text:style-name="T13">307位民眾諮詢服務。</text:span></text:p>
      <text:p text:style-name="P11"><text:span text:style-name="T4">（2）推動「易銷贓管道業者管理及聯繫」機制</text:span></text:p>
      <text:p text:style-name="P37"><text:span text:style-name="T13">本府警察局訂定「高雄市防制贓物自治條例」，業於101年10月25日公告施行，責成所屬分局、大隊加強易銷贓場所營業之管控聯繫、清查各類刑案贓物可能銷贓情形，杜絕銷贓管道，降低竊盜案件發生。另對於轄區內各類易銷贓場所，指派專人持續建檔、列管，落實查訪、取締，建置「整合性查贓作業管理系統」，加強交叉比對，追查贓物來源，循贓緝犯，以有效阻斷銷贓管道，降低竊盜案件發生。</text:span></text:p>
      <text:p text:style-name="P11"><text:span text:style-name="T4">（3）聲請羈押竊贓慣犯</text:span></text:p>
      <text:p text:style-name="P37"><text:span text:style-name="T13">對慣（累）犯嫌疑人，於移送（報告）書註明「建請聲請羈押以利擴大偵辦或依法從重求刑並宣付保安處分」等意見，俾檢察官擴大偵辦、預防再犯；另經檢察官聲押遭駁回之竊盜案件，如發現確有羈押之必要，即補強相關事證，報請檢察官向法院提出抗告，以有效預防再犯。</text:span></text:p>
      <text:p text:style-name="P11"><text:span text:style-name="T4">（4）成立資源回收場聯合稽查小組</text:span></text:p>
      <text:p text:style-name="P37"><text:span text:style-name="T13">自100年7月1日起成立「資源回收場聯合查察小組」，會同本府環境保護局、經濟發展局、工務局（經濟管理處、違章建築拆除大隊）、都市發展局等相關局處、臺電公司及警察局所轄分局，執行聯合稽查行動，發現有非法收贓或處理廢棄物，情節輕者立即開單告發，裁處罰鍰；重者依刑法收受贓物罪移送或依建築相關法規予以斷水斷電，以期達到威嚇恫阻之效。</text:span></text:p>
      <text:p text:style-name="P8"><text:span text:style-name="T5">3.執行「緝豺專案」</text:span></text:p>
      <text:p text:style-name="P38"><text:span text:style-name="T13">依本府警察局「加強查緝高利貸放（重利罪）工作執行計畫」訂定查緝指數目標值為3；本期計查獲92件、198人，換算目標值為4.58，達成率為152.8％。</text:span></text:p>
      <text:p text:style-name="P7"><text:span text:style-name="T5">（三）落實少年犯罪防制工作</text:span></text:p>
      <text:p text:style-name="P9"><text:soft-page-break/>1.犯案少年統計</text:p>
      <text:p text:style-name="P41">本市本期犯案少年（經少年法庭裁定列管或有觸犯法令者）計有725人（男618人，女107人），佔全般案犯的4.7％。其中竊盜案165人佔22.76％最多，傷害案154人佔21.24％次之、公共危險案53人佔7.31％再次之，另毒品案67人佔9.24％，將作為日後宣導預防矯治重點。</text:p>
      <text:p text:style-name="P9">2.列管少年查訪與輔導</text:p>
      <text:p text:style-name="P40"><text:span text:style-name="T13">本市列管少年共480人（男408人，女72人），受理輔導個案197人，定期實施查訪約制、輔導工作；本期共查訪3,369人次。</text:span></text:p>
      <text:p text:style-name="P9">3.加強實施「有效取締不良場所」工作</text:p>
      <text:p text:style-name="P38"><text:span text:style-name="T13">本期共實施專案臨檢35次，勸導登記15,607人。</text:span></text:p>
      <text:p text:style-name="P9">4.持續實施「春風專案」</text:p>
      <text:p text:style-name="P40"><text:span text:style-name="T13">本府警察局結合觀光局、社會局、教育局、衛生局及民間公益團體等單位，共同辦理各類公益活動。本期計舉辦</text:span><text:span text:style-name="T13">7</text:span><text:span text:style-name="T13">月6日於澄清湖辦理102年暑期青春專案「經典青春-向上提升」熱力青春活動、</text:span><text:span text:style-name="T13">11</text:span><text:span text:style-name="T13">月</text:span><text:span text:style-name="T13">9</text:span><text:span text:style-name="T13">日於凹仔底森林公園配合市議員陳美雅辦理健走活動、</text:span><text:span text:style-name="T13">11</text:span><text:span text:style-name="T13">月</text:span><text:span text:style-name="T13">23</text:span><text:span text:style-name="T13">日於漢神巨蛋廣場結合少年輔導委員會、港都電台舉辦「好事愛地球」活動、12月14日於光德寺老人養護中心結合少年輔導委員會辦理點燈課輔班學員「歲末歡樂心-溫馨按摩情」活動、</text:span><text:span text:style-name="T13">12</text:span><text:span text:style-name="T13">月</text:span><text:span text:style-name="T13">22</text:span><text:span text:style-name="T13">日於澄清湖棒球場結合國際獅子會台灣總會高雄第一支會（</text:span><text:span text:style-name="T13">300E1</text:span><text:span text:style-name="T13">）舉辦「愛的服務，球愛高雄」</text:span><text:span text:style-name="T13">2013</text:span><text:span text:style-name="T13">明星公益棒球賽活動、12月31日於夢時代廣場、義大世界廣場配合市政府跨年晚會宣導反吸毒、反飆車、反霸淩等預防犯罪宣導活動，共計503場次，參加人數約2,191,163人次。</text:span></text:p>
      <text:p text:style-name="P9">5.追蹤訪查中輟學生</text:p>
      <text:p text:style-name="P41">建立中輟學生之名冊，執行個案追蹤輔導，使其返回學校復學，並防止其誤入歧途，期能改過向善，本期共尋獲269名中輟生。</text:p>
      <text:p text:style-name="P8"><text:span text:style-name="T5">6.積極防制幫派、霸凌暴力及毒品入侵校園</text:span></text:p>
      <text:p text:style-name="P11"><text:span text:style-name="T4">（1）持續加強校園巡邏及犯罪預防宣導工作，灌輸學生法律常識及提升自我保護之能力。</text:span></text:p>
      <text:p text:style-name="P11"><text:span text:style-name="T4">（2）深入佈線調查黑道幫派介入校園發展組織等不法情事。</text:span></text:p>
      <text:p text:style-name="P11"><text:span text:style-name="T4">（3）綿密通報機制，與教育網絡共同防制幫派滲入及校園霸凌暴力。</text:span></text:p>
      <text:p text:style-name="P11"><text:span text:style-name="T4">（4）積極掌握個案學生涉入幫派動態，全力偵辦校園暴力及吸收在校學生加入幫派組織之案件。</text:span></text:p>
      <text:p text:style-name="P11"><text:span text:style-name="T4">（5）對有吸食毒品經查獲移送少年法院者，加強查訪、輔導約制，防止再犯。</text:span></text:p>
      <text:p text:style-name="P11"><text:span text:style-name="T4">（6）致</text:span><text:span text:style-name="T4">力</text:span><text:span text:style-name="T4">經營「三區（勤區、學區、社區）共構」高關懷少年希望工程，有效防止高關懷學生淪為被害或犯罪之目標。</text:span></text:p>
      <text:p text:style-name="P11"><text:span text:style-name="T4">（7）本府警察局各分局針對轄內少年犯（虞犯）造冊列管，依警勤區家戶訪查作業規定訪查，並於每年</text:span><text:span text:style-name="T4">1</text:span><text:span text:style-name="T4">、</text:span><text:span text:style-name="T4">4</text:span><text:span text:style-name="T4">、</text:span><text:span text:style-name="T4">7</text:span><text:span text:style-name="T4">、</text:span><text:span text:style-name="T4">10</text:span><text:span text:style-name="T4">月針對渠等危害程度、家庭功能、經濟來源、交往關係等，分析評鑑研判再犯機率，以預防再犯為績效管考標準：</text:span></text:p>
      <text:p text:style-name="P48">一級列管少年查訪：一般列管少年，依原規定由分局每月查訪1次。少年隊選擇參加不良組織、重大犯罪少年為重點查訪對象，毒品部分則下述二、三級認輔。</text:p>
      <text:p text:style-name="P47"><text:soft-page-break/><text:span text:style-name="T21">二級列管少年查訪：查獲少年施用</text:span><text:span text:style-name="T21">3</text:span><text:span text:style-name="T21">、</text:span><text:span text:style-name="T21">4</text:span><text:span text:style-name="T21">級毒品移送後至審理確定期間之在學學生（有學校輔導機制），每二星期查訪1次，由少年警察隊執行之。</text:span></text:p>
      <text:p text:style-name="P47"><text:span text:style-name="T21">三級列管少年查訪：查獲少年施用</text:span><text:span text:style-name="T21">3</text:span><text:span text:style-name="T21">、</text:span><text:span text:style-name="T21">4</text:span><text:span text:style-name="T21">級毒品移送後至審理確定期間之非在學學生（無列管輔導機制），每一星期查訪1次，由少年警察隊執行之。</text:span></text:p>
      <text:p text:style-name="P11"><text:span text:style-name="T4">（8）本期共計查獲少年加入幫派19人、毒品案67人、校園霸凌案1件2人。</text:span></text:p>
      <text:p text:style-name="P8"><text:span text:style-name="T5">7.推動「</text:span><text:span text:style-name="T4">點亮家中溫暖燈計畫」工作</text:span></text:p>
      <text:p text:style-name="P17"><text:span text:style-name="T5">本府警察局與少年輔導委員會為推動少年犯罪預防工作，機先防止少年偏差行為及保護少年安全，創新辦理「</text:span><text:span text:style-name="T4">點亮家中溫暖燈專案」工作</text:span><text:span text:style-name="T5">，</text:span><text:span text:style-name="T4">集結各界愛心推手提供晚餐與才藝課輔，為下課後經常在外遊蕩及家庭經濟有困難的弱勢少年，打造一個安心舒適的避風港。本期參與「點亮家中溫暖燈專案」少年共計54人。</text:span></text:p>
      <text:p text:style-name="P7"><text:span text:style-name="T5">（四）保護婦孺安全</text:span></text:p>
      <text:p text:style-name="P9">1.加強婦幼安全宣導</text:p>
      <text:p text:style-name="P38"><text:span text:style-name="T13">主動派員走入社區，結合機關、社團、學校活動，以行動劇或演講方式加強婦幼安全宣導，本期共宣導245場次，參加人數約411,852人次。</text:span></text:p>
      <text:p text:style-name="P8"><text:span text:style-name="T5">2.執行護童勤務</text:span></text:p>
      <text:p text:style-name="P38"><text:span text:style-name="T13">針對全市國中、小，規劃護童勤務，以提供兒童保護與服務，維護學童上、下學之安全。</text:span><text:span text:style-name="T15">本期執行護童專案計使用警力24,602人次；女義警計5,567人次。</text:span></text:p>
      <text:p text:style-name="P9">3.加強性侵害防治</text:p>
      <text:p text:style-name="P38"><text:span text:style-name="T13">本期計受理性侵害案件150件，破獲140件，破獲率為93.33％。</text:span></text:p>
      <text:p text:style-name="P9">4.積極防處家庭暴力</text:p>
      <text:p text:style-name="P38"><text:span text:style-name="T13">本期計受理家庭暴力案件3,357件，聲請保護令843件，執行保護令1,184件。</text:span></text:p>
      <text:p text:style-name="P9">5.落實家庭暴力及兒虐事件高風險家庭篩選與通報機制</text:p>
      <text:p text:style-name="P38"><text:span text:style-name="T13">結合社會局持續推動幸福里鄰～「家庭守護大使」等基層社區治安防衛延伸力量機制，健全家庭暴力防範體系，深入發掘「高風險家庭」，詳為評估通報，讓市府團隊</text:span><text:span text:style-name="T13">提前介入服務，有效評量潛在的問題與需求</text:span><text:span text:style-name="T13">。本期計通報高風險家庭107件。</text:span></text:p>
      <text:p text:style-name="P7"><text:span text:style-name="T5">（五）強化社區經營</text:span></text:p>
      <text:p text:style-name="P8"><text:span text:style-name="T5">1.表揚績優守望相助隊</text:span></text:p>
      <text:p text:style-name="P38"><text:span text:style-name="T13">102年度本府警察局編列績優守望相助隊獎助金計476萬2000元，以獎勵代替補助，輔導守望相助隊正常運作，強化里社區自我防衛體系，協助維護鄰里社區治安。</text:span></text:p>
      <text:p text:style-name="P9">2.購買守望相助隊裝備</text:p>
      <text:p text:style-name="P18">有鑑於守望相助隊員服勤裝備缺乏，經第1屆第5次議會建議購買11項守望相助隊裝備，動用預算3,420萬元，已採購並完成配發409個守望相助隊；第1屆第6次議會續建議增購，使用預算325萬元，已賡續辦理擴充採購包括：</text:p>
      <text:p text:style-name="P12">（1）共同裝備：手電筒、交通指揮棒、木警棍等3項。</text:p>
      <text:p text:style-name="P12"><text:soft-page-break/>（2）個人裝備：短袖運動衫、長袖運動衫、防寒外套、運動鞋、運動帽、雨衣、警笛、反光背心等8項。</text:p>
      <text:p text:style-name="P9">3.輔導申請內政部補助治安社區營造情形</text:p>
      <text:p text:style-name="P39">102年下半年輔導苓雅區林圍里等42個里守望相助隊、社區發展協會，獲內政部營造補助各6萬9300元，合計291萬600元，作為守望相助隊裝備購置及相關治安事務運用。</text:p>
      <text:p text:style-name="P8"><text:span text:style-name="T5">4.社區治安營造工作</text:span></text:p>
      <text:p text:style-name="P38"><text:span text:style-name="T13">為增進警民關係，宣導治安政績，辦理「社區治安會議」，除聽取民眾治安建言，適切予以回應外，並就反詐欺、防搶、防竊盜、自行車防竊編碼、家暴、防災等主題加強宣導。本期共辦理220場，參加民眾計11,670人。</text:span></text:p>
      <text:p text:style-name="P9">5.社區治安防衛工作績效</text:p>
      <text:p text:style-name="P38"><text:span text:style-name="T13">本市守望相助隊平日與警察機關、志工及善心人士等，關懷轄區獨居老人、弱勢人士，對整體社會安全維護體系有極大之助益，本期協助偵破各類刑案計76件，協助社區安全維護體系有極大之助益。</text:span></text:p>
      <text:p text:style-name="P7"><text:span text:style-name="T5">（六）市民參與協助治安具體成果</text:span></text:p>
      <text:p text:style-name="P9">1.表揚見義勇為市民</text:p>
      <text:p text:style-name="P38"><text:span text:style-name="T13">本期協助破獲各類刑案之民眾計9人，特別安排在市政會議中公開表揚，共核發獎金9萬元。</text:span></text:p>
      <text:p text:style-name="P8"><text:span text:style-name="T5">2.「社區輔警」工作成效</text:span></text:p>
      <text:p text:style-name="P38"><text:span text:style-name="T13">目前全市計有317名輔警，協助警察於深夜時段（凌晨0-6時）梭巡守護社區安全。本期「社區輔警」總計協助破獲刑案3件、尋獲汽車11輛、機車212輛，對執勤時段治安穩定，有正面之力量。</text:span></text:p>
      <text:p text:style-name="P9">3.「無線電計程車與保全業者參與治安聯防」成效</text:p>
      <text:p text:style-name="P38"><text:span text:style-name="T13">本期表揚10名保全人員，協助破獲各類刑案計9件。</text:span></text:p>
      <text:p text:style-name="P7"><text:span text:style-name="T5">（七）普設監錄系統</text:span></text:p>
      <text:p text:style-name="P20"><text:span text:style-name="T23">賡續執行「推動社區安全e化聯防機制－錄影監視系統整合計畫」工作，</text:span><text:span text:style-name="T4">整合跨區域（原高雄縣市）監控平台，延續社區監錄系統安全聯合防護網，以健全兩地各</text:span><text:span text:style-name="T4">行政區域</text:span><text:span text:style-name="T4">已建置社區、</text:span><text:span text:style-name="T4">治安要點、偏遠要道</text:span><text:span text:style-name="T4">監錄系統網路安全聯防維護運作，提升效率，發揮遏制、偵查</text:span><text:span text:style-name="T4">犯罪</text:span><text:span text:style-name="T4">穩定治安之功能，年度預算執行情形分建置及維護案說明如下：</text:span></text:p>
      <text:p text:style-name="P8"><text:span text:style-name="T5">1.</text:span><text:span text:style-name="T5">建置案</text:span></text:p>
      <text:p text:style-name="P11"><text:span text:style-name="T4">（1）</text:span><text:span text:style-name="T19">「建置本市</text:span><text:span text:style-name="T19">183</text:span><text:span text:style-name="T19">里治安要點替代二期租賃案」</text:span><text:span text:style-name="T19">1</text:span><text:span text:style-name="T19">億</text:span><text:span text:style-name="T19">2000</text:span><text:span text:style-name="T19">萬</text:span><text:span text:style-name="T26">元，</text:span><text:span text:style-name="T4">第</text:span><text:span text:style-name="T4">1</text:span><text:span text:style-name="T4">階段於</text:span><text:span text:style-name="T4">9</text:span><text:span text:style-name="T4">月</text:span><text:span text:style-name="T4">19</text:span><text:span text:style-name="T4">日竣工確認完畢，第</text:span><text:span text:style-name="T4">2</text:span><text:span text:style-name="T4">階段於</text:span><text:span text:style-name="T4">101</text:span><text:span text:style-name="T4">年</text:span><text:span text:style-name="T4">9</text:span><text:span text:style-name="T4">月</text:span><text:span text:style-name="T4">17</text:span><text:span text:style-name="T4">日器材確樣合格，</text:span><text:span text:style-name="T4">9</text:span><text:span text:style-name="T4">月</text:span><text:span text:style-name="T4">18</text:span><text:span text:style-name="T4">日開工，</text:span><text:span text:style-name="T4">12</text:span><text:span text:style-name="T4">月</text:span><text:span text:style-name="T4">7</text:span><text:span text:style-name="T4">日竣工確認完畢，第</text:span><text:span text:style-name="T4">3</text:span><text:span text:style-name="T4">階段於</text:span><text:span text:style-name="T4">101</text:span><text:span text:style-name="T4">年</text:span><text:span text:style-name="T4">12</text:span><text:span text:style-name="T4">月</text:span><text:span text:style-name="T4">6</text:span><text:span text:style-name="T4">日器材確樣合格，</text:span><text:span text:style-name="T4">12</text:span><text:span text:style-name="T4">月</text:span><text:span text:style-name="T4">7</text:span><text:span text:style-name="T4">日開工，</text:span><text:span text:style-name="T4">102</text:span><text:span text:style-name="T4">年</text:span><text:span text:style-name="T4">3</text:span><text:span text:style-name="T4">月</text:span><text:span text:style-name="T4">14</text:span><text:span text:style-name="T4">日竣工確認完畢；本案臨海工業區佈設光纖纜線部分，因經濟部工業局高雄臨海工業區服務中心於</text:span><text:span text:style-name="T4">102</text:span><text:span text:style-name="T4">年</text:span><text:span text:style-name="T4">4</text:span><text:span text:style-name="T4">月</text:span><text:span text:style-name="T4">18</text:span><text:span text:style-name="T4">日核准本府警察局佈設纜線，故承商申請展延工期至</text:span><text:span text:style-name="T4">102</text:span><text:span text:style-name="T4">年</text:span><text:span text:style-name="T4">5</text:span><text:span text:style-name="T4">月</text:span><text:span text:style-name="T4">10</text:span><text:span text:style-name="T4">日，並於</text:span><text:span text:style-name="T4">102</text:span><text:span text:style-name="T4">年</text:span><text:span text:style-name="T4">5</text:span><text:span text:style-name="T4">月</text:span><text:span text:style-name="T4">3</text:span><text:span text:style-name="T4">日函報竣工，全案已於</text:span><text:span text:style-name="T4">102</text:span><text:span text:style-name="T4">年10月24日完成驗收。</text:span></text:p>
      <text:p text:style-name="P11"><text:span text:style-name="T4">（2）</text:span><text:span text:style-name="T18">「101年度林園區五福里裝設社區安全e化聯防機制錄影監視系統建置案」（89萬元），建置1組16支攝影鏡頭，已</text:span><text:soft-page-break/><text:span text:style-name="T18">於102年11月22日完工。</text:span></text:p>
      <text:p text:style-name="P11"><text:span text:style-name="T4">（3）</text:span><text:span text:style-name="T18">「101年度楠梓區宏毅里裝設社區安全e化聯防機制錄影監視系統建置案」（92萬元），增設1組21支攝影鏡頭，已於102年12月17日完工。</text:span></text:p>
      <text:p text:style-name="P11"><text:span text:style-name="T4">（4）</text:span><text:span text:style-name="T18">「102年永安區維新里（天文宮）錄影監視系統建置案」（66萬元），增設1組14支攝影鏡頭，已於102年11月22日完工。</text:span></text:p>
      <text:p text:style-name="P11"><text:span text:style-name="T4">（5）</text:span><text:span text:style-name="T19">「</text:span><text:span text:style-name="T19">100</text:span><text:span text:style-name="T19">年度加強本市各行政區安全</text:span><text:span text:style-name="T19">e</text:span><text:span text:style-name="T19">化聯防機制</text:span><text:span text:style-name="T19">-</text:span><text:span text:style-name="T19">錄影監視系</text:span><text:span text:style-name="T4">統建置案（第一案）」（</text:span><text:span text:style-name="T4">7,467</text:span><text:span text:style-name="T4">萬元），增設</text:span><text:span text:style-name="T4">167</text:span><text:span text:style-name="T4">組</text:span><text:span text:style-name="T4">1,777</text:span><text:span text:style-name="T4">支攝影鏡頭，於</text:span><text:span text:style-name="T4">101</text:span><text:span text:style-name="T4">年</text:span><text:span text:style-name="T4">1</text:span><text:span text:style-name="T4">月</text:span><text:span text:style-name="T4">10</text:span><text:span text:style-name="T4">日決標，因有可歸責於廠商之事由未於102年8月9日完工，延誤履約期限情節重大，已於102年9月2日依本案採購契約第17條第1項第5、10款之規定逕予終止契約，目前已完成清算並辦理重行招標。</text:span></text:p>
      <text:p text:style-name="P13">（6）本期因監視器破案件數773件、879人，佔全般刑案件數6％、人數6.4％。</text:p>
      <text:p text:style-name="P9">2.維護案</text:p>
      <text:p text:style-name="P38"><text:span text:style-name="T13">102年度錄影監視系統定期保養維修案（1</text:span><text:span text:style-name="T13">,</text:span><text:span text:style-name="T13">474萬元），102年3月1日上網公告（國際標-等標期40日），102年4月24日第二次順利開決標，5月3日簽訂契約，另於5月28日辦理契約變更完成，履約工期至102年11月31日完成。</text:span></text:p>
      <text:p text:style-name="P8"><text:span text:style-name="T5">3.</text:span><text:span text:style-name="T4">對於縣市合併前原各鄉鎮市自建「村里社區治安監錄系統」，懸掛路口卻無功能，其已停用報廢者，統由本府警察局逕予拆除，共計拆除計1,456支；另對於本市各區堪用監視器，協調將現有設備調整轉向兼朝公眾場域拍攝，藉收強化嚇阻及社區偵防犯罪之效果，目前已輔導民間監視器鏡頭外拉之攝影機計2,147支。</text:span></text:p>
      <text:p text:style-name="P7"><text:span text:style-name="T5">（八）積極降低再犯率</text:span></text:p>
      <text:p text:style-name="P8"><text:span text:style-name="T5">1.強化應受尿液採驗7,240人查訪及採驗工作，提高到驗率，到驗呈陽性反應447人。</text:span></text:p>
      <text:p text:style-name="P8"><text:span text:style-name="T5">2.對於重大刑事案件慣犯積極建請聲押，本期計有強盜案檢察官聲押16件、法院裁定羈押10人獲准，搶奪案檢察官聲押21件、法院裁定羈押22人獲准。</text:span></text:p>
      <text:p text:style-name="P8"><text:span text:style-name="T5">3.針對全市治安顧慮人口7,185名，落實執行動態訪查與靜態資料建立工作，確實掌握行蹤，防制再犯。</text:span></text:p>
      <text:p text:style-name="P42"><text:span text:style-name="T3">二、確保交通安全秩序</text:span></text:p>
      <text:p text:style-name="P7"><text:span text:style-name="T5">（一）加強壅塞路段疏導作為</text:span></text:p>
      <text:p text:style-name="P20"><text:span text:style-name="T23">在本市重要交通幹道路口（平常日153處，例假日95處），於上、下午尖峰時段派警（民）力執行交通整理、疏導工作，並就本市「主要瓶頸路段（口）派遣固定崗勤，加強審查、督導勤務規劃及執行，對於突發道路壅塞狀況，要求立即派員全力疏導至交通恢復順暢為止。</text:span></text:p>
      <text:p text:style-name="P7"><text:span text:style-name="T5">（二）推動「嚴懲惡性交通違規」道安執法計畫，全力防制交通事故</text:span></text:p>
      <text:p text:style-name="P20"><text:span text:style-name="T23">本期計發生A1類交通事故116件、死亡118人，與去年同期發生118件、死亡121人比較，發生減少2件、死亡減少3人。為減少交通事故，確保用路人生命、財產安全，由交通宣導教育及加強路權</text:span><text:soft-page-break/><text:span text:style-name="T23">執法等方式，鼓勵民眾參與關懷交通，以創造優質交通環境。本期共計辦理交通宣導383場次、舉發闖紅燈等10項惡性違規17萬6,388件。</text:span></text:p>
      <text:p text:style-name="P7"><text:span text:style-name="T5">（三）治安與交通兼重的防制策略</text:span></text:p>
      <text:p text:style-name="P20"><text:span text:style-name="T23">每星期五、六、日強化防制危險駕車勤務作為，以遏止飆車歪風，本期規劃防制危險駕車勤務計實施專案56次，使用警力53,848人次，依公共危險罪移送法辦105人，以道路交通管理處罰條例第43條舉發者350件。</text:span></text:p>
      <text:p text:style-name="P7"><text:span text:style-name="T5">（四）維護高雄捷運安全與秩序</text:span></text:p>
      <text:p text:style-name="P8"><text:span text:style-name="T5">1.本府警察局捷運警察隊於</text:span><text:span text:style-name="T5">捷運人潮最多</text:span><text:span text:style-name="T5">之美麗島（O5/R10）、左營（R16）、三多商圈（R8）、鳳山西（O11）及南岡山（R24）等5</text:span><text:span text:style-name="T5">個站</text:span><text:span text:style-name="T5">設立機動派出所，受理民眾報案及提供為民服務，</text:span><text:span text:style-name="T5">從點</text:span><text:span text:style-name="T5">、</text:span><text:span text:style-name="T5">線的巡邏，經由</text:span><text:span text:style-name="T5">機動</text:span><text:span text:style-name="T5">派出所的連結，提升為面的建構，</text:span><text:span text:style-name="T5">增加見警率，以維護</text:span><text:span text:style-name="T5">捷運</text:span><text:span text:style-name="T5">站及周邊</text:span><text:span text:style-name="T5">安</text:span><text:span text:style-name="T5">全與秩序。</text:span></text:p>
      <text:p text:style-name="P8"><text:span text:style-name="T5">2.本府警察局與高雄捷運公司建立站體監視錄影畫面調閱機制，藉此標準作業規範之律定適行，以綿密本市治安維護網，並保障個人資料安全、提升刑案偵查效率及服務品質。</text:span></text:p>
      <text:p text:style-name="P8"><text:span text:style-name="T5">3.本期共計受理各類案件157件，其中破獲各類刑案1件、為民服務80件（其中急救傷患24人）；執行違反大眾捷運法方面，共計舉發14件，勸導127件。</text:span></text:p>
      <text:p text:style-name="P7"><text:span text:style-name="T5">（五）暢通自行車專用道</text:span></text:p>
      <text:p text:style-name="P20"><text:span text:style-name="T23">針對本市自行車道系統加強違規取締，以維護市民安全與順暢之騎乘空間，本期計取締21</text:span><text:span text:style-name="T23">,</text:span><text:span text:style-name="T23">597件。</text:span></text:p>
      <text:p text:style-name="P7"><text:span text:style-name="T5">（六）專案工作績效</text:span></text:p>
      <text:p text:style-name="P9">1.取締交通違規</text:p>
      <text:p text:style-name="P38"><text:span text:style-name="T13">本期計取締各項交通違規467,175件，其中超速89,982件、闖紅燈48,397件、未戴安全帽75,233件、無照駕駛12,100件。</text:span></text:p>
      <text:p text:style-name="P9">2.執行「淨牌專案」</text:p>
      <text:p text:style-name="P38"><text:span text:style-name="T13">加強取締牌照被吊扣、吊銷、蓄意遮掩等違規案件。本期計取締960件，查扣無牌照汽、機車67輛，有助於遏制飛車搶案之發生。</text:span></text:p>
      <text:p text:style-name="P9">3.全面掃除路霸</text:p>
      <text:p text:style-name="P38"><text:span text:style-name="T13">本期取締違規攤販1,782件，沒入攤架115件，拆除攤架508件，違規廣告物計舉發4件、拆除4,598件，占道營業及以道路為工作場所舉發1,669件，人行道堆置物品及廢棄物舉發608件。</text:span></text:p>
      <text:p text:style-name="P8"><text:span text:style-name="T5">4.取締酒後駕車</text:span></text:p>
      <text:p text:style-name="P38"><text:span text:style-name="T13">本期計取締酒後駕車7,102件；另依刑法第185條之3公共危險罪移送法辦5,450件。</text:span></text:p>
      <text:p text:style-name="P8"><text:span text:style-name="T5">5.執行「安程專案」</text:span></text:p>
      <text:p text:style-name="P38"><text:span text:style-name="T13">本期計取締計程車違規417件，其中無職業駕照5件，無執業登記證11件。</text:span></text:p>
      <text:p text:style-name="P9">6.嚴格取締砂石車違規</text:p>
      <text:p text:style-name="P38"><text:span text:style-name="T13">每月至少規劃三次以上專案勤務，以防制重大交通事故發生，本期計取締砂石車違規11,427件。</text:span></text:p>
      <text:p text:style-name="P9">7.查報廢棄車輛</text:p>
      <text:p text:style-name="P38"><text:span text:style-name="T13">本期計查報有牌廢棄汽車132輛、機車508輛，移請本府環保局</text:span><text:soft-page-break/><text:span text:style-name="T13">完成拖吊汽車26輛、機車235輛。</text:span></text:p>
      <text:p text:style-name="P43">三、提升為民服務品質</text:p>
      <text:p text:style-name="P7"><text:span text:style-name="T5">（一）警察整體服務表現</text:span></text:p>
      <text:p text:style-name="P20"><text:span text:style-name="T23">依據內政部警政署委託精湛民意調查顧問股份有限公司與艾普羅民意調查股份有限公司所做的102年第4季「民眾對治安滿意度調查報告」資料中數據顯示：</text:span></text:p>
      <text:p text:style-name="P8"><text:span text:style-name="T5">1.整體治安滿意度：高雄市為73.11％，較102年第3季增加2.45個百分點。</text:span></text:p>
      <text:p text:style-name="P8"><text:span text:style-name="T5">2.警察整體服務滿意度：高雄市為85.52％，較102年第3季增加2.02個百分點。</text:span></text:p>
      <text:p text:style-name="P22"><text:span text:style-name="T5">3</text:span><text:span text:style-name="T5">.</text:span><text:span text:style-name="T5">警察取締交通違規工作滿意度：高雄市為77.98％，較102年第3季增加2.56個百分點。</text:span></text:p>
      <text:p text:style-name="P7"><text:span text:style-name="T5">（二）推動內政部</text:span><text:span text:style-name="T5">「</text:span><text:span text:style-name="T5">馬上關懷急難救助專案」</text:span></text:p>
      <text:p text:style-name="P20"><text:span text:style-name="T23">本期計通報1,791件，經區公所審核通過1,790件，核發金額新臺幣1354萬3200元。</text:span></text:p>
      <text:p text:style-name="P7"><text:span text:style-name="T5">（三）警察志工服務</text:span></text:p>
      <text:p text:style-name="P20"><text:span text:style-name="T23">目前本市警察志工共計有2,777人，本期走入社區訪視宣導4,300次，協助關懷被害人9,810次，救濟急難600件，協助其他為民服務事項45</text:span><text:span text:style-name="T23">,</text:span><text:span text:style-name="T23">600次。</text:span></text:p>
      <text:p text:style-name="P7"><text:span text:style-name="T5">（四）</text:span><text:span text:style-name="T23">強化觀光騎警隊服務功能</text:span></text:p>
      <text:p text:style-name="P19"><text:span text:style-name="T23">本府警察局成立之「觀光騎警隊」假日定期於本市旗津海岸公園、中央公園等9處執勤，除逐步增加觀光景點執勤外，亦受邀參加各項公益活動，塑造警察全方位的清新形象，提供最佳服務。本期</text:span><text:span text:style-name="T5">受邀支援遊行或馬術展演27次，</text:span><text:span text:style-name="T25">提供民眾合照8</text:span><text:span text:style-name="T5">,</text:span><text:span text:style-name="T25">138件，提供諮詢導引280件，防溺宣導71件，其他為民服務95件。</text:span></text:p>
      <text:p text:style-name="P7"><text:span text:style-name="T5">（五）其他為民服務具體成效</text:span></text:p>
      <text:p text:style-name="P9">1.講求報案服務效率</text:p>
      <text:p text:style-name="P38"><text:span text:style-name="T13">本期本府警察局勤務指揮中心110報案台計受理民眾報案23萬1,015件、網路報案404件、110報案電話複式訪查計54,579件、指揮調度線上警網立即破獲刑案830件、移送法辦875人。</text:span></text:p>
      <text:p text:style-name="P9">2.協尋失蹤人口</text:p>
      <text:p text:style-name="P38"><text:span text:style-name="T13">本期計尋獲失蹤人口1</text:span><text:span text:style-name="T13">,</text:span><text:span text:style-name="T13">618人，使失聯家人安返團聚。</text:span></text:p>
      <text:p text:style-name="P9">3.落實「單一窗口」受理報案措施</text:p>
      <text:p text:style-name="P38"><text:span text:style-name="T15">本期計受理他轄移轉本轄案件439件，本轄移轉他轄案件390件。</text:span></text:p>
      <text:p text:style-name="P9">4.賡續推動便民服務措施</text:p>
      <text:p text:style-name="P38"><text:span text:style-name="T13">本期計受理代叫計程車服務3,935件、民眾舉家外出加強住宅安全維護12,718件、提供護鈔服務1,628件。</text:span></text:p>
      <text:p text:style-name="P43">四、全面淨化組織陣容</text:p>
      <text:p text:style-name="P23"><text:span text:style-name="T5">（一）推動「靖紀工作」，從嚴追究員警違法（紀）責任及取締風紀誘因場所：</text:span></text:p>
      <text:p text:style-name="P10">1.本期「靖紀工作」，主動查獲員警違法案件計23件、24人，違紀案件33件、33人，輔導不適任員警退休、辭職、資遣者8人。</text:p>
      <text:p text:style-name="P10">2.全面取締風紀誘因場所，凡疏於查察致生風紀問題，相關人員採「即獎即懲，重獎重懲」，並配合人事調整，以收惕勵之效。</text:p>
      <text:p text:style-name="P7"><text:span text:style-name="T5">（二）「維新小組」執行成效</text:span></text:p>
      <text:p text:style-name="P21">積極探查取締風紀誘因行業，本期計查獲妨害風化案件15件136<text:soft-page-break/>人、職業賭場13件138人、賭博電玩1件3人76台等，合計29件277人，查扣金額計新臺幣918,680元。</text:p>
      <text:p text:style-name="P7"><text:span text:style-name="T5">（三）表揚員警忠勤、忠勇、忠義事蹟</text:span></text:p>
      <text:p text:style-name="P20"><text:span text:style-name="T23">主動發掘、表揚員警</text:span><text:span text:style-name="T5">忠勤、忠勇、忠義</text:span><text:span text:style-name="T23">之優良事蹟，藉由媒體或本府警察局「大高雄警政」期刊宣導與行銷，激勵同仁擴大善行義舉，提升警察親民愛民形象，型塑優質警察文化，建立模範學習標竿。本期計表揚好人好事66件、90人。</text:span></text:p>
      <text:p text:style-name="P43">五、全面提升基層員警學能素養，強化核心專業能力</text:p>
      <text:p text:style-name="P24"><text:span text:style-name="T5">（一）鼓勵員警在職進修，訂頒「高雄市政府警察局辦理基層員警在職進修執行要點」，明訂給予公假時數每人每週8小時、進修學雜費用之補助及學期成績優良者予以行政獎勵等鼓勵措施。</text:span></text:p>
      <text:p text:style-name="P24"><text:span text:style-name="T5">（二）102下半年申請在職進修計有博士班15人，碩士班65人，學士班82人；申請在職進修補助人數計47人，補助金額計35萬662元，平均補助每人次7,460元。</text:span></text:p>
      <text:p text:style-name="P24"><text:span text:style-name="T5">（三）本府警察局長期推動教育部終身學習政策，積極推動帶薪學習制度，鼓勵基層同仁在職進修，執行成效斐然，榮獲教育部頒發「102年度機關或雇主推動員工帶薪學習制度」優等獎殊榮。</text:span></text:p>
      <text:p text:style-name="P24"><text:span text:style-name="T5">（四）訂定獎勵辦法，持續辦理團體英語檢測，截至102年12月底，通過英檢員警比例佔21.19％。</text:span></text:p>
      <text:p text:style-name="P24"><text:span text:style-name="T5">（五）賡續辦理員警學、術科等常年訓練工作，強化員警法學素養、服務態度、心靈成長、實務經驗與體能、警技、執勤標準作業程序等層面傳承與學習成效</text:span>：</text:p>
      <table:table table:name="表格3" table:style-name="表格3">
        <table:table-column table:style-name="表格3.A"/>
        <table:table-column table:style-name="表格3.B"/>
        <table:table-column table:style-name="表格3.C"/>
        <table:table-row table:style-name="表格3.1">
          <table:table-cell table:style-name="表格3.A1" table:number-columns-spanned="2" office:value-type="string">
            <text:p text:style-name="P32">項目</text:p>
          </table:table-cell>
          <table:covered-table-cell/>
          <table:table-cell table:style-name="表格3.C1" office:value-type="string">
            <text:p text:style-name="P32">執行成果</text:p>
          </table:table-cell>
        </table:table-row>
        <table:table-row table:style-name="表格3.2">
          <table:table-cell table:style-name="表格3.A2" office:value-type="string">
            <text:p text:style-name="P3">1</text:p>
          </table:table-cell>
          <table:table-cell table:style-name="表格3.B2" office:value-type="string">
            <text:p text:style-name="P27">警政人員諮詢輔導研習班</text:p>
          </table:table-cell>
          <table:table-cell table:style-name="表格3.C2" office:value-type="string">
            <text:p text:style-name="P27">辦理警政人員諮詢輔導研習班講習1場次，計有50人參加。</text:p>
          </table:table-cell>
        </table:table-row>
        <table:table-row table:style-name="表格3.2">
          <table:table-cell table:style-name="表格3.A2" office:value-type="string">
            <text:p text:style-name="P33">2</text:p>
          </table:table-cell>
          <table:table-cell table:style-name="表格3.B2" office:value-type="string">
            <text:p text:style-name="P27">警務人員樂在工作研習營</text:p>
          </table:table-cell>
          <table:table-cell table:style-name="表格3.C2" office:value-type="string">
            <text:p text:style-name="P27">辦理警務人員樂在工作研習營3班期，計有120人參加。</text:p>
          </table:table-cell>
        </table:table-row>
        <table:table-row table:style-name="表格3.2">
          <table:table-cell table:style-name="表格3.A2" office:value-type="string">
            <text:p text:style-name="P33">3</text:p>
          </table:table-cell>
          <table:table-cell table:style-name="表格3.B2" office:value-type="string">
            <text:p text:style-name="P27">基層佐警研習班</text:p>
          </table:table-cell>
          <table:table-cell table:style-name="表格3.C2" office:value-type="string">
            <text:p text:style-name="P27">辦理基層佐警研習班講習6班期，計有300人參加。</text:p>
          </table:table-cell>
        </table:table-row>
        <table:table-row table:style-name="表格3.2">
          <table:table-cell table:style-name="表格3.A2" office:value-type="string">
            <text:p text:style-name="P33">4</text:p>
          </table:table-cell>
          <table:table-cell table:style-name="表格3.B2" office:value-type="string">
            <text:p text:style-name="P27">巡迴宣導</text:p>
          </table:table-cell>
          <table:table-cell table:style-name="表格3.C2" office:value-type="string">
            <text:p text:style-name="P27">分別於左營等分局辦理巡迴宣導9場次，計有596人參加。</text:p>
          </table:table-cell>
        </table:table-row>
        <table:table-row table:style-name="表格3.2">
          <table:table-cell table:style-name="表格3.A2" office:value-type="string">
            <text:p text:style-name="P33">5</text:p>
          </table:table-cell>
          <table:table-cell table:style-name="表格3.B2" office:value-type="string">
            <text:p text:style-name="P27">警務人員情緒管理班</text:p>
          </table:table-cell>
          <table:table-cell table:style-name="表格3.C2" office:value-type="string">
            <text:p text:style-name="P44">辦理警務人員情緒管理班講習2場次，計有100人參加。</text:p>
          </table:table-cell>
        </table:table-row>
        <table:table-row table:style-name="表格3.2">
          <table:table-cell table:style-name="表格3.A2" office:value-type="string">
            <text:p text:style-name="P33">6</text:p>
          </table:table-cell>
          <table:table-cell table:style-name="表格3.B2" office:value-type="string">
            <text:p text:style-name="P27">婚前/婚姻教育學習列車</text:p>
          </table:table-cell>
          <table:table-cell table:style-name="表格3.C2" office:value-type="string">
            <text:p text:style-name="P45"><text:span text:style-name="T29">辦理婚前/婚姻教育學習列車4場次，計有414人參加。</text:span></text:p>
          </table:table-cell>
        </table:table-row>
        <table:table-row table:style-name="表格3.2">
          <table:table-cell table:style-name="表格3.A2" office:value-type="string">
            <text:p text:style-name="P33">7</text:p>
          </table:table-cell>
          <table:table-cell table:style-name="表格3.B2" office:value-type="string">
            <text:p text:style-name="P28">巡迴訪視</text:p>
          </table:table-cell>
          <table:table-cell table:style-name="表格3.C2" office:value-type="string">
            <text:p text:style-name="P5"><text:span text:style-name="T30">內政部警政署102年心理健康巡迴訪視工作</text:span><text:span text:style-name="T29">，</text:span><text:span text:style-name="T30">本局獲評列優等。</text:span></text:p>
          </table:table-cell>
        </table:table-row>
        <table:table-row table:style-name="表格3.2">
          <table:table-cell table:style-name="表格3.A9" office:value-type="string">
            <text:p text:style-name="P33">8</text:p>
          </table:table-cell>
          <table:table-cell table:style-name="表格3.B9" office:value-type="string">
            <text:p text:style-name="P28">內政部警政署警察人員游泳比賽</text:p>
          </table:table-cell>
          <table:table-cell table:style-name="表格3.C9" office:value-type="string">
            <text:p text:style-name="P4">參加內政部警政署警察人員游泳比賽，本局榮獲團體甲組第一名。</text:p>
          </table:table-cell>
        </table:table-row>
      </table:table>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華康粗圓體" svg:font-family="華康粗圓體" style:font-family-generic="modern"/>
    <style:font-face style:name="зũ" svg:font-family="з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_20_字元_20_字元_20_字元_20_字元_20_字元_20_字元_20_字元_20_字元_20_字元_20_字元_20_字元_20_字元1" style:display-name=" 字元 字元 字元 字元 字元 字元 字元 字元 字元 字元 字元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name-asian="標楷體" style:font-family-asian="標楷體" style:font-family-generic-asian="scri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18pt" style:font-name-asian="標楷體" style:font-family-asian="標楷體" style:font-family-generic-asian="script" style:font-size-asian="18pt"/>
    </style:style>
    <style:style style:name="主旨" style:family="paragraph" style:parent-style-name="Standard">
      <style:paragraph-properties style:snap-to-layout-grid="false"/>
      <style:text-properties fo:font-size="16pt" style:font-size-asian="16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4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101" style:family="paragraph" style:parent-style-name="表左1.">
      <style:paragraph-properties fo:margin-left="1.27cm" fo:margin-right="0cm" fo:line-height="100%"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C" style:family="paragraph" style:parent-style-name="表左一_3001_">
      <style:paragraph-properties fo:margin-left="1.411cm" fo:margin-right="0cm" fo:line-height="0.776cm" fo:text-indent="-0.988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B" style:family="paragraph" style:parent-style-name="Standard">
      <style:paragraph-properties fo:margin-left="0cm" fo:margin-right="0cm" fo:line-height="0.776cm" fo:text-align="justify" style:justify-single-word="false" fo:text-indent="0.247cm" style:auto-text-indent="false" style:line-break="normal" style:snap-to-layout-grid="false"/>
      <style:text-properties fo:color="#000000" style:font-name-complex="標楷體" style:font-family-complex="標楷體" style:font-family-generic-complex="script" style:font-size-complex="14pt"/>
    </style:style>
    <style:style style:name="Y" style:family="paragraph" style:parent-style-name="Standard">
      <style:paragraph-properties fo:margin-left="1.646cm" fo:margin-right="0.064cm" fo:line-height="0.776cm" fo:text-align="justify" style:justify-single-word="false" fo:text-indent="-0.499cm" style:auto-text-indent="false" style:line-break="normal" style:snap-to-layout-grid="false"/>
      <style:text-properties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fo:font-size="12pt" style:letter-kerning="tru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_31_" style:display-name="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_20_字元_20_字元_20_字元_20_字元_20_字元_20_字元_20_字元" style:display-name="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_20_字元_20_字元_20_字元_20_字元_20_字元_20_字元_20_字元_20_字元_20_字元_20_字元_20_字元_20_字元1_20_字元_20_字元_20_字元" style:display-name=" 字元 字元 字元 字元 字元 字元 字元 字元 字元 字元 字元 字元1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發文字號" style:family="paragraph" style:parent-style-name="Standard">
      <style:paragraph-properties style:snap-to-layout-grid="false"/>
      <style:text-properties style:font-name="Times New Roman" fo:font-family="'Times New Roman'" style:font-family-generic="roman" style:font-pitch="variable"/>
    </style:style>
    <style:style style:name="_20_字元1_20_字元_20_字元1_20_字元" style:display-name=" 字元1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font-size-complex="14pt"/>
    </style:style>
    <style:style style:name="WW8Num17z2" style:family="text">
      <style:text-properties fo:color="#000000"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text-properties style:font-name="標楷體" fo:font-family="標楷體" style:font-family-generic="script"/>
    </style:style>
    <style:style style:name="WW8Num20z0" style:family="text">
      <style:text-properties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20pt" style:font-size-asian="20pt"/>
    </style:style>
    <style:style style:name="WW8Num26z0" style:family="text"/>
    <style:style style:name="WW8Num27z0" style:family="text"/>
    <style:style style:name="預設段落字型" style:family="text"/>
    <style:style style:name="_20_字元_20_字元1" style:display-name=" 字元 字元1"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language-complex="ar" style:country-complex="SA"/>
    </style:style>
    <style:style style:name="Page_20_Number" style:display-name="Page Number" style:family="text" style:parent-style-name="預設段落字型"/>
    <style:style style:name="主旨_20_字元" style:display-name="主旨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language-complex="ar" style:country-complex="SA"/>
    </style:style>
    <style:style style:name="tax2" style:family="text">
      <style:text-properties fo:color="#666666" fo:font-size="10.5pt" style:font-size-asian="10.5pt" style:font-size-complex="10.5pt"/>
    </style:style>
    <style:style style:name="_20_字元_20_字元_20_字元_20_字元_20_字元_20_字元_20_字元_20_字元_20_字元_20_字元_20_字元" style:display-name=" 字元 字元 字元 字元 字元 字元 字元 字元 字元 字元 字元" style:family="text">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text-properties fo:color="#000000"/>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yle41" style:family="text">
      <style:text-properties fo:color="#666666" fo:font-size="10pt" style:font-size-asian="10pt" style:font-size-complex="10pt"/>
    </style:style>
    <style:style style:name="fbs21" style:family="text">
      <style:text-properties fo:font-size="12pt" style:font-size-asian="12pt" style:font-size-complex="12pt"/>
    </style:style>
    <style:style style:name="key4" style:family="text">
      <style:text-properties fo:color="#ff0000" style:font-name="зũ" fo:font-family="зũ, 'Times New Roman'" style:font-family-generic="roman" fo:font-weight="bold" style:font-weight-asian="bold" style:font-name-complex="зũ" style:font-family-complex="зũ, 'Times New Roman'" style:font-family-generic-complex="roman"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4.075cm" fo:text-indent="-2.143cm" fo:margin-left="4.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2, 3, ...">
        <style:list-level-properties text:list-level-position-and-space-mode="label-alignment">
          <style:list-level-label-alignment text:label-followed-by="listtab" text:list-tab-stop-position="4.392cm" fo:text-indent="-2.117cm" fo:margin-left="4.39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 style:num-format="一, 二, 三, ...">
        <style:list-level-properties text:list-level-position-and-space-mode="label-alignment">
          <style:list-level-label-alignment text:label-followed-by="listtab" text:list-tab-stop-position="4.974cm" fo:text-indent="-2.143cm" fo:margin-left="4.9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text:list-tab-stop-position="4.683cm" fo:text-indent="-1.561cm" fo:margin-left="4.6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2, 3, ...">
        <style:list-level-properties text:list-level-position-and-space-mode="label-alignment">
          <style:list-level-label-alignment text:label-followed-by="listtab" text:list-tab-stop-position="4.128cm" fo:text-indent="-2.143cm" fo:margin-left="4.1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122cm" fo:text-indent="-2.328cm" fo:margin-left="3.1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2, 3, ...">
        <style:list-level-properties text:list-level-position-and-space-mode="label-alignment">
          <style:list-level-label-alignment text:label-followed-by="listtab" text:list-tab-stop-position="3.889cm" fo:text-indent="-2.117cm" fo:margin-left="3.8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2, 3, ...">
        <style:list-level-properties text:list-level-position-and-space-mode="label-alignment">
          <style:list-level-label-alignment text:label-followed-by="listtab" text:list-tab-stop-position="3.468cm" fo:text-indent="-1.27cm" fo:margin-left="3.46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891cm" fo:text-indent="-0.847cm" fo:margin-left="3.89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738cm" fo:text-indent="-0.847cm" fo:margin-left="4.73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584cm" fo:text-indent="-0.847cm" fo:margin-left="5.58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431cm" fo:text-indent="-0.847cm" fo:margin-left="6.43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278cm" fo:text-indent="-0.847cm" fo:margin-left="7.27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124cm" fo:text-indent="-0.847cm" fo:margin-left="8.12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971cm" fo:text-indent="-0.847cm" fo:margin-left="8.97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818cm" fo:text-indent="-0.847cm" fo:margin-left="9.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3.558cm" fo:text-indent="-2.143cm" fo:margin-left="3.55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108cm" fo:text-indent="-0.847cm" fo:margin-left="3.10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955cm" fo:text-indent="-0.847cm" fo:margin-left="3.95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648cm" fo:text-indent="-0.847cm" fo:margin-left="5.64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495cm" fo:text-indent="-0.847cm" fo:margin-left="6.49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188cm" fo:text-indent="-0.847cm" fo:margin-left="8.18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035cm" fo:text-indent="-0.847cm" fo:margin-left="9.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space"/>
        </style:list-level-properties>
        <style:text-properties style:font-name="新細明體"/>
      </text:list-level-style-bullet>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3.383cm" fo:text-indent="-1.693cm" fo:margin-left="3.38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2, 3, ...">
        <style:list-level-properties text:list-level-position-and-space-mode="label-alignment">
          <style:list-level-label-alignment text:label-followed-by="listtab" text:list-tab-stop-position="3.545cm" fo:text-indent="-2.143cm" fo:margin-left="3.5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7z1"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3" text:style-name="WW8Num17z2" style:num-prefix="(" style:num-suffix=")" style:num-format="一, 二, 三, ...">
        <style:list-level-properties text:list-level-position-and-space-mode="label-alignment">
          <style:list-level-label-alignment text:label-followed-by="listtab" text:list-tab-stop-position="3.2cm" fo:text-indent="-1.199cm" fo:margin-left="3.2cm"/>
        </style:list-level-properties>
      </text:list-level-style-number>
      <text:list-level-style-number text:level="4" text:style-name="WW8Num17z0" style:num-suffix="." style:num-format="1">
        <style:list-level-properties text:list-level-position-and-space-mode="label-alignment">
          <style:list-level-label-alignment text:label-followed-by="listtab" text:list-tab-stop-position="2cm" fo:text-indent="-0.6cm" fo:margin-left="3.6cm"/>
        </style:list-level-properties>
      </text:list-level-style-number>
      <text:list-level-style-number text:level="5" text:style-name="WW8Num17z0" style:num-prefix="(" style:num-suffix=")" style:num-format="1">
        <style:list-level-properties text:list-level-position-and-space-mode="label-alignment" fo:text-align="end">
          <style:list-level-label-alignment text:label-followed-by="listtab" text:list-tab-stop-position="4.6cm" fo:text-indent="-1cm" fo:margin-left="4.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2, 3, ...">
        <style:list-level-properties text:list-level-position-and-space-mode="label-alignment">
          <style:list-level-label-alignment text:label-followed-by="listtab" text:list-tab-stop-position="2.831cm" fo:text-indent="-1.429cm" fo:margin-left="2.8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773cm" fo:text-indent="-0.714cm" fo:margin-left="1.77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4.727cm" fo:text-indent="-1.905cm" fo:margin-left="4.7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2, 3, ...">
        <style:list-level-properties text:list-level-position-and-space-mode="label-alignment">
          <style:list-level-label-alignment text:label-followed-by="listtab" text:list-tab-stop-position="4.392cm" fo:text-indent="-2.117cm" fo:margin-left="4.39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2, 3, ...">
        <style:list-level-properties text:list-level-position-and-space-mode="label-alignment">
          <style:list-level-label-alignment text:label-followed-by="listtab" text:list-tab-stop-position="3.572cm" fo:text-indent="-2.17cm" fo:margin-left="3.5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143cm" fo:text-indent="-2.143cm" fo:margin-left="2.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3.434cm" fo:text-indent="-0.847cm" fo:margin-left="3.43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4.281cm" fo:text-indent="-0.847cm" fo:margin-left="4.28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5.128cm" fo:text-indent="-0.847cm" fo:margin-left="5.12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974cm" fo:text-indent="-0.847cm" fo:margin-left="5.97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6.821cm" fo:text-indent="-0.847cm" fo:margin-left="6.82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68cm" fo:text-indent="-0.847cm" fo:margin-left="7.66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514cm" fo:text-indent="-0.847cm" fo:margin-left="8.51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9.361cm" fo:text-indent="-0.847cm" fo:margin-left="9.36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0.208cm" fo:text-indent="-0.847cm" fo:margin-left="10.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2, 3, ...">
        <style:list-level-properties text:list-level-position-and-space-mode="label-alignment">
          <style:list-level-label-alignment text:label-followed-by="listtab" text:list-tab-stop-position="3.201cm" fo:text-indent="-2.143cm" fo:margin-left="3.2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6" style:layout-grid-base-height="0.672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4-02-14T17:53:00</meta:creation-date>
    <dc:creator>Win7User</dc:creator>
    <dc:date>2014-03-04T11:12:00</dc:date>
    <meta:print-date>2014-02-10T16:41:00</meta:print-date>
    <meta:editing-cycles>4</meta:editing-cycles>
    <meta:editing-duration>PT12M</meta:editing-duration>
    <meta:document-statistic meta:table-count="3" meta:image-count="0" meta:object-count="0" meta:page-count="10" meta:paragraph-count="253" meta:word-count="9226" meta:character-count="10181" meta:non-whitespace-character-count="10170"/>
    <meta:generator>LibreOffice/5.1.2.2$Windows_x86 LibreOffice_project/d3bf12ecb743fc0d20e0be0c58ca359301eb705f</meta:generator>
  </office:meta>
</office:document-meta>
</file>