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6cm" table:align="center" style:writing-mode="lr-tb"/>
    </style:style>
    <style:style style:name="表格1.A" style:family="table-column">
      <style:table-column-properties style:column-width="3.909cm"/>
    </style:style>
    <style:style style:name="表格1.B" style:family="table-column">
      <style:table-column-properties style:column-width="3.457cm"/>
    </style:style>
    <style:style style:name="表格1.C" style:family="table-column">
      <style:table-column-properties style:column-width="4.001cm"/>
    </style:style>
    <style:style style:name="表格1.D" style:family="table-column">
      <style:table-column-properties style:column-width="3.293cm"/>
    </style:style>
    <style:style style:name="表格1.1" style:family="table-row">
      <style:table-row-properties style:min-row-height="1.058cm" fo:keep-together="always"/>
    </style:style>
    <style:style style:name="表格1.A1" style:family="table-cell">
      <style:table-cell-properties style:vertical-align="middle" fo:padding-left="0.037cm" fo:padding-right="0.037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37cm" fo:padding-right="0.037cm" fo:padding-top="0cm" fo:padding-bottom="0cm" fo:border="0.5pt solid #000000" style:writing-mode="lr-tb"/>
    </style:style>
    <style:style style:name="表格1.2" style:family="table-row">
      <style:table-row-properties style:min-row-height="0.57cm" fo:keep-together="always"/>
    </style:style>
    <style:style style:name="表格1.A2" style:family="table-cell">
      <style:table-cell-properties style:vertical-align="top" fo:padding-left="0.037cm" fo:padding-right="0.037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37cm" fo:padding-right="0.037cm" fo:padding-top="0cm" fo:padding-bottom="0cm" fo:border="0.5pt solid #000000" style:writing-mode="lr-tb"/>
    </style:style>
    <style:style style:name="表格1.3" style:family="table-row">
      <style:table-row-properties style:min-row-height="0.538cm" fo:keep-together="always"/>
    </style:style>
    <style:style style:name="表格1.4" style:family="table-row">
      <style:table-row-properties style:min-row-height="0.508cm" fo:keep-together="always"/>
    </style:style>
    <style:style style:name="表格1.5" style:family="table-row">
      <style:table-row-properties style:min-row-height="0.621cm" fo:keep-together="always"/>
    </style:style>
    <style:style style:name="表格1.6" style:family="table-row">
      <style:table-row-properties style:min-row-height="0.467cm" fo:keep-together="always"/>
    </style:style>
    <style:style style:name="表格2" style:family="table">
      <style:table-properties style:width="14.741cm" table:align="center" style:writing-mode="lr-tb"/>
    </style:style>
    <style:style style:name="表格2.A" style:family="table-column">
      <style:table-column-properties style:column-width="3.039cm"/>
    </style:style>
    <style:style style:name="表格2.B" style:family="table-column">
      <style:table-column-properties style:column-width="5.678cm"/>
    </style:style>
    <style:style style:name="表格2.C" style:family="table-column">
      <style:table-column-properties style:column-width="2.99cm"/>
    </style:style>
    <style:style style:name="表格2.D" style:family="table-column">
      <style:table-column-properties style:column-width="3.034cm"/>
    </style:style>
    <style:style style:name="表格2.1" style:family="table-row">
      <style:table-row-properties style:min-row-height="1.376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none" style:writing-mode="lr-tb"/>
    </style:style>
    <style:style style:name="表格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053cm" fo:padding-right="0.053cm" fo:padding-top="0cm" fo:padding-bottom="0cm" fo:border-left="1.5pt solid #000000" fo:border-right="none" fo:border-top="none" fo:border-bottom="none" style:writing-mode="lr-tb"/>
    </style:style>
    <style:style style:name="表格2.A4" style:family="table-cell">
      <style:table-cell-properties style:vertical-align="middle" fo:padding-left="0.053cm" fo:padding-right="0.053cm" fo:padding-top="0cm" fo:padding-bottom="0cm" fo:border-left="1.5pt solid #000000" fo:border-right="none" fo:border-top="none" fo:border-bottom="0.75pt solid #000000" style:writing-mode="lr-tb"/>
    </style:style>
    <style:style style:name="表格2.5" style:family="table-row">
      <style:table-row-properties style:min-row-height="0.688cm" fo:keep-together="auto"/>
    </style:style>
    <style:style style:name="表格2.A5"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6" style:family="table-row">
      <style:table-row-properties style:min-row-height="1.494cm" fo:keep-together="auto"/>
    </style:style>
    <style:style style:name="表格2.7" style:family="table-row">
      <style:table-row-properties style:min-row-height="0.762cm" fo:keep-together="auto"/>
    </style:style>
    <style:style style:name="表格2.8" style:family="table-row">
      <style:table-row-properties style:min-row-height="0.741cm" fo:keep-together="auto"/>
    </style:style>
    <style:style style:name="表格2.D8"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2.10" style:family="table-row">
      <style:table-row-properties style:min-row-height="0.741cm" fo:keep-together="always"/>
    </style:style>
    <style:style style:name="表格2.A11" style:family="table-cell">
      <style:table-cell-properties style:vertical-align="top" fo:padding-left="0.053cm" fo:padding-right="0.053cm" fo:padding-top="0cm" fo:padding-bottom="0cm" fo:border-left="1.5pt solid #000000" fo:border-right="none" fo:border-top="none" fo:border-bottom="none" style:writing-mode="lr-tb"/>
    </style:style>
    <style:style style:name="表格2.B1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2.B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A18" style:family="table-cell">
      <style:table-cell-properties style:vertical-align="top" fo:padding-left="0.053cm" fo:padding-right="0.053cm" fo:padding-top="0cm" fo:padding-bottom="0cm" fo:border-left="1.5pt solid #000000" fo:border-right="none" fo:border-top="none" fo:border-bottom="0.75pt solid #000000" style:writing-mode="lr-tb"/>
    </style:style>
    <style:style style:name="表格2.21" style:family="table-row">
      <style:table-row-properties style:min-row-height="0.868cm" fo:keep-together="auto"/>
    </style:style>
    <style:style style:name="表格2.A21" style:family="table-cell">
      <style:table-cell-properties style:vertical-align="top" fo:padding-left="0.053cm" fo:padding-right="0.053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529cm" fo:text-align="center" style:justify-single-word="false" fo:orphans="2" fo:widows="2"/>
    </style:style>
    <style:style style:name="P2" style:family="paragraph" style:parent-style-name="Standard">
      <style:paragraph-properties fo:line-height="0.529cm" fo:text-align="center" style:justify-single-word="false" fo:orphans="2" fo:widows="2" style:snap-to-layout-grid="false"/>
    </style:style>
    <style:style style:name="P3" style:family="paragraph" style:parent-style-name="Standard">
      <style:paragraph-properties fo:line-height="0.529cm" fo:text-align="center" style:justify-single-word="false" fo:orphans="2" fo:widows="2" style:text-autospace="none"/>
    </style:style>
    <style:style style:name="P4" style:family="paragraph" style:parent-style-name="Standard">
      <style:paragraph-properties fo:line-height="0.529cm" fo:text-align="end" style:justify-single-word="false" fo:orphans="2" fo:widows="2"/>
    </style:style>
    <style:style style:name="P5" style:family="paragraph" style:parent-style-name="Standard">
      <style:paragraph-properties fo:line-height="0.529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0.6cm" fo:text-align="justify" fo:text-align-last="justify" style:justify-single-word="false" fo:orphans="2" fo:widows="2"/>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6cm" fo:text-align="end" style:justify-single-word="false" fo:orphans="2" fo:widows="2"/>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fo:orphans="2" fo:widows="2" style:text-autospace="none"/>
      <style:text-properties fo:color="#000000" style:font-name="標楷體" style:letter-kerning="true" style:font-name-asian="標楷體" style:font-name-complex="標楷體"/>
    </style:style>
    <style:style style:name="P11" style:family="paragraph" style:parent-style-name="Standard">
      <style:paragraph-properties fo:line-height="0.529cm" fo:text-align="justify" style:justify-single-word="false" fo:orphans="2" fo:widows="2" style:text-autospace="none"/>
      <style:text-properties fo:color="#000000" style:font-name="標楷體" style:letter-kerning="true" style:font-name-asian="標楷體" style:font-name-complex="標楷體"/>
    </style:style>
    <style:style style:name="P12" style:family="paragraph" style:parent-style-name="Standard">
      <style:paragraph-properties fo:line-height="0.529cm" fo:orphans="2" fo:widows="2"/>
      <style:text-properties fo:color="#000000" style:font-name="標楷體" style:letter-kerning="true" style:font-name-asian="標楷體" style:font-name-complex="標楷體"/>
    </style:style>
    <style:style style:name="P13" style:family="paragraph" style:parent-style-name="Standard">
      <style:paragraph-properties fo:line-height="0.529cm" fo:orphans="2" fo:widows="2" style:text-autospace="none"/>
      <style:text-properties fo:color="#000000" style:font-name="標楷體" style:letter-kerning="true" style:font-name-asian="標楷體" style:font-name-complex="標楷體"/>
    </style:style>
    <style:style style:name="P14" style:family="paragraph" style:parent-style-name="Standard">
      <style:paragraph-properties fo:line-height="0.529cm" fo:text-align="end" style:justify-single-word="false" fo:orphans="2" fo:widows="2"/>
      <style:text-properties fo:color="#000000" style:font-name="標楷體" style:letter-kerning="true" style:font-name-asian="標楷體" style:font-name-complex="標楷體"/>
    </style:style>
    <style:style style:name="P15" style:family="paragraph" style:parent-style-name="Standard">
      <style:paragraph-properties fo:line-height="0.529cm" fo:text-align="center" style:justify-single-word="false" fo:orphans="2" fo:widows="2" style:text-autospace="none" style:snap-to-layout-grid="false"/>
      <style:text-properties fo:color="#000000" style:font-name="標楷體" style:letter-kerning="true" style:font-name-asian="標楷體" style:font-name-complex="標楷體"/>
    </style:style>
    <style:style style:name="P16" style:family="paragraph" style:parent-style-name="Standard">
      <style:paragraph-properties fo:line-height="0.529cm" fo:text-align="end" style:justify-single-word="false" fo:orphans="2" fo:widows="2"/>
      <style:text-properties fo:color="#000000" style:font-name="標楷體" fo:font-weight="bold" style:letter-kerning="true" style:font-name-asian="標楷體" style:font-weight-asian="bold" style:font-name-complex="標楷體"/>
    </style:style>
    <style:style style:name="P17" style:family="paragraph" style:parent-style-name="Standard">
      <style:paragraph-properties fo:line-height="0.529cm" fo:text-align="end" style:justify-single-word="false" fo:orphans="2" fo:widows="2" style:text-autospace="none"/>
      <style:text-properties fo:color="#000000" style:font-name="標楷體" fo:font-weight="bold" style:letter-kerning="true" style:font-name-asian="標楷體" style:font-weight-asian="bold" style:font-name-complex="標楷體"/>
    </style:style>
    <style:style style:name="P18" style:family="paragraph" style:parent-style-name="Standard">
      <style:paragraph-properties fo:line-height="0.529cm" fo:text-align="center" style:justify-single-word="false" fo:orphans="2" fo:widows="2" style:text-autospace="none"/>
      <style:text-properties fo:color="#000000" style:font-name="標楷體" fo:font-weight="bold" style:letter-kerning="true" style:font-name-asian="標楷體" style:font-weight-asian="bold" style:font-name-complex="標楷體"/>
    </style:style>
    <style:style style:name="P19"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name-complex="Times New Roman" style:font-size-complex="27pt"/>
    </style:style>
    <style:style style:name="P20" style:family="paragraph" style:parent-style-name="Standard">
      <style:paragraph-properties fo:margin-left="0cm" fo:margin-right="0cm" fo:line-height="0.529cm" fo:text-align="justify" style:justify-single-word="false" fo:text-indent="0.326cm" style:auto-text-indent="false" style:snap-to-layout-grid="false"/>
    </style:style>
    <style:style style:name="P21"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Times New Roman" style:font-size-complex="14pt" style:font-weight-complex="bold"/>
    </style:style>
    <style:style style:name="P22" style:family="paragraph" style:parent-style-name="Standard">
      <style:paragraph-properties fo:margin-left="2.044cm" fo:margin-right="0.494cm" fo:line-height="0.529cm" fo:text-align="end" style:justify-single-word="false" fo:orphans="2" fo:widows="2" fo:text-indent="-1.48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1.82cm" fo:margin-right="0cm" fo:line-height="0.529cm" fo:text-align="justify" style:justify-single-word="false" fo:text-indent="0cm" style:auto-text-indent="false"/>
    </style:style>
    <style:style style:name="P24"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25" style:family="paragraph" style:parent-style-name="Standard">
      <style:paragraph-properties fo:margin-left="4.798cm" fo:margin-right="0cm" fo:line-height="0.529cm" fo:text-align="justify" style:justify-single-word="false" fo:text-indent="-2.914cm" style:auto-text-indent="false" style:snap-to-layout-grid="false"/>
    </style:style>
    <style:style style:name="P26" style:family="paragraph" style:parent-style-name="Standard">
      <style:paragraph-properties fo:margin-left="5.292cm" fo:margin-right="0cm" fo:line-height="0.529cm" fo:text-align="justify" style:justify-single-word="false" fo:text-indent="-3.408cm" style:auto-text-indent="false" style:snap-to-layout-grid="false"/>
    </style:style>
    <style:style style:name="P27" style:family="paragraph" style:parent-style-name="Standard">
      <style:paragraph-properties fo:margin-left="6.107cm" fo:margin-right="0cm" fo:line-height="0.529cm" fo:text-align="justify" style:justify-single-word="false" fo:text-indent="-4.223cm" style:auto-text-indent="false" style:snap-to-layout-grid="false"/>
    </style:style>
    <style:style style:name="P28" style:family="paragraph" style:parent-style-name="Standard">
      <style:paragraph-properties fo:margin-left="2.314cm" fo:margin-right="0cm" fo:line-height="0.529cm" fo:text-align="justify" style:justify-single-word="false" fo:text-indent="-0.494cm" style:auto-text-indent="false" style:snap-to-layout-grid="false"/>
    </style:style>
    <style:style style:name="P29" style:family="paragraph" style:parent-style-name="Standard">
      <style:paragraph-properties fo:margin-left="2.353cm" fo:margin-right="0cm" fo:line-height="0.529cm" fo:text-align="justify" style:justify-single-word="false" fo:text-indent="-0.469cm" style:auto-text-indent="false" style:snap-to-layout-grid="false"/>
    </style:style>
    <style:style style:name="P30" style:family="paragraph" style:parent-style-name="Standard">
      <style:paragraph-properties fo:margin-top="0.318cm" fo:margin-bottom="0.318cm" loext:contextual-spacing="false" fo:line-height="0.529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0cm" fo:margin-right="0.847cm" fo:line-height="0.706cm" fo:text-align="end" style:justify-single-word="false" fo:text-indent="0cm" style:auto-text-indent="false" style:snap-to-layout-grid="false"/>
      <style:text-properties fo:color="#000000" style:font-name="標楷體" style:letter-kerning="true" style:font-name-asian="標楷體" style:font-name-complex="標楷體"/>
    </style:style>
    <style:style style:name="P32" style:family="paragraph" style:parent-style-name="Standard">
      <style:paragraph-properties fo:margin-left="0.423cm" fo:margin-right="0cm" fo:line-height="0.529cm" fo:text-align="end" style:justify-single-word="false" fo:orphans="2" fo:widows="2" fo:text-indent="0cm" style:auto-text-indent="false"/>
      <style:text-properties fo:color="#000000" style:font-name="標楷體" style:letter-kerning="true" style:font-name-asian="標楷體" style:font-name-complex="標楷體"/>
    </style:style>
    <style:style style:name="P33" style:family="paragraph" style:parent-style-name="Standard">
      <style:paragraph-properties fo:margin-left="1.312cm" fo:margin-right="0.085cm" fo:line-height="0.529cm" fo:text-align="justify" style:justify-single-word="false" fo:orphans="2" fo:widows="2" fo:text-indent="-1.27cm" style:auto-text-indent="false" style:text-autospace="none"/>
      <style:text-properties fo:color="#000000" style:font-name="標楷體" style:letter-kerning="true" style:font-name-asian="標楷體" style:font-name-complex="標楷體"/>
    </style:style>
    <style:style style:name="P34"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35" style:family="paragraph" style:parent-style-name="Standard">
      <style:paragraph-properties fo:margin-left="2.371cm" fo:margin-right="0cm" fo:line-height="0.529cm" fo:text-align="justify" style:justify-single-word="false" fo:text-indent="0cm" style:auto-text-indent="false" style:snap-to-layout-grid="false"/>
    </style:style>
    <style:style style:name="P36"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4pt"/>
    </style:style>
    <style:style style:name="P37"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38" style:family="paragraph" style:parent-style-name="Standard">
      <style:paragraph-properties fo:margin-left="3.574cm" fo:margin-right="0cm" fo:line-height="0.529cm" fo:text-align="justify" style:justify-single-word="false" fo:text-indent="-1.288cm" style:auto-text-indent="false" style:snap-to-layout-grid="false"/>
    </style:style>
    <style:style style:name="P39" style:family="paragraph" style:parent-style-name="Standard">
      <style:paragraph-properties fo:margin-left="1.824cm" fo:margin-right="0cm" fo:line-height="0.529cm" fo:text-align="justify" style:justify-single-word="false" fo:text-indent="-1.506cm" style:auto-text-indent="false"/>
    </style:style>
    <style:style style:name="P40" style:family="paragraph" style:parent-style-name="Standard">
      <style:paragraph-properties fo:margin-left="1.842cm" fo:margin-right="0cm" fo:line-height="0.529cm" fo:text-align="justify" style:justify-single-word="false" fo:text-indent="-1.524cm" style:auto-text-indent="false"/>
    </style:style>
    <style:style style:name="P41" style:family="paragraph" style:parent-style-name="Standard">
      <style:paragraph-properties fo:margin-left="1.863cm" fo:margin-right="0cm" fo:line-height="0.529cm" fo:text-align="justify" style:justify-single-word="false" fo:text-indent="-1.545cm" style:auto-text-indent="false"/>
    </style:style>
    <style:style style:name="P42" style:family="paragraph" style:parent-style-name="Standard" style:master-page-name="轉換_20_1">
      <style:paragraph-properties fo:line-height="0.776cm" style:page-number="auto"/>
      <style:text-properties fo:color="#000000" style:font-name="標楷體" fo:font-size="14pt" fo:letter-spacing="0.011cm" style:font-name-asian="標楷體" style:font-size-asian="14pt" style:font-name-complex="Times New Roman" style:font-size-complex="14pt" style:font-weight-complex="bold"/>
    </style:style>
    <style:style style:name="P43" style:family="paragraph" style:parent-style-name="註解文字">
      <style:paragraph-properties fo:line-height="0.6cm" fo:text-align="start" style:justify-single-word="false" style:snap-to-layout-grid="true"/>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Times New Roman" style:font-size-complex="27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font-size-complex="14pt" style:font-weight-complex="bold"/>
    </style:style>
    <style:style style:name="T5" style:family="text">
      <style:text-properties style:font-name="標楷體" fo:font-size="14pt" style:font-name-asian="標楷體" style:font-size-asian="14pt" style:font-name-complex="Times New Roman" style:font-size-complex="14pt" style:font-weight-complex="bold"/>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Times New Roman" style:font-size-complex="14pt"/>
    </style:style>
    <style:style style:name="T10" style:family="text">
      <style:text-properties style:font-name="標楷體" fo:font-size="14pt" fo:letter-spacing="-0.007cm" style:font-name-asian="標楷體" style:font-size-asian="14pt" style:font-name-complex="Times New Roman" style:font-size-complex="14pt"/>
    </style:style>
    <style:style style:name="T11" style:family="text">
      <style:text-properties style:font-name="標楷體" fo:font-size="14pt" fo:letter-spacing="0.011cm" style:font-name-asian="標楷體" style:font-size-asian="14pt" style:font-name-complex="Times New Roman" style:font-size-complex="14pt"/>
    </style:style>
    <style:style style:name="T12" style:family="text">
      <style:text-properties style:font-name="標楷體" fo:font-size="14pt" fo:letter-spacing="0.011cm" style:font-name-asian="標楷體" style:font-size-asian="14pt" style:font-name-complex="Times New Roman" style:font-size-complex="14pt"/>
    </style:style>
    <style:style style:name="T1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4" style:family="text">
      <style:text-properties style:font-weight-complex="bold"/>
    </style:style>
    <style:style style:name="T15" style:family="text">
      <style:text-properties fo:font-size="14pt" style:font-size-asian="14pt" style:font-size-complex="14pt"/>
    </style:style>
    <style:style style:name="T16" style:family="text">
      <style:text-properties fo:color="#000000" style:font-name="標楷體" fo:font-size="14pt" style:font-name-asian="標楷體" style:font-size-asian="14pt" style:font-name-complex="Times New Roman" style:font-size-complex="14pt" style:font-weight-complex="bold"/>
    </style:style>
    <style:style style:name="T17" style:family="text">
      <style:text-properties fo:color="#000000" style:font-name="標楷體" fo:font-size="14pt" style:font-name-asian="標楷體" style:font-size-asian="14pt" style:font-name-complex="Times New Roman" style:font-size-complex="14pt" style:font-weight-complex="bold"/>
    </style:style>
    <style:style style:name="T18"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fo:letter-spacing="0.007cm" style:font-name-asian="標楷體" style:font-size-asian="14pt" style:font-name-complex="Times New Roman" style:font-size-complex="14pt" style:font-weight-complex="bold"/>
    </style:style>
    <style:style style:name="T22" style:family="text">
      <style:text-properties fo:color="#000000" style:font-name="標楷體" fo:font-size="14pt" fo:letter-spacing="0.007cm" style:font-name-asian="標楷體" style:font-size-asian="14pt" style:font-name-complex="Times New Roman" style:font-size-complex="14pt" style:font-weight-complex="bold"/>
    </style:style>
    <style:style style:name="T23" style:family="text">
      <style:text-properties fo:color="#000000" style:font-name="標楷體" fo:font-size="14pt" fo:letter-spacing="0.011cm" style:font-name-asian="標楷體" style:font-size-asian="14pt" style:font-name-complex="Times New Roman" style:font-size-complex="14pt" style:font-weight-complex="bold"/>
    </style:style>
    <style:style style:name="T24" style:family="text">
      <style:text-properties fo:color="#000000" style:font-name="標楷體" fo:font-size="14pt" fo:letter-spacing="0.011cm" style:font-name-asian="標楷體" style:font-size-asian="14pt" style:font-name-complex="Times New Roman" style:font-size-complex="14pt" style:font-weight-complex="bold"/>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style:font-name="標楷體" fo:letter-spacing="-0.021cm" style:letter-kerning="true" style:font-name-asian="標楷體" style:font-name-complex="標楷體"/>
    </style:style>
    <style:style style:name="T28" style:family="text">
      <style:text-properties fo:color="#000000" style:font-name="標楷體" fo:letter-spacing="-0.021cm" style:letter-kerning="true" style:font-name-asian="標楷體" style:font-name-complex="標楷體"/>
    </style:style>
    <style:style style:name="T29" style:family="text">
      <style:text-properties fo:color="#000000" style:font-name="標楷體" fo:font-weight="bold" style:letter-kerning="true" style:font-name-asian="標楷體" style:font-weight-asian="bold" style:font-name-complex="標楷體"/>
    </style:style>
    <style:style style:name="T30" style:family="text">
      <style:text-properties fo:color="#000000" style:font-name="標楷體" fo:font-weight="bold" style:letter-kerning="true" style:font-name-asian="標楷體" style:font-weight-asian="bold" style:font-name-complex="標楷體"/>
    </style:style>
    <style:style style:name="T31"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貳、財　政</text:p>
      <text:p text:style-name="P43">一、財務管理</text:p>
      <text:p text:style-name="P20"><text:span text:style-name="T16">（一）</text:span><text:span text:style-name="T16">本市</text:span><text:span text:style-name="T16">102</text:span><text:span text:style-name="T16">年度總收入初估執行情形表</text:span></text:p>
      <text:p text:style-name="P22">（億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科目</text:p>
          </table:table-cell>
          <table:table-cell table:style-name="表格1.A1" office:value-type="string">
            <text:p text:style-name="P5">預算數</text:p>
          </table:table-cell>
          <table:table-cell table:style-name="表格1.A1" office:value-type="string">
            <text:p text:style-name="P1"><text:span text:style-name="T7">決算數</text:span><text:span text:style-name="T7">(</text:span><text:span text:style-name="T7">估</text:span><text:span text:style-name="T7">)</text:span></text:p>
          </table:table-cell>
          <table:table-cell table:style-name="表格1.D1" office:value-type="string">
            <text:p text:style-name="P5">超（短）收數</text:p>
          </table:table-cell>
        </table:table-row>
        <table:table-row table:style-name="表格1.2">
          <table:table-cell table:style-name="表格1.A2" office:value-type="string">
            <text:p text:style-name="P6">稅課收入</text:p>
          </table:table-cell>
          <table:table-cell table:style-name="表格1.A2" office:value-type="string">
            <text:p text:style-name="P7">618.32</text:p>
          </table:table-cell>
          <table:table-cell table:style-name="表格1.A2" office:value-type="string">
            <text:p text:style-name="P7">626.47</text:p>
          </table:table-cell>
          <table:table-cell table:style-name="表格1.D2" office:value-type="string">
            <text:p text:style-name="P7">8.15</text:p>
          </table:table-cell>
        </table:table-row>
        <table:table-row table:style-name="表格1.3">
          <table:table-cell table:style-name="表格1.A2" office:value-type="string">
            <text:p text:style-name="P6">非稅課收入</text:p>
          </table:table-cell>
          <table:table-cell table:style-name="表格1.A2" office:value-type="string">
            <text:p text:style-name="P7">219.16</text:p>
          </table:table-cell>
          <table:table-cell table:style-name="表格1.A2" office:value-type="string">
            <text:p text:style-name="P7">233.07</text:p>
          </table:table-cell>
          <table:table-cell table:style-name="表格1.D2" office:value-type="string">
            <text:p text:style-name="P7">13.91</text:p>
          </table:table-cell>
        </table:table-row>
        <table:table-row table:style-name="表格1.4">
          <table:table-cell table:style-name="表格1.A2" office:value-type="string">
            <text:p text:style-name="P6">補助收入</text:p>
          </table:table-cell>
          <table:table-cell table:style-name="表格1.A2" office:value-type="string">
            <text:p text:style-name="P7">291.31</text:p>
          </table:table-cell>
          <table:table-cell table:style-name="表格1.A2" office:value-type="string">
            <text:p text:style-name="P7">261.44</text:p>
          </table:table-cell>
          <table:table-cell table:style-name="表格1.D2" office:value-type="string">
            <text:p text:style-name="P7">(29.87)</text:p>
          </table:table-cell>
        </table:table-row>
        <table:table-row table:style-name="表格1.5">
          <table:table-cell table:style-name="表格1.A2" office:value-type="string">
            <text:p text:style-name="P6">公債及賒借收入</text:p>
          </table:table-cell>
          <table:table-cell table:style-name="表格1.A2" office:value-type="string">
            <text:p text:style-name="P7">232.16</text:p>
          </table:table-cell>
          <table:table-cell table:style-name="表格1.A2" office:value-type="string">
            <text:p text:style-name="P7">211.93</text:p>
          </table:table-cell>
          <table:table-cell table:style-name="表格1.D2" office:value-type="string">
            <text:p text:style-name="P7">(20.23)</text:p>
          </table:table-cell>
        </table:table-row>
        <table:table-row table:style-name="表格1.6">
          <table:table-cell table:style-name="表格1.A2" office:value-type="string">
            <text:p text:style-name="P6">總計</text:p>
          </table:table-cell>
          <table:table-cell table:style-name="表格1.A2" office:value-type="string">
            <text:p text:style-name="P7">1,360.95</text:p>
          </table:table-cell>
          <table:table-cell table:style-name="表格1.A2" office:value-type="string">
            <text:p text:style-name="P7">1,332.91</text:p>
          </table:table-cell>
          <table:table-cell table:style-name="表格1.D2" office:value-type="string">
            <text:p text:style-name="P7">(28.04)</text:p>
          </table:table-cell>
        </table:table-row>
      </table:table>
      <text:p text:style-name="P20"><text:span text:style-name="T16">（二）102</text:span><text:span text:style-name="T16">年度總收入初估情形</text:span></text:p>
      <text:p text:style-name="P23"><text:span text:style-name="T3">102</text:span><text:span text:style-name="T3">年度高雄市地方總預算總收入</text:span><text:span text:style-name="T3">1,360.95</text:span><text:span text:style-name="T3">億元（含公債及賒借收入</text:span><text:span text:style-name="T3">232.16</text:span><text:span text:style-name="T3">億元），初估決算數</text:span><text:span text:style-name="T3">1,332.91</text:span><text:span text:style-name="T3">億元，較預算數短收</text:span><text:span text:style-name="T3">28.04 </text:span><text:span text:style-name="T3">億元。</text:span></text:p>
      <text:p text:style-name="P24">主要收入分析如下：</text:p>
      <text:p text:style-name="P25"><text:span text:style-name="T4">1.</text:span><text:span text:style-name="T4">稅課收入：預算數</text:span><text:span text:style-name="T4">618.32</text:span><text:span text:style-name="T4">億元，初估決算數</text:span><text:span text:style-name="T4">626.47</text:span><text:span text:style-name="T4">億元，超收</text:span><text:span text:style-name="T4">8.15</text:span><text:span text:style-name="T4">億元，其中印花稅超收</text:span><text:span text:style-name="T4">0.96</text:span><text:span text:style-name="T4">億元，使用牌照稅短收</text:span><text:span text:style-name="T4">0.38</text:span><text:span text:style-name="T4">億元，地價稅超收</text:span><text:span text:style-name="T4">5.36</text:span><text:span text:style-name="T4">億元，土地增值稅超收</text:span><text:span text:style-name="T4">11.25</text:span><text:span text:style-name="T4">億元，房屋稅短收</text:span><text:span text:style-name="T4">4.84</text:span><text:span text:style-name="T4">億元，契稅超收</text:span><text:span text:style-name="T4">0.36</text:span><text:span text:style-name="T4">億元，娛樂稅短收</text:span><text:span text:style-name="T4">0.47</text:span><text:span text:style-name="T4">億元，遺贈稅短收</text:span><text:span text:style-name="T4">2.83</text:span><text:span text:style-name="T4">億元，中央統籌分配稅款超收</text:span><text:span text:style-name="T4">0.33</text:span><text:span text:style-name="T4">億元，菸酒稅短收</text:span><text:span text:style-name="T4">1.59</text:span><text:span text:style-name="T4">億元。</text:span></text:p>
      <text:p text:style-name="P26"><text:span text:style-name="T4">2.</text:span><text:span text:style-name="T4">非稅課收入：預算數</text:span><text:span text:style-name="T4">219.16</text:span><text:span text:style-name="T4">億元，初估決算數</text:span><text:span text:style-name="T4">233.07</text:span><text:span text:style-name="T4">億元，超收</text:span><text:span text:style-name="T4">13.91</text:span><text:span text:style-name="T4">億元，其中罰款及賠償收入超收</text:span><text:span text:style-name="T4">12.15</text:span><text:span text:style-name="T4">億元，規費收入短收</text:span><text:span text:style-name="T4">0.52</text:span><text:span text:style-name="T4">億元，信託管理收入超收</text:span><text:span text:style-name="T4">0.27</text:span><text:span text:style-name="T4">億元，財產收入超收</text:span><text:span text:style-name="T4">0.16</text:span><text:span text:style-name="T4">億元，營業盈餘及事業收入短收</text:span><text:span text:style-name="T4">0.61</text:span><text:span text:style-name="T4">億元，捐獻及贈與收入短收</text:span><text:span text:style-name="T4">0.95</text:span><text:span text:style-name="T4">億元，其他收入超收</text:span><text:span text:style-name="T4">3.41</text:span><text:span text:style-name="T4">億元。</text:span></text:p>
      <text:p text:style-name="P25"><text:span text:style-name="T4">3.</text:span><text:span text:style-name="T4">補助收入：預算數</text:span><text:span text:style-name="T4">291.31</text:span><text:span text:style-name="T4">億元，初估決算數</text:span><text:span text:style-name="T4">261.44</text:span><text:span text:style-name="T4">億元，短收</text:span><text:span text:style-name="T4">29.87</text:span><text:span text:style-name="T4">億元。</text:span></text:p>
      <text:p text:style-name="P27"><text:span text:style-name="T4">4.</text:span><text:span text:style-name="T4">公債及賒借收入：預算數為</text:span><text:span text:style-name="T4">232.16</text:span><text:span text:style-name="T4">億元，實際舉借</text:span><text:span text:style-name="T4">208.96</text:span><text:span text:style-name="T4">億元，</text:span><text:bookmark text:name="_GoBack"/><text:span text:style-name="T4">保留數</text:span><text:span text:style-name="T4">2.97</text:span><text:span text:style-name="T4">億元。</text:span></text:p>
      <text:p text:style-name="P28"><text:span text:style-name="T4">綜上，初估</text:span><text:span text:style-name="T4">102</text:span><text:span text:style-name="T4">年度總收入執行結果短收</text:span><text:span text:style-name="T4">28.04</text:span><text:span text:style-name="T4">億元。</text:span></text:p>
      <text:p text:style-name="P20"><text:span text:style-name="T16">（三）</text:span><text:span text:style-name="T16">債務管理</text:span></text:p>
      <text:p text:style-name="P29"><text:span text:style-name="T4">1.</text:span><text:span text:style-name="T4">截至</text:span><text:span text:style-name="T4">102</text:span><text:span text:style-name="T4">年</text:span><text:span text:style-name="T4">12</text:span><text:span text:style-name="T4">月底，高雄市政府債務狀況詳如下表：</text:span></text:p>
      <text:p text:style-name="P8"/>
      <text:p text:style-name="P9"/>
      <text:p text:style-name="P9"/>
      <text:p text:style-name="P9"><text:soft-page-break/></text:p>
      <text:p text:style-name="P9"/>
      <text:p text:style-name="P30">高雄市政府債務狀況表</text:p>
      <text:p text:style-name="P2"><text:span text:style-name="T19">102</text:span><text:span text:style-name="T19">年</text:span><text:span text:style-name="T19">12</text:span><text:span text:style-name="T19">月</text:span></text:p>
      <text:p text:style-name="P31">單位：億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25">類</text:span><text:span text:style-name="T25"> <text:s text:c="3"/></text:span><text:span text:style-name="T25">別</text:span></text:p>
          </table:table-cell>
          <table:table-cell table:style-name="表格2.B1" office:value-type="string">
            <text:p text:style-name="P10">項目</text:p>
          </table:table-cell>
          <table:table-cell table:style-name="表格2.B1" office:value-type="string">
            <text:p text:style-name="P1"><text:span text:style-name="T25">102</text:span><text:span text:style-name="T25">年度</text:span><text:span text:style-name="T25"> <text:s text:c="13"/></text:span><text:span text:style-name="T25">累積未償餘額</text:span><text:span text:style-name="T25"> <text:s text:c="9"/></text:span><text:span text:style-name="T25">（預算數）</text:span></text:p>
          </table:table-cell>
          <table:table-cell table:style-name="表格2.D1" office:value-type="string">
            <text:p text:style-name="P1"><text:span text:style-name="T27">102</text:span><text:span text:style-name="T27">年</text:span><text:span text:style-name="T27">12</text:span><text:span text:style-name="T27">月</text:span><text:span text:style-name="T27">31</text:span><text:span text:style-name="T27">日</text:span><text:span text:style-name="T27"><text:line-break/></text:span><text:span text:style-name="T25">累積未償餘額</text:span><text:span text:style-name="T25"><text:line-break/>(</text:span><text:span text:style-name="T25">實際數）</text:span></text:p>
          </table:table-cell>
        </table:table-row>
        <table:table-row table:style-name="表格2.2">
          <table:table-cell table:style-name="表格2.A2" table:number-rows-spanned="3" office:value-type="string">
            <text:p text:style-name="P3"><text:span text:style-name="T25">總</text:span><text:span text:style-name="T25"> </text:span><text:span text:style-name="T25">預</text:span><text:span text:style-name="T25"> </text:span><text:span text:style-name="T25">算</text:span></text:p>
          </table:table-cell>
          <table:table-cell table:style-name="表格2.B2" office:value-type="string">
            <text:p text:style-name="P11">借款</text:p>
          </table:table-cell>
          <table:table-cell table:style-name="表格2.B2" office:value-type="string">
            <text:p text:style-name="P14">1,127.06 </text:p>
          </table:table-cell>
          <table:table-cell table:style-name="表格2.D2" office:value-type="string">
            <text:p text:style-name="P14"><text:s text:c="4"/>1,265.35 </text:p>
          </table:table-cell>
        </table:table-row>
        <table:table-row table:style-name="表格2.2">
          <table:covered-table-cell/>
          <table:table-cell table:style-name="表格2.B2" office:value-type="string">
            <text:p text:style-name="P11">公債</text:p>
          </table:table-cell>
          <table:table-cell table:style-name="表格2.B2" office:value-type="string">
            <text:p text:style-name="P14">949.00 </text:p>
          </table:table-cell>
          <table:table-cell table:style-name="表格2.D2" office:value-type="string">
            <text:p text:style-name="P14"><text:s text:c="6"/>783.00 </text:p>
          </table:table-cell>
        </table:table-row>
        <table:table-row table:style-name="表格2.2">
          <table:covered-table-cell/>
          <table:table-cell table:style-name="表格2.B2" office:value-type="string">
            <text:p text:style-name="P3"><text:span text:style-name="T29">小</text:span><text:span text:style-name="T29"> <text:s text:c="4"/></text:span><text:span text:style-name="T29">計</text:span></text:p>
          </table:table-cell>
          <table:table-cell table:style-name="表格2.B2" office:value-type="string">
            <text:p text:style-name="P14">2,076.06 </text:p>
          </table:table-cell>
          <table:table-cell table:style-name="表格2.D2" office:value-type="string">
            <text:p text:style-name="P14"><text:s text:c="4"/>2,048.35 </text:p>
          </table:table-cell>
        </table:table-row>
        <table:table-row table:style-name="表格2.5">
          <table:table-cell table:style-name="表格2.A5" office:value-type="string">
            <text:p text:style-name="P10">特別預算</text:p>
          </table:table-cell>
          <table:table-cell table:style-name="表格2.B2" office:value-type="string">
            <text:p text:style-name="P11">大東文化園區計畫借款</text:p>
          </table:table-cell>
          <table:table-cell table:style-name="表格2.B2" office:value-type="string">
            <text:p text:style-name="P14">1.25 </text:p>
          </table:table-cell>
          <table:table-cell table:style-name="表格2.D2" office:value-type="string">
            <text:p text:style-name="P14"><text:s text:c="8"/>1.25 </text:p>
          </table:table-cell>
        </table:table-row>
        <table:table-row table:style-name="表格2.6">
          <table:table-cell table:style-name="表格2.A5" office:value-type="string">
            <text:p text:style-name="P10">附屬單位預算</text:p>
            <text:p text:style-name="P3"><text:span text:style-name="T25">(</text:span><text:span text:style-name="T25">非自償性</text:span><text:span text:style-name="T25">)</text:span></text:p>
          </table:table-cell>
          <table:table-cell table:style-name="表格2.B2" office:value-type="string">
            <text:p text:style-name="P11">捷運建設基金</text:p>
          </table:table-cell>
          <table:table-cell table:style-name="表格2.B2" office:value-type="string">
            <text:p text:style-name="P14">160.67 </text:p>
          </table:table-cell>
          <table:table-cell table:style-name="表格2.D2" office:value-type="string">
            <text:p text:style-name="P14"><text:s/>160.67 </text:p>
          </table:table-cell>
        </table:table-row>
        <table:table-row table:style-name="表格2.7">
          <table:table-cell table:style-name="表格2.A5" table:number-columns-spanned="2" office:value-type="string">
            <text:p text:style-name="P3"><text:span text:style-name="T29">受</text:span><text:span text:style-name="T29"> </text:span><text:span text:style-name="T29">限</text:span><text:span text:style-name="T29"> </text:span><text:span text:style-name="T29">債</text:span><text:span text:style-name="T29"> </text:span><text:span text:style-name="T29">務</text:span><text:span text:style-name="T29"> </text:span><text:span text:style-name="T29">合</text:span><text:span text:style-name="T29"> </text:span><text:span text:style-name="T29">計</text:span></text:p>
          </table:table-cell>
          <table:covered-table-cell/>
          <table:table-cell table:style-name="表格2.B2" office:value-type="string">
            <text:p text:style-name="P17">2,237.98 </text:p>
          </table:table-cell>
          <table:table-cell table:style-name="表格2.D2" office:value-type="string">
            <text:p text:style-name="P17">2,210.27 </text:p>
          </table:table-cell>
        </table:table-row>
        <table:table-row table:style-name="表格2.8">
          <table:table-cell table:style-name="表格2.A5" office:value-type="string">
            <text:p text:style-name="P10">總預算</text:p>
            <text:p text:style-name="P10">（自償性）</text:p>
          </table:table-cell>
          <table:table-cell table:style-name="表格2.B2" office:value-type="string">
            <text:p text:style-name="P11">美濃鎮吉安農地重劃計畫</text:p>
          </table:table-cell>
          <table:table-cell table:style-name="表格2.B2" office:value-type="string">
            <text:p text:style-name="P14"><text:s text:c="8"/>0.92</text:p>
          </table:table-cell>
          <table:table-cell table:style-name="表格2.D8" office:value-type="string">
            <text:p text:style-name="P32">0.64</text:p>
          </table:table-cell>
        </table:table-row>
        <table:table-row table:style-name="表格2.8">
          <table:table-cell table:style-name="表格2.A5" office:value-type="string">
            <text:p text:style-name="P10">特別預算</text:p>
            <text:p text:style-name="P10">（自償性）</text:p>
          </table:table-cell>
          <table:table-cell table:style-name="表格2.B2" office:value-type="string">
            <text:p text:style-name="P11">高坪貸款</text:p>
          </table:table-cell>
          <table:table-cell table:style-name="表格2.B2" office:value-type="string">
            <text:p text:style-name="P14">0.00 </text:p>
          </table:table-cell>
          <table:table-cell table:style-name="表格2.D2" office:value-type="string">
            <text:p text:style-name="P14"><text:s text:c="7"/>32.14 </text:p>
          </table:table-cell>
        </table:table-row>
        <table:table-row table:style-name="表格2.10">
          <table:table-cell table:style-name="表格2.A2" table:number-rows-spanned="9" office:value-type="string">
            <text:p text:style-name="P3"><text:span text:style-name="T25">附屬單位預算</text:span><text:span text:style-name="T25"> <text:s text:c="7"/></text:span><text:span text:style-name="T25">（自償性</text:span><text:span text:style-name="T25">)</text:span></text:p>
          </table:table-cell>
          <table:table-cell table:style-name="表格2.B2" office:value-type="string">
            <text:p text:style-name="P11">國宅基金</text:p>
          </table:table-cell>
          <table:table-cell table:style-name="表格2.B2" office:value-type="string">
            <text:p text:style-name="P14">38.29 </text:p>
          </table:table-cell>
          <table:table-cell table:style-name="表格2.D8" office:value-type="string">
            <text:p text:style-name="P14"><text:s text:c="7"/>36.34 </text:p>
          </table:table-cell>
        </table:table-row>
        <table:table-row table:style-name="表格2.10">
          <table:covered-table-cell/>
          <table:table-cell table:style-name="表格2.B2" office:value-type="string">
            <text:p text:style-name="P11">都市更新與都市發展基金</text:p>
          </table:table-cell>
          <table:table-cell table:style-name="表格2.B2" office:value-type="string">
            <text:p text:style-name="P14">10.00 </text:p>
          </table:table-cell>
          <table:table-cell table:style-name="表格2.D8" office:value-type="string">
            <text:p text:style-name="P14"><text:s text:c="8"/>4.56 </text:p>
          </table:table-cell>
        </table:table-row>
        <table:table-row table:style-name="表格2.10">
          <table:covered-table-cell/>
          <table:table-cell table:style-name="表格2.B2" office:value-type="string">
            <text:p text:style-name="P11">公教輔購基金</text:p>
          </table:table-cell>
          <table:table-cell table:style-name="表格2.B2" office:value-type="string">
            <text:p text:style-name="P14">8.24 </text:p>
          </table:table-cell>
          <table:table-cell table:style-name="表格2.D8" office:value-type="string">
            <text:p text:style-name="P4"><text:span text:style-name="T25"><text:s text:c="8"/>8.29 </text:span></text:p>
          </table:table-cell>
        </table:table-row>
        <table:table-row table:style-name="表格2.10">
          <table:covered-table-cell/>
          <table:table-cell table:style-name="表格2.B13" office:value-type="string">
            <text:p text:style-name="P12">大眾捷運系統土地開發基金</text:p>
          </table:table-cell>
          <table:table-cell table:style-name="表格2.B2" office:value-type="string">
            <text:p text:style-name="P14">21.39 </text:p>
          </table:table-cell>
          <table:table-cell table:style-name="表格2.D8" office:value-type="string">
            <text:p text:style-name="P14"><text:s text:c="6"/>180.72 </text:p>
          </table:table-cell>
        </table:table-row>
        <table:table-row table:style-name="表格2.10">
          <table:covered-table-cell/>
          <table:table-cell table:style-name="表格2.B2" office:value-type="string">
            <text:p text:style-name="P3"><text:span text:style-name="T29">小</text:span><text:span text:style-name="T29"> <text:s text:c="4"/></text:span><text:span text:style-name="T29">計</text:span></text:p>
          </table:table-cell>
          <table:table-cell table:style-name="表格2.B2" office:value-type="string">
            <text:p text:style-name="P14">78.84 </text:p>
          </table:table-cell>
          <table:table-cell table:style-name="表格2.D2" office:value-type="string">
            <text:p text:style-name="P14">262.69 </text:p>
          </table:table-cell>
        </table:table-row>
        <table:table-row table:style-name="表格2.10">
          <table:covered-table-cell/>
          <table:table-cell table:style-name="表格2.B15" office:value-type="string">
            <text:p text:style-name="P13">公車處營業基金</text:p>
          </table:table-cell>
          <table:table-cell table:style-name="表格2.B2" office:value-type="string">
            <text:p text:style-name="P14">199.80 </text:p>
          </table:table-cell>
          <table:table-cell table:style-name="表格2.D8" office:value-type="string">
            <text:p text:style-name="P14">199.80</text:p>
          </table:table-cell>
        </table:table-row>
        <table:table-row table:style-name="表格2.10">
          <table:covered-table-cell/>
          <table:table-cell table:style-name="表格2.B15" office:value-type="string">
            <text:p text:style-name="P13">輪船公司營業基金</text:p>
          </table:table-cell>
          <table:table-cell table:style-name="表格2.B2" office:value-type="string">
            <text:p text:style-name="P14">3.92 </text:p>
          </table:table-cell>
          <table:table-cell table:style-name="表格2.D8" office:value-type="string">
            <text:p text:style-name="P14"><text:s text:c="8"/>3.92 </text:p>
          </table:table-cell>
        </table:table-row>
        <table:table-row table:style-name="表格2.10">
          <table:covered-table-cell/>
          <table:table-cell table:style-name="表格2.B15" office:value-type="string">
            <text:p text:style-name="P13">動產質借所營業基金</text:p>
          </table:table-cell>
          <table:table-cell table:style-name="表格2.B2" office:value-type="string">
            <text:p text:style-name="P14">5.00 </text:p>
          </table:table-cell>
          <table:table-cell table:style-name="表格2.D8" office:value-type="string">
            <text:p text:style-name="P14"><text:s text:c="8"/>1.85 </text:p>
          </table:table-cell>
        </table:table-row>
        <table:table-row table:style-name="表格2.10">
          <table:covered-table-cell/>
          <table:table-cell table:style-name="表格2.B2" office:value-type="string">
            <text:p text:style-name="P3"><text:span text:style-name="T29">小</text:span><text:span text:style-name="T29"> <text:s text:c="4"/></text:span><text:span text:style-name="T29">計</text:span></text:p>
          </table:table-cell>
          <table:table-cell table:style-name="表格2.B2" office:value-type="string">
            <text:p text:style-name="P14">208.72 </text:p>
          </table:table-cell>
          <table:table-cell table:style-name="表格2.D2" office:value-type="string">
            <text:p text:style-name="P14">205.57 </text:p>
          </table:table-cell>
        </table:table-row>
        <table:table-row table:style-name="表格2.8">
          <table:table-cell table:style-name="表格2.A5" table:number-columns-spanned="2" office:value-type="string">
            <text:p text:style-name="P18">不受限債務合計</text:p>
          </table:table-cell>
          <table:covered-table-cell/>
          <table:table-cell table:style-name="表格2.B2" office:value-type="string">
            <text:p text:style-name="P16">287.56 </text:p>
          </table:table-cell>
          <table:table-cell table:style-name="表格2.D2" office:value-type="string">
            <text:p text:style-name="P16">468.26 </text:p>
          </table:table-cell>
        </table:table-row>
        <table:table-row table:style-name="表格2.8">
          <table:table-cell table:style-name="表格2.A5" table:number-columns-spanned="2" office:value-type="string">
            <text:p text:style-name="P18">債務未償餘額合計</text:p>
          </table:table-cell>
          <table:covered-table-cell/>
          <table:table-cell table:style-name="表格2.B2" office:value-type="string">
            <text:p text:style-name="P16">2,525.54 </text:p>
          </table:table-cell>
          <table:table-cell table:style-name="表格2.D2" office:value-type="string">
            <text:p text:style-name="P16"><text:s text:c="3"/>2,678.53</text:p>
          </table:table-cell>
        </table:table-row>
        <table:table-row table:style-name="表格2.21">
          <table:table-cell table:style-name="表格2.A21" table:number-columns-spanned="4" office:value-type="string">
            <text:p text:style-name="P33">說明：特別預算及基金預算資料由各機關提供，本表受限債務係依據公共債務法編製。</text:p>
          </table:table-cell>
          <table:covered-table-cell/>
          <table:covered-table-cell/>
          <table:covered-table-cell/>
        </table:table-row>
      </table:table>
      <text:p text:style-name="P34"><text:span text:style-name="T4">2.</text:span><text:span text:style-name="T4">賡續辦理債務整理</text:span></text:p>
      <text:p text:style-name="P35"><text:soft-page-break/><text:span text:style-name="T3">為節省利息支出，</text:span><text:span text:style-name="T3">102</text:span><text:span text:style-name="T3">年度持續在市場利率波動之際，繼續以舉新還舊方式整理債務，適時啟動利率協商機制，以取得較低利率借款，估計</text:span><text:span text:style-name="T3">102</text:span><text:span text:style-name="T3">年度節省利息支出</text:span><text:span text:style-name="T3">1.3</text:span><text:span text:style-name="T3">億元。</text:span></text:p>
      <text:p text:style-name="P20"><text:span text:style-name="T16">（四）</text:span><text:span text:style-name="T16">高雄市政府開源節流措施</text:span></text:p>
      <text:p text:style-name="P23"><text:span text:style-name="T3">為降低本府累積債務並改善財政狀況，本府已訂頒「高雄市政府開源節流措施」，由秘書長擔任召集人，組成專案推動小組，針對各推動事項，由推動機關擬具計畫，列管督促各機關積極執行。該專案小組迄今已召開</text:span><text:span text:style-name="T3">7</text:span><text:span text:style-name="T3">次專案會議討論，期盼透過各項開源節流措施之推動，以改善本府財政狀況。</text:span></text:p>
      <text:p text:style-name="P43">二、稅務、金融管理</text:p>
      <text:p text:style-name="P20"><text:span text:style-name="T16">（一）</text:span><text:span text:style-name="T16">稅務管理</text:span></text:p>
      <text:p text:style-name="P34"><text:span text:style-name="T4">1.</text:span><text:span text:style-name="T4">制定稅務相關法規</text:span></text:p>
      <text:p text:style-name="P35"><text:span text:style-name="T3">努力開拓新財源，依據地方稅法通則，制訂「高雄市土石採取景觀維護特別稅徵收自治條例」法規草案，該草案經貴會第</text:span><text:span text:style-name="T3">1</text:span><text:span text:style-name="T3">屆第</text:span><text:span text:style-name="T3">5</text:span><text:span text:style-name="T3">次定期大會第</text:span><text:span text:style-name="T3">38</text:span><text:span text:style-name="T3">次會議決議：照案通過，同會期第</text:span><text:span text:style-name="T3">41</text:span><text:span text:style-name="T3">次會議決議：復議，並於</text:span><text:span text:style-name="T3">102</text:span><text:span text:style-name="T3">年</text:span><text:span text:style-name="T3">12</text:span><text:span text:style-name="T3">月</text:span><text:span text:style-name="T3">20</text:span><text:span text:style-name="T3">日函復：依據貴會議事規則第</text:span><text:span text:style-name="T3">18</text:span><text:span text:style-name="T3">條第</text:span><text:span text:style-name="T3">2</text:span><text:span text:style-name="T3">項規定，貴會第</text:span><text:span text:style-name="T3">1</text:span><text:span text:style-name="T3">屆第</text:span><text:span text:style-name="T3">5</text:span><text:span text:style-name="T3">次定期大會會期內未抽出，視為打銷。</text:span></text:p>
      <text:p text:style-name="P34"><text:span text:style-name="T4">2.</text:span><text:span text:style-name="T4">稅捐稽徵及清理欠稅情形</text:span></text:p>
      <text:p text:style-name="P37"><text:span text:style-name="T3">（1）本市</text:span><text:span text:style-name="T3">102</text:span><text:span text:style-name="T3">年度市稅預算數</text:span><text:span text:style-name="T3">332</text:span><text:span text:style-name="T3">億</text:span><text:span text:style-name="T3">4200</text:span><text:span text:style-name="T3">萬元；實徵淨額</text:span><text:span text:style-name="T3">342</text:span><text:span text:style-name="T3">億</text:span><text:span text:style-name="T3">3877</text:span><text:span text:style-name="T3">萬元，達成率</text:span><text:span text:style-name="T3">103</text:span><text:span text:style-name="T3">％。</text:span></text:p>
      <text:p text:style-name="P37"><text:span text:style-name="T3">（2）督導本市稅捐處積極戮力加強清理欠稅，計徵起</text:span><text:span text:style-name="T3">6</text:span><text:span text:style-name="T3">億</text:span><text:span text:style-name="T3">2583</text:span><text:span text:style-name="T3">萬元。</text:span></text:p>
      <text:p text:style-name="P21">（二）金融管理</text:p>
      <text:p text:style-name="P34"><text:span text:style-name="T4">1.</text:span><text:span text:style-name="T4">信用合作社管理</text:span></text:p>
      <text:p text:style-name="P36">督導本市第三信用合作社提足備抵呆帳，降低逾放比率，強化資本結構，提升資本適足率，以建全財務結構，另督導其加強監事會職能，建立內部控制及稽核制度，以防弊端。</text:p>
      <text:p text:style-name="P34"><text:span text:style-name="T4">2.</text:span><text:span text:style-name="T4">農漁會信用部業務管理</text:span></text:p>
      <text:p text:style-name="P37"><text:span text:style-name="T3">（</text:span><text:span text:style-name="T3">1</text:span><text:span text:style-name="T3">）積極輔導農漁會信用部依規定召開各項法定會議，改善財務業務，加強內部控制，以強建經營體質、維護存戶權益，並持續督導辦理不良放款之催理；本市農漁會</text:span><text:span text:style-name="T3">102</text:span><text:span text:style-name="T3">年度逾放情形較</text:span><text:span text:style-name="T3">101</text:span><text:span text:style-name="T3">年合計減少</text:span><text:span text:style-name="T3">13.12</text:span><text:span text:style-name="T3">億元。</text:span></text:p>
      <text:p text:style-name="P37"><text:span text:style-name="T3">（</text:span><text:span text:style-name="T3">2</text:span><text:span text:style-name="T3">）持續輔導受專案列管之農漁會信用部，每季召開會議輔導改善，及依計畫時程積極執行，以改善經營體質，確保存戶權益。</text:span></text:p>
      <text:p text:style-name="P37"><text:span text:style-name="T3">（</text:span><text:span text:style-name="T3">3</text:span><text:span text:style-name="T3">）</text:span><text:span text:style-name="T9">102</text:span><text:span text:style-name="T9">年度大社區農會信用部，經專案輔導後，逾放情形已有</text:span><text:span text:style-name="T3">顯著改善，且相關經營概況尚稱平穩，輔導已見成效，予以解除專案輔導。</text:span></text:p>
      <text:p text:style-name="P34"><text:span text:style-name="T4">3.</text:span><text:span text:style-name="T4">高雄銀行公股股權管理</text:span></text:p>
      <text:p text:style-name="P35"><text:span text:style-name="T3">高雄銀行</text:span><text:span text:style-name="T3">102</text:span><text:span text:style-name="T3">年度盈餘預算數為</text:span><text:span text:style-name="T3">4.5</text:span><text:span text:style-name="T3">億元，實際盈餘為</text:span><text:span text:style-name="T3">4.68</text:span><text:span text:style-name="T3">億元，將促本府公股股權代表督導該行積極拓展放款業務、推展財務管理、增加無風險之手續費收入、加速催理不良債權、撙節各項費用支出及強化員工服務品質，以達成年度預算目標。</text:span></text:p>
      <text:p text:style-name="P34"><text:soft-page-break/><text:span text:style-name="T4">4.</text:span><text:span text:style-name="T4">動產質借所管理</text:span></text:p>
      <text:p text:style-name="P37"><text:span text:style-name="T3">（</text:span><text:span text:style-name="T3">1</text:span><text:span text:style-name="T3">）督導動產質借所以低利率提供市民短期融通資金，並以服務為宗旨，依照相關法令辦理質借業務，現行質借放款利率為月息</text:span><text:span text:style-name="T3">0.9</text:span><text:span text:style-name="T3">％。</text:span></text:p>
      <text:p text:style-name="P37"><text:span text:style-name="T3">（</text:span><text:span text:style-name="T3">2</text:span><text:span text:style-name="T3">）</text:span><text:span text:style-name="T3">102</text:span><text:span text:style-name="T3">年度總收質人次</text:span><text:span text:style-name="T3">39,325</text:span><text:span text:style-name="T3">人，收質件數</text:span><text:span text:style-name="T3">118,636</text:span><text:span text:style-name="T3">件，總貸放金額為</text:span><text:span text:style-name="T3">14.04</text:span><text:span text:style-name="T3">億元。</text:span></text:p>
      <text:p text:style-name="P43">三、菸酒管理</text:p>
      <text:p text:style-name="P21">（一）菸酒查緝情形</text:p>
      <text:p text:style-name="P34"><text:span text:style-name="T4">1.</text:span><text:span text:style-name="T4">依菸酒查緝抽查計畫，應抽查菸酒製造業、進口業、批發買賣業、販賣或使用未變性酒精業者共</text:span><text:span text:style-name="T4">607</text:span><text:span text:style-name="T4">家，</text:span><text:span text:style-name="T4">102</text:span><text:span text:style-name="T4">年度共抽檢業者</text:span><text:span text:style-name="T4">942</text:span><text:span text:style-name="T4">家，執行率</text:span><text:span text:style-name="T4">155.19</text:span><text:span text:style-name="T4">％。</text:span></text:p>
      <text:p text:style-name="P34"><text:span text:style-name="T4">2.102</text:span><text:span text:style-name="T4">年查獲涉嫌違反菸酒管理法案件截至</text:span><text:span text:style-name="T4">12</text:span><text:span text:style-name="T4">月</text:span><text:span text:style-name="T4">31</text:span><text:span text:style-name="T4">日共</text:span><text:span text:style-name="T4">156</text:span><text:span text:style-name="T4">件，查扣違規酒品累計為</text:span><text:span text:style-name="T4">488,423</text:span><text:span text:style-name="T4">公升，市值為</text:span><text:span text:style-name="T4">6373</text:span><text:span text:style-name="T4">萬</text:span><text:span text:style-name="T4">4181</text:span><text:span text:style-name="T4">元；另查扣違規菸品累計為</text:span><text:span text:style-name="T4">6</text:span><text:span text:style-name="T4">,</text:span><text:span text:style-name="T4">45</text:span><text:span text:style-name="T4">0,</text:span><text:span text:style-name="T4">231</text:span><text:span text:style-name="T4">包，市值為</text:span><text:span text:style-name="T4">2</text:span><text:span text:style-name="T4">億</text:span><text:span text:style-name="T4">9182</text:span><text:span text:style-name="T4">萬</text:span><text:span text:style-name="T4">8580</text:span><text:span text:style-name="T4">元。</text:span></text:p>
      <text:p text:style-name="P21">（二）菸酒專案查緝績效</text:p>
      <text:p text:style-name="P23"><text:span text:style-name="T3">配合財政部中秋節前私劣菸酒專案查緝，經評定查獲私劣菸</text:span><text:span text:style-name="T3"> <text:s/></text:span><text:span text:style-name="T3">品績效為全國第</text:span><text:span text:style-name="T3">1</text:span><text:span text:style-name="T3">名。</text:span></text:p>
      <text:p text:style-name="P21">（三）菸酒管理宣導</text:p>
      <text:p text:style-name="P34"><text:span text:style-name="T4">1.</text:span><text:span text:style-name="T4">動態方面：</text:span></text:p>
      <text:p text:style-name="P37"><text:span text:style-name="T3">（</text:span><text:span text:style-name="T3">1</text:span><text:span text:style-name="T3">）執行校園宣導（</text:span><text:span text:style-name="T3">35</text:span><text:span text:style-name="T3">場次）、民眾法令宣導（</text:span><text:span text:style-name="T3">115</text:span><text:span text:style-name="T3">場次）、業者法令宣導（</text:span><text:span text:style-name="T3">113</text:span><text:span text:style-name="T3">場次）合計宣導場次為</text:span><text:span text:style-name="T3">263</text:span><text:span text:style-name="T3">場次，人數約</text:span><text:span text:style-name="T3">195,000</text:span><text:span text:style-name="T3">人，主動積極規劃朝多元化方式進行，如針對農漁會及傳統市場基層民眾擴大菸酒法令常識宣導；並邀請藝文團體及弱勢團體表演，於宣導活動中融入文化、關懷及慈善公益表演，以提昇宣導效果。</text:span></text:p>
      <text:p text:style-name="P37"><text:span text:style-name="T3">（</text:span><text:span text:style-name="T3">2</text:span><text:span text:style-name="T3">）</text:span><text:span text:style-name="T3">102</text:span><text:span text:style-name="T3">年分別於</text:span><text:span text:style-name="T3">3</text:span><text:span text:style-name="T3">月、</text:span><text:span text:style-name="T3">5</text:span><text:span text:style-name="T3">月及</text:span><text:span text:style-name="T3">9</text:span><text:span text:style-name="T3">月辦理</text:span><text:span text:style-name="T3">3</text:span><text:span text:style-name="T3">場菸酒辨識研討會，俾利查緝人員對日後查緝工作更具助益，另</text:span><text:span text:style-name="T3">10</text:span><text:span text:style-name="T3">月針對轄區酒製造業者辦理菸酒管理法令宣導暨酒品認證制度輔導講習會，以擴展宣導層面。</text:span></text:p>
      <text:p text:style-name="P34"><text:span text:style-name="T4">2</text:span><text:span text:style-name="T4">靜態方面：</text:span></text:p>
      <text:p text:style-name="P38"><text:span text:style-name="T11">（</text:span><text:span text:style-name="T11">1</text:span><text:span text:style-name="T11">）</text:span><text:span text:style-name="T11">8</text:span><text:span text:style-name="T11">月份配合市府農業局辦理「大岡山蜂蜜文化節」，並會同財政部國庫署至活動現場辦理相關菸酒法令宣導事宜。</text:span></text:p>
      <text:p text:style-name="P38"><text:span text:style-name="T11">（2）</text:span><text:span text:style-name="T11">10</text:span><text:span text:style-name="T11">月初至</text:span><text:span text:style-name="T11">11</text:span><text:span text:style-name="T11">月於中廣鄉親網高雄台製播合法菸品應標示事項，及網路禁止販售菸酒品等，以保障市民健康與權益。</text:span></text:p>
      <text:p text:style-name="P38"><text:span text:style-name="T11">（</text:span><text:span text:style-name="T11">3</text:span><text:span text:style-name="T11">）</text:span><text:span text:style-name="T11">10</text:span><text:span text:style-name="T11">月底至</text:span><text:span text:style-name="T11">12</text:span><text:span text:style-name="T11">月於南方之音廣播電台製播入境旅客隨身攜帶菸酒超過免稅數量，未依規定申報者，超過免稅數量之菸酒由海關沒入，並加強民眾菸酒教育之認知。</text:span></text:p>
      <text:p text:style-name="P38"><text:span text:style-name="T11">（</text:span><text:span text:style-name="T11">4</text:span><text:span text:style-name="T11">）</text:span><text:span text:style-name="T11">11</text:span><text:span text:style-name="T11">月至</text:span><text:span text:style-name="T11">12</text:span><text:span text:style-name="T11">月於主人廣播電台製播呼籲民眾勿購買低價或來路不明之酒品，另不得販賣私劣菸品及網路上不得販售酒品亦為宣導重點。</text:span></text:p>
      <text:p text:style-name="P21">（四）私劣菸酒銷毀</text:p>
      <text:p text:style-name="P23"><text:span text:style-name="T3">銷毀已判決（裁處）之沒收、沒入物品，總計銷毀菸品2,060,049</text:span><text:soft-page-break/><text:span text:style-name="T3">包，酒品</text:span><text:span text:style-name="T3">53,289</text:span><text:span text:style-name="T3">公升。</text:span></text:p>
      <text:p text:style-name="P43">四、市有公用財產管理</text:p>
      <text:p text:style-name="P20"><text:span text:style-name="T16">（一）</text:span><text:span text:style-name="T16">賡續清理非都市計畫市有地，強化市有財產管理</text:span></text:p>
      <text:p text:style-name="P23"><text:span text:style-name="T3">原高雄縣縣有及鄉鎮有之市有土地，屬非都市計畫土地約</text:span><text:span text:style-name="T3">800</text:span><text:span text:style-name="T3">筆，因土地未編定使用分區及使用地類別，暫無法指定管理機關。經依地政局提供之地籍資料，逐筆釐清使用分區，截至</text:span><text:span text:style-name="T3">102</text:span><text:span text:style-name="T3">年</text:span><text:span text:style-name="T3">12</text:span><text:span text:style-name="T3">月</text:span><text:span text:style-name="T3">31</text:span><text:span text:style-name="T3">日止，已指定</text:span><text:span text:style-name="T3">277</text:span><text:span text:style-name="T3">筆業務權責單位管理，尚未指定部分將賡續清理。</text:span></text:p>
      <text:p text:style-name="P20"><text:span text:style-name="T16">（二）</text:span><text:span text:style-name="T16">賡續推動「高雄市市有財產管理資訊系統」之運用</text:span></text:p>
      <text:p text:style-name="P23"><text:span text:style-name="T3">市府各機關學校已將財產資料納入系統管理，已全面使用「市有財產管理資訊系統」執行財產管理相關作業。</text:span><text:span text:style-name="T3">102</text:span><text:span text:style-name="T3">年財產系統帳務資料比對差異釐正，系統相關資料已配合轉正。</text:span></text:p>
      <text:p text:style-name="P20"><text:span text:style-name="T16">（三）</text:span><text:span text:style-name="T16">辦理財產管理教育訓練，提昇財產管理績效</text:span></text:p>
      <text:p text:style-name="P23"><text:span text:style-name="T3">為加強市府各機關學校財管人員對市有財產系統操作之熟悉度，及為加強市有財產之保管、使用、收益、處分與利用，針對財管人員舉辦教育訓練，總計受訓人數約</text:span><text:span text:style-name="T3">1,000</text:span><text:span text:style-name="T3">人，藉此導正財產管理部分缺失及解決問題，增進財產管理人員財產管理知能與常識，並提昇財產使用效能。</text:span></text:p>
      <text:p text:style-name="P20"><text:span text:style-name="T16">（四）</text:span><text:span text:style-name="T16">促進資源再利用，增裕市庫收入</text:span></text:p>
      <text:p text:style-name="P34"><text:span text:style-name="T4">1.</text:span><text:span text:style-name="T4">為達到有效使用公用財產，宣導各機關報廢物品，多利用「高雄市政府戀舊拍賣網」交易（換）平台，以促進資源再利用，並增裕市庫收入。截至</text:span><text:span text:style-name="T4">102</text:span><text:span text:style-name="T4">年</text:span><text:span text:style-name="T4">12</text:span><text:span text:style-name="T4">月</text:span><text:span text:style-name="T4">31</text:span><text:span text:style-name="T4">日止，使用本網站計</text:span><text:span text:style-name="T4">385</text:span><text:span text:style-name="T4">個機關，共計拍賣</text:span><text:span text:style-name="T4">2,149</text:span><text:span text:style-name="T4">項物件，總金額約</text:span><text:span text:style-name="T4">320</text:span><text:span text:style-name="T4">萬</text:span><text:span text:style-name="T4">9</text:span><text:span text:style-name="T4">仟餘元。</text:span></text:p>
      <text:p text:style-name="P34"><text:span text:style-name="T4">2.102</text:span><text:span text:style-name="T4">年擴充系統功能，除可得知拍賣平台財物數量外，並得以查詢管理機關匯入交換平台財物數量，俾確實呈現各機關使用該網站情形。</text:span></text:p>
      <text:p text:style-name="P20"><text:span text:style-name="T16">（五）</text:span><text:span text:style-name="T16">積極處理市有閒置老舊眷舍房地</text:span><text:span text:style-name="T16"> </text:span></text:p>
      <text:p text:style-name="P34"><text:span text:style-name="T4">1.</text:span><text:span text:style-name="T4">依「高雄市市有眷舍房地加速處理要點」，加速收回閒置或低度使用之市有眷舍房地，並藉由土地開發手段，達到土地活化利用並增加強度及價值，除增裕市庫收入，改善財政狀況外，並可促進區域發展及帶動本市經濟繁榮。</text:span></text:p>
      <text:p text:style-name="P34"><text:span text:style-name="T4">2.</text:span><text:span text:style-name="T4">截至</text:span><text:span text:style-name="T4">102</text:span><text:span text:style-name="T4">年</text:span><text:span text:style-name="T4">12</text:span><text:span text:style-name="T4">月</text:span><text:span text:style-name="T4">31</text:span><text:span text:style-name="T4">日止，已收回</text:span><text:span text:style-name="T4">36</text:span><text:span text:style-name="T4">筆土地，面積</text:span><text:span text:style-name="T4">1.1</text:span><text:span text:style-name="T4">公頃，以</text:span><text:span text:style-name="T4">102</text:span><text:span text:style-name="T4">年公告現值計價，總值約</text:span><text:span text:style-name="T4">7</text:span><text:span text:style-name="T4">億元，刻正辦理處分程序中。另未收回</text:span><text:span text:style-name="T4">41</text:span><text:span text:style-name="T4">筆土地，面積約</text:span><text:span text:style-name="T4">3</text:span><text:span text:style-name="T4">公頃，總值以公告現值計約</text:span><text:span text:style-name="T4">13</text:span><text:span text:style-name="T4">億元，將陸續收回。</text:span></text:p>
      <text:p text:style-name="P43">五、市有非公用財產管理</text:p>
      <text:p text:style-name="P20"><text:span text:style-name="T16">（一）</text:span><text:span text:style-name="T16">一般市有非公用土地管理情形</text:span></text:p>
      <text:p text:style-name="P34"><text:span text:style-name="T4">1.</text:span><text:span text:style-name="T4">出租：截至</text:span><text:span text:style-name="T4">102</text:span><text:span text:style-name="T4">年</text:span><text:span text:style-name="T4">12</text:span><text:span text:style-name="T4">月底，承租戶共</text:span><text:span text:style-name="T4">2.564</text:span><text:span text:style-name="T4">戶、租金收入共計</text:span><text:span text:style-name="T4">9,053</text:span><text:span text:style-name="T4">萬元。</text:span></text:p>
      <text:p text:style-name="P34"><text:span text:style-name="T4">2.</text:span><text:span text:style-name="T4">占用：截至</text:span><text:span text:style-name="T4">102</text:span><text:span text:style-name="T4">年</text:span><text:span text:style-name="T4">12</text:span><text:span text:style-name="T4">月底，占用戶共</text:span><text:span text:style-name="T4">1,383</text:span><text:span text:style-name="T4">戶、使用補償金收入共計</text:span><text:span text:style-name="T4">2,714</text:span><text:span text:style-name="T4">萬元。</text:span></text:p>
      <text:p text:style-name="P34"><text:span text:style-name="T4">3.</text:span><text:span text:style-name="T4">出售：截至</text:span><text:span text:style-name="T4">102</text:span><text:span text:style-name="T4">年</text:span><text:span text:style-name="T4">12</text:span><text:span text:style-name="T4">月底市有非公用土地讓售案售價收入共計</text:span><text:soft-page-break/><text:span text:style-name="T4">3</text:span><text:span text:style-name="T4">億</text:span><text:span text:style-name="T4">2028</text:span><text:span text:style-name="T4">萬元。</text:span></text:p>
      <text:p text:style-name="P20"><text:span text:style-name="T16">（二）</text:span><text:span text:style-name="T16">市有非公用土地被占用，拆除地上物收回土地情形</text:span></text:p>
      <text:p text:style-name="P23"><text:span text:style-name="T3">截至</text:span><text:span text:style-name="T3">102</text:span><text:span text:style-name="T3">年</text:span><text:span text:style-name="T3">12</text:span><text:span text:style-name="T3">月底，共計收回苓雅區苓雅寮段</text:span><text:span text:style-name="T3">712</text:span><text:span text:style-name="T3">地號等</text:span><text:span text:style-name="T3">27</text:span><text:span text:style-name="T3">筆市有非公用土地、面積</text:span><text:span text:style-name="T3">3,584</text:span><text:span text:style-name="T3">平方公尺，公告現值約</text:span><text:span text:style-name="T3">6,807</text:span><text:span text:style-name="T3">萬元。</text:span></text:p>
      <text:p text:style-name="P20"><text:span text:style-name="T16">（三）</text:span><text:span text:style-name="T16">新草衙專案市有非公用土地管理情形</text:span></text:p>
      <text:p text:style-name="P23"><text:span text:style-name="T3">財政局擬訂之「高雄市新草衙地區土地處理自治條例」草案業送市議會審議，係規劃以優惠價格讓售予承租戶、提供申購人為整合合法建築共同申購之優惠措施、增加該地區得申請容積移轉及容積獎勵規定，提高該地區容積率，適時輔以興建社會住宅安置未申購之中低或低收入戶，及配合未來都市更新、市地重劃或區段徵收等，達到照顧弱勢，改善市容及生活環境。</text:span><text:span text:style-name="T3">102</text:span><text:span text:style-name="T3">年</text:span><text:span text:style-name="T3">12</text:span><text:span text:style-name="T3">月</text:span><text:span text:style-name="T3">26</text:span><text:span text:style-name="T3">日進行二讀審議，決議先予擱置，將持續與議會及議員溝通協調達成共識。</text:span></text:p>
      <text:p text:style-name="P20"><text:span text:style-name="T16">（四）</text:span><text:span text:style-name="T16">原高雄縣及鄉、鎮、市有非公用土地委外清查測量案</text:span></text:p>
      <text:p text:style-name="P23"><text:span text:style-name="T3">100</text:span><text:span text:style-name="T3">年度委外清查測量市有非公用土地案，計清查鳳山等</text:span><text:span text:style-name="T3">12</text:span><text:span text:style-name="T3">區，完成清查</text:span><text:span text:style-name="T3">1,557</text:span><text:span text:style-name="T3">筆市有地；</text:span><text:span text:style-name="T3">101</text:span><text:span text:style-name="T3">年度委外清查測量市有非公用土地案，計清查鳳山等</text:span><text:span text:style-name="T3">23</text:span><text:span text:style-name="T3">區，完成清查</text:span><text:span text:style-name="T3">675</text:span><text:span text:style-name="T3">筆市有地；</text:span><text:span text:style-name="T3">102</text:span><text:span text:style-name="T3">年度持續已委託清查</text:span><text:span text:style-name="T3">400</text:span><text:span text:style-name="T3">多筆市有地，預計本</text:span><text:span text:style-name="T3">(103)</text:span><text:span text:style-name="T3">年</text:span><text:span text:style-name="T3">6</text:span><text:span text:style-name="T3">月辦竣驗收，將完成清查</text:span><text:span text:style-name="T3">8</text:span><text:span text:style-name="T3">成。後續已針對清查成果擬具開徵計畫，分批分區辦理開徵說明，於</text:span><text:span text:style-name="T3">102</text:span><text:span text:style-name="T3">年底已選定完成清查之岡山及路竹區進行開徵通知，未來列管開徵使用補償金，並輔導民眾辦理承租、承購事宜，以建立完整產籍資料，有效管理市有非公用土地，另持續將未完成清查區域進行清查。</text:span></text:p>
      <text:p text:style-name="P43">六、市有非公用不動產開發</text:p>
      <text:p text:style-name="P20"><text:span text:style-name="T16">（一）</text:span><text:span text:style-name="T16">市有非公用不動產標售作業</text:span></text:p>
      <text:p text:style-name="P23"><text:span text:style-name="T3">財政局經管之市有非公用不動產，面積</text:span><text:span text:style-name="T3">1,650</text:span><text:span text:style-name="T3">平方公尺內得以出售之部分，完成處分程序後辦理標售，</text:span><text:span text:style-name="T3">102</text:span><text:span text:style-name="T3">年計辦理</text:span><text:span text:style-name="T3">4</text:span><text:span text:style-name="T3">次公開標售，收入</text:span><text:span text:style-name="T3">30.58</text:span><text:span text:style-name="T3">億元。</text:span></text:p>
      <text:p text:style-name="P20"><text:span text:style-name="T16">（二）</text:span><text:span text:style-name="T16">市有非公用不動產標租業務</text:span></text:p>
      <text:p text:style-name="P23"><text:span text:style-name="T3">102</text:span><text:span text:style-name="T3">年度辦理</text:span><text:span text:style-name="T3">7</text:span><text:span text:style-name="T3">次市有非公用房地標租作業，計出租</text:span><text:span text:style-name="T3">8</text:span><text:span text:style-name="T3">筆土地</text:span><text:span text:style-name="T3">1</text:span><text:span text:style-name="T3">筆建物，年租金收入</text:span><text:span text:style-name="T3">3,280</text:span><text:span text:style-name="T3">萬元，並同先前</text:span><text:span text:style-name="T3">2</text:span><text:span text:style-name="T3">年度標租及設定地上權土地年租金收入合計</text:span><text:span text:style-name="T3">1.01</text:span><text:span text:style-name="T3">億元。</text:span></text:p>
      <text:p text:style-name="P20"><text:span text:style-name="T16">（三）</text:span><text:span text:style-name="T16">市有非公用不動產設定地上權作業</text:span></text:p>
      <text:p text:style-name="P23"><text:span text:style-name="T3">102</text:span><text:span text:style-name="T3">年提案送貴議會審議通過，以設定地上權方式開發案計</text:span><text:span text:style-name="T3">4</text:span><text:span text:style-name="T3">案：</text:span></text:p>
      <text:p text:style-name="P34"><text:span text:style-name="T4">1.</text:span><text:span text:style-name="T4">生日公園旁苓雅區苓中段一小段</text:span><text:span text:style-name="T4">1</text:span><text:span text:style-name="T4">、</text:span><text:span text:style-name="T4">2</text:span><text:span text:style-name="T4">地號設定地上權案，土地使用分區為第</text:span><text:span text:style-name="T4">4</text:span><text:span text:style-name="T4">種住宅區，面積約</text:span><text:span text:style-name="T4">751</text:span><text:span text:style-name="T4">坪，已公告招標中，地上權存續期間</text:span><text:span text:style-name="T4">50</text:span><text:span text:style-name="T4">年，年租金為公告地價年息</text:span><text:span text:style-name="T4">3.5%</text:span><text:span text:style-name="T4">，權利金底價</text:span><text:span text:style-name="T4">3.14</text:span><text:span text:style-name="T4">億元。</text:span></text:p>
      <text:p text:style-name="P34"><text:span text:style-name="T4">2.</text:span><text:span text:style-name="T4">民族派出所基地三民區灣中段</text:span><text:span text:style-name="T4">1045</text:span><text:span text:style-name="T4">地號等</text:span><text:span text:style-name="T4">8</text:span><text:span text:style-name="T4">筆土地設定地上權案，土地使用分區為第</text:span><text:span text:style-name="T4">5</text:span><text:span text:style-name="T4">種商業區，面積約</text:span><text:span text:style-name="T4">503</text:span><text:span text:style-name="T4">坪，將朝向納入民族派出所辦公空間需求辦理招標設定地上權，以改善派出</text:span><text:soft-page-break/><text:span text:style-name="T4">所辦公境及空間不足情形，並提升市有財產使用強度，增裕財政稅收。</text:span></text:p>
      <text:p text:style-name="P34"><text:span text:style-name="T4">3.</text:span><text:span text:style-name="T4">漢神百貨對面苓雅區成功段</text:span><text:span text:style-name="T4">537</text:span><text:span text:style-name="T4">地號等</text:span><text:span text:style-name="T4">5</text:span><text:span text:style-name="T4">筆設定地上權案，土地使用分區為第</text:span><text:span text:style-name="T4">5</text:span><text:span text:style-name="T4">種商業區，面積約</text:span><text:span text:style-name="T4">500</text:span><text:span text:style-name="T4">坪，目前辦理招標設定地上權前置作業中，預計地上權存續期間</text:span><text:span text:style-name="T4">70</text:span><text:span text:style-name="T4">年，年租金為公告地價年息</text:span><text:span text:style-name="T4">5%</text:span><text:span text:style-name="T4">，權利金底價</text:span><text:span text:style-name="T4">3.6</text:span><text:span text:style-name="T4">億元。</text:span></text:p>
      <text:p text:style-name="P20"><text:span text:style-name="T16">（四）</text:span><text:span text:style-name="T16">閒置空地出借設置停車場及辦理綠美化作業</text:span></text:p>
      <text:p text:style-name="P34"><text:span text:style-name="T4">1.</text:span><text:span text:style-name="T4">提供交通局借用開闢為臨時停車場計</text:span><text:span text:style-name="T4">50</text:span><text:span text:style-name="T4">筆，面積約</text:span><text:span text:style-name="T4">3.3</text:span><text:span text:style-name="T4">公頃。</text:span></text:p>
      <text:p text:style-name="P34"><text:span text:style-name="T4">2.</text:span><text:span text:style-name="T4">提供區公所借用辦理綠美化計</text:span><text:span text:style-name="T4">90</text:span><text:span text:style-name="T4">筆，面積</text:span><text:span text:style-name="T4">2.4</text:span><text:span text:style-name="T4">公頃。</text:span></text:p>
      <text:p text:style-name="P20"><text:span text:style-name="T16">（五）</text:span><text:span text:style-name="T16">獲財政部促參司頒發促參獎勵金</text:span><text:span text:style-name="T16">1.78</text:span><text:span text:style-name="T16">億元</text:span></text:p>
      <text:p text:style-name="P34"><text:span text:style-name="T4">1.</text:span><text:span text:style-name="T4">臨海工業區內閒置市有土地標租案，財政部促參司核定民間投資金額</text:span><text:span text:style-name="T4">108</text:span><text:span text:style-name="T4">億，頒發促參獎勵金</text:span><text:span text:style-name="T4">1</text:span><text:span text:style-name="T4">億</text:span><text:span text:style-name="T4">1700</text:span><text:span text:style-name="T4">萬元。</text:span></text:p>
      <text:p text:style-name="P34"><text:span text:style-name="T4">2.</text:span><text:span text:style-name="T4">鼓山區龍北段</text:span><text:span text:style-name="T4">22</text:span><text:span text:style-name="T4">地號設定地上權案，財政部促參司核定民間投資金額</text:span><text:span text:style-name="T4">19.6</text:span><text:span text:style-name="T4">億，頒發促參獎勵金約</text:span><text:span text:style-name="T4">3,263</text:span><text:span text:style-name="T4">萬元。</text:span></text:p>
      <text:p text:style-name="P34"><text:span text:style-name="T4">3.</text:span><text:span text:style-name="T4">茄萣興達港周邊閒置市有土地標租案，財政部促參司核定民間投資金額</text:span><text:span text:style-name="T4">5</text:span><text:span text:style-name="T4">,000萬元，頒發促參獎勵金</text:span><text:span text:style-name="T4">250</text:span><text:span text:style-name="T4">萬元。</text:span></text:p>
      <text:p text:style-name="P34"><text:span text:style-name="T4">4.</text:span><text:span text:style-name="T4">台鋁舊廠房地標租案，財政部促參司核定民間投資金額</text:span><text:span text:style-name="T4">1.3</text:span><text:span text:style-name="T4">億元，頒發促參獎勵金約</text:span><text:span text:style-name="T4">2,606</text:span><text:span text:style-name="T4">萬元。</text:span></text:p>
      <text:p text:style-name="P43">七、集中支付作業管理</text:p>
      <text:p text:style-name="P20"><text:span text:style-name="T16">（一）支付資料複核、簽放作業</text:span></text:p>
      <text:p text:style-name="P23"><text:span text:style-name="T3">102</text:span><text:span text:style-name="T3">年度截至</text:span><text:span text:style-name="T3">12</text:span><text:span text:style-name="T3">月底止支付筆數共</text:span><text:span text:style-name="T3">358,981</text:span><text:span text:style-name="T3">筆，支付淨額</text:span><text:span text:style-name="T3">4072</text:span><text:span text:style-name="T3">億</text:span><text:span text:style-name="T3">2332</text:span><text:span text:style-name="T3">萬</text:span><text:span text:style-name="T3">4704</text:span><text:span text:style-name="T3">元。</text:span></text:p>
      <text:p text:style-name="P20"><text:span text:style-name="T16">（二）</text:span><text:span text:style-name="T16">賡續宣導通匯存帳作業，以降低市庫支票簽發張數</text:span></text:p>
      <text:p text:style-name="P23"><text:span text:style-name="T3">102</text:span><text:span text:style-name="T3">年度截至</text:span><text:span text:style-name="T3">12</text:span><text:span text:style-name="T3">月底止存帳付款比率提升至</text:span><text:span text:style-name="T3">94.66</text:span><text:span text:style-name="T3">％，較101年同期增加</text:span><text:span text:style-name="T3">0.34</text:span><text:span text:style-name="T3">％。</text:span></text:p>
      <text:p text:style-name="P39"><text:span text:style-name="T16">（三）</text:span><text:span text:style-name="T16">輔導特種基金「大眾捷運系統土地開發基金」納入集中支付，以利庫款調度並節省市庫利息支出。</text:span></text:p>
      <text:p text:style-name="P39"><text:span text:style-name="T16">（四）</text:span><text:span text:style-name="T16">定期或不定期查核高雄銀行受託辦理市庫集中支付電子作業情形</text:span></text:p>
      <text:p text:style-name="P23"><text:span text:style-name="T3">查核電子支付作業系統安全控管及簽發市庫支票辦理情形各</text:span><text:span text:style-name="T3">4</text:span><text:span text:style-name="T3">次，俾達安全控管之效。</text:span></text:p>
      <text:p text:style-name="P40"><text:span text:style-name="T21">（五）</text:span><text:span text:style-name="T21">為增進各級學校採購人員使用公務卡及採購卡作業知能，俾提升行政效率，協同高雄銀行於</text:span><text:span text:style-name="T21">7</text:span><text:span text:style-name="T21">月</text:span><text:span text:style-name="T21">16</text:span><text:span text:style-name="T21">日分上、下午</text:span><text:span text:style-name="T21">2</text:span><text:span text:style-name="T21">梯次辦理公務卡及採購卡教育訓練。</text:span></text:p>
      <text:p text:style-name="P41"><text:span text:style-name="T23">（六）</text:span><text:span text:style-name="T23">本府業與高雄銀行簽訂合作辦理</text:span><text:span text:style-name="T23">103</text:span><text:span text:style-name="T23">年至</text:span><text:span text:style-name="T23">107</text:span><text:span text:style-name="T23">年</text:span><text:span text:style-name="T23">6</text:span><text:span text:style-name="T23">月政府網路採購卡業務契約，並函文各機關學校向高雄銀行申辦網路採購卡，提升採購業務行政效率並節省作業經費。</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line-height="0.734cm"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縮4" style:display-name="1.-縮4" style:family="paragraph" style:parent-style-name="Standard">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24pt"/>
    </style:style>
    <style:style style:name="清單段落1"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parent-style-name="預設段落字型">
      <style:text-properties fo:font-size="12pt" style:font-size-asian="12pt" style:font-name-complex="Calibri" style:font-family-complex="Calibri" style:font-family-generic-complex="swiss" style:font-pitch-complex="variable" style:font-size-complex="12pt"/>
    </style:style>
    <style:style style:name="Comment_20_Text_20_Char1" style:display-name="Comment Text Char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財務管理</dc:title>
    <meta:initial-creator>fb110</meta:initial-creator>
    <meta:creation-date>2014-02-24T15:57:00</meta:creation-date>
    <dc:creator>Win7User</dc:creator>
    <dc:date>2014-03-04T10:07:00</dc:date>
    <meta:print-date>2014-02-25T17:22:00</meta:print-date>
    <meta:editing-cycles>7</meta:editing-cycles>
    <meta:editing-duration>PT10M</meta:editing-duration>
    <meta:document-statistic meta:table-count="2" meta:image-count="0" meta:object-count="0" meta:page-count="8" meta:paragraph-count="204" meta:word-count="5124" meta:character-count="6114" meta:non-whitespace-character-count="5929"/>
    <meta:generator>LibreOffice/5.1.2.2$Windows_x86 LibreOffice_project/d3bf12ecb743fc0d20e0be0c58ca359301eb705f</meta:generator>
  </office:meta>
</office:document-meta>
</file>