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29cm" fo:text-indent="0.326cm" style:auto-text-indent="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82cm" fo:margin-right="0cm" fo:line-height="0.529cm" fo:text-align="justify" style:justify-single-word="false" fo:text-indent="0cm" style:auto-text-indent="false"/>
    </style:style>
    <style:style style:name="P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693cm" fo:margin-right="0cm" fo:line-height="0.529cm" fo:text-align="justify" style:justify-single-word="false" fo:text-indent="0.326cm" style:auto-text-indent="false" style:snap-to-layout-grid="false"/>
    </style:style>
    <style:style style:name="P10" style:family="paragraph" style:parent-style-name="Standard">
      <style:paragraph-properties fo:margin-left="1.693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54cm" fo:margin-right="0cm" fo:line-height="0.529cm" fo:text-indent="0cm" style:auto-text-indent="false"/>
    </style:style>
    <style:style style:name="P12" style:family="paragraph" style:parent-style-name="Standard">
      <style:paragraph-properties fo:margin-left="2.54cm" fo:margin-right="0cm" fo:line-height="0.529cm" fo:text-align="justify" style:justify-single-word="false" fo:text-indent="0cm" style:auto-text-indent="false"/>
    </style:style>
    <style:style style:name="P13" style:family="paragraph" style:parent-style-name="Standard">
      <style:paragraph-properties fo:margin-left="2.54cm" fo:margin-right="0cm" fo:line-height="0.529cm" fo:text-align="justify" style:justify-single-word="false" fo:text-indent="0cm" style:auto-text-indent="false" style:snap-to-layout-grid="false"/>
    </style:style>
    <style:style style:name="P14" style:family="paragraph" style:parent-style-name="Standard">
      <style:paragraph-properties fo:margin-left="2.519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529cm" fo:text-indent="0cm" style:auto-text-indent="false"/>
    </style:style>
    <style:style style:name="P16" style:family="paragraph" style:parent-style-name="Standard">
      <style:paragraph-properties fo:margin-left="1.905cm" fo:margin-right="0cm" fo:line-height="0.529cm" fo:text-align="justify" style:justify-single-word="false" fo:text-indent="0cm" style:auto-text-indent="false" style:snap-to-layout-grid="false"/>
    </style:style>
    <style:style style:name="P17" style:family="paragraph" style:parent-style-name="Standard">
      <style:paragraph-properties fo:margin-left="1.905cm" fo:margin-right="0cm" fo:line-height="0.529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413cm" fo:margin-right="0cm" fo:line-height="0.529cm" fo:text-indent="0cm" style:auto-text-indent="false"/>
    </style:style>
    <style:style style:name="P22" style:family="paragraph" style:parent-style-name="Standard">
      <style:paragraph-properties fo:margin-left="2.413cm" fo:margin-right="0cm" fo:line-height="0.529cm" fo:text-align="justify" style:justify-single-word="false" fo:text-indent="0cm" style:auto-text-indent="false"/>
    </style:style>
    <style:style style:name="P23" style:family="paragraph" style:parent-style-name="Standard">
      <style:paragraph-properties fo:margin-left="2.413cm" fo:margin-right="0cm" fo:line-height="0.529cm" fo:text-align="justify" style:justify-single-word="false" fo:text-indent="0cm" style:auto-text-indent="false" style:snap-to-layout-grid="false"/>
    </style:style>
    <style:style style:name="P24" style:family="paragraph" style:parent-style-name="Standard">
      <style:paragraph-properties fo:margin-left="2.413cm" fo:margin-right="0cm" fo:line-height="0.529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371cm" fo:margin-right="0cm" fo:line-height="0.529cm" fo:text-indent="0cm" style:auto-text-indent="false"/>
    </style:style>
    <style:style style:name="P29" style:family="paragraph" style:parent-style-name="Standard">
      <style:paragraph-properties fo:margin-left="2.371cm" fo:margin-right="0cm" fo:line-height="0.529cm" fo:text-align="justify" style:justify-single-word="false" fo:text-indent="0cm" style:auto-text-indent="false" style:snap-to-layout-grid="false"/>
    </style:style>
    <style:style style:name="P30" style:family="paragraph" style:parent-style-name="Standard">
      <style:paragraph-properties fo:margin-left="2.371cm" fo:margin-right="0cm" fo:line-height="0.529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371cm" fo:margin-right="0cm" fo:margin-top="0.064cm" fo:margin-bottom="0.064cm" loext:contextual-spacing="false" fo:line-height="0.529cm" fo:text-align="justify" style:justify-single-word="false" fo:text-indent="0cm" style:auto-text-indent="false"/>
      <style:text-properties style:font-name="標楷體" fo:font-size="14pt" fo:letter-spacing="-0.007cm" style:font-name-asian="標楷體" style:font-size-asian="14pt"/>
    </style:style>
    <style:style style:name="P34" style:family="paragraph" style:parent-style-name="Standard">
      <style:paragraph-properties fo:margin-left="2.399cm" fo:margin-right="0cm" fo:line-height="0.529cm" fo:text-indent="-0.494cm" style:auto-text-indent="false"/>
    </style:style>
    <style:style style:name="P3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6"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3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61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385cm" fo:margin-right="0cm" fo:margin-top="0.064cm" fo:margin-bottom="0.064cm" loext:contextual-spacing="false" fo:line-height="0.529cm" fo:text-align="justify" style:justify-single-word="false" fo:text-indent="-0.48cm" style:auto-text-indent="false"/>
    </style:style>
    <style:style style:name="P42" style:family="paragraph" style:parent-style-name="Standard">
      <style:paragraph-properties fo:margin-left="2.385cm" fo:margin-right="0cm" fo:margin-top="0.064cm" fo:margin-bottom="0.064cm" loext:contextual-spacing="false" fo:line-height="0.529cm" fo:text-align="justify" style:justify-single-word="false" fo:text-indent="-0.48cm" style:auto-text-indent="false"/>
      <style:text-properties style:font-name="標楷體" fo:font-size="14pt" fo:letter-spacing="-0.007cm" style:font-name-asian="標楷體" style:font-size-asian="14pt" style:font-size-complex="14pt"/>
    </style:style>
    <style:style style:name="P43" style:family="paragraph" style:parent-style-name="Standard">
      <style:paragraph-properties fo:margin-left="0.423cm" fo:margin-right="0cm" fo:margin-top="0.064cm" fo:margin-bottom="0.064cm" loext:contextual-spacing="false" fo:line-height="0.529cm" fo:text-align="justify" style:justify-single-word="false" fo:text-indent="0cm" style:auto-text-indent="false"/>
      <style:text-properties style:font-name="標楷體" fo:font-size="14pt" fo:letter-spacing="-0.007cm" style:font-name-asian="標楷體" style:font-size-asian="14pt"/>
    </style:style>
    <style:style style:name="P44" style:family="paragraph" style:parent-style-name="Standard">
      <style:paragraph-properties fo:margin-left="0.423cm" fo:margin-right="0cm" fo:margin-top="0.064cm" fo:margin-bottom="0.064cm" loext:contextual-spacing="false" fo:line-height="0.529cm" fo:text-align="justify" style:justify-single-word="false" fo:text-indent="0cm" style:auto-text-indent="false">
        <style:tab-stops>
          <style:tab-stop style:position="2cm"/>
        </style:tab-stops>
      </style:paragraph-properties>
      <style:text-properties style:font-name="標楷體" fo:font-size="14pt" fo:letter-spacing="-0.007cm" style:font-name-asian="標楷體" style:font-size-asian="14pt" style:font-name-complex="標楷體" style:font-size-complex="14pt"/>
    </style:style>
    <style:style style:name="P45" style:family="paragraph" style:parent-style-name="Standard">
      <style:paragraph-properties fo:margin-left="0.423cm" fo:margin-right="0cm" fo:margin-top="0.064cm" fo:margin-bottom="0.064cm" loext:contextual-spacing="false" fo:line-height="0.529cm" fo:text-align="justify" style:justify-single-word="false" fo:text-indent="0cm" style:auto-text-indent="false">
        <style:tab-stops>
          <style:tab-stop style:position="1.752cm"/>
        </style:tab-stops>
      </style:paragraph-properties>
      <style:text-properties style:font-name="標楷體" fo:font-size="14pt" fo:letter-spacing="-0.007cm" style:font-name-asian="標楷體" style:font-size-asian="14pt" style:font-name-complex="標楷體" style:font-size-complex="14pt"/>
    </style:style>
    <style:style style:name="P46" style:family="paragraph" style:parent-style-name="Standard">
      <style:paragraph-properties fo:margin-left="2.342cm" fo:margin-right="0cm" fo:margin-top="0.064cm" fo:margin-bottom="0.064cm" loext:contextual-spacing="false" fo:line-height="0.529cm" fo:text-align="justify" style:justify-single-word="false" fo:text-indent="-1.919cm" style:auto-text-indent="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2.434cm" fo:margin-right="0cm" fo:line-height="0.529cm" fo:text-indent="-0.74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907cm" fo:margin-right="0cm" fo:line-height="0.529cm" fo:text-indent="-0.494cm" style:auto-text-indent="false"/>
    </style:style>
    <style:style style:name="P49" style:family="paragraph" style:parent-style-name="Standard">
      <style:paragraph-properties fo:margin-left="3.175cm" fo:margin-right="0cm" fo:line-height="0.529cm" fo:text-align="justify" style:justify-single-word="false" fo:text-indent="0cm" style:auto-text-indent="false"/>
    </style:style>
    <style:style style:name="P50" style:family="paragraph" style:parent-style-name="Standard">
      <style:paragraph-properties fo:margin-left="3.17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693cm" fo:margin-right="0cm" fo:line-height="0.529cm" fo:text-indent="0cm" style:auto-text-indent="false"/>
    </style:style>
    <style:style style:name="P52" style:family="paragraph" style:parent-style-name="Standard">
      <style:paragraph-properties fo:margin-left="1.693cm" fo:margin-right="0cm" fo:line-height="0.529cm" fo:text-align="justify" style:justify-single-word="false" fo:text-indent="0cm" style:auto-text-indent="false" style:snap-to-layout-grid="false"/>
    </style:style>
    <style:style style:name="P53" style:family="paragraph" style:parent-style-name="Standard">
      <style:paragraph-properties fo:margin-left="2.448cm" fo:margin-right="0cm" fo:line-height="0.529cm" fo:text-indent="-0.543cm" style:auto-text-indent="false"/>
    </style:style>
    <style:style style:name="P54" style:family="paragraph" style:parent-style-name="Standard">
      <style:paragraph-properties fo:margin-left="3.302cm" fo:margin-right="0cm" fo:line-height="0.529cm" fo:text-indent="0cm" style:auto-text-indent="false"/>
    </style:style>
    <style:style style:name="P55" style:family="paragraph" style:parent-style-name="Standard">
      <style:paragraph-properties fo:margin-left="3.302cm" fo:margin-right="0cm" fo:line-height="0.529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413cm" fo:margin-right="0cm" fo:line-height="0.529cm" fo:text-align="justify" style:justify-single-word="false" fo:text-indent="-0.593cm" style:auto-text-indent="false"/>
    </style:style>
    <style:style style:name="P57" style:family="paragraph" style:parent-style-name="Standard">
      <style:paragraph-properties fo:margin-left="3.034cm" fo:margin-right="0cm" fo:line-height="0.529cm" fo:text-align="justify" style:justify-single-word="false" fo:text-indent="-0.494cm" style:auto-text-indent="false" style:snap-to-layout-grid="false"/>
    </style:style>
    <style:style style:name="P58" style:family="paragraph" style:parent-style-name="Standard">
      <style:paragraph-properties fo:margin-left="3.387cm" fo:margin-right="0cm" fo:line-height="0.529cm" fo:text-align="justify" style:justify-single-word="false" fo:text-indent="0cm" style:auto-text-indent="false" style:snap-to-layout-grid="false"/>
    </style:style>
    <style:style style:name="P59" style:family="paragraph" style:parent-style-name="Standard">
      <style:paragraph-properties fo:margin-left="3.38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154cm" fo:margin-right="0cm" fo:line-height="0.529cm" fo:text-indent="-0.741cm" style:auto-text-indent="false"/>
    </style:style>
    <style:style style:name="P61" style:family="paragraph" style:parent-style-name="Standard">
      <style:paragraph-properties fo:margin-left="3.154cm" fo:margin-right="0cm" fo:line-height="0.529cm" fo:text-align="justify" style:justify-single-word="false" fo:text-indent="-0.741cm" style:auto-text-indent="false"/>
    </style:style>
    <style:style style:name="P62" style:family="paragraph" style:parent-style-name="Standard">
      <style:paragraph-properties fo:margin-left="2.424cm" fo:margin-right="0cm" fo:line-height="0.529cm" fo:text-align="justify" style:justify-single-word="false" fo:text-indent="-0.011cm" style:auto-text-indent="false" style:snap-to-layout-grid="false"/>
    </style:style>
    <style:style style:name="P63" style:family="paragraph" style:parent-style-name="Standard">
      <style:paragraph-properties fo:margin-left="2.893cm" fo:margin-right="0cm" fo:line-height="0.529cm" fo:text-indent="-0.988cm" style:auto-text-indent="false"/>
    </style:style>
    <style:style style:name="P64" style:family="paragraph" style:parent-style-name="Standard">
      <style:paragraph-properties fo:margin-left="2.893cm" fo:margin-right="0cm" fo:line-height="0.529cm"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681cm" fo:margin-right="0cm" fo:line-height="0.529cm" fo:text-indent="-0.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314cm" fo:margin-right="0cm" fo:line-height="0.529cm" fo:text-align="justify" style:justify-single-word="false" fo:text-indent="-0.494cm" style:auto-text-indent="false"/>
    </style:style>
    <style:style style:name="P67" style:family="paragraph" style:parent-style-name="Standard">
      <style:paragraph-properties fo:margin-left="2.328cm" fo:margin-right="0cm" fo:line-height="0.529cm" fo:text-align="justify" style:justify-single-word="false" fo:text-indent="0cm" style:auto-text-indent="false"/>
    </style:style>
    <style:style style:name="P68" style:family="paragraph" style:parent-style-name="Standard">
      <style:paragraph-properties fo:margin-left="2.307cm" fo:margin-right="0cm" fo:line-height="0.529cm" fo:text-align="justify" style:justify-single-word="false" fo:text-indent="0cm" style:auto-text-indent="false"/>
    </style:style>
    <style:style style:name="P69" style:family="paragraph" style:parent-style-name="Standard">
      <style:paragraph-properties fo:margin-left="2.307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815cm" fo:margin-right="0cm" fo:line-height="0.529cm" fo:text-align="justify" style:justify-single-word="false" fo:text-indent="0cm" style:auto-text-indent="false"/>
    </style:style>
    <style:style style:name="P71"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73" style:family="paragraph" style:parent-style-name="註解文字">
      <style:paragraph-properties fo:line-height="0.6cm"/>
    </style:style>
    <style:style style:name="P7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75" style:family="paragraph" style:parent-style-name="註解文字">
      <style:paragraph-properties fo:margin-left="0cm" fo:margin-right="0cm" fo:line-height="0.529cm" fo:text-indent="0.326cm" style:auto-text-indent="false"/>
    </style:style>
    <style:style style:name="P76" style:family="paragraph" style:parent-style-name="註解文字">
      <style:paragraph-properties fo:margin-left="1.905cm" fo:margin-right="0cm" fo:line-height="0.529cm" fo:text-indent="0cm" style:auto-text-indent="false"/>
    </style:style>
    <style:style style:name="P77" style:family="paragraph" style:parent-style-name="註解文字">
      <style:paragraph-properties fo:margin-left="2.413cm" fo:margin-right="0cm" fo:line-height="0.529cm" fo:text-indent="0cm" style:auto-text-indent="false"/>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fo:letter-spacing="-0.007cm" style:font-name-asian="標楷體" style:font-size-asian="14pt"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fo:font-size="14pt" fo:letter-spacing="-0.011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complex="標楷體"/>
    </style:style>
    <style:style style:name="T17" style:family="text">
      <style:text-properties style:font-name-complex="標楷體" style:font-size-complex="14pt"/>
    </style:style>
    <style:style style:name="T18" style:family="text">
      <style:text-properties style:font-name-complex="標楷體" style:font-size-complex="14pt"/>
    </style:style>
    <style:style style:name="T19" style:family="text">
      <style:text-properties style:font-name-complex="標楷體" style:font-size-complex="14pt" style:font-weight-complex="bold"/>
    </style:style>
    <style:style style:name="T20" style:family="text">
      <style:text-properties style:font-name-complex="標楷體"/>
    </style:style>
    <style:style style:name="T21"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3" style:family="text">
      <style:text-properties style:font-weight-complex="bold"/>
    </style:style>
    <style:style style:name="T24" style:family="text">
      <style:text-properties style:language-asian="zh" style:country-asian="TW" style:font-name-complex="標楷體" style:font-size-complex="14pt" style:font-weight-complex="bold"/>
    </style:style>
    <style:style style:name="T25" style:family="text">
      <style:text-properties style:language-asian="zh" style:country-asian="TW" style:font-name-complex="標楷體" style:font-size-complex="14pt"/>
    </style:style>
    <style:style style:name="T26" style:family="text">
      <style:text-properties style:language-asian="zh" style:country-asian="TW" style:font-weight-complex="bold"/>
    </style:style>
    <style:style style:name="T27" style:family="text">
      <style:text-properties fo:language="en" fo:country="US" fo:font-weight="bold" style:language-asian="zh" style:country-asian="TW" style:font-weight-asian="bold"/>
    </style:style>
    <style:style style:name="T28" style:family="text">
      <style:text-properties fo:language="en" fo:country="US" style:language-asian="zh" style:country-asian="TW" style:font-name-complex="標楷體" style:font-size-complex="14pt" style:font-weight-complex="bold"/>
    </style:style>
    <style:style style:name="T29" style:family="text">
      <style:text-properties fo:language="en" fo:country="US" style:font-name-complex="標楷體" style:font-size-complex="14pt" style:font-weight-complex="bold"/>
    </style:style>
    <style:style style:name="T30" style:family="text">
      <style:text-properties style:font-size-complex="14pt" style:font-weight-complex="bold"/>
    </style:style>
    <style:style style:name="T31" style:family="text">
      <style:text-properties fo:color="#000000"/>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weight-complex="bold"/>
    </style:style>
    <style:style style:name="T35" style:family="text">
      <style:text-properties style:font-name="新細明體" fo:font-size="14pt" style:font-size-asian="14pt" style:font-name-complex="新細明體" style:font-size-complex="14pt"/>
    </style:style>
    <style:style style:name="T36" style:family="text">
      <style:text-properties style:font-name="新細明體" fo:font-size="14pt" style:font-size-asian="14pt" style:font-name-complex="新細明體" style:font-size-complex="14pt" style:font-weight-complex="bold"/>
    </style:style>
    <style:style style:name="T37" style:family="text">
      <style:text-properties style:text-position="super 58%" style:font-name="標楷體" fo:font-size="14pt" style:font-name-asian="標楷體" style:font-size-asian="14pt" style:font-name-complex="標楷體" style:font-size-complex="14pt" style:font-weight-complex="bold"/>
    </style:style>
    <style:style style:name="T38" style:family="text">
      <style:text-properties fo:letter-spacing="-0.007cm"/>
    </style:style>
    <style:style style:name="T39" style:family="text">
      <style:text-properties style:font-name="Wingdings 2" fo:font-size="14pt" style:font-name-asian="Wingdings 2" style:font-size-asian="14pt" style:font-name-complex="Wingdings 2"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拾捌、文 <text:s/>化</text:span></text:p>
      <text:p text:style-name="P74">一、文化發展</text:p>
      <text:p text:style-name="P6">（一）輔導與監督財團法人高雄市愛樂文化藝術基金會</text:p>
      <text:p text:style-name="P7"><text:span text:style-name="T2">愛樂基金會受本府指定使用管理大東文化藝術中心演藝廳，致力邀請國內外知名指揮家及音樂家合作辦理售票音樂會，亦辦理多場社區、校園教育場音樂會，範圍擴及偏鄉，假日舉辦大廳音樂會，提供高雄市民更多聆聽優美音樂之機會，並結合高雄春天藝術節辦理一系列精彩節目。以專業的演藝廳及劇場服務，讓表演團隊及觀眾感受最專業的劇場技術及前台服務。102年全年為使用管理大東及經營兩樂團，總計辦理722場次教育、宣導及場地服務，參與總人次逾32萬人。</text:span></text:p>
      <text:p text:style-name="P6">（二）建置流行音樂環境</text:p>
      <text:p text:style-name="P10">1.南面而歌系列活動</text:p>
      <text:p text:style-name="P12"><text:span text:style-name="T2">辦理2013南面而歌-「新世代台語歌」及MV創作獎助徵選活動，入圍50首新台語原創好歌，每件可獲得1萬元獎助金</text:span><text:span text:style-name="T35">，</text:span><text:span text:style-name="T2">並從中挑選10首交由製作人重新錄製</text:span><text:span text:style-name="T35">，</text:span><text:span text:style-name="T2">收錄為合輯</text:span><text:span text:style-name="T35">，</text:span><text:span text:style-name="T2">預計103年春天出版</text:span><text:span text:style-name="T35">，</text:span><text:span text:style-name="T2">另由50首原創競賽版本中選出前3名。MV部份102年有25件優秀提案獲得拍攝獎助，103年3月底前繳交MV成品</text:span><text:span text:style-name="T35">。</text:span></text:p>
      <text:p text:style-name="P10">2.活化流行音樂創作表演空間試辦計畫</text:p>
      <text:p text:style-name="P12"><text:span text:style-name="T2">爲扶植流行音樂創作團體、鼓勵流行音樂演出，補助LiveHouse、音樂餐廳等表演空間，聘請流行音樂創作者駐唱。102年下半年核定補助8家表演空間，參與演出團體數約220個，全市每月至少8</text:span><text:span text:style-name="T2">0</text:span><text:span text:style-name="T2">組樂團演出、520個演出時段，吸引1萬2,000名以上觀眾。</text:span></text:p>
      <text:p text:style-name="P9"><text:span text:style-name="T3">3.青春尬歌─學生原創音樂表演徵選計畫</text:span></text:p>
      <text:p text:style-name="P12"><text:span text:style-name="T3">為因應高雄海音中心硬體落成之先行人才開發養成工作，培育在地流行音樂人才，鼓勵學生原創音樂，規劃執行「青春尬歌─學生樂團原創音樂表演徵選」活動。計畫包含原創音樂徵選與原創音樂演唱會兩階段，入選之學生樂團與線上獨立樂團於11月23日在駁二月光劇場「青春尬歌─校園原創音樂演唱會」同台表演，約吸引500多名觀眾陸續進場觀賞。</text:span></text:p>
      <text:p text:style-name="P10">4.海洋文化及流行音樂中心新建工程</text:p>
      <text:p text:style-name="P12"><text:span text:style-name="T2">海洋文化及流行音樂中心基地位於高雄港11至15號碼頭，面積11.49公頃，第1標(13-15號碼頭區域)工程，已於102年12月18日決標，預定104年10月完工；另正積極趕辦第2標工程之細部設計、外審及工程發包相關作業</text:span><text:span text:style-name="T35">，</text:span><text:span text:style-name="T2">全案以106年5</text:span><text:soft-page-break/><text:span text:style-name="T2">月完工為目標。</text:span></text:p>
      <text:p text:style-name="P4"><text:span text:style-name="T32">（三）文學獎補助及專書出版</text:span></text:p>
      <text:p text:style-name="P10">1.辦理書寫高雄創作獎助計畫</text:p>
      <text:p text:style-name="P14">為鼓勵文學創作，培植具發展潛力之書寫人才，徵選優秀創作計畫發予獎助金，以1年為期。102年計有8名創作者入選，每名獎助15萬元，預計103年9月完成創作。101年入選者已於102年10月底前陸續通過期末報告，並已有多位入選者作品獲出版社青睞，預計103年出版。另文化局亦為100年之3位入選者出版其作品，包括王希成的「開工了，高雄」、莫渝的「光之穹頂」及盧昱瑞的「打狗漁村」，並分別於11月10日及12月28日辦理新書發表會。</text:p>
      <text:p text:style-name="P9"><text:span text:style-name="T3">2.辦理</text:span><text:span text:style-name="T3">201</text:span><text:span text:style-name="T3">3打狗鳳邑文學獎</text:span></text:p>
      <text:p text:style-name="P12"><text:span text:style-name="T2">2013打狗鳳邑文學獎徵稿文類包括短篇小說、散文、新詩、臺語新詩等四大類，共徵得作品313件</text:span><text:span text:style-name="T35">，</text:span><text:span text:style-name="T2">每類各取首獎1名、評審獎2名及優選3名</text:span><text:span text:style-name="T35">，</text:span><text:span text:style-name="T2">24件得獎作品於102年9月7日於駁二蓬萊倉庫華文朗讀節舉辦頒獎典禮，頒發總獎金金額125萬</text:span><text:span text:style-name="T35">，</text:span><text:span text:style-name="T2">評審、得獎者及文友共200人到場參加。</text:span></text:p>
      <text:p text:style-name="P10">3.出版「南方人文駐地書寫」</text:p>
      <text:p text:style-name="P12"><text:span text:style-name="T2">出版「南方人文駐地書寫」《海邊有夠熱情》等6書，透過文字、圖片及影像，呈現大高雄豐富多元的人文自然風貌。</text:span></text:p>
      <text:p text:style-name="P4"><text:span text:style-name="T32">（四）高雄文創設計人才回流駐市（試辦）計畫</text:span></text:p>
      <text:p text:style-name="P8">吸引具合法稅籍登記之文創設計人才以個人工作室型態回流高雄，至102年底有逾290件申請案，共53件通過駐市。</text:p>
      <text:p text:style-name="P4"><text:span text:style-name="T32">（五）編印「文化高雄」藝文活動月刊</text:span></text:p>
      <text:p text:style-name="P8">彙集大高雄地區公私立藝文場館活動資訊，為本市藝文活動資訊重要整合平台，102年下半年共發行6期（102年8月號至103年1月號），每期發行量中文月刊7.5萬冊、英文版摺頁1萬份，派送至高雄各大公民營藝文場館、各縣市文化場域、連鎖書店及咖啡店等約2,400個通路點。</text:p>
      <text:p text:style-name="P4"><text:span text:style-name="T32">（六）閱讀及文學推廣</text:span></text:p>
      <text:p text:style-name="P15"><text:span text:style-name="T2">1.城市</text:span><text:span text:style-name="T2">講堂</text:span></text:p>
      <text:p text:style-name="P21"><text:span text:style-name="T2">邀請文學、兩性、親子、心靈、職場、城市遠見、</text:span><text:span text:style-name="T2">藝術、管理</text:span><text:span text:style-name="T2">等領域名人，與高雄市民面對面</text:span><text:span text:style-name="T2">交流。102年下半年共辦理23場次</text:span><text:span text:style-name="T2">「城市講堂：OPEN新視野」</text:span><text:span text:style-name="T2">共計7,620人次參加、24場次大東講堂共計3,601人次參加、21場次岡山講堂共計3,026人次參加。</text:span></text:p>
      <text:p text:style-name="P15"><text:span text:style-name="T2">2.行動圖書館暨故事媽媽列車</text:span></text:p>
      <text:p text:style-name="P21"><text:span text:style-name="T2">將圖書送到本市國小、社區，並辦理故事媽媽說故事活動，102年下半年共辦理行動圖書館47場，故事媽媽列車35場，共計1萬732人次參與。</text:span></text:p>
      <text:p text:style-name="P15"><text:soft-page-break/><text:span text:style-name="T2">3.送書香到教室</text:span></text:p>
      <text:p text:style-name="P24">高雄各圖書分館均提供免費宅配班級圖書到校的服務，102年下半年共送出1,034箱，參與學生約31,020人。</text:p>
      <text:p text:style-name="P15"><text:span text:style-name="T2">4.送文學到校園</text:span></text:p>
      <text:p text:style-name="P24">邀請受年輕人歡迎之作家，深入本市高中、國中校園分享個人文學成長與創作經驗，增進青年對文學之熱愛。102年下半年共辦理4場次，參與學生共計657人。</text:p>
      <text:p text:style-name="P15"><text:span text:style-name="T2">5.文學家駐館</text:span></text:p>
      <text:p text:style-name="P24">規劃主題特展，邀請高雄作家駐館，提供創作文物展並辦理系列文學講座，102年下半年共邀請12位作家駐館，舉辦6場文物展及12場文學講座，計有8273人次參加。</text:p>
      <text:p text:style-name="P15"><text:span text:style-name="T2">6.青少年文學高峰會夏季文學營暨創作文物展</text:span></text:p>
      <text:p text:style-name="P21"><text:span text:style-name="T2">102年下半年活動自8月4日至9月1日，計有85位高中以上文學愛好者參加，2場系列文學講座共計119人次參加。</text:span></text:p>
      <text:p text:style-name="P15"><text:span text:style-name="T2">7.青少年文學閱讀寫作班</text:span></text:p>
      <text:p text:style-name="P21"><text:span text:style-name="T2">以大高雄地區高中職以上學生為對象，邀請知名作家，免費指導現代詩、小說、散文及地方書寫技巧，下半年活動自10月13日至12月22日共辦理6場次，約235位學生參加。</text:span><text:span text:style-name="T2"> </text:span></text:p>
      <text:p text:style-name="P17">8.圖書分館多元閱讀推廣活動</text:p>
      <text:p text:style-name="P21"><text:span text:style-name="T2">因應各社區民眾需求及館藏特色，配合節日及時下議題於</text:span><text:span text:style-name="T2">46</text:span><text:span text:style-name="T2">個圖書分館舉辦閱讀推廣活動；購置相關館藏資源，設定不同主題推廣多元閱讀，活動內容包括繪本演說、各種主題講座、創意手工書、讀書會、安心伴讀、推動電子資料庫及書展等，</text:span><text:span text:style-name="T2">102</text:span><text:span text:style-name="T2">年下半年共辦理</text:span><text:span text:style-name="T2">6,</text:span><text:span text:style-name="T2">490場次，約970,085人次參加。</text:span></text:p>
      <text:p text:style-name="P17">9.圖書館專業人員訓練</text:p>
      <text:p text:style-name="P21"><text:span text:style-name="T2">於</text:span><text:span text:style-name="T2">9</text:span><text:span text:style-name="T2">月</text:span><text:span text:style-name="T2">1</text:span><text:span text:style-name="T2">0、16日辦理「員工在職進修」研習，包括南區四縣市共</text:span><text:span text:style-name="T2">320</text:span><text:span text:style-name="T2">位館員參與。</text:span><text:span text:style-name="T2">10</text:span><text:span text:style-name="T2">月</text:span><text:span text:style-name="T2">2</text:span><text:span text:style-name="T2">日及</text:span><text:span text:style-name="T2">7</text:span><text:span text:style-name="T2">日辦理「</text:span><text:span text:style-name="T2">102</text:span><text:span text:style-name="T2">年公共圖書館創意行銷研習</text:span><text:span text:style-name="T2">-</text:span><text:span text:style-name="T2">館長暨館員班」培訓課程，包括高、澎及屏東縣共有</text:span><text:span text:style-name="T2">110</text:span><text:span text:style-name="T2">位館員參與。</text:span></text:p>
      <text:p text:style-name="P4"><text:span text:style-name="T3">（七）市立圖書館閱覽服務</text:span></text:p>
      <text:p text:style-name="P17">1.借閱及使用人次統計</text:p>
      <text:p text:style-name="P31">102年下半年總借閱冊數共計4,432,719冊，借閱證人數共計31,284人、圖書館利用人次共計7,968,835人。</text:p>
      <text:p text:style-name="P17">2.網路借書服務</text:p>
      <text:p text:style-name="P31">102年下半年申請本項服務之圖書冊數共計1,088,516冊（借書313,483冊、還書775,033冊）。</text:p>
      <text:p text:style-name="P5">（八）推動雲端閱讀</text:p>
      <text:p text:style-name="P7"><text:span text:style-name="T2">因應時代趨勢潮流推動數位閱讀，建置『台灣雲端書庫@高雄』電子書閱聽服務，可藉由手機、平板、電腦，隨時隨地、隨點隨看地無</text:span><text:soft-page-break/><text:span text:style-name="T2">障礙閱讀。102年藏書量2,529、使用人數7,051、總借閱量6,854、總點閱量1萬4,431。</text:span></text:p>
      <text:p text:style-name="P4"><text:span text:style-name="T3">（九）市立圖書館圖書採編</text:span></text:p>
      <text:p text:style-name="P34"><text:span text:style-name="T2">1.採購中文圖書</text:span><text:span text:style-name="T2">19</text:span><text:span text:style-name="T2">萬</text:span><text:span text:style-name="T2">6,784</text:span><text:span text:style-name="T2">冊、西文圖書</text:span><text:span text:style-name="T2">2,193</text:span><text:span text:style-name="T2">冊、東南亞圖書</text:span><text:span text:style-name="T2">585</text:span><text:span text:style-name="T2">冊、盲人點字圖書</text:span><text:span text:style-name="T2">78</text:span><text:span text:style-name="T2">冊、大陸出版品</text:span><text:span text:style-name="T2">1,604</text:span><text:span text:style-name="T2">冊</text:span><text:span text:style-name="T35">、</text:span><text:span text:style-name="T2">期刊</text:span><text:span text:style-name="T2">1,913</text:span><text:span text:style-name="T2">份及視聽資料</text:span><text:span text:style-name="T2">1,891</text:span><text:span text:style-name="T2">套。截至</text:span><text:span text:style-name="T2">102</text:span><text:span text:style-name="T2">年</text:span><text:span text:style-name="T2">12</text:span><text:span text:style-name="T2">月底總館藏量</text:span><text:span text:style-name="T2">403</text:span><text:span text:style-name="T2">萬</text:span><text:span text:style-name="T2">3,145</text:span><text:span text:style-name="T2">冊。</text:span></text:p>
      <text:p text:style-name="P34"><text:span text:style-name="T2">2.圖書及期刊推介處理共</text:span><text:span text:style-name="T2">4</text:span><text:span text:style-name="T2">萬</text:span><text:span text:style-name="T2">1,636</text:span><text:span text:style-name="T2">冊；圖書暨特種資料及視聽分編共</text:span><text:span text:style-name="T2">4</text:span><text:span text:style-name="T2">萬</text:span><text:span text:style-name="T2">3,908</text:span><text:span text:style-name="T2">冊；圖書暨視聽資料加工作業共</text:span><text:span text:style-name="T2">5</text:span><text:span text:style-name="T2">萬</text:span><text:span text:style-name="T2">4,392</text:span><text:span text:style-name="T2">冊；書目資料合併暨修改作業共</text:span><text:span text:style-name="T2">1</text:span><text:span text:style-name="T2">萬</text:span><text:span text:style-name="T2">7,862</text:span><text:span text:style-name="T2">冊；贈書處理共</text:span><text:span text:style-name="T2">2</text:span><text:span text:style-name="T2">萬</text:span><text:span text:style-name="T2">5,648</text:span><text:span text:style-name="T2">冊（含製作感謝函及處理信件）；到宅取書共</text:span><text:span text:style-name="T2">5,626</text:span><text:span text:style-name="T2">冊；圖書移送暨移送各分館報表統計</text:span><text:span text:style-name="T2">11</text:span><text:span text:style-name="T2">萬</text:span><text:span text:style-name="T2">7,846</text:span><text:span text:style-name="T2">冊；賠書處理及統計共</text:span><text:span text:style-name="T2">33</text:span><text:span text:style-name="T2">件；行動圖書還書及催還處理統計</text:span><text:span text:style-name="T2">9,159</text:span><text:span text:style-name="T2">冊；行動圖書館流通借閱服務出勤共</text:span><text:span text:style-name="T2">88</text:span><text:span text:style-name="T2">場；其它圖書移轉典藏作業共約</text:span><text:span text:style-name="T2">7</text:span><text:span text:style-name="T2">萬</text:span><text:span text:style-name="T2">6,272</text:span><text:span text:style-name="T2">冊。</text:span></text:p>
      <text:p text:style-name="P36">3.籌備中庄、草衙、河堤、李科永等分館及新總館館藏建置；規劃籌建岡山文化中心、三民、前鎮、草衙、中崙等分館及新總館新移民多元文化中心。</text:p>
      <text:p text:style-name="P4"><text:span text:style-name="T3">（十）高雄市立圖書館總館及分館新建工程</text:span></text:p>
      <text:p text:style-name="P37"><text:span text:style-name="T3">1.高雄市立圖書館總館新建工程總經費15.02億元，基地位於前鎮區獅甲段二小段555地號，面積約2公頃，地下一層、地上八層，總樓地板面積39,705m</text:span><text:span text:style-name="T37">2</text:span><text:span text:style-name="T3">。102年底已完成結構體工程，全案工期745日，預定103年底完工並開館試營運。</text:span></text:p>
      <text:p text:style-name="P37"><text:span text:style-name="T3">2.草衙分館新建工程已完工接續辦理水電工程，預計103年7月開館。</text:span></text:p>
      <text:p text:style-name="P37"><text:span text:style-name="T3">3.大寮</text:span><text:span text:style-name="T2">中庄分館於102年底</text:span><text:span text:style-name="T3">完工</text:span><text:span text:style-name="T36">，</text:span><text:span text:style-name="T3">103年1月25日開館。</text:span></text:p>
      <text:p text:style-name="P37"><text:span text:style-name="T3">4.辦理鳯山圖書分館遷建工程</text:span><text:span text:style-name="T36">，</text:span><text:span text:style-name="T3">預計</text:span><text:span text:style-name="T3">103</text:span><text:span text:style-name="T3">年5月開館。</text:span></text:p>
      <text:p text:style-name="P37"><text:span text:style-name="T3">5.辦理河堤分館新建工程</text:span><text:span text:style-name="T36">，</text:span><text:span text:style-name="T2">預計</text:span><text:span text:style-name="T2">103</text:span><text:span text:style-name="T2">年7月完工。</text:span></text:p>
      <text:p text:style-name="P37"><text:span text:style-name="T3">6.李科永紀念圖書館於102年12月28日舉行動土典禮，預計103年底完工。</text:span></text:p>
      <text:p text:style-name="P37"><text:span text:style-name="T3">7.那瑪夏圖書分館重建工程由佛光山贊助，預計103年底完工。</text:span></text:p>
      <text:p text:style-name="P37"><text:span text:style-name="T3">8.美濃學園教育藝文館由客委會爭取經費興建美濃分館，預計104年完工。</text:span></text:p>
      <text:p text:style-name="P40">（十一）高雄市立圖書分館空間改造</text:p>
      <text:p text:style-name="P35"><text:span text:style-name="T3">1.爭取教育部65萬元補助經費，改善林園分館屋頂積水及甲仙分館壁癌</text:span><text:span text:style-name="T36">、</text:span><text:span text:style-name="T3">牆面滲水問題</text:span><text:span text:style-name="T36">，</text:span><text:span text:style-name="T3">購置燕巢分館新書。</text:span></text:p>
      <text:p text:style-name="P35"><text:span text:style-name="T3">2.完成教育部101年度補助經費改善前鎮及杉林閱讀環境，102年度補助經費</text:span><text:span text:style-name="T36">，</text:span><text:span text:style-name="T3">改善曹公、岡山及南鼓山分館閱讀環境，預計103年完成。</text:span></text:p>
      <text:p text:style-name="P35"><text:span text:style-name="T3">3.大高雄圖書分館空間設備改善計畫</text:span><text:span text:style-name="T3"><text:line-break/></text:span><text:span text:style-name="T3">完成林園分館空間改造，102年10月30日開館。</text:span></text:p>
      <text:p text:style-name="P73"><text:span text:style-name="T21">二、管理維護文化資產</text:span></text:p>
      <text:p text:style-name="P4"><text:soft-page-break/><text:span text:style-name="T3">（一）文化資產審定</text:span></text:p>
      <text:p text:style-name="P8">召開7次高雄市古蹟歷史建築聚落文化景觀審議會，登錄「黃埔新村」、「中油宏南宏毅宿舍群」為文化景觀，「左營海軍中山堂」為歷史建築。目前本市共有古蹟45處（國定5處），歷史建築43處，遺址5處（國定2處），文化景觀4處，總計97處。</text:p>
      <text:p text:style-name="P5">（二）古蹟、歷史建築、聚落及文化景觀修復工程</text:p>
      <text:p text:style-name="P41"><text:span text:style-name="T7">1</text:span><text:span text:style-name="T7">.國定古蹟「原日本海軍鳳山無線電信所」</text:span><text:span text:style-name="T7">（前海軍明德訓練班）北棟國軍教室裝</text:span><text:span text:style-name="T7">修</text:span><text:span text:style-name="T7">計畫</text:span></text:p>
      <text:p text:style-name="P28"><text:span text:style-name="T11">「前海軍明德訓練班」於100年2月開放至今，參訪人數逾68,000人次，為提供參訪民眾更多可用空間，102年10月完成北棟國軍教室及廁所整</text:span><text:span text:style-name="T11">修</text:span><text:span text:style-name="T11">，提高古蹟活化再利用效益。</text:span></text:p>
      <text:p text:style-name="P42">2.國定古蹟台灣煉瓦會社打狗工場（中都唐榮磚窯廠）倒焰窯鋼棚架修復設計</text:p>
      <text:p text:style-name="P28"><text:span text:style-name="T2">窯體上方鋼棚架因缺乏維護逐漸風化損壞</text:span><text:span text:style-name="T35">，</text:span><text:span text:style-name="T2">為提升古蹟使用安全條件，辦理倒焰窯鋼棚架修復工程設計，建立全區再利用規劃之基礎架構，確保古蹟場域範圍可親近性，於102年11月完成。</text:span></text:p>
      <text:p text:style-name="P42">3.國定古蹟台灣煉瓦會社打狗工場（中都唐榮磚窯廠）南煙囪緊急修復工程</text:p>
      <text:p text:style-name="P28"><text:span text:style-name="T2">因地震致中都磚窯廠南煙囪頂部崩落，為保護古蹟安全，辦理本修復工程，已於102年6月完成。</text:span></text:p>
      <text:p text:style-name="P42">4.國定古蹟鳳山龍山寺門神彩繪受損檢測與修復</text:p>
      <text:p text:style-name="P24">鳳山龍山寺三川殿中門門神彩繪因人為破壞受損，經文化部及專家學者現勘後，102年向文化部申請修復經費，預計103年10月完成。</text:p>
      <text:p text:style-name="P42">5.打狗英國領事館文化園區建置計畫</text:p>
      <text:p text:style-name="P24">本計畫包含市定古蹟「高雄州水產試驗場」及「打狗英國領事館登山古道」修復工程暨文化園區歷史文化展示軟體建置，於102年10月完成古蹟修復工程，透過登山古道串連山上領事館官邸，並於102年11月12日正式開幕，成功打造打狗英國領事館文化園區為本市文化新亮點。</text:p>
      <text:p text:style-name="P42">6.市定古蹟鳳儀書院修復工程</text:p>
      <text:p text:style-name="P24">本計畫包含鳳儀書院整體修復、環境景觀整理及活化再利用設施，已於102年12月完成古蹟本體修復，103年將持續辦理鳳儀書院活化再利用，以提昇文化資產效益。</text:p>
      <text:p text:style-name="P42">7.市定古蹟鳳儀書院周邊巷道鋪面環境改善工程</text:p>
      <text:p text:style-name="P24"><text:soft-page-break/>為配合鳳儀書院完成修復，規畫進行鳳儀書院前方及東側巷道鋪面改善，於102年12月完工，成功塑造鳳儀書院入口意象與周邊景觀融合。</text:p>
      <text:p text:style-name="P42">8.市定古蹟旗山國小屋頂防水牆面粉刷修復工程規劃設計</text:p>
      <text:p text:style-name="P24">旗山國小北棟教室屋頂因滲水影響樓板結構安全，進行屋頂防水牆面粉刷修復工程規劃設計，於102年11月完成。</text:p>
      <text:p text:style-name="P42">9.市定古蹟高雄市立歷史博物館整修工程</text:p>
      <text:p text:style-name="P21"><text:span text:style-name="T2">為彰顯古蹟再利用為博物館之意義，提昇民眾觀展品質，規劃進行古蹟整修工程，並記錄古蹟修復過程作為未來展示基礎資料，融合周邊場域特色，形塑高雄市立歷史博物館文化地標特色。102年10月完成規劃設計，預計103年10月完工。</text:span></text:p>
      <text:p text:style-name="P43"><text:span text:style-name="T16"><text:s text:c="5"/></text:span>10.市定古蹟瀰濃東門樓修復工程</text:p>
      <text:p text:style-name="P33">瀰濃東門樓因結構老化及自然風化、地震等因素造成多處裂縫與表面坑洞，為避免崩落倒塌，向文化部爭取經費辦理修復工程，已於102年9月完成規劃設計，預計103年12月完成。</text:p>
      <text:p text:style-name="P43"><text:span text:style-name="T16"><text:s text:c="5"/></text:span>11.歷史建築旗山碾米廠修復工程</text:p>
      <text:p text:style-name="P30">為維護本市珍貴文化資產，於100年12月進行旗山碾米廠修復工程，102年10月完工，將日治時期旗山碾米的建築完整保存。</text:p>
      <text:p text:style-name="P44"><text:s text:c="5"/>12.歷史建築阿蓮中路吳厝緊急支撐及保護棚架工程</text:p>
      <text:p text:style-name="P30">阿蓮中路吳厝因受年代及自然氣候影響，出現傾斜歪倒現象，為避免建築於正式修復前發生更嚴重崩壞，辦理支撐加固及施作保護棚架工程，於102年12月完工。</text:p>
      <text:p text:style-name="P46"><text:s text:c="5"/>13.美濃區中庄歷史空間環境景觀案—歷史建築美濃警察分駐所修復工程</text:p>
      <text:p text:style-name="P30">美濃警察分駐所位於美濃區中心位置，透過修復工程保存重要文化資產，並達到活化再利用的目標，本案包含美濃分駐所及日式宿舍兩項工程，預計104年3月完工。</text:p>
      <text:p text:style-name="P44"><text:s text:c="5"/>14.歷史建築廣善堂修復工程委託規劃設計及修復工程</text:p>
      <text:p text:style-name="P28"><text:span text:style-name="T2">針對甲仙地震後歷史建築美濃廣善堂(宣講堂、文昌殿、圍牆）進行委託規劃設計及修復工程，預計104年4月完工。</text:span></text:p>
      <text:p text:style-name="P45"><text:s text:c="5"/>15.歷史建築林園港埔黃家(江夏派)古厝修復工程委託規劃設計案</text:p>
      <text:p text:style-name="P28"><text:span text:style-name="T2">黃家古厝宅第為燕尾式屋脊的傳統建築，因歷經多次天災，導致建築物本體出現多處坍塌損壞之情形，為維護歷史建築安全，現正辦理規劃設計，103年1月完成規劃設計，104年6月完成修復工程。</text:span></text:p>
      <text:p text:style-name="P5">（三）遺址保存</text:p>
      <text:p text:style-name="P36"><text:soft-page-break/>1.國定遺址「鳳鼻頭（中坑門）」遺址</text:p>
      <text:p text:style-name="P24">為進行「鳳鼻頭（中坑門）遺址」之保存及推廣，自95年起文化局受文化部委託進行遺址保護監管。工作內容包括日常管理維護、定期巡查、設置監視系統，並針對林園區6所國小學童進行鄉土資源教育推廣，102年推廣人數達443位。</text:p>
      <text:p text:style-name="P17">2.國定遺址「萬山岩雕群遺址」</text:p>
      <text:p text:style-name="P24">102年度持續進行遺址日常管理維護，包括實地巡查、教育宣導及巡視保護標誌與導覽解說牌等工作，102年完成2次路線勘查、2次萬山岩雕群巡查、6次保護標誌與導覽解說牌巡查工作。</text:p>
      <text:p text:style-name="P17">3.高雄市立圖書館那瑪夏分館遺址考古搶救發掘計畫</text:p>
      <text:p text:style-name="P24">社團法人台灣打里摺文化協會於102年7月8日完成搶救工作，10月14日辦理搶救發掘報告書審查會議。</text:p>
      <text:p text:style-name="P36">4.高雄市莫拉克災後重建那瑪夏區自力造屋施工期間考古遺址監看計畫</text:p>
      <text:p text:style-name="P24">自力造屋87戶已完成83戶遺址監看，餘4戶於102年12月28日辦理開工，文化局配合基地下挖工程辦理遺址監看工作，預計於103年1月完成監看作業。</text:p>
      <text:p text:style-name="P17">5.鐵路地下化範圍內雙城古道遺跡文物擷取保存計畫</text:p>
      <text:p text:style-name="P24">102年接獲通報左營翠華路鐵路地下化範圍內發見雙城古道遺跡，經2次會勘，進行施工中監看，並於102年12月26日完成遺跡文物擷取保存，現場遺留較為完整之古道路面及駁坎已由鐵改局架設圍籬保護。</text:p>
      <text:p text:style-name="P5">（四）文化資產再利用</text:p>
      <text:p text:style-name="P17">1.打狗英國領事館文化園區</text:p>
      <text:p text:style-name="P21"><text:span text:style-name="T2">打狗英國領事館文化園區為本市著名文化觀光景點，參訪人潮不斷，為本市第一處售票之古蹟。102年10月山下辦公室完成修復及內部展示規劃，成功建置打狗英國領事館文化園區，並於11月10日辦理開幕活動，帶領400位民眾重返1879年共同見證文化新亮點的落成啟用。目前園區提供餐飲、文創商品展售及定時導覽服務，102年累計1,448,243人次蒞館。</text:span></text:p>
      <text:p text:style-name="P17">2.武德殿</text:p>
      <text:p text:style-name="P21"><text:span text:style-name="T2">武德殿為全台唯一以原始功能再利用之古蹟點，館內除舉辦劍道武術等活動外，並設有日本武道文物展覽，展出武士鎧甲、武士刀等文物，並設計相關文創商品，帶領民眾體驗正統之武道文化。102年陸續舉辦</text:span><text:span text:style-name="T2">新春祈願祭活動、</text:span><text:span text:style-name="T2">2013年國際城市劍道文化交流大會及武德祭等台日交流藝文活動，102年累計29,566人次參訪。</text:span></text:p>
      <text:p text:style-name="P17">3.旗山火車站暨旗山生活文化園區（舊鼓山國小）</text:p>
      <text:p text:style-name="P21"><text:soft-page-break/><text:span text:style-name="T2">為活化旗山文化資產據點並行銷旗山觀光特色與休閒文化，持續辦理旗山火車站暨旗山生活文化園區（舊鼓山國小）委外管理維護，以兩處館舍為據點，串連旗山老街及各文化資產景點，打造在地特色產業之推廣平台，提供文化旅遊資訊、文創商品展售、單車租借與各項諮詢等服務，深化來訪民眾對旗山特色產業及文化發展的體驗，兩處館舍102年累計1,317,105人次參訪。</text:span></text:p>
      <text:p text:style-name="P17">4.原頂林仔邊警察官吏派出所</text:p>
      <text:p text:style-name="P24">為活化文化資產及提供市民文化觀光空間，本歷史建築於修復完成後開放民眾參觀，並將派出所空間規劃為林園歷史教室，展示林園文化歷史、產業及生活等內涵，辦理導覽培訓、摺頁印製、設置中英導覽解說牌及短片拍攝等宣傳行銷工作，102年累計6,812人次參訪。</text:p>
      <text:p text:style-name="P4"><text:span text:style-name="T3">（五）眷村文化保存</text:span></text:p>
      <text:p text:style-name="P36">1.爭取國防部南區眷村文化保存區</text:p>
      <text:p text:style-name="P31">為保存本市珍貴眷村文化，文化局以左營區「明德新村」及鳳山區的「前鳳山新村十巷」、「原明德訓練班」、「文化景觀鳳山黃埔新村」等三處，積極爭取國防部「國軍老舊眷村文化保存計畫」經費補助。103年將持續規劃推動左營明德新村、黃埔新村為文化創意園區，希望透過藝術家進駐模式，增進本市文創產業軟實力。前鳳山新村十巷及原明德訓練班朝向軍事文化園區、眷村文化保存園區以及生態園區為發展藍圖。</text:p>
      <text:p text:style-name="P36">2.眷村保存與活化機制</text:p>
      <text:p text:style-name="P29"><text:span text:style-name="T2">為落實眷村文化之保存及活化，文化局完成「左營海軍眷村文化景觀保存維護計畫」，深入探討未來土地再利用的最佳策略，並積極與國防部協商住戶搬遷，分二階段辦理「老舊眷村文化保存」產權移撥事宜，在延續原有歷史脈絡與環境氛圍下，尋求左營眷村文化創意園區發展新契機。並針對鳳山區「原日本海軍鳳山無線電信所」進行修復及活化，自100年2月5日起固定於每週六日開放參觀，102年共計32,131人次參訪。</text:span></text:p>
      <text:p text:style-name="P5">（六）調查研究文化資產</text:p>
      <text:p text:style-name="P17">1.歷史建築茄萣竹滬鹽灘鹽警槍樓調查研究及再利用計畫</text:p>
      <text:p text:style-name="P24">茄萣竹滬鹽灘鹽警槍樓為高雄市僅存的一座槍樓，見證高雄鹽業發展歷史。本計畫係調查槍樓建造背景與使用歷史等重要史料，並結合茄萣鹽業發展歷史與鹽業稅務警察制度，以調查所得之史料背景為基礎配合茄萣濕地公園之設置，以規劃未來再利用空間使用，於102年10月完成。</text:p>
      <text:p text:style-name="P36">2.高雄市鼓山區廣三用地歷史街廓建築史及人文脈絡調查研究計畫</text:p>
      <text:p text:style-name="P24">為解析哈瑪星廣三地區週遭環境資源與土地現況，透過文獻資<text:soft-page-break/>料收集與田野調查，建立詳實基礎資料，於102年11月完成，將作為未來研擬再利用方向指標及發展評估之參考。</text:p>
      <text:p text:style-name="P15"><text:span text:style-name="T2">3.</text:span><text:span text:style-name="T2">鳳儀書院及科舉制度規劃展示資料收集案</text:span></text:p>
      <text:p text:style-name="P24">為增加鳳儀書院展示內容，委託國史館臺灣文獻館進行書院及科舉制度關聯性之資料總整理並提出書院策展建議，並於102年11月完成。</text:p>
      <text:p text:style-name="P15"><text:span text:style-name="T2">4.</text:span><text:span text:style-name="T2">日治昭和年間鳳山街城區範圍內街道景觀研究案</text:span></text:p>
      <text:p text:style-name="P24">針對鳳山新城研究史料不足之處，補充日治初年日人及新興產業進入鳳山新城後，對清治時期傳統街道空間的影響與改變，辦理本研究案並於102年11月完成。</text:p>
      <text:p text:style-name="P15"><text:span text:style-name="T2">5.</text:span><text:span text:style-name="T2">日治時期鳳山地區歷史發展研究案</text:span></text:p>
      <text:p text:style-name="P24">為充實鳳儀書院未來開館後之展示內容，藉由蒐集日日新報有關鳳山新城之報導，彙整釐清日治時期鳳山新城內日常生活、商業行為之變化。本案於102年11月完成。</text:p>
      <text:p text:style-name="P17">6.高雄市橋仔頭糖廠文化景觀保存維護計畫</text:p>
      <text:p text:style-name="P21"><text:span text:style-name="T2">因應文化景觀受都市計畫開發之影響，可能對園區內歷史場域、古蹟建築、景觀生態、空間氛圍等造成衝擊，102年12月依據文資法第55條規定</text:span><text:span text:style-name="T35">，</text:span><text:span text:style-name="T2">修訂完成「高雄市橋仔頭糖廠文化景觀保存維護計畫」。</text:span></text:p>
      <text:p text:style-name="P17">7.歷史建築逍遙園調查研究與修復計畫</text:p>
      <text:p text:style-name="P24">歷史建築「逍遙園」歷經多次颱風地震，導致部分牆體及屋瓦屋頂損壞嚴重，故規劃辦理調查研究與修復計畫，藉由構造與損壞調查評估，提出改善策略，作為修復計畫參考，預計於103年3月完成。</text:p>
      <text:p text:style-name="P17">8.歷史建築高雄代天宮調查研究與修復計畫</text:p>
      <text:p text:style-name="P21"><text:span text:style-name="T2">為提升高雄代天宮整體環境</text:span><text:span text:style-name="T35">，</text:span><text:span text:style-name="T2">有利保存潘麗水大師珍貴壁畫及其他傳統藝術作品，針對建築特色、構造損壞及結構評估進行調查研究，預計103年3月完成，將作為未來修復設計之參考。</text:span></text:p>
      <text:p text:style-name="P17">9.高雄市哈瑪星歷史研究及其歷史性建築物文史調查計畫</text:p>
      <text:p text:style-name="P24">為提供未來文化資產保存及都市計劃定位評估參考，由宏觀歷史論述角度就時代趨勢進行評估與定位，以微觀層面深入細部空間進行解讀、建構，具體完備基礎資訊並分析策略，預計103年5月完成。</text:p>
      <text:p text:style-name="P47">10.國定古蹟鳳山縣舊城西門段遺跡暨自助新村周邊日遺軍事空間及設施調查研究計畫</text:p>
      <text:p text:style-name="P24">因應國定古蹟鳳山縣舊城西門段遺跡周邊眷村拆除，針對西門段城牆殘跡歷史演變軌跡辦理調查研究，透過史料蒐集還原西門遺構周遭日遺軍事設施與空間之分布狀況，預計104年1月<text:soft-page-break/>完成。</text:p>
      <text:p text:style-name="P75"><text:span text:style-name="T19">（</text:span><text:span text:style-name="T24">七</text:span><text:span text:style-name="T19">）</text:span><text:span text:style-name="T24">文物古物典藏及文獻蒐集出版</text:span></text:p>
      <text:p text:style-name="P17">1.文物徵集購置</text:p>
      <text:p text:style-name="P21"><text:span text:style-name="T2">102</text:span><text:span text:style-name="T2">年下半年歷史博物館共購置</text:span><text:span text:style-name="T2">235</text:span><text:span text:style-name="T2">項文物，接受民間文物捐贈</text:span><text:span text:style-name="T2">707</text:span><text:span text:style-name="T2">項，其中</text:span><text:span text:style-name="T2">680</text:span><text:span text:style-name="T2">件為蔡龍溪先生皮影文物。</text:span></text:p>
      <text:p text:style-name="P15"><text:span text:style-name="T2">2.古物審議登錄、保存維護</text:span></text:p>
      <text:p text:style-name="P48"><text:span text:style-name="T2">(1)召開本市古物審議委員會大會，審議登錄「普濟群生」匾及「紫竹生春」匾等</text:span><text:span text:style-name="T2">2</text:span><text:span text:style-name="T2">件文物為本市「一般古物」。</text:span></text:p>
      <text:p text:style-name="P21"><text:span text:style-name="T2">(2)辦理本市「傳統皮影戲傳承計畫」。</text:span></text:p>
      <text:p text:style-name="P21"><text:span text:style-name="T2">(3)辦理本市「一般古物『臺灣鳳山二縣定界碑』保存維護計畫」。</text:span></text:p>
      <text:p text:style-name="P21"><text:span text:style-name="T2">(4)辦理本市「阿里關暨頂荖濃平埔祭典記錄片拍攝計畫」。</text:span></text:p>
      <text:p text:style-name="P21"><text:span text:style-name="T2">(5)辦理本市「傳統表演藝術－楊秀衡撮把戲團影音製作計畫」。</text:span></text:p>
      <text:p text:style-name="P34"><text:span text:style-name="T2">3.辦理本市白色恐怖政治案件口述訪談計畫，下半年完成</text:span><text:span text:style-name="T2">4</text:span><text:span text:style-name="T2">位政治受難者</text:span><text:span text:style-name="T2">(</text:span><text:span text:style-name="T2">家屬</text:span><text:span text:style-name="T2">)</text:span><text:span text:style-name="T2">之口述訪談，並出版《停格的情書：高雄市政治受難者的故事》一書，共蒐錄</text:span><text:span text:style-name="T2">15</text:span><text:span text:style-name="T2">位政治受難者。</text:span></text:p>
      <text:p text:style-name="P15"><text:span text:style-name="T2">4.檔案檢選</text:span></text:p>
      <text:p text:style-name="P21"><text:span text:style-name="T2">按季辦理「本市各機關學校擬銷毀檔案檢選會議」，從已屆保存年限之公文檔案中檢選出具文獻參考價值檔案，</text:span><text:span text:style-name="T2">102</text:span><text:span text:style-name="T2">年下半年共辦理</text:span><text:span text:style-name="T2">2</text:span><text:span text:style-name="T2">次檔案檢選會議，檢選出5件公文檔案。</text:span></text:p>
      <text:p text:style-name="P15"><text:span text:style-name="T2">5.按季編印「高雄文獻」期刊</text:span></text:p>
      <text:p text:style-name="P21"><text:span text:style-name="T2">第</text:span><text:span text:style-name="T2">3</text:span><text:span text:style-name="T2">卷第</text:span><text:span text:style-name="T2">3</text:span><text:span text:style-name="T2">期於</text:span><text:span text:style-name="T2">2012</text:span><text:span text:style-name="T2">年</text:span><text:span text:style-name="T2">9</text:span><text:span text:style-name="T2">月</text:span><text:span text:style-name="T2">20</text:span><text:span text:style-name="T2">日出版、第</text:span><text:span text:style-name="T2">3</text:span><text:span text:style-name="T2">卷第</text:span><text:span text:style-name="T2">4</text:span><text:span text:style-name="T2">期於</text:span><text:span text:style-name="T2">2012</text:span><text:span text:style-name="T2">年</text:span><text:span text:style-name="T2">12</text:span><text:span text:style-name="T2">月</text:span><text:span text:style-name="T2">20</text:span><text:span text:style-name="T2">日出版。每期發行</text:span><text:span text:style-name="T2">1,000</text:span><text:span text:style-name="T2">本，其中</text:span><text:span text:style-name="T2">500</text:span><text:span text:style-name="T2">本分送全國各圖書館、各級學校、學術機構、文史工作室等單位典藏，</text:span><text:span text:style-name="T2">230</text:span><text:span text:style-name="T2">冊經由國家書坊、五南出版社、高雄青年書局、台北南天書局、博客來網書店、誠品實體書店販售。</text:span></text:p>
      <text:p text:style-name="P75"><text:span text:style-name="T19">（</text:span><text:span text:style-name="T24">八</text:span><text:span text:style-name="T19">）</text:span><text:span text:style-name="T24">文史推廣活動</text:span></text:p>
      <text:p text:style-name="P76"><text:span text:style-name="T28">1.</text:span><text:span text:style-name="T29">「哈瑪星、舊城、鳳山文化公車」</text:span></text:p>
      <text:p text:style-name="P22"><text:span text:style-name="T2">102年持續辦理文化公車為本市文化觀光運具，串連本市著名古蹟與文化館舍，並透過隨車導覽人員之解說，帶領民眾認識本市多元文化面貌，自推出後即吸引全國各地的民眾前往搭乘，開辦迄102年底累計231,377人次搭乘。而101年6月搭配鳳山文化公車在大東文化藝術中心開設的鳳山歷史教室，提供的導覽、影音服務，亦受到民眾好評，自開館以來迄102年累計66,438人次造訪。</text:span></text:p>
      <text:p text:style-name="P16"><text:span text:style-name="T3">2.</text:span><text:span text:style-name="T3">201</text:span><text:span text:style-name="T3">3全國古蹟日-「走訪北鼓山，輕鬆了解台灣史」</text:span></text:p>
      <text:p text:style-name="P22"><text:span text:style-name="T2">2013年全國古蹟日，文化局以「走訪北鼓山，輕鬆了解台灣史」為活動主題，辦理「咾咕石溝渠、古宅與水井探尋之旅」及「內惟（小溪貝塚）遺址與龍井湧泉之旅」，帶領民眾瞭解北鼓山歷</text:span><text:soft-page-break/><text:span text:style-name="T2">史文化，如渡台李家在鼓山發跡的情形；貝塚遺址記錄了馬卡道族原住民的歷史生活空間；壽山</text:span><text:span text:style-name="T2">承載了數百年來不同族群發展的歷史變遷…</text:span><text:span text:style-name="T2">等等；進而使民眾重新認識“北鼓山”在南台灣近代開發史上的地位。</text:span></text:p>
      <text:p text:style-name="P20">3.眷村文化節</text:p>
      <text:p text:style-name="P23"><text:span text:style-name="T3">為保存及推廣本市眷村文化，102年11月23日、24日於原日本海軍鳳山無線電信所辦理「眷村文化節」，活動內容包含千人包餃子、眷村文物展、美食展、文創市集、導覽活動及眷村嘉年華等，以豐富的活動及展覽內容，</text:span><text:span text:style-name="T3">呈現大高雄眷村文化保存及空間活化成果，</text:span><text:span text:style-name="T3">並透過活動的舉辦凝聚社區保存眷村文化意識。</text:span></text:p>
      <text:p text:style-name="P20">4.「台灣第一領事館」專書出版</text:p>
      <text:p text:style-name="P27">打狗英國領事館文化園區是本市文化地標，為還原台灣第一座由英國工部出資興建的領事館舍歷史沿革，並帶領民眾一同見證打狗開港後海洋經貿發展，於102年11月打狗英國領事館文化園區開幕之際推出專書「台灣第一領事館」，印證高雄籌設亞洲新灣區在全球歷史脈絡下的在地淵源。</text:p>
      <text:p text:style-name="P20">5.導覽員招募培訓</text:p>
      <text:p text:style-name="P23"><text:span text:style-name="T3">為提昇</text:span><text:span text:style-name="T3">本市文化資產</text:span><text:span text:style-name="T3">導覽員素質</text:span><text:span text:style-name="T3">，</text:span><text:span text:style-name="T3">102年</text:span><text:span text:style-name="T3">擴大招募對象，以吸引本市更多年輕人投入文化觀光行銷產業，也擴大培訓範圍，由原本區域導覽性質，擴增為需熟知本市鳳山、舊城、哈瑪星、打狗英國領事館文化園區、鳳儀書院等文史知能，並針對上述文化資產點陸續完成導覽員之招募、進階訓練等課程。</text:span></text:p>
      <text:p text:style-name="P20">6.2013年双城戲獅甲活動</text:p>
      <text:p text:style-name="P22"><text:span text:style-name="T2">首度前進台北小巨蛋，以北高雙城雙蛋的規模辦理，邀請國內外原汁原味廟會陣頭與國際舞獅團隊參與陣頭大會與獅王爭霸賽系列活動，除加強城市間文化交流，將高雄文化特色行銷至國內各城市，並藉由競技活動創造900萬元以上文化產值，12月14及15日共計19,500人次參與。</text:span></text:p>
      <text:p text:style-name="P25"/>
      <text:p text:style-name="P20">7.戀戀雙窯</text:p>
      <text:p text:style-name="P22"><text:span text:style-name="T2">配合「起厝‧磚瓦諸事會社」特展於暑假期間週末辦理</text:span><text:span text:style-name="T3">推廣活動</text:span><text:span text:style-name="T2">，包含「磚陶創意歡樂DIY」與「磚窯產業巡禮」活動，由三和瓦窯與采青窯的專業老師帶領學員動手DIY，體驗捏陶、雕磚、彩繪、拼貼的創作樂趣，並參觀前述兩窯場，由土地、泥土、人，開始體驗高雄的歷史與文化</text:span><text:span text:style-name="T35">，</text:span><text:span text:style-name="T13">共有383人次參與</text:span><text:span text:style-name="T2">。</text:span></text:p>
      <text:p text:style-name="P20">8.保存及傳承皮影戲藝術</text:p>
      <text:p text:style-name="P22"><text:span text:style-name="T2">(</text:span><text:span text:style-name="T2">1</text:span><text:span text:style-name="T2">)玩影幻獸傳說</text:span><text:span text:style-name="T2">-</text:span><text:span text:style-name="T2">皮影文物特展</text:span></text:p>
      <text:p text:style-name="P49"><text:span text:style-name="T2">展出皮影世界可愛、奇幻的動物皮偶，呈現全然不同的偶戲新風貌，展覽期間共有</text:span><text:span text:style-name="T2">36,936</text:span><text:span text:style-name="T2">人次參觀。</text:span></text:p>
      <text:p text:style-name="P22"><text:span text:style-name="T2">(</text:span><text:span text:style-name="T2">2</text:span><text:span text:style-name="T2">)誰是猴王？東南亞偶戲特展</text:span></text:p>
      <text:p text:style-name="P49"><text:span text:style-name="T2">以館藏東南亞偶戲的發展與介紹為主軸，包括泰國、印尼、</text:span><text:soft-page-break/><text:span text:style-name="T2">馬來西亞、緬甸、越南、印度等國家之皮影戲、傀儡戲、杖頭偶等戲偶，截至</text:span><text:span text:style-name="T2">12</text:span><text:span text:style-name="T2">月底共有</text:span><text:span text:style-name="T2">17</text:span><text:span text:style-name="T2">,</text:span><text:span text:style-name="T2">000</text:span><text:span text:style-name="T2">多人次參觀。</text:span></text:p>
      <text:p text:style-name="P22"><text:span text:style-name="T2">(</text:span><text:span text:style-name="T2">3</text:span><text:span text:style-name="T2">)</text:span><text:span text:style-name="T35">「</text:span><text:span text:style-name="T2">追新覓影</text:span><text:span text:style-name="T2">-</text:span><text:span text:style-name="T2">皮影戲創新製作獎」徵選計畫</text:span></text:p>
      <text:p text:style-name="P50">為增加傳統皮影戲欣賞人口，提升表演創作及光影技巧，共徵選出最佳光影視覺獎-永興樂皮影劇團，以及最佳演出技術獎-觀音山東華皮影劇團，並安排得獎團隊駐館演出。</text:p>
      <text:p text:style-name="P20">9.紀念大成至聖先師孔子誕辰釋奠典禮</text:p>
      <text:p text:style-name="P23"><text:span text:style-name="T3">於重新修建、開放之左營孔子廟舉行紀念大成至聖先師孔子誕辰釋奠典禮，全程依循正式古禮進行，正獻官由李副市長擔任，負責引導獻官們就位行禮的「禮生」由左營高中學生擔任，表演八佾舞的「佾生」由舊城國小學生擔任，「樂生」則由大仁國中學生擔綱。希望藉由本府主辦這項活動，能對日益淡化的尊師重道精神有所提昇，約有超過3,500人參與。</text:span></text:p>
      <text:p text:style-name="P51"><text:span text:style-name="T2">10.史博講堂</text:span></text:p>
      <text:p text:style-name="P23"><text:span text:style-name="T3">邀請各界師資講述博物館、文化資產、文化創意等最新概念，鼓勵民眾更加認識文化發展事業。102年下半年共辦理12場次，共計約700人次參與。</text:span></text:p>
      <text:p text:style-name="P52"><text:span text:style-name="T3">11.設立博物館賣店</text:span></text:p>
      <text:p text:style-name="P23"><text:span text:style-name="T3">於歷史博物館一樓設立博物館賣店，販售具傳統文化特色、民俗傳統、高雄歷史特色及台灣特色之文創商品。更以符合博物館風格的設計元素規劃賣店，使之與博物館融為一體，充分實踐市立歷史博物館傳承歷史與宣揚文化之美的角色。</text:span></text:p>
      <text:p text:style-name="P3"><text:span text:style-name="T2">（九）辦理在地性主題展覽及大型合作展</text:span></text:p>
      <text:p text:style-name="P38">1.起厝‧磚瓦諸事會社</text:p>
      <text:p text:style-name="P26">從高雄土發想，透過磚窯產業從興起、頹圮到轉變的歷程，帶出聚落與城市發展的脈絡。並由高雄地區具代表性的磚窯廠-中都磚窯廠與三和瓦窯切入，從民間及官方角度鋪陳，說明日治到光復初期高雄地區磚瓦窯業的發展歷程。展期自102年5月16日至102年11月17日，計4萬人次參觀。</text:p>
      <text:p text:style-name="P35"><text:span text:style-name="T3">2.展高雄系列</text:span><text:span text:style-name="T3">5</text:span><text:span text:style-name="T3">—堯港內海：茄萣、湖內特展</text:span></text:p>
      <text:p text:style-name="P23"><text:span text:style-name="T2">茄萣、湖內區位於高雄市的西北角，隔著二仁溪與台南市相望，在過去分別位於台灣西南沿海三大古潟湖之一的堯港內海兩側。茄萣人多捕魚、湖內人多務農，堯港內海發展而成的魚塭是茄萣與湖內共同的地景。展期自102年</text:span><text:span text:style-name="T2">8</text:span><text:span text:style-name="T2">月1日至103年</text:span><text:span text:style-name="T2">3</text:span><text:span text:style-name="T2">月30日止，至12月31日計約5萬參觀人次。 </text:span></text:p>
      <text:p text:style-name="P38">3.白色之煉─高雄政治受難案件展：</text:p>
      <text:p text:style-name="P26">1949年5月20日零時起，台灣進入戒嚴時期。本展透過陳述高雄地區政治受難者在白色恐怖時代經歷的生命試煉，帶領參觀者回顧這段傷痕歷史。展期自102年12月3日至103年4月27日止，至12月31日計約8,000參觀人次。</text:p>
      <text:p text:style-name="P38">4.黃榮燦巡迴紀念特展</text:p>
      <text:p text:style-name="P23"><text:span text:style-name="T2">與財團法人二二八事件紀念基金會合作，版畫家黃榮燦作品具濃厚人道色彩，其代表作「恐怖的檢查」描繪二二八事件，以藝術為歷史作見證。展期自102年5月14日至102年9月1日止，</text:span><text:soft-page-break/><text:span text:style-name="T2">約計</text:span><text:span text:style-name="T2">3</text:span><text:span text:style-name="T2">5,000參觀人次。</text:span></text:p>
      <text:p text:style-name="P38">5.世紀交通—運輸重要檔案展</text:p>
      <text:p text:style-name="P26">由交通部及行政院研究發展考核委員會主辦、檔案管理局承辦、本館協辦，展覽檔案內容區分為「交通運輸組織沿革」、「鐵道運輸」、「公路運輸」、「航港運輸」及「航空運輸」等5大主題，並搭配運輸發展歷程之相關文物，製作多媒體影片、情境模擬暨互動體驗區等，多元呈現我國運輸發展的軌跡。展期自102年11月1日至102年12月15日止，約計15,000參觀人次。</text:p>
      <text:p text:style-name="P3"><text:span text:style-name="T2">（十）推動地方文化館</text:span></text:p>
      <text:p text:style-name="P18">為建構本市地方文化館暨文化生活圈，積極輔導本市各文化館向文化部爭取102年度經費補助，辦理「102年地方文化館第二期計畫」，包括第一類重點館舍升級計畫（高雄市立美術館、駁二藝術特區、高雄市立歷史博物館、武德殿振武館）以及第二類文化生活圈計畫7案，積極建構城市文化館群，深化為高雄城市最具魅力的文化據點。</text:p>
      <text:p text:style-name="P3"><text:span text:style-name="T2">（十一）推動社區營造</text:span></text:p>
      <text:p text:style-name="P53"><text:span text:style-name="T2">1.辦理102年度新故鄉社區營造第二期計畫:為推動本市社區總體營造業務，102年文化局推出</text:span><text:span text:style-name="T2">「</text:span><text:span text:style-name="T2">看見1＋18的力量-高雄市社區營造輔導計畫關鍵報告</text:span><text:span text:style-name="T2">」</text:span><text:span text:style-name="T2">爭取文化部經費補助，執行內容包含： </text:span></text:p>
      <text:p text:style-name="P11"><text:span text:style-name="T2">(1)成立社區營造輔導團隊</text:span></text:p>
      <text:p text:style-name="P54"><text:span text:style-name="T2">架構本市社區總體營造輔導機制，推動本市社區營造人才培育及社區營造點輔導工作。102年陸續完成社造點徵選說明會2場次、社造基礎研習課程5場次及103年社區營造點徵選工作</text:span><text:span text:style-name="T35">。</text:span></text:p>
      <text:p text:style-name="P11"><text:span text:style-name="T2">(2)社區基礎培力</text:span></text:p>
      <text:p text:style-name="P55">辦理各類社區營造人才培育研習課程、包括基礎課程、專業課程、家族會議、工作聯繫會議等14場次。</text:p>
      <text:p text:style-name="P11"><text:span text:style-name="T2">(3)社區營造點徵選輔導</text:span></text:p>
      <text:p text:style-name="P54"><text:span text:style-name="T2">102年共輔導與補助37處社造點，含新興型社區10案、進階型社區24案、區公所整合型3處（大寮、旗山、路竹）。</text:span></text:p>
      <text:p text:style-name="P11"><text:span text:style-name="T2">(4)高雄市社造井田制度</text:span></text:p>
      <text:p text:style-name="P55">以社區共學方式，輔導本市社造點成立四大社造家族，以井田制度為推動標竿，家族成員除執行本身102年計畫（私田）外，並須與永久屋基地文化種子共同策劃並執行完成一項計畫（公田），透過工作坊相互討論模式，培養社區檢討與自省能力。</text:p>
      <text:p text:style-name="P11"><text:span text:style-name="T2">(5)高雄市黃金志工育成計劃</text:span></text:p>
      <text:p text:style-name="P54"><text:span text:style-name="T2">針對</text:span><text:span text:style-name="T2">80</text:span><text:span text:style-name="T2">位黃金志工進行基礎培訓，並針對培訓後黃金志工</text:span><text:soft-page-break/><text:span text:style-name="T2">參與意願、居住所在地，與文化局歷年的輔導社造點進行媒合。</text:span></text:p>
      <text:p text:style-name="P11"><text:span text:style-name="T2">(6)高雄市區域地圖繪製計畫 </text:span></text:p>
      <text:p text:style-name="P54"><text:span text:style-name="T2">自</text:span><text:span text:style-name="T2">102</text:span><text:span text:style-name="T2">年起高雄世貿會展中心、海洋文化及流行音樂中心、輕軌系統、港埠旅運中心及市立圖書館總館等將陸續完工啟用，形成「亞洲新灣區」，前鎮區處於「亞洲新灣區」重要位置，可預期將湧進大量觀光人潮，建置前鎮區文化資源區域網絡，優先推動前鎮區社區文化地圖繪製有其必要性，讓到高雄的海內外訪客能按圖索驥，展開「聽高雄市的社區地圖說故事」文化旅程。102年以前鎮區作為本試辦計畫示範點，完成「魅力高雄、發現前鎮」區域地圖手冊。 <text:s/></text:span></text:p>
      <text:p text:style-name="P15"><text:span text:style-name="T2">2.</text:span><text:span text:style-name="T2">輔導</text:span><text:span text:style-name="T2">社區、</text:span><text:span text:style-name="T2">地方文史團體</text:span><text:span text:style-name="T2">辦理小型藝文活動</text:span></text:p>
      <text:p text:style-name="P21"><text:span text:style-name="T2">102年文化局持續輔導社區建立自主運作且永續經營之社區營造模式，以貼近社區居民生活、在地人提供在地服務、創造在地就業機會等理念，積極</text:span><text:span text:style-name="T2">輔導</text:span><text:span text:style-name="T2">社區、</text:span><text:span text:style-name="T2">地方文史團體</text:span><text:span text:style-name="T2">辦理小型藝文活動工作，102年共輔導60處社區團隊成功辦理社區小型藝文活動計畫。</text:span></text:p>
      <text:p text:style-name="P73"><text:span text:style-name="T21">三</text:span><text:span text:style-name="T21">、</text:span><text:span text:style-name="T21">推動表演藝術</text:span></text:p>
      <text:p text:style-name="P4"><text:span text:style-name="T3">（一）表演藝術活動策畫及推廣</text:span></text:p>
      <text:p text:style-name="P16"><text:span text:style-name="T3">1.2013年庄頭藝穗節</text:span></text:p>
      <text:p text:style-name="P21"><text:span text:style-name="T2">「庄頭藝穗節」從傳統在地文化出發，舉辦系列庄頭歌仔戲、囝仔戲、音樂會及兒童歌仔戲四類型演出，放送豐富的表演藝術欣賞資源，深入高雄山區、沿海各社區，讓表演藝術深入常民生活，全面培養藝文觀賞人口，並促進在地演藝團隊產業發展，打造高雄優質表演藝術環境。活動自7月6日至12月1日止，19個優秀團隊在大高雄28區巡演56場次，共計51,250人次觀賞。</text:span></text:p>
      <text:p text:style-name="P16"><text:span text:style-name="T3">2.</text:span><text:span text:style-name="T2">正港小劇展秋冬劇季</text:span></text:p>
      <text:p text:style-name="P21"><text:span text:style-name="T2">延續歷年來「高雄正港小劇展」的發展，</text:span><text:span text:style-name="T2">在</text:span><text:span text:style-name="T2">駁二藝術特區蓬萊倉庫B9棟，正式成</text:span><text:span text:style-name="T2">立</text:span><text:span text:style-name="T2">實驗劇場-「高雄正港小劇場」，劇場建構有實驗劇場演出所需的基本硬體設備，可容納300位觀眾，</text:span><text:span text:style-name="T2">亦可</text:span><text:span text:style-name="T2">搭配舞臺使用方式增減觀眾</text:span><text:span text:style-name="T2">席的</text:span><text:span text:style-name="T2">席次。2013年更將「高雄正港小劇展」轉化成為一年四大劇季，持續辦理戲劇、音樂、舞蹈、跨域實驗等各類別演出與相關活動。高雄正港小劇展秋冬劇季，回歸到劇場的純粹，讓觀眾走入實驗場內，近距離享受演員迷人的表演能量。演出作品包含劇場新銳導演、新銳表演藝術工作者的實驗作品，議題涵蓋抽象的個人存在思考、自我探尋</text:span><text:span text:style-name="T35">，</text:span><text:span text:style-name="T2">社會關懷面向的意識批判、議題討論</text:span><text:span text:style-name="T35">，</text:span><text:span text:style-name="T2">通俗娛樂的時事嘲諷等等。演</text:span><text:soft-page-break/><text:span text:style-name="T2">出活動自10月12日至103年1月26日</text:span><text:span text:style-name="T35">，</text:span><text:span text:style-name="T2">共計</text:span><text:span text:style-name="T2">15周、14檔、43場演出，</text:span><text:span text:style-name="T2">至102年底已</text:span><text:span text:style-name="T2">有</text:span><text:span text:style-name="T2">10,188</text:span><text:span text:style-name="T2">人次參與。</text:span></text:p>
      <text:p text:style-name="P16"><text:span text:style-name="T3">3.</text:span><text:span text:style-name="T2">雲二教育場及公演場</text:span></text:p>
      <text:p text:style-name="P22"><text:span text:style-name="T2">為落實藝文扎根，平衡各區藝術教育資源，邀請雲門２於12月10日至22日進駐本市，駐市期間分別於岡山文化中心、大東文化藝術中心舉辦18場教育場、3場公演場。教育場共有76所學校、近1萬2,000名來自偏區國中、小師生觀賞演出</text:span><text:span text:style-name="T35">，</text:span><text:span text:style-name="T2">每年藝術駐市均有不同創舉，今年剪輯12分鐘導聆影片，提供師生更可親的欣賞須知與背景知識，並且於教育場舞蹈演出前，引導各校分別參觀文化場館(包含岡山皮影戲館、岡山展覽室水墨展、大東展覽館書法展、鳳山歷史教室)，豐富藝文學習；公演場則有約千名觀眾以超值票價親近國際級團隊演出。</text:span></text:p>
      <text:p text:style-name="P5">（二）補助表演藝術活動</text:p>
      <text:p text:style-name="P7"><text:span text:style-name="T2">為扶植本市藝文團隊健全發展，活絡藝文展演，辦理一年三期之定期補助，補助對象為本市各項展演活動、藝文團隊國內外文化交流巡演等。102年補助款共計1475萬6000元，102年度補助常態補助143件、專案補助46件，共計189件，補助款支出共計1471萬3961元。</text:span></text:p>
      <text:p text:style-name="P4"><text:span text:style-name="T3">（三）扶植傑出演藝團隊</text:span></text:p>
      <text:p text:style-name="P7"><text:span text:style-name="T2">配合文化部扶植高雄市傑出演藝團隊獎勵計畫，總補助金額共計320萬元。102年遴選出「高雄市管樂團」等22個傑出演藝團隊，並於</text:span><text:span text:style-name="T2"> </text:span><text:span text:style-name="T2">8月至10月完成團務會計及行政業務評鑑。展演方面除團隊排定的廳堂演出、社區及校園巡演外，增加團隊演出機會，方圓之間室內樂團、台灣藝術家合奏團、勝秋戲劇團、蘋果劇團配合參與的「2013庄頭藝穗節」；奇巧劇團與螢火蟲劇團應邀參加「正港小劇展」。</text:span></text:p>
      <text:p text:style-name="P4"><text:span text:style-name="T3">（四）扶植街頭藝人</text:span></text:p>
      <text:p text:style-name="P7"><text:span text:style-name="T2">102年下半年受評組數共計446組，通過組數274組，包含表演藝術類54組、視覺藝術類及創意工藝類220組；自97年認證活動開始辦理迄今，本市目前有1,339組認證街頭藝人。</text:span></text:p>
      <text:p text:style-name="P74">四、紅毛港文化園區營運及視覺藝術推廣</text:p>
      <text:p text:style-name="P4"><text:span text:style-name="T3">（一）紅毛港文化園區整建及營運計畫</text:span></text:p>
      <text:p text:style-name="P56"><text:span text:style-name="T2">1.本計畫以高字塔文化園區結合紅毛港舊聚落之文化資源，擴大整建「紅毛港文化園區」，以保留及活化紅毛港舊聚落珍貴文化資產。經營範圍為三大項：</text:span><text:span text:style-name="T2">行銷</text:span><text:span text:style-name="T2">推廣及</text:span><text:span text:style-name="T2">活動</text:span><text:span text:style-name="T2">、</text:span><text:span text:style-name="T2">園區經營管理</text:span><text:span text:style-name="T2">與觀光</text:span><text:span text:style-name="T2">輪經營管理</text:span><text:span text:style-name="T2">。</text:span></text:p>
      <text:p text:style-name="P56"><text:span text:style-name="T2">2.紅毛港文化園區藉由完善的展示規劃與主題活動、保留紅毛港傳統文化的軟硬體設施、新穎的遊港觀光輪、全台最佳觀賞大船入</text:span><text:soft-page-break/><text:span text:style-name="T2">港的景區與旋轉餐廳、搭配專業導覽解說與熱忱服務團隊，102年總入園人次逾23萬人，文化局於下半年結合黃色小鴨活動</text:span><text:span text:style-name="T35">，</text:span><text:span text:style-name="T2">觀光輪推出賞鴨航線，民眾反應熱烈，該航線共開設142班次</text:span><text:span text:style-name="T35">，</text:span><text:span text:style-name="T2">吸引7,718位民眾搭乘</text:span><text:span text:style-name="T35">。</text:span><text:span text:style-name="T2">紅毛港文化園區已</text:span><text:span text:style-name="T2">成為</text:span><text:span text:style-name="T2">本</text:span><text:span text:style-name="T2">市兼具文化保存、市民教育及觀光休閒之重要人文地標</text:span><text:span text:style-name="T2">。</text:span></text:p>
      <text:p text:style-name="P4"><text:span text:style-name="T3">（二）公共藝術審議及設置推廣</text:span></text:p>
      <text:p text:style-name="P20">1.公共藝術審議</text:p>
      <text:p text:style-name="P22"><text:span text:style-name="T2">共召開3次審議會及14次執行小組幹事會議，共審議7件設置計畫案、徵選結果報告書7件、設置完成報告書12件及藝術推廣活動案1件、移置計畫案2件。</text:span></text:p>
      <text:p text:style-name="P16"><text:span text:style-name="T3">2.公共藝術設置計畫及推廣活動</text:span><text:span text:style-name="T2"> </text:span></text:p>
      <text:p text:style-name="P57"><text:span text:style-name="T3">(1)「當美術館走入圖書館」公共藝術設置計畫</text:span></text:p>
      <text:p text:style-name="P58"><text:span text:style-name="T2">102年9月27日及102年10月11日提送本市公共藝術審議委員會審議大會及幹事會議審查通過，分別委託高雄市立圖書館及高雄市立美術館代辦。高雄市立圖書館於102年11月辦理32間分館空間改造及展場佈置工程。高雄市立美術館於102年10月辦理公共藝術平面作品選件，102年11月及12月分別召開作品審查會議，共計34件西畫類作品及55件東方媒材類作品審查通過。</text:span></text:p>
      <text:p text:style-name="P57"><text:span text:style-name="T3">(2)董陽孜「誠」作品展示</text:span></text:p>
      <text:p text:style-name="P59">「思古幽情‧至誠高捷－董陽孜書法雕塑展」特別規劃於102年6月6日至8月4日在高捷中央公園站，將書法家董陽孜以漂流木創作之「誠」字雕塑，架設於階梯水瀑終點的水池上方，並將其書法作品「無聲的樂章」製作成影像拼貼，貼附在「誠」字前方大廳地板，以書法線條拼貼轉換成流水意象。</text:p>
      <text:p text:style-name="P4"><text:span text:style-name="T3">（三）補助視覺藝術活動</text:span></text:p>
      <text:p text:style-name="P7"><text:span text:style-name="T2">102年第三期申請補助案共計40件，其中28件獲得補助，補助金額共計新台幣70萬元。</text:span></text:p>
      <text:p text:style-name="P4"><text:span text:style-name="T3">（四）策辦國際大展及藝術交流</text:span></text:p>
      <text:p text:style-name="P9"><text:span text:style-name="T3">1.</text:span><text:span text:style-name="T2">2013高雄國際貨櫃藝術節</text:span></text:p>
      <text:p text:style-name="P13"><text:span text:style-name="T2">兩年一度的高雄國際貨櫃藝術節，自2001年起舉辦至今已歷6屆，本屆嘗試重新審視貨櫃的特性與人類社會未來可能的發展趨勢，提出另一種貨櫃藝術的發展方向—「可以居」的貨櫃空間，邀請多組國內外知名建築師與空間設計師提案，進行7組原型實作的可居貨櫃空間，實踐「生活設計‧貨櫃建築」理念。於102年12月21日至103年2月16日於駁二藝術特區展出</text:span><text:span text:style-name="T35">，</text:span><text:span text:style-name="T2">至12月31日止參觀人次共計34,224人</text:span><text:span text:style-name="T35">。</text:span></text:p>
      <text:p text:style-name="P37"><text:span text:style-name="T2">2.</text:span><text:span text:style-name="T2">國際藝術</text:span><text:span text:style-name="T2">交流</text:span><text:span text:style-name="T2">展</text:span></text:p>
      <text:p text:style-name="P37"><text:span text:style-name="T2">　與國際藝術文化機構合作策辦展覽，如：與米開朗基羅故居博物館合作辦理「米開朗基羅：文藝復興巨匠再現」；與達文西理想博物館合作「我們都是蒙娜麗莎經典篇蒙娜麗莎500年：達文西傳奇」；與巴塞隆納米羅基金會美術館、馬約卡皮拉爾與米羅</text:span><text:soft-page-break/><text:span text:style-name="T2">基金會美術館合作「女人．小鳥．星星－米羅特展」。此外，亦有與亞洲重點藝術機構如上海當代藝術館、韓國大邱美術館、北京清華大學美術學院美術館、澳門藝術博物館、香港藝術推廣辦事處共同串連展出的「愛你一生一世動漫美學雙年展2013-14」，以及與深圳何香凝美術館、澳門藝術博物館、香港藝術推廣辦事處合作策辦的展覽巡迴計畫「交叉口．異空間：兩岸四地藝術交流計畫」。</text:span></text:p>
      <text:p text:style-name="P35"><text:span text:style-name="T2">3.辦理「美術館之於南島．當代．藝術的聚會所」2013國際學術研討會</text:span></text:p>
      <text:p text:style-name="P23"><text:span text:style-name="T2">102年10月17、18日，高美館完成為期兩日之「美術館之於南島．當代．藝術的聚會所」2013國際學術研討會，邀請到法屬新喀里多尼亞、紐澳TCC、PIMA、PAA專家學者來台發表。10月19日並配合駐館活動與小林夜祭活動參訪，讓國內、外學界、藝術家與機構間能密集交流。活動總召與人之近250人。</text:span></text:p>
      <text:p text:style-name="P16"><text:span text:style-name="T3">4.協助原住民藝術家駐館創作</text:span></text:p>
      <text:p text:style-name="P21"><text:span text:style-name="T2">完成</text:span><text:span text:style-name="T2">「</text:span><text:span text:style-name="T2">2013</text:span><text:span text:style-name="T2">多元文化藝術施政願景發展計畫」</text:span><text:span text:style-name="T2">4位進駐高美館之藝術家駐館創作與成果展覽，包括台灣賽德克族林介文、新喀里多尼亞藝術家尼古拉．莫雷（</text:span><text:span text:style-name="T2">Nicolas Molé</text:span><text:span text:style-name="T2">）、史黛芬妮．瓦米坦（</text:span><text:span text:style-name="T2">Stéphanie Wamytan)</text:span><text:span text:style-name="T2">及台灣排灣族巴豪嵐．吉嵐。創作期間為102年9月12日至10月23日，展出期間為102年10月23日至103年2月23日，並出版影音紀錄專輯。</text:span></text:p>
      <text:p text:style-name="P4"><text:span text:style-name="T3">（五）辦理資深與在地藝術家展覽</text:span></text:p>
      <text:p text:style-name="P16"><text:span text:style-name="T2">1.</text:span><text:span text:style-name="T2">台灣</text:span><text:span text:style-name="T2">資深</text:span><text:span text:style-name="T2">藝術家</text:span><text:span text:style-name="T2">創作研究</text:span><text:span text:style-name="T2">展</text:span></text:p>
      <text:p text:style-name="P23"><text:span text:style-name="T2">辦理旅居紐約的華裔資深藝術家張宏圖至今最完整的回顧展「在路上－張宏圖的藝術旅程」展期自102年11月2日至103年2月9日、高雄資深藝術家研究展「Sweet．Box蘇信義&amp;陳艷淑創作研究展」展期102年9月7日至103年11月27日及「自然的氣勢與夢幻：虞曾富美創作50年展」展期自102年11月7日至103年3月2日。</text:span></text:p>
      <text:p text:style-name="P16"><text:span text:style-name="T2">2.市民畫廊</text:span></text:p>
      <text:p text:style-name="P23"><text:span text:style-name="T2">102年6月1日至7月14日展出「原鄉．心海－李進發油畫個展」、102年10月26日至12月15日展出「悸動．抒情與稀放－鄭勝揚油畫個展」。</text:span></text:p>
      <text:p text:style-name="P4"><text:span text:style-name="T3">（六）藝術出版及專題研究</text:span></text:p>
      <text:p text:style-name="P16"><text:span text:style-name="T3">1.</text:span><text:span text:style-name="T3">美術展覽專輯</text:span></text:p>
      <text:p text:style-name="P61"><text:span text:style-name="T2">(1)配合美術館展覽，出版「</text:span><text:span text:style-name="T2">合而不流：FLUXUS 50周年紀念特展</text:span><text:span text:style-name="T2">」、「</text:span><text:span text:style-name="T2">跨．籓籬—台灣原住民當代藝術海外展</text:span><text:span text:style-name="T2">」、「</text:span><text:span text:style-name="T2">私外交—余政達創作2008-2013</text:span><text:span text:style-name="T2">」、「</text:span><text:span text:style-name="T2">Sweet．Box 蘇信義&amp;陳艷淑創作研究展－蘇信義、Sweet．Box 蘇信義&amp;陳艷淑創作研究展－陳艷淑</text:span><text:span text:style-name="T2">」、「</text:span><text:span text:style-name="T2">藝術推手-</text:span><text:span text:style-name="T2">：</text:span><text:span text:style-name="T2">高雄畫廊發展初探</text:span><text:span text:style-name="T2">」、「</text:span><text:span text:style-name="T2">悸動‧抒情與稀放—鄭勝揚油畫個展</text:span><text:span text:style-name="T2">」、「</text:span><text:span text:style-name="T2">在路上－張宏圖的藝術旅程</text:span><text:span text:style-name="T2">」、「</text:span><text:span text:style-name="T2">自然的氣勢與夢幻：虞曾富美創作50年展</text:span><text:span text:style-name="T2">」等展覽專輯。</text:span></text:p>
      <text:p text:style-name="P60"><text:soft-page-break/><text:span text:style-name="T2">(2)獲獎出版品:「微光行：謝春德」及「約翰湯姆生世紀影像特展」展覽專輯，獲經濟部工業局「金點設計獎Golden Pin Design Award」，其中「約翰湯姆生世紀影像特展」專輯之設計規畫更一舉拿下2013年德國紅點設計大獎之視覺傳達設計獎，更陸續獲得日本公益財團法人日本設計振興會的獎項「</text:span><text:span text:style-name="T2">Good Desi</text:span><text:span text:style-name="T2">g</text:span><text:span text:style-name="T2">n Award</text:span><text:span text:style-name="T2"> </text:span><text:span text:style-name="T2">2013</text:span><text:span text:style-name="T2">」、香港設計中心設計獎項「</text:span><text:span text:style-name="T2">Design For Asia Award</text:span><text:span text:style-name="T2"> </text:span><text:span text:style-name="T2">(DFAA)</text:span><text:span text:style-name="T2"> </text:span><text:span text:style-name="T2">2013</text:span><text:span text:style-name="T2"> 銅牌獎」與台灣「金印獎」。101年12月出版之「大耳朵，下聲音」為兒童美術館《聲音，有藝思》之展覽圖畫書，此書入選102年臺北市、新北市立圖書館及國語日報社主辦之優良少年兒童讀物第64梯次好書大家讀-知識性讀物組。</text:span></text:p>
      <text:p text:style-name="P20">2.「藝術認證」雙月刊</text:p>
      <text:p text:style-name="P22"><text:span text:style-name="T2">本月刊內容包含即時性評論之「目擊現場」、「非常報導」、具主題特色之專欄，以及具深度之「議題特賣場」專題。102年下半年出版之專題包括8月「藝術</text:span><text:span text:style-name="T2">QR Code </text:span><text:span text:style-name="T2">穿越時空的蒙娜麗莎」、10月「剎那即永恆：影像典藏面面觀」及</text:span><text:span text:style-name="T2">12</text:span><text:span text:style-name="T2">月出版之「城市的過客：全球化下的原住民當代藝術」。</text:span></text:p>
      <text:p text:style-name="P20">3.「典藏目錄2010~2011」</text:p>
      <text:p text:style-name="P77"><text:span text:style-name="T25">102</text:span><text:span text:style-name="T17">年度彙集2010-2011年兩年之典藏藝術品共319件，以清晰之圖像呈現搭配基本資料及圖說介紹，並提供藝術創作者簡歷，有效整理研究典藏品後以出版品呈現大眾，以達推廣教育之功能。</text:span></text:p>
      <text:p text:style-name="P35"><text:span text:style-name="T3">4.辦理</text:span><text:span text:style-name="T3">地方文化館專業培訓課程</text:span><text:span text:style-name="T3">，出版「</text:span><text:span text:style-name="T3">文化平權－新住民的文化參與成果專輯</text:span><text:span text:style-name="T3">」。</text:span></text:p>
      <text:p text:style-name="P34"><text:span text:style-name="T2">5.102年度委託台南應用科技大學美術系完成之研究案，辦理《藝術推手：高雄畫廊發展初探》展覽（展期102年8月3日-102年10月13日），並出版一套研究報告與畫廊大事紀年表之合集，並於9月15日完成北、中、南畫廊交流座談會。</text:span></text:p>
      <text:p text:style-name="P4"><text:span text:style-name="T3">（七）美術教育及推廣</text:span></text:p>
      <text:p text:style-name="P19">1.主題規劃校園巡迴教育展</text:p>
      <text:p text:style-name="P26">縣市合併之後，校園巡迴計劃擴展至大高雄，101學年（101年9月至102年6月）「高美館校園巡迴計畫：雕塑大觀園」透過左營文府國小辦理示範展覽後，接續彌陀區壽齡國小及彌陀國小、大寮區永芳國小、左營區屏山國小、林園區的港埔國小，到杉林區的民族大愛國小，畫下完美的句點。共計巡迴7校215班，計5,502位孩童參與。102學年（102年9月至12月）規劃「看見你我他」教育展，於鼓山區鼓岩國小辦理示範展出，已巡迴大寮區忠義國小、內門區金竹國小，共有31班，514人參與。</text:p>
      <text:p text:style-name="P18">2.兒童美術館教育展偏鄉巡迴</text:p>
      <text:p text:style-name="P62"><text:span text:style-name="T2">102年</text:span><text:span text:style-name="T2">以「</text:span><text:span text:style-name="T2">圖案，真奇妙！</text:span><text:span text:style-name="T2">」</text:span><text:span text:style-name="T2">展開校園巡迴計畫，</text:span><text:span text:style-name="T2">除將</text:span><text:span text:style-name="T2">展品重新</text:span><text:soft-page-break/><text:span text:style-name="T2">粉刷、上漆</text:span><text:span text:style-name="T2">外</text:span><text:span text:style-name="T2">，部份展品更重新以簡易拆組的方式設計製作，將兒童藝術教育的觸角直接延伸至校園，同時也開啟活動</text:span><text:span text:style-name="T2">式</text:span><text:span text:style-name="T2">展覽</text:span><text:span text:style-name="T2">及</text:span><text:span text:style-name="T2">館校合作的運作</text:span><text:span text:style-name="T2">模式和</text:span><text:span text:style-name="T2">機制。分別巡迴至高雄沿海地區的彌陀、竹滬、三侯、</text:span><text:span text:style-name="T2">興</text:span><text:span text:style-name="T2">達和新港等五所偏鄉小學</text:span><text:span text:style-name="T2">71班，1,447人參與。</text:span></text:p>
      <text:p text:style-name="P35"><text:span text:style-name="T2">3.兒童美術館主題教育展</text:span></text:p>
      <text:p text:style-name="P62"><text:span text:style-name="T2">102年下半年持續展出的有「我們都是蒙娜麗莎：兒童篇小小蒙娜麗莎」、「大家的公共藝術」及「童年遊戲場：南島當代藝術展」，其中「童年遊戲場：南島當代藝術展」邀請台灣原住民魯凱族、阿美族、排灣族、泰雅族等藝術家，為兒童量身創作作品。</text:span></text:p>
      <text:p text:style-name="P4"><text:span text:style-name="T3">（八）藝術品典藏</text:span></text:p>
      <text:p text:style-name="P35"><text:span text:style-name="T2">1.高雄市立美術館102年下半年獲贈之藝術作品共70件，全年度捐贈新收藏藝術品達104件，總價值新台幣4773萬7500元。大宗捐贈案包括國際級攝影師柯錫杰作品20件及謝春德作品21件；高雄在地資深藝術家洪根深、李朝進、陳水財、蘇信義、陳豔淑各捐贈多件重要作品。去年剛過世的藝術家許淑真將畢生重要作品分批捐贈高美館。</text:span></text:p>
      <text:p text:style-name="P35"><text:span text:style-name="T2">2.透過館內策辦之重要展覽，蒐購具代表性影像類作品如江思賢、吳政璋、楊哲一、沈昭良等之紀實攝影；另有吳天章及年輕藝術家張騰遠、朱書賢等動態影像作品，讓高美館的影像典藏更豐富多元。</text:span></text:p>
      <text:p text:style-name="P4"><text:span text:style-name="T3">（九）視覺藝術徵件-2014高雄獎</text:span></text:p>
      <text:p text:style-name="P8">2014高雄獎共有616人送件，已於102年11月選出40位入圍者，作品數量共計120件，103年1月複審，預計選出5位高雄獎、9位優選、26位入選，並於103年3月至5月份展出。</text:p>
      <text:p text:style-name="P73"><text:span text:style-name="T21">五、營運</text:span><text:span text:style-name="T21">駁二藝術特區</text:span></text:p>
      <text:p text:style-name="P5">（一）多元展演活動</text:p>
      <text:p text:style-name="P64">1.2013高雄設計節</text:p>
      <text:p text:style-name="P23"><text:span text:style-name="T3">2013高雄設計節首次嘗試以兩部曲方式展出，「2013高雄設計節種子展」自102年7月5日至102年9月29日，在設計與藝術結合的思考風潮下，邀請民眾來欣賞台灣與日本新銳創作者的多元心境，讓41位創作者逾百件作品成為引領未來美好生活的改變因子。2013高雄設計節二部曲以「creative cities創市紀」為主題，自102年12月13日至103年1月12日止，匯集東京、香港、曼谷、首爾、雪梨、馬尼拉、北京、新加坡、吉隆坡與高雄等亞太地區10大國際城市500位創作者的文化創意見解與嶄新設計創作，展覽合計吸引近20萬人次到訪。</text:span></text:p>
      <text:p text:style-name="P63"><text:span text:style-name="T2">2.「</text:span><text:span text:style-name="T2">我們的前面是什麼？</text:span><text:span text:style-name="T2">」</text:span><text:span text:style-name="T2">後擴展時代的台灣當代雕塑2013 FORMOSA雕塑雙年展</text:span></text:p>
      <text:p text:style-name="P23"><text:span text:style-name="T3">首屆FORMOSA雕塑雙年展轉借台灣極簡藝術宗師林壽宇於1985年台灣第一次大型雕塑雙年展中的獲獎作品為名，邀請超過30位中壯年台灣當代藝術家，重啟雕塑創作交流</text:span><text:span text:style-name="T36">，</text:span><text:span text:style-name="T3">本展</text:span><text:span text:style-name="T3">期程自102年12月30日至103年3月2日止，分為</text:span><text:span text:style-name="T3">「自然演繹‧環境變奏」</text:span><text:span text:style-name="T36">、</text:span><text:span text:style-name="T3">「當代造像‧異音複調」</text:span><text:span text:style-name="T3">及</text:span><text:span text:style-name="T3">「日常觀想‧生活『物』語」</text:span><text:span text:style-name="T3">三</text:span><text:soft-page-break/><text:span text:style-name="T3">大主題</text:span><text:span text:style-name="T3">，凸顯台灣雕塑的當代特質。</text:span></text:p>
      <text:p text:style-name="P63"><text:span text:style-name="T2">3.</text:span><text:span text:style-name="T2">2013年第一屆華文朗讀</text:span><text:span text:style-name="T2">節</text:span></text:p>
      <text:p text:style-name="P23"><text:span text:style-name="T3">首創高雄駁二藝術特區串連台北華山1914文創園區兩大文創場域，打造台灣首座朗讀劇場，聘請專業劇場團隊監製指導，邀約人氣作家與當代明星們連演五天的朗讀演出，以群星朗讀魅力、引領民眾輕鬆進入閱讀的美好世界。展區則集結各出版社精選好書與新書推薦，以最優惠與最新鮮為前提，活動自102年9月5日至9月9日</text:span><text:span text:style-name="T36">，</text:span><text:span text:style-name="T3">吸引超過3萬6,000人次到訪。</text:span></text:p>
      <text:p text:style-name="P64">4.2013 Art Kaohsiung 高雄藝術博覽會</text:p>
      <text:p text:style-name="P23"><text:span text:style-name="T3">首次舉辦的高雄藝術博覽會，活動自102年9月13日至9月16日止，邀請台</text:span><text:span text:style-name="T36">、</text:span><text:span text:style-name="T3">日</text:span><text:span text:style-name="T36">、</text:span><text:span text:style-name="T3">韓62間藝廊展出，包括日本小山登美夫畫廊、台南索卡藝術中心、台北尊采藝術中心等，在台灣北中南各地收藏家的參與下，締造了4,000萬新台幣的佳績與8,000名參觀人次，為僅次於ART TAIPEI台北國際藝術博覽會的台灣第二大藝術博覽會，提供市民國際級的藝術視野，匯聚並展現高雄及南台灣的收藏潛力</text:span><text:span text:style-name="T36">，</text:span><text:span text:style-name="T3">將高雄藝術能量成功轉換成市場產值，帶動高雄藝術產業的發展。　　</text:span></text:p>
      <text:p text:style-name="P64">5.2013駁二動漫祭</text:p>
      <text:p text:style-name="P23"><text:span text:style-name="T3">於102年12月21日、22日舉行</text:span><text:span text:style-name="T36">，</text:span><text:span text:style-name="T3">2天展期吸引超過5萬人次到訪，活動內容包含動漫音樂大匯演、可愛女僕主題歌舞表演、動漫模型百面相主題特展、原創微漫畫比賽、cosplay角色扮演活動、同人誌販售活動等，更邀請</text:span><text:span text:style-name="T3">高雄在地歌手曾威豪、日本特別來賓知名電玩音樂作曲家椎名豪現場演出</text:span><text:span text:style-name="T3">，以及</text:span><text:span text:style-name="T3">當紅新生代日本聲優悠木碧</text:span><text:span text:style-name="T3">進行</text:span><text:span text:style-name="T3">Talk Show</text:span><text:span text:style-name="T3">，透過跨國名家參與及世代重量級人物對話，深化台灣動漫文化素質</text:span><text:span text:style-name="T36">，</text:span><text:span text:style-name="T3">活絡台日動漫文化交流。</text:span></text:p>
      <text:p text:style-name="P64">6.複眼。攝計視界　不只是攝影展</text:p>
      <text:p text:style-name="P27">以複眼為主要概念，透過攝影與設計傳達更開闊、立體及精準的視界。邀請洪浩（中國）、陳育民、郭奕臣、王雅慧、廖柏丞等五位藝術家參與。本展活動期程為102年5月3日至7月28日，吸引超過8萬人次參觀。</text:p>
      <text:p text:style-name="P64">7.停泊－漂流木現地創作</text:p>
      <text:p text:style-name="P23"><text:span text:style-name="T3">本展分2梯次辦理，第1梯次展期自102年5月25日至7月14日止，第2梯次展期自102年7月20日至9月1日，共吸引超過9萬人次到訪。本展以「漂流木」為創作媒材，邀請藝術家進行現場創作，以「停泊」為題，呼應駁二「港口」的意象，並全程開放民眾參觀，感受藝術家如何以自身豐富的生命力投注在創作之中，體驗漂流木的藝術之美。</text:span></text:p>
      <text:p text:style-name="P64">8.氣體研究室</text:p>
      <text:p text:style-name="P23"><text:span text:style-name="T3">展期自102年8月9日至10月20日止，</text:span><text:span text:style-name="T3">邀請7位藝術家運用空氣的各種特性，以其獨特的藝術語彙重新詮釋與氣體型態有關</text:span><text:span text:style-name="T3">之</text:span><text:span text:style-name="T3">平凡物件，藉此訴說對人、環境、生存的想法</text:span><text:span text:style-name="T3">，吸引近10萬人次到訪</text:span><text:span text:style-name="T3">。</text:span></text:p>
      <text:p text:style-name="P64">9.幻影現實－沈昭良攝影展</text:p>
      <text:p text:style-name="P23"><text:span text:style-name="T3">展期自102年7月12日至9月22日止，</text:span><text:span text:style-name="T3">沈昭良為台灣當代知名</text:span><text:soft-page-break/><text:span text:style-name="T3">攝影創作者，本次</text:span><text:span text:style-name="T3">「</text:span><text:span text:style-name="T3">幻影現實</text:span><text:span text:style-name="T3">」</text:span><text:span text:style-name="T3">展出包含：</text:span><text:span text:style-name="T3">「</text:span><text:span text:style-name="T3">STAGE</text:span><text:span text:style-name="T3">」</text:span><text:span text:style-name="T3">(舞台車)、</text:span><text:span text:style-name="T3">「</text:span><text:span text:style-name="T3">Singer &amp; Stage</text:span><text:span text:style-name="T3">」</text:span><text:span text:style-name="T3">(歌手與舞台車)及</text:span><text:span text:style-name="T3">「</text:span><text:span text:style-name="T3">台灣綜藝團</text:span><text:span text:style-name="T3">」</text:span><text:span text:style-name="T3">三系列作品</text:span><text:span text:style-name="T3">，吸引超過10萬人次到訪</text:span><text:span text:style-name="T3">。</text:span></text:p>
      <text:p text:style-name="P65">10.尾巴搖搖—Be My Happily Ever After?</text:p>
      <text:p text:style-name="P23"><text:span text:style-name="T3">展期自102年11月1日至103年1月5日止，</text:span><text:span text:style-name="T3">本展邀集一群關注動物生存議題的藝術家及插畫家，透過創作讓觀者感受「牠們」的處境，在作品中拋出「人類」與「動物」如何共生共存的思考，藉由創作與社會對話，這些作品往往震撼人心，並且傾訴對生命的自由渴望與珍愛</text:span><text:span text:style-name="T3">，吸引近6萬人次到訪</text:span><text:span text:style-name="T3">。</text:span></text:p>
      <text:p text:style-name="P4"><text:span text:style-name="T3">（二）啟用駁二新興場域－大義倉庫群</text:span></text:p>
      <text:p text:style-name="P7"><text:span text:style-name="T2">迎接大駁二時代，102年駁二藝術特區又啟用新場域－大義倉庫群，為厚植文創產業動能及積極促進環境整備工作，本場域規劃有展演空間、美術設計、影視產業、表演產業辦公室、文創展售平台、流行音樂空間及餐廳等服務性空間，目前已確認有THE WALL這牆音樂、台灣吉而好、禮拜文房具、串門、火腿藝廊、典藏等公司進駐，屆時將有live house、文創展售平台及國際影業之營運，並將賡續進行園區相關招商事宜，健全園區商業機制。</text:span></text:p>
      <text:p text:style-name="P74">六、影視發展</text:p>
      <text:p text:style-name="P5">（一）電影製作補助政策</text:p>
      <text:p text:style-name="P38">1.補助型投資計畫</text:p>
      <text:p text:style-name="P29"><text:span text:style-name="T2">透過「高雄市政府文化局補助電影製作執行要點」徵求影片，本府文化局與財團法人高雄市文化基金會合作投資補助電影製作，102年下半年辦理徵件審查，共計核定投資補助「想飛」、「愛琳娜」等6部電影。其中，101年投資補助之「拔一條河」及「甜蜜殺機」陸續於102年及103年初上映。將本市的城市景像經由電影的放映，成功行銷於世界各地，成功打響本市補助投資之名聲。</text:span></text:p>
      <text:p text:style-name="P38">2.住宿補助</text:p>
      <text:p text:style-name="P29"><text:span text:style-name="T2">依據「高雄市政府文化局協助影視業者拍攝影片住宿補助要點」補助業者拍片住宿經費，</text:span><text:span text:style-name="T9">於102年下半年已同意補助案件共11件，並已結案撥款。</text:span></text:p>
      <text:p text:style-name="P5">（二）辦理影視行銷活動</text:p>
      <text:p text:style-name="P7"><text:span text:style-name="T2">為推動國片市場，辦理開鏡儀式、媒體探班、特映會、首映會等媒體行銷活動，並於本府文化局相關通路推廣行銷。</text:span><text:span text:style-name="T2">10</text:span><text:span text:style-name="T2">2年下半年大型行銷活動有電影「世界第一麥方」首映會、電影「總鋪師」辦桌首映會、電影「拔一條河」首映會、電影「看見台灣」高雄巨蛋全台首映會等等，其中「看見台灣」高雄巨蛋首映會，觀影人次達1萬人次，另參與電影「黑白」及「愛琳娜」開鏡儀式共2場。</text:span></text:p>
      <text:p text:style-name="P5">（三）拍片支援服務</text:p>
      <text:p text:style-name="P7"><text:span text:style-name="T2">提供器材、演員甄選、勘景以及各種行政協調等支援服務。102年度下半年協拍案件共50組，有「痞子英雄2」、「黑白」、「想飛」、「愛琳娜」等電影5部；「愛情迴旋踢」、「三隻小虫」等電視劇7部；</text:span><text:soft-page-break/><text:span text:style-name="T2">「大愛-樂事美聲錄」、「3D看天下之我要去台灣」等電視節目2部；「英文才是我的蔡」等廣告5支；「蜉蝣」、「戒菸」等短片11部、「文藻傳播藝術系／夜照亮了夜」等學生畢業短片10部、「南面而歌-Let me fly」等音樂MV6支、微電影3部、平面攝影1部。</text:span></text:p>
      <text:p text:style-name="P5">（四）台灣華文原創故事編劇駐市計畫</text:p>
      <text:p text:style-name="P7"><text:span text:style-name="T2">為推動本市影視產業，使高雄成為華文世界故事創作基地，特邀請編劇駐市，首創以獎助與扶植並進的方式，鼓勵劇本創作。本計畫於102年辦理第二屆徵選，申請投件者來自海內外，名家與素人兼有之，共徵得近250件劇本企劃，5位獎助者名單已出爐，目前進行後續劇本創作。</text:span></text:p>
      <text:p text:style-name="P4"><text:span text:style-name="T3">（五）影視產業招商進駐</text:span></text:p>
      <text:p text:style-name="P8">為因應電影技術最新科技運用趨勢，並厚實本市影視產業實力，本府文化局積極招攬日本影視產業業者Crescent Inc.（動態捕捉器材代理商）至本市設點，其為當今全球動畫及特效器材之知名廠商，於今年4月與本府經發局簽訂合作意向書，前來高雄設置公司（Crescent Taiwan，中文名為「新月映像有限公司」），以培訓台灣本土人才、擴展全球業務。業於今年9月進駐本市，該日商預計初期投入新台幣5,000萬以上之器材投資注入影視產業，俾以活絡影視產業鏈結，亦可增添影視人口就業機會，促進影視產業聚落成型。</text:p>
      <text:p text:style-name="P4"><text:span text:style-name="T3">（六）辦理</text:span><text:span text:style-name="T36">「</text:span><text:span text:style-name="T3">2013高雄電影節暨國際短片競賽</text:span><text:span text:style-name="T36">」</text:span></text:p>
      <text:p text:style-name="P66"><text:span text:style-name="T2">1.2013高雄電影節於10月18日至11月3日在本市電影館及夢時代喜滿客影城辦理，以「變奏國度」為年度主題，規劃15個單元，共計165部影片(包含觀摩片95部以及競賽入圍影片70部)，播映224場次，共計17天，總參與人次達到3萬1,000人。</text:span></text:p>
      <text:p text:style-name="P66"><text:span text:style-name="T2">2.為促進交流並提供映演平台，繼續辦理第三屆國際短片競賽，共計收到來自41個國家、564部作品報名，參賽數量遠超過去年的459件，係國內最大短片競賽平台並有效提升高雄電影節之國際能見度。</text:span></text:p>
      <text:p text:style-name="P4"><text:span text:style-name="T3">（七）辦理「影像高雄－記憶的尋找與重現」紀錄片拍攝案</text:span></text:p>
      <text:p text:style-name="P7"><text:span text:style-name="T2">為紀錄保存本市有形及無形人文影像，留存城市記憶，提供後續研究者田野調查素材，特針對眷村、戲獅甲、調酒文化及日光歌劇團進行拍攝，於102年8月完成後於高雄電影節首映。紀錄片拍攝除尋找與保存城市中值得收藏的記憶外，同時亦探究時間、經濟、生活與文化之間微妙互動關係。</text:span></text:p>
      <text:p text:style-name="P4"><text:span text:style-name="T3">（八）高雄拍影像創作獎助計畫</text:span></text:p>
      <text:p text:style-name="P7"><text:span text:style-name="T2">101年底推出「高雄拍」短片獎助計劃，於102年產出10部新銳短片作品，並於102年高雄電影節舉行首映，其中趙德胤導演「海上</text:span><text:soft-page-break/><text:span text:style-name="T2">皇宮」及徐漢強導演「小清新大爆炸」入選2014鹿特丹國際影展，102年底續辦並徵選出5部獎助作品，包括資深紀錄片導演黃信堯「大佛」、短片輔導金練建宏「毛毛雨」、影視新秀莊絢維「復仇」及高雄在地子弟張凱智「黑夜來臨」、程偉豪「保全員之死」。</text:span></text:p>
      <text:p text:style-name="P4"><text:span text:style-name="T3">（九）規劃「藝術線上，電影院線」主題系列影展及推廣活動</text:span></text:p>
      <text:p text:style-name="P8">規劃各式主題影展及影像專題，並辦理影像教育推廣活動，放映各式主題紀錄片，延伸電影文化社教功能，102年7至12月共計辦理23檔影展，觀影人次為14,305人。</text:p>
      <text:p text:style-name="P4"><text:span text:style-name="T3">（十）典藏電影文物</text:span></text:p>
      <text:p text:style-name="P7"><text:span text:style-name="T2">持續收購「台語片」和「高雄電影」相關之電影文物，包括膠捲、海報、本事、電影院放映之周邊文宣、戲票文物等。102年度除收購文物外，並進行國寶級手繪海報大師陳子福10幅海報維護作業，同時規劃以數位典藏形式，於電影館內以數位形態展示。</text:span></text:p>
      <text:p text:style-name="P4"><text:span text:style-name="T3">（十一）購置影片、電影書籍及辦理借閱服務</text:span></text:p>
      <text:p text:style-name="P67"><text:span text:style-name="T2">102年購置影片236片、圖書64冊，總計目前典藏影片已達6,991部，圖書共5,948冊。並於電影館2樓個人視聽室提供民眾借閱服務，102年使用人次達7,600人次。</text:span></text:p>
      <text:p text:style-name="P4"><text:span text:style-name="T3">（十二）出版品及專題研究</text:span></text:p>
      <text:p text:style-name="P69">1.電影館專書</text:p>
      <text:p text:style-name="P70"><text:span text:style-name="T6">以時代脈絡的形式，介紹電影館典藏品，重新發現台灣早期影視產業的故事，預計103年度4月份出版。</text:span></text:p>
      <text:p text:style-name="P68"><text:span text:style-name="T6">2.發行「高雄市電影館節目」月訊</text:span></text:p>
      <text:p text:style-name="P70"><text:span text:style-name="T6">每月發行1萬冊，提供電影館各項影展及最新影視資訊，引領更多民眾走進電影世界。</text:span></text:p>
      <text:p text:style-name="P68"><text:span text:style-name="T6">3.辦理「高雄市電影館典藏品維護暨數位典藏規劃設置計畫」</text:span></text:p>
      <text:p text:style-name="P70"><text:span text:style-name="T6">委請正修科技大學教授吳守哲老師進行典藏品維護與數位典藏資料庫的規劃，作為未來本市影視發展及教育推廣參考之用。</text:span></text:p>
      <text:p text:style-name="P74">七、岡山文化中心</text:p>
      <text:p text:style-name="P4"><text:span text:style-name="T3">（一）辦理展覽活動</text:span></text:p>
      <text:p text:style-name="P71">1.文化回流in岡山插畫精選展</text:p>
      <text:p text:style-name="P23"><text:span text:style-name="T2">展期自</text:span><text:span text:style-name="T2">7</text:span><text:span text:style-name="T2">月</text:span><text:span text:style-name="T2">13</text:span><text:span text:style-name="T2">日起至</text:span><text:span text:style-name="T2">9</text:span><text:span text:style-name="T2">月</text:span><text:span text:style-name="T2">1</text:span><text:span text:style-name="T2">日，參觀人次共計3,492人。</text:span></text:p>
      <text:p text:style-name="P71">2.桼采匋-陳鏡與吳淑櫻創作聯展</text:p>
      <text:p text:style-name="P23"><text:span text:style-name="T2">展期自</text:span><text:span text:style-name="T2">9</text:span><text:span text:style-name="T2">月</text:span><text:span text:style-name="T2">7</text:span><text:span text:style-name="T2">日起至</text:span><text:span text:style-name="T2">10</text:span><text:span text:style-name="T2">月</text:span><text:span text:style-name="T2">6</text:span><text:span text:style-name="T2">日，參觀人次共計1,815人</text:span><text:span text:style-name="T35">。</text:span></text:p>
      <text:p text:style-name="P71">3.髮藝揪絲樂-李淑美個展</text:p>
      <text:p text:style-name="P23"><text:span text:style-name="T2">展期自10月10日起至</text:span><text:span text:style-name="T2">10</text:span><text:span text:style-name="T2">月23日，參觀人次共計1,064人</text:span><text:span text:style-name="T35">。</text:span></text:p>
      <text:p text:style-name="P71">4.閱讀風景-許智育個展</text:p>
      <text:p text:style-name="P23"><text:span text:style-name="T2">展期自10月26日起至</text:span><text:span text:style-name="T2">1</text:span><text:span text:style-name="T2">1月24日，參觀人次共計2,112人</text:span><text:span text:style-name="T35">。</text:span></text:p>
      <text:p text:style-name="P71">5.有感水墨 高雄篇-王慶鐘2013作品展</text:p>
      <text:p text:style-name="P23"><text:span text:style-name="T2">展期自11月30日起至</text:span><text:span text:style-name="T2">1</text:span><text:span text:style-name="T2">2月29日，參觀人次共計4,110人</text:span><text:span text:style-name="T35">。</text:span></text:p>
      <text:p text:style-name="P71"><text:soft-page-break/>6.憶起老岡山-懷舊映象特展 </text:p>
      <text:p text:style-name="P23"><text:span text:style-name="T2">展期自9月19日起至12月31日，參觀人次共計7,880人</text:span><text:span text:style-name="T35">。</text:span></text:p>
      <text:p text:style-name="P72"><text:span text:style-name="T32">（二）受理演藝廳檔期申請67場、教育推廣場次51場，觀賞人次共計38,559人。</text:span></text:p>
      <text:p text:style-name="P4"><text:span text:style-name="T3">（三）志工招募訓練</text:span></text:p>
      <text:p text:style-name="P7"><text:span text:style-name="T2">102年下半年新進志工共計35人，於展覽室、演藝廳場域展演活動前台服務，並透過各類專業整合訓練的辦理，持續帶動北高雄藝文觀賞風氣。</text:span></text:p>
      <text:p text:style-name="P73"><text:span text:style-name="T21">八、高雄文化中心、大東文化園區及音樂館</text:span></text:p>
      <text:p text:style-name="P4"><text:span text:style-name="T3">（一）假日藝術市集及戶外廣場活動</text:span></text:p>
      <text:p text:style-name="P66"><text:span text:style-name="T2">1.每週六、日16：00至21：30於文化中心市民藝術大道辦理藝術市集，102年下半年共舉辦52場（26週、2天/每週），共1萬400攤次參與。</text:span></text:p>
      <text:p text:style-name="P66"><text:span text:style-name="T2">2.辦理</text:span><text:span text:style-name="T3">文化中心</text:span><text:span text:style-name="T2">戶外廣場活動等計21場</text:span><text:span text:style-name="T15">戶外活動，逾3萬8,000人次觀賞；音樂館辦理1場戶外廣場活動逾2,500</text:span><text:span text:style-name="T2">人次參加。</text:span></text:p>
      <text:p text:style-name="P4"><text:span text:style-name="T3">（二）展覽活動</text:span></text:p>
      <text:p text:style-name="P16"><text:span text:style-name="T3">1.「</text:span><text:span text:style-name="T2">紙風車台灣動物昆蟲創意展</text:span><text:span text:style-name="T3">」</text:span></text:p>
      <text:p text:style-name="P22"><text:span text:style-name="T2">102年12月21日至103年1月12日在岡山文化中心戶外園區(含演藝廳)舉辦</text:span><text:span text:style-name="T3">「</text:span><text:span text:style-name="T2">紙風車台灣動物昆蟲創意展</text:span><text:span text:style-name="T3">」</text:span><text:span text:style-name="T2">，逾12萬人次前往觀賞，提升</text:span><text:span text:style-name="T2">大岡山地區藝文及教育能量</text:span><text:span text:style-name="T2">。</text:span></text:p>
      <text:p text:style-name="P37"><text:span text:style-name="T3">2.情緣高雄-吉成正一(日本)攝影展</text:span></text:p>
      <text:p text:style-name="P23"><text:span text:style-name="T3">為促進國際文化交流</text:span><text:span text:style-name="T3">，開拓市民藝術欣賞的觸角，於102年10月5日至11月6日在文化中心至真堂一、二館邀請日本攝影大師吉成正一先生展出124件連續40多年造訪高雄，取材於大高雄人文風貌的攝影作品，重溫兒時記憶，回味五</text:span><text:span text:style-name="T36">、</text:span><text:span text:style-name="T3">六</text:span><text:span text:style-name="T39"></text:span><text:span text:style-name="T3">年代老高雄風情</text:span><text:span text:style-name="T36">，</text:span><text:span text:style-name="T3">見證高雄這50年來的蛻變</text:span><text:span text:style-name="T2">，參觀人次共計19,918人。</text:span></text:p>
      <text:p text:style-name="P37"><text:span text:style-name="T3">3.打開畫匣子─美術在高雄</text:span></text:p>
      <text:p text:style-name="P23"><text:span text:style-name="T3">102年7月至12月於雅軒辦理12檔本市資深藝術家創作展，呈現高雄資深前輩藝術家創作活力與傳承，深受各界好評。參觀人次共計2萬2,082人。</text:span></text:p>
      <text:p text:style-name="P37"><text:span text:style-name="T3">4.高雄市美術展活動</text:span></text:p>
      <text:p text:style-name="P27">102年7至12月於至美軒安排12個畫會展出，其作品涵蓋書法、國畫、西畫、攝影等平面及立體藝術創作，參觀人次共計17,344人。</text:p>
      <text:p text:style-name="P37"><text:span text:style-name="T3">5.辦理「高雄．美術-書法象線」展</text:span><text:span text:style-name="T3"><text:line-break/></text:span><text:span text:style-name="T3">102年11月30日至103年1月12日於大東文化藝術中心視覺藝術棟辦理，邀集高雄地區之書界菁英老、中、青齊聚一堂，透過高雄地區書法現況之「象」與書家人風格之「線」的契合為主題，並規劃「傳統立軸」、「現代書藝」、「手卷尺牘」、「現墨拓硯」等專區，串連傳統與現代書法之發展，以呈現高雄地區書法創作風格之多元樣貌。本次展覽共吸引約2萬人次前往參觀。</text:span></text:p>
      <text:p text:style-name="P4"><text:span text:style-name="T3">（三）營運大東文化藝術中心</text:span></text:p>
      <text:p text:style-name="P38">1.設立文創小舖及藝文教室提升文藝能量</text:p>
      <text:p text:style-name="P32"><text:soft-page-break/>與東方設計學院簽訂契約，於大東文化藝術中心辦理出租商業空間，作為文化創意產業商品展售點及藝文教室推廣課程，提升園區整體服務品質。</text:p>
      <text:p text:style-name="P38">2.活動及取景</text:p>
      <text:p text:style-name="P29"><text:span text:style-name="T2">102年下半年辦理48場演藝廳大廳音樂會，觀賞表演人次計16,200人；46場戶外園區演出，觀賞人次46</text:span><text:span text:style-name="T2">,</text:span><text:span text:style-name="T2">1</text:span><text:span text:style-name="T2">00</text:span><text:span text:style-name="T2">人，另配合劇組拍片取景計9場次。</text:span></text:p>
      <text:p text:style-name="P4"><text:span text:style-name="T3">（四）提升展演空間設備</text:span></text:p>
      <text:p text:style-name="P38">1.更換雅軒天花板</text:p>
      <text:p text:style-name="P31">為使文化中心展覽館舍展現整體環境清潔美觀，重新更換雅軒天花板，俾予民眾耳目一新之觀感。</text:p>
      <text:p text:style-name="P39">2.至德堂音響反射板修復改善</text:p>
      <text:p text:style-name="P31">為維持本局兩廳堂音樂會聆聽品質及營造視覺美觀，本案將兩廳之反音板表面進行修復，改善重點為至德堂反音板表材更新(新設美耐板貼合)，並將其支撐骨架結構加固改善，以確保組立安全及碰撞防護，本案於102年10月21日改善完成並驗收合格。</text:p>
      <text:p text:style-name="P39">3.至德堂舞台地板改善</text:p>
      <text:p text:style-name="P31">將舞台地板重新磨整染色，並與音響反射板新設顏色相協調，以維持至德堂舞台整體美觀，本案於102年10月改善完成。</text:p>
      <text:p text:style-name="P39">4.至德堂及至善廳舞台吊具控制及定位系統改善</text:p>
      <text:p text:style-name="P31">本案為更新使用近30年之兩廳堂吊具控制系統，並重新編製控制程式及圖控畫面，改善後可使舞台吊具系統更穩定、解決不易檢修問題，且操作畫面為彩色觸控螢幕，增加中文介面，更利於後台同仁及技術團隊操作，本案於102年11月28日改善完成並驗收合格。</text:p>
      <text:p text:style-name="P4"><text:span text:style-name="T3">（五）受理檔期申請服務及管理</text:span></text:p>
      <text:p text:style-name="P38">1.展場檔期申請</text:p>
      <text:p text:style-name="P29"><text:span text:style-name="T2">為因應103年展覽場地收費，重新制定申請展相關注意事項及表格文件，102年9月份受理103年7月至12月展覽館之檔期申請，共計排入43個檔期。</text:span></text:p>
      <text:p text:style-name="P38">2.演藝廳檔期申請</text:p>
      <text:p text:style-name="P29"><text:span text:style-name="T2">受理文化中心至德堂、至善廳、音樂館、大東演藝廳檔期申請：102年7月至12月於至德堂演出70場、至善廳演出65場、音樂館演出77場、大東演藝廳演出100場。</text:span></text:p>
      <text:p text:style-name="P37"><text:span text:style-name="T3">3.文化中心前廳街舞鏡檔期申請</text:span></text:p>
      <text:p text:style-name="P31">於102年1月開放申請，下半年7月至12月底止總計受理申請52檔次，使用團體2組，計382人次使用。</text:p>
      <text:p text:style-name="P4"><text:span text:style-name="T3">（六）志工及計時服務人員（點工）管理</text:span></text:p>
      <text:p text:style-name="P7"><text:span text:style-name="T2">持續辦理志願者招募並管理劇場計時服務人員（點工），文化中心7個展覽館、至善廳、至德堂和大東文化藝術中心演藝廳、大廳音樂會、劇場導覽、音樂館和戶外廣場等各個場域展演活動之前台服務。</text:span></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yiv1806696003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4-01-24T14:43:00</meta:creation-date>
    <dc:creator>Win7User</dc:creator>
    <dc:date>2014-03-06T14:58:00</dc:date>
    <meta:print-date>2014-03-06T14:57:00</meta:print-date>
    <meta:editing-cycles>13</meta:editing-cycles>
    <meta:editing-duration>PT1H50M</meta:editing-duration>
    <meta:document-statistic meta:table-count="0" meta:image-count="0" meta:object-count="0" meta:page-count="26" meta:paragraph-count="394" meta:word-count="21625" meta:character-count="23607" meta:non-whitespace-character-count="23521"/>
    <meta:generator>LibreOffice/5.1.2.2$Windows_x86 LibreOffice_project/d3bf12ecb743fc0d20e0be0c58ca359301eb705f</meta:generator>
  </office:meta>
</office:document-meta>
</file>