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55cm" table:align="right" style:writing-mode="lr-tb"/>
    </style:style>
    <style:style style:name="表格1.A" style:family="table-column">
      <style:table-column-properties style:column-width="1.75cm"/>
    </style:style>
    <style:style style:name="表格1.D" style:family="table-column">
      <style:table-column-properties style:column-width="1.752cm"/>
    </style:style>
    <style:style style:name="表格1.H" style:family="table-column">
      <style:table-column-properties style:column-width="1.80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H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055cm" table:align="right" style:writing-mode="lr-tb"/>
    </style:style>
    <style:style style:name="表格2.A" style:family="table-column">
      <style:table-column-properties style:column-width="2.593cm"/>
    </style:style>
    <style:style style:name="表格2.B" style:family="table-column">
      <style:table-column-properties style:column-width="2.863cm"/>
    </style:style>
    <style:style style:name="表格2.C" style:family="table-column">
      <style:table-column-properties style:column-width="2.817cm"/>
    </style:style>
    <style:style style:name="表格2.D" style:family="table-column">
      <style:table-column-properties style:column-width="2.877cm"/>
    </style:style>
    <style:style style:name="表格2.E" style:family="table-column">
      <style:table-column-properties style:column-width="2.90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E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4.125cm" table:align="right" style:writing-mode="lr-tb"/>
    </style:style>
    <style:style style:name="表格3.A" style:family="table-column">
      <style:table-column-properties style:column-width="4.022cm"/>
    </style:style>
    <style:style style:name="表格3.B" style:family="table-column">
      <style:table-column-properties style:column-width="3.35cm"/>
    </style:style>
    <style:style style:name="表格3.D" style:family="table-column">
      <style:table-column-properties style:column-width="3.404cm"/>
    </style:style>
    <style:style style:name="表格3.1" style:family="table-row">
      <style:table-row-properties style:min-row-height="1.588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3.811cm" fo:margin-left="2.937cm" table:align="left" style:writing-mode="lr-tb"/>
    </style:style>
    <style:style style:name="表格4.A" style:family="table-column">
      <style:table-column-properties style:column-width="2.328cm"/>
    </style:style>
    <style:style style:name="表格4.B" style:family="table-column">
      <style:table-column-properties style:column-width="2.117cm"/>
    </style:style>
    <style:style style:name="表格4.C" style:family="table-column">
      <style:table-column-properties style:column-width="2.963cm"/>
    </style:style>
    <style:style style:name="表格4.D" style:family="table-column">
      <style:table-column-properties style:column-width="2.88cm"/>
    </style:style>
    <style:style style:name="表格4.E" style:family="table-column">
      <style:table-column-properties style:column-width="3.522cm"/>
    </style:style>
    <style:style style:name="表格4.1" style:family="table-row">
      <style:table-row-properties style:min-row-height="0.6cm" fo:keep-together="auto"/>
    </style:style>
    <style:style style:name="表格4.A1" style:family="table-cell">
      <style:table-cell-properties style:vertical-align="middle" fo:background-color="#ffffff" fo:padding-left="0.049cm" fo:padding-right="0.049cm" fo:padding-top="0cm" fo:padding-bottom="0cm" fo:border-left="1.5pt solid #000000" fo:border-right="1.5pt solid #000000" fo:border-top="1.5pt solid #000000" fo:border-bottom="1pt solid #000000" style:writing-mode="lr-tb">
        <style:background-image/>
      </style:table-cell-properties>
    </style:style>
    <style:style style:name="表格4.2" style:family="table-row">
      <style:table-row-properties style:min-row-height="0.926cm" fo:keep-together="auto"/>
    </style:style>
    <style:style style:name="表格4.A2" style:family="table-cell">
      <style:table-cell-properties style:vertical-align="middle" fo:background-color="#ffffff" fo:padding-left="0.049cm" fo:padding-right="0.049cm" fo:padding-top="0cm" fo:padding-bottom="0cm" fo:border-left="1.5pt solid #000000" fo:border-right="none" fo:border-top="1pt solid #000000" fo:border-bottom="1pt solid #000000" style:writing-mode="lr-tb">
        <style:background-image/>
      </style:table-cell-properties>
    </style:style>
    <style:style style:name="表格4.B2"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4.E2" style:family="table-cell">
      <style:table-cell-properties style:vertical-align="middle" fo:background-color="#ffffff"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4.3" style:family="table-row">
      <style:table-row-properties style:min-row-height="0.582cm" fo:keep-together="auto"/>
    </style:style>
    <style:style style:name="表格4.7" style:family="table-row">
      <style:table-row-properties style:min-row-height="1.295cm" fo:keep-together="auto"/>
    </style:style>
    <style:style style:name="表格4.A7" style:family="table-cell">
      <style:table-cell-properties style:vertical-align="top" fo:background-color="#ffffff" fo:padding-left="0.049cm" fo:padding-right="0.049cm" fo:padding-top="0cm" fo:padding-bottom="0cm" fo:border-left="1.5pt solid #000000" fo:border-right="1.5pt solid #000000" fo:border-top="1pt solid #000000" fo:border-bottom="1.5pt solid #000000" style:writing-mode="lr-tb">
        <style:background-image/>
      </style:table-cell-properties>
    </style:style>
    <style:style style:name="P1" style:family="paragraph" style:parent-style-name="Standard">
      <style:paragraph-properties fo:line-height="0.529cm" fo:text-align="center" style:justify-single-word="false" style:snap-to-layout-grid="false"/>
    </style:style>
    <style:style style:name="P2" style:family="paragraph" style:parent-style-name="Standard">
      <style:paragraph-properties fo:line-height="0.529cm" fo:text-align="end" style:justify-single-word="false" style:snap-to-layout-grid="false"/>
    </style:style>
    <style:style style:name="P3"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fo:line-height="0.529cm" fo:text-align="end" style:justify-single-word="false" style:snap-to-layout-grid="false"/>
      <style:text-properties style:font-name="標楷體" style:font-name-asian="標楷體" style:font-name-complex="標楷體" style:font-size-complex="12pt"/>
    </style:style>
    <style:style style:name="P5" style:family="paragraph" style:parent-style-name="Standard" style:master-page-name="Standard">
      <style:paragraph-properties fo:margin-top="0cm" fo:margin-bottom="0.635cm" loext:contextual-spacing="false" fo:text-align="center" style:justify-single-word="false" style:page-number="231"/>
      <style:text-properties style:font-name="標楷體" fo:font-size="27pt" fo:font-weight="bold" style:font-name-asian="標楷體" style:font-size-asian="27pt" style:font-weight-asian="bold" style:font-name-complex="Times New Roman" style:font-size-complex="27pt"/>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style>
    <style:style style:name="P7"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8"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11" style:family="paragraph" style:parent-style-name="Standard">
      <style:paragraph-properties fo:margin-left="3.514cm" fo:margin-right="0cm" fo:line-height="0.529cm" fo:text-align="justify" style:justify-single-word="false" fo:text-indent="0cm" style:auto-text-indent="false" style:snap-to-layout-grid="false"/>
    </style:style>
    <style:style style:name="P12" style:family="paragraph" style:parent-style-name="Standard">
      <style:paragraph-properties fo:margin-left="3.514cm" fo:margin-right="0cm" fo:line-height="0.529cm" fo:text-align="justify" style:justify-single-word="false" fo:text-indent="0cm" style:auto-text-indent="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35cm" fo:margin-right="0cm" fo:line-height="0.529cm" fo:text-align="justify" style:justify-single-word="false" fo:text-indent="0cm" style:auto-text-indent="false">
        <style:tab-stops>
          <style:tab-stop style:position="5.927cm"/>
        </style:tab-stops>
      </style:paragraph-properties>
    </style:style>
    <style:style style:name="P14" style:family="paragraph" style:parent-style-name="Standard">
      <style:paragraph-properties fo:margin-left="3.538cm" fo:margin-right="0cm" fo:line-height="0.529cm" fo:text-align="justify" style:justify-single-word="false" fo:text-indent="-1.252cm" style:auto-text-indent="false" style:snap-to-layout-grid="false"/>
    </style:style>
    <style:style style:name="P15" style:family="paragraph" style:parent-style-name="Standard">
      <style:paragraph-properties fo:margin-left="3.718cm" fo:margin-right="0cm" fo:line-height="0.529cm" fo:text-align="justify" style:justify-single-word="false" fo:text-indent="-1.432cm" style:auto-text-indent="false" style:snap-to-layout-grid="false"/>
    </style:style>
    <style:style style:name="P16" style:family="paragraph" style:parent-style-name="Standard">
      <style:paragraph-properties fo:margin-left="2.477cm" fo:margin-right="0cm" fo:line-height="0.529cm" fo:text-align="justify" style:justify-single-word="false" fo:text-indent="-0.593cm" style:auto-text-indent="false" style:snap-to-layout-gri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left="3.57cm" fo:margin-right="0cm" fo:line-height="0.529cm" fo:text-align="justify" style:justify-single-word="false" fo:text-indent="-1.284cm" style:auto-text-indent="false" style:snap-to-layout-grid="false"/>
    </style:style>
    <style:style style:name="P18"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392cm" fo:margin-right="0cm" fo:line-height="0.529cm" fo:text-align="justify" style:justify-single-word="false" fo:text-indent="0cm" style:auto-text-indent="false"/>
    </style:style>
    <style:style style:name="P20" style:family="paragraph" style:parent-style-name="Standard">
      <style:paragraph-properties fo:margin-left="2.371cm" fo:margin-right="0cm" fo:line-height="0.529cm" fo:text-align="justify" style:justify-single-word="false" fo:text-indent="0cm" style:auto-text-indent="false"/>
    </style:style>
    <style:style style:name="P21" style:family="paragraph" style:parent-style-name="Standard">
      <style:paragraph-properties fo:margin-left="2.371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524cm" fo:margin-right="0cm" fo:line-height="0.529cm" fo:text-align="center" style:justify-single-word="false" fo:text-indent="0.847cm" style:auto-text-indent="false"/>
    </style:style>
    <style:style style:name="P23"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letter-spacing="-0.007cm" style:font-name-asian="標楷體" style:font-name-complex="標楷體" style:font-size-complex="12pt"/>
    </style:style>
    <style:style style:name="P24"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3.895cm" fo:margin-right="0cm" fo:line-height="0.529cm" fo:text-indent="0cm" style:auto-text-indent="false"/>
    </style:style>
    <style:style style:name="P26"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28" style:family="paragraph" style:parent-style-name="Standard">
      <style:paragraph-properties fo:margin-left="3.048cm" fo:margin-right="0cm" fo:line-height="0.529cm" fo:text-indent="0.339cm" style:auto-text-indent="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3.048cm" fo:margin-right="0cm" fo:line-height="0.529cm" fo:text-indent="0.339cm" style:auto-text-indent="false"/>
    </style:style>
    <style:style style:name="P30" style:family="paragraph" style:parent-style-name="Standard">
      <style:paragraph-properties fo:margin-left="2.413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5.496cm" fo:margin-right="0cm" fo:line-height="0.529cm" fo:text-align="justify" style:justify-single-word="false" fo:text-indent="-3.21cm" style:auto-text-indent="false" style:snap-to-layout-grid="false"/>
    </style:style>
    <style:style style:name="P32" style:family="paragraph" style:parent-style-name="Standard">
      <style:paragraph-properties fo:margin-left="5.489cm" fo:margin-right="0cm" fo:line-height="0.529cm" fo:text-align="justify" style:justify-single-word="false" fo:text-indent="-1.976cm" style:auto-text-indent="false">
        <style:tab-stops>
          <style:tab-stop style:position="5.927cm"/>
        </style:tab-stops>
      </style:paragraph-properties>
    </style:style>
    <style:style style:name="P33" style:family="paragraph" style:parent-style-name="Standard">
      <style:paragraph-properties fo:margin-left="5.39cm" fo:margin-right="0cm" fo:line-height="0.529cm" fo:text-align="justify" style:justify-single-word="false" fo:text-indent="-1.877cm" style:auto-text-indent="false">
        <style:tab-stops>
          <style:tab-stop style:position="5.927cm"/>
        </style:tab-stops>
      </style:paragraph-properties>
    </style:style>
    <style:style style:name="P34" style:family="paragraph" style:parent-style-name="Standard">
      <style:paragraph-properties fo:margin-left="5.39cm" fo:margin-right="0cm" fo:line-height="0.529cm" fo:text-align="justify" style:justify-single-word="false" fo:text-indent="-1.877cm" style:auto-text-indent="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5.44cm" fo:margin-right="0cm" fo:line-height="0.529cm" fo:text-align="justify" style:justify-single-word="false" fo:text-indent="-1.926cm" style:auto-text-indent="false">
        <style:tab-stops>
          <style:tab-stop style:position="5.927cm"/>
        </style:tab-stops>
      </style:paragraph-properties>
    </style:style>
    <style:style style:name="P36" style:family="paragraph" style:parent-style-name="Standard">
      <style:paragraph-properties fo:margin-left="5.44cm" fo:margin-right="0cm" fo:line-height="0.529cm" fo:text-align="justify" style:justify-single-word="false" fo:text-indent="-1.926cm" style:auto-text-indent="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6cm" fo:margin-right="0cm" fo:line-height="0.529cm" fo:text-align="justify" style:justify-single-word="false" fo:text-indent="-0.716cm" style:auto-text-indent="false" style:snap-to-layout-grid="false"/>
    </style:style>
    <style:style style:name="P38" style:family="paragraph" style:parent-style-name="Standard">
      <style:paragraph-properties fo:margin-left="2.649cm" fo:margin-right="0cm" fo:line-height="0.529cm" fo:text-align="justify" style:justify-single-word="false" fo:text-indent="-0.766cm" style:auto-text-indent="false" style:snap-to-layout-grid="false"/>
    </style:style>
    <style:style style:name="P39" style:family="paragraph" style:parent-style-name="Standard">
      <style:paragraph-properties fo:margin-left="0.931cm" fo:margin-right="0.085cm" fo:line-height="0.529cm" fo:text-align="justify" style:justify-single-word="false" fo:text-indent="-0.847cm" style:auto-text-indent="false" style:snap-to-layout-grid="false"/>
      <style:text-properties style:font-name="標楷體" style:font-name-asian="標楷體" style:font-name-complex="標楷體" style:font-size-complex="12pt"/>
    </style:style>
    <style:style style:name="P40" style:family="paragraph" style:parent-style-name="Standard">
      <style:paragraph-properties fo:margin-left="0.974cm" fo:margin-right="0.085cm" fo:line-height="0.529cm" fo:text-align="justify" style:justify-single-word="false" fo:text-indent="-0.889cm" style:auto-text-indent="false" style:snap-to-layout-grid="false"/>
    </style:style>
    <style:style style:name="P41" style:family="paragraph" style:parent-style-name="Standard">
      <style:paragraph-properties fo:margin-left="2.625cm" fo:margin-right="0cm" fo:line-height="0.529cm" fo:text-align="justify" style:justify-single-word="false" fo:text-indent="-0.741cm" style:auto-text-indent="false" style:snap-to-layout-grid="false"/>
    </style:style>
    <style:style style:name="P42" style:family="paragraph" style:parent-style-name="Standard">
      <style:paragraph-properties fo:margin-left="2.858cm" fo:margin-right="0cm" fo:line-height="0.529cm" fo:text-align="justify" style:justify-single-word="false" fo:text-indent="-0.741cm" style:auto-text-indent="false">
        <style:tab-stops>
          <style:tab-stop style:position="5.927cm"/>
        </style:tab-stops>
      </style:paragraph-properties>
    </style:style>
    <style:style style:name="P43" style:family="paragraph" style:parent-style-name="Standard">
      <style:paragraph-properties fo:margin-left="4.339cm" fo:margin-right="0cm" fo:line-height="0.529cm" fo:text-align="justify" style:justify-single-word="false" fo:text-indent="-0.741cm" style:auto-text-indent="false"/>
    </style:style>
    <style:style style:name="P44" style:family="paragraph" style:parent-style-name="Standard">
      <style:paragraph-properties fo:margin-left="4.339cm" fo:margin-right="0cm" fo:line-height="0.529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314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76cm" fo:margin-right="0cm" fo:line-height="0.529cm" fo:text-align="justify" style:justify-single-word="false" fo:text-indent="-1.482cm" style:auto-text-indent="false" style:snap-to-layout-grid="false"/>
    </style:style>
    <style:style style:name="P47" style:family="paragraph" style:parent-style-name="註解文字">
      <style:paragraph-properties fo:line-height="0.6cm"/>
    </style:style>
    <style:style style:name="T1" style:family="text">
      <style:text-properties style:font-name="標楷體" fo:font-size="27pt" fo:font-weight="bold" style:font-name-asian="標楷體" style:font-size-asian="27pt" style:font-weight-asian="bold" style:font-name-complex="Times New Roman" style:font-size-complex="27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04cm" style:font-name-asian="標楷體" style:font-size-asian="14pt" style:font-name-complex="標楷體" style:font-size-complex="14pt"/>
    </style:style>
    <style:style style:name="T7" style:family="text">
      <style:text-properties style:font-name="標楷體" fo:font-size="14pt" fo:letter-spacing="0.004cm"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font-name="標楷體" fo:font-size="14pt" fo:letter-spacing="0.007cm" style:font-name-asian="標楷體" style:font-size-asian="14pt" style:font-name-complex="標楷體"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fo:font-size="14pt" fo:letter-spacing="-0.007cm" style:font-name-asian="標楷體" style:font-size-asian="14pt" style:font-name-complex="標楷體" style:font-size-complex="14pt" style:font-weight-complex="bold"/>
    </style:style>
    <style:style style:name="T13" style:family="text">
      <style:text-properties style:font-name="標楷體" fo:font-size="14pt" fo:letter-spacing="0.011cm" style:font-name-asian="標楷體" style:font-size-asian="14pt" style:font-name-complex="標楷體" style:font-size-complex="14pt"/>
    </style:style>
    <style:style style:name="T14" style:family="text">
      <style:text-properties style:font-name="標楷體" fo:font-size="14pt" fo:letter-spacing="0.011cm" style:font-name-asian="標楷體" style:font-size-asian="14pt" style:font-name-complex="標楷體" style:font-size-complex="14pt"/>
    </style:style>
    <style:style style:name="T15" style:family="text">
      <style:text-properties style:font-name="標楷體" fo:font-size="14pt" fo:letter-spacing="-0.018cm" style:font-name-asian="標楷體" style:font-size-asian="14pt" style:font-name-complex="標楷體" style:font-size-complex="14pt" style:font-weight-complex="bold"/>
    </style:style>
    <style:style style:name="T16" style:family="text">
      <style:text-properties style:font-name="標楷體" fo:font-size="14pt" fo:letter-spacing="-0.018cm" style:font-name-asian="標楷體" style:font-size-asian="14pt" style:font-name-complex="標楷體" style:font-size-complex="14pt" style:font-weight-complex="bold"/>
    </style:style>
    <style:style style:name="T17" style:family="text">
      <style:text-properties style:font-name="標楷體" fo:font-size="14pt" fo:letter-spacing="0.014cm" style:font-name-asian="標楷體" style:font-size-asian="14pt" style:font-name-complex="標楷體" style:font-size-complex="14pt"/>
    </style:style>
    <style:style style:name="T18" style:family="text">
      <style:text-properties style:font-name="標楷體" fo:font-size="14pt" fo:letter-spacing="0.018cm" style:font-name-asian="標楷體" style:font-size-asian="14pt" style:font-name-complex="標楷體" style:font-size-complex="14pt"/>
    </style:style>
    <style:style style:name="T19" style:family="text">
      <style:text-properties style:font-name="標楷體" style:font-name-asian="標楷體" style:font-name-complex="標楷體" style:font-size-complex="12pt"/>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2" style:family="text">
      <style:text-properties style:font-weight-complex="bold"/>
    </style:style>
    <style:style style:name="T23" style:family="text">
      <style:text-properties fo:color="#000000"/>
    </style:style>
    <style:style style:name="T24" style:family="text">
      <style:text-properties fo:color="#000000" style:font-name="標楷體" fo:font-size="14pt" style:font-name-asian="標楷體" style:font-size-asian="14pt" style:font-name-complex="標楷體" style:font-size-complex="14pt" style:font-weight-complex="bold"/>
    </style:style>
    <style:style style:name="T25" style:family="text">
      <style:text-properties fo:color="#000000" style:font-name="標楷體" fo:font-size="14pt" style:font-name-asian="標楷體" style:font-size-asian="14pt" style:font-name-complex="標楷體" style:font-size-complex="14pt" style:font-weight-complex="bold"/>
    </style:style>
    <style:style style:name="T26" style:family="text">
      <style:text-properties fo:color="#000000" style:font-weight-complex="bold"/>
    </style:style>
    <style:style style:name="T27" style:family="text">
      <style:text-properties fo:color="#000000" style:font-weight-complex="bold"/>
    </style:style>
    <style:style style:name="T28"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拾陸、環境保護</text:p>
      <text:p text:style-name="P47"><text:span text:style-name="T21">一、藍天</text:span></text:p>
      <text:p text:style-name="P6"><text:span text:style-name="T24">（一）提升空氣品質</text:span></text:p>
      <text:p text:style-name="P7"><text:span text:style-name="T3">1.固定污染源管制</text:span></text:p>
      <text:p text:style-name="P10"><text:span text:style-name="T2">（1）</text:span><text:span text:style-name="T6">賡續推動許可制度，10</text:span><text:span text:style-name="T6">2</text:span><text:span text:style-name="T6">年</text:span><text:span text:style-name="T6">1</text:span><text:span text:style-name="T6">月至</text:span><text:span text:style-name="T6">6</text:span><text:span text:style-name="T6">月份共受理固定源設置</text:span><text:span text:style-name="T2">許可</text:span><text:span text:style-name="T2">28</text:span><text:span text:style-name="T2">件次、許可變更</text:span><text:span text:style-name="T2">25</text:span><text:span text:style-name="T2">件次、操作許可</text:span><text:span text:style-name="T2">61</text:span><text:span text:style-name="T2">件次、異動</text:span><text:span text:style-name="T2">162</text:span><text:span text:style-name="T2">件次、換證</text:span><text:span text:style-name="T2">93</text:span><text:span text:style-name="T2">件次、展延</text:span><text:span text:style-name="T2">137</text:span><text:span text:style-name="T2">件次。核發設置許可證</text:span><text:span text:style-name="T2">61</text:span><text:span text:style-name="T2">件、操作許可證</text:span><text:span text:style-name="T2">364</text:span><text:span text:style-name="T2">件。 </text:span></text:p>
      <text:p text:style-name="P10"><text:span text:style-name="T2">（2）</text:span><text:span text:style-name="T6">執行本市轄內固定污染源稽查檢測，10</text:span><text:span text:style-name="T6">2</text:span><text:span text:style-name="T6">年</text:span><text:span text:style-name="T6">1</text:span><text:span text:style-name="T6">月至</text:span><text:span text:style-name="T6">6</text:span><text:span text:style-name="T6">月份稽</text:span><text:span text:style-name="T2">查檢測共完成</text:span><text:span text:style-name="T2">14</text:span><text:span text:style-name="T2">根次煙道檢測；另執行固定污染源燃料油含硫份檢測</text:span><text:span text:style-name="T2">15</text:span><text:span text:style-name="T2">件次。。</text:span></text:p>
      <text:p text:style-name="P10"><text:span text:style-name="T2">（3）</text:span><text:span text:style-name="T2">連續自動監測方面，10</text:span><text:span text:style-name="T2">2</text:span><text:span text:style-name="T2">年</text:span><text:span text:style-name="T2">1月至6</text:span><text:span text:style-name="T2">月份完成</text:span><text:span text:style-name="T2">19</text:span><text:span text:style-name="T2">根次相對準確度測試查核、</text:span><text:span text:style-name="T2">31</text:span><text:span text:style-name="T2">根次不透光率查核及</text:span><text:span text:style-name="T2">28</text:span><text:span text:style-name="T2">根次標準氣體查核。依法審核工廠連線作業狀況，並監督工廠依現有監測設施進行連線，逾排放標準者告發</text:span><text:span text:style-name="T2">1件</text:span><text:span text:style-name="T2">。</text:span></text:p>
      <text:p text:style-name="P10"><text:span text:style-name="T2">（4）</text:span><text:span text:style-name="T6">安排巡臭員於特定區位巡查，10</text:span><text:span text:style-name="T6">2</text:span><text:span text:style-name="T6">年</text:span><text:span text:style-name="T6">1月至6</text:span><text:span text:style-name="T6">月</text:span><text:span text:style-name="T6">於大發工業</text:span><text:span text:style-name="T2">區、臨海工業區、仁大工業區、林園工業區執行119人日巡查工作，工廠巡查件數共達492件，</text:span><text:span text:style-name="T2">。並</text:span><text:span text:style-name="T2">於臨海工業區緊鄰之大林蒲地區</text:span><text:span text:style-name="T2">成立</text:span><text:span text:style-name="T2">環保巡查</text:span><text:span text:style-name="T2">義工團</text:span><text:span text:style-name="T2">，</text:span><text:span text:style-name="T2">建立巡查機制及巡查作業規範來強化工業區臭異味污染即時提報作業。</text:span></text:p>
      <text:p text:style-name="P10"><text:span text:style-name="T2">（5）</text:span><text:span text:style-name="T8">針對十三大行業進行揮發性有機物排放量查核工作；10</text:span><text:span text:style-name="T8">2</text:span><text:span text:style-name="T2">年</text:span><text:span text:style-name="T2">1月至6</text:span><text:span text:style-name="T2">月共完成</text:span><text:span text:style-name="T2">109</text:span><text:span text:style-name="T2">家工廠巡查及排放量估算作業；</text:span><text:span text:style-name="T2">完成10</text:span><text:span text:style-name="T2">根次</text:span><text:span text:style-name="T2">VOCs管</text:span><text:span text:style-name="T2">道檢測與</text:span><text:span text:style-name="T2">管道異味檢測15根次及</text:span><text:span text:style-name="T2">周界異味檢測</text:span><text:span text:style-name="T2">23</text:span><text:span text:style-name="T2">點次，其中</text:span><text:span text:style-name="T2">7</text:span><text:span text:style-name="T2">點次進行GC/MS分析；完成</text:span><text:span text:style-name="T2">127</text:span><text:span text:style-name="T2">廠</text:span><text:span text:style-name="T2">次26</text:span><text:span text:style-name="T2">,</text:span><text:span text:style-name="T2">596</text:span><text:span text:style-name="T2">個設備元件檢測工作；執行</text:span><text:span text:style-name="T2">125</text:span><text:span text:style-name="T2">站次加油站A/L比檢測及</text:span><text:span text:style-name="T2">50</text:span><text:span text:style-name="T2">站次氣漏檢測；針對工業區敏感受體及周邊工廠進行</text:span><text:span text:style-name="T2">5</text:span><text:span text:style-name="T2">處次共</text:span><text:span text:style-name="T2">600</text:span><text:span text:style-name="T2">小時OP-FTIR監測作業。</text:span></text:p>
      <text:p text:style-name="P10"><text:span text:style-name="T2">（6）102年1月至6月完成</text:span><text:span text:style-name="T2">10</text:span><text:span text:style-name="T2">1</text:span><text:span text:style-name="T2">年第</text:span><text:span text:style-name="T2">4</text:span><text:span text:style-name="T2">季</text:span><text:span text:style-name="T2">~</text:span><text:span text:style-name="T2">102年第1季空污費申報建檔共</text:span><text:span text:style-name="T2">2061</text:span><text:span text:style-name="T2">家次</text:span><text:span text:style-name="T2">，</text:span><text:span text:style-name="T2">現場查核本市固定污染源共</text:span><text:span text:style-name="T2">2</text:span><text:span text:style-name="T2">02場</text:span><text:span text:style-name="T10">次。10</text:span><text:span text:style-name="T10">2</text:span><text:span text:style-name="T10">年</text:span><text:span text:style-name="T10">1月至6月</text:span><text:span text:style-name="T10">固定污染源空污費撥入款共</text:span><text:span text:style-name="T10">49,78萬160</text:span><text:span text:style-name="T10">元。</text:span></text:p>
      <text:p text:style-name="P7"><text:span text:style-name="T3">2.逸散污染管制</text:span></text:p>
      <text:p text:style-name="P10"><text:span text:style-name="T2">（1）</text:span><text:span text:style-name="T6">102</text:span><text:span text:style-name="T6">年</text:span><text:span text:style-name="T6">1</text:span><text:span text:style-name="T6">月至</text:span><text:span text:style-name="T6">6</text:span><text:span text:style-name="T6">月邀請各營建工地業主參與</text:span><text:span text:style-name="T6">2</text:span><text:span text:style-name="T6">場次營建工程</text:span><text:span text:style-name="T2">空氣污染防制相關法規宣導說明會。</text:span></text:p>
      <text:p text:style-name="P10"><text:span text:style-name="T2">（2）統計102年1月至6月本市營建工地或道路管線於施工期間之巡查，12681處次；期間發現工地污染缺失提報複查計1325處次，經由複查作業而告發之案件計30件。</text:span></text:p>
      <text:p text:style-name="P10"><text:span text:style-name="T2">（3）</text:span><text:span text:style-name="T6">針對營建工地針對營建工地</text:span><text:span text:style-name="T6">10</text:span><text:span text:style-name="T6">2年1月至6月進行16場次</text:span><text:span text:style-name="T2">工地周界</text:span><text:span text:style-name="T2">TSP</text:span><text:span text:style-name="T2">檢測作業，及營建工地施工機具使用油品進行抽測共24樣品，抽測結果周界</text:span><text:span text:style-name="T2">TSP</text:span><text:span text:style-name="T2">、施工機具油品法規規範測值均合格。</text:span></text:p>
      <text:p text:style-name="P10"><text:span text:style-name="T2">（4）</text:span><text:span text:style-name="T6">洗街作業量</text:span><text:span text:style-name="T6">10</text:span><text:span text:style-name="T6">2</text:span><text:span text:style-name="T6">年</text:span><text:span text:style-name="T6">1月至6</text:span><text:span text:style-name="T6">月</text:span><text:span text:style-name="T6">累計長度為62,959.938公</text:span><text:soft-page-break/><text:span text:style-name="T6">里</text:span><text:span text:style-name="T2">及輔導業者進行工地周界道路認養洗掃作業共有</text:span><text:span text:style-name="T2">34</text:span><text:span text:style-name="T2">家進行道路認養，認養路段總計</text:span><text:span text:style-name="T2">48</text:span><text:span text:style-name="T2">個路段洗掃道路長度為</text:span><text:span text:style-name="T2">10,460</text:span><text:span text:style-name="T2">公里，推估TSP粒狀污染物</text:span><text:span text:style-name="T2">削</text:span><text:span text:style-name="T2">減量達</text:span><text:span text:style-name="T2">2316</text:span><text:span text:style-name="T2">噸。</text:span></text:p>
      <text:p text:style-name="P10"><text:span text:style-name="T2">（5）</text:span><text:span text:style-name="T6">102年1月至6月徵收</text:span><text:span text:style-name="T6">營建工程空污基金歲入款共收繳</text:span><text:span text:style-name="T6">3,375</text:span><text:span text:style-name="T2">件，收繳金額</text:span><text:span text:style-name="T2">7868萬552</text:span><text:span text:style-name="T2">元</text:span><text:span text:style-name="T2">。</text:span></text:p>
      <text:p text:style-name="P10"><text:span text:style-name="T2">（6）</text:span><text:span text:style-name="T6">環保署補助71處、本府環保局補助518處，綠覆總面積227</text:span><text:span text:style-name="T2">公頃，平均綠覆率約9</text:span><text:span text:style-name="T2">3</text:span><text:span text:style-name="T2">.</text:span><text:span text:style-name="T2">48</text:span><text:span text:style-name="T2">％。推估其植樹綠化減碳及污染物淨化量，每年可削減二氧化碳(CO2)排放量3,966.43公噸、粒狀污染物(TSP)排放量88.62公噸、二氧化硫(SO2)排放量1,289.63公噸、二氧化氮(NO2)排放量293.96公噸、一氧化碳(CO)排放量379.30公噸、臭氧(O3)排放量1689.62公噸、過氧硝酸乙醯酯(PAN)排放量29.31公噸。</text:span></text:p>
      <text:p text:style-name="P10"><text:span text:style-name="T2">（7）</text:span><text:span text:style-name="T2">針對高屏溪</text:span><text:span text:style-name="T2">沿岸，進行土壤含水率與河川揚塵好發時之關聯性分析，提供河川揚塵預警通報之參考依據。102</text:span><text:span text:style-name="T2">年度</text:span><text:span text:style-name="T2">預</text:span><text:span text:style-name="T2">計執行</text:span><text:span text:style-name="T2">150天次巡查作業，並以空氣品質模式進行河川揚塵傳輸路徑及影響範圍之模擬，定義受揚塵影響之敏感區域以利於發生河川揚塵事件時進行區域性通報及相關應變作業之規劃。並與屏東縣環保局召開揚塵防制聯繫會議，並配合其他單位所召開之揚塵防制聯繫會議，以共同改善及管制河川揚塵事件。</text:span></text:p>
      <text:p text:style-name="P10"><text:span text:style-name="T2">（8）逸散性污染管制102</text:span><text:span text:style-name="T2">年</text:span><text:span text:style-name="T2">1月至6</text:span><text:span text:style-name="T2">月份稽查檢測共完成周界TSP檢測</text:span><text:span text:style-name="T2">21</text:span><text:span text:style-name="T2">場次，抽測結果周界TSP</text:span><text:span text:style-name="T2">共1點次逾越</text:span><text:span text:style-name="T2">法規規範測值</text:span><text:span text:style-name="T2">，及進行逸散性巡查1,191處次，裁處</text:span><text:span text:style-name="T2">之案件</text:span><text:span text:style-name="T2">共</text:span><text:span text:style-name="T2">計</text:span><text:span text:style-name="T2">7</text:span><text:span text:style-name="T2">件。</text:span></text:p>
      <text:p text:style-name="P10"><text:span text:style-name="T2">（9）</text:span><text:span text:style-name="T2">高雄港區逸散污染管制：為加強高雄港區各項裝卸、運輸及堆置作業皆能依法有效落實相關防制工作，派駐巡查人員於高雄港區進行巡查作業，並建立污染分級通報機制，以有效控管港區污染情事之發生，</text:span><text:span text:style-name="T2">102</text:span><text:span text:style-name="T2">年</text:span><text:span text:style-name="T2">1月至6</text:span><text:span text:style-name="T2">月高雄港區共計巡查</text:span><text:span text:style-name="T2">129</text:span><text:span text:style-name="T2">天，而發生污染之情況皆依巡查污染通報機制進行通報。</text:span></text:p>
      <text:p text:style-name="P7"><text:span text:style-name="T3">3.移動污染源管制</text:span></text:p>
      <text:p text:style-name="P10"><text:span text:style-name="T2">（1）</text:span><text:span text:style-name="T2">柴油車</text:span><text:span text:style-name="T2">動力站維護及路邊排煙攔檢</text:span><text:span text:style-name="T2">： 10</text:span><text:span text:style-name="T2">2年1月至6月份柴油車全、無負載檢測數計4,059輛次、馬力比不足</text:span><text:span text:style-name="T2">35</text:span><text:span text:style-name="T2">％之退驗數為449件，轉速不足之退驗數為24件，柴油車目測通知數計3,042件及執行路邊攔檢排煙共1,079件，路攔排煙與動力站內檢驗不合格數共336件次，均已依法執行告發與裁處行政程序</text:span></text:p>
      <text:p text:style-name="P10"><text:span text:style-name="T2">（2）102年1月至6月全國機車定檢數總計3,234,230輛次,高雄市機車定檢數量為532,821輛次,約佔全國機車定檢數六分之一，而使用中機車已管制比例達83.6％，未定檢車輛共通知143,213輛次，59,316輛次已完成改善；102年1月至6月完成使用中機車不定期攔檢4,115輛，不合格車輛共546輛，其中405輛已完成複驗改善，完成未定檢機車告發4,309件，裁處2,712件。</text:span></text:p>
      <text:p text:style-name="P10"><text:soft-page-break/><text:span text:style-name="T2">（3）</text:span><text:span text:style-name="T6">二行程汰換及電動機車: 102年1月至6月已受理申請汰舊</text:span><text:span text:style-name="T2">二行程案件累計17,276件，完成審查累計17,150件，已完成撥款補助累計共16,006件。受理申請高市加碼電動自行車與電動機車因補助辦法尚未修正通過，因此目前102年1-6月尚無案件；另完成6場小型宣導活動及完成3,000份宣導品製作。</text:span></text:p>
      <text:p text:style-name="P10"><text:span text:style-name="T2">（4）</text:span><text:span text:style-name="T6">102年1月至6月針對澄清空品淨區仍持續以車牌辨識禁行</text:span><text:span text:style-name="T2">進入園區車輛管制，並每周1-2次不定期派員稽查管制。</text:span></text:p>
      <text:p text:style-name="P10"><text:span text:style-name="T2">（5）</text:span><text:span text:style-name="T13">公共自行車成果：10</text:span><text:span text:style-name="T13">2</text:span><text:span text:style-name="T13">年</text:span><text:span text:style-name="T13">1</text:span><text:span text:style-name="T13">月至</text:span><text:span text:style-name="T13">6</text:span><text:span text:style-name="T13">月租賃站總數達</text:span><text:span text:style-name="T13">117</text:span><text:span text:style-name="T13">座；</text:span><text:span text:style-name="T2">腳踏車總數達</text:span><text:span text:style-name="T2">2</text:span><text:span text:style-name="T2">,</text:span><text:span text:style-name="T2">080</text:span><text:span text:style-name="T2">輛；完成與一卡通整合後，</text:span><text:span text:style-name="T2">1</text:span><text:span text:style-name="T2">月至</text:span><text:span text:style-name="T2">6</text:span><text:span text:style-name="T2">月記名人數增加</text:span><text:span text:style-name="T2">49,072</text:span><text:span text:style-name="T2">人，總會員人數達</text:span><text:span text:style-name="T2">121</text:span><text:span text:style-name="T2">,1</text:span><text:span text:style-name="T2">20</text:span><text:span text:style-name="T2">人，每日使用公共腳踏車人次提升至</text:span><text:span text:style-name="T2">6</text:span><text:span text:style-name="T2">,</text:span><text:span text:style-name="T2">45</text:span><text:span text:style-name="T2">0人次，每輛車每日平均被使用次數亦提升至4.</text:span><text:span text:style-name="T2">39</text:span><text:span text:style-name="T2">次，假日使用人次最高達</text:span><text:span text:style-name="T2">8</text:span><text:span text:style-name="T2">,</text:span><text:span text:style-name="T2">9</text:span><text:span text:style-name="T2">00餘人次、每輛車使用次數達</text:span><text:span text:style-name="T2">6</text:span><text:span text:style-name="T2">.</text:span><text:span text:style-name="T2">0</text:span><text:span text:style-name="T2">7次。</text:span></text:p>
      <text:p text:style-name="P11"><text:span text:style-name="T2">每月使用公共腳踏車與捷運雙向轉乘的人次約</text:span><text:span text:style-name="T2">3</text:span><text:span text:style-name="T2">萬人次，占公共腳踏車使用人次約17%，營運範圍已擴及至鳳山區、西至鼓山區、南至小港區、北至岡山區。並已推動租賃站建置案增建至120站，以提升公共腳踏車轉乘接駁的功能。</text:span></text:p>
      <text:p text:style-name="P10"><text:span text:style-name="T2">（6）</text:span><text:span text:style-name="T2">本市公共腳踏車結合高雄捷運公司一卡通票證整合作業</text:span><text:span text:style-name="T2">，接續開發網路記名登錄系統</text:span><text:span text:style-name="T2">，提</text:span><text:span text:style-name="T2">供</text:span><text:span text:style-name="T2">民眾</text:span><text:span text:style-name="T2">隨時隨地辦理一卡通記名登錄的便利性</text:span><text:span text:style-name="T2">；並開發APP行動軟體，提供智慧型手機用戶快速、即時資訊查詢。</text:span></text:p>
      <text:p text:style-name="P10"><text:span text:style-name="T2">（7）</text:span><text:span text:style-name="T2">效益分析：TSP削減1.8</text:span><text:span text:style-name="T2">62</text:span><text:span text:style-name="T2">（公噸），PM10 削減1.3</text:span><text:span text:style-name="T2">62</text:span><text:span text:style-name="T2">（公噸），SOX削減0.062（公噸），NOX削減19.</text:span><text:span text:style-name="T2">153</text:span><text:span text:style-name="T2">（公噸），THC削減9.</text:span><text:span text:style-name="T2">316</text:span><text:span text:style-name="T2">（公噸），NMHC削減8.</text:span><text:span text:style-name="T2">62</text:span><text:span text:style-name="T2">3（公噸），CO削減32.</text:span><text:span text:style-name="T2">584</text:span><text:span text:style-name="T2">（公噸）</text:span></text:p>
      <text:p text:style-name="P8">4.空氣品質不良率持續改善</text:p>
      <text:p text:style-name="P13"><text:span text:style-name="T2">98年不良率6.64</text:span><text:span text:style-name="T2">％</text:span><text:span text:style-name="T2">，99年不良率4.97</text:span><text:span text:style-name="T2">％</text:span><text:span text:style-name="T2">，100年不良率3.63</text:span><text:span text:style-name="T2">％，101年</text:span><text:span text:style-name="T2">度高雄市整體空品不良率為</text:span><text:span text:style-name="T2">2.69％，為歷年同期最低；102年1月至6月空品不良率為3.04%。</text:span></text:p>
      <text:p text:style-name="P8">5.空氣品質監測</text:p>
      <text:p text:style-name="P10"><text:span text:style-name="T2">（1）</text:span><text:span text:style-name="T2">本市目前計有2</text:span><text:span text:style-name="T2">3</text:span><text:span text:style-name="T2">座</text:span><text:span text:style-name="T2">人工</text:span><text:span text:style-name="T2">空氣品質監測站，10</text:span><text:span text:style-name="T2">2</text:span><text:span text:style-name="T2">年</text:span><text:span text:style-name="T2">1</text:span><text:span text:style-name="T2">月至</text:span><text:span text:style-name="T2">6</text:span><text:span text:style-name="T2">月計檢測</text:span><text:span text:style-name="T2">584</text:span><text:span text:style-name="T2">件樣品</text:span><text:span text:style-name="T2">暨866</text:span><text:span text:style-name="T2">項次，檢測結果皆按月公佈供民眾</text:span><text:span text:style-name="T2">查詢</text:span><text:span text:style-name="T2">；5座空氣品質自動監測站全天候24小時監測，</text:span><text:span text:style-name="T2">監測數據即時傳送至空氣品質監測中心，並運用環境品質監測資訊管理系統，將空氣品質監測結果即時登載於本府環保局網頁，提供民眾查詢。本市102年1月至6月懸浮微粒（PM10）日平均值合格率為74.1％、臭氧小時平均值合格率為99.9％、八小時平均值合格率為93.6％，其餘二氧化硫、二氧化氮及一氧化碳尚符合空氣品質標準。</text:span></text:p>
      <text:p text:style-name="P10"><text:span text:style-name="T2">（2）因應緊急空氣污染事件發生或陳情案件，</text:span><text:span text:style-name="T2">機動調派空氣品質</text:span><text:span text:style-name="T2">監測</text:span><text:span text:style-name="T2">車</text:span><text:span text:style-name="T2">前往監測</text:span><text:span text:style-name="T2">，10</text:span><text:span text:style-name="T2">2</text:span><text:span text:style-name="T2">年</text:span><text:span text:style-name="T2">1</text:span><text:span text:style-name="T2">月至</text:span><text:span text:style-name="T2">6</text:span><text:span text:style-name="T2">月期間監測</text:span><text:span text:style-name="T2">大社區</text:span><text:span text:style-name="T2">、楠梓區</text:span><text:span text:style-name="T2">及路竹區</text:span><text:span text:style-name="T2">等處之空氣品質。</text:span></text:p>
      <text:p text:style-name="P10"><text:span text:style-name="T2">（3）異味污染物官能測定：</text:span><text:span text:style-name="T2">配合</text:span><text:span text:style-name="T2">業務</text:span><text:span text:style-name="T2">管制需要</text:span><text:span text:style-name="T2">，執行大氣、周界及排放管道中異味污染物量測</text:span><text:span text:style-name="T2">，檢驗結果作為執行管制</text:span><text:soft-page-break/><text:span text:style-name="T2">取締之依據</text:span><text:span text:style-name="T2">，102年1月至6月共計測定41件。</text:span></text:p>
      <text:p text:style-name="P10"><text:span text:style-name="T2">（4）</text:span><text:span text:style-name="T13">建立高雄市空氣品質監測資料處理中心，統計分析全市（含</text:span><text:span text:style-name="T2">環保署）空氣品質監測數據，作為本市環境品質維護與管制方案擬定之依據，並建構空氣品質監測網路，提供市民即時空氣品質資訊</text:span><text:span text:style-name="T2">查詢服務。</text:span></text:p>
      <text:p text:style-name="P10"><text:span text:style-name="T2">（5）</text:span><text:span text:style-name="T2">空氣品質自動監測站設有二氧化碳分析儀器，持續分析本市重要地區的二氧化碳含量，作為管制溫室效應氣體的參考。</text:span></text:p>
      <text:p text:style-name="P10"><text:span text:style-name="T2">（6）</text:span><text:span text:style-name="T2">建立空氣品質惡化及空氣污染物嚴重排放手機簡訊警告系統，</text:span><text:span text:style-name="T2">空氣品質自動監測站測測值飆高或遇重大污染事件時，透過SMS及MMS多媒體簡訊系統即時通報異常空氣品質資訊及趨勢圖，供本局各層級權責人員應變。</text:span></text:p>
      <text:p text:style-name="P10"><text:span text:style-name="T2">（7）</text:span><text:span text:style-name="T6">空氣品質自動監測站24小時運轉，透過空氣污染即時影像</text:span><text:span text:style-name="T2">監視追蹤系統，每小時將影像傳回監測中心，以供監看空氣品質現況，整合空氣及氣象資料追蹤可能污染源，以作為通報業務單位處理之依據，研判本市空氣品質現況與管制方案。</text:span></text:p>
      <text:p text:style-name="P10"><text:span text:style-name="T2">（8）</text:span><text:span text:style-name="T6">持續</text:span><text:span text:style-name="T6">執行</text:span><text:span text:style-name="T6">「</text:span><text:span text:style-name="T6">空氣品質監測站操作及功能維護</text:span><text:span text:style-name="T6">」</text:span><text:span text:style-name="T6">，以提高監測</text:span><text:span text:style-name="T2">儀器之精密性、準確性與數據之可用率，10</text:span><text:span text:style-name="T2">2</text:span><text:span text:style-name="T2">年</text:span><text:span text:style-name="T2">1</text:span><text:span text:style-name="T2">月至</text:span><text:span text:style-name="T2">6</text:span><text:span text:style-name="T2">月數據可用率達99.</text:span><text:span text:style-name="T2">1</text:span><text:span text:style-name="T2">％。</text:span></text:p>
      <text:p text:style-name="P6"><text:span text:style-name="T24">（二）降低有害污染物危害</text:span></text:p>
      <text:p text:style-name="P8">1.強化毒化物運作暨環境用藥管理</text:p>
      <text:p text:style-name="P10"><text:span text:style-name="T2">（1）輔導本市591家運作毒化物業者依毒性化學物質管理法規定完成運作紀錄申報，另現場稽查輔導查核計348家次、裁處24家次，辦理毒性化學物質運送聯單報備及變更共18,449件。</text:span></text:p>
      <text:p text:style-name="P10"><text:span text:style-name="T2">（2）審核及核發毒化物登記文件、許可證、運作核可文件、第四類毒理相關資料、專責人員設置等新申請、換發、補發、展延、註銷案件共647件。審核「危害預防及應變計畫」及「運送之危害預防及應變計畫」64件。審核「應變器材、偵測及警報設備設置及操作計畫」52件。</text:span></text:p>
      <text:p text:style-name="P10"><text:span text:style-name="T2">（3）辦理現場偵測警報設備測試9場次、現場無預警測試7場次及無預警傳真測試10場次。</text:span></text:p>
      <text:p text:style-name="P10"><text:span text:style-name="T2">（4）2月4日辦理毒性化學物質管理改善執行成果暨研討會。</text:span></text:p>
      <text:p text:style-name="P10"><text:span text:style-name="T2">（5）3月8日支援本市102年度高雄市災害防救演習。</text:span></text:p>
      <text:p text:style-name="P10"><text:span text:style-name="T2">（6）</text:span><text:span text:style-name="T6">4月2日辦理高雄市毒災聯防小組法規說明會暨事故案例研</text:span><text:span text:style-name="T2">討會。</text:span></text:p>
      <text:p text:style-name="P14"><text:span text:style-name="T6">（7）</text:span><text:span text:style-name="T2">5月7日支援本市第四作戰區102年國軍災防示觀摩實兵演練。</text:span></text:p>
      <text:p text:style-name="P10"><text:span text:style-name="T2">（8）5月30日高雄市102年度毒災聯防小組組訓。</text:span></text:p>
      <text:p text:style-name="P10"><text:span text:style-name="T2">（9）配合經濟部舉辦「大型石化廠公共安全管理聯合督導計畫」聯合稽查，計有：台灣苯乙烯工業股份有限公司高雄廠、和益化學工業股份有限公司、台橡股份有限公司高雄廠、中國合成橡膠股份有限公司碳煙廠共計4家次。 </text:span></text:p>
      <text:p text:style-name="P15"><text:span text:style-name="T2">（10）加強環境用藥製造、販賣業及病媒防治業之查核，並辦理</text:span><text:soft-page-break/><text:span text:style-name="T2">環境用藥製造、販賣業及病媒防治業之許可執照審核，共計列管環境用藥製造業2家、輸入業1家、販賣業28家、病媒防治業94家。</text:span></text:p>
      <text:p text:style-name="P15"><text:span text:style-name="T2">（11）依據環境用藥管理法相關規定，加強偽造、禁用、劣質環境用藥及其標示查核，自102年1月至6月止查獲偽造、禁用、劣質環境用藥15件；執行市售環境用藥標示查核708件，環境用藥廣告查核240件，特殊環境用藥施藥查核7件。</text:span></text:p>
      <text:p text:style-name="P16">2.高雄市重要污染源戴奧辛長期連續採樣分析四年計畫(102年度1月至6月)</text:p>
      <text:p text:style-name="P10"><text:span text:style-name="T2">（1）</text:span><text:span text:style-name="T6">依據99年至101年個煙道戴奧辛稽查定檢平均、99年至101年稽查</text:span><text:span text:style-name="T2">定檢最大、最小值，以及長時間連續採樣建立4種煙道戴奧辛排放情境，做後續擴散模式、多介質傳輸及健康風險評估計算。</text:span></text:p>
      <text:p text:style-name="P10"><text:span text:style-name="T2">（2）</text:span><text:span text:style-name="T6">完成高雄市重要污染源69根煙道戴奧辛排放擴散模式模擬。</text:span></text:p>
      <text:p text:style-name="P10"><text:span text:style-name="T2">（3）</text:span><text:span text:style-name="T6">完成高雄市重要污染源51根煙道戴奧辛排放多介質傳輸模</text:span><text:span text:style-name="T2">擬。</text:span></text:p>
      <text:p text:style-name="P17"><text:span text:style-name="T2">（4）</text:span><text:span text:style-name="T6">完成高雄市重要污染源51根煙道戴奧辛排放對本市轄下38</text:span><text:span text:style-name="T2">行政區之風險評估計算。</text:span></text:p>
      <text:p text:style-name="P6"><text:span text:style-name="T24">（三）</text:span><text:span text:style-name="T24">提高民眾健康意識</text:span></text:p>
      <text:p text:style-name="P7"><text:span text:style-name="T3">1.餐飲業油煙管制：針對本市轄內主要肇生油煙臭味污染之餐飲業，加強惡臭污染管制查察；並進行餐飲業污染改善輔導作業，持續執行本市五大類別餐飲業現場訪查作業，增加並更新維護本市餐飲業基本資料庫，已完成</text:span><text:span text:style-name="T3">900</text:span><text:span text:style-name="T3">家次餐飲業資料庫更新維護。</text:span></text:p>
      <text:p text:style-name="P7"><text:span text:style-name="T3">2.紙錢集中焚燒及寺廟空氣污染減量相關作業：</text:span><text:span text:style-name="T3">102年度完成天公生及清明節紙錢集中燒作業，紙錢集中噸數分別為天公生44.46公噸(比101年度增加7.59噸)、清明節78.9公噸(比101年度增加16.44噸)。</text:span></text:p>
      <text:p text:style-name="P7"><text:span text:style-name="T3">3.辦理</text:span><text:span text:style-name="T3">農廢露天燃燒巡查作業：</text:span><text:span text:style-name="T3">1月至6月份巡查200件次</text:span><text:span text:style-name="T3">露天燃燒巡查作業</text:span><text:span text:style-name="T3">，並辦理場稻草糾地翻耕暨觀摩農業廢棄物再利用宣導會。</text:span></text:p>
      <text:p text:style-name="P47"><text:span text:style-name="T21">二、淨水</text:span></text:p>
      <text:p text:style-name="P6"><text:span text:style-name="T24">（一）確保飲用水安全</text:span></text:p>
      <text:p text:style-name="P18">每月執行自來水供水系統水質採樣監測，檢測項目包含總硬度、自由有效餘氯、pH值、總溶解固體量、總三鹵甲烷、氯鹽、重金屬、鋁等28個項目；102年1月至6月份計檢測自來水水質328件（5,158項次），均符合飲用水水質標準。</text:p>
      <text:p text:style-name="P6"><text:span text:style-name="T24">（二）提升河川水質</text:span></text:p>
      <text:p text:style-name="P8">1.推動水環境守望相助巡守隊等環保義工團體倍增計畫</text:p>
      <text:p text:style-name="P10"><text:span text:style-name="T2">（1）強化與民間夥伴關係，提供巡守隊更多發揮空間，目前高雄市25隊、共有840人。</text:span></text:p>
      <text:p text:style-name="P10"><text:span text:style-name="T2">（2）</text:span><text:span text:style-name="T6">1月至6月份已辦理4場次河川保育教育訓練，並推動河</text:span><text:soft-page-break/><text:span text:style-name="T6">川</text:span><text:span text:style-name="T2">巡守E化，以強化巡守隊自主經營管理。</text:span></text:p>
      <text:p text:style-name="P10"><text:span text:style-name="T2">（3）因應2013世界水質監測日舉辦水質監測及操作說明會共計4場。</text:span></text:p>
      <text:p text:style-name="P7"><text:span text:style-name="T3">2.水肥處理</text:span></text:p>
      <text:p text:style-name="P19"><text:span text:style-name="T2">妥善處理本市水肥，102年1月至6月共處理水肥</text:span><text:span text:style-name="T2">36</text:span><text:span text:style-name="T2">,</text:span><text:span text:style-name="T2">649.97</text:span><text:span text:style-name="T2"> 公噸。</text:span></text:p>
      <text:p text:style-name="P6"><text:span text:style-name="T24">（三）防治水污染</text:span></text:p>
      <text:p text:style-name="P7"><text:span text:style-name="T3">1.</text:span><text:span text:style-name="T3">推動水措計畫及排放許可、</text:span><text:span text:style-name="T3">定檢</text:span><text:span text:style-name="T3">申報制度，確實掌握、有效管制列管事業及下水道系統。目前高雄市列管事業</text:span><text:span text:style-name="T3">2,000</text:span><text:span text:style-name="T3">家，其中</text:span><text:span text:style-name="T3">應</text:span><text:span text:style-name="T3">核發廢（污）水</text:span><text:span text:style-name="T3">排放許可493家，實際核發444家，應核發畜牧業簡易排放許可457家，實際核發423家，核發率91％；列管工業區污水下水道系統9家、公共污水下水道系統5家、社區下水道系統149家，排放許可證（文件）核發率98％。</text:span></text:p>
      <text:p text:style-name="P7"><text:span text:style-name="T3">2.</text:span><text:span text:style-name="T3">督促社區污水處理設施正常開機</text:span><text:span text:style-name="T3">，並</text:span><text:span text:style-name="T3">推動水肥定期清理</text:span><text:span text:style-name="T3">，並對於合併改制後之高雄市重新</text:span><text:span text:style-name="T3">公告轄內尚未接管</text:span><text:span text:style-name="T3">社區</text:span><text:span text:style-name="T3">辦理</text:span><text:span text:style-name="T3">化糞池</text:span><text:span text:style-name="T3">定期清理</text:span><text:span text:style-name="T3">申報事宜</text:span><text:span text:style-name="T3">。</text:span></text:p>
      <text:p text:style-name="P8">3.配合環保政策、法令之頒佈及修訂，辦理說明會及教育宣導活動，輔導業者及民眾辦理水污染防治事宜。</text:p>
      <text:p text:style-name="P6"><text:span text:style-name="T24">（四）環境水體監測及水質檢驗</text:span></text:p>
      <text:p text:style-name="P8">1.河川水質監測採樣及檢驗：102年1月至6月共計採樣檢測171件水樣，2,125項次。</text:p>
      <text:p text:style-name="P21">另參考戊類地面水體分類水質標準及河川污染指標（RPI）分別評析水質，符合之達成率（％）及污染程度比率（％）分別如下</text:p>
      <text:p text:style-name="P22"><text:span text:style-name="T20">高雄市河川水質符合戊類水體達成率（102年1月至6</text:span>月）</text:p>
      <table:table table:name="表格1" table:style-name="表格1">
        <table:table-column table:style-name="表格1.A" table:number-columns-repeated="3"/>
        <table:table-column table:style-name="表格1.D"/>
        <table:table-column table:style-name="表格1.A" table:number-columns-repeated="3"/>
        <table:table-column table:style-name="表格1.H"/>
        <table:table-row table:style-name="表格1.1">
          <table:table-cell table:style-name="表格1.A1" office:value-type="string">
            <text:p text:style-name="P3">河川別</text:p>
          </table:table-cell>
          <table:table-cell table:style-name="表格1.B1" office:value-type="string">
            <text:p text:style-name="P3">愛河</text:p>
          </table:table-cell>
          <table:table-cell table:style-name="表格1.B1" office:value-type="string">
            <text:p text:style-name="P3">前鎮河</text:p>
          </table:table-cell>
          <table:table-cell table:style-name="表格1.B1" office:value-type="string">
            <text:p text:style-name="P3">後勁溪</text:p>
          </table:table-cell>
          <table:table-cell table:style-name="表格1.B1" office:value-type="string">
            <text:p text:style-name="P23">鹽水港溪</text:p>
          </table:table-cell>
          <table:table-cell table:style-name="表格1.B1" office:value-type="string">
            <text:p text:style-name="P3">典寶溪</text:p>
          </table:table-cell>
          <table:table-cell table:style-name="表格1.B1" office:value-type="string">
            <text:p text:style-name="P3">鳯山溪</text:p>
          </table:table-cell>
          <table:table-cell table:style-name="表格1.H1" office:value-type="string">
            <text:p text:style-name="P1"><text:span text:style-name="T19">阿公店溪(環保署監測站及環保局2站)</text:span></text:p>
          </table:table-cell>
        </table:table-row>
        <table:table-row table:style-name="表格1.1">
          <table:table-cell table:style-name="表格1.A2" office:value-type="string">
            <text:p text:style-name="P3">符合戊類水體達成率</text:p>
            <text:p text:style-name="P3">（%）</text:p>
          </table:table-cell>
          <table:table-cell table:style-name="表格1.B2" office:value-type="string">
            <text:p text:style-name="P3">56.7</text:p>
          </table:table-cell>
          <table:table-cell table:style-name="表格1.B2" office:value-type="string">
            <text:p text:style-name="P3">0</text:p>
          </table:table-cell>
          <table:table-cell table:style-name="表格1.B2" office:value-type="string">
            <text:p text:style-name="P3">66.7</text:p>
          </table:table-cell>
          <table:table-cell table:style-name="表格1.B2" office:value-type="string">
            <text:p text:style-name="P3">57.1</text:p>
          </table:table-cell>
          <table:table-cell table:style-name="表格1.B2" office:value-type="string">
            <text:p text:style-name="P3">55.6</text:p>
          </table:table-cell>
          <table:table-cell table:style-name="表格1.B2" office:value-type="string">
            <text:p text:style-name="P3">16.7</text:p>
          </table:table-cell>
          <table:table-cell table:style-name="表格1.H2" office:value-type="string">
            <text:p text:style-name="P3">54.8</text:p>
          </table:table-cell>
        </table:table-row>
      </table:table>
      <text:p text:style-name="P25"><text:span text:style-name="T20">高雄市河川水體污染程度（RPI）（102年1月至6</text:span>月）</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26">河川別</text:p>
          </table:table-cell>
          <table:table-cell table:style-name="表格2.B1" table:number-columns-spanned="4" office:value-type="string">
            <text:p text:style-name="P26">污染程度比率（%）</text:p>
          </table:table-cell>
          <table:covered-table-cell/>
          <table:covered-table-cell/>
          <table:covered-table-cell/>
        </table:table-row>
        <table:table-row table:style-name="表格2.1">
          <table:covered-table-cell/>
          <table:table-cell table:style-name="表格2.B2" office:value-type="string">
            <text:p text:style-name="P26">未受污染</text:p>
          </table:table-cell>
          <table:table-cell table:style-name="表格2.B2" office:value-type="string">
            <text:p text:style-name="P26">稍受污染</text:p>
          </table:table-cell>
          <table:table-cell table:style-name="表格2.B2" office:value-type="string">
            <text:p text:style-name="P26">中度污染</text:p>
          </table:table-cell>
          <table:table-cell table:style-name="表格2.E2" office:value-type="string">
            <text:p text:style-name="P26">嚴重污染</text:p>
          </table:table-cell>
        </table:table-row>
        <table:table-row table:style-name="表格2.3">
          <table:table-cell table:style-name="表格2.A2" office:value-type="string">
            <text:p text:style-name="P26">愛河</text:p>
          </table:table-cell>
          <table:table-cell table:style-name="表格2.B2" office:value-type="string">
            <text:p text:style-name="P26">0</text:p>
          </table:table-cell>
          <table:table-cell table:style-name="表格2.B2" office:value-type="string">
            <text:p text:style-name="P26">0</text:p>
          </table:table-cell>
          <table:table-cell table:style-name="表格2.B2" office:value-type="string">
            <text:p text:style-name="P26">56.7</text:p>
          </table:table-cell>
          <table:table-cell table:style-name="表格2.E2" office:value-type="string">
            <text:p text:style-name="P26">43.3</text:p>
          </table:table-cell>
        </table:table-row>
        <table:table-row table:style-name="表格2.3">
          <table:table-cell table:style-name="表格2.A2" office:value-type="string">
            <text:p text:style-name="P26">前鎮河</text:p>
          </table:table-cell>
          <table:table-cell table:style-name="表格2.B2" office:value-type="string">
            <text:p text:style-name="P26">0</text:p>
          </table:table-cell>
          <table:table-cell table:style-name="表格2.B2" office:value-type="string">
            <text:p text:style-name="P26">0</text:p>
          </table:table-cell>
          <table:table-cell table:style-name="表格2.B2" office:value-type="string">
            <text:p text:style-name="P26">0</text:p>
          </table:table-cell>
          <table:table-cell table:style-name="表格2.E2" office:value-type="string">
            <text:p text:style-name="P26">100</text:p>
          </table:table-cell>
        </table:table-row>
        <table:table-row table:style-name="表格2.3">
          <table:table-cell table:style-name="表格2.A2" office:value-type="string">
            <text:p text:style-name="P26">後勁溪</text:p>
          </table:table-cell>
          <table:table-cell table:style-name="表格2.B2" office:value-type="string">
            <text:p text:style-name="P26">0</text:p>
          </table:table-cell>
          <table:table-cell table:style-name="表格2.B2" office:value-type="string">
            <text:p text:style-name="P26">0</text:p>
          </table:table-cell>
          <table:table-cell table:style-name="表格2.B2" office:value-type="string">
            <text:p text:style-name="P26">54.2</text:p>
          </table:table-cell>
          <table:table-cell table:style-name="表格2.E2" office:value-type="string">
            <text:p text:style-name="P26">45.8</text:p>
          </table:table-cell>
        </table:table-row>
        <table:table-row table:style-name="表格2.3">
          <table:table-cell table:style-name="表格2.A2" office:value-type="string">
            <text:p text:style-name="P24">鹽水港溪</text:p>
          </table:table-cell>
          <table:table-cell table:style-name="表格2.B2" office:value-type="string">
            <text:p text:style-name="P26">0</text:p>
          </table:table-cell>
          <table:table-cell table:style-name="表格2.B2" office:value-type="string">
            <text:p text:style-name="P26">0</text:p>
          </table:table-cell>
          <table:table-cell table:style-name="表格2.B2" office:value-type="string">
            <text:p text:style-name="P26">28.6</text:p>
          </table:table-cell>
          <table:table-cell table:style-name="表格2.E2" office:value-type="string">
            <text:p text:style-name="P26">71.4</text:p>
          </table:table-cell>
        </table:table-row>
        <table:table-row table:style-name="表格2.3">
          <table:table-cell table:style-name="表格2.A2" office:value-type="string">
            <text:p text:style-name="P26">典寶溪</text:p>
          </table:table-cell>
          <table:table-cell table:style-name="表格2.B2" office:value-type="string">
            <text:p text:style-name="P26">0</text:p>
          </table:table-cell>
          <table:table-cell table:style-name="表格2.B2" office:value-type="string">
            <text:p text:style-name="P26">0</text:p>
          </table:table-cell>
          <table:table-cell table:style-name="表格2.B2" office:value-type="string">
            <text:p text:style-name="P26">33.3</text:p>
          </table:table-cell>
          <table:table-cell table:style-name="表格2.E2" office:value-type="string">
            <text:p text:style-name="P26">66.7</text:p>
          </table:table-cell>
        </table:table-row>
        <text:soft-page-break/>
        <table:table-row table:style-name="表格2.3">
          <table:table-cell table:style-name="表格2.A2" office:value-type="string">
            <text:p text:style-name="P26">鳳山溪</text:p>
          </table:table-cell>
          <table:table-cell table:style-name="表格2.B2" office:value-type="string">
            <text:p text:style-name="P26">0</text:p>
          </table:table-cell>
          <table:table-cell table:style-name="表格2.B2" office:value-type="string">
            <text:p text:style-name="P26">0</text:p>
          </table:table-cell>
          <table:table-cell table:style-name="表格2.B2" office:value-type="string">
            <text:p text:style-name="P26">0</text:p>
          </table:table-cell>
          <table:table-cell table:style-name="表格2.E2" office:value-type="string">
            <text:p text:style-name="P26">100</text:p>
          </table:table-cell>
        </table:table-row>
        <table:table-row table:style-name="表格2.3">
          <table:table-cell table:style-name="表格2.A9" office:value-type="string">
            <text:p text:style-name="P24">阿公店溪</text:p>
            <text:p text:style-name="P26">(環保署監測站及本局2站)</text:p>
          </table:table-cell>
          <table:table-cell table:style-name="表格2.B9" office:value-type="string">
            <text:p text:style-name="P26">11.9</text:p>
          </table:table-cell>
          <table:table-cell table:style-name="表格2.B9" office:value-type="string">
            <text:p text:style-name="P26">9.5</text:p>
          </table:table-cell>
          <table:table-cell table:style-name="表格2.B9" office:value-type="string">
            <text:p text:style-name="P26">21.4</text:p>
          </table:table-cell>
          <table:table-cell table:style-name="表格2.E9" office:value-type="string">
            <text:p text:style-name="P26">57.1</text:p>
          </table:table-cell>
        </table:table-row>
      </table:table>
      <text:p text:style-name="P7"><text:span text:style-name="T3">2.湖潭水質監測採樣及檢驗： 10</text:span><text:span text:style-name="T3">2</text:span><text:span text:style-name="T3">年</text:span><text:span text:style-name="T3">1</text:span><text:span text:style-name="T3">月至</text:span><text:span text:style-name="T3">6</text:span><text:span text:style-name="T3">月共計採樣檢測</text:span><text:span text:style-name="T3">30</text:span><text:span text:style-name="T3">件水樣，</text:span><text:span text:style-name="T3">294</text:span><text:span text:style-name="T3">項次</text:span><text:span text:style-name="T3">。</text:span></text:p>
      <text:p text:style-name="P20"><text:span text:style-name="T2">另</text:span><text:span text:style-name="T2">參考戊類地面水體分類水質標準評析水質，</text:span><text:span text:style-name="T2">符合之達成率（％）分述如下</text:span></text:p>
      <text:p text:style-name="P28"/>
      <text:p text:style-name="P29"><text:span text:style-name="T20">高雄市湖潭水質符合戊類水體達成率（102年1月至6</text:span>月）</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3">湖潭別</text:p>
          </table:table-cell>
          <table:table-cell table:style-name="表格3.B1" office:value-type="string">
            <text:p text:style-name="P3">內惟埤</text:p>
          </table:table-cell>
          <table:table-cell table:style-name="表格3.B1" office:value-type="string">
            <text:p text:style-name="P3">金獅湖</text:p>
          </table:table-cell>
          <table:table-cell table:style-name="表格3.D1" office:value-type="string">
            <text:p text:style-name="P3">蓮池潭</text:p>
          </table:table-cell>
        </table:table-row>
        <table:table-row table:style-name="表格3.1">
          <table:table-cell table:style-name="表格3.A2" office:value-type="string">
            <text:p text:style-name="P24">符合戊類水體達成率</text:p>
            <text:p text:style-name="P3">（%）</text:p>
          </table:table-cell>
          <table:table-cell table:style-name="表格3.B2" office:value-type="string">
            <text:p text:style-name="P3">100</text:p>
          </table:table-cell>
          <table:table-cell table:style-name="表格3.B2" office:value-type="string">
            <text:p text:style-name="P3">83.3</text:p>
          </table:table-cell>
          <table:table-cell table:style-name="表格3.D2" office:value-type="string">
            <text:p text:style-name="P3">72.2</text:p>
          </table:table-cell>
        </table:table-row>
      </table:table>
      <text:p text:style-name="P7"><text:span text:style-name="T3">3.飲用水水質檢驗：每月實施自來水及其管線水質檢驗，分析細菌性、物理性及化學性計27測項</text:span><text:span text:style-name="T3">、</text:span><text:span text:style-name="T3">提供市民每月2次免費飲用水之檢測服務</text:span><text:span text:style-name="T3">另配合業務科進行飲水機水質抽測</text:span><text:span text:style-name="T3">等，10</text:span><text:span text:style-name="T3">2</text:span><text:span text:style-name="T3">年</text:span><text:span text:style-name="T3">1</text:span><text:span text:style-name="T3">月至</text:span><text:span text:style-name="T3">6</text:span><text:span text:style-name="T3">月共檢驗</text:span><text:span text:style-name="T3">1,262</text:span><text:span text:style-name="T3">件樣品、</text:span><text:span text:style-name="T3">8</text:span><text:span text:style-name="T3">,</text:span><text:span text:style-name="T3">303</text:span><text:span text:style-name="T3">項次。</text:span></text:p>
      <text:p text:style-name="P7"><text:span text:style-name="T3">4</text:span><text:span text:style-name="T3">.</text:span><text:span text:style-name="T3">水庫及包盛裝水原水水質</text:span><text:span text:style-name="T3">檢驗：配合</text:span><text:span text:style-name="T3">管制需要</text:span><text:span text:style-name="T3">，依業務執行採樣予以逐項檢驗，檢驗結果作為執行管制取締之依據</text:span><text:span text:style-name="T3">，</text:span><text:span text:style-name="T3">於10</text:span><text:span text:style-name="T3">2</text:span><text:span text:style-name="T3">年</text:span><text:span text:style-name="T3">1</text:span><text:span text:style-name="T3">月至</text:span><text:span text:style-name="T3">6</text:span><text:span text:style-name="T3">月共檢驗</text:span><text:span text:style-name="T3">34</text:span><text:span text:style-name="T3">件樣品、</text:span><text:span text:style-name="T3">364</text:span><text:span text:style-name="T3">項次。</text:span><text:span text:style-name="T3"> </text:span></text:p>
      <text:p text:style-name="P7"><text:span text:style-name="T3">5</text:span><text:span text:style-name="T3">.地下水水質檢驗（包括大林蒲及燕巢掩埋場等）：依業務執行採樣予以逐項檢驗，建立長期資料，藉以追蹤地下水水質情況，於10</text:span><text:span text:style-name="T3">2</text:span><text:span text:style-name="T3">年</text:span><text:span text:style-name="T3">1</text:span><text:span text:style-name="T3">月至</text:span><text:span text:style-name="T3">6</text:span><text:span text:style-name="T3">月共檢驗</text:span><text:span text:style-name="T3">22</text:span><text:span text:style-name="T3">件樣品、</text:span><text:span text:style-name="T3">248</text:span><text:span text:style-name="T3">項次。</text:span></text:p>
      <text:p text:style-name="P7"><text:span text:style-name="T3">6</text:span><text:span text:style-name="T3">.工廠廢污水檢驗：配合管制需要，依業務執行採樣予以逐項檢驗，檢驗結果作為執行管制取締之依據，10</text:span><text:span text:style-name="T3">2</text:span><text:span text:style-name="T3">年</text:span><text:span text:style-name="T3">1</text:span><text:span text:style-name="T3">月至</text:span><text:span text:style-name="T3">6</text:span><text:span text:style-name="T3">月共計檢測</text:span><text:span text:style-name="T3">355</text:span><text:span text:style-name="T3">件樣品、</text:span><text:span text:style-name="T3">2,294</text:span><text:span text:style-name="T3">項次。</text:span></text:p>
      <text:p text:style-name="P7"><text:span text:style-name="T3">7.</text:span><text:span text:style-name="T3">為落實</text:span><text:span text:style-name="T3">實驗室間</text:span><text:span text:style-name="T3">品保品管，配行執行水質</text:span><text:span text:style-name="T3">盲樣測試</text:span><text:span text:style-name="T3">樣品檢驗，</text:span><text:span text:style-name="T3">10</text:span><text:span text:style-name="T3">2</text:span><text:span text:style-name="T3">年</text:span><text:span text:style-name="T3">1</text:span><text:span text:style-name="T3">月至</text:span><text:span text:style-name="T3">6</text:span><text:span text:style-name="T3">月共計檢測</text:span><text:span text:style-name="T3">89</text:span><text:span text:style-name="T3">件樣品、</text:span><text:span text:style-name="T3">241</text:span><text:span text:style-name="T3">項次。</text:span></text:p>
      <text:p text:style-name="P47"><text:span text:style-name="T21">三、綠地</text:span></text:p>
      <text:p text:style-name="P6"><text:span text:style-name="T24">（一）建構無毒環境</text:span></text:p>
      <text:p text:style-name="P8">1.召開「高雄市政府土壤及地下水污染場址改善推動小組」會議，辦理土壤及地下水污染控制、整治計畫等相關案件之核定及審議。</text:p>
      <text:p text:style-name="P8">2.目前列管之土壤及地下水污染場址共85處（含控制場址70處，整治場址15處），面積為652公頃，本府環保局將依據土壤及地下水污染整治法積極推動後續污染改善事宜。</text:p>
      <text:p text:style-name="P8">3.執行「102年度高雄市土壤及地下水污染調查及查證工作計畫」、「高雄市102年度土壤及地下水品質監測及管理計畫」、「湖內區圍子內段（二仁溪河畔）土壤污染控制場址污染物移除工作計<text:soft-page-break/>畫-委託調查規劃設計及監工服務」、「湖內區圍子內段（二仁溪河畔）土壤污染控制場址污染物移除工作計畫-清除標」、「101年度高雄市農地控制場址污染改善暨整治驗證查核計畫」、「高雄市林園區中汕段185等地號污染處置工作計畫（工程整治標）」。</text:p>
      <text:p text:style-name="P6"><text:span text:style-name="T24">（二）維持潔淨的生活空間</text:span></text:p>
      <text:p text:style-name="P8">1.本府環保局102年1月至6月「主要道路清潔維護計畫」進用本巿弱勢族群505人。</text:p>
      <text:p text:style-name="P7"><text:span text:style-name="T3">2.</text:span><text:span text:style-name="T15">102年1月至6月執行人力清掃慢車道，清掃面積共計3</text:span><text:span text:style-name="T15">,</text:span><text:span text:style-name="T15">662,000,000</text:span><text:span text:style-name="T3">平方公尺；掃街車清掃快車道，清掃面積共計918,113,286平方公尺；每週垃圾清運6日，計清運215,654公噸，每人每日垃圾清運量0.43公斤；溝渠清疏長度約</text:span><text:span text:style-name="T3">1,</text:span><text:span text:style-name="T3">846</text:span><text:span text:style-name="T3">,</text:span><text:span text:style-name="T3">4</text:span><text:span text:style-name="T3">08</text:span><text:span text:style-name="T3">公尺，清疏污泥重量</text:span><text:span text:style-name="T3">1</text:span><text:span text:style-name="T3">5</text:span><text:span text:style-name="T3">,</text:span><text:span text:style-name="T3">226公噸。</text:span></text:p>
      <text:p text:style-name="P8">3.公廁管理與維護</text:p>
      <text:p text:style-name="P10"><text:span text:style-name="T2">（1）由本府秘書處視察室、研考會、衛生局、工務局、養工處及環保局等單位組成聯合督導檢查小組，針對全巿列管公廁5,277座，每月抽查1次，並由各區清潔隊每月抽查2次，將兩項檢查結果計入本巿公廁年度成績，102年1月至6月檢查49,644座次。</text:span></text:p>
      <text:p text:style-name="P10"><text:span text:style-name="T2">（2）為提升本市轄內公廁品質，依行政院環境保護署推動台灣公廁整潔品質提升5年計畫，提報全市公廁檢查成績評比當月份退步最多者請權管單位督導改善，藉以提供民眾優質的公廁。</text:span></text:p>
      <text:p text:style-name="P10"><text:span text:style-name="T2">（3）本市轄內優質公廁比例已達98.29％，成效卓越。</text:span></text:p>
      <text:p text:style-name="P8">4.強制垃圾分類與資源回收</text:p>
      <text:p text:style-name="P30">102年1月起至6月資源回收量208,739公噸，資源回收率43.50％；廚餘回收量：回收養豬廚餘售予合格養豬戶做為動物飼料，計10,797公噸；另回收堆肥廚餘5,372公噸委託合格堆肥場以堆肥方式處理及再利用。</text:p>
      <text:p text:style-name="P8">5.清除登革熱病媒蚊孳生源</text:p>
      <text:p text:style-name="P10"><text:span text:style-name="T2">（1）</text:span><text:span text:style-name="T6">102年1月起至6月份，本土性登革熱計6例，分別為前鎮</text:span><text:span text:style-name="T2">區2例、苓雅區2例、鼓山區1例及前金區1例；境外移入登革熱病例計11例，分別為前鎮區1例、苓雅區1例、楠梓區1例、新興區1例、鳳山區2例、鳥松區1例、燕巢區1例、岡山區1例、美濃區1例及大寮區1例；本府環保局除持續配合市府政策執行環境大掃蕩及各項預防措施外，並依區級指揮中心動員清除人力執行戶外環境大掃蕩及環境消毒工作。</text:span></text:p>
      <text:p text:style-name="P10"><text:span text:style-name="T2">（2）</text:span><text:span text:style-name="T6">102年1月至6月份，共計辦理轄區病媒蚊孳生源輔導檢查</text:span><text:span text:style-name="T2">清除17,818家次；孳生源投藥處1,759處；空地清理3,381處；清除容器個數2,561,548個；清除廢輪胎5,758條；出動人力181,495人次。</text:span></text:p>
      <text:p text:style-name="P10"><text:span text:style-name="T2">（3）</text:span><text:span text:style-name="T6">102年4月29日至5月28日期間，實施102年度第一次定</text:span><text:span text:style-name="T2">期戶外環境全面消毒工作，以維環境衛生及防治病媒蚊</text:span><text:soft-page-break/><text:span text:style-name="T2">蟲孳生。</text:span></text:p>
      <text:p text:style-name="P7"><text:span text:style-name="T3">6.辦理第十期大林蒲填海工程暨本市各衛生掩埋場環境品質監測計畫。</text:span></text:p>
      <text:p text:style-name="P7"><text:span text:style-name="T3">7.西青埔衛生掩埋場：辦理沼氣再利用發電，102年1月至6月共處理沼氣計413.54萬立方公尺，發電量計661.7萬度。</text:span></text:p>
      <text:p text:style-name="P7"><text:span text:style-name="T3">8.中區資源回收廠運轉情形(自102年1月1日至6月30日止)</text:span></text:p>
      <text:p text:style-name="P31"><text:span text:style-name="T2">（1）中區廠：垃圾進廠量為100,814.19公噸，垃圾焚化量為88,115.56公噸。發電量為18,081.04千度，售電量為11,241.69千度，售電金額為2165萬7627元。</text:span></text:p>
      <text:p text:style-name="P32"><text:span text:style-name="T2">岡山廠：</text:span><text:span text:style-name="T13">垃圾進廠量為133,675.05公噸，其中家戶垃圾</text:span><text:span text:style-name="T6">進</text:span><text:span text:style-name="T2">廠量為50,701.50公噸（佔37.93％），一般事業廢棄物進廠量為82,973.55公噸（佔62.07％），垃圾焚化量為141,384.89公噸。發電量為69,134.9千度，售電量為46,188.5千度。</text:span></text:p>
      <text:p text:style-name="P10"><text:span text:style-name="T2">（2）</text:span><text:span text:style-name="T6">配合環保局規劃處理內政部營建署新市鎮既埋垃圾，1月1</text:span><text:span text:style-name="T2">日至6月30日期間中區廠共處理2,960.09公噸，岡山廠共處理3,808.34公噸。</text:span></text:p>
      <text:p text:style-name="P10"><text:span text:style-name="T2">（3）底渣、衍生物清運與飛灰穩定化處理</text:span></text:p>
      <text:p text:style-name="P32"><text:span text:style-name="T2">中區廠：</text:span><text:span text:style-name="T17">底渣清運量為11,162.31公噸，約佔焚化量之</text:span><text:span text:style-name="T2">12.67％，飛灰採穩定化處理，飛灰產出量為3,120.89公噸，約佔焚化量之3.54％，衍生物清運量為4,558.10公噸，約佔焚化量之5.17％。</text:span></text:p>
      <text:p text:style-name="P32"><text:span text:style-name="T2">岡山廠：</text:span><text:span text:style-name="T17">底渣清運量為26,893.42公噸，約佔焚化量之</text:span><text:span text:style-name="T2">19.02％，衍生物清運量為7,988.14公噸，約佔焚化量之5.65％。</text:span></text:p>
      <text:p text:style-name="P10"><text:span text:style-name="T2">（4）機械、儀電設備請修件數235件，維修完工件數225件，維修工作業務達成率為95.74％。煙道廢氣排放檢測作業，皆符合法規標準。</text:span></text:p>
      <text:p text:style-name="P10"><text:span text:style-name="T2">（5）發揮環境教育之附帶效益</text:span></text:p>
      <text:p text:style-name="P34">中區廠：此期間蒞廠參觀單位共計有21梯次團體1,211人到廠參觀。</text:p>
      <text:p text:style-name="P33"><text:span text:style-name="T2">岡山廠：</text:span><text:span text:style-name="T18">此期間蒞廠參觀單位共計有6梯次團體247人到</text:span><text:span text:style-name="T2">廠參觀。</text:span></text:p>
      <text:p text:style-name="P10"><text:span text:style-name="T2">（6）提供回饋居民最佳休閒場所。</text:span></text:p>
      <text:p text:style-name="P36">中區廠：此期間入場使用游泳館民眾共計52,531人次，民眾反應甚佳。</text:p>
      <text:p text:style-name="P35"><text:span text:style-name="T2">岡山廠：</text:span><text:span text:style-name="T8">此期間入場使用游泳館民眾共計6,196人次，民</text:span><text:span text:style-name="T2">眾反應甚佳。</text:span></text:p>
      <text:p text:style-name="P7"><text:span text:style-name="T3">9.南區資源回收廠運轉情形(自102年1月1日至6月30日止)</text:span></text:p>
      <text:p text:style-name="P10"><text:span text:style-name="T2">（1）南區資源回收廠垃圾進廠量192,706公噸，其中家戶垃圾</text:span><text:soft-page-break/><text:span text:style-name="T2">進廠量80,046公噸（佔41.54％），一般事業廢棄物進廠量112,660公噸（佔58.46％），</text:span><text:span text:style-name="T2">垃圾焚化量</text:span><text:span text:style-name="T2">187</text:span><text:span text:style-name="T2">,</text:span><text:span text:style-name="T2">841</text:span><text:span text:style-name="T2">公噸</text:span><text:span text:style-name="T2">；</text:span><text:span text:style-name="T2">仁武焚化廠垃圾進廠量</text:span><text:span text:style-name="T2">235,985</text:span><text:span text:style-name="T2">公噸，垃圾焚化量</text:span><text:span text:style-name="T2">211,574</text:span><text:span text:style-name="T2">噸</text:span><text:span text:style-name="T2">。</text:span></text:p>
      <text:p text:style-name="P10"><text:span text:style-name="T2">（2）</text:span><text:span text:style-name="T10">南區資源回收廠</text:span><text:span text:style-name="T10">發電</text:span><text:span text:style-name="T10">量78</text:span><text:span text:style-name="T10">,</text:span><text:span text:style-name="T10">021,600</text:span><text:span text:style-name="T10">度，售電</text:span><text:span text:style-name="T10">量55</text:span><text:span text:style-name="T10">,</text:span><text:span text:style-name="T10">993,600</text:span><text:span text:style-name="T2">度。售電收入新台幣1</text:span><text:span text:style-name="T2">0</text:span><text:span text:style-name="T2">,</text:span><text:span text:style-name="T2">353</text:span><text:span text:style-name="T2">.</text:span><text:span text:style-name="T2">9</text:span><text:span text:style-name="T2">萬元</text:span><text:span text:style-name="T2">。</text:span><text:span text:style-name="T2">仁武焚化廠發電量</text:span><text:span text:style-name="T2">117,747,000</text:span><text:span text:style-name="T2">度，售電量</text:span><text:span text:style-name="T2">94,621,000</text:span><text:span text:style-name="T2">度</text:span><text:span text:style-name="T2">。</text:span></text:p>
      <text:p text:style-name="P10"><text:span text:style-name="T2">（3）設備維護情形：機械、儀電設備請修件數882件，維修完工件數851件，維修工作業務達成率96.49％。</text:span></text:p>
      <text:p text:style-name="P10"><text:span text:style-name="T2">（4）</text:span><text:span text:style-name="T6">配合內政部營建署處理新市鎮垃圾，自99年9月開始清運</text:span><text:span text:style-name="T2">進廠處理，統計102年1月至102年6月止共焚化處理新市鎮垃圾5,695公噸</text:span><text:span text:style-name="T2">，仁武焚化廠共</text:span><text:span text:style-name="T2">焚化</text:span><text:span text:style-name="T2">處理新市鎮</text:span><text:span text:style-name="T2">既埋</text:span><text:span text:style-name="T2">垃圾</text:span><text:span text:style-name="T2">10,333</text:span><text:span text:style-name="T2">公噸</text:span><text:span text:style-name="T2">。</text:span></text:p>
      <text:p text:style-name="P10"><text:span text:style-name="T2">（5）南區資源回收廠底渣清運量35,065公噸（掩埋：35,065公噸；再利用：0公噸），</text:span><text:span text:style-name="T2">約佔焚化量</text:span><text:span text:style-name="T2">18</text:span><text:span text:style-name="T2">.</text:span><text:span text:style-name="T2">67％，底渣廢金屬回收1,563公噸，回收金屬之比率為總底渣量4.27％。</text:span><text:span text:style-name="T2">飛灰採穩定化處理，飛灰產出量</text:span><text:span text:style-name="T2">7</text:span><text:span text:style-name="T2">,</text:span><text:span text:style-name="T2">348</text:span><text:span text:style-name="T2">公噸，佔焚化量</text:span><text:span text:style-name="T2">3</text:span><text:span text:style-name="T2">.</text:span><text:span text:style-name="T2">9％</text:span><text:span text:style-name="T2">，衍生物清運量1</text:span><text:span text:style-name="T2">3</text:span><text:span text:style-name="T2">,</text:span><text:span text:style-name="T2">399</text:span><text:span text:style-name="T2">公噸</text:span><text:span text:style-name="T2">，</text:span><text:span text:style-name="T2">佔焚化量7.</text:span><text:span text:style-name="T2">1％</text:span><text:span text:style-name="T2">；仁武焚化廠底渣清運量</text:span><text:span text:style-name="T2">42,029</text:span><text:span text:style-name="T2">公噸，佔焚化量</text:span><text:span text:style-name="T2">18.50％</text:span><text:span text:style-name="T2">，底渣廢金屬回收</text:span><text:span text:style-name="T2">2,471</text:span><text:span text:style-name="T2">公噸，回收金屬之比率為總底渣量</text:span><text:span text:style-name="T2">5.88％</text:span><text:span text:style-name="T2">。飛灰產出量</text:span><text:span text:style-name="T2">7,951</text:span><text:span text:style-name="T2">公噸，佔焚化量</text:span><text:span text:style-name="T2">3.5％</text:span><text:span text:style-name="T2">，飛灰穩定化</text:span><text:span text:style-name="T2">衍生</text:span><text:span text:style-name="T2">物清運量1</text:span><text:span text:style-name="T2">1</text:span><text:span text:style-name="T2">,</text:span><text:span text:style-name="T2">926</text:span><text:span text:style-name="T2">公噸，佔焚化量</text:span><text:span text:style-name="T2">5.64％。</text:span></text:p>
      <text:p text:style-name="P10"><text:span text:style-name="T2">（6）</text:span><text:span text:style-name="T2">回饋中心定期開辦藝文班，共辦理2期</text:span><text:span text:style-name="T2">6</text:span><text:span text:style-name="T2">班，學員人數合計</text:span><text:span text:style-name="T2">142</text:span><text:span text:style-name="T2">人。來廠泳客約</text:span><text:span text:style-name="T2">47</text:span><text:span text:style-name="T2">,</text:span><text:span text:style-name="T2">976</text:span><text:span text:style-name="T2">人次，參觀團體計有</text:span><text:span text:style-name="T2">高雄市小港區桂林國民小學附設幼稚園</text:span><text:span text:style-name="T2">等</text:span><text:span text:style-name="T2">2</text:span><text:span text:style-name="T2">個機關團體共</text:span><text:span text:style-name="T2">164</text:span><text:span text:style-name="T2">人</text:span><text:span text:style-name="T2">。仁武</text:span><text:span text:style-name="T2">焚化</text:span><text:span text:style-name="T2">廠</text:span><text:span text:style-name="T2">回饋中心</text:span><text:span text:style-name="T2">辦理102年度環境教育講習40人次，並配合辦理堅心慈善會/戴溫英琴親友餐會2,720人次、高雄市消防大隊泳訓1,187人次、寄養家庭在職訓練420人次。</text:span><text:span text:style-name="T2">來廠泳客</text:span><text:span text:style-name="T2">人數32</text:span><text:span text:style-name="T2">,</text:span><text:span text:style-name="T2">363</text:span><text:span text:style-name="T2">人次，</text:span><text:span text:style-name="T2">至仁武廠參觀團體計有義守大學企管系等5個機關團體共524人。</text:span></text:p>
      <text:p text:style-name="P7"><text:span text:style-name="T3">10.事業廢棄物管理</text:span></text:p>
      <text:p text:style-name="P10"><text:span text:style-name="T2">（1）持續擴大列管事業廢棄物產源：落實執行行政院環保署公告「</text:span><text:span text:style-name="T2">應以網路傳輸方式申報廢棄物之產出、貯存、清除、處理、再利用、輸出及輸入情形之事業</text:span><text:span text:style-name="T2">」及公告「</text:span><text:span text:style-name="T2">應檢具事業廢棄物清理計畫書之事業</text:span><text:span text:style-name="T2">」，102年6月列管公告對象高雄市共計2,756家。</text:span></text:p>
      <text:p text:style-name="P10"><text:span text:style-name="T2">（2）持續辦理廢棄物清除處理機構許可管理業務，強化審查時程控管，廢棄物處理機構1月至6月許可證核發件數180件。</text:span></text:p>
      <text:p text:style-name="P10"><text:span text:style-name="T2">（3）</text:span><text:span text:style-name="T6">102年1月至6月運用事業廢棄物網路申報管制系統之勾稽</text:span><text:span text:style-name="T2">管理、申報查詢、輸出境外及稽查管理高雄市共計4,666次。</text:span></text:p>
      <text:p text:style-name="P10"><text:span text:style-name="T2">（4）持續辦理產出事業廢棄物之事業加強查核工作102年1月至6月計查核1,036件。</text:span></text:p>
      <text:p text:style-name="P10"><text:soft-page-break/><text:span text:style-name="T2">（5）配合地檢署，環保警察第三中隊及協同南區環境督察大隊值執行公害犯罪聯合稽查，以有效嚇阻不肖業者，心存僥倖，任意違法傾棄破壞環境情事，102年1月至6月共執行6場次。</text:span></text:p>
      <text:p text:style-name="P37"><text:span text:style-name="T3">11.</text:span><text:span text:style-name="T3">燕巢衛生掩埋場</text:span><text:span text:style-name="T3">及大林蒲灰渣衛生掩埋場妥善處理本市四座資源回收廠產生之灰渣（底渣及飛灰衍生物），102年1月至6月份之進場掩埋處理量共計152,974.80</text:span><text:span text:style-name="T3">公噸</text:span><text:span text:style-name="T3">。</text:span></text:p>
      <text:p text:style-name="P38"><text:span text:style-name="T3">12.</text:span><text:span text:style-name="T12">大寮、旗山及岡山衛生掩埋場妥善處理各區清潔隊所清運之溝</text:span><text:span text:style-name="T3">泥，102年1月至6月共處理</text:span><text:span text:style-name="T3">1</text:span><text:span text:style-name="T3">2,740.76</text:span><text:span text:style-name="T3">公噸</text:span><text:span text:style-name="T3">。</text:span></text:p>
      <text:p text:style-name="P37"><text:span text:style-name="T3">1</text:span><text:span text:style-name="T3">3</text:span><text:span text:style-name="T3">.確保安寧的居家環境</text:span></text:p>
      <text:p text:style-name="P10"><text:span text:style-name="T2">（1）</text:span><text:span text:style-name="T2">一般噪音作業管制：修正本市噪音管制區內，不得從事妨礙他人安寧行為之時間、地區或場所，期以行為罰管制措施，降低噪音陳情件數。</text:span></text:p>
      <text:p text:style-name="P10"><text:span text:style-name="T2">（2）</text:span><text:span text:style-name="T2">航空噪音作業管制：每季審視高雄航空站提交航空噪音監測季報資料，每兩年檢討修正本市航空噪音管制區圖，賡續協助高雄航空站辦理航空噪音補助申請初審工作，10</text:span><text:span text:style-name="T2">2</text:span><text:span text:style-name="T2">年</text:span><text:span text:style-name="T2">1月至6</text:span><text:span text:style-name="T2">月份已完成</text:span><text:span text:style-name="T2">268</text:span><text:span text:style-name="T2">件。</text:span></text:p>
      <text:p text:style-name="P10"><text:span text:style-name="T2">（3）使用中機動車輛噪音進行路攔及通知到檢等業務，以降低民眾改裝排氣管噪音擾鄰陳情案件數，</text:span><text:span text:style-name="T2">10</text:span><text:span text:style-name="T2">2年1月至6月通知到檢數78件。</text:span></text:p>
      <text:p text:style-name="P10"><text:span text:style-name="T2">（4）環境及交通噪音監測：執行本市環境及交通噪音監測點各12處監測，102年第1季至第2季一般地區環境音量監測結果合格率分別為94%及97%；102年第1季至第2季道路交通音量監測結果合格率皆為100％。</text:span></text:p>
      <text:p text:style-name="P10"><text:span text:style-name="T2">（5）</text:span><text:span text:style-name="T2">環境中非游離輻射監測：</text:span><text:span text:style-name="T2">配合執行本市環境中極低頻及射頻非屬原子能游離輻射之量測，</text:span><text:span text:style-name="T2">10</text:span><text:span text:style-name="T2">2</text:span><text:span text:style-name="T2">年</text:span><text:span text:style-name="T2">1</text:span><text:span text:style-name="T2">月至</text:span><text:span text:style-name="T2">6</text:span><text:span text:style-name="T2">月共計檢測</text:span><text:span text:style-name="T2">14</text:span><text:span text:style-name="T2">件。</text:span></text:p>
      <text:p text:style-name="P7"><text:span text:style-name="T3">14.環境污染稽查</text:span></text:p>
      <text:p text:style-name="P10"><text:span text:style-name="T2">（1）強化環保報案服務中心功能</text:span></text:p>
      <text:p text:style-name="P12">免費報案專線全天候24小時受理市民檢舉各類環境污染案件，102年1月至6月共計受理9,230件次；另受理1999話務中心10,283件（環境衛生：5,433件、噪音：2,599件、空氣污染：2,251件），均依規定處理時間辦理完成。</text:p>
      <text:p text:style-name="P10"><text:span text:style-name="T2">（2）執行「全面清除違規小廣告專案」</text:span></text:p>
      <text:p text:style-name="P12">102年1月至6月止計清除懸掛布條5,439條、繫掛看板133,241面、張貼廣告2,049,676張、噴漆廣告12,702處、散置傳單75,748張、其他廣告物41,856件，動員人力26,396人次，告發2,278件。</text:p>
      <text:p text:style-name="P10"><text:span text:style-name="T2">（3）</text:span>持續辦理違反環境污染案件稽查，違反環境污染案件如統計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3">違反環境污染案件統計表</text:p>
          </table:table-cell>
          <table:covered-table-cell/>
          <table:covered-table-cell/>
          <table:covered-table-cell/>
          <table:covered-table-cell/>
        </table:table-row>
        <table:table-row table:style-name="表格4.2">
          <table:table-cell table:style-name="表格4.A2" office:value-type="string">
            <text:p text:style-name="P1"><text:span text:style-name="T19">項　　目</text:span></text:p>
          </table:table-cell>
          <table:table-cell table:style-name="表格4.B2" office:value-type="string">
            <text:p text:style-name="P3">稽查件數</text:p>
          </table:table-cell>
          <table:table-cell table:style-name="表格4.B2" office:value-type="string">
            <text:p text:style-name="P3">告發處分件數</text:p>
          </table:table-cell>
          <table:table-cell table:style-name="表格4.B2" office:value-type="string">
            <text:p text:style-name="P3">收繳罰款件數</text:p>
          </table:table-cell>
          <table:table-cell table:style-name="表格4.E2" office:value-type="string">
            <text:p text:style-name="P3">收繳罰款金額（元）</text:p>
          </table:table-cell>
        </table:table-row>
        <text:soft-page-break/>
        <table:table-row table:style-name="表格4.3">
          <table:table-cell table:style-name="表格4.A2" office:value-type="string">
            <text:p text:style-name="P3">環境衛生</text:p>
          </table:table-cell>
          <table:table-cell table:style-name="表格4.B2" office:value-type="string">
            <text:p text:style-name="P4">11,975</text:p>
          </table:table-cell>
          <table:table-cell table:style-name="表格4.B2" office:value-type="string">
            <text:p text:style-name="P4">12,153</text:p>
          </table:table-cell>
          <table:table-cell table:style-name="表格4.B2" office:value-type="string">
            <text:p text:style-name="P4">18,749</text:p>
          </table:table-cell>
          <table:table-cell table:style-name="表格4.E2" office:value-type="string">
            <text:p text:style-name="P4">29,512,032</text:p>
          </table:table-cell>
        </table:table-row>
        <table:table-row table:style-name="表格4.3">
          <table:table-cell table:style-name="表格4.A2" office:value-type="string">
            <text:p text:style-name="P3">空氣污染</text:p>
          </table:table-cell>
          <table:table-cell table:style-name="表格4.B2" office:value-type="string">
            <text:p text:style-name="P4">4,392</text:p>
          </table:table-cell>
          <table:table-cell table:style-name="表格4.B2" office:value-type="string">
            <text:p text:style-name="P4">72</text:p>
          </table:table-cell>
          <table:table-cell table:style-name="表格4.B2" office:value-type="string">
            <text:p text:style-name="P4">47</text:p>
          </table:table-cell>
          <table:table-cell table:style-name="表格4.E2" office:value-type="string">
            <text:p text:style-name="P4">4,510,130</text:p>
          </table:table-cell>
        </table:table-row>
        <table:table-row table:style-name="表格4.3">
          <table:table-cell table:style-name="表格4.A2" office:value-type="string">
            <text:p text:style-name="P3">水 污 染</text:p>
          </table:table-cell>
          <table:table-cell table:style-name="表格4.B2" office:value-type="string">
            <text:p text:style-name="P2"><text:span text:style-name="T19">1,378</text:span></text:p>
          </table:table-cell>
          <table:table-cell table:style-name="表格4.B2" office:value-type="string">
            <text:p text:style-name="P4">72</text:p>
          </table:table-cell>
          <table:table-cell table:style-name="表格4.B2" office:value-type="string">
            <text:p text:style-name="P4">55</text:p>
          </table:table-cell>
          <table:table-cell table:style-name="表格4.E2" office:value-type="string">
            <text:p text:style-name="P4">11,841,919</text:p>
          </table:table-cell>
        </table:table-row>
        <table:table-row table:style-name="表格4.3">
          <table:table-cell table:style-name="表格4.A2" office:value-type="string">
            <text:p text:style-name="P3">噪音污染</text:p>
          </table:table-cell>
          <table:table-cell table:style-name="表格4.B2" office:value-type="string">
            <text:p text:style-name="P4">4,160</text:p>
          </table:table-cell>
          <table:table-cell table:style-name="表格4.B2" office:value-type="string">
            <text:p text:style-name="P4">219</text:p>
          </table:table-cell>
          <table:table-cell table:style-name="表格4.B2" office:value-type="string">
            <text:p text:style-name="P4">17</text:p>
          </table:table-cell>
          <table:table-cell table:style-name="表格4.E2" office:value-type="string">
            <text:p text:style-name="P4">288,000</text:p>
          </table:table-cell>
        </table:table-row>
        <table:table-row table:style-name="表格4.7">
          <table:table-cell table:style-name="表格4.A7" table:number-columns-spanned="5" office:value-type="string">
            <text:p text:style-name="P39">一、統計期間：102年1月至102年6月30日底止。</text:p>
            <text:p text:style-name="P39">二、收繳罰款件數含以前年度告發案。</text:p>
            <text:p text:style-name="P40"><text:span text:style-name="T19">三、102年1月至6月底止移送強制執行案件8,637件、金額19,52萬7,300元。</text:span></text:p>
          </table:table-cell>
          <table:covered-table-cell/>
          <table:covered-table-cell/>
          <table:covered-table-cell/>
          <table:covered-table-cell/>
        </table:table-row>
      </table:table>
      <text:p text:style-name="P41"><text:span text:style-name="T3">15.</text:span><text:span text:style-name="T3">廢棄物檢驗</text:span><text:span text:style-name="T3">（含廢棄物盲樣測試樣品）</text:span><text:span text:style-name="T3">：配合管制需要，依業務執行採樣予以逐項檢驗，檢驗結果作為執行管制取締之依據，10</text:span><text:span text:style-name="T3">2</text:span><text:span text:style-name="T3">年</text:span><text:span text:style-name="T3">1</text:span><text:span text:style-name="T3">月至</text:span><text:span text:style-name="T3">6</text:span><text:span text:style-name="T3">月計檢測</text:span><text:span text:style-name="T3">13</text:span><text:span text:style-name="T3">件樣品</text:span><text:span text:style-name="T3">、94</text:span><text:span text:style-name="T3">項次。</text:span></text:p>
      <text:p text:style-name="P7"><text:span text:style-name="T3">16.環境影響評估作業（102年1月至6月底）</text:span></text:p>
      <text:p text:style-name="P42"><text:span text:style-name="T2">（1）本市</text:span><text:span text:style-name="T2">列管環評案件清查、監督查核作業及後續查核案件改善追蹤，</text:span><text:span text:style-name="T2">稽查件數為99</text:span><text:span text:style-name="T2">件</text:span><text:span text:style-name="T2">次</text:span><text:span text:style-name="T2">。</text:span></text:p>
      <text:p text:style-name="P10"><text:span text:style-name="T2">（2）本市環境影響評估委員會，共召開3次會議，審查案件11件次；環評審查初審小組會議共召開21場，審查19案。</text:span></text:p>
      <text:p text:style-name="P10"><text:span text:style-name="T2">（3）本市環評法（政）令會議，共計召開3場次宣導會如下：</text:span></text:p>
      <text:p text:style-name="P44">A：102年1月31日辦理1場環境影響評估法規宣導說明會，邀請之單位對象為府內環評相關單位及開發行為之開發單位、環評顧問公司等，出席人數合計為81人。</text:p>
      <text:p text:style-name="P43"><text:span text:style-name="T2">B：102</text:span><text:span text:style-name="T2">年</text:span><text:span text:style-name="T2">4</text:span><text:span text:style-name="T2">月</text:span><text:span text:style-name="T2">24</text:span><text:span text:style-name="T2">日</text:span><text:span text:style-name="T2">辦理1場環境影響評估法規宣導說明會，邀請之單位對象為府內環評相關單位及開發行為之開發單位、環評顧問公司等，出席人數合計為63人。</text:span></text:p>
      <text:p text:style-name="P44">C：102年3月15日配合台灣風險分析學會2013年會暨研討會，辦理環境影響評估相關法律及技術研討會，邀請專家學者針對國內外執行健康風險評估之應用進行經驗分享，出席人數約210人。</text:p>
      <text:p text:style-name="P47"><text:span text:style-name="T21">四、低碳</text:span></text:p>
      <text:p text:style-name="P6"><text:span text:style-name="T24">（一）生態永續</text:span></text:p>
      <text:p text:style-name="P45">推動高雄市永續發展業務</text:p>
      <text:p text:style-name="P7"><text:span text:style-name="T3">1.</text:span><text:span text:style-name="T3">縣市合併後，於101年4月6日高雄市永續發展會組織架構調整及設置要點新訂研商會，針對高雄市永續發展會設置要點及組織架構進行討論並提供建議，並於</text:span><text:span text:style-name="T3">101</text:span><text:span text:style-name="T3">年12月5日由本府人事處函頒「高雄市永續發展會設置要點」。</text:span></text:p>
      <text:p text:style-name="P7"><text:span text:style-name="T3">2.</text:span><text:span text:style-name="T3">高雄市永續發展會下設六個工作小組(永續教育組、健康與福祉組、永續經濟組、永續交通組、永續環境組、永續願景組)，各工作小組於102年4月起陸續召開工作小組會議，重新檢視、更新永續發展指標等資料，且於5月21日由永續會秘書處環保局召開「高雄市第二屆永續發展會第1次會前會」，確認永續發展指標、提報報告案及討論案，並於6月27日召開「高雄市第二屆永續發展會第1次委員會」，向委員報告永續會會務推動情形、各組指標、行動方案、辦理現況與工作執行報告、報告案及討論案。</text:span></text:p>
      <text:p text:style-name="P6"><text:soft-page-break/><text:span text:style-name="T24">（二）推動發展低碳科技的生產-公共腳踏車推廣</text:span></text:p>
      <text:p text:style-name="P7"><text:span text:style-name="T3">1.102年1月至6月租賃站總數達117座；腳踏車總數達2,080輛，租賃站總數達117座；使用人次998,240人次，較去年同期(357,160人次)成長2.79倍。</text:span></text:p>
      <text:p text:style-name="P7"><text:span text:style-name="T3">2.102年1月至6月一卡通記名人數增加49,072人，總會員人數達121120人</text:span><text:span text:style-name="T3">。</text:span></text:p>
      <text:p text:style-name="P7"><text:span text:style-name="T3">3.</text:span><text:span text:style-name="T3">效益分析：</text:span><text:span text:style-name="T3">TSP削減1.862（公噸），PM10 削減1.362（公噸），SOX削減0.062（公噸），NOX削減19.153（公噸），THC削減9.316（公噸），NMHC削減8.623（公噸），CO削減32.584（公噸）。</text:span></text:p>
      <text:p text:style-name="P6"><text:span text:style-name="T24">（三）</text:span><text:span text:style-name="T24">落實波昂宣言、邁向國際環保新都</text:span></text:p>
      <text:p text:style-name="P7"><text:span text:style-name="T3">1.</text:span><text:span text:style-name="T3">藉由環保議題推動本市與國外其他國家城市進行交流。</text:span></text:p>
      <text:p text:style-name="P7"><text:span text:style-name="T3">2.</text:span><text:span text:style-name="T3">前往德國波昻參加5月31日至6月2日舉行的ICLEI第四屆韌性城市調適會議</text:span><text:span text:style-name="T3">，</text:span><text:span text:style-name="T3">高雄市代表團在會議展覽中展出高雄市的節能減碳成果，包括工業減碳、濕地保護、綠色交通等，並介紹去年甫成立的ICLEI東亞地區高雄環境永續發展能力訓練中心。</text:span></text:p>
      <text:p text:style-name="P7"><text:span text:style-name="T3">3.</text:span><text:span text:style-name="T3">於6月8日至6月13日參與「赴馬爾地夫參訪城市低碳永續發展策略交流」，執行「ICLEI導師城市計畫」與締結姊妹市之市府代表團籌組主辦機關，協助馬爾地夫馬列市廢棄物處理議題提出建議及規劃。</text:span></text:p>
      <text:p text:style-name="P6"><text:span text:style-name="T24">（四）</text:span><text:span text:style-name="T24">執行「101年度高雄市節能減碳宣導計畫」績效如下</text:span></text:p>
      <text:p text:style-name="P7"><text:span text:style-name="T3">1.2月4日至6日配合高雄醫學大學，辦理「”MR.ICE 藥你醫起來”醫學聯合氣候變遷與國際參與實踐工作坊」活動，使到場醫學生強化對議題的認知、提升其論述能力，培養出以氣候與健康為專業知能，進而代表台灣在國際學生場域上發光發熱的人才。</text:span></text:p>
      <text:p text:style-name="P7"><text:span text:style-name="T3">2.3月17日配合浪琴嶼社區發展協會，辦理「社區營造美化環境教育」活動，指導居民和環保志工如何進行社區環境的綠營造美化、講解實地種植的作法，讓居民在居住、休閒時有一個更健康舒適的生活環境，邁向永續的居住環境條件。</text:span></text:p>
      <text:p text:style-name="P7"><text:span text:style-name="T3">3.3月22日於墾丁社頂社區辦理第一場觀摩活動，讓與會人員體驗到如何落實低碳生活，如利用竹子打造成桌椅等，並了解環保低碳生活才是自然生態永續的根本。</text:span></text:p>
      <text:p text:style-name="P7"><text:span text:style-name="T3">4.3月26日配合鎮西社區發展協會，辦理「102年神飛鳳舞-群藝響起」活動，配合活動設置節能減碳宣導攤位，宣導節能減碳愛護地球之環保概念，讓民眾了解多吃蔬食及綠色消費。</text:span></text:p>
      <text:p text:style-name="P7"><text:span text:style-name="T3">5.4月20日辦理「馬修連恩 和地球一起微笑吧! Smile Earth音樂會」，邀請國際知名環保音樂家馬修連恩，以音樂會形式和市民分享環保歌曲的創作過程，以及馬修連恩獨有的心靈環保方式，吸引將近上千名民眾熱請參與，讓大眾聆聽環保心靈音樂之外，亦能藉由知識問答及遊戲中獲得環保相關常識。</text:span></text:p>
      <text:p text:style-name="P7"><text:span text:style-name="T3">6.5月31日於成大綠色學法學校辦理第二場觀摩會，從綠色魔法學校獲得許多節能減碳的新知，也在七股潟湖見識到生態多樣性的景致。</text:span></text:p>
      <text:p text:style-name="P7"><text:span text:style-name="T3">7.6月5日至20日辦理「經典高雄綠色人文節」，結合攝影展、音</text:span><text:soft-page-break/><text:span text:style-name="T3">樂會、環保市集等活動內容，藉由回顧台灣的真善美，進而提升環保意識與台灣軟實力。</text:span></text:p>
      <text:p text:style-name="P6"><text:span text:style-name="T24">（五）執行「生物多樣性資料建置及推廣計畫」</text:span></text:p>
      <text:p text:style-name="P7"><text:span text:style-name="T3">1.</text:span><text:span text:style-name="T3">初步規劃高雄市生物多樣性保育短、中、長程之推動目標與發展策略，並辦理第4場專家學者審查會議。</text:span></text:p>
      <text:p text:style-name="P7"><text:span text:style-name="T3">2.</text:span><text:span text:style-name="T3">針對大高雄地區之陸域及淡水魚類進行生物多樣性指標調查，並完成第4季之調查作業。</text:span></text:p>
      <text:p text:style-name="P7"><text:span text:style-name="T3">3.</text:span><text:span text:style-name="T3">於1月31日假寒軒國際飯店辦理「生物多樣性保育及永續利用成果發表會」。</text:span></text:p>
      <text:p text:style-name="P7"><text:span text:style-name="T3">4.</text:span><text:span text:style-name="T3">本市於100年與ICLEI簽署生物多樣性地方行動(LAB)備忘錄，此為一個三年度的行動計畫，本市已於101年6月底提送第一階段報告，12月底提送修正版，並於102年4月底完成定稿之成果報告，介紹本市目前生物多樣性概況與推動計畫及策略。</text:span></text:p>
      <text:p text:style-name="P6"><text:span text:style-name="T24">（六）</text:span><text:span text:style-name="T24">執行101年度「高雄都會區生物多樣性調查計畫」績效如下：</text:span></text:p>
      <text:p text:style-name="P7"><text:span text:style-name="T3">1.</text:span><text:span text:style-name="T3">蒐集及調查高雄市都會區濕地及都會公園相關生態與環境背景資料。</text:span></text:p>
      <text:p text:style-name="P10"><text:span text:style-name="T2">（1）</text:span><text:span text:style-name="T10">調查基地場址涵蓋九番埤濕地、援中港濕地、半屏湖濕地、</text:span><text:span text:style-name="T2">洲仔濕地、內惟埤（美術館）濕地及文化公園區、中都濕地、鹽水港溪濕地、鳥松濕地、中央公園、高雄公園、凹仔底原生植物園、高雄都會公園、旗楠生態自然公園、南星計畫區、美濃黃蝶翠谷，。</text:span></text:p>
      <text:p text:style-name="P10"><text:span text:style-name="T2">（2）</text:span><text:span text:style-name="T2">調查項目-鳥類計2次、昆蟲類（至少含蜻蛉目、鱗翅目、鞘翅目等）、兩棲與爬蟲類及植物（高等植物名錄）完成1次的調查。</text:span></text:p>
      <text:p text:style-name="P6"><text:span text:style-name="T24">（七）</text:span><text:span text:style-name="T24">執行101年度「高雄市溫室氣體盤查及減量策略規劃計畫」</text:span></text:p>
      <text:p text:style-name="P7"><text:span text:style-name="T3">1.</text:span><text:span text:style-name="T3">1月4日下午辦理ESCOs節能減碳輔導及導入示範案例之說明會。</text:span></text:p>
      <text:p text:style-name="P7"><text:span text:style-name="T3">2.</text:span><text:span text:style-name="T3">分別於1月23日、3月11日及3月14日辦理坤合興建材股份有限公司進行第1場次ISO14064-1盤查、登錄輔導作業；85大樓ISO14064-2溫室氣體減量輔導現勘工作；及瑞祥高中ISO14064-</text:span><text:span text:style-name="T3">1</text:span><text:span text:style-name="T3">溫室氣體盤查資料查證輔導起始會議。</text:span></text:p>
      <text:p text:style-name="P7"><text:span text:style-name="T3">3.</text:span><text:span text:style-name="T3">1月25日提送高雄市產業溫室氣體盤查、減量、登錄及查證指引手冊定稿本100份。</text:span></text:p>
      <text:p text:style-name="P7"><text:span text:style-name="T3">4.</text:span><text:span text:style-name="T3">2月21日及25日舉辦產業輔導課程2場次，邀請本市前500大製造業者參加。</text:span></text:p>
      <text:p text:style-name="P7"><text:span text:style-name="T3">5.</text:span><text:span text:style-name="T3">2月22日辦理「高雄市推動企業減碳措施專家研商會議」。</text:span></text:p>
      <text:p text:style-name="P7"><text:span text:style-name="T3">6.</text:span><text:span text:style-name="T3">2月25日完成製作參與聯合國氣候變遷會議或其他國際會議之紀念郵票相關事宜。</text:span></text:p>
      <text:p text:style-name="P7"><text:span text:style-name="T3">7.</text:span><text:span text:style-name="T3">2月27日以「因應低碳時代的產業綠色成長策略」為題，召開永續發展宣導會議。</text:span></text:p>
      <text:p text:style-name="P7"><text:span text:style-name="T3">8.</text:span><text:span text:style-name="T3">2月份完成高應大學生活動中心、中山大學圖資大樓、高雄海科大、鳳山商工及鳳新高中，共5家次ESCOs節能診斷輔導，並撰寫評估改善輔導報告書。</text:span></text:p>
      <text:p text:style-name="P7"><text:span text:style-name="T3">9.</text:span><text:span text:style-name="T3">2月</text:span><text:span text:style-name="T3">份</text:span><text:span text:style-name="T3">以「減碳，愛地球」為主題，完成製作宣導海報及摺頁各500份。</text:span></text:p>
      <text:p text:style-name="P41"><text:span text:style-name="T3">10.</text:span><text:span text:style-name="T3">3月12日、21日及4月8日，至中國鋼鐵公司、中國石化開發</text:span><text:soft-page-break/><text:span text:style-name="T3">公司小港廠及台塑公司仁武廠進行工廠觀摩計3場次，參考節能減碳策略、作為及討論。</text:span></text:p>
      <text:p text:style-name="P41"><text:span text:style-name="T3">11.</text:span><text:span text:style-name="T3">4月8及11日，於南區及中區資源回收廠召開節能減碳改善輔導起始會議，討論回收廠之節能改善方案。</text:span></text:p>
      <text:p text:style-name="P41"><text:span text:style-name="T3">12.</text:span><text:span text:style-name="T3">4月13日配合高雄市後勁保生大帝慈善會，辦理「2013慈善播愛心、關懷大地感恩-自行車活動｣。</text:span></text:p>
      <text:p text:style-name="P41"><text:span text:style-name="T3">13.</text:span><text:span text:style-name="T3">5月28日至6月4日，參加於德國波昂召開之2013年ICLEI韌性城市大會；並於5月22日辦理出國行前說明會及訓練課程。</text:span></text:p>
      <text:p text:style-name="P41"><text:span text:style-name="T3">14.</text:span><text:span text:style-name="T3">5月份下旬，完成高雄市立海青高級工商職業學校、曼哈頓財經總部管理委員會、高雄市體育處-世運主場館、東方學校財團法人東方設計學院及文藻外語學院，共5家次ESCOs節能診斷輔導，並撰寫評估改善輔導報告書。</text:span></text:p>
      <text:p text:style-name="P41"><text:span text:style-name="T3">15.</text:span><text:span text:style-name="T3">6月14日邀請日本學者至南區及中區資源回收廠進行專家交流，討論後續輔導資源回收廠減碳之策略方案。</text:span></text:p>
      <text:p text:style-name="P41"><text:span text:style-name="T3">16.</text:span><text:span text:style-name="T3">6月25日以｢高雄市工業部門能源使用效率管理自治條例｣(草案)為討論主題，召開專家研商會議。</text:span></text:p>
      <text:p text:style-name="P41"><text:span text:style-name="T3">17.</text:span><text:span text:style-name="T3">6月委請第三者專業驗證機構進行高雄市轄區內瑞祥高中ISO 14064-1查證工作。</text:span></text:p>
      <text:p text:style-name="P6"><text:span text:style-name="T24">（八）執行101年度「綠色採購推廣宣傳計畫」</text:span></text:p>
      <text:p text:style-name="P7"><text:span text:style-name="T3">1.</text:span><text:span text:style-name="T3">102</text:span><text:span text:style-name="T3">年輔導本市新增綠色商店</text:span><text:span text:style-name="T3">49</text:span><text:span text:style-name="T3">家，包含有</text:span><text:span text:style-name="T3">3C(</text:span><text:span text:style-name="T3">含電器</text:span><text:span text:style-name="T3">)</text:span><text:span text:style-name="T3">產品銷售、文具行業者、百貨購物、汽車銷售、傢俱業。</text:span></text:p>
      <text:p text:style-name="P7"><text:span text:style-name="T3">2.</text:span><text:span text:style-name="T3">102</text:span><text:span text:style-name="T3">年輔導本市綠色商店總次數</text:span><text:span text:style-name="T3">136</text:span><text:span text:style-name="T3">家次，協助業者至環保署綠色生活資訊網登錄綠色商品資訊，並進行登錄資料審查及後續查核，確保資料完整性。</text:span></text:p>
      <text:p text:style-name="P7"><text:span text:style-name="T3">3.</text:span><text:span text:style-name="T3">102</text:span><text:span text:style-name="T3">年結合本市綠色商店辦理環保產品行銷相關推廣活動</text:span><text:span text:style-name="T3">90</text:span><text:span text:style-name="T3">場次，並現場向民眾推廣綠色消費及環保標章。</text:span></text:p>
      <text:p text:style-name="P7"><text:span text:style-name="T3">4.</text:span><text:span text:style-name="T3">102</text:span><text:span text:style-name="T3">年輔導民間企業、團體及社區申報綠色採購家數</text:span><text:span text:style-name="T3">10</text:span><text:span text:style-name="T3">家，其中包涵新增簽署「綠色採購意願書」有</text:span><text:span text:style-name="T3">6</text:span><text:span text:style-name="T3">家；提報年度綠色採購金額達</text:span><text:span text:style-name="T3">2</text:span><text:span text:style-name="T3">,</text:span><text:span text:style-name="T3">038</text:span><text:span text:style-name="T3">萬</text:span><text:span text:style-name="T3">272</text:span><text:span text:style-name="T3">元。</text:span></text:p>
      <text:p text:style-name="P7"><text:span text:style-name="T3">5.</text:span><text:span text:style-name="T3">102</text:span><text:span text:style-name="T3">年辦理綠色消費教育宣導活動</text:span><text:span text:style-name="T3">41</text:span><text:span text:style-name="T3">場次</text:span><text:span text:style-name="T3">(1</text:span><text:span text:style-name="T3">場次辦理大型宣導會，</text:span><text:span text:style-name="T3">102</text:span><text:span text:style-name="T3">年</text:span><text:span text:style-name="T3">05</text:span><text:span text:style-name="T3">月</text:span><text:span text:style-name="T3">26</text:span><text:span text:style-name="T3">日於高雄市文化中心圓形廣場辦理〝高雄市環保局「</text:span><text:span text:style-name="T3">2013</text:span><text:span text:style-name="T3">消費愛地球</text:span><text:span text:style-name="T3">~ Shopping</text:span><text:span text:style-name="T3">看標章！」宣導活動〞</text:span><text:span text:style-name="T3">)</text:span><text:span text:style-name="T3">，預估活動參加人數</text:span><text:span text:style-name="T3">86,320</text:span><text:span text:style-name="T3">人，目前環保署未完全審核完畢。</text:span></text:p>
      <text:p text:style-name="P7"><text:span text:style-name="T3">6.</text:span><text:span text:style-name="T3">102</text:span><text:span text:style-name="T3">年辦理綠色消費種子人員協助推廣全民齊樂活之機關、學校、民間企業、團體、社區、村里數</text:span><text:span text:style-name="T3">159</text:span><text:span text:style-name="T3">處，種子人員出勤次數</text:span><text:span text:style-name="T3">328</text:span><text:span text:style-name="T3">次。</text:span></text:p>
      <text:p text:style-name="P7"><text:span text:style-name="T3">7.辦理</text:span><text:span text:style-name="T3">3</text:span><text:span text:style-name="T3">次綠色消費宣導說明會，針對政府機關辦理</text:span><text:span text:style-name="T3">1</text:span><text:span text:style-name="T3">場次「機關綠色採購申報系統操作說明會」，以及民間企業及團體辦理</text:span><text:span text:style-name="T3">2</text:span><text:span text:style-name="T3">場次「推動綠色採購及消費宣導說明會」。</text:span></text:p>
      <text:p text:style-name="P6"><text:span text:style-name="T24">（九）執行101年度「高雄市低碳社區示範管理計畫」</text:span></text:p>
      <text:p text:style-name="P7"><text:span text:style-name="T3">1.</text:span><text:span text:style-name="T3">1月16日提報住商節能減碳輔導服務預定輔導對象名單，計住宅大樓及商電各80家次，完成住宅大樓輔導共計43家次、商店輔導共計55家次。</text:span></text:p>
      <text:p text:style-name="P7"><text:span text:style-name="T3">2.</text:span><text:span text:style-name="T3">3月13日完成提送200本節能減碳社區改造參考手冊與1000張社區體檢、自評表摺頁。</text:span></text:p>
      <text:p text:style-name="P7"><text:soft-page-break/><text:span text:style-name="T3">3.</text:span><text:span text:style-name="T3">自2月20日起協助機關查核高雄市市轄公有建築物屋頂設置太陽能光電設施，共計25處建築(16個地點)。</text:span></text:p>
      <text:p text:style-name="P7"><text:span text:style-name="T3">4.</text:span><text:span text:style-name="T3">5月15及16日完成10家次住宅大樓及1家次指定場所(高雄市南區資源回收廠)之節能減碳輔導作業。</text:span></text:p>
      <text:p text:style-name="P7"><text:span text:style-name="T3">5.</text:span><text:span text:style-name="T3">5月30日協助輔導高雄市轄內1處機關學校(文藻外語學院)實施節能減碳輔導診斷作業。</text:span></text:p>
      <text:p text:style-name="P7"><text:span text:style-name="T3">6.</text:span><text:span text:style-name="T3">6月18及19日完成3家次住宅大樓及5家次指定場所(高雄市中區資源回收廠、溝渠隊木工廠、燕巢區掩埋場、鳳山區清潔隊、鳳山區資源回收廠)之節能減碳輔導作業。</text:span></text:p>
      <text:p text:style-name="P7"><text:span text:style-name="T3">7.</text:span><text:span text:style-name="T3">截至6月30日接獲公寓大廈補助申請之完工報告書共計200件，並已完成抽樣現勘達60家次。</text:span></text:p>
      <text:p text:style-name="P46"><text:span text:style-name="T24">（十）</text:span><text:span text:style-name="T24">執行「標租高雄市市轄公有建築物屋頂設置太陽光電設施計畫」績效</text:span></text:p>
      <text:p text:style-name="P7"><text:span text:style-name="T3">1.</text:span><text:span text:style-name="T3">5月22日辦理「標租高雄市轄公有建築太陽能光電設施計畫」回饋金研商會議。</text:span></text:p>
      <text:p text:style-name="P7"><text:span text:style-name="T3">2.</text:span><text:span text:style-name="T3">針對高雄市轄內公有建築物屋頂(包含學校及公有建築物屋頂為主)設置太陽光電設施，自102年1月至6月止已有14處掛錶，其容量為581.17 KWp</text:span><text:span text:style-name="T3">；自101年3月累計至今，</text:span><text:span text:style-name="T3">已有</text:span><text:span text:style-name="T3">7</text:span><text:span text:style-name="T3">4處掛錶，其容量為</text:span><text:span text:style-name="T3">3,372.03</text:span><text:span text:style-name="T3">KWp。</text:span></text:p>
      <text:p text:style-name="P6"><text:span text:style-name="T24">（十一）執行「101年度高雄市碳資產管理計畫」績效如下：</text:span></text:p>
      <text:p text:style-name="P7"><text:span text:style-name="T3">1.</text:span><text:span text:style-name="T3">3月27日辦理「碳資產管理暨碳中和網路平台說明會」。</text:span></text:p>
      <text:p text:style-name="P7"><text:span text:style-name="T3">2.</text:span><text:span text:style-name="T3">6月4日辦理「空污法管制溫室氣體之中央與地方權責探討」專家研商會議。</text:span></text:p>
      <text:p text:style-name="P7"><text:span text:style-name="T3">3.</text:span><text:span text:style-name="T3">6月20日辦理「高雄市溫室氣體抵換標準與機制」專家研商會。</text:span></text:p>
      <text:p text:style-name="P7"><text:span text:style-name="T3">4.</text:span><text:span text:style-name="T3">「高雄巿碳中和網路平台」更名「高雄巿碳資訊平台」，輔導轄內22家事業單位登錄溫室氣體排放量於「高雄市碳資訊平台」。</text:span></text:p>
      <text:p text:style-name="P7"><text:span text:style-name="T3">5.</text:span><text:span text:style-name="T3">5月26日輔導公私場所相關會議或活動進行1場次碳中和自我宣告活動，並登錄高雄巿碳資訊平台。</text:span></text:p>
      <text:p text:style-name="P7"><text:span text:style-name="T3">6.</text:span><text:span text:style-name="T3">4月13、20、21、27日、5月26日及6月7、29日，共輔導7場次公部門或學校單位相關活動，辦理碳中和計畫，並登錄高雄巿碳資訊平台。</text:span></text:p>
      <text:p text:style-name="P7"><text:span text:style-name="T3">7.</text:span><text:span text:style-name="T3">輔導澄清湖空品淨區推動碳中和計畫，並於102年6月25辦理ISO 140641-1第三者查證會議。</text:span></text:p>
      <text:p text:style-name="P7"><text:span text:style-name="T3">8.</text:span><text:span text:style-name="T3">3月12日及4月11日共辦理2場次碳足跡標籤說明會。</text:span></text:p>
      <text:p text:style-name="P7"><text:span text:style-name="T3">9.</text:span><text:span text:style-name="T3">輔導麗園農牧科技股份有限公司產品(紅殼雞蛋)申請碳足跡標籤，並於6月6、7及24日辦理外部查證作業</text:span></text:p>
      <text:p text:style-name="P41"><text:span text:style-name="T3">10.</text:span><text:span text:style-name="T3">彙整國內外因應氣候變遷調適資料，修訂高雄市相關政策及法令，並於6月19日辦理氣候變遷調適政策綱要計畫專家會議。</text:span></text:p>
      <text:p text:style-name="P41"><text:span text:style-name="T3">11.</text:span><text:span text:style-name="T3">5月28日至6月4日辦理參與ICLEL會議及6月9日至13日參與ICLEI城市導師計畫-馬爾地夫馬列市會議。</text:span></text:p>
      <text:p text:style-name="P6"><text:span text:style-name="T24">（十二）執行101年度「大高雄永續發展暨生態城市規劃計畫」績效如下：</text:span></text:p>
      <text:p text:style-name="P7"><text:span text:style-name="T3">1.</text:span><text:span text:style-name="T3">於4月22日及5月15日召開高雄市永續發展會「永續環境組」2場次工作小組會議，5月21日召開第二屆高雄市永續發展會第一次會前會，並於6月27日召開第二屆高雄市永續發展會第一次委員會議。</text:span></text:p>
      <text:p text:style-name="P7"><text:soft-page-break/><text:span text:style-name="T3">2.</text:span><text:span text:style-name="T3">完成「國際生態城市案例蒐集」(初稿)，並於6月14日召開套書審查會議。</text:span></text:p>
      <text:p text:style-name="P7"><text:span text:style-name="T3">3.</text:span><text:span text:style-name="T3">初步研擬「高雄市低碳城市發展綱領草案」，並於6月21日邀請專家學者召開第一次研商會議。</text:span></text:p>
      <text:p text:style-name="P7"><text:span text:style-name="T3">4.</text:span><text:span text:style-name="T3">建置高雄市永續發展網站，提供永續發展最新現況、高雄市永續發展會及其他相關單位、民間團體之活動、永續發展主題、論壇、願景與理念等資訊。</text:span></text:p>
      <text:p text:style-name="P6"><text:span text:style-name="T24">（十三）執行102年度「高雄市低碳永續家園專案辦公室計畫」績效如下：</text:span></text:p>
      <text:p text:style-name="P7"><text:span text:style-name="T3">1.</text:span><text:span text:style-name="T3">5月27日召開第一次低碳永續家園十大運作機能跨局處研商會議。</text:span></text:p>
      <text:p text:style-name="P7"><text:span text:style-name="T3">2.</text:span><text:span text:style-name="T3">6月17日召開「高雄市低碳永續家園專案辦公室計畫」第一次防救災與調適研商會。</text:span></text:p>
      <text:p text:style-name="P7"><text:span text:style-name="T3">3.</text:span><text:span text:style-name="T3">6月17日召開「高雄市低碳永續家園專案辦公室計畫」第一次法律與經濟財稅工具研商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font-size-complex="10pt"/>
    </style:style>
    <style:style style:name="標_28_一_29_" style:display-name="標(一)"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新" style:family="paragraph" style:next-style-name="標_28_一_29_">
      <style:paragraph-properties fo:margin-top="0cm" fo:margin-bottom="0.212cm" loext:contextual-spacing="false" style:line-height-at-least="0.706cm" fo:text-align="justify" style:justify-single-word="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章節文" style:family="paragraph" style:parent-style-name="Standard">
      <style:paragraph-properties fo:margin-left="0cm" fo:margin-right="0cm" fo:line-height="0.847cm" fo:text-align="justify" style:justify-single-word="false" fo:text-indent="1.03cm" style:auto-text-indent="false"/>
      <style:text-properties style:font-name="Times New Roman" fo:font-family="'Times New Roman'" style:font-family-generic="roman" style:font-pitch="variable" fo:font-size="13pt" fo:letter-spacing="0.028cm" style:font-name-asian="華康楷書體W5" style:font-family-asian="華康楷書體W5" style:font-family-generic-asian="script" style:font-size-asian="13pt" style:font-name-complex="Times New Roman" style:font-family-complex="'Times New Roman'" style:font-family-generic-complex="roman" style:font-pitch-complex="variable" style:font-size-complex="13pt"/>
    </style:style>
    <style:style style:name="yiv2113963699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size-asian="16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style291" style:family="text" style:parent-style-name="預設段落字型">
      <style:text-properties fo:color="#0066ff"/>
    </style:style>
    <style:style style:name="_20_字元_20_字元1" style:display-name=" 字元 字元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20_字元_20_字元" style:display-name=" 字元 字元" style:family="text" style:parent-style-name="預設段落字型">
      <style:text-properties fo:font-size="12pt" style:letter-kerning="true" style:font-size-asian="12pt" style:font-size-complex="11pt"/>
    </style:style>
    <style:style style:name="HTML_20_Typewriter2" style:display-name="HTML Typewriter2" style:family="text" style:parent-style-name="預設段落字型">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5.346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6.1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7.0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7.886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8.7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9.5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10.426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11.2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12.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4.0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4.094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4.941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5.787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6.634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7.481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8.327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9.174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10.021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10.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府各機關市政會議提報施政願景業務報告輪序時間表</dc:title>
    <meta:initial-creator>lili</meta:initial-creator>
    <meta:creation-date>2013-07-30T15:59:00</meta:creation-date>
    <dc:creator>SP3</dc:creator>
    <dc:date>2013-09-03T09:50:00</dc:date>
    <meta:print-date>2013-07-30T15:58:00</meta:print-date>
    <meta:editing-cycles>6</meta:editing-cycles>
    <meta:editing-duration>PT1H54M</meta:editing-duration>
    <meta:document-statistic meta:table-count="4" meta:image-count="0" meta:object-count="0" meta:page-count="17" meta:paragraph-count="343" meta:word-count="14404" meta:character-count="16484" meta:non-whitespace-character-count="16463"/>
    <meta:generator>LibreOffice/5.1.2.2$Windows_x86 LibreOffice_project/d3bf12ecb743fc0d20e0be0c58ca359301eb705f</meta:generator>
  </office:meta>
</office:document-meta>
</file>