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1.824cm" fo:margin-right="0cm" fo:line-height="0.529cm" fo:text-align="justify" style:justify-single-word="false" fo:text-indent="-1.506cm" style:auto-text-indent="false"/>
    </style:style>
    <style:style style:name="P3" style:family="paragraph" style:parent-style-name="Standard">
      <style:paragraph-properties fo:margin-left="1.82cm" fo:margin-right="0cm" fo:line-height="0.529cm" fo:text-align="justify" style:justify-single-word="false" fo:text-indent="0cm" style:auto-text-indent="false"/>
    </style:style>
    <style:style style:name="P4"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265cm" fo:margin-right="0cm" fo:line-height="0.529cm" fo:text-align="justify" style:justify-single-word="false" fo:text-indent="0cm" style:auto-text-indent="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863cm" fo:margin-right="0cm" fo:line-height="0.529cm" fo:text-align="justify" style:justify-single-word="false" fo:text-indent="0cm" style:auto-text-indent="false"/>
    </style:style>
    <style:style style:name="P11" style:family="paragraph" style:parent-style-name="Standard">
      <style:paragraph-properties fo:margin-left="1.05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Footer">
      <style:paragraph-properties fo:margin-left="0cm" fo:margin-right="0.635cm" fo:text-indent="0cm" style:auto-text-indent="false"/>
    </style:style>
    <style:style style:name="P13" style:family="paragraph" style:parent-style-name="註解文字">
      <style:paragraph-properties fo:line-height="0.6cm"/>
    </style:style>
    <style:style style:name="P1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伍、海洋事務</text:p>
      <text:p text:style-name="P14">一、海洋行政事務</text:p>
      <text:p text:style-name="P2"><text:span text:style-name="T12">（一）榮獲行政院環境保護署「101年度河川污染整治及海洋污染防治考核計畫-海洋污染防治考核」全國優等：</text:span></text:p>
      <text:p text:style-name="P3"><text:span text:style-name="T3">本府海洋局於101年度海洋污染防治考核計畫實施期間，除辦理各項監測、稽查、演練及教育訓練宣導等業務，更實施多項創新工作如：為防止船舶對海洋污染，該年度賡續在高雄港區以外海域執行「好險專案」外籍船舶登檢，並獲輿論報載在案。另執行「漁船加油站海洋污染防治考核」業務，要求業者遵依標準作業程序進行加油作業防範溢漏。各項海污防治工作經環保署肯定並於102年4月12日榮獲海洋污染防治考核優等佳績，並獲60萬元獎勵金補助。此外，另爭取行政院環保署補助本府辦理「海洋污染監控及強化海洋污染緊急應變能力計畫」，加強相關海污防治器材整備工作，以積極作為防備海洋污染事件之發生。</text:span></text:p>
      <text:p text:style-name="P6">（二）辦理高雄市轄海域環境監測</text:p>
      <text:p text:style-name="P4">依「海洋污染防治法」辦理市轄海域環境監測，每季執行海域環境採樣作業1次，全年共4次。102年1月至6月計已辦理完成2次作業，範圍涵蓋市轄海域共36個監測站，監測類別項目有水質、水文、底質及生態等。</text:p>
      <text:p text:style-name="P6">（三）執行市轄海域環境稽查計畫</text:p>
      <text:p text:style-name="P3"><text:span text:style-name="T3">本府海洋局建擘海污監測稽查機制，102年1月至6月計執行海域稽查12次、陸域稽查16次，專案稽查21次。</text:span></text:p>
      <text:p text:style-name="P6">（四）委託專業學術單位辦理本市海嘯防災規劃</text:p>
      <text:p text:style-name="P4">本局「高雄市海嘯防災規劃」委託專業服務案，刻正積極推動督導委託單位國立高雄海洋科技大學辦理相關海嘯防災規劃工作，以提升本市相關災害減災能量，並強化海嘯預警通報及避難系統。本年度將依據研究成果設計製作本市海嘯潛勢區域內16個行政區之「高雄市海嘯災害緊急應變文宣」，並已於6月26日於旗津區辦理海嘯災害防救教育訓練及避難演練，後續將分別於鹽埕區、林園區、梓官區及茄萣區等沿海區域辦理。</text:p>
      <text:p text:style-name="P5"><text:span text:style-name="T12">（五）持續出版海洋文化教育相關刊物</text:span></text:p>
      <text:p text:style-name="P4">102年6月份出版「海洋高雄」季刊第36期1100冊，積極執辦海洋事務工作、宣導海洋環境教育及推展本市海洋產業發展。</text:p>
      <text:p text:style-name="P5"><text:span text:style-name="T12">（六）辦理2012世界海洋日系列活動，宣導海洋資源保育及文化教育</text:span></text:p>
      <text:p text:style-name="P4">為響應「世界海洋日」活動，特與中華民國荒野保護協會合辦一系列海洋教育特展活動，於102年 6月8日起至9月，於國立台灣<text:soft-page-break/>科學教育館辦理「愛上大海我的家」海洋教育特展，內容包含資源保育、混獲及棲地破壞等議題，並藉由陳列漁業網具以展示漁撈文化與人類社會的互動關係，引導民眾進一步認識海洋現況，關注海洋生物多樣性的重要，開啟國人對於海洋的新視野，點亮海洋新希望。</text:p>
      <text:p text:style-name="P5"><text:span text:style-name="T12">（七）辦理「102年度海洋環境教育-校園巡迴列車」活動</text:span></text:p>
      <text:p text:style-name="P3"><text:span text:style-name="T3">為積極推廣海洋環境教育及漁業文化，使本市國中小學童瞭解海洋環境</text:span><text:span text:style-name="T3">生態與資源</text:span><text:span text:style-name="T3">保護的重要性，特與本府教育局及國立海洋生物博物館合作辦理「102年度海洋環境教育-校園巡迴列車」活動，本年度1至6月份已辦理21梯次。活動內容以生動活潑的教學方式帶領小朋友認識各種不同的海洋浮游生物及市場內常見的食用魚、介、貝類，讓學童從課程中體認到海洋生物的多種樣貌，提升孩童尊重生命與保護海洋環境的價值觀，有效提升海洋子民關愛海洋的意識。</text:span></text:p>
      <text:p text:style-name="P5"><text:span text:style-name="T12">（八）辦理「102年度興達港海洋環境教育暨戶外體驗活動」活動</text:span></text:p>
      <text:p text:style-name="P3"><text:span text:style-name="T3">本活動係以興達港海上劇場二樓為設置海洋環境教育設施場所，結合附近大專院校及國研院海洋科技研究中心等人才師資，利用興達港特有的海洋環境特色，推動海洋文化、海洋休閒、海洋社會、海洋科學、海洋資源等一系列海洋教育課程、展覽及各式體驗課程。本年度1月至6月份業辦理10梯次課程活動完畢。</text:span></text:p>
      <text:p text:style-name="P5"><text:span text:style-name="T12">（九）匡督相關機關、協會及民間團體辦理魚苗放流工作</text:span></text:p>
      <text:p text:style-name="P3"><text:span text:style-name="T3">為培育沿近海高經濟漁業資源，增加漁民收益，</text:span><text:span text:style-name="T3">本局匡督並審核相關機關、協會及民間團體辦理魚苗放流工作，分別在旗津海岸公園、鳳鼻頭、蚵子寮、永新及南寮漁港等區海域，放流黑鯛、黃鰭鯛、黃蠟鰺、布氏鯧鰺、烏魚及四絲馬鮁等魚苗共計已達250多萬尾，有效增進本市沿近海漁業資源。</text:span></text:p>
      <text:p text:style-name="P5"><text:span text:style-name="T12">（十）輔導「陽明海運文化基金會」經營陽明高雄海洋探索館</text:span></text:p>
      <text:p text:style-name="P3"><text:span text:style-name="T3">陽明高雄海洋探索館位於旗津漁港自由長堤，該館展示內容包括海洋意象、文化、環保等特色主題，深入淺出介紹藍色海洋多樣面貌，喚醒民眾對海洋環保的意義。探索館運用綜合育樂、休閒、知性、感性、科技等媒介，提昇高雄海洋文化教育，推廣全民海洋意識，同時周邊配合精緻餐飲及遊樂複合式開發，帶動旗津地區整體發展，創新高雄海洋城市新風貌。98年11月業經本府提報交通部增</text:span><text:span text:style-name="T7">列為本市重要觀光遊憩區據點。102年1月至6月參觀人數計31,577人。</text:span></text:p>
      <text:p text:style-name="P5"><text:span text:style-name="T12">（十一）開放「高雄市漁業文化館」宣導本市漁業知識及文化</text:span></text:p>
      <text:p text:style-name="P7"><text:span text:style-name="T3">為提供學童戶外教學及提供遊客了解本市漁業產業，於本府海洋局地下一樓建置「漁業文化館」，文化館內設置鮪魚館、魷魚館</text:span><text:soft-page-break/><text:span text:style-name="T3">及介紹本市拖網、沿近海漁業、水產加工及水產養殖等漁業產業，透過展示品及導覽簡介使社會大眾更加了解台灣整體漁業現況、漁業產業、漁業與生活、科學關係等知識，並對本市整體漁業產業文化之發展及重要性有更進一步之瞭解。102年1月至6月共計約有57個學校團體1,184人次蒞臨參觀。</text:span></text:p>
      <text:p text:style-name="P14">二、海洋產業輔導</text:p>
      <text:p text:style-name="P6">（一）發展遊艇產業</text:p>
      <text:p text:style-name="P4">因應本市遊艇產業發展，本府海洋局正積極推動南星計畫區成立「高雄市南星計畫遊艇產業園區」，園區開發依「產業創新條例」規定，100年9月委託公民營事業方式辦理，並由受託公民營事業籌措園區開發經費約51.9億元，第一期園區預訂於104年5月完成開發、第二期預訂於105年8月完成開發。目前推動成果如下：</text:p>
      <text:p text:style-name="P9">1.園區一期46.64公頃用地，已於101年8月8日由本府向經濟部提送可行性規劃報告、都市計畫細部計畫及環境影響說明書等文件申請報編產業園區，案獲經濟部同意備查後，轉送環保署審議環境影響說明書，並已於101年12月4日、102年3月14日召開2次專案小組初審完成，惟102年6月4日送經第235次環評大會經決議退回專案小組審查。</text:p>
      <text:p text:style-name="P8"><text:span text:style-name="T4">2.目前業已修正完成環境影響說明書並於7月24日召開第3次專案小組審議通過，環評大會預訂於10月初召開審查，園區一期用地因應環評審查時程，預計於102年12月由經濟部完成產業園區編定核定作業後，於103年1月動土施工。</text:span></text:p>
      <text:p text:style-name="P6">（二）推動郵輪產業</text:p>
      <text:p text:style-name="P3"><text:span text:style-name="T3">102年1月至6月間</text:span><text:span text:style-name="T3">，</text:span><text:span text:style-name="T3">計有9艘次郵輪載運遊客16,286人次進出高雄港。</text:span></text:p>
      <text:p text:style-name="P5"><text:span text:style-name="T12">（三）提供民眾海洋休閒空間</text:span></text:p>
      <text:p text:style-name="P4">免費開放西子灣南岬頭沙灘賞景</text:p>
      <text:p text:style-name="P4">為提供民眾賞景空間，經本府積極與中山大學協商並興建西子灣南岬頭景觀步道，自99年2月14日起開放民眾免費進入西子灣南岬灣沙灘區觀賞西灣美景，經統計102年1月至6月間，計吸引約147,410位遊客前來賞景。</text:p>
      <text:p text:style-name="P13"><text:span text:style-name="T9">三、漁業輔導</text:span></text:p>
      <text:p text:style-name="P6">（一）奬勵休漁</text:p>
      <text:p text:style-name="P8"><text:span text:style-name="T4">1.國內基地：102年度國內基地漁船獎勵休漁，於102年5月1日受理申請至102年6月30日止，計有高雄、小港、林園、梓官及彌陀等5區漁會，共279艘本市籍漁船提出申請，並經審核符合資格者275艘，申請之獎勵金額共計新台幣219萬2400元整。</text:span></text:p>
      <text:p text:style-name="P8"><text:span text:style-name="T4">2.國外基地：102年度國外基地漁船獎勵休漁，於102年10月1日開始申請至103年3月31日止。</text:span></text:p>
      <text:p text:style-name="P6">（二）加強對外漁業合作</text:p>
      <text:p text:style-name="P10"><text:span text:style-name="T3">依「對外漁業合作辦法」，輔導本市籍漁船參加國外漁業合作，拓</text:span><text:soft-page-break/><text:span text:style-name="T3">展作業漁場，102年1月至6月底，協助本市籍漁船受理對外漁業合作計10國，取得入漁執照計135艘次。</text:span></text:p>
      <text:p text:style-name="P6">（三）查緝漁船油流用</text:p>
      <text:p text:style-name="P3"><text:span text:style-name="T3">為加強查緝漁船油流用，102年1月至6月底，進行巡查2次，未查獲漁船非法流用漁船油。</text:span></text:p>
      <text:p text:style-name="P6">（四）大陸船員管理</text:p>
      <text:p text:style-name="P3"><text:span text:style-name="T3">102年1月至6月底，准117艘遠洋漁船所僱大陸船員計568人進入境內水域。</text:span></text:p>
      <text:p text:style-name="P6">（五）外籍船員管理</text:p>
      <text:p text:style-name="P3"><text:span text:style-name="T3">102年1月至6月底，受理遠洋漁船僱用外籍船員報備240艘次，僱用外籍船員計1,491人次。</text:span></text:p>
      <text:p text:style-name="P6">（六）印製外語（英、印尼、菲律賓）簡易人身安全宣導資料</text:p>
      <text:p text:style-name="P3"><text:span text:style-name="T3">102年6月印製外（英、印尼、菲律賓）語簡易人身安全宣導資料計3,000份，於受理漁船公司申請外籍船員入境時，分送公司轉發外籍船員，宣導船員入港遭遇問題求助須知。</text:span></text:p>
      <text:p text:style-name="P6">（七）外籍船員關懷計畫</text:p>
      <text:p text:style-name="P3"><text:span text:style-name="T3">本府海洋局補助新臺幣3萬元予台灣基督長老教會海員/漁民服務中心辦理「海員/漁民宣導暨關懷服務計畫」，並自102年6月1日起支援替代役男4人次於平日晚間協助外籍船員進行休閒活動時服務。</text:span></text:p>
      <text:p text:style-name="P2"><text:span text:style-name="T12">（八）辦理「強化沿近海漁業資源養護管理及教育宣導」及「漁船航安」等2項講習會</text:span></text:p>
      <text:p text:style-name="P3"><text:span text:style-name="T3">為精進合併後本市漁業永續發展，本府海洋局結合各區漁會及協會辦理「強化沿近海漁業資源養護管理及教育宣導」，本府海洋局邀集海巡署、各區漁會、協會等漁業團體，結合高雄市產、官、學界力量，102度陸續分別於7月1日假高雄市漁民服務協會、7月5日假永安區漁會、7月11日假興達區漁會、7月23日假梓官及彌陀區漁會、7月26日假興達區漁會、7月28日假高市動力小船協會辦理講習會。</text:span></text:p>
      <text:p text:style-name="P5"><text:span text:style-name="T12">（九）辦理102年度漁船筏收購解體計畫</text:span></text:p>
      <text:p text:style-name="P3"><text:span text:style-name="T3">102年度初審符合收購名單計有漁船3艘、漁筏9艘，經漁業署複審通過計有漁船3艘、漁筏8艘。核定後，1艘漁船因故撤銷登記，爰實際收購2艘漁船，8艘漁筏，刻辦理發包作業中。</text:span></text:p>
      <text:p text:style-name="P5"><text:span text:style-name="T12">（十）捐助102年度本市籍未滿20噸舢舨、漁船定檢費用</text:span></text:p>
      <text:p text:style-name="P3"><text:span text:style-name="T3">捐助交通部航港局南部航務中心辦理本市籍未滿20噸舢舨、漁船定檢費用，1月至6月底止共計225艘，125,550元整。</text:span></text:p>
      <text:p text:style-name="P13"><text:span text:style-name="T9">四、漁會輔導及漁業推廣</text:span></text:p>
      <text:p text:style-name="P5"><text:span text:style-name="T12">（一）輔導本市7區漁會及超低溫鮪魚業者參加台北食品展</text:span></text:p>
      <text:p text:style-name="P4">配合外貿協會於6月26日至29日假台北世貿南港展覽館舉辦<text:soft-page-break/>2013台北國際食品展覽會，本府海洋局邀請本市各7區漁會、超低溫鮪魚廠商參展，藉展覽期間推廣行銷漁產品，擴大漁業商機與效益，提昇本市漁會優良形象，維繫漁業永續經營，拓展國際行銷商機，創造更高之經濟產值。</text:p>
      <text:p text:style-name="P5"><text:span text:style-name="T12">（二）辦理漁會屆次改選及總幹事遴選工作</text:span></text:p>
      <text:p text:style-name="P3"><text:span text:style-name="T3">本市102年興達港、永安、彌陀、梓官、小港、林園等區漁會漁民小組改選投票業已於3月16日</text:span><text:span text:style-name="T3">完成</text:span><text:span text:style-name="T3">。本次計58個投(開)票所，經統計實際投票總人數為10,742人，總投票率為30.23％，共選出88位漁民小組長、副組長及214名會員代表，選舉過程平和順利</text:span><text:span text:style-name="T3">。</text:span><text:span text:style-name="T3">各漁會</text:span><text:span text:style-name="T3">並已依期程</text:span><text:span text:style-name="T3">召開會員代表大會，選舉理事、監事及出席上級漁會代表，並召開理事會及監事會，選舉理事長及常務監事，並聘任總幹事</text:span><text:span text:style-name="T3">。另最後豋場的高雄區漁會漁民小組及會員代表選舉投票也於本（102）年8月17日順利完成。本次計20個投（開）票所，經統計實際投票總人數為7,615人，總投票率為43.04％，順利產生44位漁民小組長、32位副組長及61名會員代表，當選名單將依規定於各投開票所及漁會公布。高雄區漁會將於102年9月2日前完成召開會員代表大會，選舉理事、監事及出席上級漁會代表，並將於9月11日前召開理事會及監事會，選舉理事長及常務監事，並遴聘總幹事，俾完成102年漁會屆次選舉工作。</text:span></text:p>
      <text:p text:style-name="P5"><text:span text:style-name="T12">（三）協助本市石斑魚標章業者推動國外市場</text:span></text:p>
      <text:p text:style-name="P3"><text:span text:style-name="T3">因應石斑魚價格低迷，擬拓展大陸及香港地區活魚以外市場，本府海洋局商請台灣區冷凍水產工業同業公會於國外（1）2013年日本東京國際食品展102年3月5日至8日（2）2013年美國波士頓國際食品展102年3月10日至12日（3）2013年香港亞洲海鮮展102年9月3日至5日；國內（1）2013台北國際食品展102年6月26日至29日（2）2013高雄國際食品展102年10月31日至11月3日。展示冷凍石斑魚產品：包括石斑魚生魚片、冷凍石斑魚塊(去皮)、冷凍石斑魚塊(帶皮)、冷凍石斑魚(整尾)。有關日本東京及波示頓食品展已順利完成並</text:span><text:span text:style-name="T3">獲得熱烈迴響</text:span><text:span text:style-name="T3">。</text:span></text:p>
      <text:p text:style-name="P5"><text:span text:style-name="T12">（四）辦理101年度漁會考核</text:span></text:p>
      <text:p text:style-name="P4">漁會考核辦法第二條規定「主管機關應於每年6月30日前邀請有關機關及上級漁會辦理漁會會務、業務及財務年度考核，並評定成績」本府海洋局暨財政局依該規定於102年5月20日起至24日會同全國漁會共同辦理，7家漁會考核結果為83~95分，分別為甲等與優等，相關考核成績已函知各漁會。</text:p>
      <text:p text:style-name="P5"><text:span text:style-name="T12">（五）辦理102年度漁會及產銷班考核工作</text:span></text:p>
      <text:p text:style-name="P3"><text:span text:style-name="T3">本市計有29班產銷班部分，依「農業產銷班設立暨輔導辦法」辦理考核，本府海洋局暨農委會水產試驗所於5月8、10及16日辦理9</text:span><text:soft-page-break/><text:span text:style-name="T3">班產銷班考核工作，原則各班表現尚符規範。另於5月29日</text:span><text:span text:style-name="T8">配合審查小組辦理102年十大農(漁)業績優產銷班實地複評工作</text:span><text:span text:style-name="T3">，其中計有漁業部分二班，分別為興達港區漁會輔導之茄萣區水產養殖產銷班第2班及永安區漁會輔導之永安區石斑魚產銷班第8班。該二班表現成績亮眼，依評選實施計畫規定，該二班受推薦參加區域評選。經高雄區農會改良場7月31日函知，永安區石斑魚產銷班第8班獲經區域評選獲入圍全國績優產銷班，獲全國績優產銷班入圍可獲得獎金10-20萬元不等之補助。</text:span></text:p>
      <text:p text:style-name="P5"><text:span text:style-name="T12">（六）委託中華民國水產種苗協會辦理102年度水產養殖技術研討會</text:span></text:p>
      <text:p text:style-name="P3"><text:span text:style-name="T3">本府海洋局委託中華民國水產種苗協會於5月9、10日分別假彌陀區漁會及林園區漁會辦理102年度水產養殖技術研討會，並邀請屏科大及嘉義大學謝嘉裕教授及陳哲俊教授講授水產疾病及養殖產業發展契機等。本二研討會獲水產養殖業者熱烈迴響，對於養殖技術精進獲益良多。</text:span></text:p>
      <text:p text:style-name="P5"><text:span text:style-name="T12">（七）辦理102年度「建立高雄市水產品標章品牌」計畫案</text:span></text:p>
      <text:p text:style-name="P4">本府海洋局100及101年度共輔導36家水產養殖戶及27項水產加工產品通過認證標章。為續行辦理本項業務，確保本市水產品安全衛生，102年度業於5月30日辦理評選，由台灣海洋大學獲優勝廠商。並於6月6日完成議價，6月17日簽約，將對於已獲認證標章產品進行追蹤複核，保障消費者水產品食用安全。</text:p>
      <text:p text:style-name="P5"><text:span text:style-name="T12">（八）完成102年養殖漁業放養量申報作業</text:span></text:p>
      <text:p text:style-name="P3"><text:span text:style-name="T3">本府海洋局配合「養殖漁業放養量申報作業及審查辦法」規定，輔導養殖業者於5月30日前至所屬區公所辦理放養量申報，本102年度業已完成養殖戶申報程序，並已由本府海洋局查報人員於7月31日前完成申報資料複核作業。</text:span></text:p>
      <text:p text:style-name="P14">五、漁港建設</text:p>
      <text:p text:style-name="P11">辦理本市各漁港修建及景觀再造，本市計有前鎮漁港等16處漁港，102年1月至6月辦理漁港設施新建及維護、漁港疏濬及景觀綠美化工程共計19件，漁業署委辦及補助漁港設施新建及維護、漁港疏濬工程計13件，工程經費為3億2,307萬元(漁業署補助經費1億9,645萬元，本市配合經費1億2,662萬元)，本市自籌經費辦理之漁港設施新建及維護、漁港疏濬及景觀綠美化工程計6件，工程經費為7,265萬元，合計工程經費為3億9,572萬元。工程項目如下：</text:p>
      <text:p text:style-name="P5"><text:span text:style-name="T12">（一）本府預算漁港工程部分</text:span></text:p>
      <text:p text:style-name="P9">1.蚵子寮漁港碼頭設施改善工程</text:p>
      <text:p text:style-name="P9">2.興達漁港第一拍賣場建物整修工程</text:p>
      <text:p text:style-name="P9">3.興達漁港碼頭設施改善工程</text:p>
      <text:p text:style-name="P9">4.彌陀漁港漁業作業專用停車場修繕工程</text:p>
      <text:p text:style-name="P9">5.旗津漁港整補場遮陽棚改善工程</text:p>
      <text:p text:style-name="P9"><text:soft-page-break/>6.蚵子寮漁港遮陽棚改善工程</text:p>
      <text:p text:style-name="P5"><text:span text:style-name="T12">（二）行政院農業委員會漁業署委辦及補助工程</text:span></text:p>
      <text:p text:style-name="P9">1.蚵子寮漁港疏浚工程</text:p>
      <text:p text:style-name="P9">2.彌陀漁港疏浚工程</text:p>
      <text:p text:style-name="P9">3.前鎮漁港公務碼頭碰墊更新及設置車阻護欄工程</text:p>
      <text:p text:style-name="P9">4.前鎮魚市場污水處理廠改善工程</text:p>
      <text:p text:style-name="P9">5.興達港遠洋魚市場污水處理廠興建工程</text:p>
      <text:p text:style-name="P9">6.中芸漁港航道外側疏浚工程</text:p>
      <text:p text:style-name="P9">7.中芸漁港辦公室新建工程</text:p>
      <text:p text:style-name="P9">8.中芸漁港占岸碼頭改善工程</text:p>
      <text:p text:style-name="P9">9.梓官區漁會魚市場重建工程</text:p>
      <text:p text:style-name="P9">10.上竹里漁港疏浚工程</text:p>
      <text:p text:style-name="P9">11.彌陀漁港整補場碼頭興建工程</text:p>
      <text:p text:style-name="P9">12.十大經典魅力漁港環境維護及改善計畫-鼓山漁港</text:p>
      <text:p text:style-name="P9">13.十大經典魅力漁港環境維護及改善計畫-蚵子寮漁港</text:p>
      <text:p text:style-name="P13"><text:span text:style-name="T9">六、漁民福利</text:span></text:p>
      <text:p text:style-name="P6">（一）辦理動力漁船保險補助</text:p>
      <text:p text:style-name="P3"><text:span text:style-name="T3">依據「高雄市動力漁船保險補助自治條例」規定，辦理本市籍100噸以下漁船保險，102年1月至7月止計178艘次投保，補助保險費共計新台幣471萬4240元。</text:span></text:p>
      <text:p text:style-name="P6">（二）辦理漁業災害救助</text:p>
      <text:p text:style-name="P3"><text:span text:style-name="T3">依據「高雄市漁業災害救助自治條例」規定辦理漁業災害救助，102年1月至7月止辦理漁民災害死亡計5件，失蹤4件，漁船沉沒1件，共發放救助金385萬元。</text:span></text:p>
      <text:p text:style-name="P6">（三）輔導漁會辦理老漁津貼發放作業</text:p>
      <text:p text:style-name="P3"><text:span text:style-name="T3">依據「老年農民福利津貼暫行條例」規定，輔導漁會辦理該項津貼發放作業，102年1月至7月止共計核撥新台幣10,581萬80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1" style:display-name=" 字元 字元1 字元 字元 字元1" style:family="paragraph" style:parent-style-name="Standard" style:default-outline-level="3" style:list-style-name="">
      <style:paragraph-properties fo:margin-top="0cm" fo:margin-bottom="0.282cm" loext:contextual-spacing="true" fo:line-height="0.423cm" fo:orphans="2" fo:widows="2"/>
      <style:text-properties style:font-name="Tahoma" fo:font-family="Tahoma" style:font-family-generic="swiss" style:font-pitch="variable" fo:font-size="16pt" style:font-size-asian="16pt" style:font-name-complex="Tahoma" style:font-family-complex="Tahoma" style:font-family-generic-complex="swiss" style:font-pitch-complex="variable" style:font-size-complex="14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text-properties fo:font-size="12pt" fo:font-style="normal" style:font-size-asian="12pt" style:font-style-asian="normal" style:font-size-complex="12pt" style:font-style-complex="normal"/>
    </style:style>
    <style:style style:name="_20_字元_20_字元4" style:display-name=" 字元 字元4" style:family="text">
      <style:text-properties style:letter-kerning="true"/>
    </style:style>
    <style:style style:name="_20_字元_20_字元3" style:display-name=" 字元 字元3" style:family="text">
      <style:text-properties fo:font-size="12pt" style:letter-kerning="true" style:font-size-asian="12pt" style:font-size-complex="12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4cm" fo:text-indent="-1.508cm" fo:margin-left="2.4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3.8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3-07-19T13:54:00</meta:creation-date>
    <dc:creator>SP3</dc:creator>
    <dc:date>2013-09-03T09:11:00</dc:date>
    <meta:print-date>2013-07-12T08:16:00</meta:print-date>
    <meta:editing-cycles>6</meta:editing-cycles>
    <meta:editing-duration>PT35M</meta:editing-duration>
    <meta:document-statistic meta:table-count="0" meta:image-count="0" meta:object-count="0" meta:page-count="7" meta:paragraph-count="103" meta:word-count="5952" meta:character-count="6329" meta:non-whitespace-character-count="6328"/>
    <meta:generator>LibreOffice/5.1.2.2$Windows_x86 LibreOffice_project/d3bf12ecb743fc0d20e0be0c58ca359301eb705f</meta:generator>
  </office:meta>
</office:document-meta>
</file>