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55cm" fo:margin-left="2.214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3.595cm"/>
    </style:style>
    <style:style style:name="表格1.1" style:family="table-row">
      <style:table-row-properties style:min-row-height="1.032cm" fo:keep-together="always"/>
    </style:style>
    <style:style style:name="表格1.A1" style:family="table-cell">
      <style:table-cell-properties style:vertical-align="middle" fo:padding-left="0.037cm" fo:padding-right="0.037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37cm" fo:padding-right="0.037cm" fo:padding-top="0cm" fo:padding-bottom="0cm" fo:border="0.5pt solid #000000" style:writing-mode="lr-tb"/>
    </style:style>
    <style:style style:name="表格1.2" style:family="table-row">
      <style:table-row-properties style:min-row-height="0.676cm" fo:keep-together="always"/>
    </style:style>
    <style:style style:name="表格1.3" style:family="table-row">
      <style:table-row-properties style:min-row-height="0.764cm" fo:keep-together="always"/>
    </style:style>
    <style:style style:name="表格1.4" style:family="table-row">
      <style:table-row-properties style:min-row-height="0.877cm" fo:keep-together="always"/>
    </style:style>
    <style:style style:name="表格1.5" style:family="table-row">
      <style:table-row-properties style:min-row-height="0.711cm" fo:keep-together="always"/>
    </style:style>
    <style:style style:name="表格2" style:family="table">
      <style:table-properties style:width="14.75cm" table:align="center" style:writing-mode="lr-tb"/>
    </style:style>
    <style:style style:name="表格2.A" style:family="table-column">
      <style:table-column-properties style:column-width="2.912cm"/>
    </style:style>
    <style:style style:name="表格2.B" style:family="table-column">
      <style:table-column-properties style:column-width="5.614cm"/>
    </style:style>
    <style:style style:name="表格2.C" style:family="table-column">
      <style:table-column-properties style:column-width="3.087cm"/>
    </style:style>
    <style:style style:name="表格2.D" style:family="table-column">
      <style:table-column-properties style:column-width="3.136cm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688cm" fo:keep-together="always"/>
    </style:style>
    <style:style style:name="表格2.A2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none" style:writing-mode="lr-tb"/>
    </style:style>
    <style:style style:name="表格2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none" style:writing-mode="lr-tb"/>
    </style:style>
    <style:style style:name="表格2.A4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0.75pt solid #000000" style:writing-mode="lr-tb"/>
    </style:style>
    <style:style style:name="表格2.5" style:family="table-row">
      <style:table-row-properties style:min-row-height="0.688cm" fo:keep-together="auto"/>
    </style:style>
    <style:style style:name="表格2.A5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2.6" style:family="table-row">
      <style:table-row-properties style:min-row-height="0.984cm" fo:keep-together="auto"/>
    </style:style>
    <style:style style:name="表格2.A6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2.7" style:family="table-row">
      <style:table-row-properties style:min-row-height="0.762cm" fo:keep-together="auto"/>
    </style:style>
    <style:style style:name="表格2.8" style:family="table-row">
      <style:table-row-properties style:min-row-height="0.741cm" fo:keep-together="auto"/>
    </style:style>
    <style:style style:name="表格2.10" style:family="table-row">
      <style:table-row-properties style:min-row-height="0.741cm" fo:keep-together="always"/>
    </style:style>
    <style:style style:name="表格2.D10" style:family="table-cell">
      <style:table-cell-properties style:vertical-align="bottom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171cm" fo:keep-together="auto"/>
    </style:style>
    <style:style style:name="表格2.A2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</style:style>
    <style:style style:name="P3" style:family="paragraph" style:parent-style-name="Standard">
      <style:paragraph-properties fo:line-height="0.529cm" fo:text-align="center" style:justify-single-word="false" style:text-autospace="none"/>
    </style:style>
    <style:style style:name="P4" style:family="paragraph" style:parent-style-name="Standard">
      <style:paragraph-properties fo:line-height="0.529cm" fo:text-align="end" style:justify-single-word="false"/>
    </style:style>
    <style:style style:name="P5" style:family="paragraph" style:parent-style-name="Standard">
      <style:paragraph-properties fo:line-height="0.529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新細明體1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新細明體1" style:text-scale="90%"/>
    </style:style>
    <style:style style:name="P12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新細明體1" style:font-weight-complex="bold"/>
    </style:style>
    <style:style style:name="P13" style:family="paragraph" style:parent-style-name="Standard">
      <style:paragraph-properties fo:line-height="0.529cm" fo:text-align="end" style:justify-single-word="false"/>
      <style:text-properties style:font-name="標楷體" fo:font-weight="bold" style:font-name-asian="標楷體" style:font-weight-asian="bold" style:font-name-complex="新細明體1" style:font-weight-complex="bold"/>
    </style:style>
    <style:style style:name="P14" style:family="paragraph" style:parent-style-name="Standard">
      <style:paragraph-properties fo:line-height="0.529cm" fo:text-align="center" style:justify-single-word="false" style:text-autospace="non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style:justify-single-word="false" style:text-autospace="non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justify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center" style:justify-single-word="false" style:text-autospace="non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line-height="0.529cm" fo:text-align="justify" style:justify-single-word="false" style:text-autospace="non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" style:font-weight-asian="bold" style:font-name-complex="新細明體1" style:font-weight-complex="bold"/>
    </style:style>
    <style:style style:name="P21" style:family="paragraph" style:parent-style-name="Standard" style:master-page-name="Standard">
      <style:paragraph-properties fo:margin-top="0cm" fo:margin-bottom="0.423cm" loext:contextual-spacing="false" fo:text-align="center" style:justify-single-word="false" fo:orphans="0" fo:widows="0" style:page-number="13"/>
    </style:style>
    <style:style style:name="P22" style:family="paragraph" style:parent-style-name="Standard">
      <style:paragraph-properties fo:margin-left="0cm" fo:margin-right="0cm" fo:line-height="0.529cm" fo:text-align="justify" style:justify-single-word="false" fo:orphans="0" fo:widows="0" fo:text-indent="0.326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529cm" fo:text-align="justify" style:justify-single-word="false" fo:orphans="0" fo:widows="0" fo:text-indent="0.326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left="1.82cm" fo:margin-right="0cm" fo:line-height="0.529cm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1.82cm" fo:margin-right="0cm" fo:line-height="0.529cm" fo:text-align="justify" style:justify-single-word="false" fo:orphans="0" fo:widows="0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2.044cm" fo:margin-right="0cm" fo:line-height="0.529cm" fo:text-align="end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212cm" fo:line-height="0.529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378cm" fo:margin-right="0cm" fo:line-height="0.529cm" fo:text-align="justify" style:justify-single-word="false" fo:orphans="0" fo:widows="0" fo:text-indent="-0.494cm" style:auto-text-indent="false" style:snap-to-layout-grid="false"/>
    </style:style>
    <style:style style:name="P29" style:family="paragraph" style:parent-style-name="Standard">
      <style:paragraph-properties fo:margin-left="2.378cm" fo:margin-right="0cm" fo:line-height="0.529cm" fo:text-align="justify" style:justify-single-word="false" fo:orphans="0" fo:widows="0" fo:text-indent="-0.494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 fo:margin-left="2.371cm" fo:margin-right="0cm" fo:line-height="0.529cm" fo:text-align="justify" style:justify-single-word="false" fo:orphans="0" fo:widows="0" fo:text-indent="0cm" style:auto-text-indent="false" style:snap-to-layout-grid="false"/>
    </style:style>
    <style:style style:name="P31" style:family="paragraph" style:parent-style-name="Standard">
      <style:paragraph-properties fo:margin-left="2.371cm" fo:margin-right="0cm" fo:line-height="0.529cm" fo:text-align="justify" style:justify-single-word="false" fo:orphans="0" fo:widows="0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212cm" fo:margin-bottom="0.212cm" loext:contextual-spacing="false" fo:line-height="0.529cm" fo:text-align="center" style:justify-single-word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margin-top="0.212cm" fo:margin-bottom="0.212cm" loext:contextual-spacing="false" fo:line-height="0.529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margin-left="0cm" fo:margin-right="0.494cm" fo:line-height="0.529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423cm" fo:margin-right="0cm" fo:line-height="0.529cm" fo:text-align="end" style:justify-single-word="false" fo:text-indent="0cm" style:auto-text-indent="false"/>
      <style:text-properties style:font-name="標楷體" style:font-name-asian="標楷體" style:font-name-complex="新細明體1"/>
    </style:style>
    <style:style style:name="P37" style:family="paragraph" style:parent-style-name="Standard">
      <style:paragraph-properties fo:margin-left="1.312cm" fo:margin-right="0.085cm" fo:line-height="0.529cm" fo:text-align="justify" style:justify-single-word="false" fo:text-indent="-1.27cm" style:auto-text-indent="false" style:text-autospace="non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3.521cm" fo:margin-right="0cm" fo:line-height="0.529cm" fo:text-align="justify" style:justify-single-word="false" fo:orphans="0" fo:widows="0" fo:text-indent="-1.235cm" style:auto-text-indent="false" style:snap-to-layout-grid="false"/>
    </style:style>
    <style:style style:name="P39" style:family="paragraph" style:parent-style-name="Standard">
      <style:paragraph-properties fo:margin-left="3.521cm" fo:margin-right="0cm" fo:line-height="0.529cm" fo:text-align="justify" style:justify-single-word="false" fo:orphans="0" fo:widows="0" fo:text-indent="-1.235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2.353cm" fo:margin-right="0cm" fo:line-height="0.529cm" fo:text-align="justify" style:justify-single-word="false" fo:orphans="0" fo:widows="0" fo:text-indent="-0.469cm" style:auto-text-indent="false" style:snap-to-layout-grid="false"/>
    </style:style>
    <style:style style:name="P41" style:family="paragraph" style:parent-style-name="Standard">
      <style:paragraph-properties fo:margin-left="2.353cm" fo:margin-right="0cm" fo:line-height="0.529cm" fo:text-align="justify" style:justify-single-word="false" fo:orphans="0" fo:widows="0" fo:text-indent="-0.469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42" style:family="paragraph" style:parent-style-name="Standard">
      <style:paragraph-properties fo:margin-left="2.477cm" fo:margin-right="0cm" fo:line-height="0.529cm" fo:text-align="justify" style:justify-single-word="false" fo:orphans="0" fo:widows="0" fo:text-indent="-0.593cm" style:auto-text-indent="false" style:snap-to-layout-grid="false"/>
    </style:style>
    <style:style style:name="P43" style:family="paragraph" style:parent-style-name="Standard">
      <style:paragraph-properties fo:margin-left="1.824cm" fo:margin-right="0cm" fo:line-height="0.529cm" fo:text-align="justify" style:justify-single-word="false" fo:orphans="0" fo:widows="0" fo:text-indent="-1.506cm" style:auto-text-indent="false"/>
    </style:style>
    <style:style style:name="P44" style:family="paragraph" style:parent-style-name="註解文字">
      <style:paragraph-properties fo:line-height="0.6cm" fo:text-align="start" style:justify-single-word="false" style:snap-to-layout-grid="true"/>
    </style:style>
    <style:style style:name="P45" style:family="paragraph" style:parent-style-name="註解文字">
      <style:paragraph-properties fo:line-height="0.6cm" fo:text-align="start" style:justify-single-word="false" style:snap-to-layout-grid="true"/>
      <style:text-properties style:font-name="文鼎中黑" fo:font-size="15pt" fo:font-weight="bold" style:font-name-asian="文鼎中黑" style:font-size-asian="15pt" style:font-weight-asian="bold" style:font-name-complex="華康中黑體(P)" style:font-size-complex="15pt" style:font-weight-complex="bold"/>
    </style:style>
    <style:style style:name="P46" style:family="paragraph" style:parent-style-name="註解文字">
      <style:paragraph-properties fo:line-height="0.529cm" style:snap-to-layout-grid="true"/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27pt" fo:font-weight="bold" style:letter-kerning="true" style:font-name-asian="標楷體" style:font-size-asian="27pt" style:font-weight-asian="bold" style:font-size-complex="27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14cm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14cm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14cm" style:letter-kerning="true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fo:letter-spacing="-0.011cm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07cm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07cm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07cm" style:letter-kerning="true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fo:letter-spacing="-0.007cm" style:letter-kerning="true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0.021cm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0.007cm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標楷體" style:font-name-asian="標楷體" style:font-name-complex="新細明體1"/>
    </style:style>
    <style:style style:name="T24" style:family="text">
      <style:text-properties style:font-name="標楷體" style:font-name-asian="標楷體" style:font-name-complex="新細明體1"/>
    </style:style>
    <style:style style:name="T25" style:family="text">
      <style:text-properties style:font-name="標楷體" style:font-name-asian="標楷體" style:font-name-complex="新細明體1" style:text-scale="90%"/>
    </style:style>
    <style:style style:name="T26" style:family="text">
      <style:text-properties style:font-name="標楷體" style:font-name-asian="標楷體" style:font-name-complex="新細明體1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9" style:family="text">
      <style:text-properties style:font-name="文鼎中黑" fo:font-size="15pt" fo:font-weight="bold" style:font-name-asian="文鼎中黑" style:font-size-asian="15pt" style:font-weight-asian="bold" style:font-name-complex="華康中黑體(P)" style:font-size-complex="15pt" style:font-weight-complex="bold"/>
    </style:style>
    <style:style style:name="T30" style:family="text">
      <style:text-properties style:font-name="文鼎中黑" fo:font-size="15pt" fo:font-weight="bold" style:font-name-asian="文鼎中黑" style:font-size-asian="15pt" style:font-weight-asian="bold" style:font-name-complex="華康中黑體(P)" style:font-size-complex="15pt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000000"/>
    </style:style>
    <style:style style:name="T34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35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3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7" style:family="text"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標楷體" style:font-name-asian="標楷體" style:font-name-complex="標楷體"/>
    </style:style>
    <style:style style:name="T43" style:family="text">
      <style:text-properties fo:color="#000000" style:font-name="標楷體" style:font-name-asian="標楷體" style:font-name-complex="新細明體1"/>
    </style:style>
    <style:style style:name="T4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45" style:family="text">
      <style:text-properties fo:color="#000000" style:font-name="標楷體" fo:font-weight="bold" style:font-name-asian="標楷體" style:font-weight-asian="bold" style:font-name-complex="新細明體1"/>
    </style:style>
    <style:style style:name="T46" style:family="text">
      <style:text-properties fo:color="#000000"/>
    </style:style>
    <style:style style:name="T47" style:family="text">
      <style:text-properties fo:color="#000000" fo:font-weight="bold" style:font-weight-asian="bold"/>
    </style:style>
    <style:style style:name="T48" style:family="text">
      <style:text-properties fo:color="#000000" fo:font-weight="bold" style:font-weight-asian="bold" style:font-weight-complex="bold"/>
    </style:style>
    <style:style style:name="T49" style:family="text">
      <style:text-properties fo:color="#000000" style:font-weight-complex="bold"/>
    </style:style>
    <style:style style:name="T50" style:family="text">
      <style:text-properties fo:color="#000000" style:letter-kerning="true"/>
    </style:style>
    <style:style style:name="T51" style:family="text">
      <style:text-properties fo:color="#000000" style:font-name-asian="Times New Roman"/>
    </style:style>
    <style:style style:name="T52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貳、財 <text:s/>政</text:span></text:p>
      <text:p text:style-name="P44"><text:span text:style-name="T29">一、財務管理</text:span></text:p>
      <text:p text:style-name="P22"><text:span text:style-name="T34">（一）</text:span><text:span text:style-name="T34">102</text:span><text:span text:style-name="T34">年度初估歲入執行情形</text:span></text:p>
      <text:p text:style-name="P24"><text:span text:style-name="T4">本（</text:span><text:span text:style-name="T4">102</text:span><text:span text:style-name="T4">）年度歲入預算</text:span><text:span text:style-name="T4">1,128.79</text:span><text:span text:style-name="T4">億元，截至7月</text:span><text:span text:style-name="T4">3</text:span><text:span text:style-name="T4">1日止，實收數646.59億元，預算執行率為57.28％；以實質收入來看，預算數</text:span><text:span text:style-name="T4">837.48</text:span><text:span text:style-name="T4">億元，實收數458.23億元，預算執行率54.72％，加上補助收入實收數188.36億元，預算執行率達64.66％。（詳如附表）</text:span><text:bookmark text:name="_GoBack"/></text:p>
      <text:p text:style-name="P26">單位：億元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6">科目</text:p>
          </table:table-cell>
          <table:table-cell table:style-name="表格1.A1" office:value-type="string">
            <text:p text:style-name="P6">預算數</text:p>
          </table:table-cell>
          <table:table-cell table:style-name="表格1.A1" office:value-type="string">
            <text:p text:style-name="P6">實收數</text:p>
          </table:table-cell>
          <table:table-cell table:style-name="表格1.D1" office:value-type="string">
            <text:p text:style-name="P7">預算執行率％</text:p>
          </table:table-cell>
        </table:table-row>
        <table:table-row table:style-name="表格1.2">
          <table:table-cell table:style-name="表格1.A1" office:value-type="string">
            <text:p text:style-name="P8">稅課收入</text:p>
          </table:table-cell>
          <table:table-cell table:style-name="表格1.A1" office:value-type="string">
            <text:p text:style-name="P5">618.32</text:p>
          </table:table-cell>
          <table:table-cell table:style-name="表格1.A1" office:value-type="string">
            <text:p text:style-name="P5">374.31</text:p>
          </table:table-cell>
          <table:table-cell table:style-name="表格1.D1" office:value-type="string">
            <text:p text:style-name="P27">60.54</text:p>
          </table:table-cell>
        </table:table-row>
        <table:table-row table:style-name="表格1.3">
          <table:table-cell table:style-name="表格1.A1" office:value-type="string">
            <text:p text:style-name="P8">非稅課收入</text:p>
          </table:table-cell>
          <table:table-cell table:style-name="表格1.A1" office:value-type="string">
            <text:p text:style-name="P5">219.16</text:p>
          </table:table-cell>
          <table:table-cell table:style-name="表格1.A1" office:value-type="string">
            <text:p text:style-name="P5">83.92</text:p>
          </table:table-cell>
          <table:table-cell table:style-name="表格1.D1" office:value-type="string">
            <text:p text:style-name="P27">38.3</text:p>
          </table:table-cell>
        </table:table-row>
        <table:table-row table:style-name="表格1.4">
          <table:table-cell table:style-name="表格1.A1" office:value-type="string">
            <text:p text:style-name="P8">補助收入</text:p>
          </table:table-cell>
          <table:table-cell table:style-name="表格1.A1" office:value-type="string">
            <text:p text:style-name="P4"><text:span text:style-name="T8">291.31</text:span></text:p>
          </table:table-cell>
          <table:table-cell table:style-name="表格1.A1" office:value-type="string">
            <text:p text:style-name="P5">188.36</text:p>
          </table:table-cell>
          <table:table-cell table:style-name="表格1.D1" office:value-type="string">
            <text:p text:style-name="P27">64.66</text:p>
          </table:table-cell>
        </table:table-row>
        <table:table-row table:style-name="表格1.5">
          <table:table-cell table:style-name="表格1.A1" office:value-type="string">
            <text:p text:style-name="P8">總計</text:p>
          </table:table-cell>
          <table:table-cell table:style-name="表格1.A1" office:value-type="string">
            <text:p text:style-name="P5">1,128.79</text:p>
          </table:table-cell>
          <table:table-cell table:style-name="表格1.A1" office:value-type="string">
            <text:p text:style-name="P5">646.59</text:p>
          </table:table-cell>
          <table:table-cell table:style-name="表格1.D1" office:value-type="string">
            <text:p text:style-name="P27">57.28</text:p>
          </table:table-cell>
        </table:table-row>
      </table:table>
      <text:p text:style-name="P29">1.稅課收入</text:p>
      <text:p text:style-name="P30"><text:span text:style-name="T12">預算數</text:span><text:span text:style-name="T12">618.32</text:span><text:span text:style-name="T12">億元，實收數374.31億元，預算執行率為60.54％</text:span><text:span text:style-name="T15">，</text:span><text:span text:style-name="T4">其中地方稅部分，印花稅、土地增值稅、契稅、娛樂稅執行率分別為66.52％、66.49％、57.79％、48.04％，另使用牌照稅、地價稅、房屋稅開徵期間分別為</text:span><text:span text:style-name="T4">4</text:span><text:span text:style-name="T4">月、</text:span><text:span text:style-name="T4">11</text:span><text:span text:style-name="T4">月、</text:span><text:span text:style-name="T4">5</text:span><text:span text:style-name="T4">月，故執行率分別為93.51％、0.44％、90.38％；國稅部分，遺產及</text:span><text:span text:style-name="T15">贈與稅、中央統籌分配稅及菸酒稅執行率分別為36.22％、63.04％</text:span><text:span text:style-name="T4">及45.55％。</text:span></text:p>
      <text:p text:style-name="P29">2.非稅課收入</text:p>
      <text:p text:style-name="P30"><text:span text:style-name="T4">預算數</text:span><text:span text:style-name="T4">219.16</text:span><text:span text:style-name="T4">億元，實收數83.92億元，預算執行率為38.3％，其中罰款及賠償收入、規費收入、信託管理收入、財產收入、營業盈餘及事業收入及其他收入執行率分別為59.45％、33.25％、42.65％、51.73％、3.43％及63.39％。</text:span></text:p>
      <text:p text:style-name="P29">3.補助收入</text:p>
      <text:p text:style-name="P30"><text:span text:style-name="T16">預算數</text:span><text:span text:style-name="T16">291.31</text:span><text:span text:style-name="T16">億元，實收數188.36億元，預算執行率為64.66％。</text:span></text:p>
      <text:p text:style-name="P22"><text:span text:style-name="T34">（二）債務管理</text:span></text:p>
      <text:p text:style-name="P28"><text:span text:style-name="T5">1</text:span><text:span text:style-name="T5">.</text:span><text:span text:style-name="T5">截至</text:span><text:span text:style-name="T5">102</text:span><text:span text:style-name="T5">年</text:span><text:span text:style-name="T5">7</text:span><text:span text:style-name="T5">月底，高雄市政府債務狀況</text:span><text:span text:style-name="T5">詳如下</text:span><text:span text:style-name="T5">表</text:span></text:p>
      <text:p text:style-name="P32"/>
      <text:p text:style-name="P33"/>
      <text:p text:style-name="P33"/>
      <text:p text:style-name="P33"/>
      <text:p text:style-name="P33"/>
      <text:p text:style-name="P33"/>
      <text:p text:style-name="P33"><text:soft-page-break/>高雄市政府債務狀況表</text:p>
      <text:p text:style-name="P2"><text:span text:style-name="T39">10</text:span><text:span text:style-name="T39">2年7月</text:span></text:p>
      <text:p text:style-name="P34">單位：億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41">類　　別</text:span></text:p>
          </table:table-cell>
          <table:table-cell table:style-name="表格2.B1" office:value-type="string">
            <text:p text:style-name="P14">項目</text:p>
          </table:table-cell>
          <table:table-cell table:style-name="表格2.B1" office:value-type="string">
            <text:p text:style-name="P1"><text:span text:style-name="T23">102年度</text:span><text:span text:style-name="T23"><text:line-break/></text:span><text:span text:style-name="T23">累積未償餘額（預算數）</text:span></text:p>
          </table:table-cell>
          <table:table-cell table:style-name="表格2.D1" office:value-type="string">
            <text:p text:style-name="P35"><text:span text:style-name="T23">102年7月31日<text:line-break/>累積未償餘額<text:line-break/>(實際數）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3"><text:span text:style-name="T41">總</text:span><text:span text:style-name="T41"> </text:span><text:span text:style-name="T41">預</text:span><text:span text:style-name="T41"> </text:span><text:span text:style-name="T41">算</text:span></text:p>
          </table:table-cell>
          <table:table-cell table:style-name="表格2.B2" office:value-type="string">
            <text:p text:style-name="P15">借款</text:p>
          </table:table-cell>
          <table:table-cell table:style-name="表格2.B2" office:value-type="string">
            <text:p text:style-name="P10">1,127.06</text:p>
          </table:table-cell>
          <table:table-cell table:style-name="表格2.D2" office:value-type="string">
            <text:p text:style-name="P10">1,029.35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公債</text:p>
          </table:table-cell>
          <table:table-cell table:style-name="表格2.B2" office:value-type="string">
            <text:p text:style-name="P10">949.00</text:p>
          </table:table-cell>
          <table:table-cell table:style-name="表格2.D2" office:value-type="string">
            <text:p text:style-name="P10">883.00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8">小 <text:s text:c="4"/>計</text:p>
          </table:table-cell>
          <table:table-cell table:style-name="表格2.B2" office:value-type="string">
            <text:p text:style-name="P10">2,076.06</text:p>
          </table:table-cell>
          <table:table-cell table:style-name="表格2.D2" office:value-type="string">
            <text:p text:style-name="P10">1,912.35</text:p>
          </table:table-cell>
        </table:table-row>
        <table:table-row table:style-name="表格2.5">
          <table:table-cell table:style-name="表格2.A5" office:value-type="string">
            <text:p text:style-name="P14">特別預算</text:p>
          </table:table-cell>
          <table:table-cell table:style-name="表格2.B2" office:value-type="string">
            <text:p text:style-name="P15">大東文化園區計畫借款</text:p>
          </table:table-cell>
          <table:table-cell table:style-name="表格2.B2" office:value-type="string">
            <text:p text:style-name="P10">1.25</text:p>
          </table:table-cell>
          <table:table-cell table:style-name="表格2.D2" office:value-type="string">
            <text:p text:style-name="P10">2.90</text:p>
          </table:table-cell>
        </table:table-row>
        <table:table-row table:style-name="表格2.6">
          <table:table-cell table:style-name="表格2.A6" office:value-type="string">
            <text:p text:style-name="P14">附屬單位預算</text:p>
            <text:p text:style-name="P3"><text:span text:style-name="T41">(</text:span><text:span text:style-name="T41">非自償性</text:span><text:span text:style-name="T41">)</text:span></text:p>
          </table:table-cell>
          <table:table-cell table:style-name="表格2.B2" office:value-type="string">
            <text:p text:style-name="P15">捷運建設基金</text:p>
          </table:table-cell>
          <table:table-cell table:style-name="表格2.B2" office:value-type="string">
            <text:p text:style-name="P10">160.67</text:p>
          </table:table-cell>
          <table:table-cell table:style-name="表格2.D2" office:value-type="string">
            <text:p text:style-name="P10">160.67</text:p>
          </table:table-cell>
        </table:table-row>
        <table:table-row table:style-name="表格2.7">
          <table:table-cell table:style-name="表格2.A5" table:number-columns-spanned="2" office:value-type="string">
            <text:p text:style-name="P20">受 限 債 務 合 計</text:p>
          </table:table-cell>
          <table:covered-table-cell/>
          <table:table-cell table:style-name="表格2.B2" office:value-type="string">
            <text:p text:style-name="P13">2,237.98</text:p>
          </table:table-cell>
          <table:table-cell table:style-name="表格2.D2" office:value-type="string">
            <text:p text:style-name="P4"><text:span text:style-name="T27">2,075.92 </text:span></text:p>
          </table:table-cell>
        </table:table-row>
        <table:table-row table:style-name="表格2.8">
          <table:table-cell table:style-name="表格2.A5" office:value-type="string">
            <text:p text:style-name="P14">總預算</text:p>
            <text:p text:style-name="P14">（自償性）</text:p>
          </table:table-cell>
          <table:table-cell table:style-name="表格2.B2" office:value-type="string">
            <text:p text:style-name="P15">美濃鎮吉安農地重劃計畫</text:p>
          </table:table-cell>
          <table:table-cell table:style-name="表格2.B2" office:value-type="string">
            <text:p text:style-name="P10">0.92</text:p>
          </table:table-cell>
          <table:table-cell table:style-name="表格2.D2" office:value-type="string">
            <text:p text:style-name="P36">0.31</text:p>
          </table:table-cell>
        </table:table-row>
        <table:table-row table:style-name="表格2.8">
          <table:table-cell table:style-name="表格2.A5" office:value-type="string">
            <text:p text:style-name="P14">特別預算</text:p>
            <text:p text:style-name="P14">（自償性）</text:p>
          </table:table-cell>
          <table:table-cell table:style-name="表格2.B2" office:value-type="string">
            <text:p text:style-name="P15">高坪貸款</text:p>
          </table:table-cell>
          <table:table-cell table:style-name="表格2.B2" office:value-type="string">
            <text:p text:style-name="P10">0.00</text:p>
          </table:table-cell>
          <table:table-cell table:style-name="表格2.D2" office:value-type="string">
            <text:p text:style-name="P10">32.49</text:p>
          </table:table-cell>
        </table:table-row>
        <table:table-row table:style-name="表格2.10">
          <table:table-cell table:style-name="表格2.A2" table:number-rows-spanned="9" office:value-type="string">
            <text:p text:style-name="P3"><text:span text:style-name="T41">附屬單位預算</text:span><text:span text:style-name="T41"> <text:s/></text:span><text:span text:style-name="T41">（自償性</text:span><text:span text:style-name="T41">)</text:span></text:p>
          </table:table-cell>
          <table:table-cell table:style-name="表格2.B2" office:value-type="string">
            <text:p text:style-name="P15">國宅基金</text:p>
          </table:table-cell>
          <table:table-cell table:style-name="表格2.B2" office:value-type="string">
            <text:p text:style-name="P10">38.29</text:p>
          </table:table-cell>
          <table:table-cell table:style-name="表格2.D10" office:value-type="string">
            <text:p text:style-name="P10">40.07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5">都市更新與都市發展基金</text:p>
          </table:table-cell>
          <table:table-cell table:style-name="表格2.B2" office:value-type="string">
            <text:p text:style-name="P10">10.00</text:p>
          </table:table-cell>
          <table:table-cell table:style-name="表格2.D10" office:value-type="string">
            <text:p text:style-name="P10">6.56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5">公教輔購基金</text:p>
          </table:table-cell>
          <table:table-cell table:style-name="表格2.B2" office:value-type="string">
            <text:p text:style-name="P10">8.24</text:p>
          </table:table-cell>
          <table:table-cell table:style-name="表格2.D10" office:value-type="string">
            <text:p text:style-name="P10">9.56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1">大眾捷運系統土地開發基金</text:p>
          </table:table-cell>
          <table:table-cell table:style-name="表格2.B2" office:value-type="string">
            <text:p text:style-name="P10">21.39</text:p>
          </table:table-cell>
          <table:table-cell table:style-name="表格2.D2" office:value-type="string">
            <text:p text:style-name="P10">171.12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8">小 <text:s text:c="4"/>計</text:p>
          </table:table-cell>
          <table:table-cell table:style-name="表格2.B2" office:value-type="string">
            <text:p text:style-name="P12">78.84</text:p>
          </table:table-cell>
          <table:table-cell table:style-name="表格2.D2" office:value-type="string">
            <text:p text:style-name="P12">260.11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5">公車處營業基金</text:p>
          </table:table-cell>
          <table:table-cell table:style-name="表格2.B2" office:value-type="string">
            <text:p text:style-name="P10">199.80</text:p>
          </table:table-cell>
          <table:table-cell table:style-name="表格2.D2" office:value-type="string">
            <text:p text:style-name="P10">189.35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5">輪船公司營業基金</text:p>
          </table:table-cell>
          <table:table-cell table:style-name="表格2.B2" office:value-type="string">
            <text:p text:style-name="P10">3.92</text:p>
          </table:table-cell>
          <table:table-cell table:style-name="表格2.D2" office:value-type="string">
            <text:p text:style-name="P10">3.77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5">動產質借所營業基金</text:p>
          </table:table-cell>
          <table:table-cell table:style-name="表格2.B2" office:value-type="string">
            <text:p text:style-name="P10">5.00</text:p>
          </table:table-cell>
          <table:table-cell table:style-name="表格2.D2" office:value-type="string">
            <text:p text:style-name="P10">1.86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8">小 <text:s text:c="4"/>計</text:p>
          </table:table-cell>
          <table:table-cell table:style-name="表格2.B2" office:value-type="string">
            <text:p text:style-name="P12">208.72</text:p>
          </table:table-cell>
          <table:table-cell table:style-name="表格2.D2" office:value-type="string">
            <text:p text:style-name="P12">194.98</text:p>
          </table:table-cell>
        </table:table-row>
        <table:table-row table:style-name="表格2.8">
          <table:table-cell table:style-name="表格2.A5" table:number-columns-spanned="2" office:value-type="string">
            <text:p text:style-name="P18">不受限債務合計</text:p>
          </table:table-cell>
          <table:covered-table-cell/>
          <table:table-cell table:style-name="表格2.B2" office:value-type="string">
            <text:p text:style-name="P13">287.56</text:p>
          </table:table-cell>
          <table:table-cell table:style-name="表格2.D2" office:value-type="string">
            <text:p text:style-name="P13">455.09</text:p>
          </table:table-cell>
        </table:table-row>
        <table:table-row table:style-name="表格2.8">
          <table:table-cell table:style-name="表格2.A5" table:number-columns-spanned="2" office:value-type="string">
            <text:p text:style-name="P18">債務未償餘額合計</text:p>
          </table:table-cell>
          <table:covered-table-cell/>
          <table:table-cell table:style-name="表格2.B2" office:value-type="string">
            <text:p text:style-name="P13">2,525.54</text:p>
          </table:table-cell>
          <table:table-cell table:style-name="表格2.D2" office:value-type="string">
            <text:p text:style-name="P13">2,531.01</text:p>
          </table:table-cell>
        </table:table-row>
        <table:table-row table:style-name="表格2.21">
          <table:table-cell table:style-name="表格2.A21" table:number-columns-spanned="4" office:value-type="string">
            <text:p text:style-name="P37">說明：特別預算及基金預算資料由各機關提供，本表受限債務係依據公共債務法編製。</text:p>
          </table:table-cell>
          <table:covered-table-cell/>
          <table:covered-table-cell/>
          <table:covered-table-cell/>
        </table:table-row>
      </table:table>
      <text:p text:style-name="P28"><text:span text:style-name="T5">2</text:span><text:span text:style-name="T5">.賡續辦理債務整理</text:span></text:p>
      <text:p text:style-name="P31">為節省利息支出，102年度持續在市場利率波動之際，繼續以舉新還舊方式整理債務，適時啟動利率協商機制，以取得較低利率借款。</text:p>
      <text:p text:style-name="P22"><text:span text:style-name="T34">（三）高雄市政府開源節流措施</text:span></text:p>
      <text:p text:style-name="P24"><text:span text:style-name="T4">為降低本府累積債務並改善財政狀況，本府已訂頒「高雄市政府開源節流措施」，由秘書長擔任召集人，組成專案推動小組，針對各推動事項，由推動機關擬具計畫，列管督促各機關積極執行。該專案小組迄今已召開</text:span><text:span text:style-name="T4">5</text:span><text:span text:style-name="T4">次專案會議討論，期盼透過各項開源節</text:span><text:soft-page-break/><text:span text:style-name="T4">流措施之推動，以改善本府財政狀況。</text:span></text:p>
      <text:p text:style-name="P45">二、稅務、金融管理</text:p>
      <text:p text:style-name="P22"><text:span text:style-name="T34">（一）稅務管理</text:span></text:p>
      <text:p text:style-name="P29">1.制定稅務相關法規</text:p>
      <text:p text:style-name="P38"><text:span text:style-name="T4">（1）「高雄市房屋稅徵收自治條例」前報財政部備查程序，認與房屋稅條例等規定不符，應重行研酌修正，相關「高雄市房屋稅徵收自治條例第十條及第十二條」修正案業經貴會第1屆第5次定期大會第30次會議修正通過，本府已</text:span><text:span text:style-name="T16">於102年6月10日公布，並報請財政部備案，財政部業於</text:span><text:span text:style-name="T4">同年7月19日函復同意備案。</text:span></text:p>
      <text:p text:style-name="P38"><text:span text:style-name="T4">（2）努力開拓新財源，依據地方稅法通則，制訂「高雄市土石採取景觀維護特別稅自治條例」法規草案，現於 貴會三讀審議。</text:span></text:p>
      <text:p text:style-name="P29">2.稅捐稽徵及清理欠稅情形</text:p>
      <text:p text:style-name="P38"><text:span text:style-name="T4">（1）本市102年度市稅預算數332億4,200萬元；102年1月至7月底止實徵淨額累計數204億9.653萬元，達成率61.6％。</text:span></text:p>
      <text:p text:style-name="P38"><text:span text:style-name="T4">（2）督導本市稅捐處積極戮力加強清理欠稅，102年1月至7月底止清理欠稅累計徵起5億2,045萬元。</text:span></text:p>
      <text:p text:style-name="P22"><text:span text:style-name="T34">（二）金融管理</text:span></text:p>
      <text:p text:style-name="P29">1.信用合作社業務管理</text:p>
      <text:p text:style-name="P31">督導本市第三信用合作社提足備抵呆帳，降低逾放比率，強化資本結構，提升資本適足率，以建全財務結構，另督導其加強監事會職能，建立內部控制及稽核制度，以防弊端。</text:p>
      <text:p text:style-name="P29">2.農漁會信用部管理</text:p>
      <text:p text:style-name="P38"><text:span text:style-name="T4">（1）積極輔導農漁會信用部依規定召開各項法定會議，改善財務業務，加強內部控制，以強建經營體質、維護存戶權益，並持續督導辦理不良放款之催理；本市農漁會截至102年7月31日止逾放情形較101年同期合計減少12.92億元。</text:span></text:p>
      <text:p text:style-name="P38"><text:span text:style-name="T4">（2）持續輔導受專案列管之農漁會信用部，每季召開會議輔導改善，及依計畫時程積極執行，以改善經營體質，確保存戶權益。</text:span></text:p>
      <text:p text:style-name="P38"><text:span text:style-name="T4">（3）102年度大社區農會信用部，經專案輔導後，逾放情形已有顯著改善，且相關經營概況尚稱平穩，輔導已見成效，予以解除專案輔導。</text:span></text:p>
      <text:p text:style-name="P29">3.高雄銀行公股股權管理</text:p>
      <text:p text:style-name="P30"><text:span text:style-name="T4">高雄銀行102年度盈餘預算數為4.5億元，截至102年7月底累計盈餘為2.69億元，將促本府公股股權代表督導該行積極拓展放款業務、推展財務管理、增加無風險之手續費收入、加速催理不良債權、撙節各項費用支出及強化員工服務品質，以達成年度預算目標。 </text:span></text:p>
      <text:p text:style-name="P29">4.動產質借所管理</text:p>
      <text:p text:style-name="P38"><text:span text:style-name="T4">（1）督導動產質借所以低利率提供市民短期融通資金，並以服務為宗旨，依照相關法令辦理質借業務，現行質借放款利率為月息0.9％。</text:span></text:p>
      <text:p text:style-name="P38"><text:span text:style-name="T4">（2）截至102年7月底止，總收質人次2萬2,966人，收質件</text:span><text:soft-page-break/><text:span text:style-name="T4">數6萬7,510件，總貸放金額為8.27億元。</text:span></text:p>
      <text:p text:style-name="P45">三、菸酒管理</text:p>
      <text:p text:style-name="P22"><text:span text:style-name="T34">（一）菸酒查緝情形</text:span></text:p>
      <text:p text:style-name="P28"><text:span text:style-name="T5">1.</text:span><text:span text:style-name="T5">依菸酒查緝抽查計畫，應抽查菸酒製造業、進口業、批發買賣業、販賣或使用未變性酒精業者</text:span><text:span text:style-name="T5">共607家，截至7月31日止，共抽檢業者371家，執行率60.9％。</text:span></text:p>
      <text:p text:style-name="P28"><text:span text:style-name="T5">2.102年查獲涉嫌違反菸酒管理法案件截至7月31日共82件，查扣違規酒品累計為196.150公升，市值為3,452萬3,068元；另查扣違規菸品累計為3,566,220包，市值為1億6,188萬8,905元。</text:span></text:p>
      <text:p text:style-name="P22"><text:span text:style-name="T34">（二）菸酒專案查緝績效</text:span></text:p>
      <text:p text:style-name="P29">1.本市101年度執行私劣菸酒查緝績效考核，經財政部評定成績為94.69分，榮獲全國第1名。</text:p>
      <text:p text:style-name="P28"><text:span text:style-name="T5">2.配合財政部102年度第1次不定期私劣菸酒專案查緝，經評定查獲私劣菸品績效為全國第2名及私劣酒品績效為全國第3名。</text:span></text:p>
      <text:p text:style-name="P28"><text:span text:style-name="T5">3.配合財政部102年度端午節前私劣菸酒專案查緝，經評定查獲私劣菸品績效為全國第1名。</text:span></text:p>
      <text:p text:style-name="P22"><text:span text:style-name="T34">（三）菸酒管理宣導</text:span></text:p>
      <text:p text:style-name="P29">1.動態方面：</text:p>
      <text:p text:style-name="P38"><text:span text:style-name="T4">（1）執行校園宣導（16場次）、民眾法令宣導（60場次）、業者法令宣導（25場次）合計宣導場次為101場次，人數約11萬人，主動積極規劃朝多元化方式進行，如針對農漁會及傳統市場基層民眾擴大菸酒法令常識宣導；並邀請藝文團體及弱勢團體表演，於宣導活動中融入文化、關懷及慈善公益表演，以提昇宣導效果。</text:span></text:p>
      <text:p text:style-name="P39">（2）辦理2場菸酒辨識研討會，邀請相關廠商教導專業技巧，俾利查緝人員對日後查緝工作更具助益。</text:p>
      <text:p text:style-name="P29">2靜態方面：</text:p>
      <text:p text:style-name="P38"><text:span text:style-name="T4">（</text:span><text:span text:style-name="T20">1）</text:span><text:span text:style-name="T21">陸續於台灣新生報、新新聞週刊、台灣時報、台灣新生</text:span><text:span text:style-name="T22">報，刊載菸酒管理法令常識之宣導廣告。</text:span></text:p>
      <text:p text:style-name="P38"><text:span text:style-name="T4">（2）</text:span><text:span text:style-name="T15">3至5月於港都電台廣播入境旅客隨身攜帶免稅菸酒一定數</text:span><text:span text:style-name="T4">量規定，網路禁止販售菸酒品等加強民眾對菸酒法令教育認知。</text:span></text:p>
      <text:p text:style-name="P38"><text:span text:style-name="T4">（3）</text:span><text:span text:style-name="T15">5至7月於高雄快樂電台廣播不得運輸或販賣私菸、私酒</text:span><text:span text:style-name="T4">，及自釀酒不得超過法定容許數量等，以保障民眾健康與權益。</text:span></text:p>
      <text:p text:style-name="P38"><text:span text:style-name="T4">（4）</text:span><text:span text:style-name="T15">6月份委外製作「買酒看標誌平安無代誌」之紅布條計500</text:span><text:span text:style-name="T4">條，提供環保局於當月加掛於清潔車輛，以擴大菸酒法令宣導效果。</text:span></text:p>
      <text:p text:style-name="P38"><text:span text:style-name="T4">（5）結合高雄捷運製作客製化票卡，擴大菸酒法令宣導層面，提高成效。</text:span></text:p>
      <text:p text:style-name="P22"><text:span text:style-name="T34">（四）私劣菸酒銷毀</text:span></text:p>
      <text:p text:style-name="P25">銷毀已判決（裁處）之沒收、沒入物品，總計銷毀菸品43萬168包，酒品234公升。</text:p>
      <text:p text:style-name="P45">四、市有公用財產管理</text:p>
      <text:p text:style-name="P22"><text:span text:style-name="T34">（一）賡續清理非都市計畫市有地，維護市有財產管理</text:span></text:p>
      <text:p text:style-name="P24"><text:soft-page-break/><text:span text:style-name="T4">原高雄縣縣有及鄉鎮有之市有土地，屬非都市計畫土地約800筆，因土地未編定使用分區及使用地類別，暫無法指定管理機關。經依地政局提供之地籍資料，逐筆釐清使用分區，截至102年度7月31日止，已指定257筆業務權責單位管理，尚未指定部分將賡續清理。</text:span></text:p>
      <text:p text:style-name="P22"><text:span text:style-name="T34">（二）</text:span><text:span text:style-name="T34">賡續推動「高雄市市有財產管理資訊系統」之運用</text:span></text:p>
      <text:p text:style-name="P25">市府各機關學校已將財產資料納入系統管理，已全面使用「市有財產管理資訊系統」執行財產管理相關作業。102年地政機關行政區碼及地段代碼整編，系統相關資料已配合轉正。</text:p>
      <text:p text:style-name="P22"><text:span text:style-name="T34">（三）辦理財產管理教育訓練，強化財管績效</text:span></text:p>
      <text:p text:style-name="P25">為加強市府各機關學校財管人員對市有財產系統操作之熟悉度，及為加強市有財產之保管、使用、收益、處分與利用，針對財管人員舉辦教育訓練，總計受訓人數約1,000人，藉此導正財產管理部分缺失及解決問題，增進財產管理人員財產管理知能與常識，並提昇財產使用效能。</text:p>
      <text:p text:style-name="P22"><text:span text:style-name="T34">（四）</text:span><text:span text:style-name="T34">促進資源再利用</text:span><text:span text:style-name="T34">，增裕市庫收入</text:span></text:p>
      <text:p text:style-name="P28"><text:span text:style-name="T5">1.為達到有效使用公用財產，宣導各機關報廢物品，多利用</text:span><text:span text:style-name="T5">「高雄市政府</text:span><text:span text:style-name="T5">戀舊</text:span><text:span text:style-name="T5">拍賣網」</text:span><text:span text:style-name="T5">交易（換）平台，以</text:span><text:span text:style-name="T5">促進資源再利用</text:span><text:span text:style-name="T5">，並增裕市庫收入。截至102年度7月31日止，共計拍賣1,764項</text:span><text:span text:style-name="T14">物</text:span><text:span text:style-name="T5">件，總金額約289萬9仟餘元。</text:span></text:p>
      <text:p text:style-name="P29">2.102年擴充系統功能，除可得知拍賣平台財物數量外，並得以查詢管理機關匯入交換平台財物數量，俾確實呈現各機關使用該網站情形。</text:p>
      <text:p text:style-name="P22"><text:span text:style-name="T34">（五）積極處理市有閒置老舊眷舍土地 </text:span></text:p>
      <text:p text:style-name="P41">1.依「高雄市市有眷舍房地加速處理要點」，加速收回閒置或低度使用之市有眷舍房地，並藉由土地開發手段，達到土地活化利用並增加強度及價值，除增裕市庫收入，改善財政狀況外，並可促進區域發展及帶動本市經濟繁榮。</text:p>
      <text:p text:style-name="P40"><text:span text:style-name="T5">2.</text:span><text:span text:style-name="T18">截至</text:span><text:span text:style-name="T18">102</text:span><text:span text:style-name="T18">年</text:span><text:span text:style-name="T18">7</text:span><text:span text:style-name="T18">月31日止，已收回11筆土地，面積1,194平方公尺</text:span><text:span text:style-name="T5">，以102年公告現值計價，總值約1.3億元，刻正辦理處分程序中。另有</text:span><text:span text:style-name="T5">21</text:span><text:span text:style-name="T5">戶已申領自動搬遷獎勵金及搬遷費，將陸續收回</text:span><text:span text:style-name="T5">14</text:span><text:span text:style-name="T5">筆土地，面積為</text:span><text:span text:style-name="T5">5,772</text:span><text:span text:style-name="T5">平方公尺，以102年公告現值計價，總值約2億元。</text:span></text:p>
      <text:p text:style-name="P44"><text:span text:style-name="T29">五</text:span><text:span text:style-name="T29">、市有非公用財產管理</text:span><text:span text:style-name="T29"> </text:span></text:p>
      <text:p text:style-name="P22"><text:span text:style-name="T34">（一）</text:span><text:span text:style-name="T34">一般市有非公用土地管理情形</text:span></text:p>
      <text:p text:style-name="P42"><text:span text:style-name="T5">1.出租：截至102年7月底，承租戶共2,399戶、租金收入共計6,881萬元。</text:span></text:p>
      <text:p text:style-name="P28"><text:span text:style-name="T5">2.占用：截至102年7月底，占用戶共1,383戶、使用補償金收入共計2,203萬元。</text:span></text:p>
      <text:p text:style-name="P42"><text:span text:style-name="T5">3.出售：截至102年7月底市有非公用土地讓售案售價收入共計1億3,818萬元。</text:span><text:span text:style-name="T51"> </text:span></text:p>
      <text:p text:style-name="P22"><text:span text:style-name="T34">（二）市有非公用土地被占用，拆除地上物收回土地情形</text:span></text:p>
      <text:p text:style-name="P24"><text:span text:style-name="T4">截至102年7月底，共計收回前鎮區臨北段436地號等24筆市有非公用土地、面積3,201.30平方公尺，公告現值約5</text:span><text:span text:style-name="T4">,</text:span><text:span text:style-name="T4">192萬元。</text:span></text:p>
      <text:p text:style-name="P23">（三）新草衙專案市有非公用土地管理情形</text:p>
      <text:p text:style-name="P29">1.本府財政局正研訂新草衙地區專案讓售自治條例草案，初步規<text:soft-page-break/>劃以優惠價格讓售予承租戶、提供申購人為整合合法建築共同申購之優惠措施，並協助承購人以購得之市有土地辦理貸款繳價，提高申購土地意願。並於102年2月25日及102年5月8日分別邀請當地議員、里長及建築開發業者提供建言。</text:p>
      <text:p text:style-name="P28"><text:span text:style-name="T5">2.已於102年6月20日邀請法制局、都市發展局及社會局等，針對所提建言如何提高容積率等進行討論，都發局所提容積增量(新草衙地區全區可容積移轉30％及5年內都市更新可獎勵容積10％)及微型改建方案，納入「高雄市讓售新草衙地區自治條例草案」中，以增加誘因，本府財政局將儘速提報市議會第一屆第六次定期大會審議，完成立法程序。</text:span></text:p>
      <text:p text:style-name="P22"><text:span text:style-name="T34">（四）原高雄縣及鄉、鎮、市有非公用土地委外清查測量案</text:span></text:p>
      <text:p text:style-name="P25">委外清查測量市有非公用土地，第1至3批清查作業(區域為橋頭、梓官、大社、仁武、鳥松、鳳山及岡山區)業辦竣驗收；其餘第4至7批清查作業(大樹區、大寮區、林園區、彌陀區、永安區、茄萣區、湖內區、阿蓮區、田寮區、燕巢區、旗山區、六龜區、甲仙區、杉林區及內門區)預計年底前辦竣驗收，將分批分區辦理開徵使用補償金，並輔導民眾辦理承租、承購事宜，另持續將未完成清查區域進行清查，以建立完整產籍資料，有效管理市有非公用土地。</text:p>
      <text:p text:style-name="P44"><text:span text:style-name="T29">六、</text:span><text:span text:style-name="T29">市有非公用</text:span><text:span text:style-name="T29">不動產開發</text:span></text:p>
      <text:p text:style-name="P22"><text:span text:style-name="T34">（一）市有非公用不動產標售作業</text:span></text:p>
      <text:p text:style-name="P24"><text:span text:style-name="T4">本府財政局經管之市有非公用不動產，面積1,650平方公尺內得以出售之部分，完成處分程序後辦理標售，102年上半年已辦理3次公開標售，收入20.59億元。</text:span></text:p>
      <text:p text:style-name="P22"><text:span text:style-name="T34">（二）市有非公用不動產標租業務</text:span></text:p>
      <text:p text:style-name="P24"><text:span text:style-name="T4">102年度上半年辦理5次市有非公用房地標租作業，計出租8筆土地1筆建物，年租金收入3,847萬元。</text:span></text:p>
      <text:p text:style-name="P22"><text:span text:style-name="T34">（三）市有非公用不動產設定地上權作業</text:span></text:p>
      <text:p text:style-name="P25">102年上半年提案送貴議會審議通過，以設定地上權方式開發之案件計有：苓雅生日公園旁苓中段1，2地號市有土地、漢神對面成功段537地號3筆土地、民族派出所基地周邊8筆土地等3案，將於完成處分程序後辦理公開招標作業。</text:p>
      <text:p text:style-name="P22"><text:span text:style-name="T34">（四）閒置空地出借設置停車場及辦理綠美化作業</text:span></text:p>
      <text:p text:style-name="P28"><text:span text:style-name="T5">1.提供交通局借用開闢為臨時停車場計56筆，面積2.5公頃。</text:span></text:p>
      <text:p text:style-name="P28"><text:span text:style-name="T5">2.提供區公所借用辦理綠美化計113筆，面積4.1公頃。</text:span></text:p>
      <text:p text:style-name="P23">（五）獲財政部促參司頒發促參獎勵金1億5,212餘萬元</text:p>
      <text:p text:style-name="P28"><text:span text:style-name="T5">1.臨海工業區內閒置市有土地標租案，財政部促參司核定民間投資金額108億，頒發促參獎勵金1億1,700萬元。</text:span></text:p>
      <text:p text:style-name="P28"><text:span text:style-name="T5">2.鼓山區龍北段22地號設定地上權案，財政部促參司核定民間投資金額19.6億，頒發促參獎勵金3,262萬7千5百元。</text:span></text:p>
      <text:p text:style-name="P28"><text:span text:style-name="T5">3.</text:span><text:span text:style-name="T5">茄萣興達港周邊閒置市有土地</text:span><text:span text:style-name="T5">標租</text:span><text:span text:style-name="T5">案</text:span><text:span text:style-name="T5">，財政部促參司核定民間投資金額5千萬，頒發促參獎勵金250萬元。</text:span></text:p>
      <text:p text:style-name="P45"/>
      <text:p text:style-name="P45">七、集中支付作業管理</text:p>
      <text:p text:style-name="P22"><text:span text:style-name="T34">（一）支付資料複核、簽放作業</text:span></text:p>
      <text:p text:style-name="P24"><text:span text:style-name="T16">102年度截至7月底止支付筆數共18萬6,601筆，支付淨額1,988</text:span><text:soft-page-break/><text:span text:style-name="T4">億5,128萬984元。</text:span></text:p>
      <text:p text:style-name="P22"><text:span text:style-name="T34">（二）賡續宣導通匯存帳作業，以降低市庫支票簽發張數</text:span></text:p>
      <text:p text:style-name="P24"><text:span text:style-name="T4">102年度截至7月底止存帳付款比率提升至94.56％，較去年同期增加0.46％。</text:span></text:p>
      <text:p text:style-name="P43"><text:span text:style-name="T34">（三）輔導特種基金「大眾捷運系統土地開發基金」納入集中支付，以利庫款調度並節省市庫利息支出。</text:span></text:p>
      <text:p text:style-name="P22"><text:span text:style-name="T34">（四）定期或不定期查核高雄銀行受託辦理市庫集中支付電子作業情形</text:span></text:p>
      <text:p text:style-name="P24"><text:span text:style-name="T4">查核電子支付作業系統安全控管及簽發市庫支票辦理情形各2次，俾達安全控管之效。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orphans="0" fo:widows="0" fo:text-indent="0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fo:line-height="0.734cm" fo:text-align="justify" style:justify-single-word="false" fo:orphans="0" fo:widows="0" style:snap-to-layout-gri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0_02-文" style:display-name="002-文" style:family="paragraph" style:parent-style-name="Standard">
      <style:paragraph-properties fo:margin-left="0.229cm" fo:margin-right="0.229cm" fo:line-height="0.564cm" fo:text-align="justify" style:justify-single-word="false" fo:orphans="0" fo:widows="0" fo:text-indent="0cm" style:auto-text-indent="false" style:snap-to-layout-gri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大一" style:family="paragraph" style:parent-style-name="Standard">
      <style:paragraph-properties fo:line-height="135%" fo:text-align="justify" style:justify-single-word="false" fo:orphans="0" fo:widows="0"/>
      <style:text-properties fo:font-size="24pt" style:letter-kerning="true" style:font-name-asian="華康楷書體W7" style:font-family-asian="華康楷書體W7" style:font-family-generic-asian="script" style:font-size-asian="24pt"/>
    </style:style>
    <style:style style:name="_31_.-縮4" style:display-name="1.-縮4" style:family="paragraph" style:parent-style-name="Standard">
      <style:paragraph-properties fo:margin-left="1.235cm" fo:margin-right="0cm" fo:line-height="0.713cm" fo:text-align="justify" style:justify-single-word="false" fo:orphans="0" fo:widows="0" fo:text-indent="-0.706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_20_字元_20_字元2" style:display-name=" 字元 字元2" style:family="text" style:parent-style-name="預設段落字型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6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19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0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84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、集中支付作業管理</dc:title>
    <meta:initial-creator>acer1</meta:initial-creator>
    <meta:creation-date>2013-08-26T17:28:00</meta:creation-date>
    <dc:creator>SP3</dc:creator>
    <dc:date>2013-09-03T08:52:00</dc:date>
    <meta:print-date>2013-08-14T11:01:00</meta:print-date>
    <meta:editing-cycles>5</meta:editing-cycles>
    <meta:editing-duration>PT32M</meta:editing-duration>
    <meta:document-statistic meta:table-count="2" meta:image-count="0" meta:object-count="0" meta:page-count="7" meta:paragraph-count="198" meta:word-count="4903" meta:character-count="5662" meta:non-whitespace-character-count="5625"/>
    <meta:generator>LibreOffice/5.1.2.2$Windows_x86 LibreOffice_project/d3bf12ecb743fc0d20e0be0c58ca359301eb705f</meta:generator>
  </office:meta>
</office:document-meta>
</file>