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黑" svg:font-family="文鼎中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49"/>
    </style:style>
    <style:style style:name="P2" style:family="paragraph" style:parent-style-name="Standard">
      <style:paragraph-properties fo:margin-left="1.058cm" fo:margin-right="0cm" fo:line-height="0.529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0.326cm" style:auto-text-indent="false" style:snap-to-layout-grid="false"/>
    </style:style>
    <style:style style:name="P4" style:family="paragraph" style:parent-style-name="Standard">
      <style:paragraph-properties fo:margin-left="1.884cm" fo:margin-right="0cm" fo:line-height="0.529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2.378cm" fo:margin-right="0cm" fo:line-height="0.529cm" fo:text-align="justify" style:justify-single-word="false" fo:text-indent="-0.494cm" style:auto-text-indent="false" style:snap-to-layout-grid="false"/>
    </style:style>
    <style:style style:name="P6" style:family="paragraph" style:parent-style-name="Standard">
      <style:paragraph-properties fo:margin-left="2.371cm" fo:margin-right="0cm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76cm" fo:margin-right="0cm" fo:line-height="0.529cm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left="1.82cm" fo:margin-right="0cm" fo:line-height="0.52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82cm" fo:margin-right="0cm" fo:line-height="0.529cm" fo:text-align="justify" style:justify-single-word="false" fo:text-indent="0cm" style:auto-text-indent="false"/>
    </style:style>
    <style:style style:name="P10" style:family="paragraph" style:parent-style-name="註解文字">
      <style:paragraph-properties fo:line-height="0.706cm"/>
    </style:style>
    <style:style style:name="T1" style:family="text">
      <style:text-properties style:font-name="標楷體" fo:font-size="27pt" fo:font-weight="bold" style:font-name-asian="標楷體" style:font-size-asian="27pt" style:font-weight-asian="bold" style:font-size-complex="2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7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fo:font-size="14pt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肆、國際事務</text:span></text:p>
      <text:p text:style-name="P10"><text:span text:style-name="T6">一、訪賓接待</text:span></text:p>
      <text:p text:style-name="P2"><text:span text:style-name="T8">本府秘書處102年1</text:span><text:span text:style-name="T8">月至</text:span><text:span text:style-name="T8">6月辦理訪賓接待業務，計有34</text:span><text:span text:style-name="T8">案</text:span><text:span text:style-name="T8">、300人到訪。主要訪團代表為：</text:span></text:p>
      <text:p text:style-name="P2"><text:span text:style-name="T8">日本熊本縣知事蒲島郁夫</text:span><text:span text:style-name="T8">、</text:span><text:span text:style-name="T8">熊本縣政策顧問吉村郁也、熊本縣觀光經濟交流局國際課主幹櫟本麻美及上野文男、熊本市議會議長津田征士郎、</text:span><text:span text:style-name="T8">靜岡縣日華友好議會連盟會長森竹治郎、前八王子市市長黑須隆日本交流協會高雄事務所新任所長中村隆幸（NAKAMURA-TAKAYUKI）、</text:span><text:span text:style-name="T8">日本交流協會台北事務所代表樽井澄夫、長野縣茅野市市長柳平千代一</text:span><text:span text:style-name="T8">、美國聯邦眾議院外交委員會主席羅伊斯、不丹總理特使達高．慈仁（Lyonpo Dago Tshering）</text:span><text:span text:style-name="T8">、駐邁阿密辦事處處長王贊禹、貝里斯聖佩卓市市長葛瑞羅（Daniel Guerrero）、英國貿易文化辦事處代表胡克定、</text:span><text:span text:style-name="T8">澳大利亞商工辦事處代表馬克文（Kevin Magee）</text:span><text:span text:style-name="T8">、</text:span><text:span text:style-name="T8">加拿大安大略省議會</text:span><text:span text:style-name="T8">常務委員會副主席Lisa MacLeod</text:span><text:span text:style-name="T8">、歐洲經貿辦事處處長龐維德</text:span><text:span text:style-name="T8">、義大利司法部次長馬札慕鐸（Salvatore MAZZAMUTO）伉儷等。</text:span></text:p>
      <text:p text:style-name="P10"><text:span text:style-name="T6">二、</text:span><text:span text:style-name="T6">姊妹市交流</text:span></text:p>
      <text:p text:style-name="P3"><text:span text:style-name="T8">（一）與馬爾地夫（</text:span><text:span text:style-name="T8">Maldives</text:span><text:span text:style-name="T8">）馬列市（</text:span><text:span text:style-name="T8">Malé</text:span><text:span text:style-name="T8">）締結姊妹市</text:span></text:p>
      <text:p text:style-name="P4"><text:span text:style-name="T3">本府於102</text:span><text:span text:style-name="T3">年6月</text:span><text:span text:style-name="T3">8至13日，由劉副市長率環保局、經發局、工務局及水利局人員至馬爾地夫馬列市參訪，與該市分享本府推動永續發展經驗，並於6月9日與該市簽署締結姊妹市，馬列市成為本市第28個（依締結時間順位）姊妹市。</text:span></text:p>
      <text:p text:style-name="P3"><text:span text:style-name="T8">（二）其他重要姊妹市交流活動</text:span></text:p>
      <text:p text:style-name="P5"><text:span text:style-name="T3">1.</text:span><text:span text:style-name="T3">邀請姊妹市暨國際友誼城市參加2013</text:span><text:span text:style-name="T3">年</text:span><text:span text:style-name="T3">高雄燈會</text:span></text:p>
      <text:p text:style-name="P6"><text:span text:style-name="T2">2013年高雄燈會計有韓國釜山、</text:span><text:span text:style-name="T2">日本八王子</text:span><text:span text:style-name="T2">、澳洲布里斯本、美國</text:span><text:span text:style-name="T2">波特蘭</text:span><text:span text:style-name="T2">及日本熊本縣等5個城市參加。</text:span><text:span text:style-name="T2">高雄燈會</text:span><text:span text:style-name="T2">自</text:span><text:span text:style-name="T2">2004年開始邀請姊妹市參加，美國波特蘭及韓國釜山市每年</text:span><text:span text:style-name="T2">都</text:span><text:span text:style-name="T2">派遣</text:span><text:span text:style-name="T2">代表團來</text:span><text:span text:style-name="T2">，</text:span><text:span text:style-name="T2">而</text:span><text:span text:style-name="T2">日本八王子市自2006年與本</text:span><text:span text:style-name="T2">市</text:span><text:span text:style-name="T2">締</text:span><text:span text:style-name="T2">結姊妹</text:span><text:span text:style-name="T2">城市以來，</text:span><text:span text:style-name="T2">每年亦都派代表團前來參加，尤其黑須隆一前市長，在去年退休後，今年更率領「八王子台灣友好交流協會」訪問團前來參加；另韓國釜山市許南植市長，曾經於2003年，以副市長身分前來本府訪問，10年後，他以市長的身分再次來訪問，表示對本府之支持。此外，日本熊本縣第一次派遣代表團參加，由副知事小野泰輔率團，期間並表示願與本府簽訂友好交流協議，加強雙方之交流。</text:span></text:p>
      <text:p text:style-name="P5"><text:span text:style-name="T3">2.釜山市派團觀摩參訪六合夜市</text:span></text:p>
      <text:p text:style-name="P6"><text:span text:style-name="T2">韓國釜山市許南植市長認為本市六合夜市的經營管理，有可資學習之處，爰指派經濟政策課課長申昌浩及商人聯合會會長車秀吉等一行11人，於102年3月15日前來觀摩參訪。</text:span></text:p>
      <text:p text:style-name="P5"><text:span text:style-name="T3">3.參加</text:span><text:span text:style-name="T3">美國奧勒崗州波特蘭姊妹市第10</text:span><text:span text:style-name="T3">6</text:span><text:span text:style-name="T3">屆玫瑰節慶活動</text:span></text:p>
      <text:p text:style-name="P6"><text:span text:style-name="T2">102</text:span><text:span text:style-name="T2">年6月6至12日</text:span><text:span text:style-name="T2">，</text:span><text:span text:style-name="T2">本府由秘書處及民政局共同組團</text:span><text:span text:style-name="T2">，</text:span><text:span text:style-name="T2">參加美國奧勒崗州波特蘭姊妹市第106屆玫瑰節慶活動。市議會同時</text:span><text:span text:style-name="T2">由</text:span><text:span text:style-name="T2">蔡副議長昌達</text:span><text:span text:style-name="T2">率領</text:span><text:span text:style-name="T2">議員及眷屬訪問</text:span><text:span text:style-name="T2">團參訪</text:span><text:span text:style-name="T2">波特蘭。</text:span></text:p>
      <text:p text:style-name="P3"><text:soft-page-break/><text:span text:style-name="T8">（三）賡續推動與國際城市締結姊妹或友好城市</text:span></text:p>
      <text:p text:style-name="P4"><text:span text:style-name="T3">除現有姊妹市外，本府仍將強化國際行銷，增進與其他國際友誼城市之交流，同時考量雙方城市規模、屬性及交流效益，賡續推動與國際城市締結姊妹市或友好城市。</text:span></text:p>
      <text:p text:style-name="P5"><text:span text:style-name="T3">1.102年4月22至27日，本府由秘書處黃昭輝處長率團訪問中國福建省廈門、福州及泉州等市，瞭解締結友好城市之可行性，並邀請參加2013亞太城市高峰會。</text:span></text:p>
      <text:p text:style-name="P5"><text:span text:style-name="T3">2.日本熊本縣觀光經濟交流局國際課課長磯田淳等人，於102年7月1日至本府洽談簽訂雙方交流合作備忘錄事宜。另該縣蒲島郁夫知事與熊本市幸山政吏市長，將於今年9月份共同組團參加2013亞太城市高峰會，並與本府簽訂交流合作備忘錄。</text:span></text:p>
      <text:p text:style-name="P5"><text:span text:style-name="T3">3.持續推動籌辦本市與以色列海法市、巴西里約市、義大利卡達尼亞省締結姊妹市案。</text:span></text:p>
      <text:p text:style-name="P10"><text:span text:style-name="T6">三、</text:span><text:span text:style-name="T6">國際及城市行銷</text:span></text:p>
      <text:p text:style-name="P7"><text:span text:style-name="T8">（一）除辦理相關國際行銷活動外，亦協助NGO等單位辦理相關國際性活動。102</text:span><text:span text:style-name="T8">年</text:span><text:span text:style-name="T8">1</text:span><text:span text:style-name="T8">月至</text:span><text:span text:style-name="T8">6月</text:span><text:span text:style-name="T8">計辦理</text:span><text:span text:style-name="T8">美國科羅拉多泉市姊妹市親善大使、台灣－土耳其商貿協會</text:span><text:span text:style-name="T10">榮譽會長胡詩辛</text:span><text:span text:style-name="T8">•</text:span><text:span text:style-name="T10">凱斯曼</text:span><text:span text:style-name="T8">（</text:span><text:span text:style-name="T8">Huseyin Kizmaz</text:span><text:span text:style-name="T8">）、日華親善橫濱市會議員連盟會長森敏明（Mori Toshiaki）、日本躾の會（教養協會）會長伊藤尚子、韓國釜山市政府經濟政策課課長申昌浩及商人聯合會會長車秀吉、</text:span><text:span text:style-name="T8">東麗集團（TORAY）</text:span><text:span text:style-name="T8">等外賓至本府拜會及參訪</text:span><text:span text:style-name="T8">等活動</text:span><text:span text:style-name="T8">。</text:span></text:p>
      <text:p text:style-name="P7"><text:span text:style-name="T8">（二）簽署友好協議</text:span></text:p>
      <text:p text:style-name="P8"><text:span text:style-name="T2">與日本群馬縣簽訂「經濟友好交流協議」</text:span></text:p>
      <text:p text:style-name="P8"><text:span text:style-name="T2">今</text:span><text:span text:style-name="T2">年</text:span><text:span text:style-name="T2">3月1日至6日陳市長率相關局處人員赴日參訪，並於</text:span><text:span text:style-name="T2">3月4日</text:span><text:span text:style-name="T2">與</text:span><text:span text:style-name="T2">群馬縣</text:span><text:span text:style-name="T2">知事大澤正明簽訂「經濟友好交流協議」，雙方將在觀光、文教、貿易及農業方面加強交流。</text:span></text:p>
      <text:p text:style-name="P7"><text:span text:style-name="T8">（三）</text:span><text:span text:style-name="T8">「2013亞太城市高峰會（Asia Pacific Cities Summit, APCS）」</text:span></text:p>
      <text:p text:style-name="P9"><text:span text:style-name="T2">「2013亞太城市高峰會」</text:span><text:span text:style-name="T2">將於102</text:span><text:span text:style-name="T2">年9月9</text:span><text:span text:style-name="T2">日</text:span><text:span text:style-name="T2">至11日在</text:span><text:span text:style-name="T2">本</text:span><text:span text:style-name="T2">市舉辦，該會</text:span><text:span text:style-name="T2">係</text:span><text:span text:style-name="T2">由澳洲布里斯本</text:span><text:span text:style-name="T2">姊</text:span><text:span text:style-name="T2">妹市發起之國際城市論壇活動</text:span><text:span text:style-name="T2">，</text:span><text:span text:style-name="T2">本</text:span><text:span text:style-name="T2">府</text:span><text:span text:style-name="T2">於2011年爭辦成功，</text:span><text:span text:style-name="T2">隨即成立專案辦公室籌辦。</text:span><text:span text:style-name="T2">預計將吸引</text:span><text:span text:style-name="T2">數十</text:span><text:span text:style-name="T2">個</text:span><text:span text:style-name="T2">國際</text:span><text:span text:style-name="T2">城市、超過1</text:span><text:span text:style-name="T2">,</text:span><text:span text:style-name="T2">000位的城市代表</text:span><text:span text:style-name="T2">參加</text:span><text:span text:style-name="T2">，除環太平洋區域外，亦將包</text:span><text:span text:style-name="T2">括</text:span><text:span text:style-name="T2">歐洲、中東以及美洲等地區之市長或城市代表</text:span><text:span text:style-name="T2">參加</text:span><text:span text:style-name="T2">。</text:span><text:span text:style-name="T2">本府亦</text:span><text:span text:style-name="T2">將邀請</text:span><text:span text:style-name="T2">姊</text:span><text:span text:style-name="T2">妹市首長</text:span><text:span text:style-name="T2">參</text:span><text:span text:style-name="T2">與此一盛會</text:span><text:span text:style-name="T2">，</text:span><text:span text:style-name="T2">透過此</text:span><text:span text:style-name="T2">一</text:span><text:span text:style-name="T2">國際活動</text:span><text:span text:style-name="T2">，進一步</text:span><text:span text:style-name="T2">深化</text:span><text:span text:style-name="T2">與姊</text:span><text:span text:style-name="T2">妹市之交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黑" svg:font-family="文鼎中黑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_20__28_文字_29__20__28_文字_29_" style:display-name=" (文字) (文字)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主旨" style:family="paragraph" style:parent-style-name="註解文字" style:next-style-name="註解文字">
      <style:text-properties fo:font-size="12pt" fo:font-weight="bold" style:font-name-asian="新細明體1" style:font-family-asian="新細明體, PMingLiU" style:font-family-generic-asian="roman" style:font-pitch-asian="variable" style:font-size-asian="12pt" style:font-weight-asian="bold" style:font-size-complex="12pt" style:font-weight-complex="bold"/>
    </style:style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1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1z3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3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58cm" fo:text-indent="-0.847cm" fo:margin-left="3.3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524cm" fo:text-indent="-1.138cm" fo:margin-left="4.52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3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73cm" fo:text-indent="-0.85cm" fo:margin-left="3.073cm"/>
        </style:list-level-properties>
      </text:list-level-style-number>
      <text:list-level-style-number text:level="4" text:style-name="WW8Num11z3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1.138cm" fo:margin-left="4.2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</dc:title>
    <meta:initial-creator>mark</meta:initial-creator>
    <meta:creation-date>2013-07-25T10:11:00</meta:creation-date>
    <dc:creator>SP3</dc:creator>
    <dc:date>2013-09-03T10:10:00</dc:date>
    <meta:print-date>2013-07-25T10:09:00</meta:print-date>
    <meta:editing-cycles>6</meta:editing-cycles>
    <meta:editing-duration>PT9M</meta:editing-duration>
    <meta:document-statistic meta:table-count="0" meta:image-count="0" meta:object-count="0" meta:page-count="2" meta:paragraph-count="26" meta:word-count="1767" meta:character-count="1988" meta:non-whitespace-character-count="1976"/>
    <meta:generator>LibreOffice/5.1.2.2$Windows_x86 LibreOffice_project/d3bf12ecb743fc0d20e0be0c58ca359301eb705f</meta:generator>
  </office:meta>
</office:document-meta>
</file>