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52cm" table:align="right" style:writing-mode="lr-tb"/>
    </style:style>
    <style:style style:name="表格1.A" style:family="table-column">
      <style:table-column-properties style:column-width="1.235cm"/>
    </style:style>
    <style:style style:name="表格1.B" style:family="table-column">
      <style:table-column-properties style:column-width="6.174cm"/>
    </style:style>
    <style:style style:name="表格1.C" style:family="table-column">
      <style:table-column-properties style:column-width="2.963cm"/>
    </style:style>
    <style:style style:name="表格1.D" style:family="table-column">
      <style:table-column-properties style:column-width="3.457cm"/>
    </style:style>
    <style:style style:name="表格1.E" style:family="table-column">
      <style:table-column-properties style:column-width="2.323cm"/>
    </style:style>
    <style:style style:name="表格1.1" style:family="table-row">
      <style:table-row-properties style:min-row-height="0.448cm" fo:keep-together="auto"/>
    </style:style>
    <style:style style:name="表格1.A1" style:family="table-cell">
      <style:table-cell-properties style:vertical-align="middle" fo:padding-left="0.101cm" fo:padding-right="0.10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01cm" fo:padding-right="0.101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737cm" fo:keep-together="auto"/>
    </style:style>
    <style:style style:name="表格1.A2"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33" style:family="table-row">
      <style:table-row-properties style:min-row-height="0.637cm" fo:keep-together="auto"/>
    </style:style>
    <style:style style:name="表格1.A33" style:family="table-cell">
      <style:table-cell-properties style:vertical-align="middle" fo:padding-left="0.101cm" fo:padding-right="0.101cm" fo:padding-top="0cm" fo:padding-bottom="0cm" fo:border-left="1.5pt solid #000000" fo:border-right="none" fo:border-top="0.5pt solid #000000" fo:border-bottom="1.5pt solid #000000" style:writing-mode="lr-tb"/>
    </style:style>
    <style:style style:name="表格1.B33" style:family="table-cell">
      <style:table-cell-properties style:vertical-align="middle" fo:padding-left="0.101cm" fo:padding-right="0.101cm" fo:padding-top="0cm" fo:padding-bottom="0cm" fo:border-left="0.5pt solid #000000" fo:border-right="none" fo:border-top="0.5pt solid #000000" fo:border-bottom="1.5pt solid #000000" style:writing-mode="lr-tb"/>
    </style:style>
    <style:style style:name="表格1.E33" style:family="table-cell">
      <style:table-cell-properties style:vertical-align="middle" fo:padding-left="0.101cm" fo:padding-right="0.101cm" fo:padding-top="0cm" fo:padding-bottom="0cm" fo:border-left="0.5pt solid #000000" fo:border-right="1.5pt solid #000000" fo:border-top="0.5pt solid #000000" fo:border-bottom="1.5pt solid #000000" style:writing-mode="lr-tb"/>
    </style:style>
    <style:style style:name="表格2" style:family="table">
      <style:table-properties style:width="14.891cm" table:align="center" style:writing-mode="lr-tb"/>
    </style:style>
    <style:style style:name="表格2.A" style:family="table-column">
      <style:table-column-properties style:column-width="1.155cm"/>
    </style:style>
    <style:style style:name="表格2.B" style:family="table-column">
      <style:table-column-properties style:column-width="2.342cm"/>
    </style:style>
    <style:style style:name="表格2.C" style:family="table-column">
      <style:table-column-properties style:column-width="1.468cm"/>
    </style:style>
    <style:style style:name="表格2.D" style:family="table-column">
      <style:table-column-properties style:column-width="2.21cm"/>
    </style:style>
    <style:style style:name="表格2.E" style:family="table-column">
      <style:table-column-properties style:column-width="1.291cm"/>
    </style:style>
    <style:style style:name="表格2.F" style:family="table-column">
      <style:table-column-properties style:column-width="2.533cm"/>
    </style:style>
    <style:style style:name="表格2.G" style:family="table-column">
      <style:table-column-properties style:column-width="1.566cm"/>
    </style:style>
    <style:style style:name="表格2.H" style:family="table-column">
      <style:table-column-properties style:column-width="2.325cm"/>
    </style:style>
    <style:style style:name="表格2.1" style:family="table-row">
      <style:table-row-properties style:min-row-height="0.804cm" fo:keep-together="auto"/>
    </style:style>
    <style:style style:name="表格2.A1" style:family="table-cell">
      <style:table-cell-properties style:vertical-align="middle" fo:padding-left="0.254cm" fo:padding-right="0.254cm" fo:padding-top="0.127cm" fo:padding-bottom="0.127cm" fo:border-left="1pt solid #000000" fo:border-right="none" fo:border-top="1pt solid #000000" fo:border-bottom="0.75pt solid #000000" style:writing-mode="lr-tb"/>
    </style:style>
    <style:style style:name="表格2.B1" style:family="table-cell">
      <style:table-cell-properties style:vertical-align="middle" fo:padding-left="0.101cm" fo:padding-right="0.101cm" fo:padding-top="0cm" fo:padding-bottom="0cm" fo:border-left="0.75pt solid #000000" fo:border-right="none" fo:border-top="1pt solid #000000" fo:border-bottom="0.75pt solid #000000" style:writing-mode="lr-tb"/>
    </style:style>
    <style:style style:name="表格2.H1" style:family="table-cell">
      <style:table-cell-properties style:vertical-align="middle" fo:padding-left="0.101cm" fo:padding-right="0.101cm" fo:padding-top="0cm" fo:padding-bottom="0cm" fo:border-left="0.75pt solid #000000" fo:border-right="1pt solid #000000" fo:border-top="1pt solid #000000" fo:border-bottom="0.75pt solid #000000" style:writing-mode="lr-tb"/>
    </style:style>
    <style:style style:name="表格2.2" style:family="table-row">
      <style:table-row-properties fo:keep-together="always"/>
    </style:style>
    <style:style style:name="表格2.A2" style:family="table-cell">
      <style:table-cell-properties style:vertical-align="top" fo:padding-left="0.254cm" fo:padding-right="0.254cm" fo:padding-top="0.127cm" fo:padding-bottom="0.127cm" fo:border-left="1pt solid #000000" fo:border-right="none" fo:border-top="0.75pt solid #000000" fo:border-bottom="0.75pt solid #000000" style:writing-mode="tb-rl"/>
    </style:style>
    <style:style style:name="表格2.B2" style:family="table-cell">
      <style:table-cell-properties style:vertical-align="top" fo:padding-left="0.101cm" fo:padding-right="0.101cm" fo:padding-top="0cm" fo:padding-bottom="0cm" fo:border-left="0.75pt solid #000000" fo:border-right="none" fo:border-top="0.75pt solid #000000" fo:border-bottom="0.75pt solid #000000" style:writing-mode="lr-tb"/>
    </style:style>
    <style:style style:name="表格2.E2" style:family="table-cell">
      <style:table-cell-properties style:vertical-align="top" fo:padding-left="0.101cm" fo:padding-right="0.101cm" fo:padding-top="0cm" fo:padding-bottom="0cm" fo:border-left="0.75pt solid #000000" fo:border-right="none" fo:border-top="0.75pt solid #000000" fo:border-bottom="0.75pt solid #000000" style:writing-mode="tb-rl"/>
    </style:style>
    <style:style style:name="表格2.H2" style:family="table-cell">
      <style:table-cell-properties style:vertical-align="top" fo:padding-left="0.101cm" fo:padding-right="0.101cm" fo:padding-top="0cm" fo:padding-bottom="0cm" fo:border-left="0.75pt solid #000000" fo:border-right="1pt solid #000000" fo:border-top="0.75pt solid #000000" fo:border-bottom="0.75pt solid #000000" style:writing-mode="lr-tb"/>
    </style:style>
    <style:style style:name="表格2.3" style:family="table-row">
      <style:table-row-properties style:min-row-height="1.316cm" fo:keep-together="always"/>
    </style:style>
    <style:style style:name="表格2.A3" style:family="table-cell">
      <style:table-cell-properties style:vertical-align="middle" fo:padding-left="0.101cm" fo:padding-right="0.101cm" fo:padding-top="0cm" fo:padding-bottom="0cm" fo:border-left="1pt solid #000000" fo:border-right="none" fo:border-top="0.75pt solid #000000" fo:border-bottom="0.75pt solid #000000" style:writing-mode="lr-tb"/>
    </style:style>
    <style:style style:name="表格2.E3"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2.F3" style:family="table-cell">
      <style:table-cell-properties style:vertical-align="top" fo:padding-left="0.254cm" fo:padding-right="0.254cm" fo:padding-top="0.127cm" fo:padding-bottom="0.127cm" fo:border-left="0.75pt solid #000000" fo:border-right="none" fo:border-top="0.75pt solid #000000" fo:border-bottom="0.75pt solid #000000" style:writing-mode="lr-tb"/>
    </style:style>
    <style:style style:name="表格2.4" style:family="table-row">
      <style:table-row-properties style:min-row-height="1.794cm" fo:keep-together="always"/>
    </style:style>
    <style:style style:name="表格2.5" style:family="table-row">
      <style:table-row-properties style:min-row-height="0.924cm" fo:keep-together="always"/>
    </style:style>
    <style:style style:name="表格2.6" style:family="table-row">
      <style:table-row-properties style:min-row-height="0.838cm" fo:keep-together="always"/>
    </style:style>
    <style:style style:name="表格2.A6" style:family="table-cell">
      <style:table-cell-properties style:vertical-align="top" fo:padding-left="0.101cm" fo:padding-right="0.101cm" fo:padding-top="0cm" fo:padding-bottom="0cm" fo:border-left="1pt solid #000000" fo:border-right="none" fo:border-top="0.75pt solid #000000" fo:border-bottom="0.75pt solid #000000" style:writing-mode="tb-rl"/>
    </style:style>
    <style:style style:name="表格2.7" style:family="table-row">
      <style:table-row-properties style:min-row-height="0.806cm" fo:keep-together="always"/>
    </style:style>
    <style:style style:name="表格2.8" style:family="table-row">
      <style:table-row-properties style:min-row-height="0.974cm" fo:keep-together="always"/>
    </style:style>
    <style:style style:name="表格2.9" style:family="table-row">
      <style:table-row-properties style:min-row-height="0.942cm" fo:keep-together="always"/>
    </style:style>
    <style:style style:name="表格2.10" style:family="table-row">
      <style:table-row-properties style:min-row-height="0.91cm" fo:keep-together="always"/>
    </style:style>
    <style:style style:name="表格2.11" style:family="table-row">
      <style:table-row-properties style:min-row-height="1.603cm" fo:keep-together="always"/>
    </style:style>
    <style:style style:name="表格2.A11" style:family="table-cell">
      <style:table-cell-properties style:vertical-align="middle" fo:padding-left="0.101cm" fo:padding-right="0.101cm" fo:padding-top="0cm" fo:padding-bottom="0cm" fo:border-left="1pt solid #000000" fo:border-right="none" fo:border-top="0.75pt solid #000000" fo:border-bottom="1pt solid #000000" style:writing-mode="lr-tb"/>
    </style:style>
    <style:style style:name="表格2.B11" style:family="table-cell">
      <style:table-cell-properties style:vertical-align="middle" fo:padding-left="0.101cm" fo:padding-right="0.101cm" fo:padding-top="0cm" fo:padding-bottom="0cm" fo:border-left="0.75pt solid #000000" fo:border-right="none" fo:border-top="0.75pt solid #000000" fo:border-bottom="1pt solid #000000" style:writing-mode="lr-tb"/>
    </style:style>
    <style:style style:name="表格2.F11" style:family="table-cell">
      <style:table-cell-properties style:vertical-align="top" fo:padding-left="0.254cm" fo:padding-right="0.254cm" fo:padding-top="0.127cm" fo:padding-bottom="0.127cm" fo:border-left="0.75pt solid #000000" fo:border-right="none" fo:border-top="0.75pt solid #000000" fo:border-bottom="1pt solid #000000" style:writing-mode="lr-tb"/>
    </style:style>
    <style:style style:name="表格2.G11" style:family="table-cell">
      <style:table-cell-properties style:vertical-align="top" fo:padding-left="0.101cm" fo:padding-right="0.101cm" fo:padding-top="0cm" fo:padding-bottom="0cm" fo:border-left="0.75pt solid #000000" fo:border-right="none" fo:border-top="0.75pt solid #000000" fo:border-bottom="1pt solid #000000" style:writing-mode="lr-tb"/>
    </style:style>
    <style:style style:name="表格2.H11" style:family="table-cell">
      <style:table-cell-properties style:vertical-align="top" fo:padding-left="0.101cm" fo:padding-right="0.101cm" fo:padding-top="0cm" fo:padding-bottom="0cm" fo:border-left="0.75pt solid #000000" fo:border-right="1pt solid #000000" fo:border-top="0.75pt solid #000000" fo:border-bottom="1pt solid #000000" style:writing-mode="lr-tb"/>
    </style:style>
    <style:style style:name="P1" style:family="paragraph" style:parent-style-name="Standard">
      <style:paragraph-properties fo:line-height="0.529cm" fo:text-align="center" style:justify-single-word="false"/>
    </style:style>
    <style:style style:name="P2" style:family="paragraph" style:parent-style-name="Standard">
      <style:paragraph-properties fo:line-height="0.529cm" fo:text-align="center" style:justify-single-word="false"/>
      <style:text-properties fo:font-size="12.5pt" fo:letter-spacing="-0.011cm" style:font-size-asian="12.5pt" style:font-name-complex="標楷體" style:font-size-complex="12.5pt" style:font-weight-complex="bold" style:text-scale="95%"/>
    </style:style>
    <style:style style:name="P3" style:family="paragraph" style:parent-style-name="Standard">
      <style:paragraph-properties fo:line-height="0.529cm" fo:text-align="center" style:justify-single-word="false" fo:orphans="2" fo:widows="2"/>
      <style:text-properties fo:font-size="12.5pt" fo:letter-spacing="-0.011cm" style:letter-kerning="true" style:font-size-asian="12.5pt" style:font-name-complex="標楷體" style:font-size-complex="12.5pt" style:text-scale="95%"/>
    </style:style>
    <style:style style:name="P4" style:family="paragraph" style:parent-style-name="Standard">
      <style:paragraph-properties fo:line-height="0.529cm" fo:text-align="end" style:justify-single-word="false"/>
      <style:text-properties fo:font-size="12.5pt" fo:letter-spacing="-0.004cm" style:font-size-asian="12.5pt" style:font-name-complex="標楷體" style:font-size-complex="12.5pt" style:text-scale="95%"/>
    </style:style>
    <style:style style:name="P5" style:family="paragraph" style:parent-style-name="Standard">
      <style:paragraph-properties fo:line-height="0.459cm" fo:text-align="center" style:justify-single-word="false" fo:orphans="2" fo:widows="2"/>
    </style:style>
    <style:style style:name="P6" style:family="paragraph" style:parent-style-name="Standard">
      <style:paragraph-properties fo:line-height="0.459cm" fo:text-align="center" style:justify-single-word="false" fo:orphans="2" fo:widows="2"/>
      <style:text-properties fo:font-size="12pt" fo:font-weight="bold" style:letter-kerning="true" style:font-size-asian="12pt" style:font-weight-asian="bold" style:font-name-complex="Arial" style:font-size-complex="12pt" style:font-weight-complex="bold"/>
    </style:style>
    <style:style style:name="P7" style:family="paragraph" style:parent-style-name="Standard">
      <style:text-properties fo:font-size="12pt" style:font-size-asian="12pt" style:font-name-complex="標楷體" style:font-size-complex="12pt"/>
    </style:style>
    <style:style style:name="P8" style:family="paragraph" style:parent-style-name="Standard">
      <style:paragraph-properties fo:line-height="0.459cm" fo:orphans="2" fo:widows="2" style:snap-to-layout-grid="false"/>
      <style:text-properties fo:font-size="12pt" style:letter-kerning="true" style:font-size-asian="12pt" style:font-name-complex="Arial" style:font-size-complex="12pt"/>
    </style:style>
    <style:style style:name="P9" style:family="paragraph" style:parent-style-name="Standard">
      <style:paragraph-properties fo:line-height="0.459cm" fo:text-align="center" style:justify-single-word="false" fo:orphans="2" fo:widows="2"/>
      <style:text-properties fo:font-size="12pt" style:letter-kerning="true" style:font-size-asian="12pt" style:font-name-complex="Arial" style:font-size-complex="12pt"/>
    </style:style>
    <style:style style:name="P10" style:family="paragraph" style:parent-style-name="Standard">
      <style:paragraph-properties fo:line-height="0.459cm" fo:text-align="justify" style:justify-single-word="false" fo:orphans="2" fo:widows="2"/>
      <style:text-properties fo:font-size="12pt" style:letter-kerning="true" style:font-size-asian="12pt" style:font-name-complex="Arial" style:font-size-complex="12pt"/>
    </style:style>
    <style:style style:name="P11" style:family="paragraph" style:parent-style-name="Standard">
      <style:paragraph-properties fo:line-height="0.459cm" fo:text-align="center" style:justify-single-word="false" fo:orphans="2" fo:widows="2"/>
      <style:text-properties fo:font-size="12pt" style:letter-kerning="true" style:font-size-asian="12pt" style:font-name-complex="標楷體" style:font-size-complex="12pt"/>
    </style:style>
    <style:style style:name="P12" style:family="paragraph" style:parent-style-name="Standard">
      <style:paragraph-properties fo:line-height="0.529cm"/>
      <style:text-properties fo:letter-spacing="-0.007cm" style:letter-kerning="true" style:font-name-complex="標楷體" style:font-size-complex="14pt"/>
    </style:style>
    <style:style style:name="P13" style:family="paragraph" style:parent-style-name="Standard" style:master-page-name="Standard">
      <style:paragraph-properties fo:margin-top="0cm" fo:margin-bottom="0.672cm" loext:contextual-spacing="false" fo:text-align="center" style:justify-single-word="false" style:page-number="59"/>
    </style:style>
    <style:style style:name="P14" style:family="paragraph" style:parent-style-name="Standard">
      <style:paragraph-properties fo:margin-left="1.087cm" fo:margin-right="0cm" fo:line-height="0.529cm" fo:text-align="justify" style:justify-single-word="false" fo:text-indent="0cm" style:auto-text-indent="false"/>
    </style:style>
    <style:style style:name="P15" style:family="paragraph" style:parent-style-name="Standard">
      <style:paragraph-properties fo:margin-left="0cm" fo:margin-right="0cm" fo:line-height="0.529cm" fo:text-align="justify" style:justify-single-word="false" fo:text-indent="0.326cm" style:auto-text-indent="false" style:snap-to-layout-grid="false"/>
    </style:style>
    <style:style style:name="P16" style:family="paragraph" style:parent-style-name="Standard">
      <style:paragraph-properties fo:margin-left="1.827cm" fo:margin-right="0cm" fo:line-height="0.529cm" fo:text-align="justify" style:justify-single-word="false" fo:text-indent="0cm" style:auto-text-indent="false"/>
    </style:style>
    <style:style style:name="P17" style:family="paragraph" style:parent-style-name="Standard">
      <style:paragraph-properties fo:margin-left="1.827cm" fo:margin-right="0cm" fo:line-height="0.529cm" fo:text-align="justify" style:justify-single-word="false" fo:text-indent="0cm" style:auto-text-indent="false"/>
      <style:text-properties fo:letter-spacing="-0.007cm" style:letter-kerning="true" style:font-name-complex="新細明體" style:font-size-complex="14pt"/>
    </style:style>
    <style:style style:name="P18" style:family="paragraph" style:parent-style-name="Standard">
      <style:paragraph-properties fo:margin-left="2.321cm" fo:margin-right="0cm" fo:line-height="0.529cm" fo:text-align="justify" style:justify-single-word="false" fo:text-indent="0cm" style:auto-text-indent="false"/>
    </style:style>
    <style:style style:name="P19" style:family="paragraph" style:parent-style-name="Standard">
      <style:paragraph-properties fo:margin-left="2.321cm" fo:margin-right="0cm" fo:line-height="0.529cm" fo:text-align="justify" style:justify-single-word="false" fo:text-indent="0cm" style:auto-text-indent="false"/>
      <style:text-properties fo:letter-spacing="-0.007cm" style:letter-kerning="true" style:font-name-complex="新細明體" style:font-size-complex="14pt"/>
    </style:style>
    <style:style style:name="P20" style:family="paragraph" style:parent-style-name="Standard">
      <style:paragraph-properties fo:margin-left="2.297cm" fo:margin-right="0cm" fo:line-height="0.529cm" fo:text-align="justify" style:justify-single-word="false" fo:text-indent="-0.494cm" style:auto-text-indent="false" style:snap-to-layout-grid="false"/>
    </style:style>
    <style:style style:name="P21" style:family="paragraph" style:parent-style-name="Standard">
      <style:paragraph-properties fo:margin-left="2.297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22"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23" style:family="paragraph" style:parent-style-name="Standard">
      <style:paragraph-properties fo:margin-left="3.457cm" fo:margin-right="0cm" fo:line-height="0.529cm" fo:text-align="justify" style:justify-single-word="false" fo:text-indent="-1.235cm" style:auto-text-indent="false" style:snap-to-layout-grid="false"/>
      <style:text-properties fo:letter-spacing="-0.007cm" style:font-name-complex="標楷體" style:font-size-complex="14pt"/>
    </style:style>
    <style:style style:name="P24" style:family="paragraph" style:parent-style-name="Standard">
      <style:paragraph-properties fo:margin-left="-0.099cm" fo:margin-right="-0.099cm" fo:line-height="0.459cm" fo:text-align="center" style:justify-single-word="false" fo:orphans="2" fo:widows="2" fo:text-indent="0cm" style:auto-text-indent="false"/>
      <style:text-properties fo:font-size="12pt" style:letter-kerning="true" style:font-size-asian="12pt" style:font-name-complex="Arial" style:font-size-complex="12pt"/>
    </style:style>
    <style:style style:name="P25" style:family="paragraph" style:parent-style-name="Standard">
      <style:paragraph-properties fo:margin-top="0.134cm" fo:margin-bottom="0cm" loext:contextual-spacing="false" fo:line-height="0.459cm" fo:orphans="2" fo:widows="2"/>
    </style:style>
    <style:style style:name="P26" style:family="paragraph" style:parent-style-name="Standard">
      <style:paragraph-properties fo:margin-left="-0.247cm" fo:margin-right="-0.247cm" fo:line-height="0.459cm" fo:text-align="center" style:justify-single-word="false" fo:orphans="2" fo:widows="2" fo:text-indent="0cm" style:auto-text-indent="false"/>
      <style:text-properties fo:font-size="12pt" style:letter-kerning="true" style:font-size-asian="12pt" style:font-name-complex="Arial" style:font-size-complex="12pt"/>
    </style:style>
    <style:style style:name="P27" style:family="paragraph" style:parent-style-name="Standard">
      <style:paragraph-properties fo:margin-left="0.099cm" fo:margin-right="0.099cm" fo:line-height="0.459cm" fo:text-align="justify" style:justify-single-word="false" fo:orphans="2" fo:widows="2" fo:text-indent="0cm" style:auto-text-indent="false"/>
    </style:style>
    <style:style style:name="P28" style:family="paragraph" style:parent-style-name="Standard">
      <style:paragraph-properties fo:margin-left="0.099cm" fo:margin-right="0.099cm" fo:line-height="0.459cm" fo:text-align="justify" style:justify-single-word="false" fo:orphans="2" fo:widows="2" fo:text-indent="0cm" style:auto-text-indent="false"/>
      <style:text-properties fo:font-size="12pt" style:letter-kerning="true" style:font-size-asian="12pt" style:font-name-complex="Arial" style:font-size-complex="12pt"/>
    </style:style>
    <style:style style:name="P29" style:family="paragraph" style:parent-style-name="Standard">
      <style:paragraph-properties fo:margin-left="3.457cm" fo:margin-right="0cm" fo:line-height="0.529cm" fo:text-align="justify" style:justify-single-word="false" fo:text-indent="0cm" style:auto-text-indent="false" style:snap-to-layout-grid="false"/>
    </style:style>
    <style:style style:name="P30" style:family="paragraph" style:parent-style-name="標_28_一_29_內文">
      <style:paragraph-properties fo:margin-left="1.976cm" fo:margin-right="0cm" fo:line-height="0.529cm" fo:text-indent="-1.482cm" style:auto-text-indent="false"/>
    </style:style>
    <style:style style:name="P31" style:family="paragraph" style:parent-style-name="WW-內文">
      <style:paragraph-properties fo:line-height="0.6cm" fo:text-align="end" style:justify-single-word="false"/>
    </style:style>
    <style:style style:name="P32" style:family="paragraph" style:parent-style-name="WW-內文">
      <style:paragraph-properties fo:line-height="0.6cm" fo:text-align="center" style:justify-single-word="false"/>
      <style:text-properties fo:font-size="12.5pt" fo:letter-spacing="-0.007cm" style:font-size-asian="12.5pt" style:font-name-complex="新細明體" style:font-size-complex="12.5pt"/>
    </style:style>
    <style:style style:name="P33" style:family="paragraph" style:parent-style-name="WW-內文">
      <style:paragraph-properties fo:line-height="0.6cm" fo:text-align="center" style:justify-single-word="false"/>
      <style:text-properties fo:font-size="12.5pt" fo:letter-spacing="-0.007cm" style:font-size-asian="12.5pt" style:font-name-complex="新細明體" style:font-size-complex="12.5pt" style:text-scale="95%"/>
    </style:style>
    <style:style style:name="P34" style:family="paragraph" style:parent-style-name="WW-內文">
      <style:paragraph-properties fo:line-height="0.529cm" fo:text-align="center" style:justify-single-word="false" style:snap-to-layout-grid="false"/>
      <style:text-properties fo:font-size="12.5pt" fo:letter-spacing="-0.007cm" style:letter-kerning="true" style:font-size-asian="12.5pt" style:font-name-complex="新細明體" style:font-size-complex="12.5pt" style:text-scale="95%"/>
    </style:style>
    <style:style style:name="P35" style:family="paragraph" style:parent-style-name="WW-內文">
      <style:paragraph-properties fo:line-height="0.529cm"/>
      <style:text-properties fo:font-size="12.5pt" style:font-size-asian="12.5pt" style:font-name-complex="新細明體" style:font-size-complex="12.5pt"/>
    </style:style>
    <style:style style:name="P36" style:family="paragraph" style:parent-style-name="WW-內文">
      <style:paragraph-properties fo:line-height="0.529cm" fo:text-align="center" style:justify-single-word="false"/>
      <style:text-properties fo:font-size="12.5pt" style:font-size-asian="12.5pt" style:font-name-complex="新細明體" style:font-size-complex="12.5pt"/>
    </style:style>
    <style:style style:name="P37" style:family="paragraph" style:parent-style-name="WW-內文">
      <style:paragraph-properties fo:line-height="0.529cm" fo:text-align="end" style:justify-single-word="false"/>
      <style:text-properties fo:font-size="12.5pt" style:font-size-asian="12.5pt" style:font-name-complex="新細明體" style:font-size-complex="12.5pt" style:text-scale="95%"/>
    </style:style>
    <style:style style:name="P38" style:family="paragraph" style:parent-style-name="WW-內文">
      <style:paragraph-properties fo:line-height="0.529cm"/>
      <style:text-properties fo:font-size="12.5pt" style:font-size-asian="12.5pt" style:font-size-complex="12.5pt"/>
    </style:style>
    <style:style style:name="P39" style:family="paragraph" style:parent-style-name="WW-內文">
      <style:paragraph-properties fo:line-height="0.529cm" fo:text-align="center" style:justify-single-word="false"/>
      <style:text-properties fo:font-size="12.5pt" fo:letter-spacing="-0.011cm" style:font-size-asian="12.5pt" style:font-size-complex="12.5pt" style:font-weight-complex="bold" style:text-scale="95%"/>
    </style:style>
    <style:style style:name="P40" style:family="paragraph" style:parent-style-name="WW-內文">
      <style:paragraph-properties fo:line-height="0.529cm" fo:text-align="center" style:justify-single-word="false"/>
      <style:text-properties fo:font-size="12.5pt" fo:letter-spacing="-0.011cm" style:font-size-asian="12.5pt" style:font-size-complex="12.5pt" style:text-scale="95%"/>
    </style:style>
    <style:style style:name="P41" style:family="paragraph" style:parent-style-name="WW-內文">
      <style:paragraph-properties fo:line-height="0.529cm" fo:text-align="center" style:justify-single-word="false" style:snap-to-layout-grid="false"/>
      <style:text-properties fo:font-size="12.5pt" fo:letter-spacing="-0.011cm" style:font-size-asian="12.5pt" style:font-name-complex="新細明體" style:font-size-complex="12.5pt" style:text-scale="95%"/>
    </style:style>
    <style:style style:name="P42" style:family="paragraph" style:parent-style-name="WW-內文">
      <style:paragraph-properties fo:line-height="0.529cm"/>
    </style:style>
    <style:style style:name="P43" style:family="paragraph" style:parent-style-name="WW-內文">
      <style:paragraph-properties fo:line-height="0.529cm" fo:text-align="center" style:justify-single-word="false"/>
    </style:style>
    <style:style style:name="P44" style:family="paragraph" style:parent-style-name="WW-內文">
      <style:paragraph-properties fo:line-height="0.529cm" fo:text-align="end" style:justify-single-word="false"/>
    </style:style>
    <style:style style:name="P45" style:family="paragraph" style:parent-style-name="註解文字">
      <style:paragraph-properties fo:line-height="0.6cm"/>
    </style:style>
    <style:style style:name="P46" style:family="paragraph" style:parent-style-name="註解文字">
      <style:paragraph-properties fo:line-height="0.529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47"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 style:family="text">
      <style:text-properties fo:font-size="27pt" fo:font-weight="bold" style:font-size-asian="27pt" style:font-weight-asian="bold" style:font-size-complex="27pt"/>
    </style:style>
    <style:style style:name="T2" style:family="text">
      <style:text-properties fo:font-size="27pt" fo:font-weight="bold" style:font-size-asian="27pt" style:font-weight-asian="bold" style:font-size-complex="27pt"/>
    </style:style>
    <style:style style:name="T3"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4" style:family="text">
      <style:text-properties style:font-weight-complex="bold"/>
    </style:style>
    <style:style style:name="T5" style:family="text">
      <style:text-properties fo:letter-spacing="-0.007cm" style:letter-kerning="true"/>
    </style:style>
    <style:style style:name="T6" style:family="text">
      <style:text-properties fo:letter-spacing="-0.007cm" style:letter-kerning="true" style:font-name-complex="新細明體" style:font-size-complex="14pt"/>
    </style:style>
    <style:style style:name="T7" style:family="text">
      <style:text-properties fo:letter-spacing="-0.007cm" style:letter-kerning="true" style:font-name-complex="新細明體" style:font-size-complex="14pt"/>
    </style:style>
    <style:style style:name="T8" style:family="text">
      <style:text-properties fo:letter-spacing="-0.007cm" style:text-scale="95%"/>
    </style:style>
    <style:style style:name="T9" style:family="text">
      <style:text-properties style:letter-kerning="true"/>
    </style:style>
    <style:style style:name="T10" style:family="text">
      <style:text-properties style:letter-kerning="true" style:font-name-complex="標楷體"/>
    </style:style>
    <style:style style:name="T11" style:family="text">
      <style:text-properties style:font-name-complex="新細明體"/>
    </style:style>
    <style:style style:name="T12" style:family="text">
      <style:text-properties style:font-name-complex="標楷體"/>
    </style:style>
    <style:style style:name="T13" style:family="text">
      <style:text-properties style:font-name-complex="標楷體" style:font-size-complex="14pt"/>
    </style:style>
    <style:style style:name="T14" style:family="text">
      <style:text-properties style:font-name-complex="標楷體" style:font-size-complex="14pt" style:font-weight-complex="bold"/>
    </style:style>
    <style:style style:name="T15" style:family="text">
      <style:text-properties style:font-name-complex="標楷體" style:font-size-complex="14pt" style:font-weight-complex="bold"/>
    </style:style>
    <style:style style:name="T16" style:family="text">
      <style:text-properties style:font-name-complex="標楷體" style:font-size-complex="14pt"/>
    </style:style>
    <style:style style:name="T17" style:family="text">
      <style:text-properties fo:color="#000000"/>
    </style:style>
    <style:style style:name="T18" style:family="text">
      <style:text-properties fo:color="#000000" style:font-name-complex="標楷體" style:font-size-complex="14pt" style:font-weight-complex="bold"/>
    </style:style>
    <style:style style:name="T19" style:family="text">
      <style:text-properties fo:color="#000000" style:font-name-complex="標楷體" style:font-size-complex="14pt" style:font-weight-complex="bold"/>
    </style:style>
    <style:style style:name="T20" style:family="text">
      <style:text-properties fo:color="#000000" style:font-weight-complex="bold"/>
    </style:style>
    <style:style style:name="T21" style:family="text">
      <style:text-properties fo:font-size="12.5pt" fo:letter-spacing="-0.007cm" style:font-size-asian="12.5pt" style:font-name-complex="新細明體" style:font-size-complex="12.5pt"/>
    </style:style>
    <style:style style:name="T22" style:family="text">
      <style:text-properties fo:font-size="12.5pt" fo:letter-spacing="-0.007cm" style:font-size-asian="12.5pt" style:font-name-complex="新細明體" style:font-size-complex="12.5pt" style:text-scale="95%"/>
    </style:style>
    <style:style style:name="T23" style:family="text">
      <style:text-properties fo:font-size="12.5pt" fo:letter-spacing="-0.007cm" style:font-size-asian="12.5pt" style:font-name-complex="新細明體" style:font-size-complex="12.5pt" style:text-scale="95%"/>
    </style:style>
    <style:style style:name="T24" style:family="text">
      <style:text-properties fo:font-size="12.5pt" style:font-size-asian="12.5pt" style:font-name-complex="新細明體" style:font-size-complex="12.5pt"/>
    </style:style>
    <style:style style:name="T25" style:family="text">
      <style:text-properties fo:font-size="12.5pt" style:font-size-asian="12.5pt" style:font-name-complex="新細明體" style:font-size-complex="12.5pt" style:text-scale="95%"/>
    </style:style>
    <style:style style:name="T26" style:family="text">
      <style:text-properties fo:font-size="12.5pt" style:font-size-asian="12.5pt" style:font-name-complex="新細明體" style:font-size-complex="12.5pt"/>
    </style:style>
    <style:style style:name="T27" style:family="text">
      <style:text-properties fo:font-size="12.5pt" style:font-size-asian="12.5pt" style:font-size-complex="12.5pt"/>
    </style:style>
    <style:style style:name="T28" style:family="text">
      <style:text-properties fo:font-size="12.5pt" style:font-size-asian="12.5pt" style:font-size-complex="12.5pt" style:text-scale="95%"/>
    </style:style>
    <style:style style:name="T29" style:family="text">
      <style:text-properties fo:font-size="12.5pt" fo:letter-spacing="-0.011cm" style:font-size-asian="12.5pt" style:font-size-complex="12.5pt" style:font-weight-complex="bold" style:text-scale="95%"/>
    </style:style>
    <style:style style:name="T30" style:family="text">
      <style:text-properties fo:font-size="12.5pt" fo:letter-spacing="-0.011cm" style:font-size-asian="12.5pt" style:font-size-complex="12.5pt" style:text-scale="95%"/>
    </style:style>
    <style:style style:name="T31" style:family="text">
      <style:text-properties fo:font-size="12.5pt" fo:letter-spacing="-0.011cm" style:font-size-asian="12.5pt" style:font-name-complex="標楷體" style:font-size-complex="12.5pt" style:font-weight-complex="bold" style:text-scale="95%"/>
    </style:style>
    <style:style style:name="T32" style:family="text">
      <style:text-properties fo:font-size="12.5pt" fo:letter-spacing="-0.011cm" style:font-size-asian="12.5pt" style:font-name-complex="標楷體" style:font-size-complex="12.5pt" style:text-scale="95%"/>
    </style:style>
    <style:style style:name="T33" style:family="text">
      <style:text-properties fo:font-size="12.5pt" fo:letter-spacing="-0.011cm" style:font-size-asian="12.5pt" style:font-name-complex="新細明體" style:font-size-complex="12.5pt" style:text-scale="95%"/>
    </style:style>
    <style:style style:name="T34" style:family="text">
      <style:text-properties fo:font-size="12.5pt" fo:letter-spacing="-0.011cm" style:letter-kerning="true" style:font-size-asian="12.5pt" style:font-name-complex="標楷體" style:font-size-complex="12.5pt" style:text-scale="95%"/>
    </style:style>
    <style:style style:name="T35" style:family="text">
      <style:text-properties fo:font-size="12.5pt" fo:letter-spacing="-0.004cm" style:font-size-asian="12.5pt" style:font-name-complex="新細明體" style:font-size-complex="12.5pt" style:text-scale="95%"/>
    </style:style>
    <style:style style:name="T36" style:family="text">
      <style:text-properties fo:letter-spacing="-0.011cm" style:text-scale="95%"/>
    </style:style>
    <style:style style:name="T37" style:family="text">
      <style:text-properties fo:letter-spacing="-0.011cm" style:font-weight-complex="bold" style:text-scale="95%"/>
    </style:style>
    <style:style style:name="T38" style:family="text">
      <style:text-properties fo:letter-spacing="-0.004cm" style:font-name-complex="標楷體" style:font-size-complex="14pt" style:font-weight-complex="bold"/>
    </style:style>
    <style:style style:name="T39" style:family="text">
      <style:text-properties fo:font-size="12pt" style:font-size-asian="12pt" style:font-name-complex="標楷體" style:font-size-complex="12pt"/>
    </style:style>
    <style:style style:name="T40" style:family="text">
      <style:text-properties fo:font-size="12pt" style:letter-kerning="true" style:font-size-asian="12pt" style:font-name-complex="Arial" style:font-size-complex="12pt"/>
    </style:style>
    <style:style style:name="T41" style:family="text">
      <style:text-properties fo:font-size="12pt" style:letter-kerning="true" style:font-size-asian="12pt" style:font-name-complex="Arial" style:font-size-complex="12pt"/>
    </style:style>
    <style:style style:name="T42" style:family="text">
      <style:text-properties fo:font-size="12pt" style:letter-kerning="true" style:font-size-asian="12pt" style:font-name-complex="標楷體" style:font-size-complex="12pt"/>
    </style:style>
    <style:style style:name="T43" style:family="text">
      <style:text-properties fo:font-size="12pt" style:letter-kerning="true" style:font-size-asian="12pt" style:font-name-complex="標楷體" style:font-size-complex="12pt"/>
    </style:style>
    <style:style style:name="T44" style:family="text">
      <style:text-properties fo:font-size="12pt" fo:font-weight="bold" style:letter-kerning="true" style:font-size-asian="12pt" style:font-weight-asian="bold" style:font-name-complex="Arial" style:font-size-complex="12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tab/></text:span><text:span text:style-name="T1">貳拾陸、原住民事務</text:span></text:p>
      <text:p text:style-name="P45"><text:span text:style-name="T3">一、貫徹執行「原住民發展計畫」</text:span></text:p>
      <text:p text:style-name="P14"><text:span text:style-name="T6">積極推動102年原住民各項執行計畫（包括推展教育文化、促進就業、輔導經濟事業、增進社會福利、建設原住民地區等），本府原民會將依據本市原住民實際需要，持續規劃相關教育文化、就業、福利、產業、建設政策，藉以提升原住民生活品質及競爭力。</text:span></text:p>
      <text:p text:style-name="P46">二、辦理原住民族文化教育傳承</text:p>
      <text:p text:style-name="P15"><text:span text:style-name="T18">（一）辦理原住民部落大學</text:span></text:p>
      <text:p text:style-name="P17">為推動終身學習，傳承原住民傳統知能及學習現代新知，提升原住民人力素質，本府原民會102年度部落大學課程採自行辦理，第一學期開設包括文化學程、生活學程、產業學程、生態學程25班，學員350人。</text:p>
      <text:p text:style-name="P15"><text:span text:style-name="T18">（二）加強原住民族語推動</text:span></text:p>
      <text:p text:style-name="P16"><text:span text:style-name="T6">為傳承原住民各族群母語，俾激發族人使用族語之意願，帶動族語的振興，辦理族語學習家庭30戶，含阿美、排灣、魯凱、布農、太魯閣、卑南等族語家庭教學；族語振興部落1處（萬山魯凱語）；教會族語紮根4間（含排灣、魯凱語）及幼兒園協同教學1間（魯凱語），受益人共計393人。</text:span></text:p>
      <text:p text:style-name="P15"><text:span text:style-name="T18">（三）辦理社團幹部研習活動</text:span></text:p>
      <text:p text:style-name="P17">3月16、17日辦理部落大學暨族語教師文化研習活動，提升部落大學及母語推動教學品質，課程多元且豐富，並透過文化體驗，增進原住民族文化認知，強化原住民族教育師資。</text:p>
      <text:p text:style-name="P15"><text:span text:style-name="T18">（四）辦理青少年文化成長班</text:span></text:p>
      <text:p text:style-name="P16"><text:span text:style-name="T6">102年度核定高雄市原住民婦女成長協會、社團法人高雄市原住民婦女永續發展協會民生班、社團法人高雄市原住民婦女永續發展協會大光班、高雄市仁武區原住民協進會、財團法人臺安基金會、高雄市茂林區社區營造協會等六班，學生共163人參加。</text:span></text:p>
      <text:p text:style-name="P15"><text:span text:style-name="T18">（五）辦理原住民族樂舞祭儀藝術及體育人才培育計畫</text:span></text:p>
      <text:p text:style-name="P16"><text:span text:style-name="T6">102年度樂舞祭儀藝術人才核定原住民祖韻樂舞團及茂林國小2班，培育原住民優秀人才。</text:span></text:p>
      <text:p text:style-name="P15"><text:span text:style-name="T18">（六）辦理市長盃壘球賽</text:span></text:p>
      <text:p text:style-name="P17">6月15、16日假文小九學校預定地簡易球場辦理市長盃原住民壘球賽，計有21隊報名參賽，競爭激烈，並提供本市原住民健康休閒活動。</text:p>
      <text:p text:style-name="P15"><text:span text:style-name="T18">（七）核發102年度上半年幼教補助</text:span></text:p>
      <text:p text:style-name="P16"><text:soft-page-break/><text:span text:style-name="T6">學齡前兒童幼教補助核定補助751人，核發新台幣684萬5,064元整。 </text:span></text:p>
      <text:p text:style-name="P15"><text:span text:style-name="T18">（八）核發102年度上半年本市原住民學業優秀及特殊才藝獎學金</text:span></text:p>
      <text:p text:style-name="P16"><text:span text:style-name="T6">為鼓勵本市原住民學生努力向學，凡設籍本市具原住民身分或原住民單親家庭之在學學生，得就學業優秀或特殊才藝獎學金，擇一提出申請；本次申請人數1,842人（學業優秀：1,756人、特殊才藝：86人），錄取人數：621人（學業優秀：550人、特殊才藝：71人），核發金額總計：154萬9,000元整。</text:span></text:p>
      <text:p text:style-name="P15"><text:span text:style-name="T18">（九）續辦「午安原住民」、「原住民音樂坊」廣播節目</text:span></text:p>
      <text:p text:style-name="P16"><text:span text:style-name="T6">為讓市民朋友認識原住民音樂、藝術的文化意義及現代發展面貌，及有效宣導政令，落實政府與民眾雙向溝通，本府原民會與高雄廣播電臺合作，每週六上午11時至12時播出「原住民音樂坊」廣播節目；每週日下午1時至2時播出「午安！原住民」廣播節目。</text:span></text:p>
      <text:p text:style-name="P30"><text:span text:style-name="T18">（十）102年度截至6月止輔導補助本市原住民社團、教會、同鄉</text:span><text:span text:style-name="T6">會及學校辦理民俗祭儀、文化及社教活動共49場次，合計新台幣113萬8,500元。</text:span></text:p>
      <text:p text:style-name="P15"><text:span text:style-name="T18">（十一）補助本市民間團體辦理原住民福利服務活動</text:span></text:p>
      <text:p text:style-name="P18"><text:span text:style-name="T6">102年度截至6月止輔導補助本市原住民社團及同鄉會辦理公益彩劵盈餘基金辦理原住民福利服務活動共15場次，合計新台幣145萬1,000元。</text:span></text:p>
      <text:p text:style-name="P47">三、推動原住民族衛生福利工作</text:p>
      <text:p text:style-name="P15"><text:span text:style-name="T18">（一）輔導職業訓練與就業服務</text:span></text:p>
      <text:p text:style-name="P20"><text:span text:style-name="T14">1.辦理就業媒合活動及就業博覽會7場次，原住民就業諮詢服務台登記就業人數580人，輔導安置就業1,382人，提升原住民就業率。</text:span></text:p>
      <text:p text:style-name="P20"><text:span text:style-name="T14">2.輔導補助職業教育訓練5人，核發2萬3,800元，培育原住民技術專長，拓增職場適應廣度。</text:span></text:p>
      <text:p text:style-name="P20"><text:span text:style-name="T14">3.輔導本市原住民取得各類技術士證照，甲級3人、乙級30人、丙級106人，共計139人，核發84萬5,000元整，提升就業能力。</text:span></text:p>
      <text:p text:style-name="P20"><text:span text:style-name="T14">4.辦理青少年職場觀摩活動計1場次，</text:span><text:span text:style-name="T14">藉由</text:span><text:span text:style-name="T14">參訪職訓機構及職場觀摩等</text:span><text:span text:style-name="T14">教育活動的歷程</text:span><text:span text:style-name="T14">，激發其內在探索、了解</text:span><text:span text:style-name="T14">自我特質</text:span><text:span text:style-name="T14">並能</text:span><text:span text:style-name="T14">發掘</text:span><text:span text:style-name="T14">自己</text:span><text:span text:style-name="T14">職業興趣與職業性向</text:span><text:span text:style-name="T14">，提升原住民待業青年之謀職成功率。</text:span></text:p>
      <text:p text:style-name="P20"><text:span text:style-name="T14">5.辦理職訓班:推高機操作考照訓練班及照顧服務員考照訓練班，受訓學員共計32人。</text:span></text:p>
      <text:p text:style-name="P15"><text:span text:style-name="T18">（二）辦理急難救助、醫療補助及法律服務</text:span></text:p>
      <text:p text:style-name="P20"><text:span text:style-name="T14">1.聘請法律顧問1員，提供原住民法律諮詢服務，解答民眾法律疑難問題，服務計87人次。</text:span></text:p>
      <text:p text:style-name="P20"><text:span text:style-name="T14">2.辦理法律知識宣導3場次，海報單張發放宣導2次、宣導據點170處。講解相關土地法規其他原住民常遇困難之法規，使原住</text:span><text:soft-page-break/><text:span text:style-name="T14">民善用法律保護自身權益。</text:span></text:p>
      <text:p text:style-name="P20"><text:span text:style-name="T14">3.辦理原住民急難救助，減輕原住民發生意外或突發狀況時之經濟負擔，計238人次，核發救助金198萬8,750元。</text:span></text:p>
      <text:p text:style-name="P20"><text:span text:style-name="T14">4.辦理原住民醫療補助，輔助原住民於傷病時維持其生活，計67人次，核發補助計51萬3,200元。</text:span></text:p>
      <text:p text:style-name="P21">5.輔導原住民納入健康保險，促使原住民能獲得適切之醫療照護，減輕因疾病所生之風險，納保率93.05％。</text:p>
      <text:p text:style-name="P15"><text:span text:style-name="T18">（三）都市原住民無自用住宅之改善之安置</text:span></text:p>
      <text:p text:style-name="P21">1.核發購置住宅補助，每戶20萬元，減輕本市原住民購屋經濟負擔，促進房屋自有率，計補助25戶，核發500萬元。</text:p>
      <text:p text:style-name="P20"><text:span text:style-name="T14">2.補助原住民老舊（屋齡10年以上）自用住宅修建，改善居家品質，減輕修建負擔，最高補助10萬元，計補助16戶，核發95萬3,391元。</text:span></text:p>
      <text:p text:style-name="P20"><text:span text:style-name="T14">3.設置本市原住民娜麓灣國宅社區，低價出租（每月租金3500元），照顧中低收入家庭，解決居住問題，計出租13戶。</text:span></text:p>
      <text:p text:style-name="P15"><text:span text:style-name="T18">（四）加強原住民權益及福利服務</text:span></text:p>
      <text:p text:style-name="P20"><text:span text:style-name="T14">1.辦理102年度原住民婦女培力－開發自身能力、創造自我價值課程宣導講座計1場次。</text:span></text:p>
      <text:p text:style-name="P20"><text:span text:style-name="T14">2.辦理原住民健康講座、愛滋病及自殺防治宣導暨健康檢驗活動1場次，使民眾正確認識愛滋病及其傳染途徑並其預防之方法。另因應近年自殺率之升高，透過講師之講解，讓民眾知悉並提高警覺週遭親友是否為有憂鬱症或久病不癒之自殺高危險群，達到及早發現並防範之目標。</text:span></text:p>
      <text:p text:style-name="P21">3.委辦區公所辦理原住民消費者保護宣導3場次、海報單張發放宣導2次、宣導據點170處，將一般民眾生活中常見之消費問題予以講解，增進原住民消費者保護之理念與知識，進而能保障自身權益，提升消費生活品質，本次論題重點為電視購物之相關問題。</text:p>
      <text:p text:style-name="P20"><text:span text:style-name="T14">4.續辦部落食堂服務計畫地點分別於三原住民區設9個據點，使老人集中用餐，發揮互助精神、幫助貧困及獨居之老人，照顧老年生活並促進其休閒生活觀念。</text:span></text:p>
      <text:p text:style-name="P21">5.開展原住民家庭及婦女服務中心業務，在原住民家庭遭逢生活、經濟等困境時，即時關心並協助其申請各項救助及福利資源。</text:p>
      <text:p text:style-name="P21">6.加強婦女人身安全、家暴及性侵害、愛滋病防治等宣導工作，由高雄電台午安原住民節目廣播傳送相關宣導。</text:p>
      <text:p text:style-name="P47">四、辦理原住民建設工程</text:p>
      <text:p text:style-name="P15"><text:span text:style-name="T18">（一）執行莫拉克颱風災後復建工程</text:span></text:p>
      <text:p text:style-name="P17">98年8月8日莫拉克颱風重創本市三原住民區，為利居民儘速恢復災前生活，積極向中央爭取原住民部落各項災後復建工程，共計爭取31件，經費總計17億3,476萬9,000元，因中央原民會遲至99年1月8日方核定各項案件，且受山區午後雷陣雨、豪雨、颱風影響，山區道路經常中斷，執行進度受到影響，故截至102年7月23日止計有27件已完工、4件施工中。（詳下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2">項次</text:p>
            </table:table-cell>
            <table:table-cell table:style-name="表格1.B1" office:value-type="string">
              <text:p text:style-name="P32">工程名稱</text:p>
            </table:table-cell>
            <table:table-cell table:style-name="表格1.B1" office:value-type="string">
              <text:p text:style-name="P31"><text:span text:style-name="T22">預算金額（元）</text:span></text:p>
            </table:table-cell>
            <table:table-cell table:style-name="表格1.B1" office:value-type="string">
              <text:p text:style-name="P33">執行單位</text:p>
            </table:table-cell>
            <table:table-cell table:style-name="表格1.E1" office:value-type="string">
              <text:p text:style-name="P33">執行情形</text:p>
            </table:table-cell>
          </table:table-row>
        </table:table-header-rows>
        <table:table-row table:style-name="表格1.2">
          <table:table-cell table:style-name="表格1.A2" office:value-type="string">
            <text:p text:style-name="P36">1</text:p>
          </table:table-cell>
          <table:table-cell table:style-name="表格1.B2" office:value-type="string">
            <text:p text:style-name="P38">那瑪夏鄉達卡努瓦村聯絡道路復建工程</text:p>
          </table:table-cell>
          <table:table-cell table:style-name="表格1.B2" office:value-type="string">
            <text:p text:style-name="P37">200,000,000</text:p>
          </table:table-cell>
          <table:table-cell table:style-name="表格1.B2" office:value-type="string">
            <text:p text:style-name="P39">本府原民會</text:p>
          </table:table-cell>
          <table:table-cell table:style-name="表格1.E2" office:value-type="string">
            <text:p text:style-name="P1"><text:span text:style-name="T31">工程</text:span><text:span text:style-name="T33">施工中</text:span></text:p>
          </table:table-cell>
        </table:table-row>
        <table:table-row table:style-name="表格1.2">
          <table:table-cell table:style-name="表格1.A2" office:value-type="string">
            <text:p text:style-name="P36">2</text:p>
          </table:table-cell>
          <table:table-cell table:style-name="表格1.B2" office:value-type="string">
            <text:p text:style-name="P38">那瑪夏鄉瑪雅至民生一村道路復建工程</text:p>
          </table:table-cell>
          <table:table-cell table:style-name="表格1.B2" office:value-type="string">
            <text:p text:style-name="P37">145,000,000</text:p>
          </table:table-cell>
          <table:table-cell table:style-name="表格1.B2" office:value-type="string">
            <text:p text:style-name="P39">本府原民會</text:p>
          </table:table-cell>
          <table:table-cell table:style-name="表格1.E2" office:value-type="string">
            <text:p text:style-name="P1"><text:span text:style-name="T31">工程</text:span><text:span text:style-name="T33">施工中</text:span></text:p>
          </table:table-cell>
        </table:table-row>
        <table:table-row table:style-name="表格1.2">
          <table:table-cell table:style-name="表格1.A2" office:value-type="string">
            <text:p text:style-name="P36">3</text:p>
          </table:table-cell>
          <table:table-cell table:style-name="表格1.B2" office:value-type="string">
            <text:p text:style-name="P38">那瑪夏鄉自強道路復建工程</text:p>
          </table:table-cell>
          <table:table-cell table:style-name="表格1.B2" office:value-type="string">
            <text:p text:style-name="P37">69,000,000</text:p>
          </table:table-cell>
          <table:table-cell table:style-name="表格1.B2" office:value-type="string">
            <text:p text:style-name="P39">本府原民會</text:p>
          </table:table-cell>
          <table:table-cell table:style-name="表格1.E2" office:value-type="string">
            <text:p text:style-name="P2">已完工</text:p>
          </table:table-cell>
        </table:table-row>
        <table:table-row table:style-name="表格1.2">
          <table:table-cell table:style-name="表格1.A2" office:value-type="string">
            <text:p text:style-name="P36">4</text:p>
          </table:table-cell>
          <table:table-cell table:style-name="表格1.B2" office:value-type="string">
            <text:p text:style-name="P38">那瑪夏鄉民生至青山道路復建工程</text:p>
          </table:table-cell>
          <table:table-cell table:style-name="表格1.B2" office:value-type="string">
            <text:p text:style-name="P37">60,000,000</text:p>
          </table:table-cell>
          <table:table-cell table:style-name="表格1.B2" office:value-type="string">
            <text:p text:style-name="P39">本市那瑪夏區公所</text:p>
          </table:table-cell>
          <table:table-cell table:style-name="表格1.E2" office:value-type="string">
            <text:p text:style-name="P2">已完工</text:p>
          </table:table-cell>
        </table:table-row>
        <table:table-row table:style-name="表格1.2">
          <table:table-cell table:style-name="表格1.A2" office:value-type="string">
            <text:p text:style-name="P36">5</text:p>
          </table:table-cell>
          <table:table-cell table:style-name="表格1.B2" office:value-type="string">
            <text:p text:style-name="P38">那瑪夏鄉民權至雙連堀道路復建工程</text:p>
          </table:table-cell>
          <table:table-cell table:style-name="表格1.B2" office:value-type="string">
            <text:p text:style-name="P37">74,000,000</text:p>
          </table:table-cell>
          <table:table-cell table:style-name="表格1.B2" office:value-type="string">
            <text:p text:style-name="P3">本市那瑪夏區公所</text:p>
          </table:table-cell>
          <table:table-cell table:style-name="表格1.E2" office:value-type="string">
            <text:p text:style-name="P43"><text:span text:style-name="T29">工程</text:span><text:span text:style-name="T33">施工中</text:span></text:p>
          </table:table-cell>
        </table:table-row>
        <table:table-row table:style-name="表格1.2">
          <table:table-cell table:style-name="表格1.A2" office:value-type="string">
            <text:p text:style-name="P36">6</text:p>
          </table:table-cell>
          <table:table-cell table:style-name="表格1.B2" office:value-type="string">
            <text:p text:style-name="P38">那瑪夏鄉達卡努瓦村簡易自來水復建工程</text:p>
          </table:table-cell>
          <table:table-cell table:style-name="表格1.B2" office:value-type="string">
            <text:p text:style-name="P37">17,800,000</text:p>
          </table:table-cell>
          <table:table-cell table:style-name="表格1.B2" office:value-type="string">
            <text:p text:style-name="P3">本市那瑪夏區公所</text:p>
          </table:table-cell>
          <table:table-cell table:style-name="表格1.E2" office:value-type="string">
            <text:p text:style-name="P39">已完工</text:p>
          </table:table-cell>
        </table:table-row>
        <table:table-row table:style-name="表格1.2">
          <table:table-cell table:style-name="表格1.A2" office:value-type="string">
            <text:p text:style-name="P36">7</text:p>
          </table:table-cell>
          <table:table-cell table:style-name="表格1.B2" office:value-type="string">
            <text:p text:style-name="P38">那瑪夏鄉南沙魯村簡易自來水復建工程</text:p>
          </table:table-cell>
          <table:table-cell table:style-name="表格1.B2" office:value-type="string">
            <text:p text:style-name="P37">10,100,000</text:p>
          </table:table-cell>
          <table:table-cell table:style-name="表格1.B2" office:value-type="string">
            <text:p text:style-name="P3">本市那瑪夏區公所</text:p>
          </table:table-cell>
          <table:table-cell table:style-name="表格1.E2" office:value-type="string">
            <text:p text:style-name="P39">已完工</text:p>
          </table:table-cell>
        </table:table-row>
        <table:table-row table:style-name="表格1.2">
          <table:table-cell table:style-name="表格1.A2" office:value-type="string">
            <text:p text:style-name="P36">8</text:p>
          </table:table-cell>
          <table:table-cell table:style-name="表格1.B2" office:value-type="string">
            <text:p text:style-name="P38">那瑪夏鄉瑪雅村簡易自來水復建工程</text:p>
          </table:table-cell>
          <table:table-cell table:style-name="表格1.B2" office:value-type="string">
            <text:p text:style-name="P37">9,600,000</text:p>
          </table:table-cell>
          <table:table-cell table:style-name="表格1.B2" office:value-type="string">
            <text:p text:style-name="P3">本市那瑪夏區公所</text:p>
          </table:table-cell>
          <table:table-cell table:style-name="表格1.E2" office:value-type="string">
            <text:p text:style-name="P39">已完工</text:p>
          </table:table-cell>
        </table:table-row>
        <table:table-row table:style-name="表格1.2">
          <table:table-cell table:style-name="表格1.A2" office:value-type="string">
            <text:p text:style-name="P36">9</text:p>
          </table:table-cell>
          <table:table-cell table:style-name="表格1.B2" office:value-type="string">
            <text:p text:style-name="P42"><text:span text:style-name="T27">那瑪夏鄉</text:span><text:span text:style-name="T24">南沙魯村聚落基礎復建工程</text:span></text:p>
          </table:table-cell>
          <table:table-cell table:style-name="表格1.B2" office:value-type="string">
            <text:p text:style-name="P37">15,000,000</text:p>
          </table:table-cell>
          <table:table-cell table:style-name="表格1.B2" office:value-type="string">
            <text:p text:style-name="P3">本市那瑪夏區公所</text:p>
          </table:table-cell>
          <table:table-cell table:style-name="表格1.E2" office:value-type="string">
            <text:p text:style-name="P2">已完工</text:p>
          </table:table-cell>
        </table:table-row>
        <table:table-row table:style-name="表格1.2">
          <table:table-cell table:style-name="表格1.A2" office:value-type="string">
            <text:p text:style-name="P36">10</text:p>
          </table:table-cell>
          <table:table-cell table:style-name="表格1.B2" office:value-type="string">
            <text:p text:style-name="P42"><text:span text:style-name="T27">那瑪夏鄉</text:span><text:span text:style-name="T24">瑪雅村聚落基礎復建工程</text:span></text:p>
          </table:table-cell>
          <table:table-cell table:style-name="表格1.B2" office:value-type="string">
            <text:p text:style-name="P37">20,600,000</text:p>
          </table:table-cell>
          <table:table-cell table:style-name="表格1.B2" office:value-type="string">
            <text:p text:style-name="P3">本市那瑪夏區公所</text:p>
          </table:table-cell>
          <table:table-cell table:style-name="表格1.E2" office:value-type="string">
            <text:p text:style-name="P2">已完工</text:p>
          </table:table-cell>
        </table:table-row>
        <table:table-row table:style-name="表格1.2">
          <table:table-cell table:style-name="表格1.A2" office:value-type="string">
            <text:p text:style-name="P36">11</text:p>
          </table:table-cell>
          <table:table-cell table:style-name="表格1.B2" office:value-type="string">
            <text:p text:style-name="P42"><text:span text:style-name="T27">那瑪夏鄉</text:span><text:span text:style-name="T24">達卡努瓦村聚落基礎復建工程</text:span></text:p>
          </table:table-cell>
          <table:table-cell table:style-name="表格1.B2" office:value-type="string">
            <text:p text:style-name="P37">39,000,000</text:p>
          </table:table-cell>
          <table:table-cell table:style-name="表格1.B2" office:value-type="string">
            <text:p text:style-name="P3">本市那瑪夏區公所</text:p>
          </table:table-cell>
          <table:table-cell table:style-name="表格1.E2" office:value-type="string">
            <text:p text:style-name="P39">已完工</text:p>
          </table:table-cell>
        </table:table-row>
        <table:table-row table:style-name="表格1.2">
          <table:table-cell table:style-name="表格1.A2" office:value-type="string">
            <text:p text:style-name="P36">12</text:p>
          </table:table-cell>
          <table:table-cell table:style-name="表格1.B2" office:value-type="string">
            <text:p text:style-name="P35">茂林鄉茂林鄉橋樑復建-布魯布沙吊橋工程</text:p>
          </table:table-cell>
          <table:table-cell table:style-name="表格1.B2" office:value-type="string">
            <text:p text:style-name="P37">37,569,000</text:p>
          </table:table-cell>
          <table:table-cell table:style-name="表格1.B2" office:value-type="string">
            <text:p text:style-name="P3">本市茂林區公所</text:p>
          </table:table-cell>
          <table:table-cell table:style-name="表格1.E2" office:value-type="string">
            <text:p text:style-name="P39">已完工</text:p>
          </table:table-cell>
        </table:table-row>
        <table:table-row table:style-name="表格1.2">
          <table:table-cell table:style-name="表格1.A2" office:value-type="string">
            <text:p text:style-name="P36">13</text:p>
          </table:table-cell>
          <table:table-cell table:style-name="表格1.B2" office:value-type="string">
            <text:p text:style-name="P35">茂林鄉茂林鄉橋樑復建-興農橋及羅木斯橋工程</text:p>
          </table:table-cell>
          <table:table-cell table:style-name="表格1.B2" office:value-type="string">
            <text:p text:style-name="P37">169,000,000</text:p>
          </table:table-cell>
          <table:table-cell table:style-name="表格1.B2" office:value-type="string">
            <text:p text:style-name="P3">本市茂林區公所</text:p>
          </table:table-cell>
          <table:table-cell table:style-name="表格1.E2" office:value-type="string">
            <text:p text:style-name="P39">已完工</text:p>
          </table:table-cell>
        </table:table-row>
        <table:table-row table:style-name="表格1.2">
          <table:table-cell table:style-name="表格1.A2" office:value-type="string">
            <text:p text:style-name="P36">14</text:p>
          </table:table-cell>
          <table:table-cell table:style-name="表格1.B2" office:value-type="string">
            <text:p text:style-name="P35">茂林鄉美雅谷聯絡道路復建工程</text:p>
          </table:table-cell>
          <table:table-cell table:style-name="表格1.B2" office:value-type="string">
            <text:p text:style-name="P37">24,600,000</text:p>
          </table:table-cell>
          <table:table-cell table:style-name="表格1.B2" office:value-type="string">
            <text:p text:style-name="P3">本市茂林區公所</text:p>
          </table:table-cell>
          <table:table-cell table:style-name="表格1.E2" office:value-type="string">
            <text:p text:style-name="P39">已完工</text:p>
          </table:table-cell>
        </table:table-row>
        <table:table-row table:style-name="表格1.2">
          <table:table-cell table:style-name="表格1.A2" office:value-type="string">
            <text:p text:style-name="P36">15</text:p>
          </table:table-cell>
          <table:table-cell table:style-name="表格1.B2" office:value-type="string">
            <text:p text:style-name="P35">茂林鄉多納聯絡道路復建工程</text:p>
          </table:table-cell>
          <table:table-cell table:style-name="表格1.B2" office:value-type="string">
            <text:p text:style-name="P37">81,000,000</text:p>
          </table:table-cell>
          <table:table-cell table:style-name="表格1.B2" office:value-type="string">
            <text:p text:style-name="P3">本市茂林區公所</text:p>
          </table:table-cell>
          <table:table-cell table:style-name="表格1.E2" office:value-type="string">
            <text:p text:style-name="P39">已完工</text:p>
          </table:table-cell>
        </table:table-row>
        <table:table-row table:style-name="表格1.2">
          <table:table-cell table:style-name="表格1.A2" office:value-type="string">
            <text:p text:style-name="P36">16</text:p>
          </table:table-cell>
          <table:table-cell table:style-name="表格1.B2" office:value-type="string">
            <text:p text:style-name="P35">茂林鄉萬山村簡易自來水復建工程</text:p>
          </table:table-cell>
          <table:table-cell table:style-name="表格1.B2" office:value-type="string">
            <text:p text:style-name="P37">6,900,000</text:p>
          </table:table-cell>
          <table:table-cell table:style-name="表格1.B2" office:value-type="string">
            <text:p text:style-name="P3">本市茂林區公所</text:p>
          </table:table-cell>
          <table:table-cell table:style-name="表格1.E2" office:value-type="string">
            <text:p text:style-name="P39">已完工</text:p>
          </table:table-cell>
        </table:table-row>
        <table:table-row table:style-name="表格1.2">
          <table:table-cell table:style-name="表格1.A2" office:value-type="string">
            <text:p text:style-name="P36">17</text:p>
          </table:table-cell>
          <table:table-cell table:style-name="表格1.B2" office:value-type="string">
            <text:p text:style-name="P35">桃源鄉桃源村聯絡道路復建工程</text:p>
          </table:table-cell>
          <table:table-cell table:style-name="表格1.B2" office:value-type="string">
            <text:p text:style-name="P44"><text:span text:style-name="T25">168,000,000</text:span></text:p>
          </table:table-cell>
          <table:table-cell table:style-name="表格1.B2" office:value-type="string">
            <text:p text:style-name="P3">本府原民會</text:p>
          </table:table-cell>
          <table:table-cell table:style-name="表格1.E2" office:value-type="string">
            <text:p text:style-name="P43"><text:span text:style-name="T29">工程施工</text:span><text:span text:style-name="T33">中</text:span></text:p>
          </table:table-cell>
        </table:table-row>
        <table:table-row table:style-name="表格1.2">
          <table:table-cell table:style-name="表格1.A2" office:value-type="string">
            <text:p text:style-name="P36">18</text:p>
          </table:table-cell>
          <table:table-cell table:style-name="表格1.B2" office:value-type="string">
            <text:p text:style-name="P35">桃源鄉美蘭聯絡道路復建工程</text:p>
          </table:table-cell>
          <table:table-cell table:style-name="表格1.B2" office:value-type="string">
            <text:p text:style-name="P37">153,000,000</text:p>
          </table:table-cell>
          <table:table-cell table:style-name="表格1.B2" office:value-type="string">
            <text:p text:style-name="P3">本府原民會</text:p>
          </table:table-cell>
          <table:table-cell table:style-name="表格1.E2" office:value-type="string">
            <text:p text:style-name="P40">已完工</text:p>
          </table:table-cell>
        </table:table-row>
        <text:soft-page-break/>
        <table:table-row table:style-name="表格1.2">
          <table:table-cell table:style-name="表格1.A2" office:value-type="string">
            <text:p text:style-name="P36">19</text:p>
          </table:table-cell>
          <table:table-cell table:style-name="表格1.B2" office:value-type="string">
            <text:p text:style-name="P35">桃源鄉勤和村聯絡道路復建工程</text:p>
          </table:table-cell>
          <table:table-cell table:style-name="表格1.B2" office:value-type="string">
            <text:p text:style-name="P37">6,800,000</text:p>
          </table:table-cell>
          <table:table-cell table:style-name="表格1.B2" office:value-type="string">
            <text:p text:style-name="P39">本市桃源區公所</text:p>
          </table:table-cell>
          <table:table-cell table:style-name="表格1.E2" office:value-type="string">
            <text:p text:style-name="P39">已完工</text:p>
          </table:table-cell>
        </table:table-row>
        <table:table-row table:style-name="表格1.2">
          <table:table-cell table:style-name="表格1.A2" office:value-type="string">
            <text:p text:style-name="P36">20</text:p>
          </table:table-cell>
          <table:table-cell table:style-name="表格1.B2" office:value-type="string">
            <text:p text:style-name="P35">桃源鄉拉芙蘭村聯絡道路復建工程</text:p>
          </table:table-cell>
          <table:table-cell table:style-name="表格1.B2" office:value-type="string">
            <text:p text:style-name="P37">135,000,000</text:p>
          </table:table-cell>
          <table:table-cell table:style-name="表格1.B2" office:value-type="string">
            <text:p text:style-name="P39">本府原民會</text:p>
          </table:table-cell>
          <table:table-cell table:style-name="表格1.E2" office:value-type="string">
            <text:p text:style-name="P39">已完工</text:p>
          </table:table-cell>
        </table:table-row>
        <table:table-row table:style-name="表格1.2">
          <table:table-cell table:style-name="表格1.A2" office:value-type="string">
            <text:p text:style-name="P36">21</text:p>
          </table:table-cell>
          <table:table-cell table:style-name="表格1.B2" office:value-type="string">
            <text:p text:style-name="P35">桃源鄉梅山聯絡道路復建工程</text:p>
          </table:table-cell>
          <table:table-cell table:style-name="表格1.B2" office:value-type="string">
            <text:p text:style-name="P37">3,600,000</text:p>
          </table:table-cell>
          <table:table-cell table:style-name="表格1.B2" office:value-type="string">
            <text:p text:style-name="P39">本市桃源區公所</text:p>
          </table:table-cell>
          <table:table-cell table:style-name="表格1.E2" office:value-type="string">
            <text:p text:style-name="P39">已完工</text:p>
          </table:table-cell>
        </table:table-row>
        <table:table-row table:style-name="表格1.2">
          <table:table-cell table:style-name="表格1.A2" office:value-type="string">
            <text:p text:style-name="P36">22</text:p>
          </table:table-cell>
          <table:table-cell table:style-name="表格1.B2" office:value-type="string">
            <text:p text:style-name="P35">桃源鄉梅山村簡易自來水復建工程</text:p>
          </table:table-cell>
          <table:table-cell table:style-name="表格1.B2" office:value-type="string">
            <text:p text:style-name="P37">34,500,000</text:p>
          </table:table-cell>
          <table:table-cell table:style-name="表格1.B2" office:value-type="string">
            <text:p text:style-name="P2">本市桃源區公所</text:p>
          </table:table-cell>
          <table:table-cell table:style-name="表格1.E2" office:value-type="string">
            <text:p text:style-name="P39">已完工</text:p>
          </table:table-cell>
        </table:table-row>
        <table:table-row table:style-name="表格1.2">
          <table:table-cell table:style-name="表格1.A2" office:value-type="string">
            <text:p text:style-name="P36">23</text:p>
          </table:table-cell>
          <table:table-cell table:style-name="表格1.B2" office:value-type="string">
            <text:p text:style-name="P35">桃源鄉復興村簡易自來水復建工程</text:p>
          </table:table-cell>
          <table:table-cell table:style-name="表格1.B2" office:value-type="string">
            <text:p text:style-name="P44"><text:span text:style-name="T25">12,800,000</text:span></text:p>
          </table:table-cell>
          <table:table-cell table:style-name="表格1.B2" office:value-type="string">
            <text:p text:style-name="P2">本市桃源區公所</text:p>
          </table:table-cell>
          <table:table-cell table:style-name="表格1.E2" office:value-type="string">
            <text:p text:style-name="P39">已完工</text:p>
          </table:table-cell>
        </table:table-row>
        <table:table-row table:style-name="表格1.2">
          <table:table-cell table:style-name="表格1.A2" office:value-type="string">
            <text:p text:style-name="P36">24</text:p>
          </table:table-cell>
          <table:table-cell table:style-name="表格1.B2" office:value-type="string">
            <text:p text:style-name="P35">桃源鄉桃源村簡易自來水復建工程</text:p>
          </table:table-cell>
          <table:table-cell table:style-name="表格1.B2" office:value-type="string">
            <text:p text:style-name="P37">11,000,000</text:p>
          </table:table-cell>
          <table:table-cell table:style-name="表格1.B2" office:value-type="string">
            <text:p text:style-name="P2">本市桃源區公所</text:p>
          </table:table-cell>
          <table:table-cell table:style-name="表格1.E2" office:value-type="string">
            <text:p text:style-name="P39">已完工</text:p>
          </table:table-cell>
        </table:table-row>
        <table:table-row table:style-name="表格1.2">
          <table:table-cell table:style-name="表格1.A2" office:value-type="string">
            <text:p text:style-name="P36">25</text:p>
          </table:table-cell>
          <table:table-cell table:style-name="表格1.B2" office:value-type="string">
            <text:p text:style-name="P35">桃源鄉高中村簡易自來水復建工程</text:p>
          </table:table-cell>
          <table:table-cell table:style-name="表格1.B2" office:value-type="string">
            <text:p text:style-name="P37">13,200,000</text:p>
          </table:table-cell>
          <table:table-cell table:style-name="表格1.B2" office:value-type="string">
            <text:p text:style-name="P2">本市桃源區公所</text:p>
          </table:table-cell>
          <table:table-cell table:style-name="表格1.E2" office:value-type="string">
            <text:p text:style-name="P39">已完工</text:p>
          </table:table-cell>
        </table:table-row>
        <table:table-row table:style-name="表格1.2">
          <table:table-cell table:style-name="表格1.A2" office:value-type="string">
            <text:p text:style-name="P36">26</text:p>
          </table:table-cell>
          <table:table-cell table:style-name="表格1.B2" office:value-type="string">
            <text:p text:style-name="P35">桃源鄉建山村聚落基礎復建工程</text:p>
          </table:table-cell>
          <table:table-cell table:style-name="表格1.B2" office:value-type="string">
            <text:p text:style-name="P37">24,600,000</text:p>
          </table:table-cell>
          <table:table-cell table:style-name="表格1.B2" office:value-type="string">
            <text:p text:style-name="P2">本市桃源區公所</text:p>
          </table:table-cell>
          <table:table-cell table:style-name="表格1.E2" office:value-type="string">
            <text:p text:style-name="P39">已完工</text:p>
          </table:table-cell>
        </table:table-row>
        <table:table-row table:style-name="表格1.2">
          <table:table-cell table:style-name="表格1.A2" office:value-type="string">
            <text:p text:style-name="P36">27</text:p>
          </table:table-cell>
          <table:table-cell table:style-name="表格1.B2" office:value-type="string">
            <text:p text:style-name="P35">桃源鄉桃源村聚落基礎復建工程</text:p>
          </table:table-cell>
          <table:table-cell table:style-name="表格1.B2" office:value-type="string">
            <text:p text:style-name="P37">9,500,000</text:p>
          </table:table-cell>
          <table:table-cell table:style-name="表格1.B2" office:value-type="string">
            <text:p text:style-name="P2">本市桃源區公所</text:p>
          </table:table-cell>
          <table:table-cell table:style-name="表格1.E2" office:value-type="string">
            <text:p text:style-name="P39">已完工</text:p>
          </table:table-cell>
        </table:table-row>
        <table:table-row table:style-name="表格1.2">
          <table:table-cell table:style-name="表格1.A2" office:value-type="string">
            <text:p text:style-name="P36">28</text:p>
          </table:table-cell>
          <table:table-cell table:style-name="表格1.B2" office:value-type="string">
            <text:p text:style-name="P35">桃源鄉高中村聚落基礎復建工程</text:p>
          </table:table-cell>
          <table:table-cell table:style-name="表格1.B2" office:value-type="string">
            <text:p text:style-name="P37">97,000,000</text:p>
          </table:table-cell>
          <table:table-cell table:style-name="表格1.B2" office:value-type="string">
            <text:p text:style-name="P2">本市桃源區公所</text:p>
          </table:table-cell>
          <table:table-cell table:style-name="表格1.E2" office:value-type="string">
            <text:p text:style-name="P39">已完工</text:p>
          </table:table-cell>
        </table:table-row>
        <table:table-row table:style-name="表格1.2">
          <table:table-cell table:style-name="表格1.A2" office:value-type="string">
            <text:p text:style-name="P36">29</text:p>
          </table:table-cell>
          <table:table-cell table:style-name="表格1.B2" office:value-type="string">
            <text:p text:style-name="P35">桃源鄉勤和村聚落基礎復建工程</text:p>
          </table:table-cell>
          <table:table-cell table:style-name="表格1.B2" office:value-type="string">
            <text:p text:style-name="P37">6,600,000</text:p>
          </table:table-cell>
          <table:table-cell table:style-name="表格1.B2" office:value-type="string">
            <text:p text:style-name="P2">本市桃源區公所</text:p>
          </table:table-cell>
          <table:table-cell table:style-name="表格1.E2" office:value-type="string">
            <text:p text:style-name="P39">已完工</text:p>
          </table:table-cell>
        </table:table-row>
        <table:table-row table:style-name="表格1.2">
          <table:table-cell table:style-name="表格1.A2" office:value-type="string">
            <text:p text:style-name="P36">30</text:p>
          </table:table-cell>
          <table:table-cell table:style-name="表格1.B2" office:value-type="string">
            <text:p text:style-name="P35">桃源鄉寶山村聚落基礎復建工程</text:p>
          </table:table-cell>
          <table:table-cell table:style-name="表格1.B2" office:value-type="string">
            <text:p text:style-name="P37">68,000,000</text:p>
          </table:table-cell>
          <table:table-cell table:style-name="表格1.B2" office:value-type="string">
            <text:p text:style-name="P2">本市桃源區公所</text:p>
          </table:table-cell>
          <table:table-cell table:style-name="表格1.E2" office:value-type="string">
            <text:p text:style-name="P2">已完工</text:p>
          </table:table-cell>
        </table:table-row>
        <table:table-row table:style-name="表格1.2">
          <table:table-cell table:style-name="表格1.A2" office:value-type="string">
            <text:p text:style-name="P36">31</text:p>
          </table:table-cell>
          <table:table-cell table:style-name="表格1.B2" office:value-type="string">
            <text:p text:style-name="P35">桃源鄉拉芙蘭村聚落基礎復建工程</text:p>
          </table:table-cell>
          <table:table-cell table:style-name="表格1.B2" office:value-type="string">
            <text:p text:style-name="P37">12,000,000</text:p>
          </table:table-cell>
          <table:table-cell table:style-name="表格1.B2" office:value-type="string">
            <text:p text:style-name="P2">本市桃源區公所</text:p>
          </table:table-cell>
          <table:table-cell table:style-name="表格1.E2" office:value-type="string">
            <text:p text:style-name="P2">已完工</text:p>
          </table:table-cell>
        </table:table-row>
        <table:table-row table:style-name="表格1.33">
          <table:table-cell table:style-name="表格1.A33" office:value-type="string">
            <text:p text:style-name="P34"/>
          </table:table-cell>
          <table:table-cell table:style-name="表格1.B33" office:value-type="string">
            <text:p text:style-name="P35">合計</text:p>
          </table:table-cell>
          <table:table-cell table:style-name="表格1.B33" office:value-type="string">
            <text:p text:style-name="P4">1,734,769,000</text:p>
          </table:table-cell>
          <table:table-cell table:style-name="表格1.B33" office:value-type="string">
            <text:p text:style-name="P41"/>
          </table:table-cell>
          <table:table-cell table:style-name="表格1.E33" office:value-type="string">
            <text:p text:style-name="P41"/>
          </table:table-cell>
        </table:table-row>
      </table:table>
      <text:p text:style-name="P15"><text:span text:style-name="T18">（二）執行102年度原住民地區災害緊急搶修工程開口合約</text:span></text:p>
      <text:p text:style-name="P16"><text:span text:style-name="T6">本案本府原民會於100年起簽准由本府災害準備金匡列本市原住民地區辦理災害緊急搶修開口合約，並於102年3月1日核定本市三原住民地區計新台幣1,000萬元（桃源區400萬元、那瑪夏區400萬元及茂林區200萬元）辦理部落聯絡道路、簡易自來水及農路等之緊急搶修工程發包等，該經費由本市災害準備金支應，並於102年3月11日函文至本市三個原住民地區公所於102年4月25日前</text:span><text:soft-page-break/><text:span text:style-name="T6">完成開口合約招標程序及發包，目前工程均執行中。</text:span></text:p>
      <text:p text:style-name="P15"><text:span text:style-name="T18">（三）那瑪夏區民權平台整體規劃</text:span></text:p>
      <text:p text:style-name="P20"><text:span text:style-name="T14">1.原因應本市那瑪夏區行政中心將遷移至民權平台，日後該平台聯絡道路可能需要拓寬，以利當地居民行車安全；又因該平台亦興建自力造屋，故辦理本規劃案。</text:span></text:p>
      <text:p text:style-name="P21">2.經費：由中華民國紅十字會總會核定補助新台幣計100萬元整。</text:p>
      <text:p text:style-name="P21">3.執行情形：於102年5月辦理完畢。</text:p>
      <text:p text:style-name="P15"><text:span text:style-name="T18">（四）六龜區寶山永久屋計畫（原桃源區藤枝38甲地永久屋）</text:span></text:p>
      <text:p text:style-name="P21">1.為安置桃源區寶山里19戶核配永久屋之居民，本會研議將居民原意願於桃源區藤枝38甲地作為永久屋安置用地，其遷移至藤枝山下之六龜區域，並初步提出3處備選基地（備選基地一為六龜區龍興段523等多筆地號、備選基地二為六龜區土壠灣段1824等多地號、備選基地三為六龜區土壠灣段2004等多地號）作為替代方案；並於101年6月28日辦理備選土地安全評估現勘，於101年7月12日辦理備選土地安全評估結果說明會，經居民同意遷居至非原住民族地區之備選基地三，爰正式選定六龜區土壠灣段2004、2005、2006等多筆地號為寶山永久屋之安置基地。</text:p>
      <text:p text:style-name="P20"><text:span text:style-name="T14">2.本府原民會101年7月24日向行政院原住民族委員會提請基地規劃作業補助計畫（計畫內容係辦理基地配置規劃與土地開發作業等工作），並於101年8月14日同意補助。委託基地用地變更技術服務業於101年10月22日完成議價，惟因本預算未完成立法程序前，先辦理保留決標，俟預算通過後於101年12月10日決標、101年12月28日召開寶山永久屋基地配置規劃說明會、102年2月8日提出興辦事業計畫至本府都市發展局 （主管機關）辦理審查，都發局於102年2月27日提出初步審查意見並辦理修正、都發局於102年4月9日召開興辦事業計畫聯席審查會，因尚有基地臨接建築線、農地變更審查及辦理免環評等問題尚待補正，修正後都發局於102年5月13日召開興辦計畫事業計畫第二次聯席審查會審查結果原則通過，102年6月6日正式函文核定興辦事業計畫。</text:span></text:p>
      <text:p text:style-name="P20"><text:span text:style-name="T14">3.援建團體（紅十字會）目前辦理永久屋與公共設施之規劃設計，預訂102年8月底完成設計與工程發包、102年9月中下旬完成基地整地。 <text:s/></text:span></text:p>
      <text:p text:style-name="P15"><text:span text:style-name="T18">（五）月眉永久屋原住民文化公園</text:span></text:p>
      <text:p text:style-name="P21">1.為協助災區住戶能永久性安置，提供安全住宅及重建生活。家園再造，給予災民生活上支柱，部落傳統文化之重現，即為當務之急且刻不容緩之工作。</text:p>
      <text:p text:style-name="P21">2.然月眉永久屋基地第一期安置之原住民戶數約336戶，合計人數約1,750人，第二期預計安置戶數約有48戶，合計人數約250人；當地原住民入住人數已逾月眉永久屋基地安置總人數之一半以上，爰須特別重視原住民部落之文化復振與傳承之空間，以重新找回失去之部落組織、文化生命及部落建築倫理，進而保留原居住部落文化地景與部落記憶。</text:p>
      <text:p text:style-name="P22"><text:span text:style-name="T13">（1）計畫地點：月眉永久屋基地（b區及c區中間二期永久屋</text:span><text:soft-page-break/><text:span text:style-name="T13">剩餘土地，預計約3公頃）。</text:span></text:p>
      <text:p text:style-name="P22"><text:span text:style-name="T13">（2）計畫內容：興建具原住民文化歷史景觀、祭典廣場及部落植栽等規劃作為原住民的表演及舉辦活動之用途，以便日後舉辦文化季及豐年祭之用；推廣原住民文化進而達到族群交流目的所設置的公共空間，結合了文化、教育、遊憩、觀光等多功能並濟的休閒活動場所。 </text:span></text:p>
      <text:p text:style-name="P22"><text:span text:style-name="T13">（3）計畫經費：共6000萬元。</text:span></text:p>
      <text:p text:style-name="P22"><text:span text:style-name="T13">（4）執行進度：截至102年7月23日，施工進度99%，本工程預定9月底完工並取得使用執照。 </text:span></text:p>
      <text:p text:style-name="P15"><text:span text:style-name="T18">（六）南沙魯土石流教育園區</text:span></text:p>
      <text:p text:style-name="P17">以歷史記憶之角度，為南沙魯土石流淹沒區研擬一個具有防災教育意義及原址綠美化的環境，結合生態與環境教育將災變原址規劃成紀念公園，供後代土石流教學及部落永續發展。</text:p>
      <text:p text:style-name="P20"><text:span text:style-name="T14">1.計畫地點：南沙魯里（原則以公有土地為規劃範圍，如原鄉公所、農會、代表會週遭） 。</text:span></text:p>
      <text:p text:style-name="P20"><text:span text:style-name="T14">2.100年6月24日本府民間捐款委員會同意補助100萬元辦理可行性評估及初步規劃（含環境整理及綠美化費用）。</text:span></text:p>
      <text:p text:style-name="P21">3.101年4月27日規劃報告結案。</text:p>
      <text:p text:style-name="P21">4.行政院原住民族委員會於102年4月1日核定1,600萬元辦理「南沙魯土石流淹沒區文化空間改善計畫」，僅限於施作「公有地空間改善」，淹沒區其他私有地部份不宜內入。</text:p>
      <text:p text:style-name="P20"><text:span text:style-name="T14">5.102年5月20日第1次上網公告，102年6月4日第1次開標，因無廠商投標爰流標，6月21日第2次開資格標，並於102年6月28日辦理評選。</text:span></text:p>
      <text:p text:style-name="P20"><text:span text:style-name="T14">6.102年7月9日議價（決標），決標後次日起30日內提送細部設計（預定於102年8月8日提送）。</text:span></text:p>
      <text:p text:style-name="P21">7.顧問公司目前設計中，並於102年7月19日辦理第1次與居民溝通協調會。</text:p>
      <text:p text:style-name="P15"><text:span text:style-name="T18">（七）高雄市簡水系統輔導管理暨簡易修復及養護計畫</text:span></text:p>
      <text:p text:style-name="P16"><text:span text:style-name="T6">本計畫之工作項目係以建立健全之簡易自來水系統營運管理為主，因任何工程完成後皆需要營運管理，而營運管理之健全與確實，將影響工程設施功能之發揮與成效。而目前已設置簡水系統之原住民族部落，僅少數部落有成立簡易自來水管理委員會負責相關維護管理之工作，而已成立簡水管委會之部落因經費及人力不足，導致部分簡水系統使用成效不彰，以致有年久失修之情形發生，使得建立健全之簡水系統營運管理，已到刻不容緩的地步。本會遂向行政院原民會申請補助，該補助計畫第一期於100年12月9日核定495萬（中央396萬元，地方配合款99萬元），第二期計畫於101年11月7日核定728.2萬（中央582.56萬元、地方配合款145.64萬元），預期效益如下：</text:span></text:p>
      <text:p text:style-name="P20"><text:span text:style-name="T14">1.檢討、更新部落15處簡易自來水系統普查資料並建立設施數量</text:span><text:soft-page-break/><text:span text:style-name="T14">及座標數值資料，及可套繪至GIS圖層或Google Earth圖層。</text:span></text:p>
      <text:p text:style-name="P20"><text:span text:style-name="T14">2.依本市簡易自來水事業管理辦法規定，輔導15處簡水管委會成立簡易自來水事業。</text:span></text:p>
      <text:p text:style-name="P20"><text:span text:style-name="T14">3.輔導區公所及15處簡水管委會自主營運。</text:span></text:p>
      <text:p text:style-name="P20"><text:span text:style-name="T14">4.輔導區公所及15處簡水管委會取得水權。</text:span></text:p>
      <text:p text:style-name="P20"><text:span text:style-name="T14">5.輔導區公所及15處簡水管委會取得系統用地。</text:span></text:p>
      <text:p text:style-name="P20"><text:span text:style-name="T14">6.輔導區公所及15處簡水管委會建置水費收取標準。</text:span></text:p>
      <text:p text:style-name="P20"><text:span text:style-name="T14">7.辦理提升用戶接用自來水使用宣導講習並調查意願及分析。</text:span></text:p>
      <text:p text:style-name="P20"><text:span text:style-name="T14">8.完成15處簡水系統財產調查及移撥。</text:span></text:p>
      <text:p text:style-name="P20"><text:span text:style-name="T14">9.辦理15處簡水系統水質檢測。</text:span></text:p>
      <text:p text:style-name="P20"><text:span text:style-name="T14">10.辦理15處簡水系統定期巡檢。</text:span></text:p>
      <text:p text:style-name="P20"><text:span text:style-name="T14">11.各簡水系統設施維護及改善。</text:span></text:p>
      <text:p text:style-name="P15"><text:span text:style-name="T18">（八）部落安全環境建設計畫</text:span></text:p>
      <text:p text:style-name="P16"><text:span text:style-name="T6">因88風災重創本市原住民地區，造成聯外道路中斷，飲用水水源變少，居民生活不便，需重建並改善當地原住民之生活，恢復自然觀光資源。爰此，為落實本市三個原住民地區（那瑪夏區、桃源區、茂林區）之基礎公共建設，以改善原住民地區部落道路、飲用水、部落基礎設施等，辦理原住民地區聯絡道路復建工程、簡易自來水復建工程及聚落基礎復建工程，以期達到原住民地區居民生活品質提升，提升道路安全性、自來水用水品質等。</text:span></text:p>
      <text:p text:style-name="P16"><text:span text:style-name="T6">本案計畫係屬本府101至103年度施政計畫先期作業之延續性計畫，由本府編列預算配合辦理有關原住民部落自來水改善、原住民部落道路改善、原住民部落基礎設施改善。</text:span></text:p>
      <text:p text:style-name="P21">1.101年執行情形：</text:p>
      <text:p text:style-name="P22"><text:span text:style-name="T13">（1）計畫經費:5,000萬元</text:span></text:p>
      <text:p text:style-name="P22"><text:span text:style-name="T13">（2）執行進度：101年度計畫工程案件共19件，至截止目前已</text:span><text:span text:style-name="T14">全數完工驗收。</text:span></text:p>
      <text:p text:style-name="P21">2.102年執行情形：</text:p>
      <text:p text:style-name="P22"><text:span text:style-name="T13">（1）計畫經費:5,000萬元</text:span></text:p>
      <text:p text:style-name="P23">（2）執行進度：截至102年6月底止計有8件已完工、8件施工中、1件發包中及2件規劃設計中。（詳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6">區別</text:p>
          </table:table-cell>
          <table:table-cell table:style-name="表格2.B1" office:value-type="string">
            <text:p text:style-name="P6">工程名稱</text:p>
          </table:table-cell>
          <table:table-cell table:style-name="表格2.B1" office:value-type="string">
            <text:p text:style-name="P6">執行情形</text:p>
          </table:table-cell>
          <table:table-cell table:style-name="表格2.B1" office:value-type="string">
            <text:p text:style-name="P6">經費</text:p>
            <text:p text:style-name="P5"><text:span text:style-name="T44">（千元）</text:span></text:p>
          </table:table-cell>
          <table:table-cell table:style-name="表格2.B1" office:value-type="string">
            <text:p text:style-name="P6">區別</text:p>
          </table:table-cell>
          <table:table-cell table:style-name="表格2.B1" office:value-type="string">
            <text:p text:style-name="P6">工程名稱</text:p>
          </table:table-cell>
          <table:table-cell table:style-name="表格2.B1" office:value-type="string">
            <text:p text:style-name="P6">執行</text:p>
            <text:p text:style-name="P6">情形</text:p>
          </table:table-cell>
          <table:table-cell table:style-name="表格2.H1" office:value-type="string">
            <text:p text:style-name="P6">經費</text:p>
            <text:p text:style-name="P5"><text:span text:style-name="T44">（千元）</text:span></text:p>
          </table:table-cell>
        </table:table-row>
        <table:table-row table:style-name="表格2.2">
          <table:table-cell table:style-name="表格2.A2" table:number-rows-spanned="4" office:value-type="string">
            <text:p text:style-name="P9"><text:soft-page-break/>那瑪夏區</text:p>
          </table:table-cell>
          <table:table-cell table:style-name="表格2.B2" office:value-type="string">
            <text:p text:style-name="P10">瑪星哈蘭吊橋工程</text:p>
          </table:table-cell>
          <table:table-cell table:style-name="表格2.B2" office:value-type="string">
            <text:p text:style-name="P24">規劃設計中</text:p>
          </table:table-cell>
          <table:table-cell table:style-name="表格2.B2" office:value-type="string">
            <text:p text:style-name="P11">500</text:p>
          </table:table-cell>
          <table:table-cell table:style-name="表格2.E2" table:number-rows-spanned="10" office:value-type="string">
            <text:p text:style-name="P25"><text:span text:style-name="T42"><text:s text:c="13"/></text:span><text:soft-page-break/><text:span text:style-name="T40">桃源區 <text:s text:c="39"/></text:span></text:p>
          </table:table-cell>
          <table:table-cell table:style-name="表格2.B2" office:value-type="string">
            <text:p text:style-name="P10">桃源部落第6鄰後方邊坡復建工程</text:p>
          </table:table-cell>
          <table:table-cell table:style-name="表格2.B2" office:value-type="string">
            <text:p text:style-name="P26">發包中</text:p>
          </table:table-cell>
          <table:table-cell table:style-name="表格2.H2" office:value-type="string">
            <text:p text:style-name="P5"><text:span text:style-name="T42">3</text:span><text:span text:style-name="T40">,</text:span><text:span text:style-name="T42">297</text:span></text:p>
          </table:table-cell>
        </table:table-row>
        <table:table-row table:style-name="表格2.3">
          <table:covered-table-cell/>
          <table:table-cell table:style-name="表格2.B2" office:value-type="string">
            <text:p text:style-name="P28">瑪雅里涼亭至瑪雅平台間道路改善工程</text:p>
          </table:table-cell>
          <table:table-cell table:style-name="表格2.B2" office:value-type="string">
            <text:p text:style-name="P26">施工中</text:p>
          </table:table-cell>
          <table:table-cell table:style-name="表格2.B2" office:value-type="string">
            <text:p text:style-name="P5"><text:span text:style-name="T42">3</text:span><text:span text:style-name="T40">,</text:span><text:span text:style-name="T42">480</text:span></text:p>
          </table:table-cell>
          <table:covered-table-cell/>
          <table:table-cell table:style-name="表格2.F3" office:value-type="string">
            <text:p text:style-name="P10">雅尼四號農路鋪設水泥路面工程</text:p>
          </table:table-cell>
          <table:table-cell table:style-name="表格2.B2" office:value-type="string">
            <text:p text:style-name="P9">完工</text:p>
          </table:table-cell>
          <table:table-cell table:style-name="表格2.H2" office:value-type="string">
            <text:p text:style-name="P5"><text:span text:style-name="T42">1</text:span><text:span text:style-name="T40">,</text:span><text:span text:style-name="T42">548.2</text:span></text:p>
          </table:table-cell>
        </table:table-row>
        <table:table-row table:style-name="表格2.4">
          <table:covered-table-cell/>
          <table:table-cell table:style-name="表格2.B2" office:value-type="string">
            <text:p text:style-name="P27"><text:span text:style-name="T40">瑪雅里至雙連堀替代道路（第二期）及達卡努瓦里青山部落簡易自來水系統道路改善工程</text:span></text:p>
          </table:table-cell>
          <table:table-cell table:style-name="表格2.B2" office:value-type="string">
            <text:p text:style-name="P26">施工中</text:p>
          </table:table-cell>
          <table:table-cell table:style-name="表格2.B2" office:value-type="string">
            <text:p text:style-name="P5"><text:span text:style-name="T42">2</text:span><text:span text:style-name="T40">,</text:span><text:span text:style-name="T42">698.5</text:span></text:p>
          </table:table-cell>
          <table:covered-table-cell/>
          <table:table-cell table:style-name="表格2.F3" office:value-type="string">
            <text:p text:style-name="P10">藤枝2號、二集團3號及舊潭1號等農路鋪設水泥路面工程</text:p>
          </table:table-cell>
          <table:table-cell table:style-name="表格2.B2" office:value-type="string">
            <text:p text:style-name="P9">完工</text:p>
          </table:table-cell>
          <table:table-cell table:style-name="表格2.H2" office:value-type="string">
            <text:p text:style-name="P5"><text:span text:style-name="T42">2</text:span><text:span text:style-name="T40">,</text:span><text:span text:style-name="T42">938.4</text:span></text:p>
          </table:table-cell>
        </table:table-row>
        <table:table-row table:style-name="表格2.5">
          <table:covered-table-cell/>
          <table:table-cell table:style-name="表格2.B2" office:value-type="string">
            <text:p text:style-name="P28">瑪雅里瑪雅橋上下游邊坡保護改善工程</text:p>
          </table:table-cell>
          <table:table-cell table:style-name="表格2.B2" office:value-type="string">
            <text:p text:style-name="P26">施工中</text:p>
          </table:table-cell>
          <table:table-cell table:style-name="表格2.B2" office:value-type="string">
            <text:p text:style-name="P5"><text:span text:style-name="T42">8</text:span><text:span text:style-name="T40">,</text:span><text:span text:style-name="T42">880</text:span></text:p>
          </table:table-cell>
          <table:covered-table-cell/>
          <table:table-cell table:style-name="表格2.F3" office:value-type="string">
            <text:p text:style-name="P10">高中里農路鋪設水泥路面工程</text:p>
          </table:table-cell>
          <table:table-cell table:style-name="表格2.B2" office:value-type="string">
            <text:p text:style-name="P9">完工</text:p>
          </table:table-cell>
          <table:table-cell table:style-name="表格2.H2" office:value-type="string">
            <text:p text:style-name="P5"><text:span text:style-name="T42">3</text:span><text:span text:style-name="T40">,</text:span><text:span text:style-name="T42">958</text:span></text:p>
          </table:table-cell>
        </table:table-row>
        <table:table-row table:style-name="表格2.6">
          <table:table-cell table:style-name="表格2.A6" table:number-rows-spanned="6" office:value-type="string">
            <text:p text:style-name="P9">茂林區</text:p>
          </table:table-cell>
          <table:table-cell table:style-name="表格2.B2" office:value-type="string">
            <text:p text:style-name="P28">多納吊橋道路改善工程</text:p>
          </table:table-cell>
          <table:table-cell table:style-name="表格2.B2" office:value-type="string">
            <text:p text:style-name="P26">施工中</text:p>
          </table:table-cell>
          <table:table-cell table:style-name="表格2.B2" office:value-type="string">
            <text:p text:style-name="P11"><draw:frame draw:style-name="fr1" draw:name="框架1" text:anchor-type="char" svg:x="2.124cm" svg:y="1.923cm" svg:width="1.268cm" svg:height="2.54cm" draw:z-index="0"><draw:text-box><text:p text:style-name="P7">桃源區</text:p></draw:text-box></draw:frame>920</text:p>
          </table:table-cell>
          <table:covered-table-cell/>
          <table:table-cell table:style-name="表格2.F3" office:value-type="string">
            <text:p text:style-name="P10">寶來二.四號農路鋪設水泥路面工程</text:p>
          </table:table-cell>
          <table:table-cell table:style-name="表格2.B2" office:value-type="string">
            <text:p text:style-name="P9">完工</text:p>
          </table:table-cell>
          <table:table-cell table:style-name="表格2.H2" office:value-type="string">
            <text:p text:style-name="P5"><text:span text:style-name="T42">4</text:span><text:span text:style-name="T40">,</text:span><text:span text:style-name="T42">364</text:span></text:p>
          </table:table-cell>
        </table:table-row>
        <table:table-row table:style-name="表格2.7">
          <table:covered-table-cell/>
          <table:table-cell table:style-name="表格2.B2" office:value-type="string">
            <text:p text:style-name="P28">情人谷邊坡改善工程</text:p>
          </table:table-cell>
          <table:table-cell table:style-name="表格2.B2" office:value-type="string">
            <text:p text:style-name="P26">施工中</text:p>
          </table:table-cell>
          <table:table-cell table:style-name="表格2.B2" office:value-type="string">
            <text:p text:style-name="P5"><text:span text:style-name="T42">3</text:span><text:span text:style-name="T40">,</text:span><text:span text:style-name="T42">845</text:span></text:p>
          </table:table-cell>
          <table:covered-table-cell/>
          <table:table-cell table:style-name="表格2.F3" office:value-type="string">
            <text:p text:style-name="P10">建山一號農路鋪設水泥路面工程</text:p>
          </table:table-cell>
          <table:table-cell table:style-name="表格2.B2" office:value-type="string">
            <text:p text:style-name="P9">完工</text:p>
          </table:table-cell>
          <table:table-cell table:style-name="表格2.H2" office:value-type="string">
            <text:p text:style-name="P5"><text:span text:style-name="T42">2</text:span><text:span text:style-name="T40">,</text:span><text:span text:style-name="T42">736</text:span></text:p>
          </table:table-cell>
        </table:table-row>
        <table:table-row table:style-name="表格2.8">
          <table:covered-table-cell/>
          <table:table-cell table:style-name="表格2.B2" office:value-type="string">
            <text:p text:style-name="P28">多納里基礎設施改善工程</text:p>
          </table:table-cell>
          <table:table-cell table:style-name="表格2.B2" office:value-type="string">
            <text:p text:style-name="P9">規劃設計中</text:p>
          </table:table-cell>
          <table:table-cell table:style-name="表格2.B2" office:value-type="string">
            <text:p text:style-name="P5"><text:span text:style-name="T42">1</text:span><text:span text:style-name="T40">,</text:span><text:span text:style-name="T42">160</text:span></text:p>
          </table:table-cell>
          <table:covered-table-cell/>
          <table:table-cell table:style-name="表格2.F3" office:value-type="string">
            <text:p text:style-name="P10">桃源區勤和里主要道路及巷道路面改善工程</text:p>
          </table:table-cell>
          <table:table-cell table:style-name="表格2.B2" office:value-type="string">
            <text:p text:style-name="P9">完工</text:p>
          </table:table-cell>
          <table:table-cell table:style-name="表格2.H2" office:value-type="string">
            <text:p text:style-name="P11">920.4</text:p>
          </table:table-cell>
        </table:table-row>
        <table:table-row table:style-name="表格2.9">
          <table:covered-table-cell/>
          <table:table-cell table:style-name="表格2.B2" office:value-type="string">
            <text:p text:style-name="P28">茂林谷基礎設施改善工程</text:p>
          </table:table-cell>
          <table:table-cell table:style-name="表格2.B2" office:value-type="string">
            <text:p text:style-name="P26">施工中</text:p>
          </table:table-cell>
          <table:table-cell table:style-name="表格2.B2" office:value-type="string">
            <text:p text:style-name="P11">642</text:p>
          </table:table-cell>
          <table:covered-table-cell/>
          <table:table-cell table:style-name="表格2.F3" office:value-type="string">
            <text:p text:style-name="P10">桃源區建山里建山二號農路鋪設混凝土路面工程</text:p>
          </table:table-cell>
          <table:table-cell table:style-name="表格2.B2" office:value-type="string">
            <text:p text:style-name="P9">完工</text:p>
          </table:table-cell>
          <table:table-cell table:style-name="表格2.H2" office:value-type="string">
            <text:p text:style-name="P5"><text:span text:style-name="T42">1</text:span><text:span text:style-name="T40">,</text:span><text:span text:style-name="T42">440</text:span></text:p>
          </table:table-cell>
        </table:table-row>
        <table:table-row table:style-name="表格2.10">
          <table:covered-table-cell/>
          <table:table-cell table:style-name="表格2.B2" table:number-rows-spanned="2" office:value-type="string">
            <text:p text:style-name="P28">美雅谷聯絡道路改善工程</text:p>
          </table:table-cell>
          <table:table-cell table:style-name="表格2.B2" table:number-rows-spanned="2" office:value-type="string">
            <text:p text:style-name="P26">施工中</text:p>
          </table:table-cell>
          <table:table-cell table:style-name="表格2.B2" table:number-rows-spanned="2" office:value-type="string">
            <text:p text:style-name="P5"><text:span text:style-name="T42">4</text:span><text:span text:style-name="T40">,</text:span><text:span text:style-name="T42">513</text:span></text:p>
          </table:table-cell>
          <table:covered-table-cell/>
          <table:table-cell table:style-name="表格2.F3" office:value-type="string">
            <text:p text:style-name="P10">桃源里蘭都農路護坡工程</text:p>
          </table:table-cell>
          <table:table-cell table:style-name="表格2.B2" office:value-type="string">
            <text:p text:style-name="P26">施工中</text:p>
          </table:table-cell>
          <table:table-cell table:style-name="表格2.H2" office:value-type="string">
            <text:p text:style-name="P11">3,035</text:p>
          </table:table-cell>
        </table:table-row>
        <table:table-row table:style-name="表格2.11">
          <table:covered-table-cell/>
          <table:covered-table-cell/>
          <table:covered-table-cell/>
          <table:covered-table-cell/>
          <table:covered-table-cell/>
          <table:table-cell table:style-name="表格2.F11" office:value-type="string">
            <text:p text:style-name="P10">雅尼部落街道LED藝術照景及運動場周邊夜間照明設備工程</text:p>
          </table:table-cell>
          <table:table-cell table:style-name="表格2.G11" office:value-type="string">
            <text:p text:style-name="P9">完工</text:p>
          </table:table-cell>
          <table:table-cell table:style-name="表格2.H11" office:value-type="string">
            <text:p text:style-name="P11">4,385</text:p>
          </table:table-cell>
        </table:table-row>
      </table:table>
      <text:p text:style-name="P47">五、推動經濟及土地管理</text:p>
      <text:p text:style-name="P15"><text:span text:style-name="T18">（一）輔導都市原住民發展經濟事業</text:span></text:p>
      <text:p text:style-name="P20"><text:span text:style-name="T14">1.102年1月至7月底於本市蓮潭物產館後側圓形廣場及本會主題公園聚會所辦理「高雄市原住民市集」活動，計15場次，約2</text:span><text:span text:style-name="T14">0</text:span><text:span text:style-name="T14">攤商進駐，銷售營業額計新台幣138萬1,455元整。</text:span></text:p>
      <text:p text:style-name="P21">2.5月1、2、3日配合「102年全國桌球比賽」活動，協助本市原住民10家攤商展售手工藝及農產品，增加原住民業者收益計10萬1,990元整。 </text:p>
      <text:p text:style-name="P21">3.5月25日配合本會母親節活動，協助本市原住民11家攤商展售手工藝及農產品，增加原住民業者收益計4萬3,700元整。</text:p>
      <text:p text:style-name="P21">4.協助原住民商店辦理原住民歌舞表演及手工藝品DIY 教學活動，提升營業額10％以上 。</text:p>
      <text:p text:style-name="P20"><text:span text:style-name="T14">5.協助原住民商店業者拓展烏來、台北、南投、屏東銷售據點</text:span><text:span text:style-name="T14">4</text:span><text:span text:style-name="T14">處，計</text:span><text:span text:style-name="T14">16</text:span><text:span text:style-name="T14">家業者進駐。</text:span></text:p>
      <text:p text:style-name="P20"><text:span text:style-name="T14">6.辦理輔導原住民申請原住民族綜合發展基金貸款，發展經濟事業，102年1月至6月止申貸成果統計：</text:span></text:p>
      <text:p text:style-name="P22"><text:soft-page-break/><text:span text:style-name="T13">（1）微型貸款申貸案件64件，核准案件47件，總申請金額990萬元，退件17件。查其未能申貸成功原因，大多係申請人本身債信不良致影響申貸。</text:span></text:p>
      <text:p text:style-name="P22"><text:span text:style-name="T13">（2）貸款諮詢輔導及受理案件計80件，辦理逾期戶輔導與訪視5戶，已輔導受理原住民貸款戶申請展延寛緩計畫2件。</text:span></text:p>
      <text:p text:style-name="P22"><text:span text:style-name="T13">（3）另為加強辦理扶植原住民拓展經濟事業及推動原住民專案貸款宣導，並提升本業務核貸成功率、於本市原住民聚會場所，大型活動場所及各教會、協會辦理基金貸款講習會計9場次，參加人數計約1,093人。</text:span></text:p>
      <text:p text:style-name="P21">7.原住民永久屋基地產業發展計畫－杉林月眉永久屋基地產業發展計畫</text:p>
      <text:p text:style-name="P22"><text:span text:style-name="T13">（1）輔導在地組織運作：自4月起截至7月底共辦理6場次輔導在地組織運作工作圈會議，輔導4家在地組織分別負責以文化體驗、原民輕食、樂舞展演、導覽解說等四大面向服務自主營運。</text:span></text:p>
      <text:p text:style-name="P22"><text:span text:style-name="T13">（2）人才培訓：6月6、7日及7月10日共辦理2場次產業交流觀摩座談，參訓人數約100人次；6月28日及7月17、19、26、24、26、31辦理產業研習及實務輔導共7場次，參訓人數約125人次。</text:span></text:p>
      <text:p text:style-name="P21">8.102年度原住民族產業經濟發展計畫</text:p>
      <text:p text:style-name="P19">4月輔導那瑪夏區戀戀螢火蟲季，媒體曝光訊息佈達約200萬人次；活動參與約1,000人次。</text:p>
      <text:p text:style-name="P15"><text:span text:style-name="T18">（二）輔導原住民保留地開發與管理</text:span></text:p>
      <text:p text:style-name="P21">1.辦理原住民保留地權利賦予計畫移轉取得所有權登記截至102年1月至6月底共計203筆，受益人數162人。</text:p>
      <text:p text:style-name="P21">2.於六龜長份部落辦理原住民保留地地政業務宣導1場次共計31人。</text:p>
      <text:p text:style-name="P21">3.辦理本市桃源區非原住民承租權繼承案10筆及非原住民承租權贈與案1筆。</text:p>
      <text:p text:style-name="P20"><text:span text:style-name="T14">4.</text:span><text:span text:style-name="T38">核發茂林區等3公所為臨時需用公有土地本府原民會核定土地使</text:span><text:span text:style-name="T14">用同意書計20筆。</text:span></text:p>
      <text:p text:style-name="P20"><text:span text:style-name="T14">5.莫拉克災後，推動</text:span><text:span text:style-name="T14">原住民</text:span><text:span text:style-name="T14">保留地山林守護計</text:span><text:span text:style-name="T14">畫，</text:span><text:span text:style-name="T14">以加強山林守護及監測，並避免土地遭濫墾、濫建及超限利用相關計畫，並協助公有原住民保留地超限利用地改正造林、撫育及管理等工作，以維護原住民保留地自然生態的完整性，預定實施範圍面積大約為80.8公頃。</text:span></text:p>
      <text:p text:style-name="P22"><text:span text:style-name="T13">（1）本計畫增加在地就業機會40人。</text:span></text:p>
      <text:p text:style-name="P22"><text:span text:style-name="T13">（2）三原住民區公所於102年1月至6月份共辦理12場業務檢討會。</text:span></text:p>
      <text:p text:style-name="P22"><text:span text:style-name="T13">（3）造林及山林守護執行情形如下：</text:span></text:p>
      <text:p text:style-name="P29"><text:span text:style-name="T13">原住民保留地林業用地造林共8.8公頃；撫育及管理56.51公頃；協助部落生態巡查路線共24件；檢舉案件查複共8件；山林巡查24次；崩塌地巡查21.07公頃；區內道路維護管理共53.48公里；社區服務（單位：16件）；蔓澤蘭危害調查及防除共2件；其他上級臨時交辦案件13</text:span><text:soft-page-break/><text:span text:style-name="T13">件。</text:span></text:p>
      <text:p text:style-name="P21">6.辦理住民保留地「森林保育計畫」</text:p>
      <text:p text:style-name="P18"><text:span text:style-name="T6">輔導原住民保留地水庫周邊及主次要河川150公尺以內六年生以上林木之禁伐及禁伐補償金之發放，本市原住民保留地禁伐面積共計936.62公頃，</text:span><text:span text:style-name="T6">業經行政院原住民族委員會</text:span><text:span text:style-name="T6">101</text:span><text:span text:style-name="T6">年</text:span><text:span text:style-name="T6">2</text:span><text:span text:style-name="T6">月</text:span><text:span text:style-name="T6">21</text:span><text:span text:style-name="T6">日原民經字第</text:span><text:span text:style-name="T6">1020007911</text:span><text:span text:style-name="T6">號函核定</text:span><text:span text:style-name="T6">在案，本計畫目前積極辦理中。</text:span></text:p>
      <text:p text:style-name="P20"><text:span text:style-name="T14">7.賡續依「台灣區國有森林產物處分規則」及「原住民保留地管理辦法」之規定辦理，原住民保留地公私有林採伐查驗工作，以維</text:span><text:span text:style-name="T18">護國土保安、水源涵養及水土保持。</text:span></text:p>
      <text:p text:style-name="P15"><text:span text:style-name="T18">（三）輔導原住民觀光產業發展</text:span></text:p>
      <text:p text:style-name="P16"><text:span text:style-name="T6">「</text:span><text:bookmark text:name="發文機關"/><text:span text:style-name="T6">高雄市政府原住民特色觀光資源推動小組」，小組委員計11名任期二年，由本府陳啟昱副市長擔任小組召集人、吳宏謀秘書長為副召集人，102年度於6月27日召開工作小組會議。</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fo:language="none" fo:country="none"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fo:language="none" fo:country="none"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6" style:class="text">
      <style:paragraph-properties fo:line-height="0.953cm" fo:text-align="justify" style:justify-single-word="false" fo:keep-with-next="always"/>
      <style:text-properties style:font-name="Times New Roman" fo:font-family="'Times New Roman'" style:font-family-generic="roman" style:font-pitch="variable" fo:language="none" fo:country="non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fo:language="none" fo:country="none"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fo:language="none" fo:country="none" style:font-size-asian="16pt" style:font-size-complex="16pt"/>
    </style:style>
    <style:style style:name="Header" style:family="paragraph" style:parent-style-name="Standard" style:class="extra">
      <style:paragraph-properties style:snap-to-layout-grid="false"/>
      <style:text-properties fo:font-size="10pt" fo:language="none" fo:country="none"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WW-內文" style:family="paragraph">
      <style:paragraph-properties fo:line-height="0.635cm" fo:orphans="2" fo:widows="2"/>
      <style:text-properties style:use-window-font-color="true"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8_十一_29_-內文" style:display-name="(十一)-內文" style:family="paragraph" style:parent-style-name="_28_一_29_-內文">
      <style:paragraph-properties fo:margin-left="0.706cm" fo:margin-right="0cm" fo:text-indent="0cm" style:auto-text-indent="false"/>
    </style:style>
    <style:style style:name="一-內文" style:family="paragraph" style:parent-style-name="Standard">
      <style:paragraph-properties fo:margin-left="0.353cm" fo:margin-right="0cm" fo:line-height="0.713cm" fo:text-align="justify" style:justify-single-word="false" fo:text-indent="0cm" style:auto-text-indent="false" style:snap-to-layout-grid="false"/>
      <style:text-properties style:font-size-complex="12pt"/>
    </style:style>
    <style:style style:name="註釋標題" style:family="paragraph" style:parent-style-name="Standard" style:next-style-name="Standard">
      <style:paragraph-properties fo:text-align="center" style:justify-single-word="false"/>
      <style:text-properties fo:font-size="18pt" fo:font-weight="bold" style:font-size-asian="18pt" style:font-weight-asian="bold" style:font-size-complex="18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1_7e_壹" style:display-name="內文1~壹" style:family="paragraph">
      <style:paragraph-properties fo:margin-left="0cm" fo:margin-right="0cm" fo:line-height="125%" fo:text-align="justify" style:justify-single-word="false" fo:orphans="0" fo:widows="0" fo:text-indent="0.988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新細明體"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新細明體" style:font-family-asian="新細明體, PMingLiU" style:font-family-generic-asian="roman" style:font-pitch-asian="variable" style:font-size-asian="14pt" style:font-size-complex="14pt"/>
    </style:style>
    <style:style style:name="WW8Num5z1" style:family="text">
      <style:text-properties fo:font-size="14pt" style:font-name-asian="微軟正黑體1" style:font-family-asian="微軟正黑體" style:font-family-generic-asian="swiss" style:font-pitch-asian="variable" style:font-size-asian="14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font-size="14pt" style:font-name-asian="新細明體" style:font-family-asian="新細明體, PMingLiU" style:font-family-generic-asian="roman" style:font-pitch-asian="variable" style:font-size-asian="14pt" style:font-size-complex="14pt"/>
    </style:style>
    <style:style style:name="WW8Num7z1" style:family="text">
      <style:text-properties fo:font-size="14pt" style:font-name-asian="微軟正黑體1" style:font-family-asian="微軟正黑體" style:font-family-generic-asian="swiss" style:font-pitch-asian="variable" style:font-size-asian="14pt" style:font-size-complex="14pt"/>
    </style:style>
    <style:style style:name="WW8Num7z2" style:family="text">
      <style:text-properties fo:font-size="14pt" style:font-size-asian="14pt" style:font-size-complex="14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tax2" style:family="text">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_20_字元12" style:display-name=" 字元 字元12" style:family="text">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_20_字元11" style:display-name=" 字元 字元11" style:family="text">
      <style:text-properties fo:font-size="14pt" style:font-name-asian="標楷體" style:font-family-asian="標楷體" style:font-family-generic-asian="script" style:font-size-asian="14pt"/>
    </style:style>
    <style:style style:name="_20_字元_20_字元10" style:display-name=" 字元 字元10"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9" style:display-name=" 字元 字元9"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8" style:display-name=" 字元 字元8"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7" style:display-name=" 字元 字元7"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6" style:display-name=" 字元 字元6"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5" style:display-name=" 字元 字元5"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3" style:display-name=" 字元 字元13" style:family="text">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3" style:display-name=" 字元 字元3"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_20_字元_20_字元" style:display-name=" 字元 字元" style:family="text">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_28_一_29__20_字元" style:display-name="(一) 字元" style:family="text">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_20_字元_20_字元2" style:display-name=" 字元 字元2"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_20_字元_20_字元4" style:display-name=" 字元 字元4"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96cm" fo:margin-left="2.2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274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847cm" fo:margin-left="2.12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967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814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66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507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6.354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7.2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8.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bullet text:level="4" text:style-name="WW8Num14z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4z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4z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4z3"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4z3"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3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3-08-06T09:16:00</meta:creation-date>
    <dc:creator>SP3</dc:creator>
    <dc:date>2013-09-03T10:20:00</dc:date>
    <meta:print-date>2013-08-06T09:14:00</meta:print-date>
    <meta:editing-cycles>7</meta:editing-cycles>
    <meta:editing-duration>PT56M</meta:editing-duration>
    <meta:document-statistic meta:table-count="2" meta:image-count="0" meta:object-count="0" meta:page-count="12" meta:paragraph-count="365" meta:word-count="8262" meta:character-count="9263" meta:non-whitespace-character-count="9198"/>
    <meta:generator>LibreOffice/5.1.2.2$Windows_x86 LibreOffice_project/d3bf12ecb743fc0d20e0be0c58ca359301eb705f</meta:generator>
  </office:meta>
</office:document-meta>
</file>