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文鼎中黑" svg:font-family="文鼎中黑" style:font-family-generic="modern"/>
    <style:font-face style:name="細明體" svg:font-family="細明體, MingLiU" style:font-family-generic="modern"/>
    <style:font-face style:name="華康粗圓體" svg:font-family="華康粗圓體"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中黑體(P)" svg:font-family="華康中黑體(P)"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3.349cm" table:align="right" style:writing-mode="lr-tb"/>
    </style:style>
    <style:style style:name="表格1.A" style:family="table-column">
      <style:table-column-properties style:column-width="6.219cm"/>
    </style:style>
    <style:style style:name="表格1.B" style:family="table-column">
      <style:table-column-properties style:column-width="3.882cm"/>
    </style:style>
    <style:style style:name="表格1.C" style:family="table-column">
      <style:table-column-properties style:column-width="3.247cm"/>
    </style:style>
    <style:style style:name="表格1.1" style:family="table-row">
      <style:table-row-properties style:min-row-height="0.582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top" fo:padding-left="0.191cm" fo:padding-right="0.191cm" fo:padding-top="0cm" fo:padding-bottom="0cm" fo:border="0.5pt solid #000000" style:writing-mode="lr-tb"/>
    </style:style>
    <style:style style:name="表格1.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 style:family="table">
      <style:table-properties style:width="14.492cm" table:align="right" style:writing-mode="lr-tb"/>
    </style:style>
    <style:style style:name="表格2.A" style:family="table-column">
      <style:table-column-properties style:column-width="2.745cm"/>
    </style:style>
    <style:style style:name="表格2.B" style:family="table-column">
      <style:table-column-properties style:column-width="1.173cm"/>
    </style:style>
    <style:style style:name="表格2.K" style:family="table-column">
      <style:table-column-properties style:column-width="1.191cm"/>
    </style:style>
    <style:style style:name="表格2.1" style:family="table-row">
      <style:table-row-properties style:min-row-height="0.635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K1" style:family="table-cell">
      <style:table-cell-properties style:vertical-align="middle" fo:padding-left="0.049cm" fo:padding-right="0.049cm" fo:padding-top="0cm" fo:padding-bottom="0cm" fo:border="0.5pt solid #000000" style:writing-mode="lr-tb"/>
    </style:style>
    <style:style style:name="表格3" style:family="table">
      <style:table-properties style:width="13.52cm" table:align="right" style:writing-mode="lr-tb"/>
    </style:style>
    <style:style style:name="表格3.A" style:family="table-column">
      <style:table-column-properties style:column-width="2.348cm"/>
    </style:style>
    <style:style style:name="表格3.B" style:family="table-column">
      <style:table-column-properties style:column-width="2.588cm"/>
    </style:style>
    <style:style style:name="表格3.C" style:family="table-column">
      <style:table-column-properties style:column-width="2.926cm"/>
    </style:style>
    <style:style style:name="表格3.D" style:family="table-column">
      <style:table-column-properties style:column-width="3.067cm"/>
    </style:style>
    <style:style style:name="表格3.E" style:family="table-column">
      <style:table-column-properties style:column-width="2.591cm"/>
    </style:style>
    <style:style style:name="表格3.1" style:family="table-row">
      <style:table-row-properties style:min-row-height="0.49cm" fo:keep-together="always"/>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489cm" fo:keep-together="always"/>
    </style:style>
    <style:style style:name="表格3.3" style:family="table-row">
      <style:table-row-properties fo:keep-together="auto"/>
    </style:style>
    <style:style style:name="表格4" style:family="table">
      <style:table-properties style:width="13.72cm" table:align="right" style:writing-mode="lr-tb"/>
    </style:style>
    <style:style style:name="表格4.A" style:family="table-column">
      <style:table-column-properties style:column-width="3.23cm"/>
    </style:style>
    <style:style style:name="表格4.B" style:family="table-column">
      <style:table-column-properties style:column-width="2.395cm"/>
    </style:style>
    <style:style style:name="表格4.C" style:family="table-column">
      <style:table-column-properties style:column-width="2.397cm"/>
    </style:style>
    <style:style style:name="表格4.D" style:family="table-column">
      <style:table-column-properties style:column-width="2.84cm"/>
    </style:style>
    <style:style style:name="表格4.E" style:family="table-column">
      <style:table-column-properties style:column-width="2.858cm"/>
    </style:style>
    <style:style style:name="表格4.1" style:family="table-row">
      <style:table-row-properties style:min-row-height="1.296cm" fo:keep-together="always"/>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1" style:family="table-cell">
      <style:table-cell-properties style:vertical-align="middle" fo:padding-left="0.191cm" fo:padding-right="0.191cm" fo:padding-top="0cm" fo:padding-bottom="0cm" fo:border="0.5pt solid #000000" style:writing-mode="lr-tb"/>
    </style:style>
    <style:style style:name="表格4.3" style:family="table-row">
      <style:table-row-properties style:min-row-height="1.261cm" fo:keep-together="auto"/>
    </style:style>
    <style:style style:name="表格4.4" style:family="table-row">
      <style:table-row-properties style:min-row-height="1.222cm" fo:keep-together="auto"/>
    </style:style>
    <style:style style:name="表格4.5" style:family="table-row">
      <style:table-row-properties style:min-row-height="1.184cm" fo:keep-together="auto"/>
    </style:style>
    <style:style style:name="表格4.6" style:family="table-row">
      <style:table-row-properties style:min-row-height="1.238cm" fo:keep-together="auto"/>
    </style:style>
    <style:style style:name="表格4.7" style:family="table-row">
      <style:table-row-properties style:min-row-height="0.84cm" fo:keep-together="auto"/>
    </style:style>
    <style:style style:name="表格5" style:family="table">
      <style:table-properties style:width="13.94cm" table:align="right" style:writing-mode="lr-tb"/>
    </style:style>
    <style:style style:name="表格5.A" style:family="table-column">
      <style:table-column-properties style:column-width="3.401cm"/>
    </style:style>
    <style:style style:name="表格5.B" style:family="table-column">
      <style:table-column-properties style:column-width="2.826cm"/>
    </style:style>
    <style:style style:name="表格5.C" style:family="table-column">
      <style:table-column-properties style:column-width="1.96cm"/>
    </style:style>
    <style:style style:name="表格5.D" style:family="table-column">
      <style:table-column-properties style:column-width="1.961cm"/>
    </style:style>
    <style:style style:name="表格5.E" style:family="table-column">
      <style:table-column-properties style:column-width="1.887cm"/>
    </style:style>
    <style:style style:name="表格5.F" style:family="table-column">
      <style:table-column-properties style:column-width="1.905cm"/>
    </style:style>
    <style:style style:name="表格5.1" style:family="table-row">
      <style:table-row-properties style:min-row-height="0.101cm" fo:keep-together="always"/>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E1" style:family="table-cell">
      <style:table-cell-properties style:vertical-align="middle" fo:padding-left="0.191cm" fo:padding-right="0.191cm" fo:padding-top="0cm" fo:padding-bottom="0cm" fo:border="0.5pt solid #000000" style:writing-mode="lr-tb"/>
    </style:style>
    <style:style style:name="表格5.3" style:family="table-row">
      <style:table-row-properties style:min-row-height="0.351cm" fo:keep-together="auto"/>
    </style:style>
    <style:style style:name="表格5.4" style:family="table-row">
      <style:table-row-properties style:min-row-height="0.101cm" fo:keep-together="auto"/>
    </style:style>
    <style:style style:name="表格6" style:family="table">
      <style:table-properties style:width="13.019cm" table:align="right" style:writing-mode="lr-tb"/>
    </style:style>
    <style:style style:name="表格6.A" style:family="table-column">
      <style:table-column-properties style:column-width="1.616cm"/>
    </style:style>
    <style:style style:name="表格6.B" style:family="table-column">
      <style:table-column-properties style:column-width="2.353cm"/>
    </style:style>
    <style:style style:name="表格6.C" style:family="table-column">
      <style:table-column-properties style:column-width="6.742cm"/>
    </style:style>
    <style:style style:name="表格6.D" style:family="table-column">
      <style:table-column-properties style:column-width="2.309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D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0.672cm" fo:keep-together="auto"/>
    </style:style>
    <style:style style:name="P1" style:family="paragraph" style:parent-style-name="Standard">
      <style:paragraph-properties fo:line-height="0.529cm" fo:text-align="center" style:justify-single-word="false"/>
    </style:style>
    <style:style style:name="P2" style:family="paragraph" style:parent-style-name="Standard">
      <style:paragraph-properties fo:line-height="0.529cm" fo:text-align="center" style:justify-single-word="false" style:snap-to-layout-grid="false"/>
    </style:style>
    <style:style style:name="P3" style:family="paragraph" style:parent-style-name="Standard">
      <style:paragraph-properties fo:line-height="0.529cm" fo:text-align="center" style:justify-single-word="false" style:snap-to-layout-grid="false">
        <style:tab-stops>
          <style:tab-stop style:position="0.714cm"/>
          <style:tab-stop style:position="1.762cm" style:type="center"/>
        </style:tab-stops>
      </style:paragraph-properties>
    </style:style>
    <style:style style:name="P4" style:family="paragraph" style:parent-style-name="Standard">
      <style:paragraph-properties fo:line-height="0.529cm" fo:text-align="center" style:justify-single-word="false" fo:orphans="2" fo:widows="2" style:snap-to-layout-grid="false"/>
    </style:style>
    <style:style style:name="P5" style:family="paragraph" style:parent-style-name="Standard">
      <style:paragraph-properties fo:line-height="0.529cm" fo:text-align="center" style:justify-single-word="false">
        <style:tab-stops>
          <style:tab-stop style:position="0.268cm"/>
        </style:tab-stops>
      </style:paragraph-properties>
    </style:style>
    <style:style style:name="P6" style:family="paragraph" style:parent-style-name="Standard">
      <style:paragraph-properties fo:line-height="0.529cm" fo:text-align="center" style:justify-single-word="false" fo:hyphenation-ladder-count="no-limit" style:snap-to-layout-grid="false"/>
      <style:text-properties fo:hyphenate="false" fo:hyphenation-remain-char-count="2" fo:hyphenation-push-char-count="2"/>
    </style:style>
    <style:style style:name="P7" style:family="paragraph" style:parent-style-name="Standard">
      <style:paragraph-properties fo:line-height="0.529cm" fo:text-align="justify" style:justify-single-word="false" fo:orphans="2" fo:widows="2" style:snap-to-layout-grid="false"/>
    </style:style>
    <style:style style:name="P8" style:family="paragraph" style:parent-style-name="Standard">
      <style:paragraph-properties fo:line-height="0.529cm" fo:text-align="center" style:justify-single-word="false" style:snap-to-layout-grid="false">
        <style:tab-stops>
          <style:tab-stop style:position="10.478cm"/>
        </style:tab-stops>
      </style:paragraph-properties>
      <style:text-properties fo:font-size="11pt" style:font-size-asian="11pt" style:font-name-complex="標楷體" style:font-size-complex="11pt"/>
    </style:style>
    <style:style style:name="P9" style:family="paragraph" style:parent-style-name="Standard">
      <style:paragraph-properties fo:line-height="0.529cm" fo:text-align="center" style:justify-single-word="false" style:snap-to-layout-grid="false"/>
      <style:text-properties fo:font-size="11pt" style:font-size-asian="11pt" style:font-name-complex="標楷體" style:font-size-complex="11pt"/>
    </style:style>
    <style:style style:name="P10" style:family="paragraph" style:parent-style-name="Standard">
      <style:paragraph-properties fo:line-height="0.529cm" fo:text-align="center" style:justify-single-word="false" fo:orphans="2" fo:widows="2" style:snap-to-layout-grid="false"/>
      <style:text-properties fo:font-size="11pt" style:font-size-asian="11pt" style:font-name-complex="標楷體" style:font-size-complex="11pt"/>
    </style:style>
    <style:style style:name="P11" style:family="paragraph" style:parent-style-name="Standard">
      <style:paragraph-properties fo:line-height="0.529cm" fo:text-align="center" style:justify-single-word="false" style:snap-to-layout-grid="false">
        <style:tab-stops>
          <style:tab-stop style:position="10.478cm"/>
        </style:tab-stops>
      </style:paragraph-properties>
      <style:text-properties fo:font-size="11pt" style:font-size-asian="11pt" style:font-name-complex="標楷體" style:font-size-complex="11pt" style:font-weight-complex="bold"/>
    </style:style>
    <style:style style:name="P12" style:family="paragraph" style:parent-style-name="Standard">
      <style:paragraph-properties fo:line-height="0.529cm" fo:text-align="center" style:justify-single-word="false" style:snap-to-layout-grid="false"/>
      <style:text-properties fo:font-size="11pt" style:font-size-asian="11pt" style:font-name-complex="標楷體" style:font-size-complex="11pt" style:font-weight-complex="bold"/>
    </style:style>
    <style:style style:name="P13" style:family="paragraph" style:parent-style-name="Standard">
      <style:paragraph-properties fo:line-height="0.529cm" fo:text-align="justify" style:justify-single-word="false" style:snap-to-layout-grid="false"/>
      <style:text-properties fo:font-size="11pt" style:font-size-asian="11pt" style:font-name-complex="新細明體" style:font-size-complex="11pt"/>
    </style:style>
    <style:style style:name="P14" style:family="paragraph" style:parent-style-name="Standard">
      <style:paragraph-properties fo:line-height="0.529cm" fo:text-align="center" style:justify-single-word="false" fo:orphans="2" fo:widows="2" style:snap-to-layout-grid="false"/>
      <style:text-properties fo:font-size="11pt" style:letter-kerning="true" style:font-size-asian="11pt" style:font-name-complex="標楷體" style:font-size-complex="11pt"/>
    </style:style>
    <style:style style:name="P15" style:family="paragraph" style:parent-style-name="Standard">
      <style:paragraph-properties fo:line-height="0.529cm" fo:text-align="center" style:justify-single-word="false" fo:orphans="2" fo:widows="2" style:snap-to-layout-grid="false"/>
      <style:text-properties fo:font-size="11pt" style:letter-kerning="true" style:font-size-asian="11pt" style:font-name-complex="新細明體" style:font-size-complex="11pt" style:font-weight-complex="bold"/>
    </style:style>
    <style:style style:name="P16" style:family="paragraph" style:parent-style-name="Standard">
      <style:paragraph-properties fo:line-height="0.529cm" fo:text-align="center" style:justify-single-word="false" style:snap-to-layout-grid="false"/>
      <style:text-properties style:font-name-complex="標楷體" style:font-size-complex="14pt"/>
    </style:style>
    <style:style style:name="P17" style:family="paragraph" style:parent-style-name="Standard">
      <style:paragraph-properties fo:line-height="0.529cm" fo:text-align="end" style:justify-single-word="false">
        <style:tab-stops>
          <style:tab-stop style:position="0.268cm"/>
        </style:tab-stops>
      </style:paragraph-properties>
      <style:text-properties fo:color="#000000" fo:font-size="11pt" style:font-size-asian="11pt" style:font-name-complex="標楷體" style:font-size-complex="11pt"/>
    </style:style>
    <style:style style:name="P18" style:family="paragraph" style:parent-style-name="Standard">
      <style:paragraph-properties fo:line-height="0.529cm" fo:text-align="justify" style:justify-single-word="false">
        <style:tab-stops>
          <style:tab-stop style:position="0.268cm"/>
        </style:tab-stops>
      </style:paragraph-properties>
      <style:text-properties fo:color="#000000" fo:font-size="11pt" style:font-size-asian="11pt" style:font-name-complex="標楷體" style:font-size-complex="11pt"/>
    </style:style>
    <style:style style:name="P19" style:family="paragraph" style:parent-style-name="Standard">
      <style:paragraph-properties fo:line-height="0.529cm" fo:text-align="center" style:justify-single-word="false"/>
      <style:text-properties fo:color="#000000" fo:font-size="11pt" style:font-size-asian="11pt" style:font-name-complex="標楷體" style:font-size-complex="11pt"/>
    </style:style>
    <style:style style:name="P20" style:family="paragraph" style:parent-style-name="Standard">
      <style:paragraph-properties fo:line-height="0.529cm" fo:text-align="center" style:justify-single-word="false">
        <style:tab-stops>
          <style:tab-stop style:position="0.268cm"/>
        </style:tab-stops>
      </style:paragraph-properties>
      <style:text-properties fo:color="#000000" fo:font-size="11pt" style:font-size-asian="11pt" style:font-name-complex="標楷體" style:font-size-complex="11pt"/>
    </style:style>
    <style:style style:name="P21" style:family="paragraph" style:parent-style-name="Standard">
      <style:paragraph-properties fo:line-height="0.529cm" fo:text-align="center" style:justify-single-word="false" style:snap-to-layout-grid="false"/>
      <style:text-properties fo:color="#000000" fo:font-size="11pt" style:font-size-asian="11pt" style:font-name-complex="標楷體" style:font-size-complex="11pt"/>
    </style:style>
    <style:style style:name="P22" style:family="paragraph" style:parent-style-name="Standard">
      <style:paragraph-properties fo:line-height="0.494cm" fo:text-align="center" style:justify-single-word="false"/>
      <style:text-properties fo:color="#000000" fo:font-size="11pt" style:font-size-asian="11pt" style:font-name-complex="標楷體" style:font-size-complex="11pt"/>
    </style:style>
    <style:style style:name="P23" style:family="paragraph" style:parent-style-name="Standard">
      <style:paragraph-properties fo:line-height="0.494cm" fo:text-align="center" style:justify-single-word="false" style:snap-to-layout-grid="false"/>
      <style:text-properties fo:color="#000000" fo:font-size="11pt" style:font-size-asian="11pt" style:font-name-complex="標楷體" style:font-size-complex="11pt"/>
    </style:style>
    <style:style style:name="P24" style:family="paragraph" style:parent-style-name="Standard">
      <style:paragraph-properties fo:line-height="0.529cm" fo:text-align="justify" style:justify-single-word="false"/>
      <style:text-properties fo:color="#000000" fo:font-size="11pt" style:font-size-asian="11pt" style:font-name-complex="標楷體" style:font-size-complex="11pt"/>
    </style:style>
    <style:style style:name="P25" style:family="paragraph" style:parent-style-name="Standard">
      <style:paragraph-properties fo:line-height="0.529cm" fo:text-align="justify" style:justify-single-word="false" style:snap-to-layout-grid="false">
        <style:tab-stops>
          <style:tab-stop style:position="0.268cm"/>
        </style:tab-stops>
      </style:paragraph-properties>
      <style:text-properties fo:color="#000000" fo:font-size="11pt" style:font-size-asian="11pt" style:font-name-complex="標楷體" style:font-size-complex="11pt"/>
    </style:style>
    <style:style style:name="P26" style:family="paragraph" style:parent-style-name="Standard">
      <style:paragraph-properties fo:line-height="0.529cm" fo:text-align="justify" style:justify-single-word="false" style:snap-to-layout-grid="false"/>
      <style:text-properties fo:color="#000000" fo:font-size="11pt" style:font-size-asian="11pt" style:font-name-complex="標楷體" style:font-size-complex="11pt"/>
    </style:style>
    <style:style style:name="P27" style:family="paragraph" style:parent-style-name="Standard">
      <style:paragraph-properties fo:line-height="0.529cm" fo:text-align="center" style:justify-single-word="false"/>
      <style:text-properties fo:color="#000000" fo:font-size="11pt" style:font-size-asian="11pt" style:font-name-complex="標楷體" style:font-size-complex="11pt"/>
    </style:style>
    <style:style style:name="P28" style:family="paragraph" style:parent-style-name="Standard">
      <style:paragraph-properties fo:line-height="0.494cm" fo:text-align="center" style:justify-single-word="false" style:snap-to-layout-grid="false"/>
      <style:text-properties fo:color="#000000" fo:font-size="11pt" style:letter-kerning="true" style:font-size-asian="11pt" style:font-name-complex="新細明體" style:font-size-complex="11pt"/>
    </style:style>
    <style:style style:name="P29" style:family="paragraph" style:parent-style-name="Standard">
      <style:paragraph-properties fo:line-height="0.494cm" fo:text-align="center" style:justify-single-word="false" style:snap-to-layout-grid="false"/>
      <style:text-properties fo:color="#000000" fo:font-size="11pt" style:letter-kerning="true" style:font-size-asian="11pt" style:font-name-complex="新細明體" style:font-size-complex="11pt"/>
    </style:style>
    <style:style style:name="P30" style:family="paragraph" style:parent-style-name="Standard">
      <style:paragraph-properties fo:line-height="0.494cm" fo:text-align="center" style:justify-single-word="false" style:snap-to-layout-grid="false"/>
      <style:text-properties fo:color="#000000" style:font-name="標楷體" fo:font-size="11pt" style:letter-kerning="true" style:font-size-asian="11pt" style:font-name-complex="標楷體" style:font-size-complex="11pt"/>
    </style:style>
    <style:style style:name="P31" style:family="paragraph" style:parent-style-name="Standard">
      <style:paragraph-properties fo:line-height="0.494cm" fo:text-align="center" style:justify-single-word="false"/>
    </style:style>
    <style:style style:name="P32" style:family="paragraph" style:parent-style-name="Standard">
      <style:paragraph-properties fo:line-height="0.494cm" fo:text-align="center" style:justify-single-word="false" style:snap-to-layout-grid="false"/>
    </style:style>
    <style:style style:name="P33" style:family="paragraph" style:parent-style-name="Standard" style:master-page-name="Standard">
      <style:paragraph-properties fo:margin-top="0cm" fo:margin-bottom="0.423cm" loext:contextual-spacing="false" fo:text-align="center" style:justify-single-word="false" style:page-number="201"/>
      <style:text-properties fo:font-size="27pt" fo:font-weight="bold" style:font-size-asian="27pt" style:font-weight-asian="bold" style:font-size-complex="27pt"/>
    </style:style>
    <style:style style:name="P34" style:family="paragraph" style:parent-style-name="Standard">
      <style:paragraph-properties fo:margin-left="0cm" fo:margin-right="0cm" fo:line-height="0.529cm" fo:text-align="justify" style:justify-single-word="false" fo:text-indent="0.326cm" style:auto-text-indent="false" style:snap-to-layout-grid="false"/>
    </style:style>
    <style:style style:name="P35" style:family="paragraph" style:parent-style-name="Standard">
      <style:paragraph-properties fo:margin-left="1.827cm" fo:margin-right="0cm" fo:line-height="0.529cm" fo:text-align="justify" style:justify-single-word="false" fo:text-indent="0cm" style:auto-text-indent="false">
        <style:tab-stops>
          <style:tab-stop style:position="5.927cm"/>
        </style:tab-stops>
      </style:paragraph-properties>
    </style:style>
    <style:style style:name="P36" style:family="paragraph" style:parent-style-name="Standard">
      <style:paragraph-properties fo:margin-left="1.827cm" fo:margin-right="0cm" fo:line-height="0.529cm" fo:text-align="justify" style:justify-single-word="false" fo:text-indent="0cm" style:auto-text-indent="false" style:snap-to-layout-grid="false"/>
    </style:style>
    <style:style style:name="P37" style:family="paragraph" style:parent-style-name="Standard">
      <style:paragraph-properties fo:margin-left="1.827cm" fo:margin-right="0cm" fo:line-height="0.529cm" fo:text-align="justify" style:justify-single-word="false" fo:text-indent="0cm" style:auto-text-indent="false">
        <style:tab-stops>
          <style:tab-stop style:position="5.927cm"/>
        </style:tab-stops>
      </style:paragraph-properties>
      <style:text-properties style:font-name-complex="標楷體" style:font-size-complex="14pt"/>
    </style:style>
    <style:style style:name="P38" style:family="paragraph" style:parent-style-name="Standard">
      <style:paragraph-properties fo:margin-left="1.827cm" fo:margin-right="0cm" fo:line-height="0.529cm" fo:text-align="justify" style:justify-single-word="false" fo:text-indent="0cm" style:auto-text-indent="false" style:snap-to-layout-grid="false"/>
      <style:text-properties style:font-name-complex="標楷體" style:font-size-complex="14pt"/>
    </style:style>
    <style:style style:name="P39" style:family="paragraph" style:parent-style-name="Standard">
      <style:paragraph-properties fo:margin-left="1.827cm" fo:margin-right="0cm" fo:line-height="0.512cm" fo:text-align="justify" style:justify-single-word="false" fo:text-indent="0cm" style:auto-text-indent="false" style:snap-to-layout-grid="false"/>
      <style:text-properties fo:color="#000000" style:font-name-complex="標楷體" style:font-size-complex="14pt"/>
    </style:style>
    <style:style style:name="P40" style:family="paragraph" style:parent-style-name="Standard">
      <style:paragraph-properties fo:margin-left="2.395cm" fo:margin-right="0cm" fo:line-height="0.529cm" fo:text-align="justify" style:justify-single-word="false" fo:text-indent="-0.494cm" style:auto-text-indent="false" style:snap-to-layout-grid="false"/>
    </style:style>
    <style:style style:name="P41" style:family="paragraph" style:parent-style-name="Standard">
      <style:paragraph-properties fo:margin-left="2.395cm" fo:margin-right="0cm" fo:line-height="0.529cm" fo:text-align="justify" style:justify-single-word="false" fo:text-indent="-0.494cm" style:auto-text-indent="false" style:snap-to-layout-grid="false"/>
      <style:text-properties style:font-name-complex="標楷體" style:font-size-complex="14pt" style:font-weight-complex="bold"/>
    </style:style>
    <style:style style:name="P42" style:family="paragraph" style:parent-style-name="Standard">
      <style:paragraph-properties fo:margin-left="2.395cm" fo:margin-right="0cm" fo:line-height="0.512cm" fo:text-align="justify" style:justify-single-word="false" fo:text-indent="-0.494cm" style:auto-text-indent="false" style:snap-to-layout-grid="false"/>
    </style:style>
    <style:style style:name="P43" style:family="paragraph" style:parent-style-name="Standard">
      <style:paragraph-properties fo:margin-left="2.395cm" fo:margin-right="0cm" fo:line-height="0.494cm" fo:text-align="justify" style:justify-single-word="false" fo:text-indent="-0.494cm" style:auto-text-indent="false" style:snap-to-layout-grid="false"/>
      <style:text-properties fo:letter-spacing="-0.007cm" style:font-name-complex="標楷體" style:font-size-complex="14pt" style:font-weight-complex="bold"/>
    </style:style>
    <style:style style:name="P44" style:family="paragraph" style:parent-style-name="Standard">
      <style:paragraph-properties fo:margin-left="3.507cm" fo:margin-right="0cm" fo:line-height="0.529cm" fo:text-align="justify" style:justify-single-word="false" fo:text-indent="-1.235cm" style:auto-text-indent="false" style:snap-to-layout-grid="false"/>
    </style:style>
    <style:style style:name="P45" style:family="paragraph" style:parent-style-name="Standard">
      <style:paragraph-properties fo:margin-left="3.507cm" fo:margin-right="0cm" fo:line-height="0.529cm" fo:text-align="justify" style:justify-single-word="false" fo:text-indent="-1.235cm" style:auto-text-indent="false" style:snap-to-layout-grid="false"/>
    </style:style>
    <style:style style:name="P46" style:family="paragraph" style:parent-style-name="Standard">
      <style:paragraph-properties fo:margin-left="5.069cm" fo:margin-right="0cm" fo:line-height="0.529cm" fo:text-indent="0.845cm" style:auto-text-indent="false"/>
      <style:text-properties fo:font-size="12pt" style:font-size-asian="12pt" style:font-name-complex="標楷體" style:font-size-complex="12pt"/>
    </style:style>
    <style:style style:name="P47" style:family="paragraph" style:parent-style-name="Standard">
      <style:paragraph-properties fo:margin-left="1.808cm" fo:margin-right="0cm" fo:line-height="0.529cm" fo:text-align="justify" style:justify-single-word="false" fo:text-indent="-1.482cm" style:auto-text-indent="false" style:snap-to-layout-grid="false"/>
    </style:style>
    <style:style style:name="P48" style:family="paragraph" style:parent-style-name="Standard">
      <style:paragraph-properties fo:margin-left="1.808cm" fo:margin-right="0cm" fo:line-height="0.512cm" fo:text-align="justify" style:justify-single-word="false" fo:text-indent="-1.482cm" style:auto-text-indent="false" style:snap-to-layout-grid="false"/>
    </style:style>
    <style:style style:name="P49" style:family="paragraph" style:parent-style-name="Standard">
      <style:paragraph-properties fo:margin-left="1.808cm" fo:margin-right="0cm" fo:line-height="0.494cm" fo:text-align="justify" style:justify-single-word="false" fo:text-indent="-1.482cm" style:auto-text-indent="false" style:snap-to-layout-grid="false"/>
    </style:style>
    <style:style style:name="P50" style:family="paragraph" style:parent-style-name="Standard">
      <style:paragraph-properties fo:margin-left="0.845cm" fo:margin-right="0cm" fo:line-height="0.529cm" fo:text-align="center" style:justify-single-word="false" fo:text-indent="0.845cm" style:auto-text-indent="false" style:snap-to-layout-grid="false"/>
    </style:style>
    <style:style style:name="P51" style:family="paragraph" style:parent-style-name="Standard">
      <style:paragraph-properties fo:margin-left="1.783cm" fo:margin-right="0cm" fo:line-height="0.529cm" fo:text-align="justify" style:justify-single-word="false" fo:text-indent="-1.457cm" style:auto-text-indent="false" style:snap-to-layout-grid="false"/>
    </style:style>
    <style:style style:name="P52" style:family="paragraph" style:parent-style-name="Standard">
      <style:paragraph-properties fo:margin-left="2.544cm" fo:margin-right="0cm" fo:line-height="0.529cm" fo:text-align="justify" style:justify-single-word="false" fo:text-indent="-0.642cm" style:auto-text-indent="false" style:snap-to-layout-grid="false"/>
    </style:style>
    <style:style style:name="P53" style:family="paragraph" style:parent-style-name="Standard">
      <style:paragraph-properties fo:margin-left="3.482cm" fo:margin-right="0cm" fo:line-height="0.529cm" fo:text-align="justify" style:justify-single-word="false" fo:text-indent="-1.21cm" style:auto-text-indent="false" style:snap-to-layout-grid="false"/>
    </style:style>
    <style:style style:name="P54" style:family="paragraph" style:parent-style-name="Standard">
      <style:paragraph-properties fo:margin-left="3.482cm" fo:margin-right="0cm" fo:line-height="0.529cm" fo:text-align="justify" style:justify-single-word="false" fo:text-indent="-1.21cm" style:auto-text-indent="false" style:snap-to-layout-grid="false"/>
      <style:text-properties style:font-name-complex="標楷體" style:font-size-complex="14pt"/>
    </style:style>
    <style:style style:name="P55" style:family="paragraph" style:parent-style-name="Standard">
      <style:paragraph-properties fo:margin-left="5.902cm" fo:margin-right="0cm" fo:line-height="0.529cm" fo:text-align="justify" style:justify-single-word="false" fo:text-indent="-3.63cm" style:auto-text-indent="false" style:snap-to-layout-grid="false"/>
    </style:style>
    <style:style style:name="P56" style:family="paragraph" style:parent-style-name="Standard">
      <style:paragraph-properties fo:margin-left="3.531cm" fo:margin-right="0cm" fo:line-height="0.529cm" fo:text-align="justify" style:justify-single-word="false" fo:text-indent="0cm" style:auto-text-indent="false" style:snap-to-layout-grid="false"/>
    </style:style>
    <style:style style:name="P57" style:family="paragraph" style:parent-style-name="Standard">
      <style:paragraph-properties fo:margin-left="2.535cm" fo:margin-right="0cm" fo:line-height="0.529cm" fo:text-align="center" style:justify-single-word="false" fo:text-indent="0.845cm" style:auto-text-indent="false"/>
      <style:text-properties fo:color="#000000" fo:font-size="12pt" style:font-size-asian="12pt" style:font-name-complex="標楷體" style:font-size-complex="12pt"/>
    </style:style>
    <style:style style:name="P58" style:family="paragraph" style:parent-style-name="Standard">
      <style:paragraph-properties fo:margin-left="0.007cm" fo:margin-right="0cm" fo:line-height="0.529cm" fo:text-align="center" style:justify-single-word="false" fo:text-indent="-0.007cm" style:auto-text-indent="false">
        <style:tab-stops>
          <style:tab-stop style:position="0.268cm"/>
        </style:tab-stops>
      </style:paragraph-properties>
    </style:style>
    <style:style style:name="P59" style:family="paragraph" style:parent-style-name="Standard">
      <style:paragraph-properties fo:margin-left="-0.247cm" fo:margin-right="-0.247cm" fo:line-height="0.529cm" fo:text-align="center" style:justify-single-word="false" fo:text-indent="0cm" style:auto-text-indent="false"/>
    </style:style>
    <style:style style:name="P60" style:family="paragraph" style:parent-style-name="Standard">
      <style:paragraph-properties fo:margin-left="-0.247cm" fo:margin-right="-0.247cm" fo:line-height="0.529cm" fo:text-align="center" style:justify-single-word="false" fo:text-indent="0cm" style:auto-text-indent="false"/>
      <style:text-properties fo:color="#000000" fo:font-size="11pt" style:font-size-asian="11pt" style:font-name-complex="標楷體" style:font-size-complex="11pt"/>
    </style:style>
    <style:style style:name="P61" style:family="paragraph" style:parent-style-name="Standard">
      <style:paragraph-properties fo:margin-left="-0.247cm" fo:margin-right="-0.247cm" fo:line-height="0.529cm" fo:text-align="center" style:justify-single-word="false" fo:text-indent="0cm" style:auto-text-indent="false"/>
      <style:text-properties fo:color="#000000" fo:font-size="11pt" fo:letter-spacing="-0.004cm" style:font-size-asian="11pt" style:font-name-complex="標楷體" style:font-size-complex="11pt"/>
    </style:style>
    <style:style style:name="P62" style:family="paragraph" style:parent-style-name="Standard">
      <style:paragraph-properties fo:margin-left="-0.247cm" fo:margin-right="-0.247cm" fo:line-height="0.529cm" fo:text-align="center" style:justify-single-word="false" fo:text-indent="0cm" style:auto-text-indent="false"/>
      <style:text-properties fo:color="#000000" fo:font-size="11pt" fo:letter-spacing="-0.007cm" style:font-size-asian="11pt" style:font-name-complex="標楷體" style:font-size-complex="11pt"/>
    </style:style>
    <style:style style:name="P63" style:family="paragraph" style:parent-style-name="Standard">
      <style:paragraph-properties fo:margin-left="-0.247cm" fo:margin-right="-0.247cm" fo:line-height="0.494cm" fo:text-align="center" style:justify-single-word="false" fo:text-indent="0cm" style:auto-text-indent="false" style:snap-to-layout-grid="false"/>
    </style:style>
    <style:style style:name="P64" style:family="paragraph" style:parent-style-name="Standard">
      <style:paragraph-properties fo:margin-left="2.494cm" fo:margin-right="0cm" fo:line-height="0.529cm" fo:text-align="justify" style:justify-single-word="false" fo:text-indent="-0.593cm" style:auto-text-indent="false" style:snap-to-layout-grid="false"/>
    </style:style>
    <style:style style:name="P65" style:family="paragraph" style:parent-style-name="Standard">
      <style:paragraph-properties fo:margin-left="0cm" fo:margin-right="0cm" fo:line-height="0.529cm" fo:text-align="center" style:justify-single-word="false" fo:orphans="2" fo:widows="2" fo:text-indent="0.109cm" style:auto-text-indent="false" style:snap-to-layout-grid="false"/>
    </style:style>
    <style:style style:name="P66" style:family="paragraph" style:parent-style-name="Standard">
      <style:paragraph-properties fo:margin-left="0.494cm" fo:margin-right="0cm" fo:line-height="0.529cm" fo:text-align="justify" style:justify-single-word="false" fo:text-indent="-0.494cm" style:auto-text-indent="false" style:snap-to-layout-grid="false"/>
      <style:text-properties style:font-name-complex="標楷體" style:font-size-complex="14pt" style:font-weight-complex="bold"/>
    </style:style>
    <style:style style:name="P67" style:family="paragraph" style:parent-style-name="表左1.">
      <style:paragraph-properties fo:margin-left="3.531cm" fo:margin-right="0cm" fo:line-height="0.529cm" fo:text-indent="0cm" style:auto-text-indent="false"/>
    </style:style>
    <style:style style:name="P68" style:family="paragraph" style:parent-style-name="表左1.">
      <style:paragraph-properties fo:margin-left="2.395cm" fo:margin-right="0cm" fo:line-height="0.529cm" fo:text-indent="0cm" style:auto-text-indent="false"/>
    </style:style>
    <style:style style:name="P69" style:family="paragraph" style:parent-style-name="表左1.">
      <style:paragraph-properties fo:margin-left="2.371cm" fo:margin-right="0cm" fo:line-height="0.529cm" fo:text-indent="0cm" style:auto-text-indent="false"/>
    </style:style>
    <style:style style:name="P70" style:family="paragraph" style:parent-style-name="數字_ff21_">
      <style:paragraph-properties fo:margin-left="1.482cm" fo:margin-right="0cm" fo:line-height="0.529cm" fo:text-align="justify" style:justify-single-word="false" fo:text-indent="0cm" style:auto-text-indent="false" style:line-break="normal" style:snap-to-layout-grid="false"/>
      <style:text-properties style:font-name="標楷體" fo:font-size="11pt" style:font-size-asian="11pt" style:font-name-complex="標楷體" style:font-size-complex="11pt"/>
    </style:style>
    <style:style style:name="P71" style:family="paragraph" style:parent-style-name="數字_ff21_">
      <style:paragraph-properties fo:margin-left="2.568cm" fo:margin-right="0cm" fo:line-height="0.529cm" fo:text-align="justify" style:justify-single-word="false" fo:text-indent="-1.087cm" style:auto-text-indent="false" style:line-break="normal" style:snap-to-layout-grid="false"/>
    </style:style>
    <style:style style:name="P72" style:family="paragraph" style:parent-style-name="數字_ff21_">
      <style:paragraph-properties fo:margin-left="1.55cm" fo:margin-right="0cm" fo:line-height="0.529cm" fo:text-align="center" style:justify-single-word="false" fo:text-indent="0.351cm" style:auto-text-indent="false" style:line-break="normal">
        <style:tab-stops>
          <style:tab-stop style:position="-6.033cm"/>
        </style:tab-stops>
      </style:paragraph-properties>
      <style:text-properties fo:color="#000000" style:font-name="標楷體" fo:font-size="12pt" style:font-size-asian="12pt" style:font-name-complex="標楷體" style:font-size-complex="12pt"/>
    </style:style>
    <style:style style:name="P73" style:family="paragraph" style:parent-style-name="數字_ff21_">
      <style:paragraph-properties fo:margin-left="0cm" fo:margin-right="0cm" fo:line-height="0.494cm" fo:text-align="center" style:justify-single-word="false" fo:text-indent="0cm" style:auto-text-indent="false" style:line-break="normal" style:snap-to-layout-grid="false"/>
      <style:text-properties fo:color="#000000" style:font-name="標楷體" fo:font-size="11pt" style:letter-kerning="true" style:font-size-asian="11pt" style:font-name-complex="新細明體" style:font-size-complex="11pt"/>
    </style:style>
    <style:style style:name="P74" style:family="paragraph" style:parent-style-name="數字_ff21_">
      <style:paragraph-properties fo:margin-left="0cm" fo:margin-right="0cm" fo:line-height="0.529cm" fo:text-align="justify" style:justify-single-word="false" fo:text-indent="0.988cm" style:auto-text-indent="false" style:line-break="normal" style:snap-to-layout-grid="false"/>
      <style:text-properties style:font-name="標楷體" fo:font-size="14pt" style:font-size-asian="14pt" style:font-name-complex="標楷體" style:font-size-complex="14pt"/>
    </style:style>
    <style:style style:name="P75" style:family="paragraph" style:parent-style-name="註解文字">
      <style:paragraph-properties fo:line-height="0.6cm"/>
    </style:style>
    <style:style style:name="P76" style:family="paragraph" style:parent-style-name="註解文字">
      <style:paragraph-properties fo:line-height="0.6cm"/>
      <style:text-properties style:font-name="文鼎中黑" fo:font-size="15pt" fo:font-weight="bold" style:font-name-asian="文鼎中黑" style:font-size-asian="15pt" style:font-weight-asian="bold" style:font-name-complex="華康中黑體(P)" style:font-size-complex="15pt" style:font-weight-complex="bold"/>
    </style:style>
    <style:style style:name="P77" style:family="paragraph" style:parent-style-name="註解文字">
      <style:paragraph-properties fo:margin-left="4.001cm" fo:margin-right="0cm" fo:line-height="0.529cm" fo:text-align="justify" style:justify-single-word="false" fo:text-indent="-0.494cm" style:auto-text-indent="false"/>
    </style:style>
    <style:style style:name="P78" style:family="paragraph" style:parent-style-name="表左一_3001_">
      <style:paragraph-properties fo:margin-left="0cm" fo:margin-right="0cm" fo:line-height="0.529cm" fo:text-align="center" style:justify-single-word="false" fo:text-indent="0cm" style:auto-text-indent="false" style:snap-to-layout-grid="false">
        <style:tab-stops>
          <style:tab-stop style:position="-6.033cm"/>
        </style:tab-stops>
      </style:paragraph-properties>
    </style:style>
    <style:style style:name="T1" style:family="text">
      <style:text-properties fo:font-weight="bold" style:font-name-asian="文鼎中黑" style:font-weight-asian="bold" style:font-weight-complex="bold"/>
    </style:style>
    <style:style style:name="T2" style:family="text">
      <style:text-properties fo:font-size="27pt" fo:font-weight="bold" style:font-size-asian="27pt" style:font-weight-asian="bold" style:font-size-complex="27pt"/>
    </style:style>
    <style:style style:name="T3" style:family="text">
      <style:text-properties style:font-name="文鼎中黑" fo:font-size="15pt" fo:font-weight="bold" style:font-name-asian="文鼎中黑" style:font-size-asian="15pt" style:font-weight-asian="bold" style:font-name-complex="華康中黑體(P)" style:font-size-complex="15pt" style:font-weight-complex="bold"/>
    </style:style>
    <style:style style:name="T4" style:family="text">
      <style:text-properties style:font-name="文鼎中黑" fo:font-size="15pt" fo:font-weight="bold" style:font-name-asian="文鼎中黑" style:font-size-asian="15pt" style:font-weight-asian="bold" style:font-name-complex="華康中黑體(P)" style:font-size-complex="15pt" style:font-weight-complex="bold"/>
    </style:style>
    <style:style style:name="T5" style:family="text">
      <style:text-properties style:font-weight-complex="bold"/>
    </style:style>
    <style:style style:name="T6" style:family="text">
      <style:text-properties style:font-weight-complex="bold"/>
    </style:style>
    <style:style style:name="T7" style:family="text">
      <style:text-properties style:font-name-complex="標楷體" style:font-size-complex="14pt"/>
    </style:style>
    <style:style style:name="T8" style:family="text">
      <style:text-properties style:font-name-complex="標楷體" style:font-size-complex="14pt" style:font-weight-complex="bold"/>
    </style:style>
    <style:style style:name="T9" style:family="text">
      <style:text-properties style:font-name-complex="標楷體" style:font-size-complex="14pt" style:font-weight-complex="bold"/>
    </style:style>
    <style:style style:name="T10" style:family="text">
      <style:text-properties style:font-name-complex="標楷體" style:font-size-complex="14pt"/>
    </style:style>
    <style:style style:name="T11" style:family="text">
      <style:text-properties fo:color="#000000"/>
    </style:style>
    <style:style style:name="T12" style:family="text">
      <style:text-properties fo:color="#000000" style:font-name-complex="標楷體" style:font-size-complex="14pt"/>
    </style:style>
    <style:style style:name="T13" style:family="text">
      <style:text-properties fo:color="#000000" style:font-name-complex="標楷體" style:font-size-complex="14pt" style:font-weight-complex="bold"/>
    </style:style>
    <style:style style:name="T14" style:family="text">
      <style:text-properties fo:color="#000000" style:font-name-complex="標楷體" style:font-size-complex="14pt" style:font-weight-complex="bold"/>
    </style:style>
    <style:style style:name="T15" style:family="text">
      <style:text-properties fo:color="#000000" style:font-weight-complex="bold"/>
    </style:style>
    <style:style style:name="T16" style:family="text">
      <style:text-properties fo:color="#000000" fo:letter-spacing="0.004cm" style:font-name-complex="標楷體" style:font-size-complex="14pt" style:font-weight-complex="bold"/>
    </style:style>
    <style:style style:name="T17" style:family="text">
      <style:text-properties fo:color="#000000" fo:letter-spacing="0.009cm" style:font-name-complex="標楷體" style:font-size-complex="14pt" style:font-weight-complex="bold"/>
    </style:style>
    <style:style style:name="T18" style:family="text">
      <style:text-properties fo:color="#000000" fo:letter-spacing="0.011cm" style:font-name-complex="標楷體" style:font-size-complex="14pt" style:font-weight-complex="bold"/>
    </style:style>
    <style:style style:name="T19" style:family="text">
      <style:text-properties fo:color="#000000" fo:letter-spacing="0.014cm" style:font-name-complex="標楷體" style:font-size-complex="14pt" style:font-weight-complex="bold"/>
    </style:style>
    <style:style style:name="T20" style:family="text">
      <style:text-properties fo:color="#000000" fo:letter-spacing="0.007cm" style:font-name-complex="標楷體" style:font-size-complex="14pt" style:font-weight-complex="bold"/>
    </style:style>
    <style:style style:name="T21" style:family="text">
      <style:text-properties fo:color="#000000" fo:letter-spacing="0.021cm" style:font-name-complex="標楷體" style:font-size-complex="14pt" style:font-weight-complex="bold"/>
    </style:style>
    <style:style style:name="T22" style:family="text">
      <style:text-properties fo:color="#000000" fo:font-size="11pt" style:font-size-asian="11pt" style:font-name-complex="標楷體" style:font-size-complex="11pt"/>
    </style:style>
    <style:style style:name="T23" style:family="text">
      <style:text-properties fo:color="#000000" fo:font-size="11pt" style:font-size-asian="11pt" style:font-name-complex="標楷體" style:font-size-complex="11pt"/>
    </style:style>
    <style:style style:name="T24" style:family="text">
      <style:text-properties fo:color="#000000" fo:font-size="11pt" fo:letter-spacing="-0.007cm" style:font-size-asian="11pt" style:font-name-complex="標楷體" style:font-size-complex="11pt"/>
    </style:style>
    <style:style style:name="T25" style:family="text">
      <style:text-properties fo:color="#000000" fo:font-size="11pt" fo:letter-spacing="-0.007cm" style:font-size-asian="11pt" style:font-name-complex="標楷體" style:font-size-complex="11pt"/>
    </style:style>
    <style:style style:name="T26" style:family="text">
      <style:text-properties fo:color="#000000" fo:font-size="11pt" style:letter-kerning="true" style:font-size-asian="11pt" style:font-name-complex="新細明體" style:font-size-complex="11pt"/>
    </style:style>
    <style:style style:name="T27" style:family="text">
      <style:text-properties fo:color="#000000" fo:font-size="11pt" style:letter-kerning="true" style:font-size-asian="11pt" style:font-name-complex="新細明體" style:font-size-complex="11pt"/>
    </style:style>
    <style:style style:name="T28" style:family="text">
      <style:text-properties fo:color="#000000" style:font-name="標楷體" fo:font-size="12pt" style:font-size-asian="12pt" style:font-name-complex="標楷體" style:font-size-complex="12pt"/>
    </style:style>
    <style:style style:name="T29" style:family="text">
      <style:text-properties fo:color="#000000" style:font-name="標楷體" fo:font-size="11pt" style:letter-kerning="true" style:font-size-asian="11pt" style:font-name-complex="新細明體" style:font-size-complex="11pt"/>
    </style:style>
    <style:style style:name="T30" style:family="text">
      <style:text-properties fo:font-size="12pt" style:font-size-asian="12pt" style:font-name-complex="標楷體" style:font-size-complex="12pt"/>
    </style:style>
    <style:style style:name="T31" style:family="text">
      <style:text-properties fo:font-size="11pt" style:font-size-asian="11pt" style:font-name-complex="標楷體" style:font-size-complex="11pt"/>
    </style:style>
    <style:style style:name="T32" style:family="text">
      <style:text-properties fo:font-size="11pt" style:font-size-asian="11pt" style:font-name-complex="標楷體" style:font-size-complex="11pt"/>
    </style:style>
    <style:style style:name="T33" style:family="text">
      <style:text-properties fo:font-size="11pt" style:font-size-asian="11pt" style:font-name-complex="標楷體" style:font-size-complex="11pt" style:font-weight-complex="bold"/>
    </style:style>
    <style:style style:name="T34" style:family="text">
      <style:text-properties fo:font-size="11pt" style:font-size-asian="11pt" style:font-name-complex="標楷體" style:font-size-complex="11pt" style:font-weight-complex="bold"/>
    </style:style>
    <style:style style:name="T35" style:family="text">
      <style:text-properties fo:font-size="11pt" style:font-size-asian="11pt" style:font-name-complex="Arial Unicode MS" style:font-size-complex="11pt"/>
    </style:style>
    <style:style style:name="T36" style:family="text">
      <style:text-properties fo:font-size="11pt" style:font-size-asian="11pt" style:font-name-complex="新細明體" style:font-size-complex="11pt"/>
    </style:style>
    <style:style style:name="T37" style:family="text">
      <style:text-properties fo:font-size="11pt" style:font-size-asian="11pt" style:font-name-complex="新細明體" style:font-size-complex="11pt"/>
    </style:style>
    <style:style style:name="T38" style:family="text">
      <style:text-properties fo:font-size="11pt" fo:letter-spacing="-0.018cm" style:font-size-asian="11pt" style:font-name-complex="標楷體" style:font-size-complex="11pt" style:font-weight-complex="bold"/>
    </style:style>
    <style:style style:name="T39" style:family="text">
      <style:text-properties fo:font-size="11pt" fo:letter-spacing="-0.018cm" style:font-size-asian="11pt" style:font-name-complex="標楷體" style:font-size-complex="11pt" style:font-weight-complex="bold"/>
    </style:style>
    <style:style style:name="T40" style:family="text">
      <style:text-properties fo:font-size="11pt" fo:letter-spacing="-0.018cm" style:letter-kerning="true" style:font-size-asian="11pt" style:font-name-complex="新細明體" style:font-size-complex="11pt" style:font-weight-complex="bold"/>
    </style:style>
    <style:style style:name="T41" style:family="text">
      <style:text-properties fo:font-size="11pt" fo:letter-spacing="-0.018cm" style:letter-kerning="true" style:font-size-asian="11pt" style:font-name-complex="新細明體" style:font-size-complex="11pt" style:font-weight-complex="bold"/>
    </style:style>
    <style:style style:name="T42" style:family="text">
      <style:text-properties fo:font-size="11pt" style:letter-kerning="true" style:font-size-asian="11pt" style:font-name-complex="標楷體" style:font-size-complex="11pt"/>
    </style:style>
    <style:style style:name="T43" style:family="text">
      <style:text-properties fo:font-size="11pt" style:letter-kerning="true" style:font-size-asian="11pt" style:font-name-complex="標楷體" style:font-size-complex="11pt"/>
    </style:style>
    <style:style style:name="T44" style:family="text">
      <style:text-properties fo:font-size="11pt" style:letter-kerning="true" style:font-size-asian="11pt" style:font-name-complex="新細明體" style:font-size-complex="11pt" style:font-weight-complex="bold"/>
    </style:style>
    <style:style style:name="T45" style:family="text">
      <style:text-properties fo:font-size="11pt" style:letter-kerning="true" style:font-size-asian="11pt" style:font-name-complex="新細明體" style:font-size-complex="11pt" style:font-weight-complex="bold"/>
    </style:style>
    <style:style style:name="T46" style:family="text">
      <style:text-properties style:font-name="標楷體" fo:font-size="14pt" style:font-size-asian="14pt" style:font-name-complex="標楷體" style:font-size-complex="14pt"/>
    </style:style>
    <style:style style:name="T47" style:family="text">
      <style:text-properties style:font-name="標楷體" fo:font-size="14pt" style:font-name-asian="標楷體" style:font-size-asian="14pt"/>
    </style:style>
    <style:style style:name="T48" style:family="text">
      <style:text-properties style:font-name="標楷體" fo:font-size="14pt" style:font-name-asian="標楷體" style:font-size-asian="14pt" style:font-name-complex="標楷體" style:font-size-complex="14pt"/>
    </style:style>
    <style:style style:name="T49" style:family="text">
      <style:text-properties style:font-name="標楷體" fo:font-size="14pt" style:font-name-asian="標楷體" style:font-size-asian="14pt" style:font-name-complex="標楷體" style:font-size-complex="14pt"/>
    </style:style>
    <style:style style:name="T50" style:family="text">
      <style:text-properties style:font-name="標楷體" fo:font-size="11pt" style:font-size-asian="11pt" style:font-name-complex="標楷體" style:font-size-complex="11pt"/>
    </style:style>
    <style:style style:name="T51" style:family="text">
      <style:text-properties style:font-name="標楷體" fo:font-size="12pt" style:font-name-asian="標楷體" style:font-size-asian="12pt" style:font-name-complex="標楷體"/>
    </style:style>
    <style:style style:name="T52" style:family="text">
      <style:text-properties fo:letter-spacing="0.004cm" style:font-name-complex="標楷體" style:font-size-complex="14pt"/>
    </style:style>
    <style:style style:name="T53" style:family="text">
      <style:text-properties fo:letter-spacing="0.004cm" style:font-name-complex="標楷體" style:font-size-complex="14pt"/>
    </style:style>
    <style:style style:name="T54" style:family="text">
      <style:text-properties fo:letter-spacing="0.004cm" style:font-size-complex="14pt"/>
    </style:style>
    <style:style style:name="T55" style:family="text">
      <style:text-properties fo:letter-spacing="0.004cm" style:font-size-complex="14pt"/>
    </style:style>
    <style:style style:name="T56" style:family="text">
      <style:text-properties fo:letter-spacing="-0.018cm" style:font-weight-complex="bold"/>
    </style:style>
    <style:style style:name="T57" style:family="text">
      <style:text-properties fo:letter-spacing="-0.018cm" style:letter-kerning="true" style:font-weight-complex="bold"/>
    </style:style>
    <style:style style:name="T58" style:family="text">
      <style:text-properties style:letter-kerning="true"/>
    </style:style>
    <style:style style:name="T59" style:family="text">
      <style:text-properties style:letter-kerning="true" style:font-weight-complex="bold"/>
    </style:style>
    <style:style style:name="T60" style:family="text">
      <style:text-properties fo:letter-spacing="-0.011cm" style:font-name-complex="標楷體" style:font-size-complex="14pt" style:font-weight-complex="bold"/>
    </style:style>
    <style:style style:name="T61" style:family="text">
      <style:text-properties fo:letter-spacing="-0.011cm" style:font-name-complex="標楷體" style:font-size-complex="14pt" style:font-weight-complex="bold"/>
    </style:style>
    <style:style style:name="T62" style:family="text">
      <style:text-properties fo:letter-spacing="0.011cm" style:font-size-complex="14pt"/>
    </style:style>
    <style:style style:name="T63" style:family="text">
      <style:text-properties fo:letter-spacing="-0.007cm" style:font-name-complex="標楷體" style:font-size-complex="14pt"/>
    </style:style>
    <style:style style:name="T64" style:family="text">
      <style:text-properties fo:letter-spacing="-0.007cm" style:font-name-complex="標楷體" style:font-size-complex="14pt" style:font-weight-complex="bold"/>
    </style:style>
    <style:style style:name="T65" style:family="text">
      <style:text-properties fo:letter-spacing="-0.004cm"/>
    </style:style>
    <style:style style:name="T66" style:family="text">
      <style:text-properties fo:letter-spacing="-0.004cm" style:font-name-complex="標楷體" style:font-size-complex="14pt"/>
    </style:style>
    <style:style style:name="T67" style:family="text">
      <style:text-properties fo:letter-spacing="-0.004cm" style:font-name-complex="標楷體" style:font-size-complex="14pt" style:font-weight-complex="bold"/>
    </style:style>
    <style:style style:name="T68" style:family="text">
      <style:text-properties fo:letter-spacing="-0.004cm" style:font-name-complex="標楷體" style:font-size-complex="14pt" style:font-weight-complex="bold"/>
    </style:style>
    <style:style style:name="T69" style:family="text">
      <style:text-properties fo:language="en" fo:country="I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拾伍、衛 <text:s/>生</text:p>
      <text:p text:style-name="P75"><text:span text:style-name="T3">一、落實防疫絕戰疫病</text:span></text:p>
      <text:p text:style-name="P34"><text:span text:style-name="T13">（一）登革熱防治作為</text:span></text:p>
      <text:p text:style-name="P37">依據「2011-2014年登革熱防治工作四年計畫」建置高雄市區級登革熱指揮中心，進行任務編組與分工，即時、迅速、充分掌握登革熱疫情，落實執行各項防治工作，有效降低區域性疫災損失。</text:p>
      <text:p text:style-name="P41">1.登革熱疫情監測與通報工作</text:p>
      <text:p text:style-name="P44"><text:span text:style-name="T7">（1）102年截至8月19日，本市境外移入病例20例，本土型確定病例7例，疫情發生地區均已執行各項防治措施。</text:span></text:p>
      <text:p text:style-name="P44"><text:span text:style-name="T7">（2）定期召開跨局處「高雄市政府登革熱防治協調會議」，訂定作業計畫及協調指揮作業，落實各項防治工作，有效控制疫情蔓延，102年1月至7月計召開6次會議。</text:span></text:p>
      <text:p text:style-name="P44"><text:span text:style-name="T7">（3）疑似及確定個案疫情調查13,594戶次/44,201人。</text:span></text:p>
      <text:p text:style-name="P44"><text:span text:style-name="T7">（4）定期聯繫拜訪醫院、診所4,582家次，提醒醫師加強疑似登革熱個案通報。</text:span></text:p>
      <text:p text:style-name="P46">102年1月至7月登革熱防治作為及成果</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8">項目</text:p>
          </table:table-cell>
          <table:table-cell table:style-name="表格1.B1" table:number-columns-spanned="2" office:value-type="string">
            <text:p text:style-name="P9">成果</text:p>
          </table:table-cell>
          <table:covered-table-cell/>
        </table:table-row>
        <table:table-row table:style-name="表格1.1">
          <table:table-cell table:style-name="表格1.A1" office:value-type="string">
            <text:p text:style-name="P11">疫調</text:p>
          </table:table-cell>
          <table:table-cell table:style-name="表格1.B2" table:number-columns-spanned="2" office:value-type="string">
            <text:p text:style-name="P2"><text:span text:style-name="T33">13,594戶次/44,201人</text:span></text:p>
          </table:table-cell>
          <table:covered-table-cell/>
        </table:table-row>
        <table:table-row table:style-name="表格1.1">
          <table:table-cell table:style-name="表格1.A1" office:value-type="string">
            <text:p text:style-name="P11">病媒蚊密度調查及孳生源清除</text:p>
          </table:table-cell>
          <table:table-cell table:style-name="表格1.B3" office:value-type="string">
            <text:p text:style-name="P2"><text:span text:style-name="T33">2,521</text:span><text:span text:style-name="T33">里次</text:span></text:p>
          </table:table-cell>
          <table:table-cell table:style-name="表格1.B2" office:value-type="string">
            <text:p text:style-name="P3"><text:span text:style-name="T33">174,142</text:span><text:span text:style-name="T33">戶</text:span></text:p>
          </table:table-cell>
        </table:table-row>
        <table:table-row table:style-name="表格1.1">
          <table:table-cell table:style-name="表格1.A1" office:value-type="string">
            <text:p text:style-name="P11">衛教宣導</text:p>
          </table:table-cell>
          <table:table-cell table:style-name="表格1.B3" office:value-type="string">
            <text:p text:style-name="P2"><text:span text:style-name="T33">403</text:span><text:span text:style-name="T33">場</text:span></text:p>
          </table:table-cell>
          <table:table-cell table:style-name="表格1.B2" office:value-type="string">
            <text:p text:style-name="P2"><text:span text:style-name="T33">34,008</text:span><text:span text:style-name="T33">人次</text:span></text:p>
          </table:table-cell>
        </table:table-row>
        <table:table-row table:style-name="表格1.1">
          <table:table-cell table:style-name="表格1.A1" office:value-type="string">
            <text:p text:style-name="P11">清查7大列管場域</text:p>
          </table:table-cell>
          <table:table-cell table:style-name="表格1.B2" table:number-columns-spanned="2" office:value-type="string">
            <text:p text:style-name="P2"><text:span text:style-name="T33">4,034</text:span><text:span text:style-name="T33">處</text:span></text:p>
          </table:table-cell>
          <table:covered-table-cell/>
        </table:table-row>
        <table:table-row table:style-name="表格1.1">
          <table:table-cell table:style-name="表格1.A1" office:value-type="string">
            <text:p text:style-name="P11">改善通知單</text:p>
          </table:table-cell>
          <table:table-cell table:style-name="表格1.B2" table:number-columns-spanned="2" office:value-type="string">
            <text:p text:style-name="P2"><text:span text:style-name="T33">281</text:span><text:span text:style-name="T33">件</text:span></text:p>
          </table:table-cell>
          <table:covered-table-cell/>
        </table:table-row>
        <table:table-row table:style-name="表格1.1">
          <table:table-cell table:style-name="表格1.A1" office:value-type="string">
            <text:p text:style-name="P11">舉發通知單</text:p>
          </table:table-cell>
          <table:table-cell table:style-name="表格1.B2" table:number-columns-spanned="2" office:value-type="string">
            <text:p text:style-name="P2"><text:span text:style-name="T31">101</text:span><text:span text:style-name="T31">件</text:span></text:p>
          </table:table-cell>
          <table:covered-table-cell/>
        </table:table-row>
        <table:table-row table:style-name="表格1.1">
          <table:table-cell table:style-name="表格1.A1" office:value-type="string">
            <text:p text:style-name="P11">行政處分書</text:p>
          </table:table-cell>
          <table:table-cell table:style-name="表格1.B2" table:number-columns-spanned="2" office:value-type="string">
            <text:p text:style-name="P2"><text:span text:style-name="T31">57件</text:span></text:p>
          </table:table-cell>
          <table:covered-table-cell/>
        </table:table-row>
      </table:table>
      <text:p text:style-name="P41">2.登革熱病媒蚊密度監測、清除及各項防治策略</text:p>
      <text:p text:style-name="P44"><text:span text:style-name="T7">（1）社區動員</text:span></text:p>
      <text:p text:style-name="P67"><text:span text:style-name="T48">透過</text:span><text:span text:style-name="T48">民政系統在地輔導整合轄內志工團體，由各區公所輔導組織成立「1里1志工隊」，計563隊，每週</text:span><text:span text:style-name="T48">動員</text:span><text:span text:style-name="T48">孳生源清除，深耕市民環境自我管理知能。</text:span></text:p>
      <text:p text:style-name="P44"><text:span text:style-name="T7">（2）病媒蚊密度調查</text:span></text:p>
      <text:p text:style-name="P67"><text:span text:style-name="T48">查核本市各區里病媒蚊孳生源2,521里次，布氏指數三級以上警戒里次806里（警戒率31.97％）。</text:span></text:p>
      <text:p text:style-name="P44"><text:span text:style-name="T7">（3）衛教宣導</text:span></text:p>
      <text:p text:style-name="P67"><text:span text:style-name="T48">舉辦重點列管場域社區民眾衛教宣導403場，計34,008人次參加。</text:span></text:p>
      <text:p text:style-name="P44"><text:span text:style-name="T7">（4）落實公權力</text:span></text:p>
      <text:p text:style-name="P67"><text:span text:style-name="T48">開立改善通知單281件、舉發通知單101件、行政處分書57件。</text:span></text:p>
      <text:p text:style-name="P34"><text:span text:style-name="T13">（二）結核病防治作為</text:span></text:p>
      <text:p text:style-name="P40"><text:span text:style-name="T8">1.本市結核病個案管理人數1,403人，由衛生所人員定期訪視，全程追蹤個案治療情況，防止失聯，另對個案及家屬進行衛教，指導正確防治知識。目前本市結核病個案第12個月後之治療成功率73.4</text:span><text:span text:style-name="T8">%</text:span><text:span text:style-name="T8">，高於台灣71.9%。</text:span></text:p>
      <text:p text:style-name="P40"><text:soft-page-break/><text:span text:style-name="T8">2.</text:span><text:span text:style-name="T8">102年1月至7月辦理接觸者團體檢查63場，計3,905人受檢；經濟弱勢族群、矯正機關、山地區結核病胸部X光巡檢173場，篩檢12,528人，發現確診個案22人（山地區5人、經濟弱勢族群12人、矯正機關5人），發現率175.6人/每十萬人口。</text:span></text:p>
      <text:p text:style-name="P40"><text:span text:style-name="T8">3</text:span><text:span text:style-name="T8">.提供關懷列車服務</text:span></text:p>
      <text:p text:style-name="P68"><text:span text:style-name="T48">102年1月至7月載送個案21人次至衛生福利部旗山醫院、衛生福利部胸腔病院就醫，協助個案定期檢查，防阻治療中斷，讓個案得到妥善照護。</text:span></text:p>
      <text:p text:style-name="P40"><text:span text:style-name="T8">4</text:span><text:span text:style-name="T8">.結核病都治計畫（DOTS）</text:span></text:p>
      <text:p text:style-name="P68"><text:span text:style-name="T48">102年1月至7月針對經濟狀況不佳個案提供營養券補助2,847人次，支出4,269,280元。</text:span></text:p>
      <text:p text:style-name="P40"><text:span text:style-name="T8">5</text:span><text:span text:style-name="T8">.辦理「高屏結核病診療病例討論會」11場，討論215例有疑義個案；辦理結核病防治工作人員及關懷員教育訓練10場；辦理民眾衛生教育宣導259場，計20,115人次參加。</text:span></text:p>
      <text:p text:style-name="P40"><text:span text:style-name="T8">6</text:span><text:span text:style-name="T8">.辦理結核病都治暨愛滋病防治品質評值會議11場，計186人次參加，會中與衛生所共同針對個案管理問題研議對策，有效提升結核病個案管理品質。</text:span></text:p>
      <text:p text:style-name="P40"><text:span text:style-name="T8">7.主動發現個案：結合1,733家基層院所、養護機構及藥局，建構社區防治網路，提升主動發現及新增個案年降低率；另加強高危險族群（經濟弱勢、原民區）胸部X光篩檢，發現確診個案88人，較去年同期（53人）增加66%。</text:span></text:p>
      <text:p text:style-name="P34"><text:span text:style-name="T13">（三）愛滋病及性病防治作為</text:span></text:p>
      <text:p text:style-name="P40"><text:span text:style-name="T8">1.本市愛滋病毒</text:span><text:span text:style-name="T8">感染列管個案計3,</text:span><text:span text:style-name="T8">175人【其中愛滋病(</text:span><text:span text:style-name="T8">發病者</text:span><text:span text:style-name="T8">)1,153</text:span><text:span text:style-name="T8">人】</text:span><text:span text:style-name="T8">，皆</text:span><text:span text:style-name="T8">定期追蹤管理。</text:span></text:p>
      <text:p text:style-name="P40"><text:span text:style-name="T8">2.</text:span><text:span text:style-name="T8">102年1月至8月12日</text:span><text:span text:style-name="T8">針對高危險族群</text:span><text:span text:style-name="T8">及大專院校師生、軍人及社區民眾等</text:span><text:span text:style-name="T8">進行</text:span><text:span text:style-name="T8">愛滋</text:span><text:span text:style-name="T8">篩檢及衛教諮商</text:span><text:span text:style-name="T8">39,006</text:span><text:span text:style-name="T8">人，</text:span><text:span text:style-name="T8">其中新確診愛滋病毒</text:span><text:span text:style-name="T8">陽性</text:span><text:span text:style-name="T8">個案185</text:span><text:span text:style-name="T8">人。針對同志族群、校園師生、社區民眾、受刑人、戒治所辦理愛滋病衛教宣導</text:span><text:span text:style-name="T8">390</text:span><text:span text:style-name="T8">場，</text:span><text:span text:style-name="T8">計27,465</text:span><text:span text:style-name="T8">人參加。</text:span></text:p>
      <text:p text:style-name="P40"><text:span text:style-name="T8">3</text:span><text:span text:style-name="T8">.辦理「藥癮愛滋減害計畫」，提供</text:span><text:span text:style-name="T8">清潔針具</text:span><text:span text:style-name="T8">及</text:span><text:span text:style-name="T8">替代療法</text:span><text:span text:style-name="T8">服務</text:span></text:p>
      <text:p text:style-name="P68"><text:span text:style-name="T48">本市</text:span><text:span text:style-name="T48">目前</text:span><text:span text:style-name="T48">設置清潔針具販賣機</text:span><text:span text:style-name="T48">58</text:span><text:span text:style-name="T48">台及清潔針具執行服務點</text:span><text:span text:style-name="T48">94</text:span><text:span text:style-name="T48">處，</text:span><text:span text:style-name="T48">102年1月至8月12日計31,446</text:span><text:span text:style-name="T48">人次至執行服務點詢問或領取清潔針具及衛教資料，</text:span><text:span text:style-name="T48">共</text:span><text:span text:style-name="T48">發放清潔空針</text:span><text:span text:style-name="T48">789,577</text:span><text:span text:style-name="T48">支，回收率</text:span><text:span text:style-name="T48">100</text:span><text:span text:style-name="T48">%</text:span><text:span text:style-name="T48">。10家</text:span><text:span text:style-name="T48">醫療院所辦</text:span><text:span text:style-name="T48">理「</text:span><text:span text:style-name="T48">替代療法</text:span><text:span text:style-name="T48">」，自95年開辦至102</text:span><text:span text:style-name="T48">年</text:span><text:span text:style-name="T48">8月12日，參加</text:span><text:span text:style-name="T48">人數</text:span><text:span text:style-name="T48">累計達13,626</text:span><text:span text:style-name="T48">人</text:span><text:span text:style-name="T48">次</text:span><text:span text:style-name="T48">，</text:span><text:span text:style-name="T48">目前</text:span><text:span text:style-name="T48">服藥人數</text:span><text:span text:style-name="T48">為2,043人。</text:span></text:p>
      <text:p text:style-name="P41">4.辦理「友善、健康及安全商店標章認證計畫」</text:p>
      <text:p text:style-name="P68"><text:span text:style-name="T48">營造友善環境、健康來去、安全性行為之場域，提供消費者免費取用愛滋防治資訊及保險套、潤滑液，並舉辦健康講座及提供愛滋病毒諮詢暨篩檢服務，截至102年8月12日，本市完成認證9家（同志三溫暖3家、同志咖啡店1家、旅宿業5家），為五都第一。</text:span></text:p>
      <text:p text:style-name="P40"><text:span text:style-name="T8">5.配合衛生福利部疾病管制署辦理之「We-Check社群動員」免費匿名愛滋篩檢活動，轄內設置45個「We-Check諮詢檢驗中心」，提供專業衛教諮詢及愛滋與梅毒篩檢服務。</text:span></text:p>
      <text:p text:style-name="P34"><text:span text:style-name="T13">（四）流感防治作為</text:span></text:p>
      <text:p text:style-name="P40"><text:span text:style-name="T8">1.本市102年1月至8月20日流感併發症確診個案74例，其中</text:span><text:soft-page-break/><text:span text:style-name="T8">23</text:span><text:span text:style-name="T8">%</text:span><text:span text:style-name="T8">為65歲以上老人，71</text:span><text:span text:style-name="T8">%</text:span><text:span text:style-name="T8">患者有過去病史（指心、肺、腎臟、代謝性疾病等），88</text:span><text:span text:style-name="T8">%</text:span><text:span text:style-name="T8">患者未曾施打季節流感疫苗；針對設籍高雄市且入境時發燒旅客進行健康追蹤465人，調查結果無流感併發症感染個案。 </text:span></text:p>
      <text:p text:style-name="P40"><text:span text:style-name="T8">2.制訂「高雄市因應校園流感群聚防治建議」及「流感群聚處置流程」，提供教育局及社會局共同遵行類流感防疫工作，並啟動本市學校辦理學生健康追蹤，落實流感群聚通報。</text:span></text:p>
      <text:p text:style-name="P40"><text:span text:style-name="T8">3.因應H7N9流感疫情，本府成立流感疫情指揮中心，持續跨局處資源整合，目前共召開5次會議，各局處皆依分工權責辦理防治事宜。</text:span></text:p>
      <text:p text:style-name="P41">4.防範H7N9流感醫療整備規劃</text:p>
      <text:p text:style-name="P44"><text:span text:style-name="T7">（1）</text:span><text:span text:style-name="T52">加強督導院所H7N9流感個案通報與衛生所疫情調查，另定</text:span><text:span text:style-name="T7">期查核88家地區級以上醫院流感防治執行狀況。</text:span></text:p>
      <text:p text:style-name="P44"><text:span text:style-name="T7">（2）建置275家公費流感抗病毒藥劑配置合約醫療院所，每季實地稽查藥物管理情形，102年1月至7月查核510家次。</text:span></text:p>
      <text:p text:style-name="P44"><text:span text:style-name="T7">（3）</text:span><text:span text:style-name="T52">責成52家地區級以上公費流感抗病毒藥劑合約醫療院所優</text:span><text:span text:style-name="T7">先收治H7N9流感通報個案，如為H7N9確定個案將收治於應變醫院。</text:span></text:p>
      <text:p text:style-name="P44"><text:span text:style-name="T7">（4）制訂本市疑似H7N9流感疑似患者就醫流程圖，並於102年5月8日辦理「H7N9流感防治桌上兵棋推演暨實兵演練」。</text:span></text:p>
      <text:p text:style-name="P34"><text:span text:style-name="T13">（五）腸病毒及其他腸道傳染病防治作為</text:span></text:p>
      <text:p text:style-name="P40"><text:span text:style-name="T8">1.本市102年1月至8月20日腸病毒感染併發重症確定病例0人。本市教保育機構共通報422個班級停課，皆完成該批學童家長衛教及環境消毒。</text:span></text:p>
      <text:p text:style-name="P40"><text:span text:style-name="T8">2.為讓本市幼童免於腸病毒侵襲，於流行前期及流行期對於943家教托育機構及公共場所（遊樂區、百貨公司、連鎖速食店、大賣場、醫院、診所等）進行洗手設備及環境檢測查核，合格率達100</text:span><text:span text:style-name="T8">%</text:span><text:span text:style-name="T8">；並與衛生福利部疾病管制署高屏區管制中心共同針對停課學校加強查核。</text:span></text:p>
      <text:p text:style-name="P40"><text:span text:style-name="T8">3.落實公權力執行本市「腸病毒通報及停課規定」，提供「給家長的溫馨小叮嚀」單張予3歲以下嬰幼兒家長及基層醫療院所，提醒家長重症前兆病徵及就醫資訊，深化民眾防治觀念，提高本市防疫成效。</text:span></text:p>
      <text:p text:style-name="P40"><text:span text:style-name="T8">4.辦理校園及社區衛教宣導652場，計42</text:span><text:span text:style-name="T8">,</text:span><text:span text:style-name="T8">794人參加。結合科工館與教育局辦理「預防腸病毒，請你跟我這樣做」活動33場，計739人參加。 </text:span></text:p>
      <text:p text:style-name="P40"><text:span text:style-name="T8">5.辦理「說故事、送愛心最樂」校園巡迴宣導73場，計5</text:span><text:span text:style-name="T8">,</text:span><text:span text:style-name="T8">235人參加。分發20萬張「寶貝小手貼紙」予國小以下幼學童，提醒重症前兆病徵及就醫資訊，以降低學童感染腸病毒機會。</text:span></text:p>
      <text:p text:style-name="P41">6.建置6家腸病毒重症責任醫院（高雄榮民總醫院、高醫大附院、高雄市立小港醫院、國軍高雄總醫院左營分院、義大醫院、高雄長庚醫院）；整合院際「腸病毒重症住院治療、加護病房治療轉介機制」、「重症責任醫院聯繫窗口」、「腸病毒重症病患轉診作業流程」，提升醫療人員腸病毒診斷治療能力及轉介機制。</text:p>
      <text:p text:style-name="P41">7.其他腸道傳染病防治</text:p>
      <text:p text:style-name="P68"><text:span text:style-name="T48">本市102年1月至8月19日共通報霍亂、傷寒、副傷寒、桿菌性</text:span><text:soft-page-break/><text:span text:style-name="T48">痢疾、腸道出血性大腸桿菌及阿米巴性痢疾病例38人(含境外移入25人)，其中確診病例為傷寒2例、桿菌性痢疾2例、阿米巴性痢疾13例，對通報及確診病例立即展開防疫措施，均無發生社區及家庭群聚之次級感染。</text:span></text:p>
      <text:p text:style-name="P47"><text:span text:style-name="T13">（六）落實各項預防疫苗接種，102年1月至6月完成率均達95%以上，成效如下：</text:span></text:p>
      <text:p text:style-name="P40"><text:span text:style-name="T8">1.國小新生學童減量破傷風白喉非細胞性百日咳及不活化小兒麻痺混合疫苗追加劑：99.02</text:span><text:span text:style-name="T8">%</text:span><text:span text:style-name="T8">。</text:span></text:p>
      <text:p text:style-name="P40"><text:span text:style-name="T8">2.國小新生學童麻疹腮腺炎德國麻疹疫苗追加劑：99.14</text:span><text:span text:style-name="T8">%</text:span><text:span text:style-name="T8">。</text:span></text:p>
      <text:p text:style-name="P40"><text:span text:style-name="T8">3.卡介苗疫苗：97.8</text:span><text:span text:style-name="T8">%</text:span><text:span text:style-name="T8">。</text:span></text:p>
      <text:p text:style-name="P40"><text:span text:style-name="T8">4.水痘疫苗：96.6</text:span><text:span text:style-name="T8">%</text:span><text:span text:style-name="T8">。</text:span></text:p>
      <text:p text:style-name="P40"><text:span text:style-name="T8">5.麻疹腮腺炎德國麻疹疫苗：96.21</text:span><text:span text:style-name="T8">%</text:span><text:span text:style-name="T8">。</text:span></text:p>
      <text:p text:style-name="P40"><text:span text:style-name="T8">6.B型肝炎疫苗：96.92</text:span><text:span text:style-name="T8">%</text:span><text:span text:style-name="T8">。</text:span></text:p>
      <text:p text:style-name="P40"><text:span text:style-name="T8">7.五合一疫苗（白喉、破傷風、非細胞性百日咳、b型嗜血桿菌、不活化小兒麻痺混合疫苗）：96.73</text:span><text:span text:style-name="T8">%</text:span><text:span text:style-name="T8">。</text:span></text:p>
      <text:p text:style-name="P76">二、強化緊急醫療救護</text:p>
      <text:p text:style-name="P47"><text:span text:style-name="T13">（一）提升緊急醫療救護服務品質</text:span></text:p>
      <text:p text:style-name="P41">1.救護車普查</text:p>
      <text:p text:style-name="P68"><text:span text:style-name="T48">本市救護車共251輛，102年1月至7月辦理定期檢查223車次、攔檢250車次、機構普查80家次，皆符合規定。</text:span></text:p>
      <text:p text:style-name="P40"><text:span text:style-name="T8">2.依照「高雄市政府潛勢危險地區特殊病患撤離避險應變作業要點」，掌握災害潛勢危險地區洗腎病患及接近預產期孕婦名冊，由衛生所與區公所針對名冊進行比對、更新工作，確保資料完整性，於災害來臨時預警撤離該等人員，降低生命安全威脅。</text:span></text:p>
      <text:p text:style-name="P40"><text:span text:style-name="T8">3.鑒於強降雨造成水災災情，考量各區地理、氣候之差異性，修訂「災情評估表」回報作業頻率，以確切掌握各區災害情形。</text:span></text:p>
      <text:p text:style-name="P41">4.提升大量傷患救治緊急應變能力及品質</text:p>
      <text:p text:style-name="P44"><text:span text:style-name="T7">（1）</text:span><text:span text:style-name="T52">102年1月至7月參與市府災害防救演習2場，督導各急救</text:span><text:span text:style-name="T7">責任醫院辦理災害應變演習10場，強化其緊急應變能力。另督導衛生福利部旗山醫院辦理「緊急醫療資源不足地區改善計畫」。</text:span></text:p>
      <text:p text:style-name="P44"><text:span text:style-name="T7">（2）辦理「102年度醫院火災緊急應變研討會」及「</text:span><text:span text:style-name="T5">102</text:span><text:span text:style-name="T5">年</text:span><text:span text:style-name="T5">醫院火災緊急應變與管理進階</text:span><text:span text:style-name="T5">研討會</text:span><text:span text:style-name="T7">」。</text:span></text:p>
      <text:p text:style-name="P44"><text:span text:style-name="T7">（3）辦理102年「衛生所緊急應變計畫」分區座談會，依101年審查委員意見修訂年度計畫內容，以分區座談方式瞭解各區面臨問題及解決方案，以達災害緊急應變共識。</text:span></text:p>
      <text:p text:style-name="P40"><text:span text:style-name="T8">5.依據緊急醫療救護法第11條第2項規定，完成修訂102年度急救責任醫院督導考核紀錄表，以利實施急救責任醫院</text:span><text:span text:style-name="T8">緊急醫療業務督導考核。</text:span></text:p>
      <text:p text:style-name="P47"><text:span text:style-name="T13">（二）「高雄市緊急醫療資訊整合中心」(EMOC)成效</text:span></text:p>
      <text:p text:style-name="P35"><text:span text:style-name="T7">為強化本市災害事故緊急醫療應變能力，衛生局於94年成立「緊急醫療資訊整合中心」(EMOC)，現由高雄市立民生醫院承辦，102年1月至7月計監控17件災害事故、測試無線電設備5,172次，確保本市急救責任醫院通訊暢通，另協助本市急救責任醫院轉診6件。</text:span></text:p>
      <text:p text:style-name="P16"/>
      <text:p text:style-name="P50"><text:soft-page-break/><text:span text:style-name="T30">94年8月至102年7</text:span>月EMOC任務辦理成果</text:p>
      <table:table table:name="表格2" table:style-name="表格2">
        <table:table-column table:style-name="表格2.A"/>
        <table:table-column table:style-name="表格2.B" table:number-columns-repeated="9"/>
        <table:table-column table:style-name="表格2.K"/>
        <table:table-row table:style-name="表格2.1">
          <table:table-cell table:style-name="表格2.A1" office:value-type="string">
            <text:p text:style-name="P9">工作項目</text:p>
          </table:table-cell>
          <table:table-cell table:style-name="表格2.A1" office:value-type="string">
            <text:p text:style-name="P9">94年</text:p>
          </table:table-cell>
          <table:table-cell table:style-name="表格2.A1" office:value-type="string">
            <text:p text:style-name="P9">95年</text:p>
          </table:table-cell>
          <table:table-cell table:style-name="表格2.A1" office:value-type="string">
            <text:p text:style-name="P9">96年</text:p>
          </table:table-cell>
          <table:table-cell table:style-name="表格2.A1" office:value-type="string">
            <text:p text:style-name="P9">97年</text:p>
          </table:table-cell>
          <table:table-cell table:style-name="表格2.A1" office:value-type="string">
            <text:p text:style-name="P9">98年</text:p>
          </table:table-cell>
          <table:table-cell table:style-name="表格2.A1" office:value-type="string">
            <text:p text:style-name="P9">99年</text:p>
          </table:table-cell>
          <table:table-cell table:style-name="表格2.A1" office:value-type="string">
            <text:p text:style-name="P9">100年</text:p>
          </table:table-cell>
          <table:table-cell table:style-name="表格2.A1" office:value-type="string">
            <text:p text:style-name="P9">101年</text:p>
          </table:table-cell>
          <table:table-cell table:style-name="表格2.A1" office:value-type="string">
            <text:p text:style-name="P9">102年</text:p>
          </table:table-cell>
          <table:table-cell table:style-name="表格2.K1" office:value-type="string">
            <text:p text:style-name="P9">總計</text:p>
          </table:table-cell>
        </table:table-row>
        <table:table-row table:style-name="表格2.1">
          <table:table-cell table:style-name="表格2.A1" office:value-type="string">
            <text:p text:style-name="P9">無線電測試</text:p>
          </table:table-cell>
          <table:table-cell table:style-name="表格2.A1" office:value-type="string">
            <text:p text:style-name="P9">208</text:p>
          </table:table-cell>
          <table:table-cell table:style-name="表格2.A1" office:value-type="string">
            <text:p text:style-name="P9">5,840</text:p>
          </table:table-cell>
          <table:table-cell table:style-name="表格2.A1" office:value-type="string">
            <text:p text:style-name="P9">5,840</text:p>
          </table:table-cell>
          <table:table-cell table:style-name="表格2.A1" office:value-type="string">
            <text:p text:style-name="P9">5,856</text:p>
          </table:table-cell>
          <table:table-cell table:style-name="表格2.A1" office:value-type="string">
            <text:p text:style-name="P9">4,704</text:p>
          </table:table-cell>
          <table:table-cell table:style-name="表格2.A1" office:value-type="string">
            <text:p text:style-name="P9">5,475</text:p>
          </table:table-cell>
          <table:table-cell table:style-name="表格2.A1" office:value-type="string">
            <text:p text:style-name="P9">8,898</text:p>
            <text:p text:style-name="P2"><text:span text:style-name="T31">(註1)</text:span></text:p>
          </table:table-cell>
          <table:table-cell table:style-name="表格2.A1" office:value-type="string">
            <text:p text:style-name="P12">8,688</text:p>
            <text:p text:style-name="P2"><text:span text:style-name="T33">(註2)</text:span></text:p>
          </table:table-cell>
          <table:table-cell table:style-name="表格2.A1" office:value-type="string">
            <text:p text:style-name="P12">5,172</text:p>
          </table:table-cell>
          <table:table-cell table:style-name="表格2.K1" office:value-type="string">
            <text:p text:style-name="P2"><text:span text:style-name="T38">50,681</text:span></text:p>
          </table:table-cell>
        </table:table-row>
        <table:table-row table:style-name="表格2.1">
          <table:table-cell table:style-name="表格2.A1" office:value-type="string">
            <text:p text:style-name="P9">協助急重症</text:p>
            <text:p text:style-name="P9">轉診</text:p>
          </table:table-cell>
          <table:table-cell table:style-name="表格2.A1" office:value-type="string">
            <text:p text:style-name="P9">18</text:p>
          </table:table-cell>
          <table:table-cell table:style-name="表格2.A1" office:value-type="string">
            <text:p text:style-name="P9">97</text:p>
          </table:table-cell>
          <table:table-cell table:style-name="表格2.A1" office:value-type="string">
            <text:p text:style-name="P9">319</text:p>
          </table:table-cell>
          <table:table-cell table:style-name="表格2.A1" office:value-type="string">
            <text:p text:style-name="P10">439</text:p>
          </table:table-cell>
          <table:table-cell table:style-name="表格2.A1" office:value-type="string">
            <text:p text:style-name="P10">148</text:p>
          </table:table-cell>
          <table:table-cell table:style-name="表格2.A1" office:value-type="string">
            <text:p text:style-name="P9">22</text:p>
          </table:table-cell>
          <table:table-cell table:style-name="表格2.A1" office:value-type="string">
            <text:p text:style-name="P9">15</text:p>
          </table:table-cell>
          <table:table-cell table:style-name="表格2.A1" office:value-type="string">
            <text:p text:style-name="P9">18</text:p>
          </table:table-cell>
          <table:table-cell table:style-name="表格2.A1" office:value-type="string">
            <text:p text:style-name="P9">6</text:p>
          </table:table-cell>
          <table:table-cell table:style-name="表格2.K1" office:value-type="string">
            <text:p text:style-name="P9">1,082</text:p>
          </table:table-cell>
        </table:table-row>
        <table:table-row table:style-name="表格2.1">
          <table:table-cell table:style-name="表格2.A1" office:value-type="string">
            <text:p text:style-name="P9">監控災難事件</text:p>
          </table:table-cell>
          <table:table-cell table:style-name="表格2.A1" office:value-type="string">
            <text:p text:style-name="P9">25</text:p>
          </table:table-cell>
          <table:table-cell table:style-name="表格2.A1" office:value-type="string">
            <text:p text:style-name="P9">75</text:p>
          </table:table-cell>
          <table:table-cell table:style-name="表格2.A1" office:value-type="string">
            <text:p text:style-name="P9">164</text:p>
          </table:table-cell>
          <table:table-cell table:style-name="表格2.A1" office:value-type="string">
            <text:p text:style-name="P10">177</text:p>
          </table:table-cell>
          <table:table-cell table:style-name="表格2.A1" office:value-type="string">
            <text:p text:style-name="P9">203</text:p>
          </table:table-cell>
          <table:table-cell table:style-name="表格2.A1" office:value-type="string">
            <text:p text:style-name="P10">153</text:p>
          </table:table-cell>
          <table:table-cell table:style-name="表格2.A1" office:value-type="string">
            <text:p text:style-name="P10">35</text:p>
          </table:table-cell>
          <table:table-cell table:style-name="表格2.A1" office:value-type="string">
            <text:p text:style-name="P10">43</text:p>
          </table:table-cell>
          <table:table-cell table:style-name="表格2.A1" office:value-type="string">
            <text:p text:style-name="P4"><text:span text:style-name="T42">17</text:span></text:p>
          </table:table-cell>
          <table:table-cell table:style-name="表格2.K1" office:value-type="string">
            <text:p text:style-name="P14">1,082</text:p>
          </table:table-cell>
        </table:table-row>
        <table:table-row table:style-name="表格2.1">
          <table:table-cell table:style-name="表格2.A1" office:value-type="string">
            <text:p text:style-name="P9">舉辦教育訓練</text:p>
          </table:table-cell>
          <table:table-cell table:style-name="表格2.A1" office:value-type="string">
            <text:p text:style-name="P9">3</text:p>
          </table:table-cell>
          <table:table-cell table:style-name="表格2.A1" office:value-type="string">
            <text:p text:style-name="P9">4</text:p>
          </table:table-cell>
          <table:table-cell table:style-name="表格2.A1" office:value-type="string">
            <text:p text:style-name="P9">6</text:p>
          </table:table-cell>
          <table:table-cell table:style-name="表格2.A1" office:value-type="string">
            <text:p text:style-name="P9">6</text:p>
          </table:table-cell>
          <table:table-cell table:style-name="表格2.A1" office:value-type="string">
            <text:p text:style-name="P9">5</text:p>
          </table:table-cell>
          <table:table-cell table:style-name="表格2.A1" office:value-type="string">
            <text:p text:style-name="P9">6</text:p>
          </table:table-cell>
          <table:table-cell table:style-name="表格2.A1" office:value-type="string">
            <text:p text:style-name="P9">3</text:p>
          </table:table-cell>
          <table:table-cell table:style-name="表格2.A1" office:value-type="string">
            <text:p text:style-name="P9">3</text:p>
          </table:table-cell>
          <table:table-cell table:style-name="表格2.A1" office:value-type="string">
            <text:p text:style-name="P9">2</text:p>
          </table:table-cell>
          <table:table-cell table:style-name="表格2.K1" office:value-type="string">
            <text:p text:style-name="P9">38</text:p>
          </table:table-cell>
        </table:table-row>
        <table:table-row table:style-name="表格2.1">
          <table:table-cell table:style-name="表格2.A1" office:value-type="string">
            <text:p text:style-name="P9">國內外緊急</text:p>
            <text:p text:style-name="P9">醫療新聞統計</text:p>
          </table:table-cell>
          <table:table-cell table:style-name="表格2.A1" office:value-type="string">
            <text:p text:style-name="P9">619</text:p>
          </table:table-cell>
          <table:table-cell table:style-name="表格2.A1" office:value-type="string">
            <text:p text:style-name="P9">2,259</text:p>
          </table:table-cell>
          <table:table-cell table:style-name="表格2.A1" office:value-type="string">
            <text:p text:style-name="P9">2,122</text:p>
          </table:table-cell>
          <table:table-cell table:style-name="表格2.A1" office:value-type="string">
            <text:p text:style-name="P9">1,548</text:p>
          </table:table-cell>
          <table:table-cell table:style-name="表格2.A1" office:value-type="string">
            <text:p text:style-name="P9">1,089</text:p>
          </table:table-cell>
          <table:table-cell table:style-name="表格2.A1" office:value-type="string">
            <text:p text:style-name="P9">952</text:p>
          </table:table-cell>
          <table:table-cell table:style-name="表格2.A1" office:value-type="string">
            <text:p text:style-name="P9">1,142</text:p>
          </table:table-cell>
          <table:table-cell table:style-name="表格2.A1" office:value-type="string">
            <text:p text:style-name="P9">929</text:p>
          </table:table-cell>
          <table:table-cell table:style-name="表格2.A1" office:value-type="string">
            <text:p text:style-name="P9">628</text:p>
          </table:table-cell>
          <table:table-cell table:style-name="表格2.K1" office:value-type="string">
            <text:p text:style-name="P2"><text:span text:style-name="T38">11,288</text:span></text:p>
          </table:table-cell>
        </table:table-row>
        <table:table-row table:style-name="表格2.1">
          <table:table-cell table:style-name="表格2.A1" office:value-type="string">
            <text:p text:style-name="P9">國內外疫情</text:p>
            <text:p text:style-name="P9">新聞統計</text:p>
          </table:table-cell>
          <table:table-cell table:style-name="表格2.A1" office:value-type="string">
            <text:p text:style-name="P9">306</text:p>
          </table:table-cell>
          <table:table-cell table:style-name="表格2.A1" office:value-type="string">
            <text:p text:style-name="P9">779</text:p>
          </table:table-cell>
          <table:table-cell table:style-name="表格2.A1" office:value-type="string">
            <text:p text:style-name="P9">657</text:p>
          </table:table-cell>
          <table:table-cell table:style-name="表格2.A1" office:value-type="string">
            <text:p text:style-name="P9">454</text:p>
          </table:table-cell>
          <table:table-cell table:style-name="表格2.A1" office:value-type="string">
            <text:p text:style-name="P9">830</text:p>
          </table:table-cell>
          <table:table-cell table:style-name="表格2.A1" office:value-type="string">
            <text:p text:style-name="P9">180</text:p>
          </table:table-cell>
          <table:table-cell table:style-name="表格2.A1" office:value-type="string">
            <text:p text:style-name="P9">134</text:p>
          </table:table-cell>
          <table:table-cell table:style-name="表格2.A1" office:value-type="string">
            <text:p text:style-name="P9">169</text:p>
          </table:table-cell>
          <table:table-cell table:style-name="表格2.A1" office:value-type="string">
            <text:p text:style-name="P9">111</text:p>
          </table:table-cell>
          <table:table-cell table:style-name="表格2.K1" office:value-type="string">
            <text:p text:style-name="P2"><text:span text:style-name="T31">3,620</text:span></text:p>
          </table:table-cell>
        </table:table-row>
        <table:table-row table:style-name="表格2.1">
          <table:table-cell table:style-name="表格2.A1" office:value-type="string">
            <text:p text:style-name="P9">急診滿載通報</text:p>
          </table:table-cell>
          <table:table-cell table:style-name="表格2.A1" office:value-type="string">
            <text:p text:style-name="P9">--</text:p>
          </table:table-cell>
          <table:table-cell table:style-name="表格2.A1" office:value-type="string">
            <text:p text:style-name="P2"><text:span text:style-name="T31">20</text:span></text:p>
            <text:p text:style-name="P9">(自12月起)</text:p>
          </table:table-cell>
          <table:table-cell table:style-name="表格2.A1" office:value-type="string">
            <text:p text:style-name="P9">816</text:p>
          </table:table-cell>
          <table:table-cell table:style-name="表格2.A1" office:value-type="string">
            <text:p text:style-name="P9">1,741</text:p>
          </table:table-cell>
          <table:table-cell table:style-name="表格2.A1" office:value-type="string">
            <text:p text:style-name="P9">932</text:p>
          </table:table-cell>
          <table:table-cell table:style-name="表格2.A1" office:value-type="string">
            <text:p text:style-name="P9">2,053</text:p>
          </table:table-cell>
          <table:table-cell table:style-name="表格2.A1" office:value-type="string">
            <text:p text:style-name="P9">4,735</text:p>
          </table:table-cell>
          <table:table-cell table:style-name="表格2.A1" office:value-type="string">
            <text:p text:style-name="P9">6,699</text:p>
          </table:table-cell>
          <table:table-cell table:style-name="表格2.A1" office:value-type="string">
            <text:p text:style-name="P9">2,136</text:p>
          </table:table-cell>
          <table:table-cell table:style-name="表格2.K1" office:value-type="string">
            <text:p text:style-name="P2"><text:span text:style-name="T38">19,126</text:span></text:p>
          </table:table-cell>
        </table:table-row>
      </table:table>
      <text:p text:style-name="P70">註1：無線電測試於100年5月起增加原高雄縣11家責任醫院測試統計</text:p>
      <text:p text:style-name="P71"><text:span text:style-name="T50">註2：無線電測試於101年5月31日起增加桃源、六龜、那瑪夏、甲仙、茂林區衛生所測試統計</text:span></text:p>
      <text:p text:style-name="P47"><text:span text:style-name="T13">（三）支援本市各項活動救護事宜</text:span></text:p>
      <text:p text:style-name="P40"><text:span text:style-name="T8">1.102年1月至7月協助「元旦升旗典禮」、「中等學校運動會」、「2013高雄燈會」、「2013大港開唱」、「高雄市體育季-愛河之心星光夜騎」、「2013全民運動嘉年華」、「2013浪漫愛河國際鐵人三項」、「102學年度身心障礙學生升學大專校院甄試考試」、「102年國民小學運動會」、「2013六堆嘉年華」、「內門宋江陣」、「2013愛在四月天」、「2013螢光路跑」、「2013高雄國際龍舟賽」、「好戲開鑼.廟口瘋歌仔」、「阿公店鐵人二項挑戰活動」等大型活動設置醫療站，辦理救護事宜。</text:span></text:p>
      <text:p text:style-name="P40"><text:span text:style-name="T8">2.102年1月至7月支援市府各項活動緊急救護工作147場，調派醫師16人次、護士189人次及救護車70車次。</text:span></text:p>
      <text:p text:style-name="P75"><text:span text:style-name="T3">三</text:span><text:span text:style-name="T3">、</text:span><text:span text:style-name="T3">市</text:span><text:span text:style-name="T3">立醫</text:span><text:span text:style-name="T3">療體系再造</text:span></text:p>
      <text:p text:style-name="P47"><text:span text:style-name="T13">（一）</text:span><text:span text:style-name="T13">市立醫院營運成果</text:span></text:p>
      <text:p text:style-name="P40"><text:span text:style-name="T8">1.9家市立醫院102</text:span><text:span text:style-name="T8">年</text:span><text:span text:style-name="T8">度1月至7月與101年度</text:span><text:span text:style-name="T8">同期</text:span><text:span text:style-name="T8">營運比較：市立民生、中醫、凱旋、小港、大同、鳳山及岡山醫院門診服務量均增加；市立大同及鳳山醫院急診服務量均增加；市立小港、大同及岡山醫院住院服務量均增加。</text:span></text:p>
      <text:p text:style-name="P40"><text:span text:style-name="T8">2.衛生局定期於市立醫院聯合管理中心委員會管考各院營運量及公共衛生政策執行情形。</text:span></text:p>
      <text:p text:style-name="P41">3.市立聯合醫院通過101年度教學醫院評鑑（合格）及緊急醫療能力分級（中度）評鑑。</text:p>
      <text:p text:style-name="P34"><text:span text:style-name="T13">（二）</text:span><text:span text:style-name="T13">推動市立醫院改造</text:span></text:p>
      <text:p text:style-name="P40"><text:span text:style-name="T8">1.透過</text:span><text:span text:style-name="T8">「高雄市政府衛生局所屬市立醫院聯合管理中心委員會議」</text:span><text:span text:style-name="T8">，定期召開會議督管</text:span><text:span text:style-name="T8">「</text:span><text:span text:style-name="T8">高雄市市</text:span><text:span text:style-name="T8">立醫院</text:span><text:span text:style-name="T8">營運革新</text:span><text:span text:style-name="T8">方案」，</text:span><text:span text:style-name="T8">以</text:span><text:span text:style-name="T8">因應</text:span><text:span text:style-name="T8">本</text:span><text:span text:style-name="T8">府逐年降低市醫補助款及提升</text:span><text:span text:style-name="T8">醫院</text:span><text:span text:style-name="T8">營運績效</text:span><text:span text:style-name="T8">與品質。</text:span></text:p>
      <text:p text:style-name="P40"><text:span text:style-name="T8">2.配合本市旗津區都市發展計畫辦理</text:span><text:span text:style-name="T8">市立旗津醫院新建案</text:span><text:span text:style-name="T8">，本工程執行進度已完成建築工程結構體，目前辦理水電工程施工中，</text:span><text:soft-page-break/><text:span text:style-name="T8">預計102年10月完工。另完成「高雄市立旗津醫院整擴建營運移轉（ROT）案」招商說明會及辦理公告招商中。</text:span></text:p>
      <text:p text:style-name="P40"><text:span text:style-name="T8">3.進行市立民生醫院高齡親善醫院轉型再造規劃，成立營運績效督導小組，審核民生醫院計畫執行及營運發展成效，並提出相關策略建議，以延續本府加強老人福利服務，增設照顧服務設施等承諾，截至102年7月共召開3次會議。</text:span></text:p>
      <text:p text:style-name="P40"><text:span text:style-name="T8">4.爭取中央</text:span><text:span text:style-name="T8">協助</text:span><text:span text:style-name="T8">高雄市</text:span><text:span text:style-name="T8">弱勢</text:span><text:span text:style-name="T8">個案</text:span><text:span text:style-name="T8">就醫</text:span><text:span text:style-name="T8">補助款2,889,600元，102年1月至7月共補助506人次（經費執行率73%）；另結合社會局、研考會聯合服務中心、本市38區區公所、39所衛生所、64處議員服務處、本市三民及鳳山街友服務中心、本府社會局(仁愛之家、無障礙之家、兒童福利服務中心、長青綜合服務中心)、本市家防中心及13家醫療機構共同推動宣導本計畫。</text:span></text:p>
      <text:p text:style-name="P41">5.落實市立小港、大同、旗津、岡山及鳳山醫院委託民間經營之履約督導管理及權利金繳交市庫。</text:p>
      <text:p text:style-name="P34"><text:span text:style-name="T13">（三）強化衛生所功能</text:span></text:p>
      <text:p text:style-name="P40"><text:span text:style-name="T8">1.規劃執行新設「鳳山區第二衛生所」，以因應鳳山區日益成長人口，提供更完善之健康服務。</text:span></text:p>
      <text:p text:style-name="P40"><text:span text:style-name="T8">2.強化衛生所組織功能，落實分層負責及業務分組（一組：防疫、保健；二組：稽查管理)，修改部份衛生所組織架構及業務職掌。</text:span></text:p>
      <text:p text:style-name="P41">3.辦理旗津區衛生所進駐「旗津區新行政大樓」。</text:p>
      <text:p text:style-name="P41">4.爭取南部科學工業園區管理局及本市莫拉克颱風災後重建推動委員會善款1,768,500元，改善衛生所軟硬體設備，提升為民服務品質。</text:p>
      <text:p text:style-name="P40"><text:span text:style-name="T8">5.強化衛生所多元角色功能及服務，辦理計畫管理及資源連結研習及輔導活動，遴選績優衛生所參加衛生福利部國民健康署金所獎評比。</text:span></text:p>
      <text:p text:style-name="P40"><text:span text:style-name="T8">6.執行「102年高雄市政府衛生局所屬27區衛生所聯合委外檢驗服務」招標，提升偏遠地區衛生所醫療檢驗素質，提供城鄉一致的服務。</text:span></text:p>
      <text:p text:style-name="P40"><text:span text:style-name="T8">7.建立醫療資源合作網絡，協調本市醫療機構達成支援機制，以持續提供門診醫療服務。</text:span></text:p>
      <text:p text:style-name="P76">四、老人免費裝置假牙</text:p>
      <text:p text:style-name="P34"><text:span text:style-name="T13">（一）裝置假牙執行情形</text:span></text:p>
      <text:p text:style-name="P40"><text:span text:style-name="T8">1.成立「高雄市65歲以上老人免費裝置假牙工作小組」及「高雄市65歲以上老人免費裝置假牙審查小組」，召開17次會議(16次審查小組會議、1次醫療調處會議)。</text:span></text:p>
      <text:p text:style-name="P40"><text:span text:style-name="T8">2.102年預定補助5,591人(一般老人4,657位、中低收老人934位），截至102年7月</text:span><text:span text:style-name="T8">審查</text:span><text:span text:style-name="T8">5,897</text:span><text:span text:style-name="T8">件申請案</text:span><text:span text:style-name="T8">，共補助5,205位(一般老人3,693位、中低收老人1,512位）長輩裝置假牙</text:span><text:span text:style-name="T8">。</text:span></text:p>
      <text:p text:style-name="P40"><text:span text:style-name="T8">3.440</text:span><text:span text:style-name="T8">家牙醫醫療機構簽定執行口腔篩檢及假牙裝置</text:span><text:span text:style-name="T8">契</text:span><text:span text:style-name="T8">約。</text:span></text:p>
      <text:p text:style-name="P40"><text:span text:style-name="T8">4.處理5,018件電話陳情與諮詢案 (含書面陳情46件)</text:span><text:span text:style-name="T8">。</text:span></text:p>
      <text:p text:style-name="P34"><text:span text:style-name="T13">（二）</text:span><text:span text:style-name="T13">經費執行情形</text:span></text:p>
      <text:p text:style-name="P40"><text:span text:style-name="T8">1.</text:span><text:span text:style-name="T60">本</text:span><text:span text:style-name="T60">年度假牙補助費</text:span><text:span text:style-name="T60">總編列預算2億</text:span><text:span text:style-name="T60">2,315.8</text:span><text:span text:style-name="T60">萬</text:span><text:span text:style-name="T60">元，核銷1億1</text:span><text:span text:style-name="T60">,</text:span><text:span text:style-name="T60">240.7萬元。</text:span></text:p>
      <text:p text:style-name="P40"><text:span text:style-name="T8">2.</text:span><text:span text:style-name="T8">10</text:span><text:span text:style-name="T8">2年度向內政部爭取「</text:span><text:span text:style-name="T8">65歲以上中低收入老人補助裝置假牙實施計畫」</text:span><text:span text:style-name="T8">，獲</text:span><text:span text:style-name="T8">補助</text:span><text:span text:style-name="T8">3,032萬元。</text:span></text:p>
      <text:p text:style-name="P76"><text:soft-page-break/>五、提升原民醫療照護</text:p>
      <text:p text:style-name="P47"><text:span text:style-name="T13">（一）</text:span><text:span text:style-name="T16">結合醫學中心醫療資源，推動「醫療給付效益提升計畫（IDS）」、「原</text:span><text:span text:style-name="T13">住民醫療保健促進計畫及緊急醫療服務專案計畫」</text:span><text:span text:style-name="T13">、「部落社區健康營造計畫」</text:span><text:span text:style-name="T13">，縮短城鄉醫療差距。</text:span></text:p>
      <text:p text:style-name="P47"><text:span text:style-name="T13">（二）</text:span><text:span text:style-name="T17">為補足原住民地區道路先天條件之限制，每年編列預算充實該地</text:span><text:span text:style-name="T16">區</text:span><text:span text:style-name="T13">醫療設備，於102年4月完成「茂林區衛生所修繕及醫師宿舍空間規劃案」；預計於103年完成「那瑪夏區衛生所暨醫師宿舍重建工程案」及「那瑪夏區衛生所醫療、資訊、辦公室等相關設備採購案」。</text:span></text:p>
      <text:p text:style-name="P34"><text:span text:style-name="T13">（三）</text:span><text:span text:style-name="T13">102年1月至7月原住民區衛生所提供醫療保健暨教育訓練等服務</text:span></text:p>
      <text:p text:style-name="P35"><text:span text:style-name="T7">門診診療18,767人次，巡迴醫療321診次、診療人數3,903人次；自辦及結合IDS辦理原住民危險因子及健康篩檢18場，計784人次參加；辦理原住民健康飲食宣導、種子培訓及慢性病防治等衛教宣導14場，計432人次與會；辦理102年第三屆部落健康盃「活力原住民 健康大高雄」活動1場，計550人參加。另提供761人次原住民就醫交通補助費，執行經費759,800元。</text:span></text:p>
      <text:p text:style-name="P51"><text:span text:style-name="T13">（四）</text:span><text:span text:style-name="T13">為提升地方緊急災害應變能力，每年編列預算訓練山區民眾具備基本急難應變技能，102年1月至7月共辦理民眾CPR實作訓練及宣導7場，計250人次參加。辦理土石流防災演練1場，計250人出席。</text:span></text:p>
      <text:p text:style-name="P51"><text:span text:style-name="T13">（五）由</text:span><text:span text:style-name="T13">6家</text:span><text:span text:style-name="T13">民間組織協助推動部落社區健康營造計畫，以原住民「</text:span><text:span text:style-name="T13">部落文化為導向、健康快樂為目的</text:span><text:span text:style-name="T13">」，整合在地醫療資源，落實部落社區醫療健康網，使居民得到完善的照護。</text:span></text:p>
      <text:p text:style-name="P75"><text:span text:style-name="T3">六、強化</text:span><text:span text:style-name="T3">醫療機構</text:span><text:span text:style-name="T3">服務品質</text:span></text:p>
      <text:p text:style-name="P47"><text:span text:style-name="T13">（一）102年1月至7月醫療機構暨醫事人員開、執業、歇業及變更核辦成果：醫療機構82家次，醫事人員7,791人次。</text:span></text:p>
      <text:p text:style-name="P47"><text:span text:style-name="T13">（二）</text:span><text:span text:style-name="T18">102年督導訪查醫療機構成果：醫院49家、診所1,437家（西醫診</text:span><text:span text:style-name="T13">所751家、中醫診所246家、牙醫診所440家）。</text:span></text:p>
      <text:p text:style-name="P47"><text:span text:style-name="T13">（三）醫政業務稽查暨行政處分：102年1月至7月醫療廣告輔導602家次、人民陳情案件查察499件（含密醫42件）、開立171件行政處分書。</text:span></text:p>
      <text:p text:style-name="P47"><text:span text:style-name="T13">（四）</text:span><text:span text:style-name="T19">醫療爭議調處：102年1月至7月受理94案，召開77場調處會</text:span><text:span text:style-name="T20">議，</text:span><text:span text:style-name="T13">調處成立16件。</text:span></text:p>
      <text:p text:style-name="P47"><text:span text:style-name="T13">（五）</text:span><text:span text:style-name="T21">醫事審議（懲戒）委員會：102年召開2次醫審會，處理6件</text:span><text:span text:style-name="T19">審議</text:span><text:span text:style-name="T13">案；醫懲會1次，處理3件審議案。</text:span></text:p>
      <text:p text:style-name="P76">七、落實藥政管理</text:p>
      <text:p text:style-name="P47"><text:span text:style-name="T13">（一）</text:span><text:span text:style-name="T13">藥物管理</text:span></text:p>
      <text:p text:style-name="P40"><text:span text:style-name="T8">1.</text:span><text:span text:style-name="T8">為提高市售藥品品質，定期針對各類藥品系統性抽驗，102年1月至7月抽驗市售藥品103件，藥物標示檢查9,346件。</text:span></text:p>
      <text:p text:style-name="P40"><text:span text:style-name="T8">2.</text:span><text:span text:style-name="T8">為擴大不法藥物查緝面，除受理消費者之申請案件外，均深入查察藥物來源，102年1月至7月查獲不法藥品186件（偽藥13件、禁藥11件、劣藥1件、違規標示145件及其他違規藥物16件）。</text:span></text:p>
      <text:p text:style-name="P40"><text:span text:style-name="T8">3.</text:span><text:span text:style-name="T8">102年1月至7月受理廣告申請231件、核准223件。為維護民眾用藥安全，加強監視、監聽各類傳播媒體之藥物廣告內容，經發現與核准不符者，均依法從嚴處罰；102年1月至7月查獲522件違規廣告（本市業者73件，其他縣市449件），業依法</text:span><text:soft-page-break/><text:span text:style-name="T8">處分</text:span><text:span text:style-name="T8">(</text:span><text:span text:style-name="T8">罰鍰</text:span><text:span text:style-name="T8">)</text:span><text:span text:style-name="T8">違規業者或移請當地衛生局辦理。</text:span></text:p>
      <text:p text:style-name="P40"><text:span text:style-name="T8">4.</text:span><text:span text:style-name="T8">為提升管制藥品管理，102年1月至7月對本市醫院、診所、藥局、動物醫院、販賣業等，實地稽查995家次，查獲違規13件；辦理藥物濫用防制宣導51場，計7,177人次參加，獲得民眾認同及肯定。</text:span></text:p>
      <text:p text:style-name="P52"><text:span text:style-name="T8">5.為讓本市藥師（生）及藥商熟悉藥事法相關規定，102年1月至7月辦理7場講習會，計1,502人次參加。</text:span></text:p>
      <text:p text:style-name="P47"><text:span text:style-name="T13">（二）</text:span><text:span text:style-name="T13">化粧品管理</text:span><text:span text:style-name="T13"><text:tab/></text:span></text:p>
      <text:p text:style-name="P40"><text:span text:style-name="T8">1.</text:span><text:span text:style-name="T8">抽驗精華液、精油、卸粧油、洗髮精、按摩露、乳霜、入浴劑、養髮液、染髮液、絲瓜水、BB霜、沐浴乳、洗手乳、漱口水等41件。</text:span></text:p>
      <text:p text:style-name="P40"><text:span text:style-name="T8">2.為維護市售化粧品品質，102年1月至7月輔導化粧品業者1,212家次，稽查化粧品標示6,682件。</text:span></text:p>
      <text:p text:style-name="P40"><text:span text:style-name="T8">3</text:span><text:span text:style-name="T8">.</text:span><text:span text:style-name="T8">102年1月至7月查獲不法化粧品586件【未經核准擅自變更3件、未經核准擅自輸入1件、標示不符578件</text:span><text:span text:style-name="T8">(</text:span><text:span text:style-name="T8">如誇大或涉及醫療效能、未標示製造日期</text:span><text:span text:style-name="T8">)</text:span><text:span text:style-name="T8">、來源不明化粧品1件、含危害健康成分2件及其他違法1件】，業依法處分</text:span><text:span text:style-name="T8">(</text:span><text:span text:style-name="T8">罰鍰</text:span><text:span text:style-name="T8">)</text:span><text:span text:style-name="T8">違規業者或移請當地衛生局卓辦。</text:span></text:p>
      <text:p text:style-name="P40"><text:span text:style-name="T8">4</text:span><text:span text:style-name="T8">.</text:span><text:span text:style-name="T8">受理本市廠商申請各類化粧品廣告578件（核准540件、退回38件）。</text:span></text:p>
      <text:p text:style-name="P40"><text:span text:style-name="T8">5</text:span><text:span text:style-name="T8">.</text:span><text:span text:style-name="T8">加強監視、監聽本市各傳播媒體刊登之化粧品廣告，計查獲684件違規廣告（本市業者156件、其他縣市528件），均已依法處理。</text:span></text:p>
      <text:p text:style-name="P47"><text:span text:style-name="T13">（三）</text:span><text:span text:style-name="T13">藥政管理</text:span></text:p>
      <text:p text:style-name="P35"><text:span text:style-name="T7">為提升市民正確用藥觀念，委由本市藥師公會種子講師至國中、小學及各社區里活動中心，宣導5大核心用藥安全觀念，由社區藥師提供用藥安全諮詢，並教導社區民眾建立健康自我藥事照護概念，102年1月至7月計辦理172場，參與師生、民眾計24,808人次。</text:span></text:p>
      <text:p text:style-name="P76">八、強化食品衛生安全</text:p>
      <text:p text:style-name="P47"><text:span text:style-name="T13">（一）</text:span><text:span text:style-name="T13">加強食品抽驗（</text:span><text:span text:style-name="T13">10</text:span><text:span text:style-name="T13">2</text:span><text:span text:style-name="T13">年</text:span><text:span text:style-name="T13">1月</text:span><text:span text:style-name="T13">至</text:span><text:span text:style-name="T13">7</text:span><text:span text:style-name="T13">月</text:span><text:span text:style-name="T13">）</text:span></text:p>
      <text:p text:style-name="P40"><text:span text:style-name="T8">1.抽驗</text:span><text:span text:style-name="T8">市售</text:span><text:span text:style-name="T8">(含學校)</text:span><text:span text:style-name="T8">蔬果</text:span><text:span text:style-name="T8">201</text:span><text:span text:style-name="T8">件</text:span><text:span text:style-name="T8">，檢測農藥殘留</text:span><text:span text:style-name="T8">，</text:span><text:span text:style-name="T8">10</text:span><text:span text:style-name="T8">件</text:span><text:span text:style-name="T8">不符</text:span><text:span text:style-name="T8">規定，不合格率</text:span><text:span text:style-name="T8">4.98</text:span><text:span text:style-name="T8">%，已將</text:span><text:span text:style-name="T8">該批</text:span><text:span text:style-name="T8">不合格</text:span><text:span text:style-name="T8">農</text:span><text:span text:style-name="T8">產品下架並</text:span><text:span text:style-name="T8">調查源頭生產端，</text:span><text:span text:style-name="T8">移請</text:span><text:span text:style-name="T8">農政</text:span><text:span text:style-name="T8">機關依法查處。</text:span></text:p>
      <text:p text:style-name="P40"><text:span text:style-name="T8">2.</text:span><text:span text:style-name="T8">抽驗市售</text:span><text:span text:style-name="T8">(含學校)蛋品及肉品188</text:span><text:span text:style-name="T8">件，</text:span><text:span text:style-name="T8">檢測動物用藥殘留，13</text:span><text:span text:style-name="T8">件與規定不符</text:span><text:span text:style-name="T8">，</text:span><text:span text:style-name="T8">不合格率</text:span><text:span text:style-name="T8">6.91</text:span><text:span text:style-name="T8">%，已將</text:span><text:span text:style-name="T8">該批</text:span><text:span text:style-name="T8">不合格</text:span><text:span text:style-name="T8">農</text:span><text:span text:style-name="T8">產品下架並</text:span><text:span text:style-name="T8">調查源頭生產端，</text:span><text:span text:style-name="T8">移請</text:span><text:span text:style-name="T8">農政</text:span><text:span text:style-name="T8">機關依法查處。</text:span></text:p>
      <text:p text:style-name="P40"><text:span text:style-name="T8">3.</text:span><text:span text:style-name="T8">抽驗</text:span><text:span text:style-name="T8">清明、端午、中元應節食品246</text:span><text:span text:style-name="T8">件，</text:span><text:span text:style-name="T8">2</text:span><text:span text:style-name="T8">件與規定不符</text:span><text:span text:style-name="T8">，</text:span><text:span text:style-name="T8">不合格率</text:span><text:span text:style-name="T8">0.81</text:span><text:span text:style-name="T8">%，已將</text:span><text:span text:style-name="T8">該批</text:span><text:span text:style-name="T8">不合格產品下架並移請</text:span><text:span text:style-name="T8">業者所在地衛生局辦理</text:span><text:span text:style-name="T8">。</text:span></text:p>
      <text:p text:style-name="P40"><text:span text:style-name="T8">4.抽驗校園食材132件，不合格8件(微生物超量)，不合格率6.06</text:span><text:span text:style-name="T8">%</text:span><text:span text:style-name="T8">，已限期改善並進行複抽，結果均已符合規定。</text:span></text:p>
      <text:p text:style-name="P40"><text:span text:style-name="T8">5.</text:span><text:span text:style-name="T8">抽驗</text:span><text:span text:style-name="T8">其他</text:span><text:span text:style-name="T8">食品</text:span><text:span text:style-name="T8">2</text:span><text:span text:style-name="T8">,</text:span><text:span text:style-name="T8">635</text:span><text:span text:style-name="T8">件，不合格</text:span><text:span text:style-name="T8">140</text:span><text:span text:style-name="T8">件</text:span><text:span text:style-name="T8">，</text:span><text:span text:style-name="T8">不合格率</text:span><text:span text:style-name="T8">5.31</text:span><text:span text:style-name="T8">%</text:span><text:span text:style-name="T8">，</text:span><text:span text:style-name="T8">除立即飭請販賣業者下架該批違規產品，</text:span><text:span text:style-name="T8">本市業者已依法裁處；外縣市</text:span><text:span text:style-name="T8">供應商函請所在地衛生機關處辦。</text:span></text:p>
      <text:p text:style-name="P40"><text:span text:style-name="T8">6.因應化製澱粉檢出順丁烯二酸，除主動稽查抽驗，並查察相關業者張貼安全證明</text:span></text:p>
      <text:p text:style-name="P53"><text:soft-page-break/><text:span text:style-name="T7">（1）安全證明：102年6月1日啟動全面稽查，第一階段列管之</text:span><text:span text:style-name="T63">8大產品(含板條、肉圓、黑輪、粉圓、豆花、粉粿、芋圓及</text:span><text:span text:style-name="T7">地瓜圓類等)販售業者要提「安全具結證明」，截至6月24日共稽查2</text:span><text:span text:style-name="T7">,</text:span><text:span text:style-name="T7">644件，其中不合格41家，複查均已合格。</text:span></text:p>
      <text:p text:style-name="P53"><text:span text:style-name="T7">（2）主動抽驗：於102年4月25日至7月4日加強化製澱粉及8大類等相關製品抽驗，共抽驗402件，其中19件檢出順丁烯二酸與規定不符。</text:span></text:p>
      <text:p text:style-name="P53"><text:span text:style-name="T7">（3）違規原料及產品處理：監督銷毀30.57公噸(長勝)，監督退運80.63公噸(協奇)，尚封存11.095公噸(泰昇及豐裕)。</text:span></text:p>
      <text:p text:style-name="P55"><text:span text:style-name="T7">（4）違規業者行政處分：</text:span></text:p>
      <text:p text:style-name="P77"><text:span text:style-name="T66">5月24日裁處慈惠公司(即長勝食品廠)罰鍰10萬元。</text:span></text:p>
      <text:p text:style-name="P77"><text:span text:style-name="T66">6月21日簽准裁處協奇企業行罰鍰15萬元。</text:span></text:p>
      <text:p text:style-name="P77"><text:span text:style-name="T66">8月2日裁處豐裕粉業有限公司罰鍰10萬元。</text:span></text:p>
      <text:p text:style-name="P54">（5）移送地檢署：因違規產品流向不明，移送協奇企業行、豐裕粉業有限公司及泰昇公司3家廠商至高雄地檢署。</text:p>
      <text:p text:style-name="P53"><text:span text:style-name="T7">（6）資訊公布：於衛生局網站首頁設置「食品衛生專區」，提供化製澱粉訊息及抽驗結果。</text:span></text:p>
      <text:p text:style-name="P44"><text:span text:style-name="T7">（7）為增加橫向溝通，於102年7月16日召開第一次「高雄市政府食品安全專案小組會議」，進行跨局處橫向溝通，有效性由源頭至消費端，為食品衛生安全把關。</text:span></text:p>
      <text:p text:style-name="P44"><text:span text:style-name="T7">（8）印製食在安心宣導單張，宣導102年6月1日起販售8大產品業者應張貼安全證明，經查核符合規定者發給「安心標章」貼紙；於溯源期間發布稽查活動及重要結果新聞稿14則；102年6月28日辦理「夜市用心、市民安心</text:span><text:span text:style-name="T7">—</text:span><text:span text:style-name="T7">夜市食品原料安全自律公約簽署記者會」，本市各大夜市理事長均共襄盛舉。</text:span></text:p>
      <text:p text:style-name="P40"><text:span text:style-name="T8">7.為防範H7N9流感，進行店家輔導727家次，另辦理2場食品安全宣導，計230人次與會。</text:span></text:p>
      <text:p text:style-name="P47"><text:span text:style-name="T13">（二）</text:span><text:span text:style-name="T13">加強食品業管理工作</text:span></text:p>
      <text:p text:style-name="P40"><text:span text:style-name="T8">1.辦理本市25家工廠（5家水產工廠、12家餐盒工廠、2家肉品工廠及6家乳品工廠）食品安全管制系統（HACCP）現場查核。</text:span></text:p>
      <text:p text:style-name="P41">2.為加強工廠產品品質與安全，辦理1場「食品安全管制系統教育訓練」，共300人參加。</text:p>
      <text:p text:style-name="P40"><text:span text:style-name="T8">3.102年1月至7月辦理持證廚師再教育衛生講習，並結合各餐飲公（工）會共同辦理餐飲從業人員持證及乙丙級技術士衛生講習59場，計5,198人次參加。</text:span></text:p>
      <text:p text:style-name="P40"><text:span text:style-name="T8">4.</text:span><text:span text:style-name="T8">推動「</text:span><text:span text:style-name="T8">102年優良餐飲業者分級暨食品業者衛生自主管理標章認證計畫</text:span><text:span text:style-name="T8">」</text:span><text:span text:style-name="T8">，辦理衛生講習說明會23場。</text:span></text:p>
      <text:p text:style-name="P40"><text:span text:style-name="T8">5.加強觀光景點、觀光夜市餐飲攤商及餐廳等餐飲業衛生稽查，102年1月至7月共稽查2,792家次，不符規定者102家次，限期改善後複查全數合格。</text:span></text:p>
      <text:p text:style-name="P47"><text:span text:style-name="T13">（三）食品衛生宣導</text:span></text:p>
      <text:p text:style-name="P35"><text:span text:style-name="T7">針對不同族群需求辦理食品衛生安全宣導，102年1月至7月共辦理78場，約3</text:span><text:span text:style-name="T7">,</text:span><text:span text:style-name="T7">600人次參加。</text:span></text:p>
      <text:p text:style-name="P47"><text:span text:style-name="T13">（四）落實加水站稽查輔導工作</text:span><text:span text:style-name="T13">（102年1月至7月）</text:span></text:p>
      <text:p text:style-name="P40"><text:span text:style-name="T8">1.</text:span><text:span text:style-name="T8">抽驗市售加水站之盛裝水，檢驗重金屬</text:span><text:span text:style-name="T8">（</text:span><text:span text:style-name="T8">砷、鉛、鋅、銅、汞、</text:span><text:soft-page-break/><text:span text:style-name="T8">鎘</text:span><text:span text:style-name="T8">）501</text:span><text:span text:style-name="T8">件，</text:span><text:span text:style-name="T8">201件符合規定，300件檢驗中</text:span><text:span text:style-name="T8">。</text:span></text:p>
      <text:p text:style-name="P40"><text:span text:style-name="T8">2.辦理</text:span><text:span text:style-name="T8">加水站衛生管理人員教育訓練及講習</text:span><text:span text:style-name="T8">4</text:span><text:span text:style-name="T8">場，</text:span><text:span text:style-name="T8">計153</text:span><text:span text:style-name="T8">人次參加</text:span><text:span text:style-name="T8">；稽查</text:span><text:span text:style-name="T8">人員教育訓練</text:span><text:span text:style-name="T8">7</text:span><text:span text:style-name="T8">場</text:span><text:span text:style-name="T8">，計34人次參加</text:span><text:span text:style-name="T8">。</text:span></text:p>
      <text:p text:style-name="P40"><text:span text:style-name="T8">3.衛生局主動聯繫環保局每月提供本市加水站水源供應業者（地下水、自來水）近2個月以車載水資料登錄表，以為勾稽，以強化管理加水站業者。</text:span></text:p>
      <text:p text:style-name="P40"><text:span text:style-name="T8">4.為增加橫向溝通，102年起與環保局、水利局及台灣自來水公司第七區管理處每單月召開「加水站源頭管理會議」，針對資料異常業者進行跨局處討論，另不定期配合消保官稽查，為民眾飲用水把關</text:span><text:span text:style-name="T8">。</text:span></text:p>
      <text:p text:style-name="P41">5.102年5月2日假市府四維行政中心召開2013「打擊非法加水站跨局處聯合記者會」。</text:p>
      <text:p text:style-name="P76">九、建立優良檢驗品質</text:p>
      <text:p text:style-name="P47"><text:span text:style-name="T13">（一）</text:span><text:span text:style-name="T13">提升檢驗服務能量與品質</text:span></text:p>
      <text:p text:style-name="P40"><text:span text:style-name="T8">1.102年度通過衛生福利部食品藥物管理署（T</text:span><text:span text:style-name="T8">FDA</text:span><text:span text:style-name="T8">）評鑑食品類、中藥掺加西藥及化粧品項目364項，TFDA預定於102年8月份進行外部稽核暨監督評鑑</text:span><text:span text:style-name="T8">。</text:span></text:p>
      <text:p text:style-name="P41">2.積極爭取經費補助</text:p>
      <text:p text:style-name="P68"><text:span text:style-name="T48">制定「102年度強化食品藥物化粧品安全實驗室網絡專案計畫」，獲T</text:span><text:span text:style-name="T48">FDA</text:span><text:span text:style-name="T48">補助600,000元整。</text:span></text:p>
      <text:p text:style-name="P41">3.研究發展與提升檢驗技術</text:p>
      <text:p text:style-name="P44"><text:span text:style-name="T7">（1）創新研究論文發表</text:span></text:p>
      <text:p text:style-name="P56"><text:span text:style-name="T8">於102年6月21日</text:span><text:span text:style-name="T8">TFDA</text:span><text:span text:style-name="T8">舉辦之「102年食品檢驗科技研討會」發表壁報論文4篇。</text:span></text:p>
      <text:p text:style-name="P44"><text:span text:style-name="T7">（2）參加國內外檢驗績效測試</text:span></text:p>
      <text:p text:style-name="P56"><text:span text:style-name="T8">積極參加</text:span><text:span text:style-name="T8">TFDA</text:span><text:span text:style-name="T8">舉辦之年度能力試驗，提升檢驗技能，確保檢驗數據的正確性，共參加食品類別11項、藥粧類別2項，食品中腸炎弧菌、金黃色葡萄球菌於102年4、7月回覆結果「滿意」，其他項陸續測試中。</text:span></text:p>
      <text:p text:style-name="P47"><text:span text:style-name="T13">（二）配合中央政策，創新服務與效能</text:span></text:p>
      <text:p text:style-name="P40"><text:span text:style-name="T8">1</text:span><text:span text:style-name="T8">.</text:span><text:span text:style-name="T8">102年度重點新增檢驗項目：動物用藥四環黴素類7項</text:span><text:span text:style-name="T8">、</text:span><text:span text:style-name="T8">多重農藥殘留類35項、乙型受體素類7項、中藥摻西藥104項、農藥殘留251項等。</text:span></text:p>
      <text:p text:style-name="P40"><text:span text:style-name="T8">2</text:span><text:span text:style-name="T8">.</text:span><text:span text:style-name="T8">於102年5月及6月毒澱粉事件中配合</text:span><text:span text:style-name="T8">TFDA</text:span><text:span text:style-name="T8">指揮分工，經該署南區管理中心技術轉移與建立食品中順丁烯二酸與順丁烯二酸酐總量之檢驗方法，自行檢驗320件，化解民眾對食品安全恐慌之危機。</text:span></text:p>
      <text:p text:style-name="P47"><text:span text:style-name="T13">（三）</text:span><text:span text:style-name="T13">檢驗服務績效</text:span></text:p>
      <text:p text:style-name="P40"><text:span text:style-name="T8">1.免費提供市民、學校食品、化粧品</text:span><text:span text:style-name="T8">DIY</text:span><text:span text:style-name="T8">簡易試劑</text:span></text:p>
      <text:p text:style-name="P68"><text:span text:style-name="T48">免費提供皂黃顏料澱粉性殘留物、殺菌劑（過氧化氫）、保色劑（亞硝酸鹽）、防腐劑（水楊酸）、化粧品美白劑（汞）、漂白劑（二氧化硫）等簡易食品、化粧品檢測試劑供市民索取自行檢測，102年1月至7月市民索取700份以上。</text:span></text:p>
      <text:p text:style-name="P41">2.受理付費委託檢驗挹注歲入預算</text:p>
      <text:p text:style-name="P68"><text:span text:style-name="T48">102年1月至7月受理申請309件，挹注歲入821,800元。</text:span></text:p>
      <text:p text:style-name="P40"><text:span text:style-name="T8">3.102年1月至7月各抽驗計畫執行績效</text:span></text:p>
      <text:p text:style-name="P44"><text:soft-page-break/><text:span text:style-name="T7">（1）「食品安全抽驗計畫」</text:span></text:p>
      <text:p text:style-name="P56"><text:span text:style-name="T8">執行「市售蔬果、茶葉、農產乾貨農藥殘留量」、「市售禽畜及水產品動物用藥殘留量」、「新鮮蛋品動物用藥殘留」、「</text:span><text:span text:style-name="T8">元宵食品及其配料</text:span><text:span text:style-name="T8">」、「盒餐食品」、「</text:span><text:span text:style-name="T8">學校周邊零食攤商散裝休閒食品</text:span><text:span text:style-name="T8">」、「罐頭食品或真空調理包」、「熟食食品」、「盛裝(加水站)飲用水」、「清明節食品」、「豆濕、麵濕製品」、「食品洗潔劑」、「</text:span><text:span text:style-name="T8">生魚片</text:span><text:span text:style-name="T8">食品中毒菌」、「食品容器重金屬、漂白劑」、「農產品酸菜、菜脯、筍茸、金針脆筍檢驗漂白劑」、「市售醃漬品、休閒食品、早餐粥品店配料等食品之防腐劑、調味醬人工甘味劑」、「疑似食物、環境、手部、刀具等食物中毒案件」、「</text:span><text:span text:style-name="T8">端午節食品</text:span><text:span text:style-name="T8">」、「學校餐盒、校園食材」、「夏令冰品食品衛生指標菌」、「蛋加工品重金屬」等檢驗4</text:span><text:span text:style-name="T8">,</text:span><text:span text:style-name="T8">025件、73</text:span><text:span text:style-name="T8">,</text:span><text:span text:style-name="T8">841項件，175件與規定不符，不合格率0.24%。</text:span></text:p>
      <text:p text:style-name="P44"><text:span text:style-name="T7">（2）「營業衛生水質抽驗計畫」</text:span></text:p>
      <text:p text:style-name="P56"><text:span text:style-name="T8">抽驗游泳池、汽車旅館及三溫暖水質(生菌數、大腸桿菌)，計檢驗1,663件、1</text:span><text:span text:style-name="T8">,</text:span><text:span text:style-name="T8">663項件，其中生菌數50件與規定不符，不合格率3.01</text:span><text:span text:style-name="T8">%</text:span><text:span text:style-name="T8">，大腸桿菌16件與規定不符，不合格率0.96</text:span><text:span text:style-name="T8">%</text:span><text:span text:style-name="T8">。</text:span></text:p>
      <text:p text:style-name="P44"><text:span text:style-name="T7">（3）「健康食品及中藥製劑掺加西藥檢驗」</text:span></text:p>
      <text:p text:style-name="P56"><text:span text:style-name="T8">受理民眾檢舉及例行性抽驗中藥摻西藥檢驗12件(1,248項件)、食品摻西藥檢驗54件(2,842項件)，截至102年7月，中藥摻西藥2件不合格，其中6件項件不符規定；食品掺西藥2件不合格，其中4件項件不符規定。</text:span></text:p>
      <text:p text:style-name="P76">十、重視預防保健</text:p>
      <text:p text:style-name="P47"><text:span text:style-name="T13">（一）</text:span><text:span text:style-name="T13">兒童健康管理</text:span></text:p>
      <text:p text:style-name="P40"><text:span text:style-name="T8">1.102年1月至7月辦理</text:span><text:span text:style-name="T8">0-3</text:span><text:span text:style-name="T8">歲兒童生長發展篩檢，共篩檢25,512人，其中疑似異常19人、通報轉介12人、尚待觀察7人。另辦理</text:span><text:span text:style-name="T8">4</text:span><text:span text:style-name="T8">歲及</text:span><text:span text:style-name="T8">5</text:span><text:span text:style-name="T8">歲學齡前兒童視力篩檢及異常個案追蹤矯治管理，至102年7月滿4歲者共篩檢8,535人、未通過1,063人、複檢異常870人、異常個案轉介矯治追蹤率100%；滿5歲者共篩檢13,037人、未通過1,653人、複檢異常1,364人、異常個案轉介矯治追蹤率100%。</text:span></text:p>
      <text:p text:style-name="P40"><text:span text:style-name="T8">2.辦理「</text:span><text:span text:style-name="T8">12</text:span><text:span text:style-name="T8">歲以下身心障礙兒童口腔照護計畫」服務，本市符合資格者共3,271人，參加本計畫合作醫療院所計124家，102年1月至7月計提供篩檢及治療服務1,901人次。</text:span></text:p>
      <text:p text:style-name="P40"><text:span text:style-name="T8">3.102年1月至7月辦理新生兒聽力篩檢13,301人，初篩率達95.57</text:span><text:span text:style-name="T8">%</text:span><text:span text:style-name="T8">，疑似異常個案85人，異常個案追蹤完成率91.4</text:span><text:span text:style-name="T8">%</text:span><text:span text:style-name="T8">。</text:span></text:p>
      <text:p text:style-name="P47"><text:span text:style-name="T13">（二）</text:span><text:span text:style-name="T13">婦女健康照護</text:span></text:p>
      <text:p text:style-name="P40"><text:span text:style-name="T8">1.</text:span><text:span text:style-name="T8">102年7月辦理婦女友善醫院觀摩研討會與實務參訪2家醫院，以促各院經驗分享交流與宣導女性醫療特色醫院。另於5月至6月已完成6家推動醫院實地輔導。</text:span></text:p>
      <text:p text:style-name="P40"><text:span text:style-name="T8">2.本市營造婦女友善醫療環境醫療院所計20家，通過認證之母嬰親善醫院24家，法定公共場所哺集乳室共171家。另輔導4家院所參加母嬰親善認證中。</text:span></text:p>
      <text:p text:style-name="P40"><text:span text:style-name="T8">3</text:span><text:span text:style-name="T8">.</text:span><text:span text:style-name="T8">提供新移民生育保健服務</text:span></text:p>
      <text:p text:style-name="P44"><text:span text:style-name="T7">（1）衛生所對轄區之新移民提供產前、產後、優生保健、生育調</text:span><text:soft-page-break/><text:span text:style-name="T7">節及其子女之健康照護，提供新移民正確保健知識，針對未加入全民健保者提供產檢費用補助，102年1月至7月共補助產前檢查627案次，補助371,594元。</text:span></text:p>
      <text:p text:style-name="P44"><text:span text:style-name="T7">（2）提供外籍與大陸配偶生育健康個案管理，102年1月至7月外籍配偶個案建卡管理人數54人，大陸籍配偶個案建卡管理人數89人。</text:span></text:p>
      <text:p text:style-name="P47"><text:span text:style-name="T13">（三）</text:span><text:span text:style-name="T13">勞工健康管理</text:span></text:p>
      <text:p text:style-name="P40"><text:span text:style-name="T8">1.</text:span><text:span text:style-name="T8">積極輔導事業單位辦理勞工一般體格及特殊作業健康檢查，維護勞工健康，102年1月至7月訪查事業單位409家次，由勞工健檢指定醫療機構辦理本市事業單位勞工健康檢查77,699人次（含一般健康檢查59,371人，特殊健康檢查18,328人）。另針對特殊健康檢查屬第二級管理以上之勞工進行輔導管理，共追蹤管理4</text:span><text:span text:style-name="T8">,</text:span><text:span text:style-name="T8">477位勞工。</text:span></text:p>
      <text:p text:style-name="P40"><text:span text:style-name="T8">2.為早期發現特殊健康檢查屬第二級管理以上勞工，維護勞工健康，與勞工局合作，邀請職業醫學專科醫師、職業衛生護理人員進行「高雄市特別危害健康作業事業單位訪查」，102年1月至7月共完成4家訪查。</text:span></text:p>
      <text:p text:style-name="P40"><text:span text:style-name="T8">3.102年1月至7月外籍勞工健康檢查17,568人，不合格278人，其中260人經複檢合格，不合格率1.58%，不合格勞工中6人確檢為肺結核，已函知雇主並完成遣返。</text:span></text:p>
      <text:p text:style-name="P57">102年（1月至7月）與101年同期外籍勞工健康檢查統計</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rows-spanned="2" office:value-type="string">
            <text:p text:style-name="P17">項目</text:p>
            <text:p text:style-name="P18">國籍</text:p>
          </table:table-cell>
          <table:table-cell table:style-name="表格3.A1" table:number-columns-spanned="2" office:value-type="string">
            <text:p text:style-name="P20">健檢人數</text:p>
          </table:table-cell>
          <table:covered-table-cell/>
          <table:table-cell table:style-name="表格3.D1" table:number-columns-spanned="2" office:value-type="string">
            <text:p text:style-name="P5"><text:span text:style-name="T22">不合格人數（</text:span><text:span text:style-name="T22">%</text:span><text:span text:style-name="T22">）</text:span></text:p>
          </table:table-cell>
          <table:covered-table-cell/>
        </table:table-row>
        <table:table-row table:style-name="表格3.2">
          <table:covered-table-cell/>
          <table:table-cell table:style-name="表格3.A1" office:value-type="string">
            <text:p text:style-name="P5"><text:span text:style-name="T22">10</text:span><text:span text:style-name="T22">2年</text:span></text:p>
          </table:table-cell>
          <table:table-cell table:style-name="表格3.A1" office:value-type="string">
            <text:p text:style-name="P5"><text:span text:style-name="T22">10</text:span><text:span text:style-name="T22">1年</text:span></text:p>
          </table:table-cell>
          <table:table-cell table:style-name="表格3.A1" office:value-type="string">
            <text:p text:style-name="P5"><text:span text:style-name="T22">10</text:span><text:span text:style-name="T22">2年</text:span></text:p>
          </table:table-cell>
          <table:table-cell table:style-name="表格3.D1" office:value-type="string">
            <text:p text:style-name="P5"><text:span text:style-name="T22">10</text:span><text:span text:style-name="T22">1年</text:span></text:p>
          </table:table-cell>
        </table:table-row>
        <table:table-row table:style-name="表格3.3">
          <table:table-cell table:style-name="表格3.A1" office:value-type="string">
            <text:p text:style-name="P20">泰國</text:p>
          </table:table-cell>
          <table:table-cell table:style-name="表格3.A1" office:value-type="string">
            <text:p text:style-name="P5"><text:span text:style-name="T22">1,792</text:span></text:p>
          </table:table-cell>
          <table:table-cell table:style-name="表格3.A1" office:value-type="string">
            <text:p text:style-name="P5"><text:span text:style-name="T22">2,249</text:span></text:p>
          </table:table-cell>
          <table:table-cell table:style-name="表格3.A1" office:value-type="string">
            <text:p text:style-name="P5"><text:span text:style-name="T22">28（</text:span><text:span text:style-name="T22">0.1</text:span><text:span text:style-name="T22">6%）</text:span></text:p>
          </table:table-cell>
          <table:table-cell table:style-name="表格3.D1" office:value-type="string">
            <text:p text:style-name="P5"><text:span text:style-name="T22">19（</text:span><text:span text:style-name="T22">0.1</text:span><text:span text:style-name="T22">0%）</text:span></text:p>
          </table:table-cell>
        </table:table-row>
        <table:table-row table:style-name="表格3.3">
          <table:table-cell table:style-name="表格3.A1" office:value-type="string">
            <text:p text:style-name="P20">印尼</text:p>
          </table:table-cell>
          <table:table-cell table:style-name="表格3.A1" office:value-type="string">
            <text:p text:style-name="P5"><text:span text:style-name="T22">7,962</text:span></text:p>
          </table:table-cell>
          <table:table-cell table:style-name="表格3.A1" office:value-type="string">
            <text:p text:style-name="P5"><text:span text:style-name="T22">7,798</text:span></text:p>
          </table:table-cell>
          <table:table-cell table:style-name="表格3.A1" office:value-type="string">
            <text:p text:style-name="P5"><text:span text:style-name="T22">1</text:span><text:span text:style-name="T22">50（</text:span><text:span text:style-name="T22">0.</text:span><text:span text:style-name="T22">85%）</text:span></text:p>
          </table:table-cell>
          <table:table-cell table:style-name="表格3.D1" office:value-type="string">
            <text:p text:style-name="P5"><text:span text:style-name="T22">68（</text:span><text:span text:style-name="T22">0.</text:span><text:span text:style-name="T22">37%）</text:span></text:p>
          </table:table-cell>
        </table:table-row>
        <table:table-row table:style-name="表格3.3">
          <table:table-cell table:style-name="表格3.A1" office:value-type="string">
            <text:p text:style-name="P20">菲律賓</text:p>
          </table:table-cell>
          <table:table-cell table:style-name="表格3.A1" office:value-type="string">
            <text:p text:style-name="P5"><text:span text:style-name="T22">4,401</text:span></text:p>
          </table:table-cell>
          <table:table-cell table:style-name="表格3.A1" office:value-type="string">
            <text:p text:style-name="P5"><text:span text:style-name="T22">4,639</text:span></text:p>
          </table:table-cell>
          <table:table-cell table:style-name="表格3.A1" office:value-type="string">
            <text:p text:style-name="P5"><text:span text:style-name="T22">44（</text:span><text:span text:style-name="T22">0.2</text:span><text:span text:style-name="T22">5%）</text:span></text:p>
          </table:table-cell>
          <table:table-cell table:style-name="表格3.D1" office:value-type="string">
            <text:p text:style-name="P5"><text:span text:style-name="T22">53（</text:span><text:span text:style-name="T22">0.</text:span><text:span text:style-name="T22">29%）</text:span></text:p>
          </table:table-cell>
        </table:table-row>
        <table:table-row table:style-name="表格3.3">
          <table:table-cell table:style-name="表格3.A1" office:value-type="string">
            <text:p text:style-name="P20">越南</text:p>
          </table:table-cell>
          <table:table-cell table:style-name="表格3.A1" office:value-type="string">
            <text:p text:style-name="P5"><text:span text:style-name="T22">3,413</text:span></text:p>
          </table:table-cell>
          <table:table-cell table:style-name="表格3.A1" office:value-type="string">
            <text:p text:style-name="P5"><text:span text:style-name="T22">3,501</text:span></text:p>
          </table:table-cell>
          <table:table-cell table:style-name="表格3.A1" office:value-type="string">
            <text:p text:style-name="P5"><text:span text:style-name="T22">56（</text:span><text:span text:style-name="T22">0.</text:span><text:span text:style-name="T22">3</text:span><text:span text:style-name="T22">2</text:span><text:span text:style-name="T22">%）</text:span></text:p>
          </table:table-cell>
          <table:table-cell table:style-name="表格3.D1" office:value-type="string">
            <text:p text:style-name="P5"><text:span text:style-name="T22">24（</text:span><text:span text:style-name="T22">0.</text:span><text:span text:style-name="T22">1</text:span><text:span text:style-name="T22">3</text:span><text:span text:style-name="T22">%）</text:span></text:p>
          </table:table-cell>
        </table:table-row>
        <table:table-row table:style-name="表格3.3">
          <table:table-cell table:style-name="表格3.A1" office:value-type="string">
            <text:p text:style-name="P20">合計</text:p>
          </table:table-cell>
          <table:table-cell table:style-name="表格3.A1" office:value-type="string">
            <text:p text:style-name="P58"><text:span text:style-name="T22">17,568</text:span></text:p>
          </table:table-cell>
          <table:table-cell table:style-name="表格3.A1" office:value-type="string">
            <text:p text:style-name="P58"><text:span text:style-name="T22">18,187</text:span></text:p>
          </table:table-cell>
          <table:table-cell table:style-name="表格3.A1" office:value-type="string">
            <text:p text:style-name="P5"><text:span text:style-name="T22">278（1.58%）</text:span></text:p>
          </table:table-cell>
          <table:table-cell table:style-name="表格3.D1" office:value-type="string">
            <text:p text:style-name="P5"><text:span text:style-name="T22">164（0</text:span><text:span text:style-name="T22">.</text:span><text:span text:style-name="T22">90%）</text:span></text:p>
          </table:table-cell>
        </table:table-row>
      </table:table>
      <text:p text:style-name="P47"><text:span text:style-name="T13">（四）</text:span><text:span text:style-name="T13">中老年病防治</text:span></text:p>
      <text:p text:style-name="P40"><text:span text:style-name="T8">1.102年1月至7月辦理三高篩檢</text:span><text:span text:style-name="T8">(</text:span><text:span text:style-name="T8">血壓、血糖、血脂</text:span><text:span text:style-name="T8">)</text:span><text:span text:style-name="T8">145</text:span><text:span text:style-name="T8">,</text:span><text:span text:style-name="T8">104人次，異常29</text:span><text:span text:style-name="T8">,</text:span><text:span text:style-name="T8">604人次</text:span><text:span text:style-name="T8">，</text:span><text:span text:style-name="T8">異常個案</text:span><text:span text:style-name="T8">由</text:span><text:span text:style-name="T8">所</text:span><text:span text:style-name="T8">轄區衛生所列案追蹤</text:span><text:span text:style-name="T8">。老人健康檢查（心電圖、胸部</text:span><text:span text:style-name="T8">X</text:span><text:span text:style-name="T8">光、血液檢查、甲狀腺刺激荷爾蒙）102年1月至7月完成38,737位長者健康檢查服務。</text:span></text:p>
      <text:p text:style-name="P40"><text:span text:style-name="T8">2.102年1月至7月辦理本市糖尿病共同照護網個案討論會10場、三高及慢性腎臟病醫護人員繼續教育課程10場，保障慢性病照護服務品質。</text:span></text:p>
      <text:p text:style-name="P47"><text:span text:style-name="T13">（五）</text:span><text:span text:style-name="T13">癌症篩檢服務</text:span></text:p>
      <text:p text:style-name="P41">1.積極強化癌症健康篩檢網絡，以衛生局、所為健康平台，結合轄區醫療院、所，提供民眾可近性及便利性癌症篩檢、衛教諮詢及陽性個案轉介服務，計508家醫療院、所參與。</text:p>
      <text:p text:style-name="P40"><text:span text:style-name="T8">2.102年1</text:span><text:span text:style-name="T8">月至</text:span><text:span text:style-name="T8">8</text:span><text:span text:style-name="T8">月</text:span><text:span text:style-name="T8">15日</text:span><text:span text:style-name="T8">癌症篩檢</text:span><text:span text:style-name="T8">373,316</text:span><text:span text:style-name="T8">人，</text:span><text:span text:style-name="T8">陽性個案16,618</text:span><text:span text:style-name="T8">人，</text:span><text:span text:style-name="T8">779</text:span><text:span text:style-name="T8">人確定罹患癌症</text:span><text:span text:style-name="T8">。</text:span></text:p>
      <text:p text:style-name="P72"><text:tab/></text:p>
      <text:p text:style-name="P72"/>
      <text:p text:style-name="P72">四項癌症篩檢結果表</text:p>
      <table:table table:name="表格4" table:style-name="表格4">
        <table:table-column table:style-name="表格4.A"/>
        <table:table-column table:style-name="表格4.B"/>
        <table:table-column table:style-name="表格4.C"/>
        <table:table-column table:style-name="表格4.D"/>
        <table:table-column table:style-name="表格4.E"/>
        <text:soft-page-break/>
        <table:table-row table:style-name="表格4.1">
          <table:table-cell table:style-name="表格4.A1" table:number-rows-spanned="2" office:value-type="string">
            <text:p text:style-name="P19">項　　　目</text:p>
          </table:table-cell>
          <table:table-cell table:style-name="表格4.A1" office:value-type="string">
            <text:p text:style-name="P19">篩檢人數</text:p>
            <text:p text:style-name="P19">(涵蓋率)</text:p>
          </table:table-cell>
          <table:table-cell table:style-name="表格4.A1" office:value-type="string">
            <text:p text:style-name="P60">陽性個案數</text:p>
            <text:p text:style-name="P19">(異常率)</text:p>
          </table:table-cell>
          <table:table-cell table:style-name="表格4.A1" office:value-type="string">
            <text:p text:style-name="P61">陽性個案追蹤率</text:p>
          </table:table-cell>
          <table:table-cell table:style-name="表格4.E1" office:value-type="string">
            <text:p text:style-name="P24">癌症確診人數</text:p>
          </table:table-cell>
        </table:table-row>
        <table:table-row table:style-name="表格4.1">
          <table:covered-table-cell/>
          <table:table-cell table:style-name="表格4.A1" table:number-columns-spanned="2" office:value-type="string">
            <text:p text:style-name="P59"><text:span text:style-name="T24">102年1月1日至8月15日</text:span></text:p>
          </table:table-cell>
          <table:covered-table-cell/>
          <table:table-cell table:style-name="表格4.A1" office:value-type="string">
            <text:p text:style-name="P59"><text:span text:style-name="T24">101</text:span><text:span text:style-name="T24">年</text:span><text:span text:style-name="T24">10</text:span><text:span text:style-name="T24">月</text:span><text:span text:style-name="T24">1</text:span><text:span text:style-name="T24">日</text:span></text:p>
            <text:p text:style-name="P62">至</text:p>
            <text:p text:style-name="P59"><text:span text:style-name="T24">102</text:span><text:span text:style-name="T24">年5月15日</text:span></text:p>
          </table:table-cell>
          <table:table-cell table:style-name="表格4.E1" office:value-type="string">
            <text:p text:style-name="P59"><text:span text:style-name="T24">10</text:span><text:span text:style-name="T24">2年</text:span><text:span text:style-name="T24">1</text:span><text:span text:style-name="T24">月</text:span><text:span text:style-name="T24">1</text:span><text:span text:style-name="T24">日</text:span></text:p>
            <text:p text:style-name="P62">至</text:p>
            <text:p text:style-name="P1"><text:span text:style-name="T24">8月15日</text:span></text:p>
          </table:table-cell>
        </table:table-row>
        <table:table-row table:style-name="表格4.3">
          <table:table-cell table:style-name="表格4.A1" office:value-type="string">
            <text:p text:style-name="P19">子宮頸抹片檢查</text:p>
            <text:p text:style-name="P1"><text:span text:style-name="T22">（</text:span><text:span text:style-name="T22">30-69</text:span><text:span text:style-name="T22">歲）</text:span></text:p>
          </table:table-cell>
          <table:table-cell table:style-name="表格4.A1" office:value-type="string">
            <text:p text:style-name="P1"><text:span text:style-name="T22">164,802</text:span><text:span text:style-name="T22">人</text:span></text:p>
            <text:p text:style-name="P1"><text:span text:style-name="T22">（</text:span><text:span text:style-name="T22">20.25</text:span><text:span text:style-name="T22">%）</text:span></text:p>
          </table:table-cell>
          <table:table-cell table:style-name="表格4.A1" office:value-type="string">
            <text:p text:style-name="P1"><text:span text:style-name="T22">843</text:span><text:span text:style-name="T22">人</text:span></text:p>
            <text:p text:style-name="P1"><text:span text:style-name="T22">（</text:span><text:span text:style-name="T22">0.51</text:span><text:span text:style-name="T22">%）</text:span></text:p>
          </table:table-cell>
          <table:table-cell table:style-name="表格4.A1" office:value-type="string">
            <text:p text:style-name="P1"><text:span text:style-name="T22">86.81</text:span><text:span text:style-name="T22">%</text:span></text:p>
          </table:table-cell>
          <table:table-cell table:style-name="表格4.E1" office:value-type="string">
            <text:p text:style-name="P1"><text:span text:style-name="T22">222</text:span><text:span text:style-name="T22">人</text:span></text:p>
          </table:table-cell>
        </table:table-row>
        <table:table-row table:style-name="表格4.4">
          <table:table-cell table:style-name="表格4.A1" office:value-type="string">
            <text:p text:style-name="P19">乳房攝影檢查</text:p>
            <text:p text:style-name="P1"><text:span text:style-name="T22">(45-69</text:span><text:span text:style-name="T22">歲</text:span><text:span text:style-name="T22">)</text:span></text:p>
          </table:table-cell>
          <table:table-cell table:style-name="表格4.A1" office:value-type="string">
            <text:p text:style-name="P1"><text:span text:style-name="T22">53,955</text:span><text:span text:style-name="T22">人</text:span></text:p>
            <text:p text:style-name="P1"><text:span text:style-name="T22">(</text:span><text:span text:style-name="T22">11.67</text:span><text:span text:style-name="T22">%)</text:span></text:p>
          </table:table-cell>
          <table:table-cell table:style-name="表格4.A1" office:value-type="string">
            <text:p text:style-name="P1"><text:span text:style-name="T22">4,653</text:span><text:span text:style-name="T22">人</text:span></text:p>
            <text:p text:style-name="P1"><text:span text:style-name="T22">（</text:span><text:span text:style-name="T22">8.62</text:span><text:span text:style-name="T22">%）</text:span></text:p>
          </table:table-cell>
          <table:table-cell table:style-name="表格4.A1" office:value-type="string">
            <text:p text:style-name="P1"><text:span text:style-name="T22">87.31</text:span><text:span text:style-name="T22">%</text:span></text:p>
          </table:table-cell>
          <table:table-cell table:style-name="表格4.E1" office:value-type="string">
            <text:p text:style-name="P1"><text:span text:style-name="T22">2</text:span><text:span text:style-name="T22">72</text:span><text:span text:style-name="T22">人</text:span></text:p>
          </table:table-cell>
        </table:table-row>
        <table:table-row table:style-name="表格4.5">
          <table:table-cell table:style-name="表格4.A1" office:value-type="string">
            <text:p text:style-name="P19">糞便潛血檢查</text:p>
            <text:p text:style-name="P1"><text:span text:style-name="T22">(50-</text:span><text:span text:style-name="T22">74歲</text:span><text:span text:style-name="T22">)</text:span></text:p>
          </table:table-cell>
          <table:table-cell table:style-name="表格4.A1" office:value-type="string">
            <text:p text:style-name="P1"><text:span text:style-name="T22">81,954</text:span><text:span text:style-name="T22">人</text:span></text:p>
            <text:p text:style-name="P1"><text:span text:style-name="T22">(</text:span><text:span text:style-name="T22">12.11</text:span><text:span text:style-name="T22">%)</text:span></text:p>
          </table:table-cell>
          <table:table-cell table:style-name="表格4.A1" office:value-type="string">
            <text:p text:style-name="P1"><text:span text:style-name="T22">6,034</text:span><text:span text:style-name="T22">人</text:span></text:p>
            <text:p text:style-name="P1"><text:span text:style-name="T22">（</text:span><text:span text:style-name="T22">7.36</text:span><text:span text:style-name="T22">%）</text:span></text:p>
          </table:table-cell>
          <table:table-cell table:style-name="表格4.A1" office:value-type="string">
            <text:p text:style-name="P1"><text:span text:style-name="T22">62.29</text:span><text:span text:style-name="T22">%</text:span></text:p>
          </table:table-cell>
          <table:table-cell table:style-name="表格4.E1" office:value-type="string">
            <text:p text:style-name="P1"><text:span text:style-name="T22">197</text:span><text:span text:style-name="T22">人</text:span></text:p>
          </table:table-cell>
        </table:table-row>
        <table:table-row table:style-name="表格4.6">
          <table:table-cell table:style-name="表格4.A1" office:value-type="string">
            <text:p text:style-name="P19">口腔黏膜檢查</text:p>
            <text:p text:style-name="P6"><text:span text:style-name="T22">(30</text:span><text:span text:style-name="T22">歲以上吸菸或嚼食檳榔者</text:span><text:span text:style-name="T22">)</text:span></text:p>
          </table:table-cell>
          <table:table-cell table:style-name="表格4.A1" office:value-type="string">
            <text:p text:style-name="P1"><text:span text:style-name="T22">72,605</text:span><text:span text:style-name="T22">人</text:span></text:p>
            <text:p text:style-name="P1"><text:span text:style-name="T22">(</text:span><text:span text:style-name="T22">21.50</text:span><text:span text:style-name="T22">%)</text:span></text:p>
          </table:table-cell>
          <table:table-cell table:style-name="表格4.A1" office:value-type="string">
            <text:p text:style-name="P1"><text:span text:style-name="T22">5,088</text:span><text:span text:style-name="T22">人</text:span></text:p>
            <text:p text:style-name="P1"><text:span text:style-name="T22">（</text:span><text:span text:style-name="T22">7.01</text:span><text:span text:style-name="T22">%）</text:span></text:p>
          </table:table-cell>
          <table:table-cell table:style-name="表格4.A1" office:value-type="string">
            <text:p text:style-name="P1"><text:span text:style-name="T22">68.06</text:span><text:span text:style-name="T22">%</text:span></text:p>
          </table:table-cell>
          <table:table-cell table:style-name="表格4.E1" office:value-type="string">
            <text:p text:style-name="P1"><text:span text:style-name="T22">88</text:span><text:span text:style-name="T22">人</text:span></text:p>
          </table:table-cell>
        </table:table-row>
        <table:table-row table:style-name="表格4.7">
          <table:table-cell table:style-name="表格4.A1" office:value-type="string">
            <text:p text:style-name="P1"><text:span text:style-name="T22">合</text:span><text:span text:style-name="T22"> <text:s text:c="5"/></text:span><text:span text:style-name="T22">計</text:span></text:p>
          </table:table-cell>
          <table:table-cell table:style-name="表格4.A1" office:value-type="string">
            <text:p text:style-name="P1"><text:span text:style-name="T22">373,316</text:span><text:span text:style-name="T22">人</text:span></text:p>
          </table:table-cell>
          <table:table-cell table:style-name="表格4.A1" office:value-type="string">
            <text:p text:style-name="P1"><text:span text:style-name="T22">16,618</text:span><text:span text:style-name="T22">人</text:span></text:p>
          </table:table-cell>
          <table:table-cell table:style-name="表格4.A1" office:value-type="string">
            <text:p text:style-name="P21"/>
          </table:table-cell>
          <table:table-cell table:style-name="表格4.E1" office:value-type="string">
            <text:p text:style-name="P1"><text:span text:style-name="T22">779</text:span><text:span text:style-name="T22">人</text:span></text:p>
          </table:table-cell>
        </table:table-row>
      </table:table>
      <text:p text:style-name="P42"><text:span text:style-name="T8">3.</text:span><text:span text:style-name="T8">辦理癌症防治教育訓練及說明會</text:span><text:span text:style-name="T8">：</text:span><text:span text:style-name="T8">「</text:span><text:span text:style-name="T8">衛生所新承辦人員教育訓練</text:span><text:span text:style-name="T8">」</text:span><text:span text:style-name="T8">1</text:span><text:span text:style-name="T8">場</text:span><text:span text:style-name="T8">及</text:span><text:span text:style-name="T8">「10</text:span><text:span text:style-name="T8">2</text:span><text:span text:style-name="T8">年非牙科耳鼻喉科專科醫師口腔粘膜教育訓練</text:span><text:span text:style-name="T8">及進階班</text:span><text:span text:style-name="T8">」</text:span><text:span text:style-name="T8">5場、「大發工業區宣導活動」1場、</text:span><text:span text:style-name="T8">「HPV疫苗注射通報系統教育訓練」</text:span><text:span text:style-name="T8">2</text:span><text:span text:style-name="T8">場。</text:span></text:p>
      <text:p text:style-name="P42"><text:span text:style-name="T8">4.</text:span><text:span text:style-name="T8">辦理癌症防治相關活動：「</text:span><text:span text:style-name="T8">102年母親節捷伴護媽咪</text:span><text:span text:style-name="T8">」、「</text:span><text:span text:style-name="T8">102年母親節牽手作伙來 要愛就要篩活動</text:span><text:span text:style-name="T8">」、「</text:span><text:span text:style-name="T8">102年歡馨腸久事活動</text:span><text:span text:style-name="T8">」。</text:span></text:p>
      <text:p text:style-name="P48"><text:span text:style-name="T13">（六）工業區居民健康照護</text:span></text:p>
      <text:p text:style-name="P39">為維護工業區居民健康，於102年進行工業區污染相關的居民健康照護計畫，項目如下：</text:p>
      <text:p text:style-name="P42"><text:span text:style-name="T8">1.「左楠仁大（原北高雄）石化工業區居民之健康風險評估計畫」案，已於102年5月3日完成委外合約簽訂，廠商（美和學校財團法人美和科技大學）於102年8月1日完成期中成果報告審查。</text:span></text:p>
      <text:p text:style-name="P42"><text:span text:style-name="T8">2.「102年工業區居民健康照護計畫」已於102年6月25日決標，預定完成林園區、大社區和仁武區等鄰近工業區居民1</text:span><text:span text:style-name="T8">,</text:span><text:span text:style-name="T8">000名生活型態調查與健康檢查</text:span><text:span text:style-name="T8">，</text:span><text:span text:style-name="T8">相關資料</text:span><text:span text:style-name="T8">匯入「工業區居民健康照護管理系統」，作為長期評估市民健康照護需求，</text:span><text:span text:style-name="T8">提供適切健康服務</text:span><text:span text:style-name="T8">之依據。</text:span></text:p>
      <text:p text:style-name="P76">十一、推展健康生活圈</text:p>
      <text:p text:style-name="P49"><text:span text:style-name="T13">（一）</text:span><text:span text:style-name="T13">營業衛生管理</text:span></text:p>
      <text:p text:style-name="P43">1.102年（1月至7月）與101年同期營業衛生稽查及改善家次統計</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table:number-rows-spanned="2" office:value-type="string">
            <text:p text:style-name="P23">行業別</text:p>
          </table:table-cell>
          <table:table-cell table:style-name="表格5.A1" table:number-rows-spanned="2" office:value-type="string">
            <text:p text:style-name="P32"><text:span text:style-name="T26">10</text:span><text:span text:style-name="T26">2年</text:span></text:p>
            <text:p text:style-name="P28">現有家數</text:p>
          </table:table-cell>
          <table:table-cell table:style-name="表格5.A1" table:number-columns-spanned="2" office:value-type="string">
            <text:p text:style-name="P28">稽查家次</text:p>
          </table:table-cell>
          <table:covered-table-cell/>
          <table:table-cell table:style-name="表格5.E1" table:number-columns-spanned="2" office:value-type="string">
            <text:p text:style-name="P73">輔導改善次數</text:p>
          </table:table-cell>
          <table:covered-table-cell/>
        </table:table-row>
        <table:table-row table:style-name="表格5.1">
          <table:covered-table-cell/>
          <table:covered-table-cell/>
          <table:table-cell table:style-name="表格5.A1" office:value-type="string">
            <text:p text:style-name="P28">102年</text:p>
          </table:table-cell>
          <table:table-cell table:style-name="表格5.A1" office:value-type="string">
            <text:p text:style-name="P32"><text:span text:style-name="T26">10</text:span><text:span text:style-name="T26">1年</text:span></text:p>
          </table:table-cell>
          <table:table-cell table:style-name="表格5.A1" office:value-type="string">
            <text:p text:style-name="P31"><text:span text:style-name="T26">10</text:span><text:span text:style-name="T26">2年</text:span></text:p>
          </table:table-cell>
          <table:table-cell table:style-name="表格5.E1" office:value-type="string">
            <text:p text:style-name="P31"><text:span text:style-name="T26">10</text:span><text:span text:style-name="T26">1年</text:span></text:p>
          </table:table-cell>
        </table:table-row>
        <table:table-row table:style-name="表格5.3">
          <table:table-cell table:style-name="表格5.A1" office:value-type="string">
            <text:p text:style-name="P63"><text:span text:style-name="T22">旅館業</text:span><text:span text:style-name="T22">(</text:span><text:span text:style-name="T22">含民宿</text:span><text:span text:style-name="T22">)</text:span></text:p>
          </table:table-cell>
          <table:table-cell table:style-name="表格5.A1" office:value-type="string">
            <text:p text:style-name="P23">457</text:p>
          </table:table-cell>
          <table:table-cell table:style-name="表格5.A1" office:value-type="string">
            <text:p text:style-name="P23">289</text:p>
          </table:table-cell>
          <table:table-cell table:style-name="表格5.A1" office:value-type="string">
            <text:p text:style-name="P22">429</text:p>
          </table:table-cell>
          <table:table-cell table:style-name="表格5.A1" office:value-type="string">
            <text:p text:style-name="P23">50</text:p>
          </table:table-cell>
          <table:table-cell table:style-name="表格5.E1" office:value-type="string">
            <text:p text:style-name="P31"><text:span text:style-name="T22">48</text:span></text:p>
          </table:table-cell>
        </table:table-row>
        <table:table-row table:style-name="表格5.4">
          <table:table-cell table:style-name="表格5.A1" office:value-type="string">
            <text:p text:style-name="P23">浴室業</text:p>
          </table:table-cell>
          <table:table-cell table:style-name="表格5.A1" office:value-type="string">
            <text:p text:style-name="P23">41</text:p>
          </table:table-cell>
          <table:table-cell table:style-name="表格5.A1" office:value-type="string">
            <text:p text:style-name="P32"><text:span text:style-name="T22">138</text:span></text:p>
          </table:table-cell>
          <table:table-cell table:style-name="表格5.A1" office:value-type="string">
            <text:p text:style-name="P31"><text:span text:style-name="T22">188</text:span></text:p>
          </table:table-cell>
          <table:table-cell table:style-name="表格5.A1" office:value-type="string">
            <text:p text:style-name="P23">4</text:p>
          </table:table-cell>
          <table:table-cell table:style-name="表格5.E1" office:value-type="string">
            <text:p text:style-name="P22">3</text:p>
          </table:table-cell>
        </table:table-row>
        <table:table-row table:style-name="表格5.4">
          <table:table-cell table:style-name="表格5.A1" office:value-type="string">
            <text:p text:style-name="P23">美容美髮業</text:p>
          </table:table-cell>
          <table:table-cell table:style-name="表格5.A1" office:value-type="string">
            <text:p text:style-name="P32"><text:span text:style-name="T22">2</text:span><text:span text:style-name="T22">,</text:span><text:span text:style-name="T22">239</text:span></text:p>
          </table:table-cell>
          <table:table-cell table:style-name="表格5.A1" office:value-type="string">
            <text:p text:style-name="P23">768</text:p>
          </table:table-cell>
          <table:table-cell table:style-name="表格5.A1" office:value-type="string">
            <text:p text:style-name="P22">1,051</text:p>
          </table:table-cell>
          <table:table-cell table:style-name="表格5.A1" office:value-type="string">
            <text:p text:style-name="P32"><text:span text:style-name="T22">140</text:span></text:p>
          </table:table-cell>
          <table:table-cell table:style-name="表格5.E1" office:value-type="string">
            <text:p text:style-name="P22">131</text:p>
          </table:table-cell>
        </table:table-row>
        <table:table-row table:style-name="表格5.4">
          <table:table-cell table:style-name="表格5.A1" office:value-type="string">
            <text:p text:style-name="P23">游泳業</text:p>
          </table:table-cell>
          <table:table-cell table:style-name="表格5.A1" office:value-type="string">
            <text:p text:style-name="P23">92</text:p>
          </table:table-cell>
          <table:table-cell table:style-name="表格5.A1" office:value-type="string">
            <text:p text:style-name="P23">381</text:p>
          </table:table-cell>
          <table:table-cell table:style-name="表格5.A1" office:value-type="string">
            <text:p text:style-name="P22">476</text:p>
          </table:table-cell>
          <table:table-cell table:style-name="表格5.A1" office:value-type="string">
            <text:p text:style-name="P32"><text:span text:style-name="T22">19</text:span></text:p>
          </table:table-cell>
          <table:table-cell table:style-name="表格5.E1" office:value-type="string">
            <text:p text:style-name="P22">22</text:p>
          </table:table-cell>
        </table:table-row>
        <table:table-row table:style-name="表格5.4">
          <table:table-cell table:style-name="表格5.A1" office:value-type="string">
            <text:p text:style-name="P23">娛樂場所業</text:p>
          </table:table-cell>
          <table:table-cell table:style-name="表格5.A1" office:value-type="string">
            <text:p text:style-name="P23">222</text:p>
          </table:table-cell>
          <table:table-cell table:style-name="表格5.A1" office:value-type="string">
            <text:p text:style-name="P23">114</text:p>
          </table:table-cell>
          <table:table-cell table:style-name="表格5.A1" office:value-type="string">
            <text:p text:style-name="P31"><text:span text:style-name="T22">161</text:span></text:p>
          </table:table-cell>
          <table:table-cell table:style-name="表格5.A1" office:value-type="string">
            <text:p text:style-name="P23">21</text:p>
          </table:table-cell>
          <table:table-cell table:style-name="表格5.E1" office:value-type="string">
            <text:p text:style-name="P31"><text:span text:style-name="T22">16</text:span></text:p>
          </table:table-cell>
        </table:table-row>
        <table:table-row table:style-name="表格5.4">
          <table:table-cell table:style-name="表格5.A1" office:value-type="string">
            <text:p text:style-name="P23">電影片映演業</text:p>
          </table:table-cell>
          <table:table-cell table:style-name="表格5.A1" office:value-type="string">
            <text:p text:style-name="P32"><text:span text:style-name="T22">1</text:span><text:span text:style-name="T22">0</text:span></text:p>
          </table:table-cell>
          <table:table-cell table:style-name="表格5.A1" office:value-type="string">
            <text:p text:style-name="P32"><text:span text:style-name="T22">17</text:span></text:p>
          </table:table-cell>
          <table:table-cell table:style-name="表格5.A1" office:value-type="string">
            <text:p text:style-name="P22">11</text:p>
          </table:table-cell>
          <table:table-cell table:style-name="表格5.A1" office:value-type="string">
            <text:p text:style-name="P23">5</text:p>
          </table:table-cell>
          <table:table-cell table:style-name="表格5.E1" office:value-type="string">
            <text:p text:style-name="P22">0</text:p>
          </table:table-cell>
        </table:table-row>
        <text:soft-page-break/>
        <table:table-row table:style-name="表格5.4">
          <table:table-cell table:style-name="表格5.A1" office:value-type="string">
            <text:p text:style-name="P23">總計</text:p>
          </table:table-cell>
          <table:table-cell table:style-name="表格5.A1" office:value-type="string">
            <text:p text:style-name="P32"><text:span text:style-name="T22">3,</text:span><text:span text:style-name="T22">061</text:span></text:p>
          </table:table-cell>
          <table:table-cell table:style-name="表格5.A1" office:value-type="string">
            <text:p text:style-name="P32"><text:span text:style-name="T22">1</text:span><text:span text:style-name="T22">,</text:span><text:span text:style-name="T22">707</text:span></text:p>
          </table:table-cell>
          <table:table-cell table:style-name="表格5.A1" office:value-type="string">
            <text:p text:style-name="P22">2,316</text:p>
          </table:table-cell>
          <table:table-cell table:style-name="表格5.A1" office:value-type="string">
            <text:p text:style-name="P23">239</text:p>
          </table:table-cell>
          <table:table-cell table:style-name="表格5.E1" office:value-type="string">
            <text:p text:style-name="P22">220</text:p>
          </table:table-cell>
        </table:table-row>
      </table:table>
      <text:p text:style-name="P40"><text:span text:style-name="T8">2.102年1月至7月完成游泳池業、浴室業（含溫泉池、三溫暖及按摩浴缸）99家、1,573件的水質抽驗，其中35件水質檢驗未符合標準，游泳池不合格率</text:span><text:span text:style-name="T8">1.</text:span><text:span text:style-name="T8">3</text:span><text:span text:style-name="T8">%</text:span><text:span text:style-name="T8">，浴室業不合格率6</text:span><text:span text:style-name="T8">%</text:span><text:span text:style-name="T8">，經輔導複檢後均已合格。</text:span></text:p>
      <text:p text:style-name="P40"><text:span text:style-name="T8">3.辦理「102年度高雄市浴室業營業衛生自主管理研習會」1場，計84家業者139人參訓；辦理「102年美容美髮業營業衛生自主管理人員研習會」4場，計814人參訓。</text:span></text:p>
      <text:p text:style-name="P47"><text:bookmark text:name="_GoBack"/><text:span text:style-name="T13">（二）</text:span><text:span text:style-name="T13">社區健康促進</text:span></text:p>
      <text:p text:style-name="P41">1.營造體重控制支持性環境</text:p>
      <text:p text:style-name="P68"><text:span text:style-name="T48">透過持續提供體重控制班服務、輔導餐飲業者落實營養標示及建置運動地圖標誌，協助市民健康減重。102年1月至7月於各衛生所、職場、社區、醫院</text:span><text:span text:style-name="T48">、大專院校</text:span><text:span text:style-name="T48">辦理75班體重控制班，體重控制宣導講座184場，接洽65家餐飲業者、22間事業單位餐廳落實餐飲營養標示，另與工務局、觀光局、都發局及各級學校合作，於各行政區擇1合適運動地點規劃設置標誌。截至102年7月底共23,516人參與活動，減重36,985公斤。</text:span></text:p>
      <text:p text:style-name="P40"><text:span text:style-name="T8">2.社區營造計畫</text:span></text:p>
      <text:p text:style-name="P44"><text:span text:style-name="T7">（1）輔導</text:span><text:span text:style-name="T7">1</text:span><text:span text:style-name="T7">8個社區單位執行衛生福利部國民健康署補助之「</text:span><text:span text:style-name="T7">10</text:span><text:span text:style-name="T7">2年度社區營造計畫」，辦理3場「社區健康營造培力工作坊」，提升各營造單位檳榔防制、菸害防制、活躍老化、健康飲食及運動相關知能。</text:span></text:p>
      <text:p text:style-name="P44"><text:span text:style-name="T7">（2）輔導65個社區辦理</text:span><text:span text:style-name="T7">10</text:span><text:span text:style-name="T7">2年度社區健康營造點健康促進計畫，補助對象分為健康啟動組及健康活力組：健康啟動組以未曾辦理社區健康營造工作之社區為優先補助對象，每一行政區補助一家 (共38家) ，以健康老化、健康體能、健康減重、菸害防制、癌症防治為推動主題；健康活力組為持續輔導的健康營造點單位(共27家)，以健康老化、健康體能、營造無菸環境、商家熱量標示為推動主題。102年1月至7月辦理社區工作說明會1場120人參加，工作坊4場135人次出席。</text:span></text:p>
      <text:p text:style-name="P41">3.輔導事業單位推動職場健康促進活動</text:p>
      <text:p text:style-name="P68"><text:span text:style-name="T48">102年1月至7月辦理健康促進講座100場，預定輔導96家事業單位取得健康職場自主認證(健康促進53家、健康啟動43家)。</text:span></text:p>
      <text:p text:style-name="P41">4.結合醫療資源提供社區關懷據點健康促進服務</text:p>
      <text:p text:style-name="P68"><text:span text:style-name="T48">102年1月至7月於140個據點提供服務如下：「健康飲食」宣導96場、規律運動宣導94場、老人防跌宣導43場、健康檢查宣導99場、健康服務138場、用藥安全及慢性病防治宣導135場、心理社會健康講座83場、口腔保健74場、提供長輩社會參與活動35場及菸害防制68場，共12,504人次長者參與。</text:span></text:p>
      <text:p text:style-name="P40"><text:span text:style-name="T8">5.102年3月至5月辦理「102年活躍老化競賽」初賽，共有2,998位65歲以上長輩組隊參與，其中本市安泰社區發展協會、仁美社區發展協會、保寧社區發展協會、維新社區發展協會及鳳山老人活動中心保健運動班將代表本市參加衛生福利部國民健康署9月辦理之「健康</text:span><text:span text:style-name="T8">10</text:span><text:span text:style-name="T8">2動起來</text:span><text:span text:style-name="T8">-</text:span><text:span text:style-name="T8">全國老人健康促進競賽」南區複賽。</text:span></text:p>
      <text:p text:style-name="P64"><text:span text:style-name="T8">6.推動本市高齡者三高及慢性腎臟病防治宣導活動，102年1月</text:span><text:soft-page-break/><text:span text:style-name="T8">至7月共辦理344場，計21,537位長者參與。</text:span></text:p>
      <text:p text:style-name="P41">7.推動高齡友善城市計畫</text:p>
      <text:p text:style-name="P44"><text:span text:style-name="T7">（1）</text:span><text:span text:style-name="T7">延續101年度高齡者焦點團體</text:span><text:span text:style-name="T7">，</text:span><text:span text:style-name="T7">持續於本市各區辦理高齡友善城市座談會，</text:span><text:span text:style-name="T7">102年2月至7月辦理</text:span><text:span text:style-name="T7">1</text:span><text:span text:style-name="T7">4</text:span><text:span text:style-name="T7">場</text:span><text:span text:style-name="T7">(茂林、杉林、六龜、大樹、鳥松、橋頭、林園、仁武、湖內、鳳山、鼓山、左營、三民、前鎮)，以八大面向為訪談大綱，了解高齡者對本市的看法及其認為不足之處。</text:span></text:p>
      <text:p text:style-name="P44"><text:span text:style-name="T7">（2）推動高齡友善藥局：</text:span><text:span text:style-name="T7">結合本市藥師公會鼓勵各</text:span><text:span text:style-name="T7">藥局</text:span><text:span text:style-name="T7">提出申請，</text:span><text:span text:style-name="T7">計53家社區藥局經實地檢視合格成為本市高齡友善藥局</text:span><text:span text:style-name="T7">。</text:span></text:p>
      <text:p text:style-name="P44"><text:span text:style-name="T7">（3）</text:span><text:span text:style-name="T52">推動高齡友善餐廳：102</text:span><text:span text:style-name="T52">年度先以高雄市立美術館周邊餐飲</text:span><text:span text:style-name="T7">商圈為試辦點，透過本市美館社區協力關懷協會邀請餐廳業者辦理說明會，鼓勵其提出申請及參與，</text:span><text:span text:style-name="T7">經</text:span><text:span text:style-name="T7">實地勘查檢視計</text:span><text:span text:style-name="T7">10</text:span><text:span text:style-name="T7">家商家</text:span><text:span text:style-name="T7">合格</text:span><text:span text:style-name="T7">成為高齡友善餐廳。</text:span></text:p>
      <text:p text:style-name="P44"><text:span text:style-name="T7">（4）辦理</text:span><text:span text:style-name="T7">「高齡友善商家」創意標章(Logo)徵選</text:span><text:span text:style-name="T7">：102年</text:span><text:span text:style-name="T7">5月</text:span><text:span text:style-name="T7">辦理</text:span><text:span text:style-name="T7">徵選</text:span><text:span text:style-name="T7">活動，計</text:span><text:span text:style-name="T7">12件作品</text:span><text:span text:style-name="T7">參賽</text:span><text:span text:style-name="T7">，</text:span><text:span text:style-name="T7">經專家評審及</text:span><text:span text:style-name="T7">民</text:span><text:span text:style-name="T7">眾</text:span><text:span text:style-name="T7">網路</text:span><text:span text:style-name="T7">票選，共選出1名特優及2名佳作</text:span><text:span text:style-name="T7">。</text:span></text:p>
      <text:p text:style-name="P47"><text:span text:style-name="T13">（三）營造優質無菸環境，推動菸害防制工作</text:span></text:p>
      <text:p text:style-name="P40"><text:span text:style-name="T8">1.菸害防制稽查取締</text:span></text:p>
      <text:p text:style-name="P69"><text:span text:style-name="T48">結合警政、教育及衛生單位辦理例行稽查、專案稽查、聯合稽查及檢舉稽查；</text:span><text:span text:style-name="T48">10</text:span><text:span text:style-name="T48">2年1月至7月共執行稽查264,075件，開立929張行政裁處書。102年度執法重點為加強業者自主管理及嚇阻青少年吸菸：</text:span></text:p>
      <text:p text:style-name="P44"><text:span text:style-name="T7">（1）加強業者自主管理:透過配合警察局夜間臨檢稽查、各區衛生所分組聯合稽查方式，加強取締違法供應熄菸器具之業者（如網咖、電子遊樂場等），並輔導業者規勸民眾勿於禁菸場所內吸菸，期改善公共場所二手菸暴露率。</text:span></text:p>
      <text:p text:style-name="P44"><text:span text:style-name="T7">（2）嚇阻青少年吸菸：與各級學校合作，加強稽查未滿18歲青少年吸菸，期降低青少年吸菸率。</text:span></text:p>
      <text:p text:style-name="P78"><text:span text:style-name="T51"><text:tab/><text:tab/><text:tab/><text:tab/>102年（1月至7月）與101</text:span>年同期菸害防制稽查取締比較表</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15">年度</text:p>
          </table:table-cell>
          <table:table-cell table:style-name="表格6.A1" office:value-type="string">
            <text:p text:style-name="P15">稽查件數</text:p>
          </table:table-cell>
          <table:table-cell table:style-name="表格6.A1" office:value-type="string">
            <text:p text:style-name="P15">取締件數</text:p>
          </table:table-cell>
          <table:table-cell table:style-name="表格6.D1" office:value-type="string">
            <text:p text:style-name="P10">罰鍰金額</text:p>
          </table:table-cell>
        </table:table-row>
        <table:table-row table:style-name="表格6.2">
          <table:table-cell table:style-name="表格6.A1" office:value-type="string">
            <text:p text:style-name="P7"><text:span text:style-name="T44">10</text:span><text:span text:style-name="T44">2年</text:span></text:p>
          </table:table-cell>
          <table:table-cell table:style-name="表格6.A1" office:value-type="string">
            <text:p text:style-name="P7"><text:span text:style-name="T31">264,075</text:span><text:span text:style-name="T44">件</text:span></text:p>
          </table:table-cell>
          <table:table-cell table:style-name="表格6.A1" office:value-type="string">
            <text:p text:style-name="P4"><text:span text:style-name="T44">929件</text:span></text:p>
            <text:p text:style-name="P7"><text:span text:style-name="T40">(</text:span><text:span text:style-name="T40">場所違規37件、青少年抽菸件數164件</text:span><text:span text:style-name="T40">)</text:span></text:p>
          </table:table-cell>
          <table:table-cell table:style-name="表格6.D1" office:value-type="string">
            <text:p text:style-name="P13">5,253,000</text:p>
          </table:table-cell>
        </table:table-row>
        <table:table-row table:style-name="表格6.1">
          <table:table-cell table:style-name="表格6.A1" office:value-type="string">
            <text:p text:style-name="P7"><text:span text:style-name="T44">10</text:span><text:span text:style-name="T44">1年</text:span></text:p>
          </table:table-cell>
          <table:table-cell table:style-name="表格6.A1" office:value-type="string">
            <text:p text:style-name="P7"><text:span text:style-name="T44">461,774件</text:span></text:p>
          </table:table-cell>
          <table:table-cell table:style-name="表格6.A1" office:value-type="string">
            <text:p text:style-name="P65"><text:span text:style-name="T44">974件</text:span></text:p>
            <text:p text:style-name="P7"><text:span text:style-name="T40">(</text:span><text:span text:style-name="T40">場所違規46件、青少年抽菸件數299件</text:span><text:span text:style-name="T40">)</text:span></text:p>
          </table:table-cell>
          <table:table-cell table:style-name="表格6.D1" office:value-type="string">
            <text:p text:style-name="P13">1,982,000</text:p>
          </table:table-cell>
        </table:table-row>
      </table:table>
      <text:p text:style-name="P40"><text:span text:style-name="T8">2.戒菸共同照護網服務</text:span></text:p>
      <text:p text:style-name="P44"><text:span text:style-name="T7">（1）提供便利性戒菸服務</text:span></text:p>
      <text:p text:style-name="P56"><text:span text:style-name="T8">辦理社區藥局及基層醫療院所戒菸諮詢服務試辦計畫：透過可近性、便利性的服務遞送網絡，積極為吸菸者提供便捷戒菸諮詢和轉介，目前醫事人員勸戒349點處</text:span><text:span text:style-name="T8">(</text:span><text:span text:style-name="T8">248家基</text:span><text:span text:style-name="T67">層醫療院所、101家社區藥局</text:span><text:span text:style-name="T67">)，</text:span><text:span text:style-name="T67">迄102年7月底共勸戒3,956人</text:span><text:span text:style-name="T8">，轉介專線332人，轉介門診23人，並於本市各區衛生所開辦社區戒菸班39班。</text:span></text:p>
      <text:p text:style-name="P44"><text:span text:style-name="T7">（2）推廣戒菸專線</text:span><text:span text:style-name="T7">(0800636363)</text:span><text:span text:style-name="T7"> 及二代戒菸門診服務網絡</text:span></text:p>
      <text:p text:style-name="P56"><text:soft-page-break/><text:span text:style-name="T8">專線使用人數1,125人（2</text:span><text:span text:style-name="T8">,</text:span><text:span text:style-name="T8">393人次）；本市共有</text:span><text:span text:style-name="T8">2</text:span><text:span text:style-name="T8">71家公、私立醫療院所開辦戒菸門診及社區藥局為特約院所，累計門診戒菸使用人數5,103人（13,632人次）。</text:span></text:p>
      <text:p text:style-name="P44"><text:span text:style-name="T7">（3）辦理戒菸衛教人員培訓7場，訓練1,038人。</text:span></text:p>
      <text:p text:style-name="P44"><text:span text:style-name="T7">（4）持續鼓勵本市醫院參與「全球無菸醫院網絡認證」。</text:span></text:p>
      <text:p text:style-name="P44">（5）14家醫院參與<text:span text:style-name="T8">衛生福利部國民健康署</text:span>之「無菸醫院服務品質提升計畫」，<text:span text:style-name="T69">整體提升醫院對戒菸服務之重視，預計辦理</text:span>社區、校園、職場戒菸服務宣導，協助更多民眾使用戒菸資源。</text:p>
      <text:p text:style-name="P41">3.營造無菸環境</text:p>
      <text:p text:style-name="P44"><text:span text:style-name="T7">（1）透由社區發展中心及里長共同推動擴大無菸環境範圍，共建置無菸步（街）道7條、活動廣場4處、公園10處、廟宇或教會8處、菜市場1處及無菸社區9處，共計39處。</text:span></text:p>
      <text:p text:style-name="P44"><text:span text:style-name="T7">（2）辦理菸害防制宣導講座594場，計64,585人次與會。</text:span></text:p>
      <text:p text:style-name="P40"><text:span text:style-name="T8">4.與教育局合作推動青少年菸害防制</text:span></text:p>
      <text:p text:style-name="P44">（1）<text:span text:style-name="T62">辦理上網飆寒假作業活動，計國小、國中、高中職學生</text:span><text:span text:style-name="T54">19</text:span><text:span text:style-name="T54">,</text:span><text:span text:style-name="T54">519</text:span>人參與。</text:p>
      <text:p text:style-name="P44">（2）辦理無菸校園推動計畫，共30所高中職以下學校參加。</text:p>
      <text:p text:style-name="P44">（3）於國、高中職辦理戒菸班及戒菸諮商輔導班17班。</text:p>
      <text:p text:style-name="P44">（4）辦理校園菸害宣導教育143場次。</text:p>
      <text:p text:style-name="P44">（5）辦理校園菸害防制種籽師資培訓暨戒菸諮商輔導工作坊1場，61所學校派員，98人次參加。辦理「高雄市102年度拒菸、戒菸創意系列活動」，前幾名參賽作品公告於facebook「大高雄-菸害防制專區」票選人氣作品，共獲得5,958個讚。</text:p>
      <text:p text:style-name="P76">十二、社區心理衛生服務</text:p>
      <text:p text:style-name="P74">為推展社區心理健康促進模式，結合本市衛生所、精神醫療網核心醫療機構、社區發展協會、社區關懷據點等在地資源，以社區營造概念，發展社區持續性的心理衛生整合服務模式，建置社區心理衛生服務網絡。</text:p>
      <text:p text:style-name="P47"><text:span text:style-name="T13">（一）</text:span><text:span text:style-name="T13">心理衛生初段服務</text:span></text:p>
      <text:p text:style-name="P40"><text:span text:style-name="T8">1.</text:span><text:span text:style-name="T8">10</text:span><text:span text:style-name="T8">2年1月至7月</text:span><text:span text:style-name="T8">服務</text:span><text:span text:style-name="T8">成果如下：個案輔導933人次（面談諮商618人次、電話諮詢315人次）；定點心理加油站提供社區民眾免費諮商服務432人次；</text:span><text:bookmark-start text:name="OLE_LINK6"/><text:bookmark-start text:name="OLE_LINK7"/><text:span text:style-name="T8">團體輔導42場，計465人次參與；在職訓練27場</text:span><text:bookmark-end text:name="OLE_LINK6"/><text:bookmark-end text:name="OLE_LINK7"/><text:span text:style-name="T8">，計601人次參與。</text:span></text:p>
      <text:p text:style-name="P40"><text:span text:style-name="T8">2.</text:span><text:span text:style-name="T8">10</text:span><text:span text:style-name="T8">2年度心理健康宣導教育成果</text:span><text:span text:style-name="T8">:</text:span><text:bookmark-start text:name="OLE_LINK10"/><text:span text:style-name="T8">辦理</text:span><text:bookmark-end text:name="OLE_LINK10"/><text:span text:style-name="T8">356場講座，計24,238人次參與；辦理社區民眾心理健康篩檢及諮詢3,618人次；運用文宣、媒體及網路，宣導各項社區心理衛生服務措施，計連結廣播媒體6場，發布心理衛生新聞2則。</text:span></text:p>
      <text:p text:style-name="P40"><text:span text:style-name="T8">3.</text:span><text:span text:style-name="T8">10</text:span><text:span text:style-name="T8">2年1月至7月結合衛政、社政與勞政服務成果：針對鄰里長與村里幹事辦理自殺防治守門人教育宣導，計完成850里，累計達本市村里數之95.2％；結合社政、警察、消防、民政、教育、勞政等機關辦理自殺防治守門人訓練22場，計2,267人次參與。</text:span></text:p>
      <text:p text:style-name="P47"><text:span text:style-name="T13">（二）</text:span><text:span text:style-name="T13">心理衛生次段服務</text:span></text:p>
      <text:p text:style-name="P40"><text:span text:style-name="T8">1.</text:span><text:span text:style-name="T8">老人憂鬱症篩檢服務：</text:span><text:span text:style-name="T8">65</text:span><text:span text:style-name="T8">歲以上老人為本市自殺防治重點族群，搭配老人假牙篩檢及健康檢查，提供本市長輩心理健康篩檢服務，</text:span><text:span text:style-name="T8">10</text:span><text:span text:style-name="T8">2年1月至7月共篩檢38,323人【占本市</text:span><text:span text:style-name="T8">65</text:span><text:span text:style-name="T8">歲以上老年</text:span><text:soft-page-break/><text:span text:style-name="T8">人口數（301</text:span><text:span text:style-name="T8">,</text:span><text:span text:style-name="T8">960人）的12.69</text:span><text:span text:style-name="T8">%</text:span><text:span text:style-name="T8">】，篩檢出憂鬱症高危險群702人，進行後續關懷及資源連結服務635人，追蹤率90.46%。</text:span></text:p>
      <text:p text:style-name="P40"><text:span text:style-name="T8">2.</text:span><text:span text:style-name="T8">災後心理重建：102年1月至7月服務成果如下：個案個別輔導70人次；身心靈宣導活動30場，計1,197人次參與。</text:span></text:p>
      <text:p text:style-name="P47"><text:span text:style-name="T13">（三）</text:span><text:span text:style-name="T13">自殺防治</text:span></text:p>
      <text:p text:style-name="P40"><text:span text:style-name="T8">1.</text:span><text:span text:style-name="T8">本市</text:span><text:span text:style-name="T8">10</text:span><text:span text:style-name="T8">2年</text:span><text:bookmark-start text:name="OLE_LINK14"/><text:span text:style-name="T8">1月至7月</text:span><text:bookmark-end text:name="OLE_LINK14"/><text:span text:style-name="T8">自殺高風險個案通報數3,081人次，與去年同期相比減少37人次。自殺方式以「安眠藥、鎮靜劑」最多</text:span><text:span text:style-name="T8">(</text:span><text:span text:style-name="T8">1,060人次，占34.40</text:span><text:span text:style-name="T8">%</text:span><text:span text:style-name="T8">），其次為「割腕」</text:span><text:span text:style-name="T8">(</text:span><text:span text:style-name="T8">578人次，占18.76</text:span><text:span text:style-name="T8">%</text:span><text:span text:style-name="T8">）；自殺原因以「憂鬱傾向」最多</text:span><text:span text:style-name="T8">(</text:span><text:span text:style-name="T8">792人次，占25.71</text:span><text:span text:style-name="T8">%</text:span><text:span text:style-name="T8">），其次為「家人間情感」</text:span><text:span text:style-name="T8">(</text:span><text:span text:style-name="T8">455人次，占14.77</text:span><text:span text:style-name="T8">%</text:span><text:span text:style-name="T8">）。</text:span></text:p>
      <text:p text:style-name="P40"><text:span text:style-name="T8">2</text:span><text:span text:style-name="T8">.10</text:span><text:span text:style-name="T8">2年1月至6月初步統計本市自殺死亡人數為186人，其中男性128人</text:span><text:span text:style-name="T8">(</text:span><text:span text:style-name="T8">68.82</text:span><text:span text:style-name="T8">%</text:span><text:span text:style-name="T8">）、女性58人</text:span><text:span text:style-name="T8">(</text:span><text:span text:style-name="T8">31.18</text:span><text:span text:style-name="T8">%</text:span><text:span text:style-name="T8">）；年齡層以「4</text:span><text:span text:style-name="T8">5-</text:span><text:span text:style-name="T8">6</text:span><text:span text:style-name="T8">4</text:span><text:span text:style-name="T8">歲」最多</text:span><text:span text:style-name="T8">(</text:span><text:span text:style-name="T8">78人，占41.94</text:span><text:span text:style-name="T8">%</text:span><text:span text:style-name="T8">）；死亡方式以「氣體及蒸汽」最多</text:span><text:span text:style-name="T8">(</text:span><text:span text:style-name="T8">56人，占自殺死亡人數30.11</text:span><text:span text:style-name="T8">%</text:span><text:span text:style-name="T8">），「吊死、勒死及窒息」次之(50人，占自殺死亡人數26.88</text:span><text:span text:style-name="T8">%</text:span><text:span text:style-name="T8">）。【資料來源：衛生福利部截至102年8月6日之初步統計數】</text:span></text:p>
      <text:p text:style-name="P47"><text:span text:style-name="T13">（四）</text:span><text:span text:style-name="T13">毒品戒治</text:span></text:p>
      <text:p text:style-name="P40"><text:span text:style-name="T8">1.透過「高雄市毒品危害防制中心」定期召開會議，橫向連結網絡推展毒品危害防制工作，依權責由綜合規劃組</text:span><text:span text:style-name="T8">(</text:span><text:span text:style-name="T8">衛生局主政</text:span><text:span text:style-name="T8">)</text:span><text:span text:style-name="T8">、戒治服務組</text:span><text:span text:style-name="T8">(</text:span><text:span text:style-name="T8">衛生局主政</text:span><text:span text:style-name="T8">)</text:span><text:span text:style-name="T8">、預防宣導組</text:span><text:span text:style-name="T8">(</text:span><text:span text:style-name="T8">教育局主政</text:span><text:span text:style-name="T8">)</text:span><text:span text:style-name="T8">、保護扶助組</text:span><text:span text:style-name="T8">(</text:span><text:span text:style-name="T8">社會局主政</text:span><text:span text:style-name="T8">)</text:span><text:span text:style-name="T8">、就業輔導組</text:span><text:span text:style-name="T8">(</text:span><text:span text:style-name="T8">勞工局主政</text:span><text:span text:style-name="T8">)</text:span><text:span text:style-name="T8">及危害防制組</text:span><text:span text:style-name="T8">(</text:span><text:span text:style-name="T8">警察局主政</text:span><text:span text:style-name="T8">)</text:span><text:span text:style-name="T8">，共同投入各項反毒業務。</text:span></text:p>
      <text:p text:style-name="P40"><text:span text:style-name="T8">2.</text:span><text:span text:style-name="T64">截至102年7月，本市參加美沙冬替代治療累計收案人數為13,626人</text:span><text:span text:style-name="T8">，累計結案人數11,583人，目前持續服藥人數</text:span><text:span text:style-name="T8">2,</text:span><text:span text:style-name="T8">043人。</text:span></text:p>
      <text:p text:style-name="P40"><text:span text:style-name="T8">3.本市截至102年7月，列管藥癮個案5,090人，穩定就業2,709人，穩定就業率53％，</text:span><text:span text:style-name="T8">102</text:span><text:span text:style-name="T8">年1月至7月訪視追蹤輔導累計22,298人次（電訪19,699人次、家訪追輔965人次、面談62人次及其他訪視1</text:span><text:span text:style-name="T8">,</text:span><text:span text:style-name="T8">572人次）；依需求評估轉介431人次</text:span><text:span text:style-name="T8">(</text:span><text:span text:style-name="T8">保護扶助組提供社會救助19人次、就業輔導組媒合就業64人次、轉危害防制組失聯個案協尋48人次、醫療或民間戒癮單位285人次及民間社福團體15人次</text:span><text:span text:style-name="T8">)</text:span><text:span text:style-name="T8">。</text:span></text:p>
      <text:p text:style-name="P40"><text:span text:style-name="T8">4.</text:span><text:span text:style-name="T8">10</text:span><text:span text:style-name="T8">2年1月至7月辦理違反毒品危害防制條例「無正當理由持有或施用第三級或第四級毒品者之毒品危害裁罰」講習11場，通知講習人數1</text:span><text:span text:style-name="T8">,</text:span><text:span text:style-name="T8">332人次，出席824人次。另針對參加毒品危害講習者追蹤輔導134人（732人次），防止其進階施用一、二級毒品。</text:span></text:p>
      <text:p text:style-name="P40"><text:span text:style-name="T8">5.管理施用毒品之未成年休學、中輟生個案追蹤輔導，102年1月至7月持續列管追蹤輔導126人（含新增收案59人），結案11人：分別為穩定就業4人、穩定就學2人、入監2人、感化教育1人、服役2人，追蹤輔導訪視518人次。</text:span></text:p>
      <text:p text:style-name="P40"><text:span text:style-name="T8">6.102年1月至7月戒成專線諮詢量共430通，諮詢問題451項次，以婚姻與家庭、親子關係、危機處理、情緒管理、酒癮等議題197項次為最多，其次為心理支持104項次，第三為醫療問題82項次。</text:span></text:p>
      <text:p text:style-name="P47"><text:span text:style-name="T13">（五）</text:span><text:span text:style-name="T13">精神衛生末段服務</text:span><text:span text:style-name="T13"><text:tab/></text:span></text:p>
      <text:p text:style-name="P36"><text:soft-page-break/><text:span text:style-name="T7">依據精神衛生法規定，自精神醫療機構出院之精神病患，應轉介轄區衛生所公共衛生護士列管追蹤，提供服藥指導等諮詢服務，</text:span><text:span text:style-name="T7">10</text:span><text:span text:style-name="T7">2年1月至7月精神個案實際照護20,982位，完成訪視追蹤51,232人次。</text:span></text:p>
      <text:p text:style-name="P76">十三、推動長期照護計畫</text:p>
      <text:p text:style-name="P47"><text:span text:style-name="T13">（一）長期照護護理機構管理及訓練</text:span></text:p>
      <text:p text:style-name="P40"><text:span text:style-name="T8">1.</text:span><text:span text:style-name="T8">截至10</text:span><text:span text:style-name="T8">2</text:span><text:span text:style-name="T8">年</text:span><text:span text:style-name="T8">7</text:span><text:span text:style-name="T8">月底</text:span><text:span text:style-name="T8">，</text:span><text:span text:style-name="T8">本市立案居家護理所計6</text:span><text:span text:style-name="T8">8</text:span><text:span text:style-name="T8">所、護理之家6</text:span><text:span text:style-name="T8">5</text:span><text:span text:style-name="T8">家，共3,</text:span><text:span text:style-name="T8">706</text:span><text:span text:style-name="T8">床。</text:span></text:p>
      <text:p text:style-name="P40"><text:span text:style-name="T8">2.</text:span><text:span text:style-name="T8">10</text:span><text:span text:style-name="T8">2</text:span><text:span text:style-name="T8">年</text:span><text:span text:style-name="T8">1月</text:span><text:span text:style-name="T8">至</text:span><text:span text:style-name="T8">7</text:span><text:span text:style-name="T8">月辦理護理機構在職教育</text:span><text:span text:style-name="T8">暨一般護理之家複合式災害實地防災演習觀摩</text:span><text:span text:style-name="T8">研習</text:span><text:span text:style-name="T8">3</text:span><text:span text:style-name="T8">場</text:span><text:span text:style-name="T8">，主題</text:span><text:span text:style-name="T8">包括</text:span><text:span text:style-name="T8">：一般護理之家火災緊急應變實務、搬運法概述、ㄧ般護理之家場所消防相關法令介紹、建築物公共安全法規及注意事項、一般護理機構感染控制、生活公約之訂定、護理機構六大品質指標、連結長照資源共同開發衛政三項服務</text:span><text:span text:style-name="T8">以提升機構照護品質，</text:span><text:span text:style-name="T8">約350</text:span><text:span text:style-name="T8">人參加</text:span><text:span text:style-name="T8">；另辦理一般護理之家複合式災害實地防災演習觀摩</text:span><text:span text:style-name="T8">研習</text:span><text:span text:style-name="T8">1場(新立護理之家），共150人參加。</text:span></text:p>
      <text:p text:style-name="P47"><text:span text:style-name="T13">（二）</text:span><text:span text:style-name="T13">長期照護服務情形</text:span></text:p>
      <text:p text:style-name="P40"><text:span text:style-name="T8">1.</text:span><text:span text:style-name="T8">長期照顧管理中心以單一窗口型式，提供失能老人「一次申請全套服務到位」，服務項目有居家護理、居家服務、居家復健、喘息服務、居家營養等，</text:span><text:span text:style-name="T8">以</text:span><text:span text:style-name="T8">滿足失能長輩長期照護需要</text:span><text:span text:style-name="T8">。</text:span><text:span text:style-name="T8">截至</text:span><text:span text:style-name="T8">7</text:span><text:span text:style-name="T8">月底累計管理個案數(含綜合評估、計畫、服務協調聯繫、追蹤)</text:span><text:span text:style-name="T8">14,374</text:span><text:span text:style-name="T8">人；</text:span><text:span text:style-name="T8">102年1月</text:span><text:span text:style-name="T8">至</text:span><text:span text:style-name="T8">7</text:span><text:span text:style-name="T8">月居家復健</text:span><text:span text:style-name="T8">1,181人、2,656</text:span><text:span text:style-name="T8">人次，喘息服務</text:span><text:span text:style-name="T8">2,196人、6,274.5</text:span><text:span text:style-name="T8">人</text:span><text:span text:style-name="T8">日</text:span><text:span text:style-name="T8">，居家護理</text:span><text:span text:style-name="T8">662人、961</text:span><text:span text:style-name="T8">人次。</text:span></text:p>
      <text:p text:style-name="P41">2.長期照護創新服務</text:p>
      <text:p text:style-name="P44"><text:span text:style-name="T7">（1）</text:span><text:span text:style-name="T7">居家營養</text:span><text:span text:style-name="T7">計畫</text:span><text:span text:style-name="T7">：</text:span><text:span text:style-name="T7">委由高雄市營養師公會、高雄市立鳳山醫院、義大醫院、衛生福利部旗山醫院等單位辦理，102年1月至7月計服務131人次。</text:span></text:p>
      <text:p text:style-name="P44"><text:span text:style-name="T7">（2）</text:span><text:span text:style-name="T7">居家藥事服務</text:span><text:span text:style-name="T7">試辦計畫：委由高雄市藥師公會、高雄市立鳳山醫院等單位辦理，102年1月至7月服務35人次。</text:span></text:p>
      <text:p text:style-name="P44"><text:span text:style-name="T7">（3）</text:span><text:span text:style-name="T7">居家口腔</text:span><text:span text:style-name="T7">照護</text:span><text:span text:style-name="T7">服務</text:span><text:span text:style-name="T7">試辦計畫：委由高雄醫學大學辦理，102年提供80人次失能個案照顧服務。</text:span></text:p>
      <text:p text:style-name="P40"><text:span text:style-name="T8">3.</text:span><text:span text:style-name="T8">結合高雄</text:span><text:span text:style-name="T8">市家庭照顧者關懷協會於林園區文賢社區及建佑醫院辦理2梯次家庭照顧者音律活化活動</text:span><text:span text:style-name="T8">。</text:span></text:p>
      <text:p text:style-name="P47"><text:span text:style-name="T13">（三）</text:span><text:span text:style-name="T13">辦理長期照顧專業人員教育訓練</text:span></text:p>
      <text:p text:style-name="P36"><text:span text:style-name="T7">為提升長期照顧管理人員服務品質，針對該等人員進行相關訓練及個案研討，增強新進人員對於長照十年計畫的認識</text:span><text:span text:style-name="T7">，</text:span><text:span text:style-name="T7">及提升在職照顧管理專員之專業知能，並同步增強長期照顧管理中心服務品質與績效。102年1月至</text:span><text:span text:style-name="T7">7</text:span><text:span text:style-name="T7">月辦理</text:span><text:span text:style-name="T7">2</text:span><text:span text:style-name="T7">場專業知識課程，內容</text:span><text:span text:style-name="T7">包</text:span><text:span text:style-name="T7">含</text:span><text:span text:style-name="T7">高雄市社區心理衛生中心自殺防治工作、心理衛生資源概況、居家服務派案原則及困難之說明與社區訪視緊急狀況應變技巧與評估(含簡易急救措施)</text:span><text:span text:style-name="T7">，共</text:span><text:span text:style-name="T7">87</text:span><text:span text:style-name="T7">人參加。</text:span></text:p>
      <text:p text:style-name="P47"><text:span text:style-name="T13">（四）結合社區團體辦理長期照顧宣導活動</text:span></text:p>
      <text:p text:style-name="P38">102年4月2日辦理「2012年社區藥局種子培訓」，對藥師進行連結長期照顧服務方案申請及資源宣導。</text:p>
      <text:p text:style-name="P47"><text:span text:style-name="T13">（五）</text:span><text:span text:style-name="T13">身心障礙鑑定審查作業</text:span></text:p>
      <text:p text:style-name="P40"><text:span text:style-name="T8">1.102年1月至7月新制身心障礙鑑定人數為15,298人。</text:span></text:p>
      <text:p text:style-name="P41"><text:soft-page-break/>2.為順利推動新制身心障礙鑑定政策實施，於衛生局網頁設置新制身心障礙鑑定專區及提供身障諮詢專線，供民眾參考使用。</text:p>
      <text:p text:style-name="P47"><text:span text:style-name="T13">（六）</text:span><text:span text:style-name="T13">身心障礙</text:span><text:span text:style-name="T13">者醫療輔具及費用補助作業</text:span></text:p>
      <text:p text:style-name="P40"><text:span text:style-name="T8">1.102年1月至7月醫療輔具及費用申請補助人數為271人，核銷金額共1,645,780元。</text:span></text:p>
      <text:p text:style-name="P40"><text:span text:style-name="T8">2.本市</text:span><text:span text:style-name="T8">身心障礙</text:span><text:span text:style-name="T8">者醫療輔具及費用補助以各區衛生所為主要受理單位，相關診斷證明書及評估報告，可由本市25家身心障礙指定鑑定醫院相關專科醫師開立(依中央規定之專科醫師)。</text:span></text:p>
      <text:p text:style-name="P41">3.於衛生局網頁放置相關法條、補助標準表及申請表格，供民眾參考使用。</text:p>
      <text:p text:style-name="P6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文鼎中黑" svg:font-family="文鼎中黑" style:font-family-generic="modern"/>
    <style:font-face style:name="細明體" svg:font-family="細明體, MingLiU" style:font-family-generic="modern"/>
    <style:font-face style:name="華康粗圓體" svg:font-family="華康粗圓體"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中黑體(P)" svg:font-family="華康中黑體(P)"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5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564cm"/>
      <style:text-properties style:font-name="Times New Roman" fo:font-family="'Times New Roman'" style:font-family-generic="roman" style:font-pitch="variable" style:font-size-complex="12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modern" fo:font-size="24pt" style:font-name-asian="華康粗圓體" style:font-family-asian="華康粗圓體" style:font-family-generic-asian="modern" style:font-size-asian="24pt" style:font-size-complex="24pt" style:font-weight-complex="bold"/>
    </style:style>
    <style:style style:name="數字_ff21_" style:display-name="數字Ａ" style:family="paragraph" style:parent-style-name="Standard">
      <style:paragraph-properties fo:margin-left="4.445cm" fo:margin-right="0cm" fo:text-indent="-1.27cm" style:auto-text-indent="false"/>
      <style:text-properties style:font-name="Times New Roman" fo:font-family="'Times New Roman'" style:font-family-generic="roman" style:font-pitch="variable" fo:font-size="20pt" style:font-size-asian="20pt"/>
    </style:style>
    <style:style style:name="表左一_3001_" style:display-name="表左一、" style:family="paragraph" style:parent-style-name="Standard">
      <style:paragraph-properties fo:margin-left="0.425cm" fo:margin-right="0.037cm" fo:line-height="0.499cm" fo:text-align="justify" style:justify-single-word="false" fo:text-indent="0cm" style:auto-text-indent="false" style:line-break="normal"/>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size-complex="12pt"/>
    </style:style>
    <style:style style:name="主旨" style:family="paragraph" style:parent-style-name="Standard">
      <style:paragraph-properties style:snap-to-layout-grid="false"/>
      <style:text-properties fo:font-size="16pt" style:font-size-asian="16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行文單位正本" style:family="paragraph" style:parent-style-name="Standard">
      <style:paragraph-properties fo:margin-left="1.501cm" fo:margin-right="0cm" fo:text-indent="-1.501cm" style:auto-text-indent="false" style:snap-to-layout-grid="false"/>
      <style:text-properties style:font-name="Times New Roman" fo:font-family="'Times New Roman'" style:font-family-generic="roman" style:font-pitch="variable"/>
    </style:style>
    <style:style style:name="研考會-內文" style:family="paragraph">
      <style:paragraph-properties fo:margin-left="3.175cm" fo:margin-right="0.042cm" fo:text-align="justify" style:justify-single-word="false" fo:orphans="0" fo:widows="0" fo:text-indent="0.942cm" style:auto-text-indent="false" style:snap-to-layout-grid="false">
        <style:tab-stops>
          <style:tab-stop style:position="-8.573cm"/>
          <style:tab-stop style:position="1.314cm"/>
          <style:tab-stop style:position="3.493cm"/>
        </style:tab-stops>
      </style:paragraph-properties>
      <style:text-properties fo:color="#ff0000" style:font-name="標楷體" fo:font-family="標楷體" style:font-family-generic="script" fo:font-size="16pt" fo:letter-spacing="-0.004cm" fo:language="zh" fo:country="TW"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ec_5f_msonormal" style:display-name="ec_msonormal"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本文_20_2" style:display-name="本文 2" style:family="paragraph" style:parent-style-name="Standard">
      <style:paragraph-properties fo:margin-top="0cm" fo:margin-bottom="0.212cm" loext:contextual-spacing="false" fo:line-height="200%"/>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_5f_文章內文" style:display-name="_文章內文" style:family="paragraph">
      <style:paragraph-properties fo:margin-left="0.635cm" fo:margin-right="0cm" style:line-height-at-least="0.423cm" fo:text-align="justify" style:justify-single-word="false" fo:orphans="2" fo:widows="2" fo:text-indent="-0.635cm" style:auto-text-indent="false" style:snap-to-layout-grid="false"/>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Plain_20_Text2" style:display-name="Plain Text2" style:family="paragraph" style:parent-style-name="Standard">
      <style:paragraph-properties style:vertical-align="baseline"/>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大寫壹" style:family="paragraph" style:parent-style-name="Standard">
      <style:text-properties style:font-name="Times New Roman" fo:font-family="'Times New Roman'" style:font-family-generic="roman" style:font-pitch="variable" fo:font-size="20pt" style:font-size-asian="20pt" style:font-size-complex="12pt" style:font-weight-complex="bold"/>
    </style:style>
    <style:style style:name="一-內文" style:family="paragraph" style:parent-style-name="Standard">
      <style:paragraph-properties fo:margin-left="2.261cm" fo:margin-right="0cm" fo:line-height="1.189cm" fo:text-align="justify" style:justify-single-word="false" fo:text-indent="0cm" style:auto-text-indent="false" style:line-break="normal" style:snap-to-layout-grid="false"/>
      <style:text-properties fo:font-size="20pt" style:font-size-asian="20pt" style:font-name-complex="標楷體" style:font-family-complex="標楷體" style:font-family-generic-complex="script" style:font-size-complex="14pt" style:font-weight-complex="bold"/>
    </style:style>
    <style:style style:name="說明" style:family="paragraph" style:parent-style-name="Standard">
      <style:paragraph-properties style:snap-to-layout-grid="false"/>
      <style:text-properties style:font-name="Times New Roman" fo:font-family="'Times New Roman'" style:font-family-generic="roman" style:font-pitch="variable" fo:font-size="16pt" style:font-size-asian="16pt"/>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清單段落" style:family="paragraph" style:parent-style-name="Standard">
      <style:paragraph-properties fo:margin-left="0.847cm" fo:margin-right="0cm" fo:text-indent="0cm" style:auto-text-indent="false"/>
    </style:style>
    <style:style style:name="_5f_摘_28_一_29_" style:display-name="_摘(一)" style:family="paragraph" style:parent-style-name="Standard">
      <style:paragraph-properties fo:margin-left="2.619cm" fo:margin-right="0cm" fo:line-height="0.847cm" fo:text-align="justify" style:justify-single-word="false" fo:text-indent="-0.99cm" style:auto-text-indent="false" style:snap-to-layout-grid="false"/>
      <style:text-properties fo:color="#008000" style:font-name="Times New Roman" fo:font-family="'Times New Roman'" style:font-family-generic="roman" style:font-pitch="variable" fo:font-size="16pt" fo:font-weight="bold" style:font-size-asian="16pt" style:font-weight-asian="bold" style:font-size-complex="14pt" style:font-weight-complex="bold"/>
    </style:style>
    <style:style style:name="純文字" style:family="paragraph" style:parent-style-name="Standard">
      <style:text-properties fo:language="none" fo:country="none" style:font-name-complex="Courier New" style:font-family-complex="'Courier New'" style:font-family-generic-complex="modern"/>
    </style:style>
    <style:style style:name="註解文字" style:family="paragraph" style:parent-style-name="Standard"/>
    <style:style style:name="_30_02-1." style:display-name="002-1." style:family="paragraph" style:parent-style-name="Standard">
      <style:paragraph-properties fo:margin-left="0cm" fo:margin-right="0cm" fo:line-height="0.564cm" fo:text-align="justify" style:justify-single-word="false" fo:text-indent="-0.423cm" style:auto-text-indent="false" style:snap-to-layout-grid="false"/>
      <style:text-properties fo:color="#000000" fo:font-size="12pt" style:font-size-asian="12pt" style:font-name-complex="標楷體" style:font-family-complex="標楷體" style:font-family-generic-complex="script" style:font-size-complex="14pt"/>
    </style:style>
    <style:style style:name="表左1." style:family="paragraph" style:parent-style-name="Standard">
      <style:paragraph-properties fo:margin-left="0.425cm" fo:margin-right="0.055cm" fo:line-height="0.499cm" fo:text-align="justify" style:justify-single-word="false" fo:text-indent="-0.37cm" style:auto-text-indent="false" style:line-break="normal"/>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tlh108_20_mb" style:display-name="tlh108 mb" style:family="text">
      <style:text-properties style:font-name-complex="Times New Roman" style:font-family-complex="'Times New Roman'" style:font-family-generic-complex="roman" style:font-pitch-complex="variable"/>
    </style:style>
    <style:style style:name="_20_字元_20_字元2" style:display-name=" 字元 字元2"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language-complex="ar" style:country-complex="SA"/>
    </style:style>
    <style:style style:name="_20_字元_20_字元1" style:display-name=" 字元 字元1" style:family="text">
      <style:text-properties style:font-name="標楷體" fo:font-family="標楷體" style:font-family-generic="script" style:letter-kerning="true" style:font-name-asian="標楷體" style:font-family-asian="標楷體" style:font-family-generic-asian="script"/>
    </style:style>
    <style:style style:name="_20_字元_20_字元" style:display-name=" 字元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Courier New" style:font-family-complex="'Courier New'" style:font-family-generic-complex="modern"/>
    </style:style>
    <style:style style:name="Strong_20_Emphasis" style:display-name="Strong Emphasis" style:family="text" style:parent-style-name="預設段落字型">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6" style:layout-grid-base-height="0.672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修正版4)         拾叁、衛  生 </dc:title>
    <meta:initial-creator>user</meta:initial-creator>
    <meta:creation-date>2013-07-18T14:12:00</meta:creation-date>
    <dc:creator>Win7User</dc:creator>
    <dc:date>2013-09-05T14:51:00</dc:date>
    <meta:print-date>2013-09-05T14:51:00</meta:print-date>
    <meta:editing-cycles>7</meta:editing-cycles>
    <meta:editing-duration>PT6H14M</meta:editing-duration>
    <meta:document-statistic meta:table-count="6" meta:image-count="0" meta:object-count="0" meta:page-count="19" meta:paragraph-count="575" meta:word-count="17153" meta:character-count="19643" meta:non-whitespace-character-count="19617"/>
    <meta:generator>LibreOffice/5.1.2.2$Windows_x86 LibreOffice_project/d3bf12ecb743fc0d20e0be0c58ca359301eb705f</meta:generator>
  </office:meta>
</office:document-meta>
</file>