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黑" svg:font-family="文鼎中黑"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註解文字">
      <style:paragraph-properties fo:line-height="0.6cm"/>
    </style:style>
    <style:style style:name="P2" style:family="paragraph" style:parent-style-name="註解文字">
      <style:paragraph-properties fo:line-height="0.6cm"/>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P3" style:family="paragraph" style:parent-style-name="Standard" style:master-page-name="Standard">
      <style:paragraph-properties fo:margin-top="0cm" fo:margin-bottom="0.635cm" loext:contextual-spacing="false" fo:text-align="center" style:justify-single-word="false" style:page-number="243"/>
      <style:text-properties style:font-name="標楷體" fo:font-size="27pt" fo:font-weight="bold" style:font-name-asian="標楷體" style:font-size-asian="27pt" style:font-weight-asian="bold" style:font-size-complex="27pt"/>
    </style:style>
    <style:style style:name="P4" style:family="paragraph" style:parent-style-name="Standard">
      <style:paragraph-properties fo:margin-left="0cm" fo:margin-right="0cm" fo:line-height="0.529cm" fo:text-align="justify" style:justify-single-word="false" fo:text-indent="0.326cm" style:auto-text-indent="false" style:snap-to-layout-grid="false"/>
    </style:style>
    <style:style style:name="P5" style:family="paragraph" style:parent-style-name="Standard">
      <style:paragraph-properties fo:margin-left="0cm" fo:margin-right="0cm" fo:line-height="0.512cm" fo:text-align="justify" style:justify-single-word="false" fo:text-indent="0.326cm" style:auto-text-indent="false" style:snap-to-layout-grid="false"/>
    </style:style>
    <style:style style:name="P6" style:family="paragraph" style:parent-style-name="Standard">
      <style:paragraph-properties fo:margin-left="0cm" fo:margin-right="0cm" fo:line-height="0.529cm" fo:text-align="justify" style:justify-single-word="false" fo:text-indent="0.326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margin-left="1.82cm" fo:margin-right="0cm" fo:line-height="0.529cm" fo:text-align="justify" style:justify-single-word="false" fo:text-indent="0cm" style:auto-text-indent="false"/>
    </style:style>
    <style:style style:name="P8" style:family="paragraph" style:parent-style-name="Standard">
      <style:paragraph-properties fo:margin-left="1.82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82cm" fo:margin-right="0cm" fo:line-height="0.51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82cm" fo:margin-right="0cm" fo:line-height="0.512cm" fo:text-align="justify" style:justify-single-word="false" fo:text-indent="0cm" style:auto-text-indent="false"/>
    </style:style>
    <style:style style:name="P11" style:family="paragraph" style:parent-style-name="Standard">
      <style:paragraph-properties fo:margin-left="1.058cm" fo:margin-right="0cm" fo:line-height="0.529cm" fo:text-align="justify" style:justify-single-word="false" fo:text-indent="0cm" style:auto-text-indent="false"/>
    </style:style>
    <style:style style:name="P12" style:family="paragraph" style:parent-style-name="Standard">
      <style:paragraph-properties fo:margin-left="1.058cm" fo:margin-right="0cm" fo:line-height="0.529cm" fo:text-align="justify" style:justify-single-word="false" fo:text-indent="0cm" style:auto-text-indent="false" style:snap-to-layout-grid="false"/>
    </style:style>
    <style:style style:name="P13" style:family="paragraph" style:parent-style-name="Standard">
      <style:paragraph-properties fo:margin-left="2.378cm" fo:margin-right="0cm" fo:line-height="0.529cm" fo:text-align="justify" style:justify-single-word="false" fo:text-indent="-0.494cm" style:auto-text-indent="false" style:snap-to-layout-grid="false"/>
    </style:style>
    <style:style style:name="P14"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5" style:family="paragraph" style:parent-style-name="Standard">
      <style:paragraph-properties fo:margin-left="2.378cm" fo:margin-right="0cm" fo:line-height="0.512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6" style:family="paragraph" style:parent-style-name="Standard">
      <style:paragraph-properties fo:margin-left="2.378cm" fo:margin-right="0cm" fo:line-height="0.512cm" fo:text-align="justify" style:justify-single-word="false" fo:text-indent="-0.494cm" style:auto-text-indent="false" style:snap-to-layout-grid="false"/>
    </style:style>
    <style:style style:name="P17" style:family="paragraph" style:parent-style-name="Standard">
      <style:paragraph-properties fo:margin-left="2.371cm" fo:margin-right="0cm" fo:line-height="0.529cm" fo:text-align="justify" style:justify-single-word="false" fo:text-indent="0cm" style:auto-text-indent="false" style:snap-to-layout-grid="false"/>
    </style:style>
    <style:style style:name="P18" style:family="paragraph" style:parent-style-name="Standard">
      <style:paragraph-properties fo:margin-left="2.371cm" fo:margin-right="0cm" fo:line-height="0.529cm" fo:text-indent="0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2.371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2.371cm" fo:margin-right="0cm" fo:line-height="0.512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2.371cm" fo:margin-right="0cm" fo:line-height="0.512cm" fo:text-align="justify" style:justify-single-word="false" fo:text-indent="0cm" style:auto-text-indent="false" style:snap-to-layout-grid="false"/>
    </style:style>
    <style:style style:name="P22" style:family="paragraph" style:parent-style-name="Standard">
      <style:paragraph-properties fo:margin-left="1.905cm" fo:margin-right="0cm" fo:line-height="0.529cm" fo:text-indent="0cm" style:auto-text-indent="false"/>
    </style:style>
    <style:style style:name="P23" style:family="paragraph" style:parent-style-name="Standard">
      <style:paragraph-properties fo:margin-left="1.905cm" fo:margin-right="0cm" fo:line-height="0.529cm" fo:text-indent="0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1.905cm" fo:margin-right="0cm" fo:line-height="0.512cm" fo:text-indent="0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1.905cm" fo:margin-right="0cm" fo:line-height="0.512cm" fo:text-indent="0cm" style:auto-text-indent="false"/>
    </style:style>
    <style:style style:name="P26" style:family="paragraph" style:parent-style-name="Standard">
      <style:paragraph-properties fo:margin-left="2.399cm" fo:margin-right="0cm" fo:line-height="0.529cm" fo:text-indent="-0.494cm" style:auto-text-indent="false"/>
    </style:style>
    <style:style style:name="P27" style:family="paragraph" style:parent-style-name="Standard">
      <style:paragraph-properties fo:margin-left="2.399cm" fo:margin-right="0cm" fo:line-height="0.529cm" fo:text-indent="-0.494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2.399cm" fo:margin-right="0cm" fo:line-height="0.512cm" fo:text-indent="-0.494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2.399cm" fo:margin-right="0cm" fo:line-height="0.512cm" fo:text-indent="-0.494cm" style:auto-text-indent="false"/>
    </style:style>
    <style:style style:name="P30" style:family="paragraph" style:parent-style-name="Standard">
      <style:paragraph-properties fo:margin-left="2.646cm" fo:margin-right="0cm" fo:line-height="0.529cm" fo:text-indent="-0.741cm" style:auto-text-indent="false"/>
    </style:style>
    <style:style style:name="P31" style:family="paragraph" style:parent-style-name="Standard">
      <style:paragraph-properties fo:margin-left="2.646cm" fo:margin-right="0cm" fo:line-height="0.529cm" fo:text-indent="0cm" style:auto-text-indent="false"/>
    </style:style>
    <style:style style:name="P32" style:family="paragraph" style:parent-style-name="Standard">
      <style:paragraph-properties fo:margin-left="2.646cm" fo:margin-right="0cm" fo:line-height="0.529cm" fo:text-align="justify" style:justify-single-word="false" fo:text-indent="0cm" style:auto-text-indent="false" style:snap-to-layout-grid="false"/>
    </style:style>
    <style:style style:name="P33" style:family="paragraph" style:parent-style-name="Standard">
      <style:paragraph-properties fo:margin-left="2.646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font-weight-complex="bold"/>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letter-spacing="0.004cm" style:font-name-asian="標楷體" style:font-size-asian="14pt" style:font-name-complex="標楷體" style:font-size-complex="14pt"/>
    </style:style>
    <style:style style:name="T6" style:family="text">
      <style:text-properties style:font-name="標楷體" fo:font-size="14pt" fo:letter-spacing="-0.011cm" style:font-name-asian="標楷體" style:font-size-asian="14pt" style:font-name-complex="標楷體" style:font-size-complex="14pt"/>
    </style:style>
    <style:style style:name="T7" style:family="text">
      <style:text-properties style:font-name="標楷體" fo:font-size="14pt" fo:letter-spacing="0.007cm" style:font-name-asian="標楷體" style:font-size-asian="14pt" style:font-name-complex="標楷體" style:font-size-complex="14pt"/>
    </style:style>
    <style:style style:name="T8"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9"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10" style:family="text">
      <style:text-properties style:font-weight-complex="bold"/>
    </style:style>
    <style:style style:name="T11" style:family="text">
      <style:text-properties fo:color="#000000"/>
    </style:style>
    <style:style style:name="T12" style:family="text">
      <style:text-properties fo:color="#000000" style:font-name="標楷體" fo:font-size="14pt" style:font-name-asian="標楷體" style:font-size-asian="14pt" style:font-name-complex="標楷體" style:font-size-complex="14pt" style:font-weight-complex="bold"/>
    </style:style>
    <style:style style:name="T13" style:family="text">
      <style:text-properties fo:color="#000000" style:font-name="標楷體" fo:font-size="14pt" style:font-name-asian="標楷體" style:font-size-asian="14pt" style:font-name-complex="標楷體" style:font-size-complex="14pt" style:font-weight-complex="bold"/>
    </style:style>
    <style:style style:name="T14" style:family="text">
      <style:text-properties fo:color="#000000" style:font-weight-complex="bold"/>
    </style:style>
    <style:style style:name="T15" style:family="text">
      <style:text-properties style:text-position="super 58%" style:font-name="標楷體" fo:font-size="14pt" style:font-name-asian="標楷體" style:font-size-asian="14pt" style:font-name-complex="標楷體"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拾捌、文　化</text:p>
      <text:p text:style-name="P2">一、推動文化創意產業</text:p>
      <text:p text:style-name="P4"><text:span text:style-name="T12">（一）規畫執行「高雄文創設計人才回流駐市（試辦）計畫」</text:span></text:p>
      <text:p text:style-name="P7"><text:span text:style-name="T1">吸引具合法稅籍登記之文創設計人才以個人工作室型態回流高雄，至102年6月底有逾270件申請案，共50件通過駐市。</text:span></text:p>
      <text:p text:style-name="P4"><text:span text:style-name="T12">（二）南面而歌系列活動</text:span></text:p>
      <text:p text:style-name="P7"><text:span text:style-name="T1">本案徵選並獎助20首原創流行音樂好歌及13支MV，另於MV競賽中選出7支優秀作品分獲11個獎項。入選作品出版雙CD及雙DVD合輯（含20首好歌及11支MV），於全國各唱片實體通路販售及數位發行，結合2013高雄春天藝術節草地音樂會，102年3月12日於高美館面湖草坡盛大演出，吸引6,000餘人到場觀賞。</text:span></text:p>
      <text:p text:style-name="P4"><text:span text:style-name="T12">（三）活化流行音樂創作表演空間試辦計畫</text:span></text:p>
      <text:p text:style-name="P7"><text:span text:style-name="T1">爲扶植流行音樂創作團體、鼓勵流行音樂演出，補助LiveHouse、音樂餐廳等音樂創作表演空間，聘請流行音樂創作表演者駐唱。102年上半年核定補助7家表演空間，參與演出團體數約220個，全市每月至少8</text:span><text:span text:style-name="T1">0</text:span><text:span text:style-name="T1">組樂團演出、480個演出時段，吸引1萬2,000名以上觀眾。</text:span></text:p>
      <text:p text:style-name="P2">二、輔導與監督財團法人高雄市愛樂文化藝術基金會</text:p>
      <text:p text:style-name="P12"><text:span text:style-name="T12">愛樂基金會受本府指定使用管理大東文化藝術中心演藝廳，致力邀請國內外知名指揮家及音樂家合作辦理售票音樂會，亦辦理多場社區、校園教育場音樂會，範圍擴及偏鄉，假日舉辦大廳音樂會，提供高雄市民更多聆聽優美音樂之機會，並結合高雄春天藝術節辦理一系列精彩節目。以專業的演藝廳及劇場服務，讓表演團隊及觀眾感受最專業的劇場技術及前台服務。102年上半年為使用管理大東及經營兩樂團，總計辦理341場次教育、宣導及場地服務，參與總人次逾18萬人。</text:span></text:p>
      <text:p text:style-name="P1"><text:span text:style-name="T8">三、管理維護文化資產</text:span></text:p>
      <text:p text:style-name="P4"><text:span text:style-name="T12">（一）文化資產審定</text:span></text:p>
      <text:p text:style-name="P8">召開4次高雄市古蹟歷史建築聚落文化景觀審議會，登錄「黃埔新村」為文化景觀。目前本市共有古蹟45處（國定5處），歷史建築42處，遺址5處（國定2處），文化景觀3處，總計95處。</text:p>
      <text:p text:style-name="P4"><text:span text:style-name="T12">（二）文化資產調查研究</text:span></text:p>
      <text:p text:style-name="P13"><text:span text:style-name="T2">1.市定古蹟原愛國婦人會館調查研究暨修復計畫</text:span></text:p>
      <text:p text:style-name="P19">「原愛國婦人會館」是一座磚木構造的經典建築，目前部分構造物之磚面、灰縫、木料、屋瓦等已顯老化，文化局於101年5月辦理調查研究與修復計畫，並於102年6月完成，針對建物老化損壞問題提出改善策略。</text:p>
      <text:p text:style-name="P13"><text:span text:style-name="T2">2.</text:span><text:span text:style-name="T2">歷史建築大樹三和瓦窯調查研究及修復計畫</text:span></text:p>
      <text:p text:style-name="P17"><text:span text:style-name="T1">大樹三和瓦窯為高雄大樹地區僅存之瓦窯廠，本研究目的在</text:span><text:span text:style-name="T1">梳理</text:span><text:span text:style-name="T1">其歷史價值、原有形貌與工法、現況調查與修復圖說繪製、結</text:span><text:soft-page-break/><text:span text:style-name="T1">構損壞評估、及大樹區窯業與三和瓦窯之相關歷史調查彙整</text:span><text:span text:style-name="T1">，本計畫於102年6月完成</text:span><text:span text:style-name="T1">。</text:span></text:p>
      <text:p text:style-name="P22"><text:span text:style-name="T1">3.歷史建築茄萣竹滬鹽灘鹽警槍樓調查研究及再利用計畫</text:span></text:p>
      <text:p text:style-name="P17"><text:span text:style-name="T1">茄萣竹滬鹽灘鹽警槍樓為高雄市僅存之槍樓，見證高雄鹽業發展歷史。本計畫將調查槍樓建造背景與使用歷史等重要史料，並結合茄萣鹽業發展歷史與鹽業稅務警察制度，以調查所得之史料背景為基礎配合茄萣濕地公園之設置，規劃未來再利用空間使用，本計畫預計於102年8月完成。</text:span></text:p>
      <text:p text:style-name="P22"><text:span text:style-name="T1">4.歷史建築逍遙園調查研究與修復計畫</text:span></text:p>
      <text:p text:style-name="P17"><text:span text:style-name="T1">歷史建築「逍遙園」歷經多次颱風地震，導致部分牆體及屋瓦屋頂損壞嚴重，故規劃辦理調查研究與修復計畫，提出改善策略並做為未來修復之參考，預計於102年12月完成。</text:span></text:p>
      <text:p text:style-name="P22"><text:span text:style-name="T1">5.歷史建築高雄代天宮調查研究與修復計畫</text:span></text:p>
      <text:p text:style-name="P19">為提升高雄代天宮整體環境，保存潘麗水大師珍貴壁畫及其他傳統藝術作品，針對建築特色、構造損壞及結構評估進行調查研究，預計於103年3月完成，將作為未來修復設計之參考。</text:p>
      <text:p text:style-name="P13"><text:span text:style-name="T2">6.高雄市鼓山區廣三用地歷史街廓建築史及人文脈絡調查研究計畫</text:span></text:p>
      <text:p text:style-name="P19">為解析哈瑪星廣三地區週遭環境資源與土地現況，透過文獻資料收集與田野調查，建立詳實基礎資料，本計畫於102年3月完成，將作為未來研擬再利用方向指標及發展評估之參考。</text:p>
      <text:p text:style-name="P4"><text:span text:style-name="T12">（三）古蹟、歷史建築、聚落及文化景觀修復工程</text:span></text:p>
      <text:p text:style-name="P23">1.市定古蹟舊鼓山國小天花板緊急加固工程</text:p>
      <text:p text:style-name="P19">本案申請文化部文化資產局經費補助進行天花板緊急加固工程，101年9月完成施工監造及修復工程發包作業，整體修復工程於102年2月完工。</text:p>
      <text:p text:style-name="P27">2.國定古蹟台灣煉瓦會社打狗工場（中都唐榮磚窯廠）南煙囪緊急修復工程</text:p>
      <text:p text:style-name="P19">地震導致中都磚窯廠南煙囪頂部崩落，為保護古蹟安全，辦理南煙囪緊急修復工程，於102年6月完成南煙囪本體修復，彰顯文化資產保存及教育意義。</text:p>
      <text:p text:style-name="P26"><text:span text:style-name="T1">3</text:span><text:span text:style-name="T1">.國定古蹟「原日本海軍鳳山無線電信所」</text:span><text:span text:style-name="T1">（前海軍明德訓練班）北棟國軍教室裝</text:span><text:span text:style-name="T1">修</text:span><text:span text:style-name="T1">計畫</text:span></text:p>
      <text:p text:style-name="P17"><text:span text:style-name="T1">「前海軍明德訓練班」於100年2月開放至今，參訪人數高達5萬人次，為提供參訪民眾更多可用空間，規劃辦理北棟國軍教室整</text:span><text:span text:style-name="T1">修</text:span><text:span text:style-name="T1">計畫，於102年8月完成，完成後將提高古蹟活化再利用效益。</text:span></text:p>
      <text:p text:style-name="P22"><text:span text:style-name="T1">4.打狗英國領事館文化園區建置計畫</text:span></text:p>
      <text:p text:style-name="P19">本計畫包含市定古蹟「高雄州水產試驗場」及「打狗英國領事館登山古道」之修復工程暨文化園區軟體建置，目前已完成古蹟修復工程之規劃設計及用地協調取得作業，預定102年9月竣工，並進行文化園區軟體建置及招商計畫，完成後將串連山下領事館辦公室及山上領事館官邸為本市重要文化地標。</text:p>
      <text:p text:style-name="P22"><text:soft-page-break/><text:span text:style-name="T1">5.市定古蹟鳳儀書院修復工程</text:span></text:p>
      <text:p text:style-name="P19">施工內容為進行鳳儀書院整體修復、環境景觀整理及活化再利用設施。本工程於98年11月11日開工，預定102年12月完工，並進行古蹟與周遭場域規劃，以提昇活化再利用之效益。</text:p>
      <text:p text:style-name="P22"><text:span text:style-name="T1">6.歷史建築旗山碾米廠修復工程</text:span></text:p>
      <text:p text:style-name="P17"><text:span text:style-name="T1">為維護本市珍貴文化資產，100年12月30日本府文化局進行旗山碾米廠修復工程，預計102年12月完工，將完整保存日治時期碾米建築。</text:span></text:p>
      <text:p text:style-name="P30"><text:span text:style-name="T1">7.歷史建築美濃警察分駐所修復工程</text:span></text:p>
      <text:p text:style-name="P18">歷史建築美濃分駐所位於美濃區中心位置，透過修復工程保存重要文化資產，並達到活化再利用的目標，於102年7月完成工程發包，預計103年10月完工。</text:p>
      <text:p text:style-name="P26"><text:span text:style-name="T1">8.國定古蹟台灣煉瓦會社打狗工場（中都唐榮磚窯廠）倒焰窯鋼棚架修復設計</text:span></text:p>
      <text:p text:style-name="P19">因窯體上方的鋼棚架缺乏維護下逐漸風化損壞。為提升古蹟使用安全條件，辦理倒焰窯鋼棚架修復工程設計，建立全區再利用規劃之基礎架構，確保古蹟場域範圍之可親近性，102年8月完成。</text:p>
      <text:p text:style-name="P22"><text:span text:style-name="T1">9.市定古蹟東門樓修復工程委託規劃設計</text:span></text:p>
      <text:p text:style-name="P19">瀰濃東門樓因結構上的老化加上自然風化、地震等因素間接造成多處裂縫與表面的坑洞，為避免崩落和倒塌，針對東門樓進行修復規劃設計，102年8月完成。</text:p>
      <text:p text:style-name="P22"><text:span text:style-name="T1">10.市定古蹟旗山國小屋頂防水牆面粉刷修復工程規劃設計</text:span></text:p>
      <text:p text:style-name="P33">因北棟教室屋頂滲水影響樓板結構安全，進行旗山國小屋頂防水牆面粉刷修復工程規劃修復設計，預計102年12月完成。</text:p>
      <text:p text:style-name="P30"><text:span text:style-name="T1">11.歷史建築廣善堂修復工程委託規劃設計及修復工程</text:span></text:p>
      <text:p text:style-name="P31"><text:span text:style-name="T1">針對甲仙地震後高雄市歷史建築美濃廣善堂（宣講堂、文昌殿、圍牆）進行修復規劃設計及修復工程。已於102年6月完成規劃設計，預計104年4月完成修復工程。</text:span></text:p>
      <text:p text:style-name="P30"><text:span text:style-name="T1">12.歷史建築林園港埔黃家（江夏派）古厝修復工程委託規劃設計案</text:span></text:p>
      <text:p text:style-name="P32"><text:span text:style-name="T1">黃家古厝因歷經風災、地震等自然災害，在建築本體上出現損壞狀況，為維護歷史建築安全，規劃辦理修復工程，於102年8月完工。</text:span></text:p>
      <text:p text:style-name="P5"><text:span text:style-name="T12">（四）遺址保存</text:span></text:p>
      <text:p text:style-name="P28">1.國定遺址「鳳鼻頭（中坑門）」遺址</text:p>
      <text:p text:style-name="P21"><text:span text:style-name="T1">102年持續進行遺址周邊環境之日常管理維護、定期巡查</text:span><text:span text:style-name="T1">、植栽養護排水、</text:span><text:span text:style-name="T1">新增監視系統及</text:span><text:span text:style-name="T1">監視系統維護</text:span><text:span text:style-name="T1">，並針對林園區當地國小學童進行鄉土資源教育活動。</text:span></text:p>
      <text:p text:style-name="P28">2.國定遺址「萬山岩雕群遺址」</text:p>
      <text:p text:style-name="P21"><text:span text:style-name="T1">102年持續進行遺址日常管理維護，實地巡查、教育宣導、出版及巡視保護標誌與導覽解說牌等工作，102年上半年總計完成1</text:span><text:soft-page-break/><text:span text:style-name="T1">次路線勘查、1次萬山岩雕群巡查、1次保護標誌與導覽解說牌巡查工作。</text:span></text:p>
      <text:p text:style-name="P28">3.高雄市立圖書館那瑪夏分館遺址考古搶救發掘計畫</text:p>
      <text:p text:style-name="P20">經考古試掘評估，市圖那瑪夏分館預定地應於工程興建前先進行遺址搶救發掘，以避免文化資產受影響，並妥善保存出土標本，於102年4月15日開始進行搶救，6月完成搶救發掘作業。</text:p>
      <text:p text:style-name="P5"><text:span text:style-name="T12">（五）眷村文化保存</text:span></text:p>
      <text:p text:style-name="P28">1.爭取國防部南區眷村文化保存區</text:p>
      <text:p text:style-name="P21"><text:span text:style-name="T1">為保存本市珍貴眷村文化，文化局以左營區「明德新村」及鳳山區的「原日本海軍鳳山無線電信所」及黃埔新村，積極爭取國防部「國軍老舊眷村文化保存計畫」之核定及經費補助，將持續規劃推動左營明德新村為文化創意園區，透過藝術家進駐模式，增進本市文創產業軟實力。鳳山區則將結合「原日本海軍鳳山無線電信所」及黃埔新村朝向軍事文化園區、眷村文化保存園區以及生態園區為發展藍圖。</text:span></text:p>
      <text:p text:style-name="P28">2.眷村保存與活化機制</text:p>
      <text:p text:style-name="P21"><text:span text:style-name="T1">為落實眷村文化之保存及活化，完成「左營海軍眷村文化景觀保存維護計畫」，深入探討未來土地再利用的最佳策略，積極籌設左營眷村文化創意園區前置作業，在延續原有歷史脈絡與環境氛圍下，尋求發展新契機。並針對鳳山區「原日本海軍鳳山無線電信所」進行修復及活化，自100年2月5日起固定於每週六、日開放參觀，102年上半年累計15,260人次參訪。</text:span></text:p>
      <text:p text:style-name="P5"><text:span text:style-name="T12">（六）古蹟委外營運督導</text:span></text:p>
      <text:p text:style-name="P28">1.打狗英國領事館官邸</text:p>
      <text:p text:style-name="P21"><text:span text:style-name="T1">打狗英國領事館官邸為本市著名文化觀光景點，參訪人潮不斷，文化局評估龐大觀光人潮對古蹟永續保存造成之損害，於101年7月6日正式辦理門票收費，施行總量管制，為本市第一處售票之古蹟，102年迄6月底已累計逾790,441人次蒞館。</text:span></text:p>
      <text:p text:style-name="P28">2.武德殿</text:p>
      <text:p text:style-name="P21"><text:span text:style-name="T1">武德殿為全台唯一以原始功能再利用之古蹟點，館內除舉辦劍道武術等活動外，並設有日本武道文物展覽，展出武士鎧甲、武士刀等文物，並設計相關文創商品，帶領民眾體驗正統之武道文化。102年陸續舉辦</text:span><text:span text:style-name="T1">新春祈願祭活動、</text:span><text:span text:style-name="T1">2013年國際城市劍道文化交流大會、武德祭等台日交流藝文活動，102年迄6月底累計17,448人次參訪。</text:span></text:p>
      <text:p text:style-name="P28">3.旗山火車站暨旗山生活文化園區</text:p>
      <text:p text:style-name="P21"><text:span text:style-name="T1">為活化旗山火車站，並行銷旗山特色觀光與休閒文化，文化局持續辦理委外管理維護，以旗山火車站為據點串連旗山老街等知名文化觀光景點，打造在地特色產業推廣平台，並提供旗山文創商品展售、民眾旅遊諮詢與單車租借等服務，帶領民眾體驗旗山特色產業及文化發展，兩處館舍102年迄6月底累計10萬4,587人次參訪。</text:span></text:p>
      <text:p text:style-name="P28">4.原頂林仔邊警察官吏派出所</text:p>
      <text:p text:style-name="P21"><text:span text:style-name="T1">為活化「原頂林仔邊警察官吏派出所」及有效運用政府資源，增進市產營運效益，於修復完成後，102年2月開放民眾參觀，</text:span><text:soft-page-break/><text:span text:style-name="T1">累計2,993人次參訪，並持續辦理館內佈展規劃，以活絡本市文化資產，提供參訪民眾更優質文化教育空間。</text:span></text:p>
      <text:p text:style-name="P1"><text:span text:style-name="T8">四、推動地方文化館</text:span></text:p>
      <text:p text:style-name="P11"><text:span text:style-name="T1">為建構本市地方文化館暨文化生活圈，文化局積極向文化部爭取經</text:span><text:span text:style-name="T5">費辦理「102年地方文化館第二期計畫」，包括第一類重點館舍升級計劃（高</text:span><text:span text:style-name="T1">雄市立美術館、駁二藝術特區、高雄市立歷史博物館、皮影戲館、武德殿振武館）及第二類文化生活圈計畫7案，積極建構城市文化館群，深化為高雄城市最具魅力的文化據點。</text:span></text:p>
      <text:p text:style-name="P1"><text:span text:style-name="T8">五、推動社區營造</text:span></text:p>
      <text:p text:style-name="P4"><text:span text:style-name="T12">（一）辦理102年度新故鄉社區營造第二期計畫</text:span></text:p>
      <text:p text:style-name="P7"><text:span text:style-name="T6">向文化部爭取經費辦理102年度高雄市新故鄉社區營造第二期計畫</text:span><text:span text:style-name="T1">，執行內容包含成立社區營造輔導團隊（社造中心）、推動「社區基礎培力」、「輔導機制提升」、「文化藝術扎根」及「成果展現推廣」等4項子計畫。</text:span></text:p>
      <text:p text:style-name="P4"><text:span text:style-name="T12">（二）</text:span><text:span text:style-name="T12">輔導</text:span><text:span text:style-name="T12">社區、</text:span><text:span text:style-name="T12">地方文史團體</text:span><text:span text:style-name="T12">辦理小型藝文活動</text:span></text:p>
      <text:p text:style-name="P7"><text:span text:style-name="T1">持續輔導社區建立自主運作且永續經營之社區營造模式，以貼近社區居民生活，在地人提供在地服務及創造在地就業機會等理念。</text:span></text:p>
      <text:p text:style-name="P1"><text:span text:style-name="T8">六、舉辦文史推廣活動</text:span></text:p>
      <text:p text:style-name="P4"><text:span text:style-name="T12">（一）續辦「哈瑪星、舊城、鳳山文化公車」</text:span></text:p>
      <text:p text:style-name="P8">延續哈瑪星、左營及鳳山文化公車帶動區域文化產業發展效益，102年持續扶植文化公車為本市文化觀光傳播交通工具，串連本市著名古蹟與文化館舍，並透過隨車導覽人員之解說，帶領民眾認識本市多元文化面貌，自推出後即吸引全國各地的民眾前往搭乘，開辦迄102年6月累計196,033人次搭乘。</text:p>
      <text:p text:style-name="P8">101年6月搭配鳳山文化公車在大東文化藝術中心開設的鳳山歷史教室，提供的導覽、影音服務，亦受到民眾好評，自開館以來迄102年6月累計53,632人次造訪。</text:p>
      <text:p text:style-name="P4"><text:span text:style-name="T12">（二）辦理</text:span><text:span text:style-name="T12">201</text:span><text:span text:style-name="T12">3全國古蹟日-「走訪北鼓山，輕鬆了解台灣史」</text:span></text:p>
      <text:p text:style-name="P7"><text:span text:style-name="T1">2013年全國古蹟日以「走訪北鼓山，輕鬆了解台灣史」為活動主題，帶領民眾瞭解北鼓山的歷史文化，如渡台李家在鼓山發跡的情形；貝塚遺址記錄了馬卡道族原住民的歷史生活空間；壽山</text:span><text:span text:style-name="T1">承載了數百年來不同族群發展的歷史變遷</text:span><text:span text:style-name="T1">等，進而使民眾重新認識“北鼓山”在南台灣近代開發史上的地位。</text:span></text:p>
      <text:p text:style-name="P4"><text:span text:style-name="T12">（三）規劃眷村文化節</text:span></text:p>
      <text:p text:style-name="P7"><text:span text:style-name="T1">為保存及推廣本市眷村文化，102年10月文化局規畫於原日本海軍鳳山無線電信所辦理「眷村文化節」，活動內容包含眷村文物展、美食展、導覽活動及眷村嘉年華等，以豐富的活動及展覽內容，</text:span><text:span text:style-name="T1">呈現大高雄眷村文化保存及空間活化成果，</text:span><text:span text:style-name="T1">並透過活動的舉辦凝聚社區保存眷村文化意識。</text:span></text:p>
      <text:p text:style-name="P4"><text:soft-page-break/><text:span text:style-name="T12">（四）辦理228紀念活動</text:span></text:p>
      <text:p text:style-name="P8">內容包含主要紀念儀式、研討會、音樂會、座談會、人權景點開放等活動，活動期間超過2,000人次參加。</text:p>
      <text:p text:style-name="P4"><text:span text:style-name="T12">（五）推廣皮影戲藝術</text:span></text:p>
      <text:p text:style-name="P7"><text:span text:style-name="T1">研究台灣皮影戲之發展及傳承過程，協助戲團爭取演出機會及輔導行銷管理、偶藝傳承能力，並扶植創新演出，</text:span><text:span text:style-name="T1">3</text:span><text:span text:style-name="T1">月30日邀請市長及本市傳統皮影、傀儡及布袋</text:span><text:span text:style-name="T1">3</text:span><text:span text:style-name="T1">大偶戲共同為皮影戲館重新開館揭幕，共有</text:span><text:span text:style-name="T1">250</text:span><text:span text:style-name="T1">人參加。</text:span></text:p>
      <text:p text:style-name="P7"><text:span text:style-name="T1">5月舉辦「雕光見影-全國國民中小學師生暨社會民眾皮（紙）影偶製作暨表演比賽比賽」，以傳統影戲技藝結合基礎鄉土教材向下紮根，融入日常教育，辦理比賽鼓勵師生及民眾創作及傳承。皮（紙）影偶製作比賽共有203件作品參賽；表演比賽則有30隊報名參加。</text:span><text:span text:style-name="T1">6</text:span><text:span text:style-name="T1">月</text:span><text:span text:style-name="T1">29</text:span><text:span text:style-name="T1">日辦理「影戲班</text:span><text:span text:style-name="T1">-</text:span><text:span text:style-name="T1">皮影及傀儡駐館計畫」演出及教學</text:span><text:span text:style-name="T1">5</text:span><text:span text:style-name="T1">場，共計</text:span><text:span text:style-name="T1">789</text:span><text:span text:style-name="T1">人次參加。</text:span></text:p>
      <text:p text:style-name="P4"><text:span text:style-name="T12">（六）鼓勵志願服務</text:span></text:p>
      <text:p text:style-name="P7"><text:span text:style-name="T1">依「高雄市立歷史博物館志願服務證及服務紀錄冊與時數管理辦法」，鼓勵志工參與各項服務獎勵，102年上半年志工服務時數共計2萬191小時。</text:span></text:p>
      <text:p text:style-name="P1"><text:span text:style-name="T8">七</text:span><text:span text:style-name="T8">、辦理藝文活動</text:span></text:p>
      <text:p text:style-name="P4"><text:span text:style-name="T12">（一）2013高雄春天藝術節</text:span></text:p>
      <text:p text:style-name="P7"><text:span text:style-name="T1">今年已邁向第四屆，從國內外精選音樂、戲劇、舞蹈、傳統戲曲等33檔節目，66場次，引進優秀的國際級節目，強調在地團隊跨界合作，並將表演藝術向下扎根，本活動共計逾8萬人次參與。</text:span></text:p>
      <text:p text:style-name="P4"><text:span text:style-name="T12">（二）2013好漢玩字</text:span></text:p>
      <text:p text:style-name="P7"><text:span text:style-name="T1">以漢字為主體，跨界媒合新媒體藝術、互動科技、產品設計、視覺設計、工藝設計、動畫、遊戲、插畫等範疇再現漢字新風貌，讓每位參觀者與漢字進行親密接觸。由「好字動」、「好字在」、「好字繪」、「好字遊」、「好字串」，五種角度切入漢字創作趣味。展出場域橫跨駁二藝術特區B9、B10、C5倉庫，及戶外藝術市集，邀請來自中國、香港、新加坡、日本等國內外超過80個藝術家、設計師及漢字文創平台，展現漢字迷人魅力。活動期程自102年1月18日至4月14日，共吸引近33萬人次參觀。</text:span></text:p>
      <text:p text:style-name="P4"><text:span text:style-name="T12">（三）2013青春設計節</text:span></text:p>
      <text:p text:style-name="P7"><text:span text:style-name="T1">本屆青春設計節集結全台將近56所大專院校97設計相關科系，競賽作品高達1,207件，整體展演能量創歷年新高，並與高雄市電影館舉辦之「青春影展」合作，秀出國內青年設計學子們無限的創意。102年更再度啟用「大駁二計畫」的嶄新空間－大義倉庫群，延伸為青春設計節的場域，讓國內設計相關科系年輕學子的精彩作品有更寬闊的空間可以呈現，串連出大駁二水岸文創氛圍的藝</text:span><text:soft-page-break/><text:span text:style-name="T1">術特區。活動期程自102年5月3日至12日，加上4月27日及28日之青春時尚週，短短12天吸引超過20萬人次參觀。</text:span></text:p>
      <text:p text:style-name="P4"><text:span text:style-name="T12">（四）高雄國際鋼雕藝術節</text:span></text:p>
      <text:p text:style-name="P7"><text:span text:style-name="T1">已辦理6屆之高雄國際鋼雕藝術節，為高雄城市產業結合藝術之重要藝文活動，本屆活動期程自101年12月15日至102年1月20日，透過台、日、中、韓等亞洲16位頂尖藝術家於蓬萊倉庫群廣場進行當場創作，促成藝術家、參觀民眾、社區及產業之相互激盪與對話，展現高雄獨特之藝術氛圍與創意能量，並彰顯高雄鋼鐵城市意象。</text:span></text:p>
      <text:p text:style-name="P4"><text:span text:style-name="T12">（五）辦理高雄偶戲節</text:span></text:p>
      <text:p text:style-name="P7"><text:bookmark-start text:name="OLE_LINK1"/><text:span text:style-name="T1">今年邀請日本、捷克、匈牙利、泰國、加拿大、德國、波蘭、英國、俄羅斯、保加利亞及台灣等22團隊，共演出92場次，以導聆、演出、互動、體驗等內容，讓民眾在習偶、看偶、做偶、操偶中，更接近表演藝術。假日體驗營計有4,010人次參加、教學體驗場次共7,166位學童參加、8,501人次參觀球型關節人型展、1萬8,584人次參觀皮影戲館。</text:span><text:bookmark-end text:name="OLE_LINK1"/></text:p>
      <text:p text:style-name="P4"><text:span text:style-name="T12">（六）辦理假日藝術市集</text:span></text:p>
      <text:p text:style-name="P7"><text:span text:style-name="T1">每週六、日16：00-21：30於文化中心市民藝術大道辦理藝術市集活動，102上半年共舉辦50場（25週、2天/每週），共1萬攤次參與。</text:span></text:p>
      <text:p text:style-name="P4"><text:span text:style-name="T12">（七）文化中心及音樂館戶外廣場活動</text:span></text:p>
      <text:p text:style-name="P7"><text:span text:style-name="T1">辦理新年音樂會「祖賓‧梅塔與以色列愛樂」戶外轉播等計32場</text:span><text:span text:style-name="T5">戶外活動，逾38萬人次觀賞；音樂館辦理2場戶外廣場活動逾3,000</text:span><text:span text:style-name="T1">人次參加。</text:span></text:p>
      <text:p text:style-name="P6">（八）辦理「第19屆金爵獎國際調酒大賽」</text:p>
      <text:p text:style-name="P8">102年5月31日至6月2日假岡山文化中心舉辦，比賽項目分為傳統組、花式組、無酒精調飲組、空瓶彩繪和托盤賽等，計75所高中職、大專院校及8個國家代表出賽，達1,800位選手參賽。連續三天之賽程吸引4,000人觀賽。</text:p>
      <text:p text:style-name="P4"><text:span text:style-name="T12">（九）辦理春節活動</text:span></text:p>
      <text:p text:style-name="P26"><text:span text:style-name="T1">1.文化中心</text:span></text:p>
      <text:p text:style-name="P17"><text:span text:style-name="T1">102年2月10日至2月17日（農曆年初一至初八）每日14：30-21：30在文化中心戶外廣場和四周藝術大道舉辦為期八天的「高雄迎春市集-農夫及手作藝術市集」，共計20萬人次參加。</text:span></text:p>
      <text:p text:style-name="P27">2.大東文化藝術中心</text:p>
      <text:p text:style-name="P17"><text:span text:style-name="T1">102年2月10日至2月17日（農曆年初一至初八）辦理春節活動，並於展覽館舉辦伴手禮市集，展售地方特色產品及藝術創作品伴手禮，春節期間並加強戶外演出及大廳音樂會場次，共計逾13萬人次參觀。</text:span></text:p>
      <text:p text:style-name="P26"><text:span text:style-name="T1">3.歷史博物館</text:span></text:p>
      <text:p text:style-name="P17"><text:soft-page-break/><text:span text:style-name="T1">102年2月10日至2月17日（農曆年初一至初五）共舉辦民眾手工藝體驗、民俗推廣、黑膠唱片展等新年推廣活動，共計逾6,500人次入館。</text:span></text:p>
      <text:p text:style-name="P2">八、扶植獎勵藝文團體及個人</text:p>
      <text:p text:style-name="P4"><text:span text:style-name="T12">（一）補助表演藝術活動</text:span></text:p>
      <text:p text:style-name="P7"><text:span text:style-name="T1">為扶植本市藝文團隊健全發展，活絡藝文展演，辦理一年三期之定期補助，補助對象為本市各項展演活動、藝文團隊國內外文化交流巡演等。102年補助款共計1,475萬6,000元，截至第二期止，定期補助80件、專案補助35件，共計115件，補助款支出共計859萬1,400元。</text:span></text:p>
      <text:p text:style-name="P4"><text:span text:style-name="T12">（二）傑出演藝團隊扶植計畫</text:span></text:p>
      <text:p text:style-name="P7"><text:span text:style-name="T1">配合文化部扶植高雄市傑出演藝團隊獎勵計畫，總補助金額共計320萬元。102年共33個團隊提出申請，於102年5月9日召開評選會議，共遴選出本市22個傑出演藝團隊，分別為</text:span><text:span text:style-name="T1">音樂類</text:span><text:span text:style-name="T1">「高雄市管樂團」、「柯達依大提琴室內樂團」、「方圓之間室內樂團」、「台灣藝術家合奏團」、「Miracle長笛明星樂團」、「南台灣室內樂協會團」、</text:span><text:span text:style-name="T1">「</text:span><text:span text:style-name="T1">高藝苑樂集團</text:span><text:span text:style-name="T1">」</text:span><text:span text:style-name="T1">、「南台灣交響樂團」8</text:span><text:span text:style-name="T1">團；舞蹈類</text:span><text:span text:style-name="T1">「汎美舞蹈團」、「李彩娥舞團」、「冠麗舞蹈團」、「高雄踢踏舞團」、「創舞極致跨域國際東方舞團」5</text:span><text:span text:style-name="T1">團；傳統戲曲類</text:span><text:span text:style-name="T1">「勝秋戲劇團」、</text:span><text:span text:style-name="T1">「金鷹閣</text:span><text:span text:style-name="T1">電視木偶劇</text:span><text:span text:style-name="T1">團」</text:span><text:span text:style-name="T1">、「錦飛鳳傀儡戲劇團」、「新世界掌中劇團」、「天宏園掌中劇團」、「高雄皮影戲劇團」6</text:span><text:span text:style-name="T1">團；現代戲劇類</text:span><text:span text:style-name="T1">「奇巧劇團」、「蘋果劇團」、「螢火蟲劇團」3團。本府文化局積極扶植入選之團隊，於5月14日舉行稅務輔導課程，於8月底起陸續對入選團隊進行團務會計及行政業務評鑑。</text:span></text:p>
      <text:p text:style-name="P4"><text:span text:style-name="T12">（三）扶植街頭藝人</text:span></text:p>
      <text:p text:style-name="P7"><text:span text:style-name="T1">102上半年受評組數共計329組，通過組數225組，包含表演藝術類118組、視覺藝術類及創意工藝類107組；自97年認證活動開始辦理迄今，本市目前有1,065組認證街頭藝人。</text:span></text:p>
      <text:p text:style-name="P4"><text:span text:style-name="T12">（四）補助視覺藝術活動</text:span></text:p>
      <text:p text:style-name="P7"><text:span text:style-name="T1">102年第一、二期申請補助案共計46件，其中43件獲得補助，補助金額共計新台幣103萬元。</text:span></text:p>
      <text:p text:style-name="P4"><text:span text:style-name="T12">（五）辦理書寫高雄創作獎助計畫</text:span></text:p>
      <text:p text:style-name="P8">為鼓勵文學創作，培植優秀具發展潛力之書寫人才，文化局徵選優秀創作計畫，以1年為期，依創作進度發予獎助金。101年經徵選後計有10名創作者入選，每名獎助15萬元，已於102年3月底前陸續完成期中報告，預計102年10月完成創作並擇優出版。</text:p>
      <text:p text:style-name="P4"><text:span text:style-name="T12">（六）辦理</text:span><text:span text:style-name="T12">201</text:span><text:span text:style-name="T12">3打狗鳳邑文學獎</text:span></text:p>
      <text:p text:style-name="P8">2013打狗鳳邑文學獎徵稿文類包括短篇小說、散文、新詩、臺語新詩等四大類，每類各取首獎1名、評審獎2名及優選3名，預計選<text:soft-page-break/>出24件得獎作品，總獎金金額125萬，收件日期自102年5月7日至7月15日止。預定於102年8月召開評審會議，9月辦理頒獎典禮。</text:p>
      <text:p text:style-name="P4"><text:span text:style-name="T12">（七）辦理2013高雄獎</text:span></text:p>
      <text:p text:style-name="P8">2013高雄獎共計741人送件，作品數量共計2,223件，102年1月複審選出4位高雄獎、9位優選、40位入選，作品於102年3月至5月份展出期間，共計1萬1,446人次參觀。</text:p>
      <text:p text:style-name="P1"><text:span text:style-name="T8">九、</text:span><text:span text:style-name="T8">駁二藝術特區招商進駐</text:span></text:p>
      <text:p text:style-name="P4"><text:span text:style-name="T12">（一）</text:span><text:span text:style-name="T12">設置長期性文創展售平台</text:span><text:span text:style-name="T12">－「本東倉庫商店」</text:span></text:p>
      <text:p text:style-name="P7"><text:span text:style-name="T1">為強化文創商品能見度暨具體提昇文創產值，自102年1月22日起於自行車倉庫設置文創商品展售服務平台</text:span><text:span text:style-name="T1">－「本東倉庫商店」</text:span><text:span text:style-name="T1">，整體空間呈現展演之裝修佈置氛圍，並以展售文創設計商品為主，同時規劃有民眾手作筆記工坊，讓文創設計商品與生活更加契合，也讓文創工作者及設計師的作品產值更加活絡。此外，更提供部分空間展出在地文創人才的作品，培養經營在地文創事業與年輕品牌，活化南方文創市場。</text:span></text:p>
      <text:p text:style-name="P4"><text:span text:style-name="T12">（二）</text:span><text:span text:style-name="T12">完成蓬萊B10倉庫餐廳招商案</text:span><text:span text:style-name="T12">─「</text:span><text:span text:style-name="T12">In</text:span><text:span text:style-name="T12"> Our Time我們的時代」</text:span></text:p>
      <text:p text:style-name="P7"><text:span text:style-name="T1">繼Pasadena倉庫餐廳之後，為因應大駁二蓬萊倉庫場域觀展民眾餐憩需求，於102年2月完成蓬萊B10倉庫餐廳招商案，由特色著名餐飲業MARSALIS團隊進駐，預</text:span><text:span text:style-name="T1">訂</text:span><text:span text:style-name="T1">於102年</text:span><text:span text:style-name="T1">8</text:span><text:span text:style-name="T1">月</text:span><text:span text:style-name="T1">底</text:span><text:span text:style-name="T1">營運，將結合展演藝術、野餐風意象、網路電台及咖啡餐酒館之特色功能，提供民眾優質餐飲環境與休憩空間。</text:span></text:p>
      <text:p text:style-name="P2">十、推動電影文化產業</text:p>
      <text:p text:style-name="P4"><text:span text:style-name="T12">（一）電影製作補助政策</text:span></text:p>
      <text:p text:style-name="P14">1.補助型投資計畫</text:p>
      <text:p text:style-name="P17"><text:span text:style-name="T1">透過「高雄市政府文化局補助電影製作執行要點」徵求影片，文化局與財團法人高雄市文化基金會合作投資補助電影製作，102年延續101年辦理第三期徵件。</text:span></text:p>
      <text:p text:style-name="P14">2.住宿補助</text:p>
      <text:p text:style-name="P17"><text:span text:style-name="T1">依據「高雄市政府文化局協助影視業者拍攝影片住宿補助要點」補助業者拍片住宿經費，於102年上半年已同意補助13案件，其中6件已完成於高雄之拍攝工作並結案撥款。</text:span></text:p>
      <text:p text:style-name="P4"><text:span text:style-name="T12">（二）辦理影視行銷活動</text:span></text:p>
      <text:p text:style-name="P7"><text:span text:style-name="T1">為推動國片市場，本府文化局協助辦理影片行銷宣傳活動-如開鏡儀式、媒體探班、特映會、首映會等，並結合文化局相關通路推廣行銷。102年上半年辦理之大型行銷活動計有電影「世界第一麥方」行銷記者會、電影「甜蜜殺機」採訪記者會、電影「親愛的奶奶」首映會、電影「看不見的跑道」首映會。為推廣影視觀光「痞子英雄嘉年華」活動參觀遊客逾4萬人次。</text:span></text:p>
      <text:p text:style-name="P4"><text:span text:style-name="T12">（三）拍片支援服務</text:span></text:p>
      <text:p text:style-name="P7"><text:soft-page-break/><text:span text:style-name="T1">102年上半年文化局協拍案件計有「世界第一麥方」、「總鋪師」等電影19部、「神仙老師狗」等電視劇3部、「台灣心動線」等電視節目6部、「亞太城市高峰會」等廣告19支、「KaohsiungSmart」紀錄片2部、本府觀光局宣導短片等短片8部、「文藻傳播藝術系／夜照亮了夜」等學生畢業短片12部、「閃靈樂團-破夜斬」等音樂MV4支、微電影1部、平面攝影1部。</text:span></text:p>
      <text:p text:style-name="P4"><text:span text:style-name="T12">（四）執行台灣華文原創故事編劇駐市計畫</text:span></text:p>
      <text:p text:style-name="P7"><text:span text:style-name="T1">為推動本市影視產業，使高雄成為華文世界故事創作基地，特邀請編劇駐市，以獎助與扶植並進方式，鼓勵劇本創作。102年辦理第二屆徵選，共徵得近250件劇本企劃，6位受獎助者名單已出爐，目前進行後續劇本創作事宜。</text:span></text:p>
      <text:p text:style-name="P4"><text:span text:style-name="T12">（五）規劃2013高雄電影節</text:span></text:p>
      <text:p text:style-name="P7"><text:span text:style-name="T1">「2013高雄電影節」將於102年10月18日至11月3日在本市電影館及夢時代喜滿客影城辦理，以「變奏國度」為年度主題，同時規劃16個專題，為促進交流並提供映演平台，自3月起開始辦理第三屆國際短片競賽徵件，已於7月底截止收件。</text:span></text:p>
      <text:p text:style-name="P4"><text:span text:style-name="T12">（六）辦理「2013青春設計節－青春影展」</text:span></text:p>
      <text:p text:style-name="P7"><text:span text:style-name="T1">本屆共43校、59系報名參賽，作品來自全台影視相關系所之大專院校學子，共計徵得作品277件，觀影人次（含網路）達5萬人。2場青春影展影展講座等相關活動，參與人次共計400人。</text:span></text:p>
      <text:p text:style-name="P4"><text:span text:style-name="T12">（七）協助優秀青年學子參與國際影展競賽</text:span></text:p>
      <text:p text:style-name="P7"><text:span text:style-name="T1">協助2012年青春影展得獎作品參與國際影展競賽，其中劇情類金獎作品「殘膠」入圍2012杭州亞洲青年影展;青春影展特別推薦「流星」、「出遠門」勇闖香江「M21第二屆華人青年短片大賽」榮獲劇情短片創作季軍及最佳演員獎。本年度得獎動畫類影片「冥天」、「訊息」、「魚」榮獲台北電影獎競賽入圍參展，「2013青春設計節─青春影展」得獎16部影片，榮獲大學影展邀請參展，與中港台三地之青年影片交流觀摩。</text:span></text:p>
      <text:p text:style-name="P4"><text:span text:style-name="T12">（八）高雄拍影像創作獎助計畫</text:span></text:p>
      <text:p text:style-name="P7"><text:span text:style-name="T1">為因應數位化、網路、智慧行動等新媒體匯流趨勢，鼓勵創作人才發揮最佳創意進行影像創作，辦理「高雄拍」影像創作獎助計畫，共計評選出5件作品，以高雄市為創作場域，行銷高雄城市形象。</text:span></text:p>
      <text:p text:style-name="P4"><text:span text:style-name="T12">（九）規劃「藝術線上，電影院線」主題系列影展及影像教育推廣活動</text:span></text:p>
      <text:p text:style-name="P7"><text:span text:style-name="T1">規劃各式主題影展及影像專題，並辦理影像教育推廣活動，放映各式主題紀錄片，延伸電影文化社教功能，102年上半年度共計辦理26檔影展，觀影人次為2萬201人。</text:span></text:p>
      <text:p text:style-name="P1"><text:span text:style-name="T8">十一、辦理各式主題展覽</text:span></text:p>
      <text:p text:style-name="P4"><text:span text:style-name="T12">（一）駁二藝術特區展覽</text:span></text:p>
      <text:p text:style-name="P14">1.積木夢工廠樂高積木展</text:p>
      <text:p text:style-name="P19"><text:soft-page-break/>展期自101年11月3日至102年2月17日，本展為全球第一個以樂高®積木為媒材之藝術特展，已在數十個國際知名城市巡迴展出，被美國CNN評選為「全球10大必看展覽」，吸引超過13萬人次參觀。</text:p>
      <text:p text:style-name="P14">2.無限創造DNA-幕後主腦公開展</text:p>
      <text:p text:style-name="P17"><text:span text:style-name="T1">展期自101年11月28日至102年2月17日，以國內著名樂團「五月天」演唱會幕後後台實況為主軸，透過高科技視覺動畫設計，重建演唱會之王經典舞台及道具展虛擬實境，揭開演唱會幕後秘辛。結合文化、創意、未來科技的世界級互動技術，讓民眾和演唱會之王一起站上光影幻化的夢想舞臺，創作屬於自己的演唱會，吸引近2萬5千人次參觀。</text:span></text:p>
      <text:p text:style-name="P14">3.糖果天后的藝想世界</text:p>
      <text:p text:style-name="P17"><text:span text:style-name="T1">展期自102年1月15日至4月21日止，於駁二自行車倉庫展出。本展係由身兼好萊塢糖果造型師及好萊塢糖果女孩公司負責人JackieSorkin及團隊發揮想像力，以大量可食用的大型糖果雕塑，打造出別具創新及趣味之糖果世界，實現客製化糖果商品的美夢，吸引超過7萬人次參觀。</text:span></text:p>
      <text:p text:style-name="P14">4.複眼。攝計視界　不只是攝影展</text:p>
      <text:p text:style-name="P17"><text:span text:style-name="T1">以複眼為主要概念，透過攝影與設計傳達更開闊、立體及精準的視界。邀請洪浩（中國）、陳育民、郭奕臣、王雅慧、廖柏丞等五位藝術家參與。本展活動期程為102年5月3日至7月28日，吸引超過8萬人次參觀。</text:span></text:p>
      <text:p text:style-name="P14">5.「高雄人來了」城市角色創作展</text:p>
      <text:p text:style-name="P17"><text:span text:style-name="T1">第七屆「高雄人來了－城市角色創作展」第一梯次邀請林書楷、張慈倫及吳芷容、黃鈺軒、黃柏勳及蔡潔莘等5組年輕藝術家，第二梯次方偉文、吳燦政、蕭雯心，將「工人漁婦」大型公仔重新彩繪，自102年3月2日至4月28日止，於蓬萊區B7倉庫以「創作營」的方式呈現彩繪過程，採現地創作，吸引近2萬5,000名民眾觀賞。</text:span></text:p>
      <text:p text:style-name="P4"><text:span text:style-name="T12">（二）市立美術館展覽</text:span></text:p>
      <text:p text:style-name="P13"><text:span text:style-name="T2">1.</text:span><text:span text:style-name="T2">國際藝術</text:span><text:span text:style-name="T2">交流</text:span><text:span text:style-name="T2">展</text:span></text:p>
      <text:p text:style-name="P17"><text:span text:style-name="T1">自行籌劃「合而不流　Fluxus五十周年紀念特展」、與法國藝文</text:span><text:span text:style-name="T5">推廣協會及法國在台協會共同主辦「上膳之選：法式桌藝設計」、</text:span><text:span text:style-name="T1">與美國華盛頓新聞博物館合作「瞬間的永恆－普立茲新聞攝影獎70年大展」、與義大利米開朗基羅故居博物館共同辦理「米開朗基羅：文藝復興巨匠再現」</text:span><text:span text:style-name="T1">。</text:span></text:p>
      <text:p text:style-name="P14">2.海外交流</text:p>
      <text:p text:style-name="P17"><text:span text:style-name="T1">於法屬新喀里多尼亞棲包屋文化中心辦理「跨．藩籬！台灣原住民當代藝術海外展」。</text:span></text:p>
      <text:p text:style-name="P13"><text:span text:style-name="T2">3.</text:span><text:span text:style-name="T2">台灣</text:span><text:span text:style-name="T2">資深</text:span><text:span text:style-name="T2">藝術家</text:span><text:span text:style-name="T2">創作研究</text:span><text:span text:style-name="T2">展</text:span></text:p>
      <text:p text:style-name="P17"><text:span text:style-name="T1">國內最完整的謝春德影像大展「微光行/謝春德」、高雄資深藝術</text:span><text:span text:style-name="T5">家研究展「下港畫家－張金發創作研究展」、「萃煉．重現－楊文</text:span><text:span text:style-name="T1">霓陶藝研究展」及「殘象－李朝進創作研究展」。</text:span></text:p>
      <text:p text:style-name="P13"><text:span text:style-name="T2">4.創作論壇及市民畫廊</text:span></text:p>
      <text:p text:style-name="P17"><text:span text:style-name="T5">「創作論壇」推出「私外交－余政達創作2008-2013」；「市民畫</text:span><text:soft-page-break/><text:span text:style-name="T5">廊」展出「悠遊與靜默之間－薛如個展」、「自然心－張文榮繪畫歷程展」、「原鄉．心海－李進發油畫個展」。</text:span></text:p>
      <text:p text:style-name="P13"><text:span text:style-name="T2">5.兒童美術館</text:span></text:p>
      <text:p text:style-name="P17"><text:span text:style-name="T1">102年3月30日推出兒童主題教育展「童年遊戲場：南島當代藝術展」，邀請台灣原住民魯凱族、阿美族、排灣族、泰雅族等</text:span><text:span text:style-name="T7">藝術家，為兒童量身創作作品。「圖案真奇妙」展進行校園巡迴，</text:span><text:span text:style-name="T1">擴大藝術教育資源的使用，縮小城鄉差距。</text:span></text:p>
      <text:p text:style-name="P4"><text:span text:style-name="T12">（三）歷史博物館展覽</text:span><text:span text:style-name="T12"><text:tab/></text:span></text:p>
      <text:p text:style-name="P14">1.展高雄系列4一「旗」去「蕉」遊</text:p>
      <text:p text:style-name="P17"><text:span text:style-name="T1">本展從地方出發，讓民眾走入時光的迴廊，感受旗山昔日香蕉王國的繁華和今日小鎮風華。展期自102年2月5日至102年7月14日止，共計6萬人次參觀。</text:span></text:p>
      <text:p text:style-name="P14">2.來聽歌吧！—當台語老歌遇上黑膠唱片</text:p>
      <text:p text:style-name="P17"><text:span text:style-name="T1">透過展出各具風格特色的老黑膠唱片和現場實境播放的黑膠音樂，讓民眾原汁原味感受50、60年代的絕妙好聲音。展期自101年12月27日至102年4月28日止，約8,000人次參觀。</text:span></text:p>
      <text:p text:style-name="P14">3.起厝‧磚瓦諸事會社</text:p>
      <text:p text:style-name="P17"><text:span text:style-name="T1">從高雄土發想，透過磚窯產業從興起、頹圮到轉變的歷程，帶出聚落與城市發展的脈絡。並由高雄地區具代表性的磚窯廠-中都磚窯廠與三和瓦窯切入，從民間及官方角度鋪陳，說明日治到光復初期高雄地區磚瓦窯業的發展歷程。展期自102年5月16日至102年11月17日，截至6月底約8,000人次參觀。</text:span></text:p>
      <text:p text:style-name="P14">4.黑牢中的神遊世界-劉辰旦獄中畫作展</text:p>
      <text:p text:style-name="P17"><text:span text:style-name="T1">與國家人權博物館籌備處合辦，透過畫作傳遞政治受難者之心路歷程，見證人權自由可貴。展期自102年3月2日至102年5月5日止，約計1萬6,000人次參觀。</text:span></text:p>
      <text:p text:style-name="P14">5.黃榮燦巡迴紀念特展</text:p>
      <text:p text:style-name="P17"><text:span text:style-name="T1">與財團法人二二八事件紀念基金會合作，版畫家黃榮燦作品具濃厚人道色彩，其代表作「恐怖的檢查」描繪二二八事件，以藝術為歷史作見證。展期自102年5月14日至102年9月1日止，截至6月底約12,000人次參觀。</text:span></text:p>
      <text:p text:style-name="P4"><text:span text:style-name="T12">（四）文化中心展覽</text:span></text:p>
      <text:p text:style-name="P14">1.辦理「二零一三『話蛇添福』迎春創意展」</text:p>
      <text:p text:style-name="P17"><text:span text:style-name="T1">為延續與深耕傳統文化，與高雄市廣告創意協會合作，以生肖為展覽主題，於102年2月10日至2月17日在文化中心至真堂三館展出，參觀人次共計5,385人。</text:span></text:p>
      <text:p text:style-name="P14">2.「日本東北－風土．人．生活」攝影展</text:p>
      <text:p text:style-name="P17"><text:span text:style-name="T1">促進台日文化交流，加深彼此相互理解，與日本國際交流基金會、日本交流協會高雄事務所共同合作，於4月20日至5月12日在至高、至上館展出123件日本東北攝影作品，參觀人次共計3,414人。</text:span></text:p>
      <text:p text:style-name="P14">3.「2013青春美展」</text:p>
      <text:p text:style-name="P17"><text:span text:style-name="T1">自102年4月6日起至6月12日分別於至真堂一、二、三館及至高、至上館展出12所學校美術相關科系畢業生成果展，參觀人次共計5萬1,407人。</text:span></text:p>
      <text:p text:style-name="P14"><text:soft-page-break/>4.「白線的張力─兩岸三地現代水墨展」</text:p>
      <text:p text:style-name="P17"><text:span text:style-name="T1">為推廣行銷台灣當代水墨文化，促進兩岸三地文化藝術交流與王家農先生合作，邀請國際知名的藝術創作者劉國松老師暨兩岸三地27位水墨畫家於102年6月15日至7月3日在文化中心至真堂一、二館展出，參觀人次共計9,244人。</text:span></text:p>
      <text:p text:style-name="P13"><text:span text:style-name="T2">5.辦理「打開畫匣子─美術在高雄」展覽活動</text:span></text:p>
      <text:p text:style-name="P17"><text:span text:style-name="T1">102年1至6月於雅軒辦理12檔本市資深藝術家創作展，呈現高雄資深前輩藝術家創作活力與傳承，深受各界好評。參觀人次共計23,762人。</text:span></text:p>
      <text:p text:style-name="P14">6.辦理高雄市美術展活動</text:p>
      <text:p text:style-name="P17"><text:span text:style-name="T1">102年1至6月於至美軒安排11個畫會展出，其作品涵蓋書法、國畫、西畫、攝影等平面及立體藝術創作，參觀人次共計1萬4,292人。</text:span></text:p>
      <text:p text:style-name="P4"><text:span text:style-name="T12">（五）岡山文化中心展覽</text:span></text:p>
      <text:p text:style-name="P13"><text:span text:style-name="T2">1.球體關節人形展</text:span></text:p>
      <text:p text:style-name="P17"><text:span text:style-name="T1">展出台灣當代BJD製作知名藝術家陳如怡與張鶴齡人偶作品，展期自</text:span><text:span text:style-name="T1">3</text:span><text:span text:style-name="T1">月</text:span><text:span text:style-name="T1">30</text:span><text:span text:style-name="T1">日至</text:span><text:span text:style-name="T1">5</text:span><text:span text:style-name="T1">月</text:span><text:span text:style-name="T1">5</text:span><text:span text:style-name="T1">日</text:span><text:bookmark text:name="_GoBack"/><text:span text:style-name="T1">，參觀人次共計</text:span><text:span text:style-name="T1">1</text:span><text:span text:style-name="T1">萬</text:span><text:span text:style-name="T1">2,323</text:span><text:span text:style-name="T1">人。</text:span></text:p>
      <text:p text:style-name="P13"><text:span text:style-name="T2">2.張曼麗天人合一抽象畫展</text:span></text:p>
      <text:p text:style-name="P17"><text:span text:style-name="T1">展期自</text:span><text:span text:style-name="T1">5</text:span><text:span text:style-name="T1">月</text:span><text:span text:style-name="T1">11</text:span><text:span text:style-name="T1">日起至</text:span><text:span text:style-name="T1">6</text:span><text:span text:style-name="T1">月</text:span><text:span text:style-name="T1">2</text:span><text:span text:style-name="T1">日，參觀人次共計</text:span><text:span text:style-name="T1">2,393</text:span><text:span text:style-name="T1">人。</text:span></text:p>
      <text:p text:style-name="P13"><text:span text:style-name="T2">3.版畫精選輯展出</text:span></text:p>
      <text:p text:style-name="P17"><text:span text:style-name="T1">展期自</text:span><text:span text:style-name="T1">3</text:span><text:span text:style-name="T1">月</text:span><text:span text:style-name="T1">30</text:span><text:span text:style-name="T1">日起至</text:span><text:span text:style-name="T1">5</text:span><text:span text:style-name="T1">月</text:span><text:span text:style-name="T1">31</text:span><text:span text:style-name="T1">日，參觀人次共計</text:span><text:span text:style-name="T1">1</text:span><text:span text:style-name="T1">萬</text:span><text:span text:style-name="T1">1,242</text:span><text:span text:style-name="T1">人。</text:span></text:p>
      <text:p text:style-name="P1"><text:span text:style-name="T8">十二、文化出版</text:span></text:p>
      <text:p text:style-name="P4"><text:span text:style-name="T12">（一）出版「鍾鐵民全集」</text:span></text:p>
      <text:p text:style-name="P7"><text:span text:style-name="T1">為表彰愛鄉愛土之「農民作家」鍾鐵民先生，關懷客家文化並推展文學業務，由本府文化局、客家事務委員會及國立臺灣文學館共同彙集鍾鐵民先生生平著作，於102年1月出版「鍾鐵民全集」，一套共8冊，計有小說卷4冊、散文卷3冊及資料卷1冊，並於高雄文學館舉辦發表會。</text:span></text:p>
      <text:p text:style-name="P4"><text:span text:style-name="T12">（二）出版「光影上路高雄。電影。故事」</text:span></text:p>
      <text:p text:style-name="P7"><text:span text:style-name="T1">102年5月出版電影專書「光影上路高雄。電影。故事」，邀請影評人藍祖蔚擔任主筆，以公路電影書之形式，藉由旅程中電影場景之探索，發現高雄在地之人文故事及旅遊。</text:span></text:p>
      <text:p text:style-name="P4"><text:span text:style-name="T12">（三）</text:span><text:span text:style-name="T12">出版美術展覽專輯</text:span></text:p>
      <text:p text:style-name="P7"><text:span text:style-name="T1">配合美術館展覽，出版美術叢書：「城市門戶美術館園區公共藝術設置計畫」、「下港畫家-張金發創作研究展」、「市民畫廊–悠遊與淨默之間薛如個展」、「柯錫杰奇幻之旅攝影展」、「上膳之選：法式桌藝設計」、「微光行-謝春德」、「市民畫廊–自然心　張文榮繪畫歷程展」、「萃煉．重現－楊文霓陶藝研究展」、「約翰湯姆生世紀影像特展」、「殘象-李朝進創作研究展」、「市民畫廊–原鄉﹒心海-李進發油畫個展」、「2013高雄獎」等展覽專輯。</text:span></text:p>
      <text:p text:style-name="P7"><text:span text:style-name="T1">「約翰湯姆生世紀影像特展」及「微光行：謝春德」展覽專輯，獲經濟部工業局「金點設計獎GoldenPinDesignAward」，其中《約翰湯</text:span><text:soft-page-break/><text:span text:style-name="T1">姆生世紀影像特展》專輯之設計規畫更一舉拿下2013年德國紅點設計大獎之視覺傳達設計獎。</text:span></text:p>
      <text:p text:style-name="P4"><text:span text:style-name="T12">（四）錄製暨出版「高美館視覺藝術影像資料建構計畫」系列影音光碟</text:span></text:p>
      <text:p text:style-name="P7"><text:span text:style-name="T1">以2011年的「高雄美術發展紀事年表1899~2008」為基礎，執行藝術家動態影音保存計畫。102年上半年已完成</text:span><text:span text:style-name="T1">詹浮雲、洪根深、劉耿一、陳水財、盧明德、李明則及許淑真</text:span><text:span text:style-name="T1">等7</text:span><text:span text:style-name="T1">位藝術家</text:span><text:span text:style-name="T1">之影音出版及發行。目前進行蘇信義、陳文龍、蘇旺伸、高燦興、侯淑姿、陳甲上、陳瑞福、林勝雄、陳艷淑、李朝進等10位藝術家之拍攝工作。</text:span></text:p>
      <text:p text:style-name="P4"><text:span text:style-name="T12">（五）編印「文化高雄」藝文活動月刊</text:span></text:p>
      <text:p text:style-name="P7"><text:span text:style-name="T1">每月出刊之「文化高雄」彙集大高雄地區公私立藝文場館活動資訊，為本市藝文活動資訊重要整合平台，102年上半年共發行6期（102年2月號至102年7月號），每期發行量中文月刊7.5萬冊、英文版摺頁1萬份，派送至高雄各大公民營藝文場館、各縣市文化場域、連鎖書店及咖啡店等約2,400個通路點。</text:span></text:p>
      <text:p text:style-name="P4"><text:span text:style-name="T12">（六）發行「高雄市電影館節目」月訊</text:span></text:p>
      <text:p text:style-name="P7"><text:span text:style-name="T1">每月發行1萬冊，讓民眾藉此管道得知電影館舉辦之各項影展及最新影視資訊，引領更多民眾走進電影世界。</text:span></text:p>
      <text:p text:style-name="P4"><text:span text:style-name="T12">（七）出版「藝術認證」雙月刊</text:span></text:p>
      <text:p text:style-name="P7"><text:span text:style-name="T1">本月刊內容包含即時性之「目擊現場」、「非常報導」及專題研究性質之「議題特賣場」。102年2月、4月及6月分別出版「打卡：跟著藝術家去旅行」、「合而不流:Fluxus藝術」及「跨……跨領域」。</text:span></text:p>
      <text:p text:style-name="P4"><text:span text:style-name="T12">（八）發行「高雄文獻」期刊</text:span></text:p>
      <text:p text:style-name="P7"><text:span text:style-name="T1">第</text:span><text:span text:style-name="T1">3</text:span><text:span text:style-name="T1">卷第</text:span><text:span text:style-name="T1">1</text:span><text:span text:style-name="T1">期於</text:span><text:span text:style-name="T1">3</text:span><text:span text:style-name="T1">月</text:span><text:span text:style-name="T1">20</text:span><text:span text:style-name="T1">日出版、第</text:span><text:span text:style-name="T1">2</text:span><text:span text:style-name="T1">期於</text:span><text:span text:style-name="T1">6</text:span><text:span text:style-name="T1">月</text:span><text:span text:style-name="T1">20</text:span><text:span text:style-name="T1">日出版。每期發行</text:span><text:span text:style-name="T1">1,000</text:span><text:span text:style-name="T1">本，其中</text:span><text:span text:style-name="T1">500</text:span><text:span text:style-name="T1">本分送全國各圖書館、各級學校、學術機構、文史工作室等單位典藏，</text:span><text:span text:style-name="T1">230</text:span><text:span text:style-name="T1">冊經由國家書坊、五南出版社、高雄青年書局、台北南天書局、博客來網書店、誠品實體書店販售。</text:span></text:p>
      <text:p text:style-name="P1"><text:span text:style-name="T8">十三、研究典藏</text:span></text:p>
      <text:p text:style-name="P5"><text:span text:style-name="T12">（一）研究報告</text:span></text:p>
      <text:p text:style-name="P29"><text:span text:style-name="T1">1.針對西元1911年至2013年於高雄正式成立之重要「畫廊」進行資料調查收集、研究分析，於102年6月完成「高雄畫廊發展概況初探」研究報告初稿。</text:span></text:p>
      <text:p text:style-name="P29"><text:span text:style-name="T1">2.辦理「白色恐怖政治案件口述訪談計畫」，已完成</text:span><text:span text:style-name="T1">8</text:span><text:span text:style-name="T1">位政治受難者</text:span><text:span text:style-name="T1">（</text:span><text:span text:style-name="T1">或家屬</text:span><text:span text:style-name="T1">）</text:span><text:span text:style-name="T1">之口述訪談，並徵集相關人物之書信、文物及影像等資料。</text:span></text:p>
      <text:p text:style-name="P5"><text:span text:style-name="T12">（二）藝術品及文物典藏</text:span></text:p>
      <text:p text:style-name="P16"><text:span text:style-name="T2">1.高雄市立美術館102年上半年獲贈之藝術作品共34件，總價值980萬2,000元。大宗捐贈案包括重量級水墨畫家吳梅嶺24件、膠彩典藏「獻馬圖」之原始素描稿及袁旃作品1件，高雄資深畫家李朝進及洪廣煜亦各捐多幅作品。</text:span></text:p>
      <text:p text:style-name="P16"><text:span text:style-name="T2">2.透過南島語系當代藝術發展計畫，購藏瓦歷斯•拉拜、伊將、雷</text:span><text:soft-page-break/><text:span text:style-name="T2">恩及周美花等4位原住民藝術家作品，涵蓋賽德克族、卑南族、排灣族及太魯閣族等族群之特色。</text:span></text:p>
      <text:p text:style-name="P16"><text:span text:style-name="T2">3.歷史博物館102年上半年共購置</text:span><text:span text:style-name="T2">246</text:span><text:span text:style-name="T2">項歷史文物，市民捐贈文物38項內容包括數位影像授權、日治時期文獻史料、生活器及皮影文物等。</text:span></text:p>
      <text:p text:style-name="P5"><text:span text:style-name="T12">（三）傳統藝術民俗及古物保存維護</text:span></text:p>
      <text:p text:style-name="P16"><text:span text:style-name="T2">1.召開本市傳統藝術民俗及有關文物審議會大會，分別審議登錄「羅漢門迎佛祖」、「林園鳳芸宮媽祖海巡」</text:span><text:span text:style-name="T2">2</text:span><text:span text:style-name="T2">項民俗及有關文物。</text:span></text:p>
      <text:p text:style-name="P15">2.辦理本市傳統表演藝術－楊秀衡撮把戲團之口述訪談及專題網站的建置，以保存其重要的影音及研究訪談紀錄。</text:p>
      <text:p text:style-name="P16"><text:span text:style-name="T2">3.辦理本市古物「臺灣鳳山二縣定界碑」保存維護計畫，並依文資法施行細則第</text:span><text:span text:style-name="T2">20</text:span><text:span text:style-name="T2">條要項規定，建立日常管理維護、定期專業檢測等事項。</text:span></text:p>
      <text:p text:style-name="P5"><text:span text:style-name="T12">（四）檔案檢選</text:span></text:p>
      <text:p text:style-name="P10"><text:span text:style-name="T1">按季辦理「本市各機關學校擬銷毀檔案檢選會議」，從已屆保存年限之公文檔案中檢選出具文獻參考價值檔案，</text:span><text:span text:style-name="T1">102</text:span><text:span text:style-name="T1">年上半年共辦理</text:span><text:span text:style-name="T1">2</text:span><text:span text:style-name="T1">次檔案檢選會議，檢選出</text:span><text:span text:style-name="T1">4</text:span><text:span text:style-name="T1">件公文檔案。</text:span></text:p>
      <text:p text:style-name="P1"><text:span text:style-name="T8">十四、推動書香城市</text:span></text:p>
      <text:p text:style-name="P5"><text:span text:style-name="T12">（一）舉辦</text:span><text:span text:style-name="T12">系列講座</text:span></text:p>
      <text:p text:style-name="P25"><text:span text:style-name="T1">1.圖書館</text:span><text:span text:style-name="T1">講堂</text:span></text:p>
      <text:p text:style-name="P21"><text:span text:style-name="T1">邀請文學、兩性、親子、心靈、職場、城市遠見、</text:span><text:span text:style-name="T1">藝術、管理</text:span><text:span text:style-name="T1">等領域名人，與高雄市民面對面</text:span><text:span text:style-name="T1">交流。102年上半年共辦理22場次</text:span><text:span text:style-name="T1">「城市講堂：OPEN新視野」</text:span><text:span text:style-name="T1">共計6,682人次參加、24場次大東講堂共計3,910人次參加、19場次岡山講堂共計2,907人次參加。</text:span></text:p>
      <text:p text:style-name="P24">2.史博講堂</text:p>
      <text:p text:style-name="P21"><text:span text:style-name="T1">邀請各界師資講述博物館、文化資產、文化創意等最新概念，鼓勵民眾認識文化發展事業，充實自我學習能力。。102年上半年共辦理13場次，約630人次參與。</text:span></text:p>
      <text:p text:style-name="P5"><text:span text:style-name="T12">（二）推廣行動圖書館暨故事媽媽列車</text:span></text:p>
      <text:p text:style-name="P10"><text:span text:style-name="T1">將圖書送到本市國小、社區，並辦理故事媽媽說故事活動，102年上半年共辦理行動圖書館76場（含102年1月底前與財團法人佛光山文教基金會「雲水書坊行動車」合作），故事媽媽列車24場，共計11,486人次參與。</text:span></text:p>
      <text:p text:style-name="P5"><text:span text:style-name="T12">（三）提供便捷閱覽服務</text:span></text:p>
      <text:p text:style-name="P25"><text:span text:style-name="T1">1.網路借書服務</text:span></text:p>
      <text:p text:style-name="P21"><text:span text:style-name="T1">實施以來利用本項服務之借還書冊數逐年增加，102年上半年申請本項服務之圖書冊數共計903,090冊（借書297,969冊、還書605,121冊）。</text:span></text:p>
      <text:p text:style-name="P24">2.借閱及使用人次統計</text:p>
      <text:p text:style-name="P21"><text:span text:style-name="T1">102年上半年總借閱冊數共計3,629,674冊，借閱證人數共計28,010人、圖書館利用人次共計7,128,847人。</text:span></text:p>
      <text:p text:style-name="P5"><text:span text:style-name="T12">（四）辦理「送文學到校園」活動</text:span></text:p>
      <text:p text:style-name="P10"><text:span text:style-name="T1">邀請受年輕人歡迎之作家，深入本市高中、國中校園分享個人文學</text:span><text:soft-page-break/><text:span text:style-name="T1">成長與創作經驗，增進青年對文學之熱愛。102年上半年共辦理4場次，參與學生共計369人。</text:span></text:p>
      <text:p text:style-name="P5"><text:span text:style-name="T12">（五）辦理「送書香到教室」服務</text:span></text:p>
      <text:p text:style-name="P10"><text:span text:style-name="T1">高雄各圖書分館均提供免費宅配班級圖書到校的服務，102年上半年共送出863箱，參與學生約25,890人。</text:span></text:p>
      <text:p text:style-name="P5"><text:span text:style-name="T12">（六）辦理「文學家駐館」活動</text:span></text:p>
      <text:p text:style-name="P10"><text:span text:style-name="T1">規劃主題特展，邀請高雄作家駐館，提供創作文物展並辦理系列文學講座，102年上半年共邀請11位作家駐館，舉辦14場文物展及文學講座，計有7,527人次參加。</text:span></text:p>
      <text:p text:style-name="P5"><text:span text:style-name="T12">（七）辦理「青少年文學高峰會冬季文學營暨創作文物展」活動</text:span></text:p>
      <text:p text:style-name="P10"><text:span text:style-name="T1">活動自1月8日至2月27日，計有80位高中以上文學愛好者參加，3場系列文學講座共計200人次參加。</text:span></text:p>
      <text:p text:style-name="P5"><text:span text:style-name="T12">（八）辦理「青少年文學閱讀寫作班」</text:span></text:p>
      <text:p text:style-name="P10"><text:span text:style-name="T1">以大高雄地區高中職以上學生為對象，邀請知名作家，免費指導現代詩、小說、散文及地方書寫技巧，自3月17日至6月15日共辦理9場次，約500位學生參加。</text:span></text:p>
      <text:p text:style-name="P5"><text:span text:style-name="T12">（九）多元閱讀推廣活動</text:span></text:p>
      <text:p text:style-name="P10"><text:span text:style-name="T1">因應各社區民眾需求及館藏特色，配合節日及時下議題於</text:span><text:span text:style-name="T1">46</text:span><text:span text:style-name="T1">個圖書分館舉辦閱讀推廣活動；購置相關館藏資源，設定不同主題推廣多元閱讀，活動內容包括繪本演說、各種主題講座、創意手工書、讀書會、安心伴讀、推動電子資料庫及書展等，102年上半年共辦理6,488場次，約735</text:span><text:span text:style-name="T1">,</text:span><text:span text:style-name="T1">819人次參加。</text:span></text:p>
      <text:p text:style-name="P5"><text:span text:style-name="T12">（十）開發「高雄閱讀隨身GO」App程式</text:span></text:p>
      <text:p text:style-name="P10"><text:span text:style-name="T1">包含iOS及Android版本程式，讀者可透過行動載具（平板電腦、智慧型手機）使用個人服務，掃描ISBN查館藏、網路（預約）借書、網路（預約）到館通知、逾期催還通知、到期通知、主題收藏、</text:span><text:span text:style-name="T1"><text:line-break/></text:span><text:span text:style-name="T1">查詢個人借閱清單、借閱歷史等。</text:span></text:p>
      <text:p text:style-name="P1"><text:span text:style-name="T8">十五、建構公共藝術</text:span></text:p>
      <text:p text:style-name="P5"><text:span text:style-name="T12">（一）審議公共藝術</text:span></text:p>
      <text:p text:style-name="P10"><text:span text:style-name="T1">共召開1次審議會及5次執行小組幹事會議，共審議6件設置計畫案、徵選結果報告書2件、設置完成報告書6件及藝術推廣活動案1件、移置計畫案1件。</text:span></text:p>
      <text:p text:style-name="P5"><text:span text:style-name="T12">（二）辦理公共藝術設置計畫及推廣活動</text:span></text:p>
      <text:p text:style-name="P16"><text:span text:style-name="T2">1.簡約中之光藝術綠能環境公共藝術設置計畫</text:span></text:p>
      <text:p text:style-name="P21"><text:span text:style-name="T1">作品設置場域為駁二藝術特區，採邀請比件及公開徵選2種方式徵得3件作品，HeartbeatsLights作品於101年11月完成；雲顛作品於102年6月完成；青春紅曬圖目前因水岸輕軌、周邊道路開闢及周邊環境潛在變動性等因素，後續方案另行討論。</text:span></text:p>
      <text:p text:style-name="P16"><text:span text:style-name="T2">2.圖書館公共藝術設置計畫</text:span></text:p>
      <text:p text:style-name="P21"><text:span text:style-name="T1">102年5月8日召開第四次執行小組會議，確認102年度施作館別、設置計畫書草案內容、藝術作品徵選方式及經費分配等事宜。</text:span></text:p>
      <text:p text:style-name="P15"><text:soft-page-break/>3.董陽孜「誠」作品展示</text:p>
      <text:p text:style-name="P20">「思古幽情‧至誠高捷－董陽孜書法雕塑展」特別規劃於102年6月6日至8月4日在高捷中央公園站，將書法家董陽孜以漂流木創作之「誠」字雕塑，架設於階梯水瀑終點的水池上方，並將其書法作品「無聲的樂章」製作成影像拼貼，貼附在「誠」字前方大廳地板，以書法線條拼貼轉換成流水意象，烘托站體大廳的磅礡氣勢。</text:p>
      <text:p text:style-name="P1"><text:span text:style-name="T8">十六、建置維護文化設施及空間</text:span></text:p>
      <text:p text:style-name="P5"><text:span text:style-name="T12">（一）辦理海洋文化及流行音樂中心新建工程</text:span></text:p>
      <text:p text:style-name="P10"><text:span text:style-name="T1">海洋文化及流行音樂中心基地位於高雄港11至15號碼頭，面積11.49公頃，本工程目前正辦理細部設計、相關外審及工程發包等作業中，預計102年10-12月工程發包施工，104年12月底完工。</text:span></text:p>
      <text:p text:style-name="P5"><text:span text:style-name="T12">（二）高雄市立圖書館總館新建工程</text:span></text:p>
      <text:p text:style-name="P16"><text:span text:style-name="T2">1.高雄市立圖書館總館新建工程總經費15.02億元，基地位於前鎮區獅甲段二小段555地號（新光路、中華路及成功路間之街廓），面積約2公頃，地下一層、地上八層，總樓地板面積39,705m</text:span><text:span text:style-name="T15">2</text:span><text:span text:style-name="T2">。</text:span></text:p>
      <text:p text:style-name="P15">2.本工程採「館中有樹、樹中有館」之懸吊式鋼結構綠建築設計，獲頒第20屆中華建築金石首獎。102年辦理結構體工程部份，全案工期745日，預定103年底完工並開館試營運。</text:p>
      <text:p text:style-name="P5"><text:span text:style-name="T12">（三）加速大義倉庫區整理工程及招商作業</text:span></text:p>
      <text:p text:style-name="P9">大義倉庫區整修工程預訂102年底完工，在工程進行同時，已同步積極相關招商作業，目前已確認進駐廠商類型包含招募國際數位產業、影視產業、文創展售平台、個人工作室、劇場表演、流行音樂及優質餐飲廠商進駐。園區透過不定期自辦之特色文創展演活動之外，同時引進更多民間活力及資源，加速駁二園區多元發展，進而帶動鹽埕區觀光發展。</text:p>
      <text:p text:style-name="P5"><text:span text:style-name="T12">（四）獨特百年鐵道蓬萊倉庫園區</text:span></text:p>
      <text:p text:style-name="P10"><text:span text:style-name="T1">經持續與台糖公司、高雄關務局長期協調下，於102年4月16日全面取得園區總共7棟倉庫，並開始進行整修，預計於7月中旬完工，同時於8月即展出「哆啦A夢誕生前100年特展」國際展演，迎接另一波展演人潮。</text:span></text:p>
      <text:p text:style-name="P5"><text:span text:style-name="T12">（五）紅毛港文化園區整建及營運計畫</text:span></text:p>
      <text:p text:style-name="P10"><text:span text:style-name="T1">以高字塔文化園區結合紅毛港舊聚落之文化資源，擴大整建「紅毛港文化園區」，保留活化紅毛港舊聚落珍貴文化，並藉完善之展示規劃、主題活動、保留紅毛港傳統文化之軟硬體設施，新穎之遊港觀光輪、全台最佳觀賞大船入港之景區與旋轉餐廳，以及搭配專業導覽解說與熱忱服務團隊等營運特色，於101年6月試營運以來已成為本市兼具文化保存、市民教育及觀光休閒之重要人文地標。延續去年共吸引近20萬人造訪園區的佳績，102年上半年更藉由舉辦豐富多采的節慶活動，至6月底止入園人次已突破13萬人。</text:span></text:p>
      <text:p text:style-name="P5"><text:soft-page-break/><text:span text:style-name="T12">（六）岡山文化中心圖書館空間重塑</text:span></text:p>
      <text:p text:style-name="P9">本工程重新規劃兒童閱覽室、展覽室及研習班空間，並新設新移民閱覽室，於102年2月完工。</text:p>
      <text:p text:style-name="P5"><text:span text:style-name="T12">（七）大東文化藝術中心</text:span></text:p>
      <text:p text:style-name="P15">1.積極規劃商業空間委外招商計畫</text:p>
      <text:p text:style-name="P21"><text:span text:style-name="T1">於大東文化藝術中心規畫小型商業空間，並辦理公開招商出租，作為文化創意產業商品展售點，提升園區整體服務品質。</text:span></text:p>
      <text:p text:style-name="P16"><text:span text:style-name="T2">2.活動及取景</text:span></text:p>
      <text:p text:style-name="P21"><text:span text:style-name="T1">102年上年辦理45場演藝廳大廳音樂會，觀賞表演人次計18,350人；55場戶外園區演出，觀賞人次</text:span><text:span text:style-name="T1">70,900</text:span><text:span text:style-name="T1">人，另配合劇組拍片取景計11場次。</text:span></text:p>
      <text:p text:style-name="P5"><text:span text:style-name="T12">（八）提升文化中心展演空間設備及人力培訓</text:span></text:p>
      <text:p text:style-name="P15">1.至上館音響改善</text:p>
      <text:p text:style-name="P21"><text:span text:style-name="T1">為改善至上館音響斷訊或受干擾現象，提升展覽活動品質，完成架設壁掛式雙音路喇叭4顆及綜合擴大機1台。</text:span></text:p>
      <text:p text:style-name="P15">2.雅軒門面粉刷油漆暨牆面烤漆玻璃施作</text:p>
      <text:p text:style-name="P21"><text:span text:style-name="T1">為使文化中心展覽館舍展現美觀與視覺設計一致性，並多元化雅軒外牆之使用功能，重新粉刷雅軒大門、更換銅字及外牆施作烤漆玻璃看板，以利張貼展覽主題海報及各項展覽活動訊息。</text:span></text:p>
      <text:p text:style-name="P16"><text:span text:style-name="T2">3.志工及計時服務人員（點工）管理</text:span></text:p>
      <text:p text:style-name="P21"><text:span text:style-name="T1">102年上半年辦理劇場計時服務人員（點工）及志願者招募。文化中心7個展覽館、至善廳、至德堂和大東文化藝術中心演藝廳、大廳音樂會、劇場導覽、音樂館和戶外廣場等各個場域展演活動之前台服務。</text:span></text:p>
      <text:p text:style-name="P5"><text:span text:style-name="T12">（九）受理文化中心展演空間檔期申請服務及管理</text:span></text:p>
      <text:p text:style-name="P16"><text:span text:style-name="T2">1.展場檔期申請</text:span></text:p>
      <text:p text:style-name="P21"><text:span text:style-name="T1">為因應103年展覽場地收費，重新制定申請展相關注意事項及表格文件，並於102年4月份受理103年1至6月展覽館之檔期申請，共計排入41個檔期。</text:span></text:p>
      <text:p text:style-name="P16"><text:span text:style-name="T2">2.演藝廳檔期申請</text:span></text:p>
      <text:p text:style-name="P21"><text:span text:style-name="T1">受理文化中心至德堂、至善廳、音樂館、大東及岡山文化中心演藝廳檔期申請：102年1至6月於至德堂演出85場、至善廳演出67場、音樂館演出105場、大東演藝廳演出72場、岡山文化中心演藝廳演出75場。</text:span></text:p>
      <text:p text:style-name="P16"><text:span text:style-name="T2">3.前廳街舞鏡檔期申請</text:span></text:p>
      <text:p text:style-name="P21"><text:span text:style-name="T1">於102年1月開放申請，至6月底止總計受理申請66檔次，使用團體9組，計967人次使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黑" svg:font-family="文鼎中黑"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style:font-name="標楷體" fo:font-family="標楷體" style:font-family-generic="script" fo:font-size="14pt" fo:language="none" fo:country="none" style:font-name-asian="標楷體" style:font-family-asian="標楷體" style:font-family-generic-asian="script" style:font-size-asian="14pt" style:font-size-complex="10pt"/>
    </style:style>
    <style:style style:name="_30_01-_28_一_29_" style:display-name="001-(一)" style:family="paragraph" style:parent-style-name="Standard">
      <style:paragraph-properties fo:margin-left="0.617cm" fo:margin-right="0.088cm" fo:line-height="0.564cm" fo:text-align="justify" style:justify-single-word="false" fo:text-indent="-0.353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_20_字元_20_字元2" style:display-name=" 字元 字元2" style:family="text">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language-complex="ar" style:country-complex="SA"/>
    </style:style>
    <style:style style:name="_20_字元_20_字元3" style:display-name=" 字元 字元3"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_20_字元_20_字元1" style:display-name=" 字元 字元1" style:family="text">
      <style:text-properties style:letter-kerning="true"/>
    </style:style>
    <style:style style:name="_20_字元_20_字元" style:display-name=" 字元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52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6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1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6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0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5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0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4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捌、文　化</dc:title>
    <meta:initial-creator>willne</meta:initial-creator>
    <meta:creation-date>2013-08-01T17:51:00</meta:creation-date>
    <dc:creator>Win7User</dc:creator>
    <dc:date>2013-09-04T17:06:00</dc:date>
    <meta:print-date>2013-08-01T17:50:00</meta:print-date>
    <meta:editing-cycles>9</meta:editing-cycles>
    <meta:editing-duration>PT1H19M</meta:editing-duration>
    <meta:document-statistic meta:table-count="0" meta:image-count="0" meta:object-count="0" meta:page-count="18" meta:paragraph-count="316" meta:word-count="16178" meta:character-count="17334" meta:non-whitespace-character-count="17326"/>
    <meta:generator>LibreOffice/5.1.2.2$Windows_x86 LibreOffice_project/d3bf12ecb743fc0d20e0be0c58ca359301eb705f</meta:generator>
  </office:meta>
</office:document-meta>
</file>