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3BC5FE4BED0708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cm" table:align="right" style:writing-mode="lr-tb"/>
    </style:style>
    <style:style style:name="表格1.A" style:family="table-column">
      <style:table-column-properties style:column-width="1.591cm"/>
    </style:style>
    <style:style style:name="表格1.B" style:family="table-column">
      <style:table-column-properties style:column-width="1.517cm"/>
    </style:style>
    <style:style style:name="表格1.C" style:family="table-column">
      <style:table-column-properties style:column-width="1.453cm"/>
    </style:style>
    <style:style style:name="表格1.D" style:family="table-column">
      <style:table-column-properties style:column-width="1.455cm"/>
    </style:style>
    <style:style style:name="表格1.J" style:family="table-column">
      <style:table-column-properties style:column-width="1.473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58cm" fo:keep-together="auto"/>
    </style:style>
    <style:style style:name="表格1.4" style:family="table-row">
      <style:table-row-properties style:min-row-height="1.058cm" fo:keep-together="always"/>
    </style:style>
    <style:style style:name="P1" style:family="paragraph" style:parent-style-name="Standard">
      <style:paragraph-properties fo:line-height="0.529cm" fo:text-align="center" style:justify-single-word="false"/>
      <style:text-properties fo:color="#000000" style:font-name="標楷體" fo:font-size="14pt" fo:letter-spacing="-0.007cm" style:font-name-asian="標楷體" style:font-size-asian="14pt" style:font-name-complex="標楷體" style:font-size-complex="14pt" style:font-weight-complex="bold"/>
    </style:style>
    <style:style style:name="P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3" style:family="paragraph" style:parent-style-name="Standard" style:master-page-name="Standard">
      <style:paragraph-properties fo:margin-top="0cm" fo:margin-bottom="0.423cm" loext:contextual-spacing="false" fo:text-align="center" style:justify-single-word="false" style:page-number="1"/>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9"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025cm" fo:margin-right="0cm" fo:line-height="0.529cm" fo:text-align="justify" style:justify-single-word="false" fo:text-indent="-0.469cm" style:auto-text-indent="false"/>
    </style:style>
    <style:style style:name="P11"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12"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2.413cm" fo:margin-right="0cm" fo:line-height="0.529cm" fo:text-align="justify" style:justify-single-word="false" fo:text-indent="0cm" style:auto-text-indent="false" style:snap-to-layout-grid="false"/>
    </style:style>
    <style:style style:name="P14"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99cm" fo:margin-right="0cm" fo:line-height="0.529cm" fo:text-align="justify" style:justify-single-word="false" fo:text-indent="-0.494cm" style:auto-text-indent="false"/>
    </style:style>
    <style:style style:name="P16" style:family="paragraph" style:parent-style-name="Standard">
      <style:paragraph-properties fo:margin-left="2.371cm" fo:margin-right="0cm" fo:line-height="0.529cm" fo:text-align="justify" style:justify-single-word="false" fo:text-indent="0cm" style:auto-text-indent="false" style:snap-to-layout-grid="false"/>
    </style:style>
    <style:style style:name="P1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2cm" fo:margin-right="0cm" fo:line-height="0.529cm" fo:text-align="justify" style:justify-single-word="false" fo:text-indent="0cm" style:auto-text-indent="false"/>
    </style:style>
    <style:style style:name="P2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3.545cm" fo:margin-right="0cm" fo:line-height="0.529cm" fo:text-align="justify" style:justify-single-word="false" fo:text-indent="-1.259cm" style:auto-text-indent="false" style:snap-to-layout-grid="false"/>
    </style:style>
    <style:style style:name="P22" style:family="paragraph" style:parent-style-name="Standard">
      <style:paragraph-properties fo:margin-left="3.768cm" fo:margin-right="0cm" fo:line-height="0.529cm" fo:text-align="justify" style:justify-single-word="false" fo:text-indent="-1.482cm" style:auto-text-indent="false" style:snap-to-layout-grid="false"/>
    </style:style>
    <style:style style:name="P23" style:family="paragraph" style:parent-style-name="Standard">
      <style:paragraph-properties fo:margin-left="3.496cm" fo:margin-right="0cm" fo:line-height="0.529cm" fo:text-align="justify" style:justify-single-word="false" fo:text-indent="-1.21cm" style:auto-text-indent="false" style:snap-to-layout-grid="false"/>
    </style:style>
    <style:style style:name="P24" style:family="paragraph" style:parent-style-name="Standard">
      <style:paragraph-properties fo:margin-left="1.863cm" fo:margin-right="0cm" fo:line-height="0.529cm" fo:text-align="justify" style:justify-single-word="false" fo:text-indent="0cm" style:auto-text-indent="false"/>
    </style:style>
    <style:style style:name="P25"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529cm" fo:text-align="center" style:justify-single-word="false" fo:text-indent="0.847cm" style:auto-text-indent="false"/>
    </style:style>
    <style:style style:name="P27" style:family="paragraph" style:parent-style-name="Standard">
      <style:paragraph-properties fo:margin-left="0.847cm" fo:margin-right="0cm" fo:line-height="0.529cm" fo:text-align="center" style:justify-single-word="false" fo:text-indent="-0.635cm" style:auto-text-indent="false"/>
      <style:text-properties fo:color="#000000" style:font-name="標楷體" style:font-name-asian="標楷體" style:font-name-complex="標楷體"/>
    </style:style>
    <style:style style:name="P28" style:family="paragraph" style:parent-style-name="Standard">
      <style:paragraph-properties fo:margin-left="0.847cm" fo:margin-right="0cm" fo:line-height="0.529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058cm" fo:margin-right="0cm" fo:line-height="0.529cm" fo:text-align="center" style:justify-single-word="false" fo:text-indent="0cm" style:auto-text-indent="false"/>
      <style:text-properties fo:color="#000000" style:font-name="標楷體" style:font-name-asian="標楷體" style:font-name-complex="標楷體"/>
    </style:style>
    <style:style style:name="P30" style:family="paragraph" style:parent-style-name="Standard">
      <style:paragraph-properties fo:margin-left="0.847cm" fo:margin-right="0cm" fo:line-height="0.529cm" fo:text-align="center"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31" style:family="paragraph" style:parent-style-name="Standard">
      <style:paragraph-properties fo:margin-left="-0.212cm" fo:margin-right="-0.212cm" fo:line-height="0.529cm" fo:text-align="center" style:justify-single-word="false" fo:text-indent="0cm" style:auto-text-indent="false"/>
    </style:style>
    <style:style style:name="P32" style:family="paragraph" style:parent-style-name="Standard">
      <style:paragraph-properties fo:margin-left="-0.212cm" fo:margin-right="-0.212cm" fo:line-height="0.529cm" fo:text-align="center"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1.884cm" fo:margin-right="0cm" fo:line-height="0.529cm" fo:text-align="justify" style:justify-single-word="false" fo:text-indent="0cm" style:auto-text-indent="false" style:snap-to-layout-grid="false"/>
    </style:style>
    <style:style style:name="P34" style:family="paragraph" style:parent-style-name="Standard">
      <style:paragraph-properties fo:margin-left="1.88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286cm" fo:margin-right="0cm" fo:line-height="0.529cm" fo:text-align="justify" style:justify-single-word="false" fo:text-indent="0cm" style:auto-text-indent="false" style:snap-to-layout-grid="false"/>
    </style:style>
    <style:style style:name="P36"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514cm" fo:margin-right="0cm" fo:line-height="0.529cm" fo:text-align="justify" style:justify-single-word="false" fo:text-indent="0cm" style:auto-text-indent="false"/>
    </style:style>
    <style:style style:name="P38"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style>
    <style:style style:name="P39" style:family="paragraph" style:parent-style-name="Standard">
      <style:paragraph-properties fo:margin-left="2.392cm" fo:margin-right="0cm" fo:line-height="0.529cm" fo:text-align="justify" style:justify-single-word="false" fo:text-indent="0cm" style:auto-text-indent="false" style:snap-to-layout-grid="false"/>
    </style:style>
    <style:style style:name="P40" style:family="paragraph" style:parent-style-name="Standard">
      <style:paragraph-properties fo:margin-left="2.625cm" fo:margin-right="0cm" fo:line-height="0.529cm" fo:text-align="justify" style:justify-single-word="false" fo:text-indent="0cm" style:auto-text-indent="false" style:snap-to-layout-grid="false"/>
    </style:style>
    <style:style style:name="P41"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4.586cm" fo:margin-right="0cm" fo:line-height="0.529cm" fo:text-align="justify" style:justify-single-word="false" fo:text-indent="-0.48cm" style:auto-text-indent="false"/>
    </style:style>
    <style:style style:name="P43" style:family="paragraph" style:parent-style-name="Standard">
      <style:paragraph-properties fo:margin-left="4.586cm" fo:margin-right="0cm" fo:line-height="0.529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44" style:family="paragraph" style:parent-style-name="Standard">
      <style:paragraph-properties fo:margin-left="4.022cm" fo:margin-right="0cm" fo:line-height="0.529cm" fo:text-align="justify" style:justify-single-word="false" fo:text-indent="0cm" style:auto-text-indent="false"/>
    </style:style>
    <style:style style:name="P45" style:family="paragraph" style:parent-style-name="Standard">
      <style:paragraph-properties fo:margin-left="4.022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46" style:family="paragraph" style:parent-style-name="Standard">
      <style:paragraph-properties fo:margin-left="7.883cm" fo:margin-right="0cm" fo:line-height="0.529cm" fo:text-align="justify" style:justify-single-word="false" fo:text-indent="-3.311cm" style:auto-text-indent="false"/>
    </style:style>
    <style:style style:name="P47" style:family="paragraph" style:parent-style-name="Standard">
      <style:paragraph-properties fo:margin-left="8.89cm" fo:margin-right="0cm" fo:line-height="0.529cm" fo:text-align="justify" style:justify-single-word="false" fo:text-indent="-4.318cm" style:auto-text-indent="false"/>
    </style:style>
    <style:style style:name="P48" style:family="paragraph" style:parent-style-name="Standard">
      <style:paragraph-properties fo:margin-left="3.842cm" fo:margin-right="0cm" fo:line-height="0.529cm" fo:text-align="justify" style:justify-single-word="false" fo:text-indent="-1.556cm" style:auto-text-indent="false" style:snap-to-layout-grid="false"/>
    </style:style>
    <style:style style:name="P49" style:family="paragraph" style:parent-style-name="Standard">
      <style:paragraph-properties fo:margin-left="3.789cm" fo:margin-right="0cm" fo:line-height="0.529cm" fo:text-align="justify" style:justify-single-word="false" fo:text-indent="-1.503cm" style:auto-text-indent="false" style:snap-to-layout-grid="false"/>
    </style:style>
    <style:style style:name="P50" style:family="paragraph" style:parent-style-name="Standard">
      <style:paragraph-properties fo:margin-left="3.62cm" fo:margin-right="0cm" fo:line-height="0.529cm" fo:text-align="justify" style:justify-single-word="false" fo:text-indent="-1.334cm" style:auto-text-indent="false" style:snap-to-layout-grid="false"/>
    </style:style>
    <style:style style:name="P51" style:family="paragraph" style:parent-style-name="Footer">
      <style:paragraph-properties fo:text-align="justify" style:justify-single-word="false"/>
    </style:style>
    <style:style style:name="P52"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53"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font-weight-complex="bold"/>
    </style:style>
    <style:style style:name="T8" style:family="text">
      <style:text-properties style:font-name="標楷體" fo:font-size="14pt" fo:letter-spacing="-0.007cm" style:font-name-asian="標楷體" style:font-size-asian="14pt" style:font-name-complex="標楷體" style:font-size-complex="14pt" style:font-weight-complex="bold"/>
    </style:style>
    <style:style style:name="T9" style:family="text">
      <style:text-properties style:font-name="標楷體" fo:font-size="14pt" fo:letter-spacing="-0.007cm" fo:language="zh" fo:country="TW"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font-weight-complex="bold"/>
    </style:style>
    <style:style style:name="T15" style:family="text">
      <style:text-properties style:font-name="標楷體" fo:font-size="14pt" fo:letter-spacing="0.004cm" style:font-name-asian="標楷體" style:font-size-asian="14pt" style:font-name-complex="標楷體" style:font-size-complex="14pt" style:font-weight-complex="bold"/>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fo:letter-spacing="0.011cm" style:font-name-asian="標楷體" style:font-size-asian="14pt" style:font-name-complex="標楷體" style:font-size-complex="14pt" style:font-weight-complex="bold"/>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fo:letter-spacing="0.014cm" style:font-name-asian="標楷體" style:font-size-asian="14pt" style:font-name-complex="標楷體" style:font-size-complex="14pt"/>
    </style:style>
    <style:style style:name="T22" style:family="text">
      <style:text-properties style:font-name="標楷體" fo:font-size="14pt" fo:letter-spacing="0.018cm" style:font-name-asian="標楷體" style:font-size-asian="14pt" style:font-name-complex="標楷體" style:font-size-complex="14pt"/>
    </style:style>
    <style:style style:name="T23" style:family="text">
      <style:text-properties style:font-name="標楷體" fo:font-size="14pt" fo:letter-spacing="-0.018cm" style:font-name-asian="標楷體" style:font-size-asian="14pt" style:font-name-complex="標楷體" style:font-size-complex="14pt"/>
    </style:style>
    <style:style style:name="T24" style:family="text">
      <style:text-properties style:letter-kerning="true"/>
    </style:style>
    <style:style style:name="T25" style:family="text">
      <style:text-properties style:font-name="文鼎中黑" fo:font-size="15pt" style:letter-kerning="true" style:font-name-asian="文鼎中黑" style:font-size-asian="15pt" style:font-name-complex="華康中黑體(P)" style:font-size-complex="15pt" style:font-weight-complex="bold"/>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Arial" style:font-size-complex="14pt"/>
    </style:style>
    <style:style style:name="T33" style:family="text">
      <style:text-properties fo:color="#000000" style:font-name="標楷體" fo:font-size="14pt" style:font-name-asian="標楷體" style:font-size-asian="14pt" style:font-name-complex="Arial" style:font-size-complex="14pt" style:font-weight-complex="bold"/>
    </style:style>
    <style:style style:name="T34" style:family="text">
      <style:text-properties fo:color="#000000" style:font-name="標楷體" fo:font-size="14pt" style:font-name-asian="標楷體" style:font-size-asian="14pt" style:font-name-complex="MS Mincho" style:font-size-complex="14pt"/>
    </style:style>
    <style:style style:name="T35" style:family="text">
      <style:text-properties fo:color="#000000" style:font-name="標楷體" fo:font-size="14pt" style:font-name-asian="標楷體" style:font-size-asian="14pt" style:font-name-complex="新細明體" style:font-size-complex="14pt" style:font-weight-complex="bold"/>
    </style:style>
    <style:style style:name="T36" style:family="text">
      <style:text-properties fo:color="#000000" style:font-name="標楷體" fo:font-size="14pt" fo:letter-spacing="-0.007cm" style:letter-kerning="true" style:font-name-asian="標楷體" style:font-size-asian="14pt" style:font-name-complex="標楷體" style:font-size-complex="14pt"/>
    </style:style>
    <style:style style:name="T37" style:family="text">
      <style:text-properties fo:color="#000000" style:font-name="標楷體" fo:font-size="14pt" fo:letter-spacing="-0.007cm" style:letter-kerning="true" style:font-name-asian="標楷體" style:font-size-asian="14pt" style:font-name-complex="標楷體" style:font-size-complex="14pt"/>
    </style:style>
    <style:style style:name="T38" style:family="text">
      <style:text-properties fo:color="#000000" style:font-name="標楷體" fo:font-size="14pt" fo:letter-spacing="-0.007cm" style:font-name-asian="標楷體" style:font-size-asian="14pt" style:font-name-complex="標楷體" style:font-size-complex="14pt"/>
    </style:style>
    <style:style style:name="T39" style:family="text">
      <style:text-properties fo:color="#000000" style:font-name="標楷體" fo:font-size="14pt" fo:letter-spacing="-0.007cm" style:font-name-asian="標楷體" style:font-size-asian="14pt" style:font-name-complex="標楷體" style:font-size-complex="14pt"/>
    </style:style>
    <style:style style:name="T40" style:family="text">
      <style:text-properties fo:color="#000000" style:font-name="標楷體" fo:font-size="14pt" fo:letter-spacing="-0.007cm" style:font-name-asian="標楷體" style:font-size-asian="14pt" style:font-name-complex="標楷體" style:font-size-complex="14pt" style:font-weight-complex="bold"/>
    </style:style>
    <style:style style:name="T41" style:family="text">
      <style:text-properties fo:color="#000000" style:font-name="標楷體" fo:font-size="14pt" fo:letter-spacing="-0.007cm" style:font-name-asian="標楷體" style:font-size-asian="14pt" style:font-name-complex="標楷體" style:font-size-complex="14pt" style:font-weight-complex="bold"/>
    </style:style>
    <style:style style:name="T42" style:family="text">
      <style:text-properties fo:color="#000000" style:font-name="標楷體" fo:font-size="14pt" fo:font-weight="normal" style:font-name-asian="標楷體" style:font-size-asian="14pt" style:font-weight-asian="normal" style:font-name-complex="標楷體" style:font-size-complex="14pt"/>
    </style:style>
    <style:style style:name="T43" style:family="text">
      <style:text-properties fo:color="#000000" style:font-name="標楷體" fo:font-size="14pt" fo:letter-spacing="-0.004cm" style:font-name-asian="標楷體" style:font-size-asian="14pt" style:font-name-complex="標楷體" style:font-size-complex="14pt" style:font-weight-complex="bold"/>
    </style:style>
    <style:style style:name="T44" style:family="text">
      <style:text-properties fo:color="#000000" style:font-name="標楷體" fo:font-size="14pt" fo:letter-spacing="-0.014cm" style:font-name-asian="標楷體" style:font-size-asian="14pt" style:font-name-complex="標楷體" style:font-size-complex="14pt" style:font-weight-complex="bold"/>
    </style:style>
    <style:style style:name="T4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fo:color="#000000" style:font-name="標楷體" fo:font-size="14pt" style:letter-kerning="true" style:font-name-asian="標楷體" style:font-size-asian="14pt" style:font-name-complex="Arial" style:font-size-complex="14pt"/>
    </style:style>
    <style:style style:name="T47" style:family="text">
      <style:text-properties fo:color="#000000" style:font-name="標楷體" fo:font-size="14pt" fo:letter-spacing="0.011cm" style:font-name-asian="標楷體" style:font-size-asian="14pt" style:font-name-complex="標楷體" style:font-size-complex="14pt"/>
    </style:style>
    <style:style style:name="T48" style:family="text">
      <style:text-properties fo:color="#000000" style:font-name="標楷體" style:font-name-asian="標楷體" style:font-name-complex="標楷體"/>
    </style:style>
    <style:style style:name="T49" style:family="text">
      <style:text-properties fo:color="#000000" style:font-name="標楷體" fo:letter-spacing="-0.004cm" style:font-name-asian="標楷體" style:font-name-complex="標楷體"/>
    </style:style>
    <style:style style:name="T50" style:family="text">
      <style:text-properties fo:color="#000000" style:font-name="標楷體" fo:font-size="13pt" fo:font-weight="bold" style:font-name-asian="標楷體" style:font-size-asian="13pt" style:font-weight-asian="bold" style:font-name-complex="標楷體" style:font-size-complex="13pt"/>
    </style:style>
    <style:style style:name="T51" style:family="text">
      <style:text-properties fo:color="#000000" style:font-name="標楷體" style:font-name-complex="標楷體" style:font-size-complex="14pt"/>
    </style:style>
    <style:style style:name="T52" style:family="text">
      <style:text-properties fo:color="#000000" fo:letter-spacing="-0.007cm"/>
    </style:style>
    <style:style style:name="T53" style:family="text">
      <style:text-properties fo:color="#000000" fo:letter-spacing="-0.007cm" style:letter-kerning="true"/>
    </style:style>
    <style:style style:name="T54" style:family="text">
      <style:text-properties fo:color="#000000" fo:letter-spacing="-0.007cm" style:font-weight-complex="bold"/>
    </style:style>
    <style:style style:name="T55" style:family="text">
      <style:text-properties fo:color="#000000" style:font-weight-complex="bold"/>
    </style:style>
    <style:style style:name="T56" style:family="text">
      <style:text-properties fo:color="#000000" fo:letter-spacing="-0.004cm"/>
    </style:style>
    <style:style style:name="T57" style:family="text">
      <style:text-properties fo:color="#000000" fo:font-size="14pt" fo:letter-spacing="-0.007cm" style:font-size-asian="14pt" style:font-name-complex="標楷體" style:font-size-complex="14pt"/>
    </style:style>
    <style:style style:name="T58" style:family="text">
      <style:text-properties fo:color="#000000" fo:font-size="14pt" fo:letter-spacing="-0.007cm" style:font-size-asian="14pt" style:font-name-complex="標楷體" style:font-size-complex="14pt"/>
    </style:style>
    <style:style style:name="T59" style:family="text">
      <style:text-properties fo:color="#000000" fo:font-size="14pt" style:font-size-asian="14pt" style:font-name-complex="標楷體" style:font-size-complex="14pt"/>
    </style:style>
    <style:style style:name="T60" style:family="text">
      <style:text-properties fo:color="#000000" fo:font-size="14pt" style:font-size-asian="14pt" style:font-size-complex="14pt"/>
    </style:style>
    <style:style style:name="T61" style:family="text">
      <style:text-properties fo:letter-spacing="-0.007cm"/>
    </style:style>
    <style:style style:name="T62" style:family="text">
      <style:text-properties fo:letter-spacing="-0.004cm"/>
    </style:style>
    <style:style style:name="T63" style:family="text">
      <style:text-properties style:font-name="Wingdings 2" fo:font-size="14pt" style:font-name-asian="Wingdings 2" style:font-size-asian="14pt" style:font-name-complex="Wingdings 2"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叁、教 <text:s/>育</text:span></text:p>
      <text:p text:style-name="P52"><text:span text:style-name="T25">一、高中職教育</text:span></text:p>
      <text:p text:style-name="P4"><text:span text:style-name="T29">（一）多元入學管道</text:span></text:p>
      <text:p text:style-name="P7">1.因應教育部十二年國民基本教育政策之措施</text:p>
      <text:p text:style-name="P8"><text:span text:style-name="T2">（1）因應中央推動十二年國民基本教育事宜，本府教育局成立「高雄區高中職入學推動工作小組」，並設立「免試入學與就學區規劃組」、「特色招生組」、「高中職均質化及優質化組」及「國中教學正常化、適性輔導及品質提升組」等4組，主動積極或針對教育部所發布之訊息召開會議以研商後續事宜。</text:span></text:p>
      <text:p text:style-name="P8"><text:span text:style-name="T2">（2）依據教育部訂定之「高中高職免試入學作業要點訂定及備查原則」、「十二年國民基本教育免試入學超額比序『多元學習表現』採計原則」、「高級中等學校多元入學招生辦法」草案規定及國中教育會考三等級加四標示政策，本府教育局據此召開高雄區高中高職入學推動工作小組會議，於102年1月至6月邀集各界代表、本市各國中及高中職共同參與研商本區「高中高職免試入學作業要點」修正案，並於102年6月5日將修正後之版本函報教育部，俟其將審查結果回復辦理。</text:span></text:p>
      <text:p text:style-name="P9">（3）為辦理本市103學年度特色招生相關事宜，本府教育局訂定「高雄區高中高職特色招生核定作業要點」</text:p>
      <text:p text:style-name="P10"><text:span text:style-name="T28">於102年4月10日及102年6月5日召開兩次特色招生審查會，審查本區特色招生申請學校之考試分發入學申請案，通過計13校47班，名額共</text:span><text:span text:style-name="Strong_20_Emphasis"><text:span text:style-name="T42">1,898名，佔本區總招生名額40,744名之4.66％，已於102年6月6日函報教育部備查</text:span></text:span><text:span text:style-name="T28">。</text:span></text:p>
      <text:p text:style-name="P10"><text:span text:style-name="T38">高雄</text:span><text:span text:style-name="T7">區特色招生甄選入學經各主管科審查通過學校計23校共33班，名額共1,204名，分別為科學班、體育班、美術班、音樂班、舞蹈班以及高職類科(餐飲管理科、美容科、資訊科、汽車科、機電科等)等。</text:span></text:p>
      <text:p text:style-name="P10"><text:span text:style-name="T7">高雄區為103學年度全國特色招生聯合試務委員會主辦單位，主委學校為市立小港高中，負責聯合試務工作，將召集七個招生區之主辦學校及心測中心共同研擬特色招生測驗事宜。</text:span></text:p>
      <text:p text:style-name="P8"><text:span text:style-name="T2">（4）為使社會大眾瞭解高雄區十二年國民基本教育執行情形，本局擬定「高雄市政府教育局102年度十二年國民基本教育宣導實施</text:span><text:span text:style-name="T2">計畫</text:span><text:span text:style-name="T2">」，期透過廣泛宣導活動，促使教師、學生、家長、社區民眾瞭解本區十二年國教</text:span><text:span text:style-name="T2">入學</text:span><text:span text:style-name="T2">制度、適性輔導等相關事宜。</text:span></text:p>
      <text:p text:style-name="P6"><text:span text:style-name="T3">2.辦理102學年度高雄區高中高職招生網路博覽會</text:span></text:p>
      <text:p text:style-name="P8"><text:span text:style-name="T2">（1）本次參展單位包含高雄區公私立高中職、東莞台商子弟學校等計57所。</text:span></text:p>
      <text:p text:style-name="P8"><text:span text:style-name="T2">（2）所有參展學校皆建置「招生網頁」，讓國中學生對於該校的招生科別、特色、名額、入學方式、獎助學金、交通、住宿、未</text:span><text:soft-page-break/><text:span text:style-name="T2">來進路等資訊有更詳盡的訊息，使學生及家長能在最短的時間搜尋到所需的資料，截至102年7月底止約16萬人次上網瀏覽。</text:span></text:p>
      <text:p text:style-name="P4"><text:span text:style-name="T29">（二）推動高中職優質化</text:span></text:p>
      <text:p text:style-name="P6"><text:span text:style-name="T3">1.學校評鑑</text:span></text:p>
      <text:p text:style-name="P8"><text:span text:style-name="T2">（1）</text:span><text:span text:style-name="T10">本市自101年度起委託教育部辦理所屬高中高職學校評鑑</text:span><text:span text:style-name="T12">，</text:span><text:span text:style-name="T2">101年下半年度計有左營高中等15校接受評鑑，結果為一等8校、二等7校；另102年上半年度計有新莊高中等7校接受評鑑，初評結果為一等2校、二等5校，以上均符合教育部優質高中職認證之基準。</text:span></text:p>
      <text:p text:style-name="P8"><text:span text:style-name="T2">（2）</text:span><text:span text:style-name="T12">本市於101年10月至102年6月計召開3次高中高職學校</text:span><text:span text:style-name="T2">優質認證審議會，依據教育部函頒「101學年度優質高中職認證實施計畫」，針對符合認證基準之所屬學校進行審查，計通過31校核予優質認證，占全數所屬34校91.2％。</text:span></text:p>
      <text:p text:style-name="P7">2.推動高中職優質化，強化學校競爭力</text:p>
      <text:p text:style-name="P14">本市101學年度經教育部評選核定優質化學校，包括左營高中、高雄高商等29校，本市獲選學校逾8成5，補助學校課程改進，發展教師專業發展評鑑，充實教學設備，培養學生證照考取能力等。</text:p>
      <text:p text:style-name="P15"><text:span text:style-name="T3">3.辦理高高屏大學校院協助高中優質精進計畫，加強高中與大學校院</text:span><text:span text:style-name="T36">合作</text:span></text:p>
      <text:p text:style-name="P8"><text:span text:style-name="T2">（1）102年4月19日假中山大學辦理高高屏大學校院協助高中優質精進計畫2013交流論壇，提供分享交流平台，計有二百餘人參加。</text:span></text:p>
      <text:p text:style-name="P8"><text:span text:style-name="T2">（2）</text:span><text:span text:style-name="T12">102年5月6日辦理優質精進計畫工作宣導座談會，計有高</text:span><text:span text:style-name="T2">高屏大學院校、本市、屏東縣等高中等56所學校參加。</text:span></text:p>
      <text:p text:style-name="P7">4.推動高中職第二外語教育</text:p>
      <text:p text:style-name="P13"><text:span text:style-name="T2">本市於101學年度賡續補助本市21所高中開辦第二外語經費：101學年度第1學期目前全市21所高中計開辦日語 60班2,274人，法語19班519人，德語11班348人，西語7班194人，韓語3班78人，共計100班3,413人。</text:span></text:p>
      <text:p text:style-name="P4"><text:span text:style-name="T29">（三）推動技藝教育</text:span></text:p>
      <text:p text:style-name="P6"><text:span text:style-name="T3">1.辦理國中技藝教育競賽</text:span></text:p>
      <text:p text:style-name="P16"><text:span text:style-name="T2">102年3月6日辦理國中技藝競賽，計 11個職群之各主題競賽項目，計有選習國中技藝競賽之國中生共1,133位選手參賽，4月10日假中山工商辦理頒獎典禮。</text:span></text:p>
      <text:p text:style-name="P6"><text:span text:style-name="T3">2.建置本市國中技藝教育資源網</text:span></text:p>
      <text:p text:style-name="P16"><text:span text:style-name="T2">委託本市技藝教育資源中心學校樹德家商已完成建置國中技藝教育資源網，自101年第2學期起採線上開班資料填報，提升行政效率。</text:span></text:p>
      <text:p text:style-name="P6"><text:span text:style-name="T3">3.辦理中正高工與中鋼合作建教班</text:span></text:p>
      <text:p text:style-name="P16"><text:span text:style-name="T2">中正高工與中鋼公司於102學年度起合作辦理階梯式建教合作班，於102年3月1日由市長與中鋼公司鄒董事長簽訂合作備忘錄，修業期滿由中鋼公司辦理甄試，至少聘用參與甄試七成以上建教生成為正式員工。</text:span></text:p>
      <text:p text:style-name="P6"><text:soft-page-break/><text:span text:style-name="T3">4.建教生權益保障</text:span></text:p>
      <text:p text:style-name="P16"><text:span text:style-name="T2">因應102年1月2日公布「高級中等學校建教合作實施及建教生權益保障法」，為使辦理學校、建教合作機構業者、學生及家長有所因應及理解，分別於102年1月17日、1月28日、3月8日及4月8日辦理建教合作協調會及建教生權益保障法說明會，並邀請勞工局及業者分享。並籌組建教合作專家小組評估建教合作機構之合作條件，另組成建教合作考核小組，以考核學校及建教合作機構辦理情形。</text:span></text:p>
      <text:p text:style-name="P4"><text:span text:style-name="T29">（四）新（改）建校舍，打造優質、健康及安全的教育環境</text:span></text:p>
      <text:p text:style-name="P6"><text:span text:style-name="T3">1.仁武高中圖書資訊大樓興建工程102年4月完工。</text:span></text:p>
      <text:p text:style-name="P6"><text:span text:style-name="T3">2.前鎮高中信義樓興建工程預定103年9月完工。 </text:span></text:p>
      <text:p text:style-name="P7">3.左營高中實踐樓改建工程預定103年12月完工。</text:p>
      <text:p text:style-name="P7">4.新興高中專科大樓改建工程預定103年12月完工。</text:p>
      <text:p text:style-name="P4"><text:span text:style-name="T29">（五）推動友善校園工作</text:span></text:p>
      <text:p text:style-name="P7">1.輔導工作輔導團</text:p>
      <text:p text:style-name="P8"><text:span text:style-name="T2">（1）學生輔導第一次分組會議於102年6</text:span><text:span text:style-name="T2">月</text:span><text:span text:style-name="T2">5</text:span><text:span text:style-name="T2">日</text:span><text:span text:style-name="T2">完畢，接受專家諮詢指導，使</text:span><text:span text:style-name="T2">承辦各項學生輔導業務學校概念清晰，</text:span><text:span text:style-name="T2">深化學生輔導理念</text:span><text:span text:style-name="T2">。</text:span></text:p>
      <text:p text:style-name="P8"><text:span text:style-name="T2">（2）</text:span><text:span text:style-name="T12">關懷中輟生第一次分組會議於102年4月26日召開，針對</text:span><text:span text:style-name="T2">本市推動「中輟通報協尋」、「中輟預防/高關懷彈性課程」、「中介教育」等業務執行情形專題報告。</text:span></text:p>
      <text:p text:style-name="P8"><text:span text:style-name="T2">（3）</text:span><text:span text:style-name="T12">生命教育第一次分組會議於102年6月24日辦理完畢，由</text:span><text:span text:style-name="T2">各高中職學校進行實務工作討論及分享。</text:span></text:p>
      <text:p text:style-name="P8"><text:span text:style-name="T2">（4）</text:span><text:span text:style-name="T12">高雄市性別平等教育委員會已於102年3月25日由陳市長</text:span><text:span text:style-name="T2">菊主持，6月20日由蘇副秘書長麗瓊主持該項會議。</text:span></text:p>
      <text:p text:style-name="P8"><text:span text:style-name="T2">（5）</text:span><text:span text:style-name="T12">學務工作第一次分組會議於102年5月16日召開完畢，進</text:span><text:span text:style-name="T2">行本年度學務工作、人權法治、正向管教及品德教育等重要業務宣導。</text:span></text:p>
      <text:p text:style-name="P18">2.學生輔導</text:p>
      <text:p text:style-name="P8"><text:span text:style-name="T2">（1）</text:span><text:span text:style-name="T12">輔導教師團體督導於1月至6月共辦理高中職2場、國中98場、</text:span><text:span text:style-name="T2">國小85場，參加人數約906人。透過個案研討與專業督導，增進輔導教師對適應困難學生的診斷與諮商介入知能。</text:span></text:p>
      <text:p text:style-name="P8"><text:span text:style-name="T2">（2）</text:span><text:span text:style-name="T16">102年6月5日辦理第一次</text:span><text:span text:style-name="T16">分組會議，接受專家諮詢指導，</text:span><text:span text:style-name="T2">進行工作協調，推動學生輔導各項業務。</text:span></text:p>
      <text:p text:style-name="P8"><text:span text:style-name="T2">（3）</text:span><text:span text:style-name="T19">10</text:span><text:span text:style-name="T19">2</text:span><text:span text:style-name="T19">年</text:span><text:span text:style-name="T19">7</text:span><text:span text:style-name="T19">月</text:span><text:span text:style-name="T19">1至5日辦理2場次18小時碁礎輔導知能研習</text:span><text:span text:style-name="T19">。</text:span></text:p>
      <text:p text:style-name="P8"><text:span text:style-name="T2">（4）辦理輔導相關研習與實務研習及工作坊，系統化推動學生事務與輔導工作。</text:span></text:p>
      <text:p text:style-name="P8"><text:span text:style-name="T2">（5）配合十二年國教推動國中適性輔導，分別於102年3月29日、4月19日、5月9、10、24日針對校長、教務行政主管、輔導行政主管及專任輔導教師辦理適性輔導相關研習。</text:span></text:p>
      <text:p text:style-name="P8"><text:span text:style-name="T2">（6）本市學生輔導諮商中心於102年3月1日辦理諮商專業工作中的媒材運用研習。</text:span></text:p>
      <text:p text:style-name="P8"><text:span text:style-name="T2">（7）本市學生輔導諮商中心於1月至7月每月辦理一場專業團體督導會議。</text:span></text:p>
      <text:p text:style-name="P18">3.性別平等教育</text:p>
      <text:p text:style-name="P8"><text:soft-page-break/><text:span text:style-name="T2">（1）召開市府層級性別平等教育委員會2次，參加人數75人。</text:span></text:p>
      <text:p text:style-name="P8"><text:span text:style-name="T2">（2）辦理各級學校性侵害、性騷擾、性霸凌及性交易、未成年懷孕等防治宣導教育研習活動計11場次，參加人數1,155人。</text:span></text:p>
      <text:p text:style-name="P8"><text:span text:style-name="T2">（3）協調及整合相關局處資源，共同辦理推展各級學校發展性別平等教育活動2場次，參加人數215人。</text:span></text:p>
      <text:p text:style-name="P8"><text:span text:style-name="T2">（4）訂定「高雄市政府教育局處理違反性別平等教育法案件裁罰基準」，已於8月公布實施。</text:span></text:p>
      <text:p text:style-name="P18">4.生命教育</text:p>
      <text:p text:style-name="P9">（1）成立生命教育資源中心學校：本年度規劃各級生命教育資源中心學校6校，由高雄高工、楠梓國中、蚵寮國中、明德國小、中崙國小及仕隆國小，以綜理相關業務及資源彙整、經驗交流。</text:p>
      <text:p text:style-name="P9">（2）102年4月26日辦理「高中職校精神科醫師駐診暨個案研討會」。</text:p>
      <text:p text:style-name="P8"><text:span text:style-name="T2">（3）102年1月15日辦理「102年度生命教育</text:span><text:span text:style-name="T2">各級學校3Q達人</text:span><text:span text:style-name="T2">甄選活動」宣導說明會，各校於3月及4月自行進行校內初選，並於6月1日及11日召開全市決選會議，經該會議評選各級學校獲獎人員總計201人。</text:span></text:p>
      <text:p text:style-name="P9">（4）102年6日22日辦理「國小教師自殺防治守門人」研習，參加人數100人。</text:p>
      <text:p text:style-name="P8"><text:span text:style-name="T2">（5）</text:span><text:span text:style-name="T6">5月29日辦理「生命教育知能培訓中學家長增能工作坊」</text:span><text:span text:style-name="T16">，</text:span><text:span text:style-name="T2">共有110名教師參加。</text:span></text:p>
      <text:p text:style-name="P8"><text:span text:style-name="T2">（6）</text:span><text:span text:style-name="T6">6月24日辦理本年度第一次「生命教育分組會議」，共有</text:span><text:span text:style-name="T2">42名教師參加。</text:span></text:p>
      <text:p text:style-name="P18">5.學生事務</text:p>
      <text:p text:style-name="P8"><text:span text:style-name="T2">（1）品德教育</text:span></text:p>
      <text:p text:style-name="P10"><text:span text:style-name="T38">預計於9月28日辦理「</text:span><text:span text:style-name="T38">品德教育</text:span><text:span text:style-name="T38">小故事徵文比賽」，徵</text:span><text:span text:style-name="T38">選</text:span><text:span text:style-name="T38">類</text:span><text:span text:style-name="T38">別：</text:span><text:span text:style-name="T38">「真實故事或原創故事」；並於6月29日辦理「推動校園品德教育創意宣導短片評選活動」。</text:span></text:p>
      <text:p text:style-name="P10"><text:span text:style-name="T38">辦理「高中職推動</text:span><text:span text:style-name="T38">品德教育</text:span><text:span text:style-name="T38">優良範例方案徵選」活動，評選期程自102年6月1日至102年10月31日，教師推動品德教育之策略與具體教案，送件至102年9月30日。</text:span></text:p>
      <text:p text:style-name="P8"><text:span text:style-name="T2">（2）人權法治教育</text:span></text:p>
      <text:p text:style-name="P10"><text:span text:style-name="T38">本府教育局業已於102年2月6日訂定「人權及公民教育中程計畫」，規劃 4項實施策略，為「強化友善校園學校環境之建構、發展人權及公民教育課程及教材、培育人權及公民教育師資、加強人權及公民教育之普及宣導」，並請各校配合本計畫實施辦理。</text:span></text:p>
      <text:p text:style-name="P10"><text:span text:style-name="T38">本府教育局與紙風車文教基金會合作，於102年5月1日起，安排全市6所高中職與國中師生觀賞〈少年浮士德〉的演出，演出6個場次，約有9,000名師生觀賞，接受戲劇啟發。</text:span></text:p>
      <text:p text:style-name="P11">為提升本市高中職及國中學生對人權觀念及意識，購買人權相關書籍發送予本市高中職及國中學校，供師生閱讀。</text:p>
      <text:p text:style-name="P4"><text:span text:style-name="T29">（六）辦理教師聯合甄選</text:span></text:p>
      <text:p text:style-name="P20"><text:soft-page-break/>高雄市102學年度市立高級中等學校聯合教師甄選採數校聯合方式辦理，計有16校29科79名教師名額。報名人數計有3,002人，進入複試310人，錄取78人。</text:p>
      <text:p text:style-name="P53">二、國中教育</text:p>
      <text:p text:style-name="P4"><text:span text:style-name="T29">（一）降低國中每班學生人數</text:span></text:p>
      <text:p text:style-name="P20">本市克服財政困難，101學年度國中新生降低班級人數1人，每班以30人編班，比教育部規定101學年度每班以31人編班提早一年達成降低班級人數至每班30人之目標。</text:p>
      <text:p text:style-name="P20">102學年度依教育部規定每班以30人編班，餘數增班。</text:p>
      <text:p text:style-name="P4"><text:span text:style-name="T29">（二）辦理教師聯合甄選</text:span></text:p>
      <text:p text:style-name="P20">102學年度委託本府教育局辦理國中教師聯合甄選學校計88校，報名人數計3,956人，進入複試628人，錄取266人。</text:p>
      <text:p text:style-name="P4"><text:span text:style-name="T29">（三）參加全國創意競賽，推動創新經營及創意教學</text:span></text:p>
      <text:p text:style-name="P20">本市積極鼓勵國中小學生參加各式全國性創意競賽，102年度本市各國中小(含幼稚園)報名參加由臺北市立教育大學辦理之全國學校經營創新-KD國際認證獎及全國創意教學-KDP國際認證獎，所提出之創意教學或創新經營方案，經日初審，進入決審之件數共計230件。</text:p>
      <text:p text:style-name="P4"><text:span text:style-name="T29">（四）科學教育</text:span></text:p>
      <text:p text:style-name="P7">1.第52屆全國中小學科學展覽會，本市科展師生代表勇奪全國縣市團體獎第一名，而在學校團體獎成績方面，陽明國中獲國中組第一名，高雄女中獲高中組第二名，各參賽學校成績表現相當優異本年度科展成果為歷年度表現最好的，除領先各縣市之外，亦為五都之冠。</text:p>
      <text:p text:style-name="P7">2.第53屆全國中小學科學展覽會於7月22日至26日假新竹縣辦理決選。</text:p>
      <text:p text:style-name="P4"><text:span text:style-name="T29">（五）辦理寒暑假育樂營，提供青少年暑期正當休閒活動</text:span></text:p>
      <text:p text:style-name="P20">育樂營類別分為生命教育類、休閒活動類、技能研習類、服務公益類、知性藝文類、體育競賽類，102年度暑假國民中學學生營隊活動，計有64校辦理222營隊，參加人次約計5,882人次。</text:p>
      <text:p text:style-name="P4"><text:span text:style-name="T29">（六）推動校園閱讀，培養學生閱讀習慣</text:span></text:p>
      <text:p text:style-name="P7">1.為配合辦理市府「幸福鄰里專案」，將學校圖書館或閱覽室搬遷到一樓，計開放所屬國中34所供社區民眾使用，假日、夜間及寒假期間照常開放民眾借閱，和社區共享圖書資源。</text:p>
      <text:p text:style-name="P6"><text:span text:style-name="T3">2.持續推動102年度「『最愛閱讀、就在高雄』高雄市提升國中學生閱讀能力計畫」，</text:span><text:span text:style-name="T3">102</text:span><text:span text:style-name="T3">年</text:span><text:span text:style-name="T3">1</text:span><text:span text:style-name="T3">月至6月辦理3場次的教學觀摩研習；另101年建置的最愛閱讀網，除責成各校請學生上網註冊外，亦發函至各家長協會轉達該計畫，並尋求家長的支持與協助推動。經統計數位閱讀評量平台學生閱讀闖關活動，每校閱讀書籍總數平均為494冊，全市約54％的學生閱讀書籍並通過評量。個人閱讀書籍累計達5本以上學生，計有66校學生2,834人，除各校給予閱讀量高的學生敘獎外，本府教育局將贈送每位學生圖書1本作為獎勵，而閱讀冊數已達50本的學生已有16校學生48人，本局特頒發獎狀嘉勉。</text:span></text:p>
      <text:p text:style-name="P4"><text:span text:style-name="T29">（七）推動國中技藝教育</text:span></text:p>
      <text:p text:style-name="P6"><text:span text:style-name="T3">1.推動國中技藝教育學程及辦理輔導分發選習國中技藝教育學生</text:span><text:soft-page-break/><text:span text:style-name="T3">就讀</text:span><text:span text:style-name="T3">高中職實用技能學程：101學年度共計開辦國中技藝教育課程為高職合作式134班3,523人參加、國中合作式330班9,822人參加、國中自辦式40班906人參加，合14,251名學生參加，開設學程包括餐旅、家政、動力機械、電機電子、設計、商業管理、食品等多類職群，俾結合生涯輔導，以積極強化學生職能試探。</text:span></text:p>
      <text:p text:style-name="P6"><text:span text:style-name="T3">2.辦理技藝教育競賽：101學年度國中技藝競賽，共計辦理11類職群、22主題之競賽項目，計有1,134學生參賽，計有328學生獲獎。另外，為使技藝競賽更為多元，以提升職涯探索觸角，國中端更增辦各項競賽，</text:span><text:span text:style-name="T7">分別於102年6月29日辦理「國民中學</text:span><text:span text:style-name="T3">太陽能車競賽」、7月24日辦理「綜合活動領域家政競賽」、7月25日辦理「機器人競賽」。</text:span></text:p>
      <text:p text:style-name="P4"><text:span text:style-name="T29">（八）新（修）建校舍，打造優質、健康及安全的教育環境</text:span></text:p>
      <text:p text:style-name="P6"><text:span text:style-name="T3">1.籌設新校：鳳翔國中102年8月完工。</text:span></text:p>
      <text:p text:style-name="P7">2.修(改)建國中老舊校舍</text:p>
      <text:p text:style-name="P8"><text:span text:style-name="T2">（1）</text:span><text:span text:style-name="T12">彌陀國中校舍改建工程已於102年4月完工，6月正式驗收。</text:span></text:p>
      <text:p text:style-name="P8"><text:span text:style-name="T2">（2）大寮國中第一期校舍改建工程已於102年6月</text:span><text:span text:style-name="T2">正式驗收</text:span><text:span text:style-name="T2">。</text:span></text:p>
      <text:p text:style-name="P21"><text:span text:style-name="T2">（3）苓雅國中第一期校舍改建工程已於102年6月完工正式驗收。</text:span></text:p>
      <text:p text:style-name="P8"><text:span text:style-name="T2">（4）鹽埕國中第一期校舍改建工程預計102年9月</text:span><text:span text:style-name="T2">申報竣工</text:span><text:span text:style-name="T2">。</text:span></text:p>
      <text:p text:style-name="P8"><text:span text:style-name="T2">（5）溪埔國中校舍改建工程預計102年9月完工。</text:span></text:p>
      <text:p text:style-name="P8"><text:span text:style-name="T2">（6）立德國中第一期校舍改建工程預計102年10月完工。</text:span></text:p>
      <text:p text:style-name="P8"><text:span text:style-name="T2">（7）前鎮國中第三期校舍改建工程預計102年11月完工。</text:span></text:p>
      <text:p text:style-name="P8"><text:span text:style-name="T2">（8）五福國中第二期校舍改建工程預計102年12月完工。</text:span></text:p>
      <text:p text:style-name="P8"><text:span text:style-name="T2">（9）梓官國中校舍改建工程預計102年12月完工。</text:span></text:p>
      <text:p text:style-name="P22"><text:span text:style-name="T2">（10）那瑪夏國中教職員工宿舍興建工程業於101年12月完成工程發包、預計102年底完工。</text:span></text:p>
      <text:p text:style-name="P8"><text:span text:style-name="T2">（11）小港國中中正樓校舍改建工程預計103年9月完工。</text:span></text:p>
      <text:p text:style-name="P7">3.災後校園重建(民間企業援建)</text:p>
      <text:p text:style-name="P8"><text:span text:style-name="T2">（1）杉林國中校舍增建工程預計102年9月完工，紅十字會援建。</text:span></text:p>
      <text:p text:style-name="P8"><text:span text:style-name="T2">（2）龍肚國中校舍改建工程預計102年9月底完工，台塑企業援建。</text:span></text:p>
      <text:p text:style-name="P7">4.校舍耐震力評估及補強</text:p>
      <text:p text:style-name="P8"><text:span text:style-name="T2">（1）教育部補助校舍耐震詳細評估計五福國中電腦教室等9校10棟校舍，總經費669萬（教育部補助602萬元、本府教育局自籌67萬），預計於102年11月底全數完成審查。</text:span></text:p>
      <text:p text:style-name="P8"><text:span text:style-name="T2">（2）教育部補助耐震度不足補強工程之老舊校舍計有明義國中明理樓等5校6棟，總經費6,445萬元（教育部補助5,800萬元、本府教育局自籌645萬元），預計於102年12月底前全數完工。</text:span></text:p>
      <text:p text:style-name="P4"><text:span text:style-name="T29">（九）推動友善校園計畫，加強學生事務與輔導工作</text:span></text:p>
      <text:p text:style-name="P6"><text:span text:style-name="T3">1.學生輔導</text:span></text:p>
      <text:p text:style-name="P8"><text:span text:style-name="T2">（1）提升本市輔導教師等輔導人力之專業知能：</text:span></text:p>
      <text:p text:style-name="P10"><text:span text:style-name="T38">充實輔導教師人力，強化學校輔導專業知能，提升教師輔</text:span><text:soft-page-break/><text:span text:style-name="T38">導工作品質，</text:span><text:span text:style-name="T38">學生</text:span><text:span text:style-name="T38">輔導</text:span><text:span text:style-name="T38">諮商中心</text:span><text:span text:style-name="T38">辦理101學年度第2學期國民中、小學專任輔導教師團體督導會議計84場次，參加教師計132人；兼任輔導教師團體督導會議計99場次，參加教師計711人。</text:span></text:p>
      <text:p text:style-name="P10"><text:span text:style-name="T38">推動專業人員進入校園提升服務專業，本市自100年起</text:span><text:span text:style-name="T38">新增18名市級專</text:span><text:span text:style-name="T38">任專業</text:span><text:span text:style-name="T38">輔</text:span><text:span text:style-name="T38">導</text:span><text:span text:style-name="T38">人員</text:span><text:span text:style-name="T38">（</text:span><text:span text:style-name="T38">心理師</text:span><text:span text:style-name="T38">或</text:span><text:span text:style-name="T38">社工師</text:span><text:span text:style-name="T38">）</text:span><text:span text:style-name="T38">，由</text:span><text:span text:style-name="T38">學生輔導諮商中心</text:span><text:span text:style-name="T38">統籌訓練及運用，於各分區駐點學校提供分區內學校專業服務。</text:span></text:p>
      <text:p text:style-name="P10"><text:span text:style-name="T38">101年1月起，本市55班以上國中</text:span><text:span text:style-name="T38">/</text:span><text:span text:style-name="T38">小學校</text:span><text:span text:style-name="T38">（</text:span><text:span text:style-name="T38">含集中式特殊班</text:span><text:span text:style-name="T38">）</text:span><text:span text:style-name="T38">新增校級專</text:span><text:span text:style-name="T38">任專業</text:span><text:span text:style-name="T38">輔</text:span><text:span text:style-name="T38">導</text:span><text:span text:style-name="T38">人員</text:span><text:span text:style-name="T38">（</text:span><text:span text:style-name="T38">心理師</text:span><text:span text:style-name="T38">或</text:span><text:span text:style-name="T38">社工師</text:span><text:span text:style-name="T38">）</text:span><text:span text:style-name="T38">1名，</text:span><text:span text:style-name="T38">合計聘用46名</text:span><text:span text:style-name="T38">，以充實學校輔導團隊；並接受</text:span><text:span text:style-name="T38">學生輔導諮商中心</text:span><text:span text:style-name="T38">訓練及督導。</text:span></text:p>
      <text:p text:style-name="P23"><text:span text:style-name="T2">（2）</text:span><text:span text:style-name="T2">高關懷學生之預防與輔導：</text:span><text:span text:style-name="T2">102年6月初到6月底共辦理7場次小六升國一之高關懷學生輔導個案轉銜事宜，由國小端提供轉銜資料給國中端，可有效協助國中提早針對高關懷學生之辨識與輔導，共轉銜517名學生，各區轉銜人數有區域性的差異，預計將於10月中進行後續轉銜個案的追蹤事宜，瞭解學校後續處理狀況，如有需求可詢求學生輔導諮商中心的協助。</text:span></text:p>
      <text:p text:style-name="P8"><text:span text:style-name="T2">（3）積極提升</text:span><text:span text:style-name="T2">莫拉克</text:span><text:span text:style-name="T2">風災重建區教師輔導知能：辦理</text:span><text:span text:style-name="T2">莫拉克</text:span><text:span text:style-name="T2">風災重建區教師輔導知能研習25場次（356人次），並召開重建區個案研討會議5場次（54人次）。</text:span></text:p>
      <text:p text:style-name="P23"><text:span text:style-name="T2">（4）提供本市國中小校園二、三級輔導個案學生諮商服務：</text:span><text:span text:style-name="T2">建立本市專業諮商心理人員名冊及轉介作業流程，參與國民中</text:span><text:span text:style-name="T2">/</text:span><text:span text:style-name="T2">小學學生輔導工作，10</text:span><text:span text:style-name="T2">2</text:span><text:span text:style-name="T2">年</text:span><text:span text:style-name="T2">1月</text:span><text:span text:style-name="T2">至</text:span><text:span text:style-name="T2">6</text:span><text:span text:style-name="T2">月諮商時數達</text:span><text:span text:style-name="T2">710.5</text:span><text:span text:style-name="T2">小時、諮商服務個案數計</text:span><text:span text:style-name="T2">450</text:span><text:span text:style-name="T2">人、諮商服務人次</text:span><text:span text:style-name="T2">3,644</text:span><text:span text:style-name="T2">人次，團體輔導</text:span><text:span text:style-name="T2">核計服務162</text:span><text:span text:style-name="T2">團、</text:span><text:span text:style-name="T2">2,343</text:span><text:span text:style-name="T2">人次</text:span><text:span text:style-name="T2">。</text:span></text:p>
      <text:p text:style-name="P8"><text:span text:style-name="T2">（5）</text:span><text:span text:style-name="T2">增進教師輔導觀念與技術方法、輔導學生升學與就業：</text:span><text:span text:style-name="T2">配合12年國民教育，學生輔導諮商中心協助</text:span><text:span text:style-name="T2">統整適性輔導人力資源，建制人力資料庫，</text:span><text:span text:style-name="T2">調查各國中運用家長、社區團體及企業單位參與適性輔導情形，推薦合適人才與產業。101年9月完成本市適性輔導</text:span><text:span text:style-name="T2">人</text:span><text:span text:style-name="T2">才資源及產業資源庫建置，目前</text:span><text:span text:style-name="T2">人</text:span><text:span text:style-name="T2">才</text:span><text:span text:style-name="T2">資料庫</text:span><text:span text:style-name="T2">為59人、推薦參訪公司為28間。102年1月至6月辦理</text:span><text:span text:style-name="T2">「國中學校因應12年國教適性輔導趨勢」、「輔導行政主管適性輔導」</text:span><text:span text:style-name="T2">以及｢適性輔導運用產業資源的可行模式｣等相關研習，核計460人參加。</text:span></text:p>
      <text:p text:style-name="P8"><text:span text:style-name="T2">（6）</text:span><text:span text:style-name="T12">學諮中心協助校園危機事件，至6月底共協助本市15間學</text:span><text:span text:style-name="T2">校處理車禍、自殺、持刀傷人、死亡等危機事件，學諮中心以團隊方式協助，視學校需求提供諮詢、班級輔導、個別諮商、危機減壓團體服務。</text:span></text:p>
      <text:p text:style-name="P6"><text:span text:style-name="T3">2.關懷中輟學生</text:span></text:p>
      <text:p text:style-name="P23"><text:span text:style-name="T2">（1）102年6月19日召開102年度第1次跨局處強迫入學委員會暨國民中小學中輟學生通報暨復學輔導督導會報，由蘇副祕書長麗瓊主持，合計有90人與會。</text:span></text:p>
      <text:p text:style-name="P23"><text:span text:style-name="T2">（2）擇定中輟學生人數多、輟學率高、復學率低者為督導之重點學校，不定期召開中輟專案檢討會議，102年1月至6月</text:span><text:soft-page-break/><text:span text:style-name="T2">共計召開5次會議。</text:span></text:p>
      <text:p text:style-name="P23"><text:span text:style-name="T2">（3）102年4月26日召開「101</text:span><text:span text:style-name="T2">年度關懷中輟學生</text:span><text:span text:style-name="T2">第2次</text:span><text:span text:style-name="T2">分組會議</text:span><text:span text:style-name="T2">」，本市各公私立國中輔導主任、輔導組長、輔導教師、認輔教師或高關懷課程教師約103人與會，分享輔導經驗，提升實務知能。</text:span></text:p>
      <text:p text:style-name="P23"><text:span text:style-name="T2">（4）</text:span><text:span text:style-name="T12">102年1月至6月辦理6場次之中輟輔導役男知能研習共計</text:span><text:span text:style-name="T2">20小時、中輟團體督導會議計5場。</text:span></text:p>
      <text:p text:style-name="P23"><text:span text:style-name="T2">（5）提供中輟學生多元彈性學習機制與管道</text:span></text:p>
      <text:p text:style-name="P10"><text:span text:style-name="T38">開設技藝教育學程</text:span><text:span text:style-name="T38">：101</text:span><text:span text:style-name="T38">學年度第</text:span><text:span text:style-name="T38">1</text:span><text:span text:style-name="T38">學期開辦技藝教育學程自辦式</text:span><text:span text:style-name="T38">22</text:span><text:span text:style-name="T38">班、合作式</text:span><text:span text:style-name="T38">234</text:span><text:span text:style-name="T38">班，以協助學生習得一技之長，並增進中輟復學學生學習成就</text:span><text:span text:style-name="T38">。</text:span><text:span text:style-name="T38">10</text:span><text:span text:style-name="T38">1</text:span><text:span text:style-name="T38">學年度教育部核定阿蓮國中、</text:span><text:span text:style-name="T38">五甲</text:span><text:span text:style-name="T38">國中、鳳林國中、旗津國中</text:span><text:span text:style-name="T38">4</text:span><text:span text:style-name="T38">校辦理技藝教育專班。</text:span></text:p>
      <text:p text:style-name="P10"><text:span text:style-name="T38">設立</text:span><text:span text:style-name="T38">中介教育措施</text:span><text:span text:style-name="T38">：設計彈性多元活潑課程，安置中輟復學生，提高學習興趣，10</text:span><text:span text:style-name="T38">2</text:span><text:span text:style-name="T38">年度開辦資源式中途班</text:span><text:span text:style-name="T38">預計</text:span><text:span text:style-name="T38">有</text:span><text:span text:style-name="T38">左營</text:span><text:span text:style-name="T38">國中等1</text:span><text:span text:style-name="T38">4</text:span><text:span text:style-name="T38">校；另</text:span><text:span text:style-name="T38">亦有</text:span><text:span text:style-name="T38">民間機構路得學舍辦理合作</text:span><text:span text:style-name="T38">式</text:span><text:span text:style-name="T38">中途班課程。</text:span><text:span text:style-name="T38"> </text:span></text:p>
      <text:p text:style-name="P10"><text:span text:style-name="T38">開設彈性課程、高關懷班：設計適合中輟復學生的課程內容以作為回歸學校的橋樑與聯繫，對時輟時學或缺課達7天以上之高關懷學生，學校得以調整彈性課程節數以加入諮商晤談。本市10</text:span><text:span text:style-name="T38">2</text:span><text:span text:style-name="T38">年度辦理高關懷班國中</text:span><text:span text:style-name="T38">36</text:span><text:span text:style-name="T38">校</text:span><text:span text:style-name="T38">及國小2校</text:span><text:span text:style-name="T38">、彈性課程國中</text:span><text:span text:style-name="T38">22</text:span><text:span text:style-name="T38">校、國小</text:span><text:span text:style-name="T38">6</text:span><text:span text:style-name="T38">校。</text:span></text:p>
      <text:p text:style-name="P11">大寮國中附設慈輝班可提供家庭功能不彰、中輟復學或中輟之虞等學生就讀。倘經各校評估有入班就讀之必要者，可逕向該校申請辦理，該班將提供各種適性課程，提升學生學習興趣。</text:p>
      <text:p text:style-name="P23"><text:span text:style-name="T2">（6）</text:span><text:span text:style-name="T2">設置專業輔導人力</text:span><text:span text:style-name="T2">，以健全校園三級輔導機制</text:span></text:p>
      <text:p text:style-name="P10"><text:span text:style-name="T38">依國民教育法第10條規定應設置</text:span><text:span text:style-name="T38">專任專業輔導人力</text:span><text:span text:style-name="T38">，</text:span><text:span text:style-name="T38">本市國中小學校依規定應聘用市級專任專業輔導人員計18人，</text:span><text:span text:style-name="T38">另</text:span><text:span text:style-name="T38">校級專任專業輔導人員計4</text:span><text:span text:style-name="T38">7</text:span><text:span text:style-name="T38">人，共計6</text:span><text:span text:style-name="T38">5</text:span><text:span text:style-name="T38">人</text:span><text:span text:style-name="T38">。目前以聘任之市級人員計10人，校級計35人，合計45人，不足額之20人仍持續招聘中。</text:span></text:p>
      <text:p text:style-name="P10"><text:span text:style-name="T38">依上開規定應進用</text:span><text:span text:style-name="T38">各</text:span><text:span text:style-name="T38">國中小專任</text:span><text:span text:style-name="T38">輔導教師</text:span><text:span text:style-name="T38">，</text:span><text:span text:style-name="T38">本市101學年度各國中</text:span><text:span text:style-name="T38">已</text:span><text:span text:style-name="T38">增置專任輔教師各1名，計有88名</text:span><text:span text:style-name="T38">，</text:span><text:span text:style-name="T38">另國小增置42名，爰國中小學校共計增置130名專任輔導教師。</text:span></text:p>
      <text:p text:style-name="P23"><text:span text:style-name="T2">（7）學生輔導諮商中心於100年度7月加入學校社工師團隊，有助於</text:span><text:span text:style-name="T2">以生態</text:span><text:span text:style-name="T2">、合作與全面的角度</text:span><text:span text:style-name="T2">與學生、家長、老師、家庭及社區工作；</text:span><text:span text:style-name="T2">並協助本府教育局中輟生追輔專案規劃，主責中輟替代役男團體督導、追輔方案討論及中輟生追蹤工作，102年1月至6月核計召開5次會議研討中輟學生追輔工作</text:span><text:span text:style-name="T2">。</text:span></text:p>
      <text:p text:style-name="P6"><text:span text:style-name="T3">3.推動人權、法治、品德教育及落實教師輔導與管教學生工作</text:span></text:p>
      <text:p text:style-name="P23"><text:span text:style-name="T2">（1）由3所資源中心學校(小港高中、苓雅國中、信義國小)輔導各校檢討修訂校規及教師輔導與管教學生辦法、辦理「友善校園人權環境指標」自我檢核暨改進措施，辦理人權法治(5場)與正向管教(4場)、品德教育(4場)等相關研習及工</text:span><text:soft-page-break/><text:span text:style-name="T2">作坊3場次。</text:span></text:p>
      <text:p text:style-name="P23"><text:span text:style-name="T2">（2）</text:span><text:span text:style-name="T12">教育局與臺灣高雄少年及家事法院及本府警察局於102年8</text:span><text:span text:style-name="T2">月24、25日及8月31日合辦102年度『魔法少年』～「青少年生活法律搶答比賽」，以趣味競賽方式增進學生法律知能，共90隊伍參加，480人次參與，並補助偏遠學校交通費2,000元以資鼓勵。</text:span></text:p>
      <text:p text:style-name="P23"><text:span text:style-name="T2">（3）配合教育部函請各校辦理學生「法律基本常識測驗」教材資料，以多元融入教學方式實施，並依教材題庫實施測驗，101學年度第2學期完成率高中職、國中及國小皆達9成5以上。</text:span></text:p>
      <text:p text:style-name="P23"><text:span text:style-name="T2">（4）</text:span><text:span text:style-name="T12">辦理「感恩 <text:s/>多謝」品德教育參訪，共訪視12所國中小，</text:span><text:span text:style-name="T2">以實地瞭解學校推動品德教育情形。</text:span></text:p>
      <text:p text:style-name="P23"><text:span text:style-name="T2">（5）</text:span><text:span text:style-name="T12">請各校辦理「102年度上半年辦理『公民與政治權利國際公</text:span><text:span text:style-name="T2">約』及『經濟社會文化權利國際公約』（以下簡稱「兩公約」）宣導，透過有獎徵答、跑馬燈、說明會等方式進行宣導，期能落實兩公約於校園中。</text:span></text:p>
      <text:p text:style-name="P23"><text:span text:style-name="T2">（6）本府教育局研商透過本市民間表演團體，規劃「紙風車劇團『拯救浮士德』青少年教育劇場活動專案」，透過戲劇表演宣導反毒理念，到校公開展演，共6場次。</text:span></text:p>
      <text:p text:style-name="P23"><text:span text:style-name="T2">（7）</text:span><text:span text:style-name="T12">為配合法務部預防青少年及兒童犯罪並提升法律常識，函</text:span><text:span text:style-name="T2">轉各級學校鼓勵參訪臺灣高雄地方法院檢察署，以建構安全、無毒的校園，奠定法治社會基礎。</text:span><text:span text:style-name="T40"> </text:span></text:p>
      <text:p text:style-name="P6"><text:span text:style-name="T3">4.防制校園霸凌</text:span></text:p>
      <text:p text:style-name="P8"><text:span text:style-name="T2">（1）</text:span><text:span text:style-name="T12">102學年度第2學期「友善校園週」各級學校以多元方式（話</text:span><text:span text:style-name="T2">劇、角色扮演、有獎徵答等方式）辦理有關反黑、反毒及反霸凌宣導活動共30萬人次參加。</text:span></text:p>
      <text:p text:style-name="P8"><text:span text:style-name="T2">（2）</text:span><text:span text:style-name="T12">102年1月至7月辦理「101年度FUN反霸凌戲劇音樂巡迴</text:span><text:span text:style-name="T2">宣導計畫」共4場次，計800人次參與。</text:span></text:p>
      <text:p text:style-name="P8"><text:span text:style-name="T2">（3）102年4月22日召開本市「101年度第2次防制校園霸凌委員會」會議，宣導防制校園霸凌措施，結合各界資源以多元方式共同防制校園霸凌。</text:span></text:p>
      <text:p text:style-name="P8"><text:span text:style-name="T2">（4）</text:span><text:span text:style-name="T12">102年4月進行各級學校執行校園生活問卷調查，早期發現</text:span><text:span text:style-name="T2">早期處理輔導，以利學生健全人格發展。</text:span><text:span text:style-name="T40"> </text:span></text:p>
      <text:p text:style-name="P6"><text:span text:style-name="T3">5.</text:span><text:span text:style-name="T3">發揮本市學生</text:span><text:span text:style-name="T3">輔導</text:span><text:span text:style-name="T3">諮商中心功能</text:span></text:p>
      <text:p text:style-name="P8"><text:span text:style-name="T2">（1）</text:span><text:span text:style-name="T12">提昇教師輔導諮商知能：</text:span><text:span text:style-name="T12">10</text:span><text:span text:style-name="T12">2</text:span><text:span text:style-name="T12">年</text:span><text:span text:style-name="T12">1</text:span><text:span text:style-name="T12">月至</text:span><text:span text:style-name="T12">6</text:span><text:span text:style-name="T12">月底提供專業培訓</text:span><text:span text:style-name="T2">3</text:span><text:span text:style-name="T2">,</text:span><text:span text:style-name="T2">093</text:span><text:span text:style-name="T2">人次、推廣服務</text:span><text:span text:style-name="T2">3</text:span><text:span text:style-name="T2">,</text:span><text:span text:style-name="T2">268</text:span><text:span text:style-name="T2">人次</text:span><text:span text:style-name="T2">。</text:span></text:p>
      <text:p text:style-name="P8"><text:span text:style-name="T2">（2）</text:span><text:span text:style-name="T12">提供本市國中小校園二、三級個案學生諮商服務：</text:span><text:span text:style-name="T12">10</text:span><text:span text:style-name="T12">2</text:span><text:span text:style-name="T12">年</text:span><text:span text:style-name="T12">1</text:span><text:span text:style-name="T2">月至</text:span><text:span text:style-name="T2">6</text:span><text:span text:style-name="T2">月底</text:span><text:span text:style-name="T2">提供</text:span><text:span text:style-name="T2">諮商服務</text:span><text:span text:style-name="T2">3</text:span><text:span text:style-name="T2">,</text:span><text:span text:style-name="T2">644</text:span><text:span text:style-name="T2">人次、團體輔導</text:span><text:span text:style-name="T2">2</text:span><text:span text:style-name="T2">,</text:span><text:span text:style-name="T2">343</text:span><text:span text:style-name="T2">人次</text:span><text:span text:style-name="T2">。</text:span></text:p>
      <text:p text:style-name="P8"><text:span text:style-name="T2">（3）</text:span><text:span text:style-name="T12">提供教師及家長諮詢與個案研討服務：</text:span><text:span text:style-name="T12">10</text:span><text:span text:style-name="T12">2</text:span><text:span text:style-name="T12">年</text:span><text:span text:style-name="T12">1</text:span><text:span text:style-name="T12">月至</text:span><text:span text:style-name="T12">6</text:span><text:span text:style-name="T12">月底</text:span><text:span text:style-name="T2">提供</text:span><text:span text:style-name="T2">諮詢服務</text:span><text:span text:style-name="T2">297</text:span><text:span text:style-name="T2">人次、個案研討</text:span><text:span text:style-name="T2">2</text:span><text:span text:style-name="T2">,</text:span><text:span text:style-name="T2">720</text:span><text:span text:style-name="T2">人次</text:span><text:span text:style-name="T2">。</text:span></text:p>
      <text:p text:style-name="P8"><text:span text:style-name="T2">（4）推動教師心理支持方案，協助教師提升輔導管教效能：本方案服務項目包含：諮商、諮詢（含一般諮詢及開案諮詢）、支持團體及資源轉介等四類。</text:span><text:span text:style-name="T2">10</text:span><text:span text:style-name="T2">2</text:span><text:span text:style-name="T2">年</text:span><text:span text:style-name="T2">1</text:span><text:span text:style-name="T2">月至</text:span><text:span text:style-name="T2">6</text:span><text:span text:style-name="T2">月底</text:span><text:span text:style-name="T2">服務人次為諮商14人次、諮詢543人次、支持團體36團。</text:span></text:p>
      <text:p text:style-name="P8"><text:span text:style-name="T2">（5）學校社工師接受</text:span><text:span text:style-name="T2">學校</text:span><text:span text:style-name="T2">轉介協助或諮詢</text:span><text:span text:style-name="T2">部分，</text:span><text:span text:style-name="T2">共提供2,471</text:span><text:soft-page-break/><text:span text:style-name="T2">人次（包含家訪、電訪、校訪等）服務</text:span><text:span text:style-name="T2">。</text:span><text:span text:style-name="T2">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4"><text:span text:style-name="T29">（十）</text:span><text:span text:style-name="T29">辦理</text:span><text:span text:style-name="T29">國民小學及國民中學補救教學實施方案</text:span></text:p>
      <text:p text:style-name="P19"><text:span text:style-name="T2">提供學習成就低落之弱勢國中小學生補救教學及適性多元學習機會，102年1月至6月參與教師3,524人次，計服務學生9,719人次。</text:span></text:p>
      <text:p text:style-name="P4"><text:span text:style-name="T29">（十一）弱勢學生就學補助</text:span></text:p>
      <text:p text:style-name="P6"><text:span text:style-name="T3">1.代收代辦費補助：101學年度第2學期共補助11,793人次，639萬8,428元。</text:span></text:p>
      <text:p text:style-name="P6"><text:span text:style-name="T3">2.書籍費補助：101學年度第2學期共補助5,782人次，257萬9,579元。</text:span></text:p>
      <text:p text:style-name="P6"><text:span text:style-name="T3">3.軍公教遺族就學優待金：101學年度第2學期共補助61人次，44萬7,040元。</text:span></text:p>
      <text:p text:style-name="P6"><text:span text:style-name="T3">4.私校學生雜費：101學年度第2學期共補助3,951人次，341萬3,664元。</text:span></text:p>
      <text:p text:style-name="P7">5.五育成績優秀獎學金：101學年度第2學期共補助9,660人次、386萬4000元。</text:p>
      <text:p text:style-name="P4"><text:span text:style-name="T29">（十二）十二年國民基本教育宣導與推動</text:span></text:p>
      <text:p text:style-name="P7">1.102年6月底前各國中辦理校內十二年國民基本教育宣導說明會教師場次175場，13,848人次；家長場次160場，14,983人次。</text:p>
      <text:p text:style-name="P6"><text:span text:style-name="T3">2.截至102年6月10日止十二年國民基本教育教師專業成長研習五堂課--第1堂教育政策宣導線上研習，教師通過率達78.2％。</text:span></text:p>
      <text:p text:style-name="P53">三、國小教育</text:p>
      <text:p text:style-name="P4"><text:span text:style-name="T29">（一）辦理教師聯合甄選</text:span></text:p>
      <text:p text:style-name="P20">辦理國小教師甄選，錄取名額為95名。</text:p>
      <text:p text:style-name="P4"><text:span text:style-name="T29">（二）國小班級教師新編制</text:span></text:p>
      <text:p text:style-name="P19"><text:span text:style-name="T2">國小普通班教師員額編制於102學年度提高到每班1.55名，另本市所採四年八級距替代方案，普通班班級數10班以下以及12.14.16.18班之學校仍賡續執行四年八級距方案。</text:span></text:p>
      <text:p text:style-name="P4"><text:span text:style-name="T29">（三）持續</text:span><text:span text:style-name="T29">辦理旗津區國中小實施跨校合作計畫</text:span></text:p>
      <text:p text:style-name="P19"><text:span text:style-name="T2">本市</text:span><text:span text:style-name="T2">旗津區</text:span><text:span text:style-name="T2">旗津國小、中洲國小、大汕國小、旗津國中等4校之</text:span><text:span text:style-name="T2">新移民人口及家庭</text:span><text:span text:style-name="T2">特色豐富</text:span><text:span text:style-name="T2">，10</text:span><text:span text:style-name="T2">2</text:span><text:span text:style-name="T2">年度計畫</text:span><text:span text:style-name="T2">內容以「</text:span><text:span text:style-name="T2">諮商師駐校輔導</text:span><text:span text:style-name="T2">」為專案主題，針對</text:span><text:span text:style-name="T2">中輟生及高風險家庭學生</text:span><text:span text:style-name="T2">進行</text:span><text:span text:style-name="T2">諮商輔導， 共同聘任專案諮商輔導人員輪流駐校於旗津區四校，</text:span><text:span text:style-name="T2">期能</text:span><text:span text:style-name="T2">協助特殊個案</text:span><text:span text:style-name="T2">及</text:span><text:span text:style-name="T2">家庭功能不足之弱勢兒童發展多元智能，並儘早</text:span><text:span text:style-name="T2">篩</text:span><text:span text:style-name="T2">檢出有中輟之虞學生，發揮輔導之最大功效，降低進入青春期學生</text:span><text:span text:style-name="T2">可能產生的</text:span><text:span text:style-name="T2">偏差行為。</text:span><text:span text:style-name="T2">本計畫補助經費計38萬6,000元。</text:span></text:p>
      <text:p text:style-name="P4"><text:span text:style-name="T29">（四）辦理育樂營，提供青少年暑期正當休閒活動</text:span></text:p>
      <text:p text:style-name="P7">1.102年寒假育樂營計169校國小辦理1,066個營隊，提供約23,630個名額可供參與。</text:p>
      <text:p text:style-name="P7">2.102年7至8月暑假期間計197所國小辦理1,747個營隊，提供<text:soft-page-break/>約41,512個名額可供參與。</text:p>
      <text:p text:style-name="P4"><text:span text:style-name="T29">（五）推動校園閱讀，培養學生閱讀習慣</text:span></text:p>
      <text:p text:style-name="P7">1.訂定國小推動閱讀四年計畫</text:p>
      <text:p text:style-name="P8"><text:span text:style-name="T2">（1）推動偏遠學校閱讀教育計畫，國中小共92校提出申請，各校陸續辦理內容包括：推動校內讀書會、辦理寒暑假閱讀與寫作營隊其他特色閱讀活動等。</text:span></text:p>
      <text:p text:style-name="P8"><text:span text:style-name="T2">（2）為提升本市閱讀風氣，提升語文能力，請各國小各年級的國語文課程計畫應進行班級「閱讀教學」課程或配合國語課的各單元進行相關讀物的閱讀教學，閱讀書目與數量應適應學生的身心發展，每學期以15本以上為原則，由學校統籌規劃，班級導師依學生的個別需求予以彈性調整，課堂以教師導讀或指導如何閱讀，建議書單可作為學生課餘自勵學習或家庭作業。</text:span></text:p>
      <text:p text:style-name="P8"><text:span text:style-name="T2">（3）建置高雄市喜閱網，提供各種閱讀訊息進行知識分享，每年推薦國小學生閱讀書目60本，培訓命審題教師，將圖書內容命題附載於網路上，學生依個別需求及能力，進行線上闖關活動，有利學生了解自己閱讀理解程度，並可改善城鄉差距之現象。目前該網站正進行題目二修及學生試測中。</text:span></text:p>
      <text:p text:style-name="P7">2.結合學校及民間單位辦理閱讀活動</text:p>
      <text:p text:style-name="P8"><text:span text:style-name="T2">（1）與國語日報合作推展讀報教育，總計補助13校41班，總經費計64萬2683元，並於102年12月舉行成果發表會。</text:span></text:p>
      <text:p text:style-name="P8"><text:span text:style-name="T2">（2）與財團法人台灣閱讀文化基金會合作進行各校愛的書庫運作，充實學生圖書及提高借閱率，目前本市計有12校設置愛的書庫。</text:span></text:p>
      <text:p text:style-name="P8"><text:span text:style-name="T2">（3）與樹德科技大學進行館際合作，藉由大專院校圖書館豐富藏書，提供附近圖書資源缺乏學校共用，目前本市計有14所學校參與本計畫。</text:span></text:p>
      <text:p text:style-name="P4"><text:span text:style-name="T29">（六）落實生活教育，培養學生良好生活規範</text:span></text:p>
      <text:p text:style-name="P7">1.督導各校將生活教育宣導納入學校行事曆，善用導師時間加強生活教育及進行班級經營。</text:p>
      <text:p text:style-name="P7">2.培養學生獨立自主能力，營造親子良好互動關係，鼓勵國小學童走路上學。</text:p>
      <text:p text:style-name="P4"><text:span text:style-name="T29">（七）辦理國小學童課後照顧</text:span></text:p>
      <text:p text:style-name="P20">101學年度下學期本市計有166所學校申請辦理，開設790班，提供學童妥善之課後照顧，本府補助課後照顧經費計2,602萬9,226元。</text:p>
      <text:p text:style-name="P4"><text:span text:style-name="T29">（八）辦理</text:span><text:span text:style-name="T29">外籍及大陸配偶子女教育</text:span><text:span text:style-name="T29">輔導</text:span><text:span text:style-name="T29">計畫</text:span></text:p>
      <text:p text:style-name="P19"><text:span text:style-name="T2">計有152所國中小申請辦理，含國中28校、國小124校。</text:span><text:span text:style-name="T43"> </text:span></text:p>
      <text:p text:style-name="P4"><text:span text:style-name="T29">（九）辦理2013高雄市兒童藝術教育節</text:span></text:p>
      <text:p text:style-name="P6"><text:span text:style-name="T3">1.</text:span><text:span text:style-name="T14">2013高雄市兒童藝術教育節將邁入第四屆，並訂於7月27日至8月4日展開一系列的藝術教育活動，四</text:span><text:span text:style-name="T14">年來</text:span><text:span text:style-name="T14">教育局</text:span><text:span text:style-name="T14">堅持</text:span><text:span text:style-name="T14">以「</text:span><text:span text:style-name="T14">教</text:span><text:span text:style-name="T3">育</text:span><text:span text:style-name="T3">」為主軸</text:span><text:span text:style-name="T3">，辦理獨具特色及富教育理念的國際藝術節</text:span><text:span text:style-name="T3">。</text:span></text:p>
      <text:p text:style-name="P6"><text:span text:style-name="T3">2.</text:span><text:span text:style-name="T18">2013年兒藝節訂以「愛．幸福」為主題，以童話故事相關的系</text:span><text:span text:style-name="T3">列展演活動，引領孩子發揮想像力於日常生活中。活動期間計有有藝術踩街、藝術創作、藝術教育論壇，還邀請國內外著名的</text:span><text:soft-page-break/><text:span text:style-name="T3">專業兒童劇團進行「黑箱劇場」演出。今年的黑箱劇場延續每年的好口碑，</text:span><text:bookmark text:name="_GoBack"/><text:span text:style-name="T3">特別邀請阿根廷白蘿蔔劇團、西班牙加速度劇團、波蘭BTL劇團、日本嘉比劇團、日本胡椒</text:span><text:span text:style-name="T3">”</text:span><text:span text:style-name="T3">搏</text:span><text:span text:style-name="T3">”</text:span><text:span text:style-name="T3">士劇團、韓國諾特劇團來台表演，另外還有高雄、沖繩跨國合作的演出專案：RUN2，以及國內的九歌兒童劇團、南風劇團、豆子劇團。</text:span></text:p>
      <text:p text:style-name="P4"><text:span text:style-name="T29">（十）推動高雄市國民中小學學生學習診斷與進展評量實施計畫</text:span></text:p>
      <text:p text:style-name="P6"><text:span text:style-name="T3">1.為確保本市國中小學生之基本學力，落實學力紮根並形塑「讓每個小孩成功」之願景，辦理「高雄市國民中小學學生學習診斷與評量實施計畫」。</text:span></text:p>
      <text:p text:style-name="P7">2.實施方式及時程：委託臺南大學合作開發測驗系統，建置本市測驗平台，實行線上施測；施測對象為本市2至9年級學生，依九年一貫課程各年級能力指標命題，以評量學生「國語文」、「英語文」及「數學」的基本學習能力。102學年度，國小由二年級(紙筆測驗)及三年級、五年級率先實施「國語文」及「數學」線上測驗，每學年施測兩次；國中係為一年級及二年級進行施測，每學年施測一次。 另自103學年度起進行全市2至9年級學生的基本學習能力之檢測。</text:p>
      <text:p text:style-name="P4"><text:span text:style-name="T29">（十一）落實學生輔導體制</text:span></text:p>
      <text:p text:style-name="P6"><text:span text:style-name="T3">1.配合教育部專款配置專業輔導人力，本市學諮中心及55班以上之國中小業已招聘45名專任專業輔導人員協助學校推動輔導工作。</text:span></text:p>
      <text:p text:style-name="P6"><text:span text:style-name="T3">2.設置兼任輔導教師，以每週減授上課節數2-4節，落實專業導向之輔導工作。</text:span></text:p>
      <text:p text:style-name="P6"><text:span text:style-name="T3">3.辦理國小輔導老師專業督導會議85場次計1,468人次。</text:span></text:p>
      <text:p text:style-name="P6"><text:span text:style-name="T3">4.推動國小認輔小團體合計90團。</text:span></text:p>
      <text:p text:style-name="P4"><text:span text:style-name="T29">（十二）新（修）建校舍，打造優質、健康及安全的教育環境</text:span></text:p>
      <text:p text:style-name="P7">1.籌設新校</text:p>
      <text:p text:style-name="P8"><text:span text:style-name="T2">（1）國防部「鼎新營區」土地籌設河堤國小，已完成都市計畫變更及土地移撥取得，並委託市府工務局新工處代辦該校舍工程，現已完成工程發包並於102年5月2日開工施作，預計103學年度招生。</text:span></text:p>
      <text:p text:style-name="P8"><text:span text:style-name="T2">（2）中山、九如國小遷併校至青海段269地號設校乙案，校舍已完成規劃設計並經都市計畫審議結果修正後通過。校舍工程已完成公開閱覽程序，工程發包作業訂於102年7月24上網、102年8月28日開標。</text:span><text:span text:style-name="T43"> </text:span></text:p>
      <text:p text:style-name="P7">2.修(改)整建國小老舊校舍</text:p>
      <text:p text:style-name="P8"><text:span text:style-name="T2">（1）進行校舍規劃設計階段共計4校：中路國小、潮寮國小、金潭國小、鳳雄國小。</text:span></text:p>
      <text:p text:style-name="P8"><text:span text:style-name="T2">（2）進行工程發包階段共計2校：民生國小、吉東國小。</text:span></text:p>
      <text:p text:style-name="P8"><text:span text:style-name="T2">（3）102年度竣工學校共計3校：仁愛國小、多納國小、苓洲國小。</text:span></text:p>
      <text:p text:style-name="P8"><text:span text:style-name="T2">（4）103年竣工之延續性工程共計5校：博愛國小、永清國小、正興國小、嘉興國小、建山國小。</text:span></text:p>
      <text:p text:style-name="P8"><text:span text:style-name="T3">3.校舍耐震力評估及補強</text:span></text:p>
      <text:p text:style-name="P8"><text:span text:style-name="T2">（1）教育部補助校舍耐震詳細評估計一甲國小A3棟等25校36棟校舍，總經費1</text:span><text:span text:style-name="T2">,</text:span><text:span text:style-name="T2">118萬（教育部補助1</text:span><text:span text:style-name="T2">,</text:span><text:span text:style-name="T2">006萬元、本府</text:span><text:soft-page-break/><text:span text:style-name="T2">教育局自籌112萬），預計於102年11月底全數完成審查。</text:span></text:p>
      <text:p text:style-name="P8"><text:span text:style-name="T2">（2）教育部補助耐震度不足補強工程之老舊校舍計有獅湖國小仁愛西樓等3校4棟，總經費4,189萬元（教育部補助3</text:span><text:span text:style-name="T2">,</text:span><text:span text:style-name="T2">770萬元、本府教育局自籌419萬元），預計於102年12月底前全數完工。</text:span></text:p>
      <text:p text:style-name="P4"><text:span text:style-name="T29">（十三）校園通學步道</text:span></text:p>
      <text:p text:style-name="P6"><text:span text:style-name="T3">1.施作通學步道，圍牆拆除改以親和、穿透性綠籬代之，可美化市容亦以開放校園與民為鄰的休閒、人文空間著眼，讓校園透明，避免死角；</text:span><text:span text:style-name="T3">10</text:span><text:span text:style-name="T3">2年度辦理學校計有大寮區翁園國小、小港區二苓國小、路竹區一甲國小、燕巢區深水國小、旗山區溪洲國小、岡山區和平國小、三民區光武國小、龍肚國中、溪埔國中、明華國中、中正高工、瑞祥高中等12校。</text:span></text:p>
      <text:p text:style-name="P7">2.龍肚國小配合內政部營建署城鄉風貌計畫、十全國小、九曲國小配合內政部營建署既有市區道路景觀與人本環境改善計畫，於102年度施作通學道與社區景觀改善計畫，提升整體市區通學道及周邊景觀品質。</text:p>
      <text:p text:style-name="P52"><text:span text:style-name="T25">四、幼兒教育</text:span></text:p>
      <text:p text:style-name="P4"><text:span text:style-name="T29">（一）設置公立幼兒園</text:span></text:p>
      <text:p text:style-name="P25">本市101學年度第2學期公立幼兒園為207園(含由原公托改制之幼兒園10園)，核定招收人數為13,528名。規劃逐年檢視各園招生情形，在總班級數不變情形下於有設班需求之地區設園，101學年度本市公幼增加4園(港和國小附幼、山頂國小附幼、中庄國小附幼、復安國小附幼)。</text:p>
      <text:p text:style-name="P4"><text:span text:style-name="T29">（二）辦理各項幼教補助，落實扶助弱勢幼兒及早就學</text:span></text:p>
      <text:p text:style-name="P25">為使弱勢幼兒及早就學，辦理各項幼教補助，包括4歲幼兒教育及照顧補助、中低收入家庭幼童托教補助、5歲幼兒免學費教育計畫，102年度1月至6月總計補助70,165人次，補助金額計5.2億元。</text:p>
      <text:p text:style-name="P4"><text:span text:style-name="T29">（三）查察違規教學情形，確保幼兒受教品質</text:span></text:p>
      <text:p text:style-name="P24"><text:span text:style-name="T2">本市公私立幼兒園共715園(公立207園，私幼508園），為配合學前英語政策，稽核立案幼兒園學前英語教學概況，教育局配合公共安全檢查進行學前英美語教學稽核，102年1月至6月查察園數共134園。</text:span></text:p>
      <text:p text:style-name="P4"><text:span text:style-name="T29">（四）全國教保資訊網及全國幼生管理系統填報概況</text:span></text:p>
      <text:p text:style-name="P19"><text:span text:style-name="T2">全面要求本市公私立幼兒園上網填報並即時更新資訊，確實掌握教保服務機構狀況，維護幼兒就學權益。本市101學年度第2學期公私立幼兒園基本資料、教師資料、幼生填報率填報率達100％。</text:span></text:p>
      <text:p text:style-name="P4"><text:span text:style-name="T29">（五）發揮幼教輔導機制，提升教保品質</text:span></text:p>
      <text:p text:style-name="P19"><text:span text:style-name="T2">辦理教育部「輔導立案幼兒園經營正常化」、「績優幼兒園發展專案特色」及「幼兒園教保專業」等方案，促進學前教育整體品質，101年度計獲教育部補助324萬元。另由教育局組成幼教輔導團到園輔導訪視，101年度完成訪視輔導工作計23所。</text:span></text:p>
      <text:p text:style-name="P4"><text:span text:style-name="T29">（六）推動本土教育，增進師生本土語言能力</text:span></text:p>
      <text:p text:style-name="P25">102年度辦理本市公私立幼兒園閩客語教師培訓初階班研習共4場，私立幼兒園參訪本土教育優質園所共1場，私立幼兒園本土教育訪視55校。</text:p>
      <text:p text:style-name="P4"><text:soft-page-break/><text:span text:style-name="T29">（七）辦理公立幼兒園課後留園，使雙薪父母安心就業</text:span></text:p>
      <text:p text:style-name="P25">為提升幼兒入園率，配合教育部辦理低收入、中低收入家庭及情況特殊幼兒就讀課後留園之費用補助，101學年度第2學期計82園辦理，並獲教育部補助弱勢幼童732人次，經費約390萬元。</text:p>
      <text:p text:style-name="P4"><text:span text:style-name="T29">（八）建置玩具夢想館，讓二手玩具圓孩子玩具夢</text:span></text:p>
      <text:p text:style-name="P20">教育局在鼓山區鼓山國小、楠梓區加昌國小、美濃區福安國小、岡山區後紅國小、鳳山區中崙國小、大樹區龍目國小及茄萣區砂崙國小等7所學校成立了玩具夢想館，讓孩子從操作及探索中學習，開啟孩子多元智能的發展，提供每個孩子潛能開展的機會。</text:p>
      <text:p text:style-name="P52"><text:span text:style-name="T25">五、特殊教育</text:span></text:p>
      <text:p text:style-name="P4"><text:span text:style-name="T29">（一）身心障礙教育</text:span></text:p>
      <text:p text:style-name="P7">1.補助身心障礙學生交通補助費</text:p>
      <text:p text:style-name="P17">依高級中等以下學校身心障礙學生交通服務辦法，就讀於本市公私立高中職、國中及國小，因身心障礙而無法自行上下學之學生，教育局確有困難無法提供交通工具者，補助其交通費，101學年度第2學期補助2,088人，金額計955萬4,000元。</text:p>
      <text:p text:style-name="P7">2.補助身心障礙學生搭乘小型無障礙車輛</text:p>
      <text:p text:style-name="P17">依高級中等以下學校申請小型無障礙車輛乘客服務作業原則，全額補助本市高級中等以下學校，領有身心障礙手冊，無法自行上下學之學生(不含特殊學校)搭乘小型無障礙車輛服務費用，101學年度第2學期補助45人，金額計77萬5,978元。</text:p>
      <text:p text:style-name="P7">3.補助身心障礙學生、身心障礙人士子女學雜費減免</text:p>
      <text:p text:style-name="P17">辦理本市身心障礙學生、身心障礙人士子女學雜費減免，依身心障礙程度補助，101學年度第2學期計有472人申請，金額為1,155萬2,706元。</text:p>
      <text:p text:style-name="P7">4.辦理經濟弱勢身心障礙學生獎助</text:p>
      <text:p text:style-name="P17">102年度經濟弱勢身心障礙學生獎助483人（高中職73人、國中259人、國小151人），合計金額為152萬2,000元。</text:p>
      <text:p text:style-name="P7">5.補助國中小學辦理身心障礙學生課後照顧專班</text:p>
      <text:p text:style-name="P17">積極辦理國民教育階段特殊教育學生課後及暑期照顧專班，102年1月至6月開辦身心障礙暑期照顧專班，計國小38校61班、國中11校14班，補助640萬3,588元。</text:p>
      <text:p text:style-name="P7">6.辦理身心障礙成人教育專班</text:p>
      <text:p text:style-name="P17">開辦4所特殊學校身心障礙成人教育班，101學年度第2學期計開辦4班，實際招收42人，補助145萬6,248元。</text:p>
      <text:p text:style-name="P7">7.辦理特殊教育學生申請「兼任教師助理員」</text:p>
      <text:p text:style-name="P17">提供身心障礙學生兼任教師助理員服務，102年1月1日至102年6月31日共計核定服務特殊教育學生545人，服務時數52,490小時。</text:p>
      <text:p text:style-name="P7">8.補助身心障礙學生教育代金</text:p>
      <text:p text:style-name="P17">補助在家教育學生每人每月3,500元，如安置於社福機構者，每月補助金額以社福機構所收金額為主，如超過6,000元，以6,000元為限。102年度上半年（1月至6月）補助82人，補助金額222萬2,500元。</text:p>
      <text:p text:style-name="P7">9.辦理102學年度身心障礙學生十二年就學方案</text:p>
      <text:p text:style-name="P8"><text:span text:style-name="T2">（1）辦理本市102學年度特殊教育學校高職部暨高中職特教班</text:span><text:soft-page-break/><text:span text:style-name="T2">十二年就學安置，安置高中職特教班新生共計75名，安置特殊學校共計132名。</text:span></text:p>
      <text:p text:style-name="P8"><text:span text:style-name="T2">（2）辦理本市102</text:span><text:span text:style-name="T2">學年度公私立高級中等學校身心障礙學生</text:span><text:span text:style-name="T2">十二</text:span><text:span text:style-name="T2">年就學安</text:span><text:span text:style-name="T2">置，報名55名，安置35名。</text:span></text:p>
      <text:p text:style-name="P8"><text:span text:style-name="T2">（3）參加102學年度臺灣省暨金馬地區身心障礙學生十二年就學，報名257名，安置149名。</text:span></text:p>
      <text:p text:style-name="P7">10.積極改善校園無障礙環境</text:p>
      <text:p text:style-name="P8"><text:span text:style-name="T2">（1）依據教育部頒「推動無障礙環境改善實施方案」，協助各校訂定「未來四年改善無障礙校園計畫」，補助經費逐年改善校園無障礙環境。</text:span></text:p>
      <text:p text:style-name="P8"><text:span text:style-name="T2">（2）</text:span><text:span text:style-name="T12">補助經費逐年改善校園無障礙環境，102年度本市改善無障礙校園環境計畫計補助36校，教育部補助經費計523萬</text:span><text:span text:style-name="T2">元、教育局補助經費計1,400萬元、學校自籌278萬2,000元，合計2,201萬2,000元。</text:span></text:p>
      <text:p text:style-name="P4"><text:span text:style-name="T29">（二）資優教育</text:span></text:p>
      <text:p text:style-name="P7">1.102年5月至6月分二階段辦理國小學生獨立研究成果發表競賽，包括數學、自然與生活科技、人文社會(含語文)三大領域，計有107件作品送審，於102年6月1日辦理複審暨成果發表會，共選出31件得獎作品。</text:p>
      <text:p text:style-name="P6"><text:span text:style-name="T3">2.辦理國小各類資優鑑定工作，各類資優鑑定結果統計如下表：</text:span><text:span text:style-name="T40"> </text:span></text:p>
      <text:p text:style-name="P1"/>
      <text:p text:style-name="P26">102學年度各類資優鑑定結果統計一覽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column table:style-name="表格1.J"/>
        <table:table-row table:style-name="表格1.1">
          <table:table-cell table:style-name="表格1.A1" table:number-rows-spanned="2" table:number-columns-spanned="2" office:value-type="string">
            <text:p text:style-name="P27">項目</text:p>
          </table:table-cell>
          <table:covered-table-cell/>
          <table:table-cell table:style-name="表格1.A1" table:number-columns-spanned="4" office:value-type="string">
            <text:p text:style-name="P29">初試</text:p>
          </table:table-cell>
          <table:covered-table-cell/>
          <table:covered-table-cell/>
          <table:covered-table-cell/>
          <table:table-cell table:style-name="表格1.G1" table:number-columns-spanned="4" office:value-type="string">
            <text:p text:style-name="P29">複試</text:p>
          </table:table-cell>
          <table:covered-table-cell/>
          <table:covered-table-cell/>
          <table:covered-table-cell/>
        </table:table-row>
        <table:table-row table:style-name="表格1.1">
          <table:covered-table-cell/>
          <table:covered-table-cell/>
          <table:table-cell table:style-name="表格1.A1" office:value-type="string">
            <text:p text:style-name="P2">報名人數</text:p>
          </table:table-cell>
          <table:table-cell table:style-name="表格1.A1" office:value-type="string">
            <text:p text:style-name="P2">到考人數</text:p>
          </table:table-cell>
          <table:table-cell table:style-name="表格1.A1" office:value-type="string">
            <text:p text:style-name="P2">通過人數</text:p>
          </table:table-cell>
          <table:table-cell table:style-name="表格1.A1" office:value-type="string">
            <text:p text:style-name="P2">比率</text:p>
          </table:table-cell>
          <table:table-cell table:style-name="表格1.A1" office:value-type="string">
            <text:p text:style-name="P2">報名人數</text:p>
          </table:table-cell>
          <table:table-cell table:style-name="表格1.A1" office:value-type="string">
            <text:p text:style-name="P2">到考人數</text:p>
          </table:table-cell>
          <table:table-cell table:style-name="表格1.A1" office:value-type="string">
            <text:p text:style-name="P2">通過人數</text:p>
          </table:table-cell>
          <table:table-cell table:style-name="表格1.G1" office:value-type="string">
            <text:p text:style-name="P2">比率</text:p>
          </table:table-cell>
        </table:table-row>
        <table:table-row table:style-name="表格1.3">
          <table:table-cell table:style-name="表格1.A1" table:number-columns-spanned="2" office:value-type="string">
            <text:p text:style-name="P27">提早入學</text:p>
          </table:table-cell>
          <table:covered-table-cell/>
          <table:table-cell table:style-name="表格1.A1" office:value-type="string">
            <text:p text:style-name="P2">314</text:p>
          </table:table-cell>
          <table:table-cell table:style-name="表格1.A1" office:value-type="string">
            <text:p text:style-name="P2">311</text:p>
          </table:table-cell>
          <table:table-cell table:style-name="表格1.A1" office:value-type="string">
            <text:p text:style-name="P2">73</text:p>
          </table:table-cell>
          <table:table-cell table:style-name="表格1.A1" office:value-type="string">
            <text:p text:style-name="P31"><text:span text:style-name="T49">23.5％</text:span></text:p>
          </table:table-cell>
          <table:table-cell table:style-name="表格1.A1" office:value-type="string">
            <text:p text:style-name="P2">73</text:p>
          </table:table-cell>
          <table:table-cell table:style-name="表格1.A1" office:value-type="string">
            <text:p text:style-name="P2">72</text:p>
          </table:table-cell>
          <table:table-cell table:style-name="表格1.A1" office:value-type="string">
            <text:p text:style-name="P2">32</text:p>
          </table:table-cell>
          <table:table-cell table:style-name="表格1.G1" office:value-type="string">
            <text:p text:style-name="P31"><text:span text:style-name="T49">44.4％</text:span></text:p>
          </table:table-cell>
        </table:table-row>
        <table:table-row table:style-name="表格1.4">
          <table:table-cell table:style-name="表格1.A1" table:number-rows-spanned="2" office:value-type="string">
            <text:p text:style-name="P2">國小資優班</text:p>
          </table:table-cell>
          <table:table-cell table:style-name="表格1.A1" office:value-type="string">
            <text:p text:style-name="P32">二年級</text:p>
          </table:table-cell>
          <table:table-cell table:style-name="表格1.A1" office:value-type="string">
            <text:p text:style-name="P2">1700</text:p>
          </table:table-cell>
          <table:table-cell table:style-name="表格1.A1" office:value-type="string">
            <text:p text:style-name="P2">1694</text:p>
          </table:table-cell>
          <table:table-cell table:style-name="表格1.A1" office:value-type="string">
            <text:p text:style-name="P27">598</text:p>
          </table:table-cell>
          <table:table-cell table:style-name="表格1.A1" office:value-type="string">
            <text:p text:style-name="P31"><text:span text:style-name="T49">35.3％</text:span></text:p>
          </table:table-cell>
          <table:table-cell table:style-name="表格1.A1" office:value-type="string">
            <text:p text:style-name="P2">593</text:p>
          </table:table-cell>
          <table:table-cell table:style-name="表格1.A1" office:value-type="string">
            <text:p text:style-name="P2">593</text:p>
          </table:table-cell>
          <table:table-cell table:style-name="表格1.A1" office:value-type="string">
            <text:p text:style-name="P2">194</text:p>
          </table:table-cell>
          <table:table-cell table:style-name="表格1.G1" office:value-type="string">
            <text:p text:style-name="P31"><text:span text:style-name="T49">32.7％</text:span></text:p>
          </table:table-cell>
        </table:table-row>
        <table:table-row table:style-name="表格1.4">
          <table:covered-table-cell/>
          <table:table-cell table:style-name="表格1.A1" office:value-type="string">
            <text:p text:style-name="P32">四年級</text:p>
          </table:table-cell>
          <table:table-cell table:style-name="表格1.A1" office:value-type="string">
            <text:p text:style-name="P2">535</text:p>
          </table:table-cell>
          <table:table-cell table:style-name="表格1.A1" office:value-type="string">
            <text:p text:style-name="P2">526</text:p>
          </table:table-cell>
          <table:table-cell table:style-name="表格1.A1" office:value-type="string">
            <text:p text:style-name="P27">260</text:p>
          </table:table-cell>
          <table:table-cell table:style-name="表格1.A1" office:value-type="string">
            <text:p text:style-name="P31"><text:span text:style-name="T49">49.4％</text:span></text:p>
          </table:table-cell>
          <table:table-cell table:style-name="表格1.A1" office:value-type="string">
            <text:p text:style-name="P2">257</text:p>
          </table:table-cell>
          <table:table-cell table:style-name="表格1.A1" office:value-type="string">
            <text:p text:style-name="P2">256</text:p>
          </table:table-cell>
          <table:table-cell table:style-name="表格1.A1" office:value-type="string">
            <text:p text:style-name="P27">77</text:p>
          </table:table-cell>
          <table:table-cell table:style-name="表格1.G1" office:value-type="string">
            <text:p text:style-name="P31"><text:span text:style-name="T49">30％</text:span></text:p>
          </table:table-cell>
        </table:table-row>
        <table:table-row table:style-name="表格1.3">
          <table:table-cell table:style-name="表格1.A1" table:number-columns-spanned="2" office:value-type="string">
            <text:p text:style-name="P2">縮短修業年限</text:p>
          </table:table-cell>
          <table:covered-table-cell/>
          <table:table-cell table:style-name="表格1.A1" office:value-type="string">
            <text:p text:style-name="P2">317</text:p>
          </table:table-cell>
          <table:table-cell table:style-name="表格1.A1" office:value-type="string">
            <text:p text:style-name="P2">312</text:p>
          </table:table-cell>
          <table:table-cell table:style-name="表格1.A1" office:value-type="string">
            <text:p text:style-name="P27">188</text:p>
          </table:table-cell>
          <table:table-cell table:style-name="表格1.A1" office:value-type="string">
            <text:p text:style-name="P31"><text:span text:style-name="T49">60.3％</text:span></text:p>
          </table:table-cell>
          <table:table-cell table:style-name="表格1.A1" office:value-type="string">
            <text:p text:style-name="P2">194</text:p>
          </table:table-cell>
          <table:table-cell table:style-name="表格1.A1" office:value-type="string">
            <text:p text:style-name="P2">194</text:p>
          </table:table-cell>
          <table:table-cell table:style-name="表格1.A1" office:value-type="string">
            <text:p text:style-name="P2">-</text:p>
          </table:table-cell>
          <table:table-cell table:style-name="表格1.G1" office:value-type="string">
            <text:p text:style-name="P2">-</text:p>
          </table:table-cell>
        </table:table-row>
      </table:table>
      <text:p text:style-name="P7">3.高雄市102年度各類資優教育方案</text:p>
      <text:p text:style-name="P17">報名領導才能類130人、創造能力類347人、其他特殊才能類95人，共計572人，於5月11日辦理鑑定，其中領導才能類65人、創造能力類159人、其他特殊才能類67人通過鑑定，於7至8月接受各類資優教育方案服務。</text:p>
      <text:p text:style-name="P4"><text:span text:style-name="T29">（三）推動創造力與想像力教育</text:span></text:p>
      <text:p text:style-name="P7">1.辦理「想像力教育期末成果發表暨評選」</text:p>
      <text:p text:style-name="P16"><text:span text:style-name="T2">102年1月16日由教育局主辦，高雄市創造力學習中心承辦，於高雄市創造力學習中心具象展示空間活力展現。從45所學校(高中職8校、國中7校、國小30校)中，評選出金質獎3校、特優獎5校、優選獎9校，</text:span><text:span text:style-name="T2">頒發獎</text:span><text:span text:style-name="T2">狀</text:span><text:span text:style-name="T2">及創意學校標章</text:span><text:span text:style-name="T2">。</text:span></text:p>
      <text:p text:style-name="P6"><text:span text:style-name="T3">2.</text:span><text:span text:style-name="T3">FLL暨FTC機器人大賽</text:span></text:p>
      <text:p text:style-name="P16"><text:span text:style-name="T2">102年</text:span><text:span text:style-name="T2">3</text:span><text:span text:style-name="T2">月</text:span><text:span text:style-name="T2">9日</text:span><text:span text:style-name="T2">假國立</text:span><text:span text:style-name="T2">科</text:span><text:span text:style-name="T2">學</text:span><text:span text:style-name="T2">工</text:span><text:span text:style-name="T2">藝博物</text:span><text:span text:style-name="T2">館</text:span><text:span text:style-name="T2">辦理</text:span><text:span text:style-name="T2">，機器人教育為世界</text:span><text:soft-page-break/><text:span text:style-name="T2">潮流趨勢，也是</text:span><text:span text:style-name="T2">本市</text:span><text:span text:style-name="T2">目前致力發展的教育之一</text:span><text:span text:style-name="T2">，</text:span><text:span text:style-name="T2">期許更多學子能獲得豐富、創意的科普學習，</text:span><text:span text:style-name="T2">本次</text:span><text:span text:style-name="T2">參</text:span><text:span text:style-name="T2">賽</text:span><text:span text:style-name="T2">的師生</text:span><text:span text:style-name="T2">計</text:span><text:span text:style-name="T2">50</text:span><text:span text:style-name="T2">0</text:span><text:span text:style-name="T2">人</text:span><text:span text:style-name="T2">參加</text:span><text:span text:style-name="T2">。</text:span></text:p>
      <text:p text:style-name="P6"><text:span text:style-name="T3">3.高雄市推動創新想像教育獎勵實施計畫「2013卓越．創新．想像」</text:span><text:span text:style-name="T46">複審發表會暨頒獎典禮</text:span></text:p>
      <text:p text:style-name="P17">102年6月19日辦理，會中選出優秀「行政創新類」、「教學創新類」、「其他創新類」特優獎和優選獎團隊和個人計27組，表揚教育人員在創新想像上優異的成就，藉由創意方案創新歷程的發表、觀摩與交流，推動創新想像教育。</text:p>
      <text:p text:style-name="P6"><text:span text:style-name="T3">4.201</text:span><text:span text:style-name="T3">3</text:span><text:span text:style-name="T3"> WRO國際奧林匹克機器人大賽高屏區校際盃選拔賽</text:span></text:p>
      <text:p text:style-name="P16"><text:span text:style-name="T2">102年6月29日假中正高工辦理，結</text:span><text:span text:style-name="T2">合</text:span><text:span text:style-name="T2">機械、電機、電腦與控制工程的</text:span><text:span text:style-name="T2">運用，啟發</text:span><text:span text:style-name="T2">學生問題解決能力。今年競速賽計國小</text:span><text:span text:style-name="T2">30</text:span><text:span text:style-name="T2">隊、國中</text:span><text:span text:style-name="T2">36</text:span><text:span text:style-name="T2">隊及高中職</text:span><text:span text:style-name="T2">1</text:span><text:span text:style-name="T2">3隊、創意賽</text:span><text:span text:style-name="T2">12</text:span><text:span text:style-name="T2">隊、足球賽</text:span><text:span text:style-name="T2">11</text:span><text:span text:style-name="T2">隊報名參賽，共計102隊參加。</text:span></text:p>
      <text:p text:style-name="P7">5.推動「2030未來家園」創造力與想像力計畫</text:p>
      <text:p text:style-name="P17">102年度計有幼稚園1所、國小28所、國中4所、高中職6所，總計39所學校結合學校特色執行創意提案，培育未來人才為善用知識改善生活，落實本市創造力與想像力教育。</text:p>
      <text:p text:style-name="P53">六、社會教育</text:p>
      <text:p text:style-name="P4"><text:span text:style-name="T29">（一）辦理家庭教育，營造幸福家園</text:span></text:p>
      <text:p text:style-name="P34">1.推動親職(子)教育，共創親子雙贏局面</text:p>
      <text:p text:style-name="P8"><text:span text:style-name="T2">（1）親職教育：辦理「溫馨滿屋親子營」、「我和我的孩子-父母成長學習班學校推廣種子人才培訓」等活動，並與財團法人呂旭立文教基金會協辦「耕耘幸福家庭講座」、「爸爸的小太陽~男性親子團體」，計880人次參與。</text:span></text:p>
      <text:p text:style-name="P8"><text:span text:style-name="T2">（2）子職教育：辦理「收藏家庭中的真愛故事圖文徵選高雄市初選」活動，本市初選推薦國小13件、國中15件、高中職14件參加全國決選。決選本市國小低年級組1人獲創作獎，國小中年級組1人獲佳作，國小高年級組1人榮獲第二名；國中組由本市榮獲第一名及第二名，1人獲佳作，1人獲創作獎；高中組由本市榮獲第一名，2人創作獎。</text:span></text:p>
      <text:p text:style-name="P8"><text:span text:style-name="T2">（3）</text:span><text:span text:style-name="T12">親子活動：與警悟寺合作辦理「兒童親子成長營」；配合515</text:span><text:span text:style-name="T2">國際家庭日的議題「促進社會融合及世代間的和諧」，透過各項親子闖關活動、家庭行動劇，讓多元家庭的子女體驗父母親的辛勞等活動，計1,302人次參與。</text:span></text:p>
      <text:p text:style-name="P34">2.分階段辦理婚姻教育課程，為建立幸福家庭奠基</text:p>
      <text:p text:style-name="P8"><text:span text:style-name="T2">（1）規劃四個階段進行，於高中職、大專階段施以婚前教育，期以健康心態處理分手問題或增進與異性溝通技巧；針對未婚適婚男女辦理婚前教育，於結婚前做好準備，為未來幸福婚姻奠基；另外對於即將進入婚姻者，規劃學習課程，共同學習與成長，營造美滿婚姻。當孩子成長離家，夫妻邁入空巢期，如何讓關係更加親密，重溫兩人世界，故規劃了中老年婚姻教育活動。</text:span></text:p>
      <text:p text:style-name="P8"><text:span text:style-name="T2">（2）辦理「婚前教育~婚前講習，幸福還有一哩路」、與新移民社會發展協會合作辦理「美滿家庭溝通成長團體」等活動，計162人次參與。</text:span></text:p>
      <text:p text:style-name="P34">3.推展倫理教育，喚起國人表現慈孝、重視行孝的美德</text:p>
      <text:p text:style-name="P17"><text:soft-page-break/>辦理「本市慈孝家庭楷模暨各級學校孝悌獎評選表揚活動」及「教育部102年全國慈孝家庭楷模選拔及表揚」，計598人次參與。</text:p>
      <text:p text:style-name="P34">4.支持關懷多元家庭，強化家庭功能</text:p>
      <text:p text:style-name="P8"><text:span text:style-name="T2">（1）針對身心障礙者、新移民、原住民等優先實施家庭教育對象，辦理親職(子)、婚姻教育，計270人次參與。</text:span></text:p>
      <text:p text:style-name="P8"><text:span text:style-name="T2">（2）以家庭功能不足之家庭為對象，規劃親子互動活動，以期提升家庭功能，辦理「邁向展新家庭教育支持計畫」，計77人次參與。</text:span></text:p>
      <text:p text:style-name="P34">5.推動高級中等以下各級學校家庭教育4小時以上課程及活動</text:p>
      <text:p text:style-name="P8"><text:span text:style-name="T2">（1）推展學校教師家庭教育課程或活動：透過種子教師到校宣講，協助學校教師了解家庭教育相關課程或活動之內涵與辦理方式，計323人次參與。</text:span></text:p>
      <text:p text:style-name="P8"><text:span text:style-name="T2">（2）推展學校家庭教育，透過電影討論及繪本導讀等方式，推展家庭教育相關理念，計1,294人次參與。</text:span></text:p>
      <text:p text:style-name="P8"><text:span text:style-name="T2">（3）</text:span><text:span text:style-name="T12">辦理「102年全國新移民學習中心、樂齡學習中心及火炬計</text:span><text:span text:style-name="T2">畫重點學校-家庭教育種子培訓(南區)」，計281人次參與。</text:span></text:p>
      <text:p text:style-name="P34">6.志工召募培訓(含4128185諮詢專線)</text:p>
      <text:p text:style-name="P8"><text:span text:style-name="T2">（1）辦理志工個案研討會、在職訓練及季例會，計429人次參與。</text:span></text:p>
      <text:p text:style-name="P8"><text:span text:style-name="T2">（2）「4128185諮詢專線」，服務個案數計156人次。</text:span></text:p>
      <text:p text:style-name="P34">7.辦理「夜光天使點燈」計畫</text:p>
      <text:p text:style-name="P16"><text:span text:style-name="T2">於102年3月12日起至102年6月30日止，辦理「101學年度第2學期夜光天使點燈」計畫，</text:span><text:span text:style-name="T2">針對</text:span><text:span text:style-name="T2">弱勢家庭子女</text:span><text:span text:style-name="T2">，開辦免費的</text:span><text:span text:style-name="T2">課後活動</text:span><text:span text:style-name="T2">，</text:span><text:span text:style-name="T2">並</text:span><text:span text:style-name="T2">提供晚餐</text:span><text:span text:style-name="T2">，讓在大高雄每個角落的弱勢家庭學童均獲得實質的關懷與協助。計有23個據點獲得教育部專案補助，</text:span><text:span text:style-name="T2">共有</text:span><text:span text:style-name="T2">352</text:span><text:span text:style-name="T2">名</text:span><text:span text:style-name="T2">弱勢家庭</text:span><text:span text:style-name="T2">小朋友受惠</text:span><text:span text:style-name="T2">。</text:span></text:p>
      <text:p text:style-name="P4"><text:span text:style-name="T29">（二）落實終身學習，提升公民文化</text:span></text:p>
      <text:p text:style-name="P34">1.積極推動終身教育</text:p>
      <text:p text:style-name="P8"><text:span text:style-name="T2">（1）為推動終身學習，提升市民素養，特設高雄市政府終身學習推展委員會，膺續推動「高雄市建立終身學習城市四年計畫」，並審議本市終身學習之政策、計畫及活動；協調指導本市各終身學習機構推展終身學習活動。</text:span></text:p>
      <text:p text:style-name="P8"><text:span text:style-name="T2">（2）102年本市終身學習推展委員會業於102年6月27日假市府第一會議室召開第2屆第1次會議。</text:span></text:p>
      <text:p text:style-name="P34">2.推動成人基本教育、國民補習及進修教育</text:p>
      <text:p text:style-name="P8"><text:span text:style-name="T2">（1）成人基本教育班：為擴展失學民眾暨外籍配偶學習機會，本府教育局102年度申請開辦成人基本教育班計123班（含民間單位牧愛協會開辦2班），其中包含普通班51班、外籍配偶班72班，每班補助開班經費38,800元，總經費計新台幣477萬2,400元。</text:span></text:p>
      <text:p text:style-name="P8"><text:span text:style-name="T2">（2）托育服務：向內政部外籍配偶照顧輔導基金申請補助，本市102年度外籍配偶參加學習課程時子女臨時托育服務經費，核定經費計約有106萬7.000元，外籍配偶參加學習課程不論是成人基本教育班亦是補校課程，皆享有此項服務。</text:span></text:p>
      <text:p text:style-name="P8"><text:soft-page-break/><text:span text:style-name="T2">（3）</text:span><text:span text:style-name="T12">102年度3月辦理國中、國小級畢業程度（含身心障礙國民）</text:span><text:span text:style-name="T2">學力鑑定考試，提供失學民眾及身心障礙民眾經由自學進修取得學歷機會，國小級報名人數7人，0人通過鑑定，國中級報名人數14人，3人通過鑑定。</text:span></text:p>
      <text:p text:style-name="P34">3.成立新移民學習中心</text:p>
      <text:p text:style-name="P8"><text:span text:style-name="T2">（1）本市2所新移民中心102年分別獲得教育補助經營計畫共計68萬9,800元，開辦家庭教育活動課程、外配母國語文基礎班、節慶活動、機車考照輔導班、手工藝研習班、潛能激發人資培力班、烹飪班、資訊研習班。</text:span></text:p>
      <text:p text:style-name="P8"><text:span text:style-name="T2">（2）辦理學校多元文化週或國際日及親職教育活動、教師多元文化研習、建置本市終身學習入口網站新移民專區，提供學習資訊暨新移民學習中心辦理外籍與大陸配偶學習活動。</text:span></text:p>
      <text:p text:style-name="P34">4.配合教育部、內政部辦理「新住民火炬計畫」</text:p>
      <text:p text:style-name="P8"><text:span text:style-name="T2">（1）本計畫由內政部、教育部、各級學校及民間團體等之跨部會與跨域合作，共同提供全國新住民及其子女完整之文教生活輔導機制與單一窗口的全方位服務。</text:span></text:p>
      <text:p text:style-name="P8"><text:span text:style-name="T2">（2）</text:span><text:span text:style-name="T19">本府教育局為求均衡照護本市新移民子女及其家庭，102</text:span><text:span text:style-name="T2">學年度續向內政部入出國及移民署申請補助，並通函各校提出申請，計有40所學校申請。執行期程自102年8月至103年7月。</text:span></text:p>
      <text:p text:style-name="P34">5.辦理市民學苑，提供市民學習進修管道</text:p>
      <text:p text:style-name="P17">102年1至6月開辦350班，包括「經費補助班」38班、「自給自足班」312班，約4,000人次參加；開設課程分十大類，課程內容以生活實用為主。</text:p>
      <text:p text:style-name="P34">6.辦理社區大學，培育現代社會公民</text:p>
      <text:p text:style-name="P8"><text:span text:style-name="T2">（1）本市設置5所社區大學，以提供本市年滿18歲以上之市民現代社會所需知識，包括高雄市社區大學促進會經營第一社區大學、高雄市夢想城市發展協會經營第二社區大學、鍾理和文教基金會經營旗美社區大學、高雄市綠繡眼發展協會經營岡山社區大學、高雄市鳳山教育文化促進會經營鳳山社區大學。</text:span></text:p>
      <text:p text:style-name="P8"><text:span text:style-name="T2">（2）</text:span><text:span text:style-name="T12">102年秋春班本市5所社區大學共開辦341門課程，參與學</text:span><text:span text:style-name="T2">員計5,687人次。</text:span></text:p>
      <text:p text:style-name="P34">7.設置樂齡學習中心，推動老人教育</text:p>
      <text:p text:style-name="P8"><text:span text:style-name="T2">（1）設置27所樂齡學習中心，建立近便性的親老學習空間，提供老人教育（55歲以上）活動使用，102年度1月至6月計辦理樂齡課程862場次，共21,589人次參與。</text:span></text:p>
      <text:p text:style-name="P8"><text:span text:style-name="T2">（2）102年5月22日辦理1場次本市「樂齡學習中心業務聯繫會報」，共64人次與會；提供本市樂齡學習中心行政人員(含志工) 學習、交流、互動平臺</text:span><text:span text:style-name="T2">，</text:span><text:span text:style-name="T2">熟稔辦理樂齡教育活動之相關法令規範及執行能力，以落實高齡者學習權益。</text:span></text:p>
      <text:p text:style-name="P8"><text:span text:style-name="T2">（3）進行「高雄市高齡教育中程發展計畫草案(2014-2018)」研究計畫；研究案兼採文件分析、焦點團體及問卷調查等方法進行，執行期程自102年6月至9月底止共計4個月。</text:span></text:p>
      <text:p text:style-name="P34">8.輔導短期補習班健全發展，加強公共安全檢查</text:p>
      <text:p text:style-name="P8"><text:span text:style-name="T2">（1）本府教育局為輔導2,281家短期補習班健全發展及加強公</text:span><text:soft-page-break/><text:span text:style-name="T2">共安全，每月會同工務局、消防局實施公共安全檢查，102年度上半年補習班實施檢查共400件次，罰鍰件次4件。</text:span></text:p>
      <text:p text:style-name="P8"><text:span text:style-name="T2">（2）</text:span><text:span text:style-name="T21">102年5月5日、6日辦理1場次「短期補習班公安研習」，</text:span><text:span text:style-name="T2">輔導補習班設立人或班主任對班舍公共安全重視及有關性侵害、傳染疾病防治之宣導，共約120人次與會。</text:span></text:p>
      <text:p text:style-name="P34">9.辦理「兒童課後照顧服務中心」業務</text:p>
      <text:p text:style-name="P8"><text:span text:style-name="T2">（1）</text:span><text:span text:style-name="T12">截至102年6月30日止，申請新設立兒童課後照顧服務中</text:span><text:span text:style-name="T2">心案件計10件，核准立案4件，審查立案中5件。</text:span></text:p>
      <text:p text:style-name="P8"><text:span text:style-name="T2">（2）</text:span><text:span text:style-name="T22">教育局於102年4月25日假本市獅甲國中大禮堂舉辦「兒</text:span><text:span text:style-name="T2">童課後照顧服務中心改制說明會」，協助已立案之課後托育中心業者進行改制作業，俾利後續業務推動與執行。</text:span></text:p>
      <text:p text:style-name="P8"><text:span text:style-name="T2">（3）依「高雄市政府辦理兒童托育津貼實施要點」補助私立兒童課後照顧服務中心弱勢學童托育津貼，第1季（1月至3月）補助6,728人次，計補助新台幣5,657萬5,080元，第2季（4月至6月）補助6,672人次，計補助新台幣5,867萬6,200元，總計1至6月計補助新台幣1億1,525萬1,280元。</text:span></text:p>
      <text:p text:style-name="P34">10.推動交通安全教育宣導活動</text:p>
      <text:p text:style-name="P35"><text:span text:style-name="T2">（1）辦理本市各級學校交通安全教育資訊網頁競賽</text:span></text:p>
      <text:h text:style-name="P36" text:outline-level="1">辦理本市各級學校交通安全教育資訊網頁競賽，以增加或充實各校交通安全宣導專題網頁，透過網頁設計比賽，提升學生認知交通安全議題之意願，以達到宣教教育之效。</text:h>
      <text:p text:style-name="P35"><text:span text:style-name="T2">（2）辦理本市各級學校交通安全宣導藝文競賽</text:span></text:p>
      <text:h text:style-name="P38" text:outline-level="1"><text:span text:style-name="T2">辦理本市各級學校交通安全宣導藝文競賽，包含廣告影片、繪本創作及四格漫畫暨創意海報設計等三項比賽項目，參賽件數達600件，各校發揮創意製作交通安全宣導作品，優勝作品製作光碟配發各校，</text:span><text:span text:style-name="T2">提供教師實施交通安全教育教學之參考教材</text:span><text:span text:style-name="T2">，獲親師生強烈肯定。</text:span></text:h>
      <text:p text:style-name="P35"><text:span text:style-name="T2">（3）辦理本市各級學校交通安全教育評鑑</text:span></text:p>
      <text:h text:style-name="P36" text:outline-level="1">辦理本市各級學校交通安全教育評鑑，針對學校推動交通安全教育之組織與計畫執行、教學與活動宣導、學生通學安全與事故之預防處理、創新措施與優良事蹟等執行情形，透過評鑑歷程，輔導各級學校重視與落實交通安全教育。</text:h>
      <text:p text:style-name="P35"><text:span text:style-name="T2">（4）辦理交通安全裝備採購</text:span></text:p>
      <text:h text:style-name="P36" text:outline-level="1">調查統計本市所屬各級學校導護志工裝備之需求及數量，讓各校能維持基本導護工作所需之裝備，以維執勤安全。</text:h>
      <text:p text:style-name="P35"><text:span text:style-name="T2">（5）研發建置本市交通安全教育網站</text:span></text:p>
      <text:h text:style-name="P36" text:outline-level="1">本府教育局網站入口已連結各校交通安全網頁，讓市民可以清楚了解各校交通安全教育的作法與實際交通安全實務，透過競賽充實多媒體教材資源。</text:h>
      <text:p text:style-name="P35"><text:span text:style-name="T2">（6）榮獲交通部年終視導「安全教育組」全國第1名</text:span></text:p>
      <text:h text:style-name="P36" text:outline-level="1">本府教育局執行院頒「道路交通秩序與交通安全改進方案」100年度年終視導，獲交通安全教育單項全國第1名的成績，於推動交通安全教育業務連續第六年蟬聯，並獲交通部提報交通安全最高榮譽「金安獎」公開表揚。</text:h>
      <text:p text:style-name="P4"><text:span text:style-name="T29">（三）推動志工服務，培養關懷社會情操</text:span></text:p>
      <text:p text:style-name="P7"><text:soft-page-break/>1.本府教育局所屬機關暨各級學校志工人數15,464人，主要協助學校執行交通導護、圖書、園藝、環保、輔導等各項工作，為激勵各級學校推展志願服務，鼓勵社區家長加入學校志工行列，以打造本市成為「志工城市」的目標，本府教育局設置專人積極推動志願服務人力招募、訓練及每年辦理志願服務人員保險、獎勵、評鑑及表揚等相關措施，以提升志工福利及專業發展。</text:p>
      <text:p text:style-name="P7">2.102年度1月至6月辦理10梯次志工基礎暨特殊教育訓練，協助1,925名志工，順利取得「志願服務紀錄冊」。</text:p>
      <text:p text:style-name="P4"><text:span text:style-name="T29">（四）推展藝術教育，提升市民參與</text:span></text:p>
      <text:p text:style-name="P7">1.參加全國性藝文競賽</text:p>
      <text:p text:style-name="P8"><text:span text:style-name="T2">（1）參加101學年度全國學生音樂比賽：分為團體項目(12類98類組)及個人項目(18類109類組)</text:span><text:bookmark-start text:name="OLE_LINK1"/><text:span text:style-name="T2">，</text:span><text:bookmark-end text:name="OLE_LINK1"/><text:span text:style-name="T2">本市團體項目榮獲特優15隊、優等94隊、甲等11隊。</text:span></text:p>
      <text:p text:style-name="P8"><text:span text:style-name="T2">（2）參加101學年度全國學生創意偶戲比賽：分為現代偶戲類及傳統偶戲類(2大類18類組)，共有13隊參加全國賽，本市榮獲特優5隊、優等7隊、甲等1隊。</text:span></text:p>
      <text:p text:style-name="P8"><text:span text:style-name="T2">（3）</text:span><text:span text:style-name="T19">參加101學年度全國師生鄉土歌謠比賽：分為福佬語系類、</text:span><text:span text:style-name="T2">客家語系類及原住民語系類(3大類12類組)，共有6隊參加全國賽，本市榮獲特優1隊、優等3隊、甲等2隊。</text:span></text:p>
      <text:p text:style-name="P8"><text:span text:style-name="T2">（4）參加101學年度全國學生舞蹈比賽：本市獲得特優6隊、優等25隊、甲等7隊。</text:span></text:p>
      <text:p text:style-name="P8"><text:span text:style-name="T2">（5）參加101學年度全國學生語文競賽高雄市初賽暨復賽：分為演說、朗讀、字音字形、寫字、作文(5大類76組別)，本市於全國決賽獲得第一名7人，第二名4人，第三名4人，第四名6人，第五名2人，第六名5人。</text:span></text:p>
      <text:p text:style-name="P8"><text:span text:style-name="T2">（6）參加101學年度全國學生美術比賽高雄市初賽：本市初賽分繪畫、水墨、書法、版畫、平面設計、漫畫、西畫(7大類43組別)送至全國進行決賽，計有252件作品獲得獎項：特優12件、優等13件、甲等16件與入選237件。</text:span></text:p>
      <text:p text:style-name="P7">2.補助弱勢學生欣賞藝文活動</text:p>
      <text:p text:style-name="P17">為推廣全民藝術教育及增進全民藝文素質，形塑「生活藝術化、藝術生活化」的生活美學基礎，本府教育局賡續辦理補助各級學校弱勢學生欣賞藝文活動，以提升學生藝文素質，增加藝文人口，進而提升公民生活水準，102年1月至6月共計補助弱勢學生觀賞各項展演活動入場票券，計12場約2,283人次。</text:p>
      <text:p text:style-name="P7">3.辦理各類藝文展演活動</text:p>
      <text:p text:style-name="P17">於102年1月至6月假社教館辦理「舞朝Dance Force2013年年度製作朝聖-進化舞界線」及「2013年溜溜球暨扯鈴大賽」各類舞蹈音樂會及傳統技藝表演等活動計49場、展覽11場，約計88,668人次參加。</text:p>
      <text:p text:style-name="P7">4.舉辦本市假日系列活動，活絡家庭及親子關係</text:p>
      <text:p text:style-name="P17">以國小及幼稚園學生為對象，活動多元，深受歡迎，如親子漆彈、手工DIY、民俗、科學、益智闖關、生態導覽等，102年1月至6月於社教館共辦理30場，6,000人次參加。</text:p>
      <text:p text:style-name="P7">5.於社教館辦理市民教育推廣班</text:p>
      <text:p text:style-name="P17">辦理市民教育推廣班，課程包括水墨畫、英日語會話、電腦、烏<text:soft-page-break/>克麗麗、吉他、瑜珈、有氧韻律、拼布藝術、二胡、中東肚皮舞、桌球等，提供本市市民多元學習管道，102年1月至6月計辦理73班，1,546人次參加。</text:p>
      <text:p text:style-name="P6"><text:span text:style-name="T3">6.漾我青春才藝秀邀請本市各級學校社團，如管弦樂、舞蹈、太鼓、空手道、舞獅等，於假日假社教館露天劇場表演才藝秀，提供年輕學子最佳的表演平台，102年1月至6月計辦理10場次，參與人數3,680人次。</text:span></text:p>
      <text:p text:style-name="P7">7.辦理『2013樂活心靈‧名人系列講座』、『2013媒事來哈啦系列講座』，提升市民文化素養邀請知名大師及專家學者（蔣勳、林義傑、阮慕驊、余光中、吳若權、盧麗萍、王宏哲、譚絜云、鄭錫河、李偉淳等），於社教館每月針對美學、親子、情緒管理、文學、財經、舞蹈推廣等各類主題舉辦專題講座，102年1至6月計辦理9場次，約4,000人次參與。</text:p>
      <text:p text:style-name="P7">8.舉辦青春競技～作伙鬥陣玩系列「2013撼動校園～全國漆彈大作戰」</text:p>
      <text:p text:style-name="P17">鼓勵學生多元適性發展，推廣校園體育運動，激發冒險犯難精神，宣導反飆車、反毒品，提倡正當休閒體育觀念，這次比賽有美國、英國、法國、加拿大、比利時、捷克、韓國等7國學生熱烈參與，同時邀請高雄市聲暉協會打開幕賽，讓身心障礙朋友願意嘗試精彩刺激的戶外活動。本活動是第10屆舉行，今年有11縣市、410支隊伍、2400多位選手參賽，規模創國內漆彈比賽紀錄。</text:p>
      <text:p text:style-name="P6"><text:span text:style-name="T3">9.辦理102年寒假研習營，為了讓青年學子在長假期間有一進修休閒好選擇，特別規劃一系列強棒寒假研習營課程，計有漆彈挑戰營初級班及進階班、圍棋研習營、閱讀寫作營、生活物理實驗營、羽球研習營、街舞入門班、鋼彈模型製作班等。共計開設11班別，計有295位學生報名上課。</text:span></text:p>
      <text:p text:style-name="P53">七、資訊及國際教育</text:p>
      <text:p text:style-name="P4"><text:span text:style-name="T29">（一）</text:span><text:span text:style-name="T29">資訊教育</text:span></text:p>
      <text:p text:style-name="P6"><text:span text:style-name="T3">1</text:span><text:span text:style-name="T3">.維運本市數位機會中心</text:span><text:span text:style-name="T3">9</text:span><text:span text:style-name="T3">所，於</text:span><text:span text:style-name="T3">102</text:span><text:span text:style-name="T3">年增設田寮及茂林</text:span><text:span text:style-name="T3">2</text:span><text:span text:style-name="T3">所機會中心本府教育局申請教育部建置</text:span><text:span text:style-name="T3">102</text:span><text:span text:style-name="T3">年數位機會中心專案，共有旗山國小（旗山區）、溝坪國小（內門區）、、月美國小（杉林區）、龍山國小（美濃區）、寶來國中（六龜區）、燕巢圖書館（燕巢區）、寶隆國小（甲仙區），崇德國小（田寮區）、茂林國小（茂林區）等</text:span><text:span text:style-name="T3">9</text:span><text:span text:style-name="T3">個，提供偏鄉地區在地民眾免費學習電腦及利用電腦行銷在地產業、文化與觀光活動之機會。</text:span></text:p>
      <text:p text:style-name="P6"><text:span text:style-name="T3">2.推動數位學伴計畫，共有</text:span><text:span text:style-name="T3">13</text:span><text:span text:style-name="T3">個單位</text:span><text:span text:style-name="T3">155</text:span><text:span text:style-name="T3">名學生接受補助本府教育局非常重視偏鄉學生課輔問題，辦理期間為</text:span><text:span text:style-name="T3">101</text:span><text:span text:style-name="T3">學年度起至</text:span><text:span text:style-name="T3">102</text:span><text:span text:style-name="T3">學年度上學期止，共獲教育部核定補助之單位，計有內門國中、杉林國中、田寮國中、新發國小、龍興國小、杉林國小、興中國小、吉東國小、樟山國小、旗山國小、燕巢圖書館、、寶隆國小及荖濃國小等</text:span><text:span text:style-name="T3">13</text:span><text:span text:style-name="T3">個單位，由大專院校學生，透過線上視訊系統進行一對一課業輔導，計有</text:span><text:span text:style-name="T3">155</text:span><text:span text:style-name="T3">名學生受惠。</text:span></text:p>
      <text:p text:style-name="P6"><text:span text:style-name="T3">3</text:span><text:span text:style-name="T3">.補助國中小電腦維護及資訊教學推動經費計</text:span><text:span text:style-name="T3">8,538.3</text:span><text:span text:style-name="T3">萬元</text:span><text:span text:style-name="T3">102</text:span><text:span text:style-name="T3">年</text:span><text:span text:style-name="T3">1</text:span><text:span text:style-name="T3">月至</text:span><text:span text:style-name="T3">12</text:span><text:span text:style-name="T3">月除繼續補助全市國中小每月</text:span><text:span text:style-name="T3">2,500</text:span><text:span text:style-name="T3">元</text:span><text:span text:style-name="T3">(1</text:span><text:span text:style-name="T3">年</text:span><text:span text:style-name="T3">3</text:span><text:span text:style-name="T3">萬元）之光纖上網費用外，為順利推動資訊教育，本府教育局另補助有國中小學校資訊基礎維運費用，俾使學校能進行教學電</text:span><text:soft-page-break/><text:span text:style-name="T3">腦主機周邊耗材、電腦教室與網路機房之空調設備等硬體設備維護費用之支出，以因應國中小</text:span><text:span text:style-name="T3">101</text:span><text:span text:style-name="T3">年</text:span><text:span text:style-name="T3">2</text:span><text:span text:style-name="T3">月起停收學生代收代辦費之衝擊。</text:span></text:p>
      <text:p text:style-name="P6"><text:span text:style-name="T3">4</text:span><text:span text:style-name="T3">.構建全市各級學校資安雲系統，建置全市資訊安全聯合防禦功能</text:span></text:p>
      <text:p text:style-name="P16"><text:span text:style-name="T2">本府教育局</text:span><text:span text:style-name="T2">101</text:span><text:span text:style-name="T2">年資訊教育中心暨各級學校網路安全聯合防護系統採購案業於</text:span><text:span text:style-name="T2">102</text:span><text:span text:style-name="T2">年</text:span><text:span text:style-name="T2">5</text:span><text:span text:style-name="T2">月</text:span><text:span text:style-name="T2">16</text:span><text:span text:style-name="T2">日</text:span><text:span text:style-name="T2">(</text:span><text:span text:style-name="T2">星期四</text:span><text:span text:style-name="T2">)</text:span><text:span text:style-name="T2">完成驗收，本採購案之建置主要為協助解決本市各級學校防火牆系統於</text:span><text:span text:style-name="T2">101</text:span><text:span text:style-name="T2">年底屆滿使用年限</text:span><text:span text:style-name="T2">(5</text:span><text:span text:style-name="T2">年</text:span><text:span text:style-name="T2">)</text:span><text:span text:style-name="T2">與保固期</text:span><text:span text:style-name="T2">(5</text:span><text:span text:style-name="T2">年</text:span><text:span text:style-name="T2">)</text:span><text:span text:style-name="T2">之無法繼續維運之困境，並藉由本次採購整併、擴充及新購原有提供各教育網路連線單位互連之主要網路基礎建設</text:span><text:span text:style-name="T2">(</text:span><text:span text:style-name="T2">如</text:span><text:span text:style-name="T2">Core Switch</text:span><text:span text:style-name="T2">及</text:span><text:span text:style-name="T2">Border Router</text:span><text:span text:style-name="T2">等設備</text:span><text:span text:style-name="T2">)</text:span><text:span text:style-name="T2">，使本市教育網路基礎建設可提供更為完善之網路連接服務。</text:span></text:p>
      <text:p text:style-name="P6"><text:span text:style-name="T3">5</text:span><text:span text:style-name="T3">.推動高中職數位學生證專案，約計</text:span><text:span text:style-name="T3">69,665</text:span><text:span text:style-name="T3">學生參與</text:span></text:p>
      <text:p text:style-name="P16"><text:span text:style-name="T2">101</text:span><text:span text:style-name="T2">學年度起，推動轄區高中職</text:span><text:span text:style-name="T2">34</text:span><text:span text:style-name="T2">學校之一、二、三年級及進修學校、實用技能班與輪調式建教班約</text:span><text:span text:style-name="T2">69,665</text:span><text:span text:style-name="T2">位學生參與數位學生證專案；</text:span><text:span text:style-name="T2">102</text:span><text:span text:style-name="T2">學年度賡續辦理高一新生換證事宜，並業於</text:span><text:span text:style-name="T2">102</text:span><text:span text:style-name="T2">年</text:span><text:span text:style-name="T2">6</text:span><text:span text:style-name="T2">月</text:span><text:span text:style-name="T2">11</text:span><text:span text:style-name="T2">日辦理換發數位學生證說明會，預計於</text:span><text:span text:style-name="T2">102</text:span><text:span text:style-name="T2">學年度開學後進行數位學生證換發事宜。</text:span></text:p>
      <text:p text:style-name="P6"><text:span text:style-name="T3">6</text:span><text:span text:style-name="T3">.</text:span><text:span text:style-name="T3">102</text:span><text:span text:style-name="T3">年度國中小電腦教室更新汰換工作刻正進行建置</text:span></text:p>
      <text:p text:style-name="P16"><text:span text:style-name="T2">依據教育部一般性補助款考核，</text:span><text:span text:style-name="T2">102</text:span><text:span text:style-name="T2">年</text:span><text:span text:style-name="T2">10</text:span><text:span text:style-name="T2">月前需完成國中小電腦教室更新工作，</text:span><text:span text:style-name="T2">102</text:span><text:span text:style-name="T2">年度電腦教室汰換採購案業完成上網公告招標作業，預計於</text:span><text:span text:style-name="T2">8</text:span><text:span text:style-name="T2">至</text:span><text:span text:style-name="T2">9</text:span><text:span text:style-name="T2">月皆協助達汰換年限學校更新。</text:span></text:p>
      <text:p text:style-name="P6"><text:span text:style-name="T3">7</text:span><text:span text:style-name="T3">.辦理隨身學第三期種子教師遴選專案</text:span></text:p>
      <text:p text:style-name="P16"><text:span text:style-name="T2">本府教育局業於</text:span><text:span text:style-name="T2">102</text:span><text:span text:style-name="T2">年</text:span><text:span text:style-name="T2">4</text:span><text:span text:style-name="T2">月</text:span><text:span text:style-name="T2">27</text:span><text:span text:style-name="T2">日完成第三期種子教師遴選，本次遴選資格除了包含導師外，更進一步擴大到國中及科任教師，共計遴選出</text:span><text:span text:style-name="T2">16</text:span><text:span text:style-name="T2">名教師，希冀未來能讓更多學生有機會能接觸到不一樣的學習模式，使不同教學階段與教學型態的教師間也能互相帶動更多知識交流的機會。</text:span></text:p>
      <text:p text:style-name="P6"><text:span text:style-name="T3">8</text:span><text:span text:style-name="T3">.辦理推動高中職行動學習計畫</text:span></text:p>
      <text:p text:style-name="P39"><text:span text:style-name="T2">信望愛文教基金會為推動平板電腦融入高中職階段之學習，於</text:span><text:span text:style-name="T2">102</text:span><text:span text:style-name="T2">學年度起與本府教育局共同協助推動各高中職學校發展行動學習計畫，</text:span><text:span text:style-name="T2">102</text:span><text:span text:style-name="T2">年</text:span><text:span text:style-name="T2">6</text:span><text:span text:style-name="T2">月</text:span><text:span text:style-name="T2">13</text:span><text:span text:style-name="T2">日本府教育局已甄選出</text:span><text:span text:style-name="T2">13</text:span><text:span text:style-name="T2">所計畫學校，未來在推動行動學習計畫中，期能促進本市中等教育之教師專業發展並有效提升學生學習成效。</text:span></text:p>
      <text:p text:style-name="P6"><text:span text:style-name="T3">9</text:span><text:span text:style-name="T3">.辦理</text:span><text:span text:style-name="T3">DPS</text:span><text:span text:style-name="T3">專案導入智慧教室成果訪視計畫</text:span></text:p>
      <text:p text:style-name="P16"><text:span text:style-name="T2">102</text:span><text:span text:style-name="T2">年</text:span><text:span text:style-name="T2">5</text:span><text:span text:style-name="T2">月</text:span><text:span text:style-name="T2">24</text:span><text:span text:style-name="T2">日及</text:span><text:span text:style-name="T2">5</text:span><text:span text:style-name="T2">月</text:span><text:span text:style-name="T2">31</text:span><text:span text:style-name="T2">日，本市計有瑞祥國小、左營國小、華山國小、前鎮區民權國小等</text:span><text:span text:style-name="T2">4</text:span><text:span text:style-name="T2">校</text:span><text:span text:style-name="T2">6</text:span><text:span text:style-name="T2">班師生參與</text:span><text:span text:style-name="T2">DPS</text:span><text:span text:style-name="T2">專案導入智慧教室成果訪視，由訪視委員親自至</text:span><text:span text:style-name="T2">6</text:span><text:span text:style-name="T2">個班級觀看教師及學生使用智慧教室系統上課情形，藉由訪視使本府教育局更能瞭解電子白板及電子書包結合之學習型態。</text:span></text:p>
      <text:p text:style-name="P6"><text:span text:style-name="T3">10</text:span><text:span text:style-name="T3">.辦理各級學校親師生資訊競賽活動</text:span></text:p>
      <text:p text:style-name="P8"><text:span text:style-name="T2">（1）</text:span><text:span text:style-name="T2">辦理高雄市</text:span><text:span text:style-name="T2">102</text:span><text:span text:style-name="T2">年度「高雄數位學園」網路假期</text:span><text:span text:style-name="T2">--</text:span><text:span text:style-name="T2">上網飆寒假作業活動，活動時間由</text:span><text:span text:style-name="T2">102</text:span><text:span text:style-name="T2">年</text:span><text:span text:style-name="T2">1</text:span><text:span text:style-name="T2">月</text:span><text:span text:style-name="T2">7</text:span><text:span text:style-name="T2">日起至</text:span><text:span text:style-name="T2">102</text:span><text:span text:style-name="T2">年</text:span><text:span text:style-name="T2">3</text:span><text:span text:style-name="T2">月</text:span><text:span text:style-name="T2">3</text:span><text:span text:style-name="T2">日止，提供學生主動學習的機會，並鼓勵學生關心時事、重視健康，並養成學生正確運用網路資源的習慣。</text:span></text:p>
      <text:p text:style-name="P8"><text:span text:style-name="T2">（2）</text:span><text:span text:style-name="T2">辦理高雄市</text:span><text:span text:style-name="T2">102</text:span><text:span text:style-name="T2">年度各級學校「網路戀珍情」競賽活動，活</text:span><text:soft-page-break/><text:span text:style-name="T2">動時間由</text:span><text:span text:style-name="T2">102</text:span><text:span text:style-name="T2">年</text:span><text:span text:style-name="T2">3</text:span><text:span text:style-name="T2">月</text:span><text:span text:style-name="T2">18</text:span><text:span text:style-name="T2">日起至</text:span><text:span text:style-name="T2">102</text:span><text:span text:style-name="T2">年</text:span><text:span text:style-name="T2">6</text:span><text:span text:style-name="T2">月</text:span><text:span text:style-name="T2">28</text:span><text:span text:style-name="T2">日止，藉由資訊科技之傳播優勢，以照片或影片將存在於生活中的感人故事呈現出來，期能激發學生創作能力，並了解資訊科技之應用。</text:span></text:p>
      <text:p text:style-name="P8"><text:span text:style-name="T2">（3）</text:span><text:span text:style-name="T2">辦理高雄市</text:span><text:span text:style-name="T2">102</text:span><text:span text:style-name="T2">年度各級學校「雲端創意教學設計」競賽活動，活動時間由</text:span><text:span text:style-name="T2">102</text:span><text:span text:style-name="T2">年</text:span><text:span text:style-name="T2">5</text:span><text:span text:style-name="T2">月</text:span><text:span text:style-name="T2">2</text:span><text:span text:style-name="T2">日起至</text:span><text:span text:style-name="T2">102</text:span><text:span text:style-name="T2">年</text:span><text:span text:style-name="T2">7</text:span><text:span text:style-name="T2">月</text:span><text:span text:style-name="T2">1</text:span><text:span text:style-name="T2">日止，落實資訊融入教學之理念，發展創意教學設計，提升教師精熟各種教材與教學法的能力，並藉由創意競賽彙總各種創意教學設計方案，透過雲端分享機制，充實教師的教學資料庫，豐富教學資源。</text:span></text:p>
      <text:p text:style-name="P8"><text:span text:style-name="T2">（4）</text:span><text:span text:style-name="T2">辦理高雄市</text:span><text:span text:style-name="T2">102</text:span><text:span text:style-name="T2">年度各級學校「英語馬拉松」競賽活動，活動時間由</text:span><text:span text:style-name="T2">102</text:span><text:span text:style-name="T2">年</text:span><text:span text:style-name="T2">3</text:span><text:span text:style-name="T2">月</text:span><text:span text:style-name="T2">21</text:span><text:span text:style-name="T2">日起至</text:span><text:span text:style-name="T2">102</text:span><text:span text:style-name="T2">年</text:span><text:span text:style-name="T2">7</text:span><text:span text:style-name="T2">月</text:span><text:span text:style-name="T2">2</text:span><text:span text:style-name="T2">日止，本活動希望中小學生可以在良性競爭的比賽下，精熟英語單字、英文例句簡易背誦方法，逐漸引發英語學習興趣。並透過優質的練習內容，設計活動比賽的進行方式，活化本項競賽活動的進行，期待中小學生英語學習更具成效，親子互動關係更加良好。</text:span></text:p>
      <text:p text:style-name="P6"><text:span text:style-name="T3">11</text:span><text:span text:style-name="T3">.執行「深耕數位關懷計畫」，加強弱勢學生照顧</text:span></text:p>
      <text:p text:style-name="P8"><text:span text:style-name="T2">（1）</text:span><text:span text:style-name="T12">辦理「</text:span><text:span text:style-name="T12">102</text:span><text:span text:style-name="T12">年度教育部學產基金辦理『縮短中小學城鄉數位</text:span><text:span text:style-name="T2"><draw:frame draw:style-name="fr1" draw:name=":7k" text:anchor-type="as-char" svg:width="0.026cm" svg:height="0.041cm" draw:z-index="0"><draw:image xlink:href="Pictures/1000020000000001000000013BC5FE4BED07085C.png" xlink:type="simple" xlink:show="embed" xlink:actuate="onLoad"/></draw:frame></text:span><text:span text:style-name="T2">落差</text:span><text:span text:style-name="T2">-</text:span><text:span text:style-name="T2">暑期電腦研習』」本年度藉由教育部</text:span><text:span text:style-name="T2">46</text:span><text:span text:style-name="T2">萬及本府教育局</text:span><text:span text:style-name="T2">159</text:span><text:span text:style-name="T2">萬的經費補助，共計辦理</text:span><text:span text:style-name="T2">19</text:span><text:span text:style-name="T2">梯次暑期電腦研習營課程，參加對象以低收入戶、原住民、偏遠地區、身心障礙、單親家庭、外籍配偶子女及非自願失業勞工子女等身分之中小學生為優先，服務的弱勢學生達</text:span><text:span text:style-name="T2">730</text:span><text:span text:style-name="T2">多位。</text:span></text:p>
      <text:p text:style-name="P8"><text:span text:style-name="T2">（2）</text:span><text:span text:style-name="T2">辦理</text:span><text:span text:style-name="T2">MOS</text:span><text:span text:style-name="T2">電子試卷</text:span><text:span text:style-name="T2">3,000</text:span><text:span text:style-name="T2">份免費捐贈及認證工作</text:span></text:p>
      <text:h text:style-name="P38" text:outline-level="1"><text:span text:style-name="T2">翊利得資訊科技有限公司提供本府教育局所轄</text:span><text:span text:style-name="T2">34</text:span><text:span text:style-name="T2">所高中職校低收學生以及</text:span><text:span text:style-name="T2">9</text:span><text:span text:style-name="T2">所數位機會中心學員，免費參加</text:span><text:span text:style-name="T2">MOS</text:span><text:span text:style-name="T2">認證考試取得國際證照，開拓學生就學管道及厚植就職優勢，提升偏鄉地區民眾就業競爭力。</text:span></text:h>
      <text:p text:style-name="P8"><text:span text:style-name="T2">（3）</text:span><text:span text:style-name="T2">提供</text:span><text:span text:style-name="T2">2013</text:span><text:span text:style-name="T2">年暑期「</text:span><text:span text:style-name="T2">F1</text:span><text:span text:style-name="T2">英語線上夏令營」</text:span><text:span text:style-name="T2">1,000</text:span><text:span text:style-name="T2">個免費帳號</text:span></text:p>
      <text:h text:style-name="P38" text:outline-level="1"><text:span text:style-name="T2">F1</text:span><text:span text:style-name="T2">英語線上夏令營係為培養國中小學童之英語學習興趣，設計以 常用字詞學習、線上測驗結合趣味益智遊戲方式，瞭解學童學習成果；財團法人資訊工業策進會提供本市</text:span><text:span text:style-name="T2">9</text:span><text:span text:style-name="T2">所數位機會中心及其鄰近學校學童</text:span><text:span text:style-name="T2">1,000</text:span><text:span text:style-name="T2">個免費帳號，增進偏鄉學童語言學習興趣及潛能。</text:span></text:h>
      <text:p text:style-name="P6"><text:span text:style-name="T3">12</text:span><text:span text:style-name="T3">.推廣各校在教學上應用資訊科技的特色</text:span></text:p>
      <text:p text:style-name="P8"><text:span text:style-name="T2">（1）</text:span><text:span text:style-name="T2">經本市市內初選，本市參加「教育部</text:span><text:span text:style-name="T2">102</text:span><text:span text:style-name="T2">年度資訊科技融入教學創新應用團隊選拔」，本市計有旗山國中、正興國中、景義國小、陽明國小、華山國小、鹽埕區忠孝國小、茄萣國小及新上國小</text:span><text:span text:style-name="T2">8</text:span><text:span text:style-name="T2">所學校代表參賽。</text:span></text:p>
      <text:p text:style-name="P8"><text:span text:style-name="T2">（2）</text:span><text:span text:style-name="T2">辦理</text:span><text:span text:style-name="T2">2013</text:span><text:span text:style-name="T2">「英特爾</text:span><text:span text:style-name="T2">Model School</text:span><text:span text:style-name="T2">專案計畫」：</text:span></text:p>
      <text:p text:style-name="P10"><text:span text:style-name="T38">本年度臺灣師範大學及美商英特爾公司於全台預計協助</text:span><text:span text:style-name="T38">10</text:span><text:span text:style-name="T38">所學校參與「</text:span><text:span text:style-name="T38">2013</text:span><text:span text:style-name="T38">英特爾</text:span><text:span text:style-name="T38">Model School</text:span><text:span text:style-name="T38">專案計畫」，計畫期程自</text:span><text:span text:style-name="T38">102</text:span><text:span text:style-name="T38">年</text:span><text:span text:style-name="T38">6</text:span><text:span text:style-name="T38">月至</text:span><text:span text:style-name="T38">103</text:span><text:span text:style-name="T38">年</text:span><text:span text:style-name="T38">6</text:span><text:span text:style-name="T38">月，計畫內容包括辦理策略規劃工作坊、到校進行中長程計畫輔導、各校教師培訓、專家訪視及成果發表等五大階段工作項目。本府教育</text:span><text:soft-page-break/><text:span text:style-name="T38">局推派三信家商、路竹高中、復華中學及文山高中等</text:span><text:span text:style-name="T38">4</text:span><text:span text:style-name="T38">校代表本市參加，期就校內未來發展策略進行研擬及討論，擬聚夥伴共識，擬定專屬各校的資訊教育推動藍圖，以利爾後擴散至各校。</text:span></text:p>
      <text:p text:style-name="P10"><text:span text:style-name="T38">為期協助學校了解如何藉由願景的構築引導教育革新，並擬定合適的發展及評估策略，本府教育局於</text:span><text:span text:style-name="T38">102</text:span><text:span text:style-name="T38">年</text:span><text:span text:style-name="T38">6</text:span><text:span text:style-name="T38">月</text:span><text:span text:style-name="T38">29</text:span><text:span text:style-name="T38">日辦理第一階段工作坊，引領與會者草擬資訊融入教學之藍圖。</text:span></text:p>
      <text:p text:style-name="P6"><text:span text:style-name="T3">13</text:span><text:span text:style-name="T3">.規劃學習雲建置事宜，建置教師微學習雲及學生遊戲學習雲</text:span></text:p>
      <text:p text:style-name="P40"><text:span text:style-name="T2">本市微學習平台</text:span><text:span text:style-name="T2">102</text:span><text:span text:style-name="T2">年上半年已提供更多資訊及學習教材，教師將課程分割成小單位，透過播客系統將課程進行剪輯、上傳、訂閱與流覽，使正規組織的教學模式轉化成貼近生活實務，目前平台並已提供跨作業系統（</text:span><text:span text:style-name="T2">iOS</text:span><text:span text:style-name="T2">、</text:span><text:span text:style-name="T2">Windows</text:span><text:span text:style-name="T2">、</text:span><text:span text:style-name="T2">Android</text:span><text:span text:style-name="T2">）及跨載具（</text:span><text:span text:style-name="T2">PC</text:span><text:span text:style-name="T2">、</text:span><text:span text:style-name="T2">NB</text:span><text:span text:style-name="T2">、</text:span><text:span text:style-name="T2">Pad</text:span><text:span text:style-name="T2">）服務，未來將持續改版為更富多元化之影音網站功能，以提供更為便利之搜尋程式工具，讓學習地圖更系統化，以鼓勵本市及外縣市教師提供優質之教學素材（於取得創用</text:span><text:span text:style-name="T2">CC</text:span><text:span text:style-name="T2">授權下），活化網站資源。</text:span></text:p>
      <text:p text:style-name="P4"><text:span text:style-name="T29">（二）</text:span><text:span text:style-name="T29">國際教育</text:span></text:p>
      <text:p text:style-name="P33"><text:span text:style-name="T3">1</text:span><text:span text:style-name="T3">.推動「全球村</text:span><text:span text:style-name="T3">-</text:span><text:span text:style-name="T3">英語世界」，打造英語真實體驗環境</text:span></text:p>
      <text:p text:style-name="P8"><text:span text:style-name="T2">（1）</text:span><text:span text:style-name="T2">為提升本市國小學童英語學習環境，提供孩子有機會與外國人對話，增進學生英語學習動機，本府教育局結合本市國小高年級課程架構，規劃「英語村遊學體驗營」方案。</text:span></text:p>
      <text:p text:style-name="P8"><text:span text:style-name="T2">（2）</text:span><text:span text:style-name="T2">本市「全球村英語世界」計有鳳山區五福國小、鳳山區鳳山國小、鳳山區過埤國小、路竹區蔡文國小、岡山區岡山國小、旗山區旗山國小、三民區三民國小、苓雅區苓雅國小、苓雅區福東國小、小港區太平國小等</text:span><text:span text:style-name="T2">10</text:span><text:span text:style-name="T2">所整合型英語村，自</text:span><text:span text:style-name="T2">100</text:span><text:span text:style-name="T2">學年度起規模較大之</text:span><text:span text:style-name="T2">6</text:span><text:span text:style-name="T2">村</text:span><text:span text:style-name="T2">(</text:span><text:span text:style-name="T2">鳳山村、五福村、蔡文村、旗山村、過埤村及岡山村等</text:span><text:span text:style-name="T2">6</text:span><text:span text:style-name="T2">村</text:span><text:span text:style-name="T2">)</text:span><text:span text:style-name="T2">於每週一、二、四、五全天</text:span><text:span text:style-name="T2">(9:30-14:30)</text:span><text:span text:style-name="T2">開放，供全市小學五年級學童依所訂日程蒞村遊學體驗，</text:span><text:span text:style-name="T2">102</text:span><text:span text:style-name="T2">年度</text:span><text:span text:style-name="T2">1</text:span><text:span text:style-name="T2">至</text:span><text:span text:style-name="T2">6</text:span><text:span text:style-name="T2">月遊學班級</text:span><text:span text:style-name="T2">456</text:span><text:span text:style-name="T2">班、學生數約計</text:span><text:span text:style-name="T2">12,025</text:span><text:span text:style-name="T2">人。</text:span></text:p>
      <text:p text:style-name="P6"><text:span text:style-name="T3">2</text:span><text:span text:style-name="T3">.辦理「中外教師英語協同教學」計畫，增進語文及文化學習活動</text:span></text:p>
      <text:p text:style-name="P8"><text:span text:style-name="T2">（1）</text:span><text:span text:style-name="T12">本府教育局與學術交流基金會合作，遴聘</text:span><text:span text:style-name="T12">11</text:span><text:span text:style-name="T12">位美籍傅爾布</text:span><text:span text:style-name="T2">萊特 （</text:span><text:span text:style-name="T2">Fulbright</text:span><text:span text:style-name="T2">）青年得獎人來本市協助英語教學，</text:span><text:span text:style-name="T2">101</text:span><text:span text:style-name="T2">學年度於三民國小、左營國小、文府國小、油廠國小、四維國小、獅甲國小、前鎮國小、復興國小、苓洲國小、誠正國小、桂林國小、明義國小、鼓岩國小、成功國小、漢民國小、青山國小、福東國小、中正國小、興田國小、姑山國小、小坪國小、龍華國小、凱旋國小等</text:span><text:span text:style-name="T2">23</text:span><text:span text:style-name="T2">所國小進行中外師英語協同教學，並協助各校英語相關活動、文化交流活動，受惠班級達</text:span><text:span text:style-name="T2">186</text:span><text:span text:style-name="T2">班，受惠學生達</text:span><text:span text:style-name="T2">4,835</text:span><text:span text:style-name="T2">多人。</text:span></text:p>
      <text:p text:style-name="P8"><text:span text:style-name="T2">（2）</text:span><text:span text:style-name="T2">另</text:span><text:span text:style-name="T2">102</text:span><text:span text:style-name="T2">學年度本計畫之學校遴選工作，業於</text:span><text:span text:style-name="T2">5</text:span><text:span text:style-name="T2">月</text:span><text:span text:style-name="T2">8</text:span><text:span text:style-name="T2">日辦理完畢，總計共有</text:span><text:span text:style-name="T2">48</text:span><text:span text:style-name="T2">校參加，共有</text:span><text:span text:style-name="T2">11</text:span><text:span text:style-name="T2">組</text:span><text:span text:style-name="T2">24</text:span><text:span text:style-name="T2">校學校錄取，包含太平、坪頂、興田、姑山、小坪、左營、蚵寮、龍華、勝利、梓官、嘉誠、油廠、文府、苓洲、誠正、建國、十全、成功、三民、七賢、後勁、加昌、旗津、樂群等國小，預計</text:span><text:span text:style-name="T2">102</text:span><text:span text:style-name="T2">年</text:span><text:span text:style-name="T2">8</text:span><text:span text:style-name="T2">月</text:span><text:span text:style-name="T2">19</text:span><text:soft-page-break/><text:span text:style-name="T2">日展開中外師研習工作，</text:span><text:span text:style-name="T2">102</text:span><text:span text:style-name="T2">學年度開學後至校開始進行協同教學工作。</text:span></text:p>
      <text:p text:style-name="P6"><text:span text:style-name="T3">3</text:span><text:span text:style-name="T3">.配合申請教育部中小學國際教育</text:span></text:p>
      <text:p text:style-name="P16"><text:span text:style-name="T2">配合教育部推動中小學國際教育政策，鼓勵本市學校依「教育部國民及學前教育署補助高級中等以下學校推動國際教育計畫要點」提列課程發展與教學、國際交流、教師專業成長、學校國際化四軌計畫，</text:span><text:span text:style-name="T2">102</text:span><text:span text:style-name="T2">年度已獲教育部審查通過核定補助共</text:span><text:span text:style-name="T2">12</text:span><text:span text:style-name="T2">校</text:span><text:span text:style-name="T2">16</text:span><text:span text:style-name="T2">案。</text:span></text:p>
      <text:p text:style-name="P6"><text:span text:style-name="T3">4.辦理姐妹校海外體驗學習與教育部教育旅行活動</text:span></text:p>
      <text:p text:style-name="P8"><text:span text:style-name="T2">（1）</text:span><text:span text:style-name="T12">中正高中師生</text:span><text:span text:style-name="T12">4</text:span><text:span text:style-name="T12">人</text:span><text:span text:style-name="T12">(3</text:span><text:span text:style-name="T12">生</text:span><text:span text:style-name="T12">1</text:span><text:span text:style-name="T12">師</text:span><text:span text:style-name="T12">)</text:span><text:span text:style-name="T12">於</text:span><text:span text:style-name="T12">102</text:span><text:span text:style-name="T12">年</text:span><text:span text:style-name="T12">6</text:span><text:span text:style-name="T12">月</text:span><text:span text:style-name="T12">15</text:span><text:span text:style-name="T12">日至</text:span><text:span text:style-name="T12">6</text:span><text:span text:style-name="T12">月</text:span><text:span text:style-name="T2">28</text:span><text:span text:style-name="T2">日前往捷克</text:span><text:span text:style-name="T2">Grammar School of Alois Jirasek in Litomysl</text:span><text:span text:style-name="T2">。</text:span></text:p>
      <text:p text:style-name="P8"><text:span text:style-name="T2">（2）</text:span><text:span text:style-name="T12">配合教育部教育旅行計畫，</text:span><text:span text:style-name="T12">102</text:span><text:span text:style-name="T12">年共有高雄高商、高雄高中、</text:span><text:span text:style-name="T2">小港高中、高雄女中、前鎮高中、福誠高中、瑞祥高中、中正高中、高雄高工等</text:span><text:span text:style-name="T2">9</text:span><text:span text:style-name="T2">校申請，計有</text:span><text:span text:style-name="T2">341</text:span><text:span text:style-name="T2">位學生參與海外短期教育旅行，增進國際視野。</text:span></text:p>
      <text:p text:style-name="P6"><text:span text:style-name="T3">5.協助高雄馬禮遜美國學校</text:span><text:span text:style-name="T3">(Morrison Academy)</text:span><text:span text:style-name="T3">改制事宜</text:span></text:p>
      <text:p text:style-name="P16"><text:span text:style-name="T10">102</text:span><text:span text:style-name="T10">年</text:span><text:span text:style-name="T10">1</text:span><text:span text:style-name="T10">月</text:span><text:span text:style-name="T10">14</text:span><text:span text:style-name="T10">日已召開私立學校諮詢委員會第</text:span><text:span text:style-name="T10">1</text:span><text:span text:style-name="T10">次會議，函請高</text:span><text:span text:style-name="T2">雄馬禮遜美國學校提報修正改制計畫書，並於</text:span><text:span text:style-name="T2">102</text:span><text:span text:style-name="T2">年</text:span><text:span text:style-name="T2">4</text:span><text:span text:style-name="T2">月</text:span><text:span text:style-name="T2">2</text:span><text:span text:style-name="T2">日複審完畢，已將高雄該校准予改制為高級中學乙案，檢具相關文件函報教育部備查中，俟教育部函文同意備查後，將賡續辦理同意改制為</text:span><text:span text:style-name="T2">K-12</text:span><text:span text:style-name="T2">學制事宜。</text:span></text:p>
      <text:p text:style-name="P6"><text:span text:style-name="T3">6.進行英語專長社會替代役輔導事宜</text:span></text:p>
      <text:p text:style-name="P17">本年度共分配於本市三民國小、過埤國小、鳳山國小、五福國小、蔡文國小英語村；透過外語替代役男之英語專長，協助該校推動英語村遊學營推動進行事宜，另市府教育局亦協助相關輔導工作。</text:p>
      <text:p text:style-name="P6"><text:span text:style-name="T3">7.籌劃辦理</text:span><text:span text:style-name="T3">2013</text:span><text:span text:style-name="T3">日本名古屋世界青年會議（</text:span><text:span text:style-name="T3">WYM</text:span><text:span text:style-name="T3">）事宜</text:span></text:p>
      <text:p text:style-name="P16"><text:span text:style-name="T2">由高雄高商擔任總召學校，已於</text:span><text:span text:style-name="T2">8</text:span><text:span text:style-name="T2">月</text:span><text:span text:style-name="T2">3</text:span><text:span text:style-name="T2">日至</text:span><text:span text:style-name="T2">11</text:span><text:span text:style-name="T2">日率領本市</text:span><text:span text:style-name="T2">11</text:span><text:span text:style-name="T2">校</text:span><text:span text:style-name="T2">45</text:span><text:span text:style-name="T2">名師生（含大學</text:span><text:span text:style-name="T2">2</text:span><text:span text:style-name="T2">校、高中職</text:span><text:span text:style-name="T2">9</text:span><text:span text:style-name="T2">校）赴日本參加日本福祇大學主辦之跨國專案－「</text:span><text:span text:style-name="T2">2013</text:span><text:span text:style-name="T2">日本名古屋世界青年會議（</text:span><text:span text:style-name="T2">World Youth Meeting</text:span><text:span text:style-name="T2">，簡稱</text:span><text:span text:style-name="T2">WYM</text:span><text:span text:style-name="T2">）」，運用資訊通訊科技研討全球重要議題，並透過海外學校定點學習及發表活動，增進學生國際溝通與合作能力。</text:span><text:span text:style-name="T2">WYM</text:span><text:span text:style-name="T2">與本市主辦之「亞洲學生交流計畫」（</text:span><text:span text:style-name="T2">ASEP</text:span><text:span text:style-name="T2">）相互形成為期半年的跨國專案學習計畫，多年來維繫臺日學校交流情誼，意義特殊。</text:span></text:p>
      <text:p text:style-name="P6"><text:span text:style-name="T3">8.辦理本市專科以上學校國際學生獎學金申請事宜</text:span></text:p>
      <text:p text:style-name="P8"><text:span text:style-name="T2">（1）</text:span><text:span text:style-name="T2">為鼓勵優秀外國學生就讀本市專科以上學校，促進學校國際化及強化國際文化交流，特設置「國際學生獎學金」於每年</text:span><text:span text:style-name="T2">5</text:span><text:span text:style-name="T2">月開放就讀本市專科以上學校之外國學生申請，提供每名得獎人每月新臺幣</text:span><text:span text:style-name="T2">3,000</text:span><text:span text:style-name="T2">元，共</text:span><text:span text:style-name="T2">12</text:span><text:span text:style-name="T2">個月</text:span><text:span text:style-name="T2">3</text:span><text:span text:style-name="T2">萬</text:span><text:span text:style-name="T2">6</text:span><text:span text:style-name="T2">,</text:span><text:span text:style-name="T2">000</text:span><text:span text:style-name="T2">元整獎學金。</text:span></text:p>
      <text:p text:style-name="P8"><text:span text:style-name="T2">（2）101</text:span><text:span text:style-name="T2">學年度共有來自韓國、俄羅斯、越南、馬來西亞、捷克等國</text:span><text:span text:style-name="T2">7</text:span><text:span text:style-name="T2">名外國學生獲獎</text:span><text:span text:style-name="T2">(</text:span><text:span text:style-name="T2">將補助至</text:span><text:span text:style-name="T2">102</text:span><text:span text:style-name="T2">年</text:span><text:span text:style-name="T2">7</text:span><text:span text:style-name="T2">月</text:span><text:span text:style-name="T2">31</text:span><text:span text:style-name="T2">日</text:span><text:span text:style-name="T2">)</text:span><text:span text:style-name="T2">，另</text:span><text:span text:style-name="T2">102</text:span><text:span text:style-name="T2">學年度已於</text:span><text:span text:style-name="T2">102</text:span><text:span text:style-name="T2">年</text:span><text:span text:style-name="T2">5</text:span><text:span text:style-name="T2">月受理申請完畢，預定</text:span><text:span text:style-name="T2">102</text:span><text:span text:style-name="T2">年9月公布獎學金審查結果。</text:span></text:p>
      <text:p text:style-name="P6"><text:span text:style-name="T3">9.協助扶輪社外籍高中學生至本市就學事宜</text:span></text:p>
      <text:p text:style-name="P16"><text:soft-page-break/><text:span text:style-name="T2">協助國際扶輪社安排來自巴西、法國、義大利、美國、俄羅斯、墨西哥、波蘭、泰國、祕魯、比利時等</text:span><text:span text:style-name="T2">10</text:span><text:span text:style-name="T2">國外籍高中生</text:span><text:span text:style-name="T2">22</text:span><text:span text:style-name="T2">人至本市高雄高商等</text:span><text:span text:style-name="T2">7</text:span><text:span text:style-name="T2">所高中職學校進行一年短期交換研習，以促進國際文化交流。</text:span></text:p>
      <text:p text:style-name="P6"><text:span text:style-name="T3">1</text:span><text:span text:style-name="T3">0.擴展國際視野</text:span></text:p>
      <text:p text:style-name="P8"><text:span text:style-name="T2">（1）2013</text:span><text:span text:style-name="T2">港都模擬聯合國</text:span></text:p>
      <text:p text:style-name="P37"><text:span text:style-name="T28">本活動預定於</text:span><text:span text:style-name="T28">102</text:span><text:span text:style-name="T28">年</text:span><text:span text:style-name="T28">8</text:span><text:span text:style-name="T28">月</text:span><text:span text:style-name="T28">3</text:span><text:span text:style-name="T28">日至</text:span><text:span text:style-name="T28">5</text:span><text:span text:style-name="T28">日，以臺灣南區高中職學生為參加對象，全程以英語進行，旨在鼓勵學生藉模擬聯合國會議熟悉國際情勢及重要議題，參加學生藉由代表不同國家，學習以不同角度觀察全球事務，培養國際視野並達到相互交流之目的。</text:span></text:p>
      <text:p text:style-name="P8"><text:span text:style-name="T2">（2）</text:span><text:span text:style-name="T2">亞太城市青年高峰會</text:span></text:p>
      <text:p text:style-name="P37"><text:span text:style-name="T28">配合本市</text:span><text:span text:style-name="T28">102</text:span><text:span text:style-name="T28">年</text:span><text:span text:style-name="T28">9</text:span><text:span text:style-name="T28">月舉辦之「亞太城市高峰會</text:span><text:span text:style-name="T28">(Asia Pacific Cities Summit, APCS)</text:span><text:span text:style-name="T28">」，以全國青年學子為對象，於</text:span><text:span text:style-name="T28">102</text:span><text:span text:style-name="T28">年</text:span><text:span text:style-name="T28">8</text:span><text:span text:style-name="T28">月</text:span><text:span text:style-name="T28">21</text:span><text:span text:style-name="T28">日至</text:span><text:span text:style-name="T28">23</text:span><text:span text:style-name="T28">日辦理「亞太城市青年高峰會」，由與會學生扮演亞太城市青年大使，以</text:span><text:span text:style-name="T28"> </text:span><text:span text:style-name="T28">「城市介紹」、「城市資產傳承」、「城市品牌策略」及「城市合作連線」等四個面向深入探討亞太城市間政治、經濟、環境、文化等面向的議題趨勢，並進行城市合作聯盟專題報告，尋求國家與市民的共同利益與永續發展之道，增進青年學子參與城市公共議題的探討。</text:span></text:p>
      <text:p text:style-name="P7">11.建置T.TET英語教學網站</text:p>
      <text:p text:style-name="P41">本府教育局與英國文化協會合作，建置英語教學網站，資源分享、知識共創，提供英語教師豐富的教學資源、學生學習及父母陪讀的多樣化教材，提供親子共學，彌補學校教學之不足，讓學習處處跟著走，至102年6月上線人次達86,517人。</text:p>
      <text:p text:style-name="P53">八、體育及衛生保健</text:p>
      <text:p text:style-name="P4"><text:span text:style-name="T29">（一）深化體育教育，積極推動運動休閒，打造健康城市</text:span></text:p>
      <text:p text:style-name="P18">1.學校體育</text:p>
      <text:p text:style-name="P8"><text:span text:style-name="T2">（1）強化本市體育班培訓政策</text:span></text:p>
      <text:p text:style-name="P11">建立公平選才機制：國小、高中職體育班維持訂定統一招考日期，國中採「各項目中心學校統一招考方式」辦理，並以分項目報名、分校錄取辦理，以培訓真正具專才之學生。</text:p>
      <text:p text:style-name="P11">廣增基層運動人才：因應少子化且為廣招有運動興趣之學生，鼓勵學校至鄰近國中或國小推動相關運動社團，以向下紮根，廣招來源，並請各校請務必依術科專長課表授課，並填寫、妥善保存教練及學生個人之訓練日誌，且體育班學生每個人皆應有參賽紀錄。</text:p>
      <text:p text:style-name="P11">建置區域性運動人才培訓體系：為發展特色運動項目，及落實基層運動選手系統化培訓體制，以強化運動選手培訓績效，102年度核定舉重、籃球兩項區域性人才培育體系建置計畫，教育部核定籃球計畫100萬元；核定舉重計畫200萬元。</text:p>
      <text:p text:style-name="P11">設立基層運動選手訓練站，落實運動選手輔導照顧：為提升基礎競技運動實力，建立完善培訓體制，102年度本<text:soft-page-break/>年度設立鼓山高中等15大站（運動類別）、108分站（各校運動分站），核定補助營養費、參賽費、消耗性訓練器材等經費計新台幣1,759萬2,000元。</text:p>
      <text:p text:style-name="P11">體育競賽績效</text:p>
      <text:p text:style-name="P42"><text:span text:style-name="T40">A.參加全國棒球、壘球、足球、排球等各項球類競賽，計有鼓岩國小、高苑工商（棒球）、後勁國小、鳳西國中、中山工商（足球）、五福國中、中正高工（壘球）、福誠高中（排球）、鼓山國小（網球）、東光國小、林園高中國中部（手球）等校均獲第1名佳績。</text:span></text:p>
      <text:p text:style-name="P42"><text:span text:style-name="T40">B.茄萣國小舞獅鼓藝團隊獲得2013全國慈音盃鼓藝錦標賽舞獅鼓藝團體第一名、打擊鼓藝團體第一名、舞獅鼓藝雙人第一名、舞獅鼓藝個人第一名及013慶端節民藝揚舞龍錦標賽舞龍單龍第一名、舞龍夜光龍第一名等佳績。</text:span></text:p>
      <text:p text:style-name="P42"><text:span text:style-name="T40">C.五福國小獲得102年會長盃全國溜冰錦標賽國小女子菁英甲組第一名。</text:span></text:p>
      <text:p text:style-name="P42"><text:span text:style-name="T40">D.福誠高中國中部獲得2013體健盃民俗扯鈴錦標賽扯鈴團體舞台賽公開組第一名。</text:span></text:p>
      <text:p text:style-name="P42"><text:span text:style-name="T40">E.拔河競賽成績亮眼：新甲國小獲得4項冠軍、鼎金國中獲得1項冠軍。</text:span></text:p>
      <text:p text:style-name="P11">爭取體育班員額編制</text:p>
      <text:p text:style-name="P45">以逐年方式及維持體育班教師總員額不變原則下，102學年度將減招國小三年級體育班所餘40名教師優先編制於本市未達標準之國小、國中體育班，使國小編制達1.93（法定編制為2），國中編制達2.31（法定編制為3）；103、104學年度再將減招國小四年級體育班所餘教師40名，逐年編制開體育班中。</text:p>
      <text:p text:style-name="P11">辦理專任運動教練甄選</text:p>
      <text:p text:style-name="P45">102年度專任運動教練甄選12種類（棒球、桌球、舉重、田徑、羽球、游泳、籃球、足球、網球、排球、體操、柔道、軟式網球）共計15名，甄選種類均為本市重點競技體育項目及具奪牌潛能體育項目。另為因應教育部「高級中等以下學校體育班設立辦法」明定體育班應設置專任運動教練之規定，將陸續向市府爭取增置專任運動教練員額，以厚植各級學生運動賽會競賽能力，延續本市體育運動佳績。</text:p>
      <text:p text:style-name="P35"><text:span text:style-name="T2">（2）強化健康與體育教育</text:span></text:p>
      <text:p text:style-name="P11">推動普及化運動方案</text:p>
      <text:p text:style-name="P42"><text:span text:style-name="T40">A.以「班級」為單位組隊，推廣運動風氣為主軸，進行校內、本市複賽、分區（全國）決賽等體育競賽，102年度已完成本市國小樂樂棒球、樂樂足球縣市複賽、國中大隊接力縣市複賽以及國小健身操縣市決賽。</text:span></text:p>
      <text:p text:style-name="P42"><text:span text:style-name="T40">B.參加全國南區決賽成績：</text:span></text:p>
      <text:p text:style-name="P46"><text:span text:style-name="T40">國中大隊接力：七年級阿蓮國中第五名、八年級</text:span><text:span text:style-name="T29">楠梓國中第二名</text:span><text:span text:style-name="T40">、九年級</text:span><text:span text:style-name="T29">楠梓國中第二名</text:span></text:p>
      <text:p text:style-name="P47"><text:span text:style-name="T40">國民小學樂樂足球：三年級組鳳西國小第三名、四年</text:span><text:soft-page-break/><text:span text:style-name="T40">級組阿蓮國小第一名、五年級組阿蓮國小第二名、六年級組阿蓮國小第三名</text:span></text:p>
      <text:p text:style-name="P46"><text:span text:style-name="T40">國小樂樂棒球：五年級組砂崙國小第一名</text:span></text:p>
      <text:p text:style-name="P11">提升學生體適能通過率：101學年上傳率由95.67％提升至96.9％，進步幅度為1.23％。101學年通過率（4項檢測指標均達常模百分等級25(含)以上之學生）由46.01％提升至52.64％，進步幅度為6.63％。另訂定「高雄市各級學校體適能提升實施計畫」，提供學校擬訂校內計畫及進步獎勵依據，並爭取教育部補助，核定計畫經費30萬元。</text:p>
      <text:p text:style-name="P11">推廣游泳及自救水域活動</text:p>
      <text:p text:style-name="P42"><text:span text:style-name="T40">A.102年各級學校學生游泳與自救能力教學計畫：經教育部核定計畫金額1,142萬4,123元，核定補助比率60％金額新台幣685萬4,474元，預計補助128所學校。</text:span></text:p>
      <text:p text:style-name="P42"><text:span text:style-name="T40">B.師資培訓計畫：經教育部核定計畫金額17萬8,610元，核定補助比率60％金額新台幣10萬7,166元，預計9月份由瑞祥高中、新光國小、梓官國中各辦理1場。守望員研習則預計由鹽埕國小、鳳林國中、桂林國小各辦理1場。 </text:span></text:p>
      <text:p text:style-name="P42"><text:span text:style-name="T40">C.訂定本市推動各級學校推展游泳教學實施計畫：本計畫執行期程自102年度至104年度，為期3年，實施對象以全市各國小4年級學生實施游泳教學一年（至少4次）為主，主推「培養學生終生運動技能，</text:span><text:span text:style-name="T40">讓游泳運動普及化</text:span><text:span text:style-name="T40">，增加運動人口數」，以國小應屆畢業生游泳檢測合格率達60％為目標。補助總經費為798萬120元（包含交通費、門票費、保險費及教練費、檢測費）。</text:span></text:p>
      <text:p text:style-name="P43">D.102年打造運動島計畫-水域自救觀摩與宣導共港埔國小等7所學校辦理，公布危險水域名單，委託鄰近危險水域之學校辦理研習宣導，聘請民間救生協會解說，讓學生學得正確的親水觀念，亦學習正確的救生技能。</text:p>
      <text:p text:style-name="P43">E.102年打造運動島計畫-城市游泳派對，以班級為單位組隊，分為國小混合組、國中混合組、高中男子組、高中女子組四組，進行本市預賽，績優之學校將代表本市參加全國賽。</text:p>
      <text:p text:style-name="P11">振興棒球運動計畫</text:p>
      <text:p text:style-name="P44"><text:span text:style-name="T40">各級棒球團隊參與全國軟硬式棒球比賽，國小部分，金潭國小第三名、鼓岩國小第一名、中正國小第二名；國中部分，忠孝國中第五名、橋頭國中第七名；高中部份，高苑工商獲得1項第一名及2項第二名。</text:span></text:p>
      <text:p text:style-name="P11">研發運動舞蹈大會教案</text:p>
      <text:p text:style-name="P44"><text:span text:style-name="T40">為學校推廣「2013第1屆0世界運動舞蹈大會」，請佛公國小張其洲老師等五人設計舞蹈相關議題學習單元，將舞蹈融入體育或彈性課程中融入教學，或運用相關教學</text:span><text:soft-page-break/><text:span text:style-name="T40">設計融入暑期作業，鼓勵親子共同自網路學習，提升城市形象及市民參與。</text:span></text:p>
      <text:p text:style-name="P35"><text:span text:style-name="T2">（3）獎勵優秀學生選手及教練</text:span></text:p>
      <text:p text:style-name="P11">訂定「高雄市高級中等以下學校體育獎勵金發給辦法」：獎勵參加教育部聯賽、全國中等學校運動會、高雄市中等學校運動會、高雄市國小運動會，以鼓勵優秀選手及教練，102年度6月底計核發890萬5,500元。</text:p>
      <text:p text:style-name="P10"><text:span text:style-name="T47">訂定「高雄市高級中等以下學校運動競賽績效獎勵辦</text:span><text:span text:style-name="T38">法」，102年度編列400萬元，依比賽類型及名次合算各校積點，各校獲得之獎勵金應專款專用，使用於教練費、課業輔導費、選手營養費及差旅費等。</text:span></text:p>
      <text:p text:style-name="P35"><text:span text:style-name="T2">（4）辦理運動場地設施，提供優質運動環境</text:span></text:p>
      <text:p text:style-name="P11">爭取中央經費改善運動訓練環境</text:p>
      <text:p text:style-name="P42"><text:span text:style-name="T40">A.102年度爭取教育部體育署補助基層訓練站興整建運動設施器材等200萬元，補助鼓山高中舉重館整修工程及前鎮高中體育館整修工程以及華山國小、五甲國小、岡山國中、三民家商及鳳甲國中等5校運動科學研究儀器及訓練器材設備補助。</text:span></text:p>
      <text:p text:style-name="P43">B.102年爭取教育部補助927萬元，補助新民國小PU跑道整建、新上國小新建風雨球場、左營國中球場興建、右昌國中籃排球場整建、青年國中充實體育設備。</text:p>
      <text:p text:style-name="P11">整建游泳池：101年度獲教育部補助整建福誠高中游泳池（冷改溫及池體整修1,040萬元）、前金國小游泳池（過濾系統等315萬元）、桂林國小游泳池（池體整修322萬元）。102年度申請鹽埕國中、梓官國中及陽明國小整修案尚未核定；102年3月7日新光國小溫水游泳池正式啟用，為本市學校首座委外營運之運動場館。</text:p>
      <text:p text:style-name="P11">整建學校運動場：102年度下授補助陽明國小及左營國中整修跑道，補助曹公國小整修球場。</text:p>
      <text:p text:style-name="P10"><text:span text:style-name="T38">新建福誠高中多功能綜合運動場：新建「福誠高中多功能綜合運動場」，經費總計</text:span><text:span text:style-name="T38">1</text:span><text:span text:style-name="T38">億</text:span><text:span text:style-name="T38">3,262</text:span><text:span text:style-name="T38">萬餘元，設施包含</text:span><text:span text:style-name="T38">9</text:span><text:span text:style-name="T38">座籃排雙用球場、</text:span><text:span text:style-name="T38">2</text:span><text:span text:style-name="T38">座網球場等，提供市民有更舒適、安全的運動場，並可作為未來全國大型運動賽事場地。</text:span></text:p>
      <text:p text:style-name="P11">體育設施之增建與整修</text:p>
      <text:p text:style-name="P43">A.左營及林園游泳池改造工程獲前體委會補助1,000萬元整修(本府配合款800萬元)，工程已於102年2月1日完工，完工後兩泳池建物整體改造搭配環境，並成為市民親近優質新穎現代化場館。另林園游泳池加裝溫水供應設備及相關附屬設備，並移交林園國民小學管理，未來將成為林園區6所國小5,000多位學生之教學池，預期可促進林園地區學生的游泳運動。</text:p>
      <text:p text:style-name="P43">B.鳳山體育館整修工程獲前體委會補助1,000萬元整修(本府配合款1,000萬元)，工程已於102年5月3日完工，工程改善項目包括：解決原有空調設備不足、場地迴音嚴重、屋頂漏水、無障礙設施不足等問題，增加來館使用民眾之舒適性及便利性，並提高場館之使<text:soft-page-break/>用率。</text:p>
      <text:p text:style-name="P43">C.101年廳舍整建工程共計324萬元，整修工項包括：小港運動園區籃球場、網球場整修及三民網球場浴廁整建工程，已於102年4月10日完工，供來場使用民眾有嶄新風貌及感受，並提高使用舒適度。</text:p>
      <text:p text:style-name="P43">D.102年廳舍整建工程共計762萬元，改善項目包括：四維羽球場木板地坪拆除更新、陽明棒球場增設攔球網、小港運動場司令台整修更新、鳳山游泳池增設遮陽網等，目前規劃設計中，預定於102年12月前完工，提供民眾良好運動環境與提升本市運動風氣。</text:p>
      <text:p text:style-name="P43">E.102年體育處場館夜間照明維修工程共計83萬元，更新包括世運主場館、澄清湖棒球場及立德棒球場損壞之照明燈泡，已於102年6月完工，使3場館及其週邊場域維持應有水準之夜間照明。</text:p>
      <text:p text:style-name="P43">F.立德棒球場零星設施整修部分業於102年4月底完成，工程經費約250萬元，改善項目包括：東西側牛棚整修、球員休息室粉刷、增設外野區防護墊、增高攔球網高度等，提供義大犀牛職棒隊訓練使用，同時也提供本市棒球重點發展學校培訓學生、社會團體、機關及個人租借使用。</text:p>
      <text:p text:style-name="P11">體育場館規劃興建</text:p>
      <text:p text:style-name="P43">A.為滿足市民室內運動之需求，評估於鳳山區興建國民運動中心，並規劃以OT方式委由民間廠商經營，內部空間計有羽球、桌球、體適能檢測、室內溫水游泳池及綜合球場等設施。</text:p>
      <text:p text:style-name="P43">B.規劃於岡山棒球場域興建棒球村，打造其為包含球場、室內訓練場、餐廳、宿舍及其他商業設施之複合式球場，吸引國外球隊移地訓練，提高本市棒球運動產值及週邊產業發展。</text:p>
      <text:p text:style-name="P43">C.規劃興建仁武溜冰場，為全台首座合併室內場地賽及公路賽場地，未來提供選手訓練、學校培訓學生並開放市民使用，打造仁武區為本市滑輪溜冰重點發展區域。</text:p>
      <text:p text:style-name="P11">經管世運主場館（高雄國家體育場）</text:p>
      <text:p text:style-name="P43">A.為致力發展創新活化經營，辦理營運策略規劃研究案，計畫範圍包括：場館未來營運定位、未來參與營運廠商及組織型態研究與規劃、最佳場館營運發展與行銷策略研究與建議、並進行可行性分析研究等。研究案已於6月7日提送期末報告，6月21日於世運主場館會議室辦理第一次期末報告審查事宜，預訂於102年9月提出研究報告。</text:p>
      <text:p text:style-name="P42"><text:span text:style-name="T40">B.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本</text:span><text:soft-page-break/><text:span text:style-name="T40">活動期程自民國</text:span><text:span text:style-name="T40">101</text:span><text:span text:style-name="T40">年</text:span><text:span text:style-name="T40">4</text:span><text:span text:style-name="T40">月</text:span><text:span text:style-name="T40">1</text:span><text:span text:style-name="T40">日起，至</text:span><text:span text:style-name="T40">102</text:span><text:span text:style-name="T40">年</text:span><text:span text:style-name="T40">12</text:span><text:span text:style-name="T40">月</text:span><text:span text:style-name="T40">31</text:span><text:span text:style-name="T40">日止，每月舉辦</text:span><text:span text:style-name="T40">1</text:span><text:span text:style-name="T40">次。</text:span></text:p>
      <text:p text:style-name="P43">C.場館1月至6月使用情形統計：共辦理活動9場，含體育類7場（如「2013年高雄國際馬拉松」、「2013全民運動嘉年華」等）、公益類1場（2013年第24屆飢餓30）、其他類1場；另提供國訓中心使用次數為19場次。</text:p>
      <text:p text:style-name="P43">D.場館1月至6月使用人數統計：自行參觀外圍人數總計20萬6,744人次，其中假日參觀人數13萬7,596人次、非假日6萬9,148人次，開放場館最佳景點之南面迴廊供民眾免費參觀，共吸引1萬9,540人次前往參觀（含假日參觀人數6,973人次、非假日1萬2,567人次）。另共提供43場導覽解說服務，服務1,128人次，較去年同期成長1.13％。</text:p>
      <text:p text:style-name="P43">E.開發春訓體育產業、創造城市商機：擬定說帖及移地訓練簡介，並籌劃於7月22至25日辦理「日台菁英少年足球國際邀請賽」，計能吸引日本職業足聯橫濱F.水手隊等及韓國職業足球隊等於103年進駐世運主場館移地春訓。</text:p>
      <text:p text:style-name="P43">F.異業結盟共創雙贏：與百貨業者異業結盟，於其週年慶期間推出以世運主場館活動門票換禮品之活動，於演唱會入場時段以場內大螢幕播送宣傳兌換禮品之訊息，百貨業者則以實際商品回饋世運主場館，未來亦可循此模式結合各行業共創雙贏之局面。</text:p>
      <text:p text:style-name="P42"><text:span text:style-name="T40">G.規劃星光電影院，自102年6月28日起至10月25日止，擇週五辦理共9場次免費星光電影院，精選運動系列電影，邀請市民前來觀賞。</text:span></text:p>
      <text:p text:style-name="P11">經營管理公有體育場館</text:p>
      <text:p text:style-name="P43">A.依據高雄市運動場地認養辦法辦理場地認養，由在地體育團體或企業認養開放市民使用之場地，以提高管理績效及場地使用率。102年迄今業完成三民木球場、三民槌球場、岡山槌球場、鳳西溜冰場、鳳山沙灘排球場5場地認養事宜。</text:p>
      <text:p text:style-name="P43">B.目前已委外之運動場館計有4處：鳳西羽球館、民生網球場、東門游泳池及大寮游泳池，為促進民間參與運動場館經營，未來將持續評估所屬運動場館委外經營管理之可能性。</text:p>
      <text:p text:style-name="P43">C.為完善各場館之設施，持續申請體育署經費補助。配合104年全國運動會在高雄舉行，102年6月提出「104年全國運動會場地整修工程計畫」，預計整修國際游泳池、楠梓射箭場、鳳山田徑場、中正運動場、鳳山游泳池、中正技擊館、鳳山運動公園(沙灘排球場)、楠梓射擊場、陽明溜冰場等場地；102年7月提出「澄清湖棒球場LED全彩計分板更新計畫」、「楠梓自由車場整修計畫」，爭取體育署補助。</text:p>
      <text:p text:style-name="P34">2.學校體育競賽與交流</text:p>
      <text:p text:style-name="P8"><text:soft-page-break/><text:span text:style-name="T2">（1）</text:span><text:span text:style-name="T12">舉辦高雄市中等學校運動會：102年2月19日至21日，委</text:span><text:span text:style-name="T2">由仁武高中假中正運動場辦理，計舉辦田徑、舉重、跆拳道、羽球、射箭、空手道、桌球、游泳、網球、柔道、體操、軟網等12個競賽項目，總計93所國中、57所高中職，共3,401人參與。</text:span></text:p>
      <text:p text:style-name="P8"><text:span text:style-name="T2">（2）</text:span><text:span text:style-name="T12">舉辦高雄市國小運動會：102年3月13至15日，委由光武</text:span><text:span text:style-name="T2">國小假中正運動場辦理，計舉辦田徑、足球、手球、網球、軟網、躲避球、籃球、棒球、桌球、巧固球、拔河、羽球、排球、游泳等14個競賽項目，田徑比賽今年更增加「2,000公尺競走」比賽項目，總計175所國小，共3,791人參與。</text:span></text:p>
      <text:p text:style-name="P8"><text:span text:style-name="T2">（3）參加102年全國中等學校運動會：</text:span></text:p>
      <text:p text:style-name="P11">4月10至17日組成本市代表隊參加於宜蘭縣舉辦之全國中等學校運動會，本市計獲53金、53銀及48銅，總獎牌數154面，金牌數為全國第三。</text:p>
      <text:p text:style-name="P11">瑞祥高中游泳、競技體操及空手道三個項目中，獲得10金、7銀、2銅，共計19面獎牌，為全國學校單位獎牌積分排名第三；競賽種類錦標獎分別由福誠高中高男組桌球、鼓山高中高女組舉重、新莊高中高男組體操、普門高中高女組體操、高師大附中國女組游泳分別拿下團體總錦標冠軍。</text:p>
      <text:p text:style-name="P11">選手當中屬高師大附中徐安囊刮國女組6面游泳金牌，為今年全中運最大贏家，福誠高中李柏諺高中連霸三年柔道金牌。另外，高雄市在游泳、競走、舉重三個項目中共有11人次破大會紀錄，而以高師大附中徐安與瑞祥高中王郁濓三破大會紀錄最為優異。</text:p>
      <text:p text:style-name="P8"><text:span text:style-name="T2">（4）舉辦101學年國中全國大隊接力南區決賽</text:span></text:p>
      <text:h text:style-name="P36" text:outline-level="1">教育部101學年度第4屆國中小學生普及化運動全國國民中學班際大隊接力錦標賽南區決賽委由本市舉辦，已業於102年5月4日假國家體育場辦理完畢，參加縣市有高雄市、雲林縣、嘉義縣、嘉義市、屏東縣、臺東縣、澎湖縣、臺南市共8縣市，各縣市七、八、九年代表隊共24隊約850人，本市代表隊參加國中大隊接力成績：七年級阿蓮國中第五名、八年級楠梓國中第二名、九年級楠梓國中第二名。</text:h>
      <text:p text:style-name="P34">3.社會體育競賽及休閒體育</text:p>
      <text:p text:style-name="P35"><text:span text:style-name="T2">（1）促進國際體育交流</text:span></text:p>
      <text:p text:style-name="P10"><text:span text:style-name="T38">「台維斯盃亞洲</text:span><text:span text:style-name="T38">/</text:span><text:span text:style-name="T38">大洋洲區第一級第一回合國際男子網球團體錦標賽</text:span><text:span text:style-name="T38">/</text:span><text:span text:style-name="T38">中華台北</text:span><text:span text:style-name="T38">VS</text:span><text:span text:style-name="T38">澳洲」：</text:span><text:span text:style-name="T38">102</text:span><text:span text:style-name="T38">年</text:span><text:span text:style-name="T38">2</text:span><text:span text:style-name="T38">月</text:span><text:span text:style-name="T38">1</text:span><text:span text:style-name="T38">日至</text:span><text:span text:style-name="T38">3</text:span><text:span text:style-name="T38">日假高雄市立陽明網球中心舉行，參賽隊職員含主隊</text:span><text:span text:style-name="T38">10</text:span><text:span text:style-name="T38">人、客隊</text:span><text:span text:style-name="T38">17</text:span><text:span text:style-name="T38">名，澳洲代表隊派出前球王休威特及剛拿下澳網賽雙冠軍艾博登與賽，比賽期間同時舉辦全國青少年網球賽，</text:span><text:span text:style-name="T38">3</text:span><text:span text:style-name="T38">天進場觀賽人數達</text:span><text:span text:style-name="T38">7,519</text:span><text:span text:style-name="T38">人。</text:span></text:p>
      <text:p text:style-name="P10"><text:span text:style-name="T38">「</text:span><text:span text:style-name="T38">2013</text:span><text:span text:style-name="T38">高雄國際馬拉松」：</text:span><text:span text:style-name="T38">102</text:span><text:span text:style-name="T38">年</text:span><text:span text:style-name="T38">2</text:span><text:span text:style-name="T38">月</text:span><text:span text:style-name="T38">24</text:span><text:span text:style-name="T38">日在世運主場館（高雄國家體育場）舉行，吸引超過</text:span><text:span text:style-name="T38">3</text:span><text:span text:style-name="T38">萬人參與。大會規劃</text:span><text:span text:style-name="T38">42.195</text:span><text:span text:style-name="T38">公里全程馬拉松、</text:span><text:span text:style-name="T38">23</text:span><text:span text:style-name="T38">公里超半程馬拉松及</text:span><text:span text:style-name="T38">3.5</text:span><text:span text:style-name="T38">公里健康組，其中全程馬拉松共吸引</text:span><text:span text:style-name="T38">2,969</text:span><text:span text:style-name="T38">人報名參加、超半程</text:span><text:span text:style-name="T38">5,369</text:span><text:span text:style-name="T38">人，健康組約</text:span><text:span text:style-name="T38">21,600</text:span><text:span text:style-name="T38">人。活動期間結合元</text:span><text:soft-page-break/><text:span text:style-name="T38">宵慶典相關活動，並設立創意造型獎評選活動，沿途負責補給遞水的民間社團與公司行號，及沿線為選手加油擊掌的民眾，使國內外選手感受高雄國際馬拉松的熱情，被譽為「全臺灣最友善的城市馬拉松」。</text:span></text:p>
      <text:p text:style-name="P11">「2013高雄端午國際龍舟邀請賽」：102年6月9日至12日假愛河水域（高雄橋至中正橋區段）辦理，分日間「國際競技龍舟」及夜間「傳統民俗龍舟」兩類活動進行，並邀請姊妹市美國西雅圖市來台參加，促進國際交流。賽會共134個隊伍參賽，較去年增加13隊，報名人數達3,600人以上，4日共吸引約21萬人次觀賽，創歷史新高紀錄，發放總獎金130萬元。 </text:p>
      <text:p text:style-name="P10"><text:span text:style-name="T38">「</text:span><text:span text:style-name="T38">2013</text:span><text:span text:style-name="T38">美國傳奇球星夢幻賽—高雄站」：</text:span><text:span text:style-name="T38">102</text:span><text:span text:style-name="T38">年</text:span><text:span text:style-name="T38">6</text:span><text:span text:style-name="T38">月</text:span><text:span text:style-name="T38">28</text:span><text:span text:style-name="T38">日於青少年籃球場，邀請高雄市籃球重點學校的選手與美國傳奇球星互動交流，並安排「歡迎暨公益慈善拍賣晚會」公益拍賣活動，由本府邀請相關政商界重要人士共襄盛舉，所得全數捐致社會局統籌運用。另</text:span><text:span text:style-name="T38">6</text:span><text:span text:style-name="T38">月</text:span><text:span text:style-name="T38">29</text:span><text:span text:style-name="T38">日於高雄巨蛋舉行高度吸睛的「夢幻賽」，由美國傳奇球星與參與本屆威廉瓊斯盃之中華隊互相交流、切磋球技，進場觀賽人數達</text:span><text:span text:style-name="T38">1</text:span><text:span text:style-name="T38">.4萬人次。</text:span></text:p>
      <text:p text:style-name="P11">參與「2013年國際運動年會」：102年5月25日至6月1日期間，體育處組團赴俄羅斯聖彼得堡參與體壇盛會「2013年國際運動年會」，增加與各國際體育組織高階成員、運動廠商、媒體及各國際賽會主辦城市代表等交流機會，並設置展覽攤位，致力行銷本市及年度盛事「2013第一屆世界運動舞蹈大會」，爭取國際體壇人士支持，建構爭辦國際運動賽會聯繫平台，拓展城市外交情誼。</text:p>
      <text:p text:style-name="P11">籌辦「2013第一屆世界運動舞蹈大會」：為本市102年度市府重大國際活動之一，將於9月16日至20日在高雄巨蛋登場。參賽選手來自五大洲，55個國家，均為世界積分或洲別之菁英選手或國家排名冠軍，共約800名選手及隊職員共襄盛舉。業於102年5月15日假義大皇冠假日飯店辦理首場記者會，宣告大會各項宣傳活動正式開跑，並自5月起規劃18場次週末推廣活動，內容含介紹與表演、舞蹈體驗教學與有獎徵答活動等以擴大宣傳。</text:p>
      <text:p text:style-name="P11">爭辦國際綜合性運動賽會與國際體育活動：102年下半年度預計辦理包括「2013日台菁英少年足球國際邀請賽」（7月22日至25日）、「2013UCRACE國際大學籃球聯賽」(7月29日至8月4日)、「2013世界盃青少年巧固球錦標賽」(8月9日至11日)、「亞青盃橄欖球錦標賽」(8月11日至17日)、「2013世界女子排球大獎賽」（8月16日至18日）、「2013年現代五項世界錦標賽」（8月19日至28日）」、「2013年佛光盃國際大學女子籃球邀請賽」（8月21日至27日）、「2013年台維斯盃國際男子網球團體錦標賽（亞洲/大洋洲區第一級升降賽，中華VS印尼）」及「台維斯盃周邊系列賽(網協盃全國青少年錦標賽)（9月13日至15日）、「2013年ATP男子職業網球錦標賽」（9<text:soft-page-break/>月14日至22日）、「2013第1屆世界運動舞蹈大會－舞動世界，就在高雄」（9月16日至20日）、「2014年世界女子壘球錦標賽亞洲區資格賽」（11月24日至30日）等國際賽事；並預計參與哥倫比亞卡利舉辦之「2013世界運動會開幕典禮」(7月)。</text:p>
      <text:p text:style-name="P35"><text:span text:style-name="T2">（2）社會體育</text:span></text:p>
      <text:p text:style-name="P11">辦理第3屆體育季：自102年1月5日至3月30日止共辦理「2013市長盃全國槌球錦標賽」、「從奧運到世足熱-談人生必修運動教育講座」、「2013高雄市體育季全國第57屆和家盃排球錦標賽」、「2013高雄國際馬拉松」、「2013第11屆瑞臺盃全國網球錦標賽」、「2013年原民球類暨傳統競技」、「愛河星光夜騎」、「2013高雄市幼兒體能運動大會」、「2013高雄市市長盃扯鈴錦標賽暨全國邀請賽」、「幸福高雄千人健康有氧好動派對」、「2013全民運動嘉年華」等12項活動，總計參加人數約5萬300人次。</text:p>
      <text:p text:style-name="P11">辦理打造運動島計畫：配合教育部體育署推動打造運動島計畫，與體育會、各級學校、區公所、民間團體及社區共同積極推動各項休閒活動，申辦七大專案，包含「運動樂趣快易通專案--建置與維護運動地圖」、「水域活動專案（計16項活動）」、「單車活動專案（計5項活動）」、「地方特色運動專案（計1項活動）」、「原住民運動樂活專案（計12項活動）」、「身心障礙運動樂活專案（計39項活動）」以及「運動社團建置輔導專案（成立35個運動小聯盟，辦理102個活動）」。教育部體育署核定補助總經費1,422萬2,462元，總計參與人數約7萬7,854人次。</text:p>
      <text:p text:style-name="P11">辦理多元化運動訓練班：為提供市民休閒運動之機會，定期辦理羽球、網球、瑜珈塑身、活力有氧等各項運動訓練班，102年1月至6月共計辦理10班，計148人報名參與。</text:p>
      <text:p text:style-name="P10"><text:span text:style-name="T38">辦理游泳教學練營：102年6月20日至8月31日於體育處所屬各泳池（國際、楠梓、右昌、左營、鼓山、三民、新興、前鎮、旗津、鳳山等10池）辦理游泳教學訓練營，目前（截至到7月15日</text:span><text:span text:style-name="T38">）</text:span><text:span text:style-name="T38">總計開辦普通班162班1,587人次、保證班1班4人次、兒童班4班20人次，共1,611人次參與。</text:span></text:p>
      <text:p text:style-name="P11">與民間團體共同辦理體育活動：積極尋求社會民間資源與民間團體共同舉辦各項體育活動，102年1月至6月辦理「財政部102年統一發票盃高雄場路跑活動」、「2013 PUMA螢光夜跑」等計2項活動，共1萬4,500人次參與。</text:p>
      <text:p text:style-name="P10"><text:span text:style-name="T38">補助體育團體辦理各項體育活動：輔導補助體育會及各單項體育委員會、各區體育會辦理體育活動，捐助單項協會或委員會辦理國際性、全國性單項運動及參賽、培訓、教練及裁判講習等，提昇競技運動水準，推廣全民運動，102年1月至6月共補助168件。另外，補助本市棒球協會辦理「高雄市棒球協會盃」社會乙組棒球錦標賽經費，</text:span><text:soft-page-break/><text:span text:style-name="T38">於102年1月20日至3月3日期間共舉辦20場比賽，參賽隊伍共12隊，計250人組隊參加。</text:span></text:p>
      <text:p text:style-name="P10"><text:span text:style-name="T38">舉辦「</text:span><text:span text:style-name="T38">2013</text:span><text:span text:style-name="T38">浪漫愛河全國鐵人三項競賽」：</text:span><text:span text:style-name="T38">102</text:span><text:span text:style-name="T38">年</text:span><text:span text:style-name="T38">3</text:span><text:span text:style-name="T38">月</text:span><text:span text:style-name="T38">10</text:span><text:span text:style-name="T38">日假愛河舉行競賽，賽程依游泳、自由車、路跑之順序進行，所有參賽選手分別須在愛河完成</text:span><text:span text:style-name="T38">1.5</text:span><text:span text:style-name="T38">公里游泳項目後，接</text:span><text:span text:style-name="T38">40</text:span><text:span text:style-name="T38">公里的自行車路程，最後並沿著愛河河畔路跑</text:span><text:span text:style-name="T38">10</text:span><text:span text:style-name="T38">公里，全國好手盡出，約有1,000人參與。</text:span></text:p>
      <text:p text:style-name="P11">「102年高雄市運動會暨全國運動會代表隊選拔賽」：102年3月26日起至8月18日止以三合一的方式辦理（結合高雄市運動會、全國運動會本市代表隊選拔賽、市府暨所屬機關學校員工運動會），期間陸續舉行各項賽事，並於開幕典禮於7月10日假中正運動場舉行。本三合一賽會共有31項競賽項目，含14項球類、6項技擊類以及11項其他運動種類；計有局處、學校、區公所及體育團體等計90個參賽單位，約6千人同場角逐競技。</text:p>
      <text:p text:style-name="P11">核發體育獎助金：辦理「101全國單項運動競賽」獎助金申請及核發事宜，計受理申請4,401件、審核通過1,720件，共核發1,543萬8,835元；另「國際運動競賽」獎助金部分共核發97萬元。1至6月總計核發體育獎助金1,640萬8,835元。</text:p>
      <text:p text:style-name="P4"><text:span text:style-name="T29">（二）加強學校環境及衛生教育工作，提供健康學習空間</text:span></text:p>
      <text:p text:style-name="P33"><text:span text:style-name="T3">1.</text:span><text:span text:style-name="T3">辦理本市健康促進學校計畫</text:span></text:p>
      <text:p text:style-name="P8"><text:span text:style-name="T2">（1）全面推動健康促進學校計畫，以「健康體位(含體適能)與健康飲食」、「視力保健」為重點，結合教育部委託陽明大學、臺灣師範大學輔導計畫針對學生體能不佳、體重過重、肥胖及過輕、視力不良等問題積極改善，促進學生健康。</text:span></text:p>
      <text:p text:style-name="P8"><text:span text:style-name="T2">（2）請各校推動85210活動，宣導學童每日睡眠8小時、天天吃足5蔬果、使用電子螢幕產品少於2小時，每日運動30分鐘、多喝白開水，並搭配每日於學校戶外時數120分鐘、用眼30分鐘休息10分鐘，全面維護學童視力與健康體位。</text:span></text:p>
      <text:p text:style-name="P8"><text:span text:style-name="T2">（3）預防國小階段發生近視，降低學童近視比率，及早發現斜弱視新生，予以追蹤矯治。</text:span></text:p>
      <text:p text:style-name="P8"><text:span text:style-name="T2">（4）每學期舉行學生視力檢查一次，並統計視力不良者，後續予以輔導與追蹤矯治。</text:span></text:p>
      <text:p text:style-name="P8"><text:span text:style-name="T2">（5）改良學校教室照明設施，更換高效率燈具。</text:span></text:p>
      <text:p text:style-name="P8"><text:span text:style-name="T2">（6）提供國小及幼稚園學童課後照顧班適宜教學環境，保健學童視力。</text:span></text:p>
      <text:p text:style-name="P8"><text:span text:style-name="T2">（7）逐年更換國小及幼稚園課桌椅，使適合學童身高，以維護學童視力。</text:span></text:p>
      <text:p text:style-name="P8"><text:span text:style-name="T2">（8）視力保健議題學校共7所，接受教育部委託臺灣師範大學辦理101學年度學幼童視力保健計畫，透過推動3010，天天戶外120措施與進行行動研究，加強學童視力保健。</text:span></text:p>
      <text:p text:style-name="P8"><text:span text:style-name="T2">（9）成立並補助中心暨種子學校，實施健康促進學校實證導向之行動研究方案，積極改善並促進學生健康；101學年度共成立14所中心學校、38所種子學校，補助經費共計235萬元整。</text:span></text:p>
      <text:p text:style-name="P22"><text:soft-page-break/><text:span text:style-name="T2">（10）訂定健康促進學校輔導訪視機制，檢視各項議題之執行情形，進行追蹤輔導、檢討與改進措施，今年度網路訪視103校，實地訪視46校。</text:span></text:p>
      <text:p text:style-name="P48"><text:span text:style-name="T2">（11）加強充實國小牙齒防治相關經費，繼續辦理牙齒防治工作，補助學校聘請牙醫師進校檢查、購置口腔保健相關耗材與宣導費用，共補助206校共533萬7,300元。</text:span></text:p>
      <text:p text:style-name="P49"><text:span text:style-name="T12">（12）</text:span><text:span text:style-name="T19">各校聘請牙醫師作定期檢查輔導矯治及追蹤，教育局並下</text:span><text:span text:style-name="T2">授牙醫師檢查費與牙齒防治費每校5,700元整；偏遠地區學校共8個行政區可與牙醫師公會申請巡迴醫療服務，為國小學童進行口檢服務。</text:span></text:p>
      <text:p text:style-name="P22"><text:span text:style-name="T2">（13）辦理「101學年度教育部補助各縣市政府轄區內國民小學聘任校牙醫計畫」，共7校參與。</text:span></text:p>
      <text:p text:style-name="P7">2.推動性別平等教育 </text:p>
      <text:p text:style-name="P8"><text:span text:style-name="T2">（1）</text:span><text:span text:style-name="T16">本市102年度共補助37校次43場次之性別平等教育活動。</text:span></text:p>
      <text:p text:style-name="P8"><text:span text:style-name="T2">（2）於102年3月25日及102年6月20日辦理第二屆高雄市性別平等教育委員會之102</text:span><text:span text:style-name="T2">年度第</text:span><text:span text:style-name="T2">1、2</text:span><text:span text:style-name="T2">次委員會會議</text:span><text:span text:style-name="T2">，參加對象為本市性平會委員及相關局處。</text:span></text:p>
      <text:p text:style-name="P50"><text:span text:style-name="T2">（3）培訓本市校園性侵害性騷擾或性霸凌事件調查專業人員計246名，供學校於校園性別事件時參酌使用。</text:span></text:p>
      <text:p text:style-name="P8"><text:span text:style-name="T2">（4）</text:span><text:span text:style-name="T12">因應教育部修頒《校園性侵害、性騷擾或性霸凌防治準則》，</text:span><text:span text:style-name="T2">已函請本市各校參據前項準則修正校內防治規定事宜。</text:span></text:p>
      <text:p text:style-name="P8"><text:span text:style-name="T2">（5）本市1月至6月辦理教師性別平等教育增能研習活動共計12場次，參加教師人數計1,531人，男教師808人、女教師</text:span><text:span text:style-name="T3">723人。</text:span></text:p>
      <text:p text:style-name="P8"><text:span text:style-name="T2">（6）訂定高雄市</text:span><text:span text:style-name="T2">10</text:span><text:span text:style-name="T2">2年度校園性侵害、性騷擾及性霸凌防治教育整合性宣導主題計畫，整合本市教育局、社會局、衛生局及警察局，彙整並積極辦理校園性別教育及性侵害、性騷擾及性霸凌事件防治。</text:span></text:p>
      <text:p text:style-name="P7">3.學生團體保險</text:p>
      <text:p text:style-name="P8"><text:span text:style-name="T2">（1）101學年度上學期學生團體保險費用為每生244元（政府補助82元，學生自繳162元），全額補助低收入戶、原住民、重度以上身心障礙學生或重度以上身心障礙人士之子女計15,206人；一般生補助計209,270人，共計224,476人，補助總經費2,087萬404元。</text:span></text:p>
      <text:p text:style-name="P8"><text:span text:style-name="T2">（2）101學年度下學期學生團體保險費用為每生244元（政府補助81元，學生自繳163元），全額補助低收入戶、原住民、重度以上身心障礙學生或重度以上身心障礙人士之子女計15,308人；一般生補助計219,676人，共計234,984人，補助總經費2.152萬8.908元。</text:span></text:p>
      <text:p text:style-name="P7">4.學生健康檢查</text:p>
      <text:p text:style-name="P8"><text:span text:style-name="T2">（1）101年度健康檢查結果由學校轉發醫院報告書供家長知悉，檢查結果異常學生，學校追蹤學生複檢矯治情形。</text:span></text:p>
      <text:p text:style-name="P8"><text:span text:style-name="T2">（2）本市102年度國民中小學一、四、七年級學生健康檢查工作已完成計畫，現為辦理招標前置作業階段，102年度估計約79,000名國中小學生接受健康檢查。</text:span></text:p>
      <text:p text:style-name="P7">5.落實校園傳染病防治</text:p>
      <text:p text:style-name="P8"><text:soft-page-break/><text:span text:style-name="T2">（1）校園傳染病防治工作，以腸病毒、流行性感冒、登革熱、紅眼症、頭蝨、結核病等，為主要防治宣導主軸。</text:span></text:p>
      <text:p text:style-name="P8"><text:span text:style-name="T2">（2）特過學校傳染病通報及衛生署疾病管制局學校傳染病監視系統通報情形，轉知學校傳染病疫情訊息及防治注意事項，以預防勝於治療觀念，讓學校了解目前流行疫情，提前因應做好相關防治工作，降低學童罹患傳病比率。</text:span><text:span text:style-name="T40"> </text:span></text:p>
      <text:p text:style-name="P7">6.落實節能減碳環保政策，打造永續校園</text:p>
      <text:p text:style-name="P8"><text:span text:style-name="T2">（1）推動校園綠美化</text:span></text:p>
      <text:h text:style-name="P36" text:outline-level="1">配合環保局運用空污基金美化綠化校園，補助學校辦理校園植草、植樹、中水回收等，以增加校園綠覆地面積，改善空氣品質。</text:h>
      <text:p text:style-name="P8"><text:span text:style-name="T2">（2）</text:span><text:span text:style-name="T2">落實節約能源</text:span></text:p>
      <text:p text:style-name="P10"><text:span text:style-name="T38">102年度編列380萬元經費，補助復興國小等23校設置再生能源應用(教學示範)之太陽光電儲熱水器</text:span><text:span text:style-name="T38">提供師生學習素材</text:span><text:span text:style-name="T38">，減少學校高額電費支出，植栽綠化、及自然淨化水循環處理等相關設施。</text:span></text:p>
      <text:p text:style-name="P10"><text:span text:style-name="T38">推動能源教育：配合配合經濟部及市府暨所屬「政府機關及學校『四省專案』計畫」，訂定節能減碳管理計劃、小組並擬定具體改善方案，使</text:span><text:span text:style-name="T38">校園</text:span><text:span text:style-name="T38">用水、電、油、紙逐年負成長。</text:span></text:p>
      <text:p text:style-name="P8"><text:span text:style-name="T2">（3）資源回收再利用</text:span></text:p>
      <text:p text:style-name="P10"><text:span text:style-name="T38">本市各校均應</text:span><text:span text:style-name="T38">配合加強宣導垃圾</text:span><text:span text:style-name="T38">分類、</text:span><text:span text:style-name="T38">減量、資源回收及垃圾不落地三合一政策</text:span><text:span text:style-name="T38">。鼓勵設置雨水回收系統，利用回收雨水澆灌植物，落葉堆肥及</text:span><text:span text:style-name="T38">減低化學肥料之使用。</text:span><text:span text:style-name="T38">應禁用免洗餐具並鼓勵教職員工生使用環保杯、筷等。</text:span></text:p>
      <text:p text:style-name="P10"><text:span text:style-name="T38">教育部「校園二手制服、教科書及學用品等回收再使用」填報系統，本市所屬各級公私立學校依函示時限100％上網完成填報；另各校園二手制服、教科書及學用品等3大類回收再使用須達7成以上執行率。</text:span></text:p>
      <text:p text:style-name="P8"><text:span text:style-name="T2">（4）</text:span><text:span text:style-name="T2">辦理環境教育</text:span><text:span text:style-name="T2">研習</text:span></text:p>
      <text:p text:style-name="P10"><text:span text:style-name="T38">因應環境教育法施行，已函請本市各校參據訂定環境教育計畫，推展環境教育，所有員工、教師、學生均應每年參加4小時以上環境教育，學校</text:span><text:span text:style-name="T38">未依規定</text:span><text:span text:style-name="T38">於EEIS環管理資訊系統申報</text:span><text:span text:style-name="T38">環境教育事項</text:span><text:span text:style-name="T38">，學校負起因</text:span><text:span text:style-name="T38">逾期未參加</text:span><text:span text:style-name="T38">之</text:span><text:span text:style-name="T38">罰鍰，並</text:span><text:span text:style-name="T38">請該校校長</text:span><text:span text:style-name="T38">接受環境講習</text:span><text:span text:style-name="T38">之責任。</text:span></text:p>
      <text:p text:style-name="P11">辦理「節能減碳 省水省電」研習活動，鼓勵學校再生能源應用(如安置電力監控系統、更換省電燈泡及省水馬桶、發展太陽光電、風力發電裝置等等節能、減廢措施、綠色採購)。</text:p>
      <text:p text:style-name="P10"><text:span text:style-name="T38">辦理本市102年度永續校園經營方案實施作業-水岸花香、幸福高雄；開創永續校園新風貌觀摩研習會，傳遞校園草皮、多層次植栽等綠美化；設置教學示範之太陽光電板</text:span><text:span text:style-name="T38">提供師生學習素材</text:span><text:span text:style-name="T38">，</text:span><text:span text:style-name="T38">落實節約能源</text:span><text:span text:style-name="T38">教育；水資源節約及循迴再利用教育之用。</text:span></text:p>
      <text:p text:style-name="P34">7.學校午餐推廣與執行 </text:p>
      <text:p text:style-name="P35"><text:span text:style-name="T2">（1）</text:span><text:span text:style-name="T2">高中職</text:span><text:span text:style-name="T2">及</text:span><text:span text:style-name="T2">國</text:span><text:span text:style-name="T2">中</text:span><text:span text:style-name="T2">小全面供應學校午餐</text:span></text:p>
      <text:h text:style-name="P38" text:outline-level="1"><text:span text:style-name="T2">本市學校午餐</text:span><text:span text:style-name="T2">供應總校數</text:span><text:span text:style-name="T2">334校（</text:span><text:span text:style-name="T2">國小</text:span><text:span text:style-name="T2">241</text:span><text:span text:style-name="T2">所、國中</text:span><text:span text:style-name="T2">79</text:span><text:span text:style-name="T2">所、</text:span><text:span text:style-name="T2">完</text:span><text:soft-page-break/><text:span text:style-name="T2">全中學9所、高中1所、</text:span><text:span text:style-name="T2">特殊學校</text:span><text:span text:style-name="T2">4</text:span><text:span text:style-name="T2">所</text:span><text:span text:style-name="T2">）</text:span><text:span text:style-name="T2">，由</text:span><text:span text:style-name="T2">266</text:span><text:span text:style-name="T2">所廚房供應</text:span><text:span text:style-name="T2">；公辦公營296所、</text:span><text:span text:style-name="T2">公辦民營</text:span><text:span text:style-name="T2">23</text:span><text:span text:style-name="T2">校</text:span><text:span text:style-name="T2">、</text:span><text:span text:style-name="T2">民辦民營</text:span><text:span text:style-name="T2">15</text:span><text:span text:style-name="T2">校</text:span><text:span text:style-name="T2">。</text:span></text:h>
      <text:p text:style-name="P8"><text:span text:style-name="T2">（2）修訂午餐契約規範，加強食材抽驗次數及廠商罰則，以保障學生飲食衛生及健康。</text:span></text:p>
      <text:p text:style-name="P8"><text:span text:style-name="T2">（3）擴大辦理經濟弱勢學生午餐補助</text:span></text:p>
      <text:p text:style-name="P11">補助低收入、中低收入、單親補助、健保補助、身障生活補助、原住民無力負擔、家庭突遭變故及失業家庭子女等，學期中及寒暑假參加學校所舉辦活動之午餐補助。</text:p>
      <text:p text:style-name="P11">101學年度第1學期補助學生人數國中20,259人次、國小31,762人次，補助金額約1億8,498萬，全年度補助金額約為3億6,707萬元；101學年度第2學期補助學生人數國中19,103人次、國小29,333人次，共計48,436人次，補助金額約1億5,551萬元。</text:p>
      <text:p text:style-name="P8"><text:span text:style-name="T2">（4）</text:span><text:span text:style-name="T12">午餐安全衛生驗收機制：教育局於102年度編列20萬元委</text:span><text:span text:style-name="T2">託衛生署認證合格之檢驗機構到校抽驗食材，自102年6月起至12月底，截至6月底已抽檢6校12項食材，合格率100％。</text:span></text:p>
      <text:p text:style-name="P8"><text:span text:style-name="T2">（5）辦理學校午餐廚房相關設備補助為辦理102年度午餐廚房設備補助計畫，補助學校午餐廚房相關設備及修繕工程，使資源公 平分配，達到需要者優先補助的目的，辦理學校午餐設備需求彙整及審查作業，計補助122所學校，共1,262萬元。</text:span></text:p>
      <text:p text:style-name="P8"><text:span text:style-name="T2">（6）足額進用營養師，提升午餐品質：40班以上學校廚房皆已進用營養師辦理午餐專業業務，102年度本市共計有正式編制營養師89名，約聘用營養師12名，並以分配支援區學校方式協助未設營養師學校辦理午餐菜單審查、營養教育、每學期2次到校觀察及協助修正午餐(廚房)供餐流程符合衛生安全規範、到校訪查校園飲品及點心供應符合教育部規範(含員生社販售項目)等專業事項。</text:span></text:p>
      <text:p text:style-name="P8"><text:span text:style-name="T2">（7）</text:span><text:span text:style-name="T10">為鼓勵學校午餐食材在地化，增加菜色供應的變化，於102</text:span><text:span text:style-name="T2">年5月26日與農業局、衛生局共同假三民家商舉辦「102年創意廚神」-午餐食譜創意設計暨廚藝競賽，計有21隊報名，經過初審，有19隊隊伍進入複賽。參賽人員有國中學生、高職餐飲科學生及廚工媽媽，並分成專業組及一般組競賽，分別選出前五名及最佳人氣獎，頒予獎杯、獎狀及獎金。</text:span></text:p>
      <text:p text:style-name="P8"><text:span text:style-name="T2">（8）為提升親師生健康飲食知識、健康自主管理能力，以促進親師生身體健康。本市邀請專家學者、國教輔導團及校園營養師組成「營養教育小組」延續規劃營養教育內容、協助學校辦理校園宣導活動及本市午餐教育資訊網頁建構，並編列3萬1,260元，辦理相關業務；分別於102年5月29日、6月21日召開研商會議，研擬相關計畫。</text:span></text:p>
      <text:p text:style-name="P8"><text:span text:style-name="T2">（9）</text:span><text:span text:style-name="T12">建置「午餐教育資訊網」，內容包括：最新消息、相關研習、</text:span><text:span text:style-name="T2">教材資源、午餐月刊，方便學校充分使用。</text:span></text:p>
      <text:p text:style-name="P7">8.推動校園防災教育</text:p>
      <text:p text:style-name="P8"><text:span text:style-name="T2">（1）依所在地災害潛勢，</text:span><text:span text:style-name="T2">訂定</text:span><text:span text:style-name="T2">(</text:span><text:span text:style-name="T2">修訂</text:span><text:span text:style-name="T2">)校園災害防救</text:span><text:span text:style-name="T2">計畫訂定</text:span><text:soft-page-break/><text:span text:style-name="T2">(</text:span><text:span text:style-name="T2">修訂</text:span><text:span text:style-name="T2">)</text:span><text:span text:style-name="T2">符合當地</text:span><text:span text:style-name="T2">環境及災害特性之校園災害防救計畫。</text:span></text:p>
      <text:p text:style-name="P8"><text:span text:style-name="T2">（2）學校成立校園災害防救推動工作小組</text:span></text:p>
      <text:h text:style-name="P36" text:outline-level="1">成立「校園災害防救計畫研擬推動小組」及「校園災害防</text:h>
      <text:h text:style-name="P36" text:outline-level="1">救應變組織」，結合家長會、教師會、志工、里辦公室、社區發展協會、消防分隊及救難組織，共同推動校園防災教育、整備及演練工作。</text:h>
      <text:p text:style-name="P8"><text:span text:style-name="T2">（3）推動在地化防災教育融入課程及研發防災教材（教案）</text:span></text:p>
      <text:p text:style-name="P10"><text:span text:style-name="T38">各級學校依照不同年段自行設計防災教育教材(教案)，或運用教育部</text:span><text:span text:style-name="T38">編訂的</text:span><text:span text:style-name="T38">防災教育</text:span><text:span text:style-name="T38">教材</text:span><text:span text:style-name="T38">(</text:span><text:span text:style-name="T38">教案</text:span><text:span text:style-name="T38">)</text:span><text:span text:style-name="T38">及多媒體</text:span><text:span text:style-name="T38">，融入相關領域進行 教學活動。</text:span></text:p>
      <text:p text:style-name="P11">各校建置防災教育網頁及宣導專欄，並連結至教育局防災教育網，以供防災教育資源分享。</text:p>
      <text:p text:style-name="P11">持續發展「具當地特色之防災教育教材(教案)」，並建立專家學者資料庫，以提供爾後各校教學參考運用。</text:p>
      <text:p text:style-name="P10"><text:span text:style-name="T38">善用校園環境</text:span><text:span text:style-name="T38">，</text:span><text:span text:style-name="T38">規劃校園環境教學</text:span><text:span text:style-name="T38">及於校園明顯處公告防救災設施相關指引，如校園疏散避難地圖、疏散路線等</text:span><text:span text:style-name="T38">，</text:span><text:span text:style-name="T38">以</text:span><text:span text:style-name="T38">供教學</text:span><text:span text:style-name="T38">及宣導。</text:span></text:p>
      <text:p text:style-name="P35"><text:span text:style-name="T2">（4）辦理教職員防災教育師資培訓</text:span></text:p>
      <text:p text:style-name="P11">配合辦理防災相關在校級或縣市級防災教育師資培育課程。</text:p>
      <text:p text:style-name="P10"><text:span text:style-name="T38">鼓勵學校同仁踴躍參與學術及民間團體辦理的多元化防災課程(研習會、演講、工作坊、研討會</text:span><text:span text:style-name="T38">…</text:span><text:span text:style-name="T38">等)。</text:span></text:p>
      <text:p text:style-name="P11">建立防災教育合格師資人員名冊。</text:p>
      <text:p text:style-name="P11">針對學校教職員工辦理有關防災素養研習課程或活動，並定期實施「防災教育素養」測驗，藉此檢視教職員工素養程度，做為未來推動防災教育時之參考。</text:p>
      <text:p text:style-name="P11">辦理學校行政人員防災培訓研習課程，提升校園災害應變指揮職能。</text:p>
      <text:p text:style-name="P35"><text:span text:style-name="T2">（5）辦理複合型防災演練及防災教育宣導活動</text:span></text:p>
      <text:p text:style-name="P11">學校所有教職員工及學生每年至少參與4小時以上之防災教育。</text:p>
      <text:p text:style-name="P10"><text:span text:style-name="T38">各校每學期至少</text:span><text:span text:style-name="T38">辦</text:span><text:span text:style-name="T38">理1場次防災教育主題宣導活動。</text:span></text:p>
      <text:p text:style-name="P11">配合年度防災宣導實施計畫，各校每學期辦理1次複合型防災演練及防救災宣導活動。</text:p>
      <text:p text:style-name="P11">推動學校建置學生之「家庭防災卡」，並推廣社區及家庭防災觀念。</text:p>
      <text:p text:style-name="P11">學校結合學生家長會及社區資源（如里民辦公室、社區發展協會等），推展具當地特色之防災教育活動，如舉辦家長防災座談會、建立學校社區防災網絡等。</text:p>
      <text:p text:style-name="P11">各校依據校園災害潛勢平台資訊系統分析製作校園防災避難疏散地圖及校園安全地圖。</text:p>
      <text:p text:style-name="P35"><text:span text:style-name="T2">（6）結合市府相關單位，協助提供各校防救災資源。</text:span></text:p>
      <text:p text:style-name="P11">學校配合消防局舉辦防災演練、演講、體驗、實驗（習）、參訪、影片觀賞等活動。</text:p>
      <text:p text:style-name="P10"><text:span text:style-name="T38">學校應配合區公所、警察局或里辦公室等在地單位辦理防災相關活動。</text:span></text:p>
      <text:p text:style-name="P11">學校應積極參與地方防災業務，結合地方與學校防救災資<text:soft-page-break/>源，共同做好防災工作。</text:p>
      <text:p text:style-name="P53">九、本土教育</text:p>
      <text:p text:style-name="P4"><text:span text:style-name="T29">（一）成立本土語言及教育中心</text:span></text:p>
      <text:p text:style-name="P20">為落實本土教育，分別成立閩南語(雄中、小港國中、建國國小)、客家語(雄女、民族國中、莊敬國小)、原住民(樹德家商、前鎮國中、明正國小)及本土教育資源中心(鹽埕國中、莒光國小)等11個本土語言及本土教育資源中心。</text:p>
      <text:p text:style-name="P4"><text:span text:style-name="T29">（二）落實本土語言向下扎根</text:span></text:p>
      <text:p text:style-name="P6"><text:span text:style-name="T3">1.規劃多元文化的網路版本土語言課程、編輯地區性的本土語言教材「高雄文明史」6冊(地理高雄、生態高雄、歷史高雄、史蹟高雄、產業高雄、藝文高雄)」。加深本市市民對自己的鄉土的歸屬感，以培養愛護家鄉、珍惜家鄉的情懷，激發繁榮家鄉的使命感。</text:span></text:p>
      <text:p text:style-name="P6"><text:span text:style-name="T3">2.辦理本土族語種子教師培訓4場(辦理教學支援工作人員認證研習1場、閩南語初階研習1場、進階研習1場、進階研習1場)，參與教師400人。</text:span></text:p>
      <text:p text:style-name="P6"><text:span text:style-name="T3">3.辦理原住民學生族語認證班參加學生160人，協助原住民學生族語認證事宜。</text:span></text:p>
      <text:p text:style-name="P6"><text:span text:style-name="T3">4.全市國中小學校每年度更新本土教育網站，提供各界了解實施概況。</text:span></text:p>
      <text:p text:style-name="P4"><text:span text:style-name="T29">（三）厚植本土教育</text:span></text:p>
      <text:p text:style-name="P6"><text:span text:style-name="T3">1.結合社區在地特色，積極開發本土人文風貌，於美濃區龍肚國小辦理「台灣本土文化講座」2場，為發揚客家傳統文化精神於美濃區福安國小辦理「客家文化研習」1場；為推展原住民文化傳承，前鎮國中辦理「國中原住民地區青少年小領袖」研習營1場、明正國小辦理「傳統技藝種子教師」培訓1場，參與人數約420人。</text:span></text:p>
      <text:p text:style-name="P6"><text:span text:style-name="T3">2.鼓勵挖掘本土文化菁英與表演人才，將傳統才藝再創新，辦理文創比賽共6場，於建國國小舉辦102年度「咱的故鄉，咱的情」閩南語本土技藝語文競賽(國小學生與教師參加)1場；莊敬國小舉辦國小與幼兒園學童「聽聽客家本土技藝」活動1場、前金國小辦理「國小原住民傳統歌謠比賽」1場、英明國中舉辦國中學生「臺灣閩南語說唱藝術比賽」1場、民族國中辦理「臺灣客家語說唱藝術─文化藝術新高雄」比賽1場、前鎮國中辦理「國中原住民傳統歌謠比賽」1場。</text:span></text:p>
      <text:p text:style-name="P6"><text:span text:style-name="T3">3.辦理國民中學原住民學生「青少年小領袖」研習營，參加學生共計50人。帶領學生及教師至原鄉體驗本土及部落真實生活，透過戶外活動設計，培養原住民學生領導、責任與榮譽的觀念；參訪原住民部落，體驗原住民與大自然共存共榮的生活模式與傳統精神。</text:span></text:p>
      <text:p text:style-name="P6"><text:span text:style-name="T3">4.利用輔導及訪視的機會，鼓勵各校(園)圖書室(館)規劃「台灣學」專區，集中展示各類台灣圖書，方便師生瀏覽、借閱。</text:span></text:p>
      <text:p text:style-name="P6"><text:span text:style-name="T3">5.由中小學資源中心學校彙編各項活動成果，編印手冊及製作光碟並上傳網站，分享推動本土語言教學等之本土教育成果，作為各校教學參考及下年度改進之參考依據。</text:span></text:p>
      <text:p text:style-name="P4"><text:span text:style-name="T29">（四）發現高雄之美</text:span></text:p>
      <text:p text:style-name="P6"><text:span text:style-name="T3">1.進行本土議題之探究體驗活動及建置教學資源運用機制，如</text:span><text:soft-page-break/><text:span text:style-name="T3">「走讀高雄」戶外教學、柴山生態教育、、國小學生本土景點認證、「原住民文化藝術列車」校園巡迴教學活動。</text:span></text:p>
      <text:p text:style-name="P6"><text:span text:style-name="T3">2.由興中國小邀請專家與學者，完成「布農創世紀-生命之水」繪本教材/數位教材。</text:span></text:p>
      <text:p text:style-name="P4"><text:span text:style-name="T29">（五）推動臺灣母語日政策</text:span></text:p>
      <text:p text:style-name="P20">輔導高中以下學校、公私立幼兒園每週擇定1日為本土語言日，積極推動學校母語日為母語週提升校園內使用母語之風氣。</text:p>
      <text:p text:style-name="P4"><text:span text:style-name="T29">（六）辦理本市學生本土景點認證</text:span></text:p>
      <text:p text:style-name="P6"><text:span text:style-name="T3">1.102年度持續辦理本市學生本土景點認證、辦理師生參加本土語言認證及進階研習2場、推動本土教育暨臺灣母語日定期及不定期訪視。</text:span></text:p>
      <text:p text:style-name="P6"><text:span text:style-name="T3">2.推動「柴山生態教育中心」成為行政院環境保護署認證合格之「環境教育」場所，進行生態教育，開放予全市市民、家長與學生使用，並成立柴山生態教育中心網站。</text:span></text:p>
      <text:p text:style-name="P53">十、軍訓督導</text:p>
      <text:p text:style-name="P4"><text:span text:style-name="T29">（一）推動全民國防教育及多元全民防衛活動</text:span></text:p>
      <text:p text:style-name="P7">1.102年1月24日假國立中山大附中辦理地區軍訓人員授課計畫提報暨教學演示活動，以提升全民國防教學知能，計127人參訓。</text:p>
      <text:p text:style-name="P7">2.102年2月21日辦理102年全民國防績優論文初審會議。</text:p>
      <text:p text:style-name="P7">3.<text:bookmark-start text:name="OLE_LINK3"/>102年3月14日假市立仁武高中舉辦102年第1季地區軍訓人員專業研討活動，計187人參訓。<text:bookmark-end text:name="OLE_LINK3"/></text:p>
      <text:p text:style-name="P7">4.102年4月23日至5月1日舉辦高中職校學生實彈射擊體驗活動，計36校20,789人參與活動。</text:p>
      <text:p text:style-name="P7">5.102年5月9日辦理102年全民國防教育課程教學卓越選拔初審會議。</text:p>
      <text:p text:style-name="P6"><text:span text:style-name="T3">6.102年5月16日假左營蓮池潭辦理102年第2季地區軍訓人員專業研討活動，計163人參訓。</text:span></text:p>
      <text:p text:style-name="P7">7.為推動全民國防教育愛鄉愛土精神，102年5月22日辦理上半年國民中小學暨市府機關員工全民國防教育在職增能研習，本市參與人員計69人。</text:p>
      <text:p text:style-name="P7">8.102年5月26辦理「102年打造運動島計畫-運動樂活島推廣專案」軍警消海巡游泳接力暨企業機關游泳派對、家庭學習日活動，軍警消類組報名共22隊、義警交消類組報名共8隊、企業機關類組共19鉏、親子類組共23個，四組總計72隊；實際參與選手、來賓與家屬約計1000位。</text:p>
      <text:p text:style-name="P6"><text:span text:style-name="T3">9.102年3月至6月共薦派23人次教官參訓教育部輔導知能學分班研習，提升全民國防科教師輔導知能。</text:span></text:p>
      <text:p text:style-name="P4"><text:span text:style-name="T29">（二）維護安全無虞校園環境，營造快樂無慮學習園地</text:span></text:p>
      <text:p text:style-name="P6"><text:span text:style-name="T3">1.落實各校</text:span><text:span text:style-name="T3">校園事</text:span><text:span text:style-name="T3">件即時通報作業，並評估本市校安狀況提醒各項加強宣導與防範，102年1至6月計14次函文本市各級學校重申通報作業及校安注意事項。</text:span></text:p>
      <text:p text:style-name="P6"><text:span text:style-name="T3">2.102年7月完成101學年度各級學校</text:span><text:span text:style-name="T3">校安工作評鑑</text:span><text:span text:style-name="T3">督訪，計有績優學校高中職2所、國中7所及國小7所</text:span><text:span text:style-name="T3">。</text:span></text:p>
      <text:p text:style-name="P6"><text:span text:style-name="T3">3</text:span><text:span text:style-name="T3">.</text:span><text:span text:style-name="T3">預防特定時期校安事件：針對汛期、 畢業典禮、暑假期間</text:span><text:span text:style-name="T3">，</text:span><text:span text:style-name="T3">102年1至6月共3次函文本市各級學校加強宣導及防範措施。</text:span></text:p>
      <text:p text:style-name="P7"><text:soft-page-break/>4.針對「疑似涉入不良組織學生」於102年3月14日邀請少年隊、刑大、社會局及少年輔導委員會召開「跨局處學生涉及不良組織輔導會議」，除追蹤各校輔導情形，並研議如何協助學生脫離幫派組織並提供輔導意見。</text:p>
      <text:p text:style-name="P7">5.防制藥物濫用-教育宣導、清查、輔導戒治</text:p>
      <text:p text:style-name="P8"><text:span text:style-name="T2">（1）為落實防制校園學生藥物濫用教育宣導，102年2月至6月已辦理反毒宣講團187場次，並指導各校辦理融入式宣導計2,903場次。</text:span></text:p>
      <text:p text:style-name="P8"><text:span text:style-name="T2">（2）為增強春暉認輔志工輔導能力，自102年1月至6月辦理春暉認輔志工增能研習及參訪計3場次。</text:span></text:p>
      <text:p text:style-name="P8"><text:span text:style-name="T2">（3）本府教育局辦理102年度第1-2梯次「特定人員」指定尿液篩檢計2,163人次，查獲藥物濫用學生計34人次，檢出陽性率為1.57％，均已列入「春暉小組」輔導。</text:span></text:p>
      <text:p text:style-name="P8"><text:span text:style-name="T2">（4）</text:span><text:span text:style-name="T12">本市各級學校102年度1月至6月「春暉小組輔導學生」（即</text:span><text:span text:style-name="T2">涉藥物濫用學生）計196人(含101年繼續列管89人)，輔導成功計93人、輔導中斷(休學、轉學、畢業)計65人、持續輔導計38人。</text:span></text:p>
      <text:p text:style-name="P8"><text:span text:style-name="T2">（5）</text:span><text:span text:style-name="T12">本府教育局訂定「102年度防制學生藥物濫用諮詢輔導團實</text:span><text:span text:style-name="T2">施計畫」，整合探索教育、專業諮商、家庭扶助及醫療支援等多元策略，建構本市防制學生藥物濫用服務網絡。</text:span></text:p>
      <text:p text:style-name="P7">6.建構「校園災害管理機制」</text:p>
      <text:p text:style-name="P8"><text:span text:style-name="T2">（1）102年2月、6月函文各級學校「各級學校平時防範重大校安事件檢核表」及重大校安事件處理作業」，周全學校重大校園事件通報及處理流程。</text:span></text:p>
      <text:p text:style-name="P8"><text:span text:style-name="T2">（2）為確實掌握校園安全事件，教育局自102年1月至6月召集相關科室召開「校園安全會報」共計8次，會中逐一分析各校安事件並研討處置及精進作為。 </text:span></text:p>
      <text:p text:style-name="P8"><text:span text:style-name="T2">（3）由警察局及民政局（社區巡守隊），針對各校危安熱點協助加強巡邏，另由學校或教育局察覺學生違法行為，提供相關情資通報檢、警方共14件次、70人次。</text:span><text:span text:style-name="T7"> </text:span></text:p>
      <text:p text:style-name="P7">7.輔導學生校外生活</text:p>
      <text:p text:style-name="P8"><text:span text:style-name="T2">（1）本市校外生活輔導委員會依行政區域劃分7個校外會責任區，並安排專責教官聯繫相關單位，共同協助各校推動維護校園安全</text:span><text:span text:style-name="T2">工作</text:span><text:span text:style-name="T2">。</text:span></text:p>
      <text:p text:style-name="P8"><text:span text:style-name="T2">（2）為維護學生校外生活安全，本府警察局少年隊配合教育局排定高中職校(校外會)教官及國中、小訓輔人員共同執行聯巡勤務，102年1月至6月校外聯巡勤務總計排定469次，參與教官及國中、小訓輔人員927人次、員警938人次，勸導關懷違規學生247人次，均函文所屬學校知悉。</text:span></text:p>
      <text:p text:style-name="P8"><text:span text:style-name="T2">（3）每學期校外會1-7分會邀請警察局、交通局、衛生局及教育局各業管科，共同召開校安會報，針對整體校園安全問題討論溝通並研擬合作方案，101學年度下學期校安會報業已於102年4月25日至5月10日召開完畢。</text:span></text:p>
      <text:p text:style-name="P8"><text:span text:style-name="T2">（4）為維護學生校外賃居安全，策頒高中職校「校外賃居學生服務計畫」，並請各校依計畫訪視賃居學生，並辦理賃居生居住安全講習及座談等等。</text:span></text:p>
      <text:p text:style-name="P8"><text:soft-page-break/><text:span text:style-name="T2">（5）為維護學生工讀安全，要求各高中職校定期訪視工讀場所，並於工讀高峰期（寒、暑假）前，完成「工讀場所安全查核表」，訪查工讀場所安全狀況。</text:span></text:p>
      <text:p text:style-name="P8"><text:span text:style-name="T2">（6）修訂本市「學生校外生活輔導會設置要點」，業經市政會議</text:span><text:span text:style-name="T23">通過，並由人事處102年5月14日高市府人企字第10230466400號</text:span><text:span text:style-name="T2">函文修正，本市「學生校外生活輔導會」委員據以聘、派任之。</text:span></text:p>
      <text:p text:style-name="P53">十一、視察與輔導</text:p>
      <text:p text:style-name="P4"><text:span text:style-name="T29">（一）設置專職國教輔導團，發揮教學輔導綜效</text:span></text:p>
      <text:p text:style-name="P7">1.遴選優秀輔導員，扮演領域領頭羊角色</text:p>
      <text:p text:style-name="P16"><text:span text:style-name="T2">為提升領域教師專業素養，結合教育部精進教學計畫，在七大學習領域、生活課程及四個重大議題（性平、人權、資訊、環境）</text:span><text:span text:style-name="T2">邀集學有專長、理念清晰、教學績效優異的教師擔任</text:span><text:span text:style-name="T2">輔導員，</text:span><text:span text:style-name="T2">扮演提供</text:span><text:span text:style-name="T2">國中小</text:span><text:span text:style-name="T2">教師「教學、輔導、研究、服務」等輔導諮詢與資源的角色。</text:span></text:p>
      <text:p text:style-name="P7">2.健全輔導團組織架構，提供領域專業諮詢</text:p>
      <text:p text:style-name="P17">設置領域諮詢委員，遴聘專家學者，提供領域教學諮詢與輔導；設置榮譽輔導員，由該領域優秀退休教師擔任，協助課程研發與問題解決。</text:p>
      <text:p text:style-name="P6"><text:span text:style-name="T3">3.</text:span><text:span text:style-name="T3">優質教學</text:span><text:span text:style-name="T3">團隊，主動</text:span><text:span text:style-name="T3">熱忱</text:span><text:span text:style-name="T3">，提供</text:span><text:span text:style-name="T3">精緻服務</text:span></text:p>
      <text:p text:style-name="P16"><text:span text:style-name="T2">發揮</text:span><text:span text:style-name="T2">國教</text:span><text:span text:style-name="T2">輔導團「標竿」的精神</text:span><text:span text:style-name="T2">，除辦理各領域專業成長及種子教師研習外，更進行三級到校輔導協助工作，提供示範教學以及優良教學方法示例，帶領教師教學經驗交流。102年上半年度全市共計辦理國中小諮詢服務73場次、143校，夥伴學校輔導協作計畫95場次、29校，教學專業支持團隊37場次、15校。</text:span></text:p>
      <text:p text:style-name="P7">4.建置「高雄市藝文團體與學校交流平台」</text:p>
      <text:p text:style-name="P17">98年9月「高雄市藝文團體與學校交流平台」正式啟用運作，透過網站媒合，引進藝文團體進入校園展演，成效相當卓著，網站啟用至102年6月底，上網瀏覽達687,700人次，另透過平台媒合藝文團體入校展演、兒童藝術教育節黑箱劇場、藝術到我家等案，其中藝文團體入校展演，並於展演過程中與師生面對面對話，使藝文教育內涵能深植學校，近4年來，計編列800萬元，核定入校展演藝文團體達402場次，受惠師生達17萬人，平均每一個人只要70元，即可將藝團送入偏鄉小校展演，成效相當卓著。102年度再編列200萬元推廣藝文團體入校展演，計有64場次，6月更獲企業指定捐款12萬，預計在下半年度媒合尚和歌仔戲團入校展演4場。</text:p>
      <text:p text:style-name="P6"><text:span text:style-name="T3">5.與英國文化協會共同辦理T.TET英語教學網，網站啟用迄今上網瀏覽人數達86,517人次。目前，本市國教輔導團語文領域英語小組也正在積極改版及擴增網站內容中，預定於102年9月將原有網站擴大改版，新增英國文化協會三大網站內容的分類，從國小、國中、高中到成人。另外，也積極開發及營造T.TET線上學習平台的環境，提供教師培訓、教師教學互動平台及學生學習的虛擬教室。還有，T.TET也即將新增教師社群的連結，提供教師彼此間對話的機會，使該網站功能更多元，內容更豐富，以服務本市第一線英語教師及提供親子共學之平台。</text:span></text:p>
      <text:p text:style-name="P4"><text:soft-page-break/><text:span text:style-name="T29">（二）辦理教師研習，精進教師專業發展</text:span></text:p>
      <text:p text:style-name="P6"><text:span text:style-name="T3">1.配合教育部十二年國民義務教育精進國中小教學品質計畫，</text:span><text:span text:style-name="T3">辦理全市性之校長、主任、組長、教師</text:span><text:span text:style-name="T3">與</text:span><text:span text:style-name="T3">家長等之理念倡導、專業實踐、評量改進、創新發展</text:span><text:span text:style-name="T3">及</text:span><text:span text:style-name="T3">整合評鑑等</text:span><text:span text:style-name="T3">專業成長</text:span><text:span text:style-name="T3">活動</text:span><text:span text:style-name="T3">；另外也鼓勵學校依據</text:span><text:span text:style-name="T3">教師</text:span><text:span text:style-name="T3">專業發展</text:span><text:span text:style-name="T3">需求、適性與多元創意課程研</text:span><text:span text:style-name="T3">發</text:span><text:span text:style-name="T3">，鼓勵教師以「</text:span><text:span text:style-name="T3">精</text:span><text:span text:style-name="T3">進教學」為主軸成立學習社群</text:span><text:span text:style-name="T3">。</text:span></text:p>
      <text:p text:style-name="P7">2.辦理領域精進教學研習，著重在活化教學課程、多元評量、教學示例、補救教學的教材研發等，以增進教師專業知能、提升學生學習成效。</text:p>
      <text:p text:style-name="P7">3.成立專門場域，提供舒適研習場所</text:p>
      <text:p text:style-name="P17">善用閒置空間，國教輔導團在龍華國小舊校區建置專門教師研習場域，提供專業舒適研習教室10間，辦理各項領域增能研習。</text:p>
      <text:p text:style-name="P7">4.培訓領域種子教師，發揮教學加成功效</text:p>
      <text:p text:style-name="P17">執行102年度教育部推動十二年國民義務教育精進國中小教學品質計畫，辦理領域教師專業知能、教學專業歷程檔案案例分享、專題講演、實作、觀察、教學演示、種子團隊工作坊等動靜態多元之教師教學研究等專業進修研習活動，上半年共計執行118項計畫，計有416場次，參加人數10,246人次。此外，建構輔導團「知識管理平台」，提供領域教師線上課程下載。</text:p>
      <text:p text:style-name="P7">5.配合市政建設，推廣生活教材</text:p>
      <text:p text:style-name="P17">國教輔導團配合本府教育局政策實施及市府舉辦之活動，設計課程及教案，供教師課堂運用，使教材與學生生活密切結合，藉以提高學生學習動機。</text:p>
      <text:p text:style-name="P4"><text:span text:style-name="T29">（三）教學卓越團隊，鼓勵教師精進教學效能</text:span></text:p>
      <text:p text:style-name="P7">1.聘請區域兼輔（學校教師）、領域召集校長、榮譽督學、退休校長、退休教師共同執行「建構學校卓越教學團隊」計畫。</text:p>
      <text:p text:style-name="P7">2.102年上半年服務內容 以國語文、英語文、數學三科為主，領域區域兼輔到校服務進行3～5次為原則。</text:p>
      <text:p text:style-name="P6"><text:span text:style-name="T3">3.實施內涵：</text:span><text:span text:style-name="T63"></text:span><text:span text:style-name="T3">推動主題課程與教學模組</text:span><text:span text:style-name="T63"></text:span><text:span text:style-name="T3">輔導教學待提升之教師。以「會議研商實施方向→教學演示示例→教師回校實作→透過入班觀察、教學演示與對話討論回饋→成果發表」方式進行，以檢視學校教師教學成效，協助教師提升教學品質。</text:span></text:p>
      <text:p text:style-name="P5">（四）落實教師在職進修，強化教學效能</text:p>
      <text:p text:style-name="P24"><text:span text:style-name="T2">教育局業以102年6月26日高市教督字第</text:span><text:span text:style-name="T2">10234105200</text:span><text:span text:style-name="T2">號函訂定「高雄市高級中等以下學校及幼兒園強化教師進修研習效能實施計畫」，透過教育局審查小組，維護校本研習品質。</text:span></text:p>
      <text:p text:style-name="P53">十二、總務業務</text:p>
      <text:p text:style-name="P5">（一）管理及維護學校預定地美綠化</text:p>
      <text:p text:style-name="P7">1.提供社區民眾及學生更多元休系及運動場所，本府教育局102年年度編列預算93萬元於鳳山區文中小1預定地，施作綠美化工程，預計於102年8月完工，予學校預定地規劃更精緻休閒綠地，期能提升市民優質生活品質成效。另已綠化之學校預定地，部分委請鄰近學校代管維護，統一辦理除草維護招標作業，以持續維護預定地之綠美化。</text:p>
      <text:p text:style-name="P7">2.充分使用本市暫無設校計畫之學校預定地，提供市民有更多元更完善的運動休憩空間使用，已建置16面簡易球場，且訂定<text:soft-page-break/>「高雄市政府教育局經管學校預定地簡易球場認養要點」及「高雄市學校用地認養辦法」，期以公平、公正、公開原則開放民間團體共同參與認養管理維護。</text:p>
      <text:p text:style-name="P7">3.援中國小代管之文小1、文小2、楠梓國小代管之文小14、文府小代管之文中22、仁武區公所代管之仁武區文小1、文小4國小預定地部分土地，分由高雄市港都棒球協會、藍青壘球隊、欣德股份有限公司、三信家商、仁武體育會及仁武區北屋社區發展協會認養。</text:p>
      <text:p text:style-name="P7">4.鳳山區文中1用地及文中小1用地由本府標租至102年及103年。</text:p>
      <text:p text:style-name="P7">5.仁武區文小4及文小9業已由市府都發局向內政部申請經費辦理「高雄市仁武區文小四、文小九學校預定地環境綠美化工程」，已於102年6月驗收完竣，並深受社區居民好評。</text:p>
      <text:p text:style-name="P7">6.部分學校預定地配合政策出借本市其他機關公務使用，以期發揮最效益。</text:p>
      <text:p text:style-name="P5">（二）實施綠色採購</text:p>
      <text:p text:style-name="P25">102年度行政院規定「綠色採購業務」執行目標值比例90％，本府教育局及所屬機關學校積極配合達成目標值。</text:p>
      <text:p text:style-name="P5">（三）辦理防災宣導業務</text:p>
      <text:p text:style-name="P25">配合本府102年「119擴大防火宣導活動」，各級學校於春節、元宵及清明節期間加強各項防火防災宣導，執行成果並彙編成冊進行競賽及評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206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206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206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_20_字元_20_字元9" style:display-name=" 字元 字元9" style:family="text" style:parent-style-name="預設段落字型">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8" style:display-name=" 字元 字元8" style:family="text" style:parent-style-name="預設段落字型">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parent-style-name="預設段落字型">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parent-style-name="預設段落字型">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parent-style-name="_20_字元_20_字元7">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0_字元_20_字元3" style:display-name=" 字元 字元3" style:family="text" style:parent-style-name="預設段落字型">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parent-style-name="預設段落字型">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style71" style:family="text" style:parent-style-name="預設段落字型">
      <style:text-properties fo:font-size="13.5pt" style:font-size-asian="13.5pt" style:font-size-complex="13.5pt"/>
    </style:style>
    <style:style style:name="style86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ubjectclassname1" style:family="text" style:parent-style-name="預設段落字型">
      <style:text-properties fo:font-size="7.5pt" style:font-size-asian="7.5pt" style:font-size-complex="7.5pt"/>
    </style:style>
    <style:style style:name="apple-style-span" style:family="text" style:parent-style-name="預設段落字型"/>
    <style:style style:name="unnamed11" style:family="text" style:parent-style-name="預設段落字型">
      <style:text-properties fo:color="#666666" fo:font-size="12pt" style:font-size-asian="12pt" style:font-size-complex="12pt"/>
    </style:style>
    <style:style style:name="textsize1" style:family="text" style:parent-style-name="預設段落字型">
      <style:text-properties fo:font-size="10.5pt" style:font-size-asian="10.5pt" style:font-size-complex="10.5pt"/>
    </style:style>
    <style:style style:name="_31_._20_字元" style:display-name="1. 字元" style:family="text" style:parent-style-name="預設段落字型">
      <style:text-properties style:font-name="華康楷書體W5" fo:font-family="華康楷書體W5" style:font-family-generic="modern" fo:font-size="16pt" fo:language="en" fo:country="US" style:font-name-asian="華康楷書體W5" style:font-family-asian="華康楷書體W5" style:font-family-generic-asian="modern"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parent-style-name="預設段落字型">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parent-style-name="預設段落字型">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parent-style-name="預設段落字型">
      <style:text-properties fo:font-size="9pt" style:font-size-asian="9pt" style:font-size-complex="9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29cm" fo:text-indent="-0.847cm" fo:margin-left="4.72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5.576cm" fo:text-indent="-0.847cm" fo:margin-left="5.57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6.422cm" fo:text-indent="-0.847cm" fo:margin-left="6.42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7.269cm" fo:text-indent="-0.847cm" fo:margin-left="7.26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8.116cm" fo:text-indent="-0.847cm" fo:margin-left="8.116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8.962cm" fo:text-indent="-0.847cm" fo:margin-left="8.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09cm" fo:text-indent="-0.847cm" fo:margin-left="9.80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656cm" fo:text-indent="-0.847cm" fo:margin-left="10.65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502cm" fo:text-indent="-0.847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425cm" fo:text-indent="-0.847cm" fo:margin-left="10.4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271cm"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425cm" fo:text-indent="-0.847cm" fo:margin-left="10.4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271cm"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63cm" fo:text-indent="-1.27cm" fo:margin-left="3.8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66cm" fo:text-indent="-0.847cm" fo:margin-left="9.3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213cm"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106cm" fo:text-indent="-1.27cm" fo:margin-left="4.1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61cm" fo:text-indent="-0.847cm" fo:margin-left="9.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56cm"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667cm" fo:text-indent="-0.847cm" fo:margin-left="4.66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5.514cm" fo:text-indent="-0.847cm" fo:margin-left="5.51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6.361cm" fo:text-indent="-0.847cm" fo:margin-left="6.3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7.207cm" fo:text-indent="-0.847cm" fo:margin-left="7.20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8.054cm" fo:text-indent="-0.847cm" fo:margin-left="8.05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8.901cm" fo:text-indent="-0.847cm" fo:margin-left="8.90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747cm" fo:text-indent="-0.847cm" fo:margin-left="9.74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594cm" fo:text-indent="-0.847cm" fo:margin-left="10.59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41cm" fo:text-indent="-0.847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35cm" fo:text-indent="-0.847cm" fo:margin-left="5.2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75cm" fo:text-indent="-0.847cm" fo:margin-left="7.77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469cm" fo:text-indent="-0.847cm" fo:margin-left="9.4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15cm" fo:text-indent="-0.847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724cm" fo:text-indent="-0.847cm" fo:margin-left="10.72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571cm" fo:text-indent="-0.847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cm" fo:text-indent="-0.635cm" fo:margin-left="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05cm" fo:text-indent="-0.847cm" fo:margin-left="4.50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45cm" fo:text-indent="-0.847cm" fo:margin-left="7.0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38cm" fo:text-indent="-0.847cm" fo:margin-left="8.7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85cm"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99cm" fo:text-indent="-0.847cm" fo:margin-left="3.9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45cm" fo:text-indent="-0.847cm" fo:margin-left="4.8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92cm" fo:text-indent="-0.847cm" fo:margin-left="5.6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539cm" fo:text-indent="-0.847cm" fo:margin-left="6.5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85cm" fo:text-indent="-0.847cm" fo:margin-left="7.3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32cm" fo:text-indent="-0.847cm" fo:margin-left="8.2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79cm" fo:text-indent="-0.847cm" fo:margin-left="9.0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25cm" fo:text-indent="-0.847cm" fo:margin-left="9.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425cm" fo:text-indent="-0.847cm" fo:margin-left="10.4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271cm"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702cm" fo:text-indent="-1.27cm" fo:margin-left="3.7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06cm" fo:text-indent="-0.847cm" fo:margin-left="9.2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52cm" fo:text-indent="-0.847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533cm" fo:text-indent="-0.635cm" fo:margin-left="3.5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91cm" fo:text-indent="-0.847cm" fo:margin-left="4.5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438cm" fo:text-indent="-0.847cm" fo:margin-left="5.4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85cm" fo:text-indent="-0.847cm" fo:margin-left="6.2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131cm" fo:text-indent="-0.847cm" fo:margin-left="7.1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78cm" fo:text-indent="-0.847cm" fo:margin-left="7.9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25cm" fo:text-indent="-0.847cm" fo:margin-left="8.8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671cm" fo:text-indent="-0.847cm" fo:margin-left="9.6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518cm" fo:text-indent="-0.847cm" fo:margin-left="10.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921cm" fo:text-indent="-1.27cm" fo:margin-left="3.9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344cm" fo:text-indent="-0.847cm" fo:margin-left="4.3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191cm" fo:text-indent="-0.847cm" fo:margin-left="5.1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038cm" fo:text-indent="-0.847cm" fo:margin-left="6.0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884cm" fo:text-indent="-0.847cm" fo:margin-left="6.8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731cm" fo:text-indent="-0.847cm" fo:margin-left="7.7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578cm" fo:text-indent="-0.847cm" fo:margin-left="8.5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424cm" fo:text-indent="-0.847cm" fo:margin-left="9.4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271cm" fo:text-indent="-0.847cm" fo:margin-left="10.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983cm" fo:text-indent="-1.27cm" fo:margin-left="3.98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486cm" fo:text-indent="-0.847cm" fo:margin-left="9.4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33cm" fo:text-indent="-0.847cm" fo:margin-left="10.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941cm" fo:text-indent="-1.27cm" fo:margin-left="3.94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444cm" fo:text-indent="-0.847cm" fo:margin-left="9.44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291cm" fo:text-indent="-0.847cm" fo:margin-left="10.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4.867cm" fo:text-indent="-0.847cm" fo:margin-left="4.86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5.713cm" fo:text-indent="-0.847cm" fo:margin-left="5.71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6.56cm" fo:text-indent="-0.847cm" fo:margin-left="6.5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7.407cm" fo:text-indent="-0.847cm" fo:margin-left="7.40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8.253cm" fo:text-indent="-0.847cm" fo:margin-left="8.25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9.1cm" fo:text-indent="-0.847cm" fo:margin-left="9.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947cm" fo:text-indent="-0.847cm" fo:margin-left="9.94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793cm" fo:text-indent="-0.847cm" fo:margin-left="10.79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695cm" fo:text-indent="-0.635cm" fo:margin-left="3.6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3.695cm" fo:text-indent="-0.635cm" fo:margin-left="3.6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834cm" fo:text-indent="-0.847cm" fo:margin-left="9.83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68cm" fo:text-indent="-0.847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46cm" fo:text-indent="-0.847cm" fo:margin-left="5.94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486cm" fo:text-indent="-0.847cm" fo:margin-left="8.48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33cm" fo:text-indent="-0.847cm" fo:margin-left="9.33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179cm" fo:text-indent="-0.847cm" fo:margin-left="10.17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26cm" fo:text-indent="-0.847cm" fo:margin-left="11.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679cm" fo:text-indent="-1.27cm" fo:margin-left="2.679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3.103cm" fo:text-indent="-0.847cm" fo:margin-left="3.103cm"/>
        </style:list-level-properties>
        <style:text-properties style:font-name="Wingdings"/>
      </text:list-level-style-bullet>
      <text:list-level-style-number text:level="3" text:style-name="WW8Num31z0" style:num-suffix="." style:num-format="A" style:num-letter-sync="true">
        <style:list-level-properties text:list-level-position-and-space-mode="label-alignment">
          <style:list-level-label-alignment text:label-followed-by="listtab" text:list-tab-stop-position="3.738cm" fo:text-indent="-0.635cm" fo:margin-left="3.73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425cm" fo:text-indent="-0.847cm" fo:margin-left="10.4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271cm"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889cm" fo:text-indent="-1.27cm" fo:margin-left="3.8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546cm" fo:text-indent="-0.847cm" fo:margin-left="8.54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239cm"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78cm" fo:text-indent="-0.635cm" fo:margin-left="4.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425cm" fo:text-indent="-0.847cm" fo:margin-left="10.4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271cm"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3.695cm" fo:text-indent="-0.635cm" fo:margin-left="3.69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8.968cm" fo:text-indent="-0.847cm" fo:margin-left="8.96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9.814cm" fo:text-indent="-0.847cm" fo:margin-left="9.814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10.661cm" fo:text-indent="-0.847cm" fo:margin-left="10.661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11.508cm" fo:text-indent="-0.847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listtab" text:list-tab-stop-position="4.341cm" fo:text-indent="-1.27cm" fo:margin-left="4.3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764cm" fo:text-indent="-0.847cm" fo:margin-left="4.76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04cm" fo:text-indent="-0.847cm" fo:margin-left="7.30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998cm" fo:text-indent="-0.847cm" fo:margin-left="8.99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44cm" fo:text-indent="-0.847cm" fo:margin-left="9.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4.69cm" fo:text-indent="-0.847cm" fo:margin-left="4.69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5.537cm" fo:text-indent="-0.847cm" fo:margin-left="5.537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6.384cm" fo:text-indent="-0.847cm" fo:margin-left="6.38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7.23cm" fo:text-indent="-0.847cm" fo:margin-left="7.23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8.077cm" fo:text-indent="-0.847cm" fo:margin-left="8.077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8.924cm" fo:text-indent="-0.847cm" fo:margin-left="8.924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9.77cm" fo:text-indent="-0.847cm" fo:margin-left="9.7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10.617cm" fo:text-indent="-0.847cm" fo:margin-left="10.617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11.464cm" fo:text-indent="-0.847cm" fo:margin-left="11.4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4.048cm" fo:text-indent="-1.27cm" fo:margin-left="4.0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551cm" fo:text-indent="-0.847cm" fo:margin-left="9.55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398cm"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3"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3-08-01T17:10:00</meta:creation-date>
    <dc:creator>Win7User</dc:creator>
    <dc:date>2013-09-05T08:51:00</dc:date>
    <meta:print-date>2013-09-05T08:45:00</meta:print-date>
    <meta:editing-cycles>11</meta:editing-cycles>
    <meta:editing-duration>PT4H13M</meta:editing-duration>
    <meta:document-statistic meta:table-count="1" meta:image-count="1" meta:object-count="0" meta:page-count="45" meta:paragraph-count="758" meta:word-count="43859" meta:character-count="47205" meta:non-whitespace-character-count="47153"/>
    <meta:generator>LibreOffice/5.1.2.2$Windows_x86 LibreOffice_project/d3bf12ecb743fc0d20e0be0c58ca359301eb705f</meta:generator>
  </office:meta>
</office:document-meta>
</file>