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4cm" table:align="right" style:writing-mode="lr-tb"/>
    </style:style>
    <style:style style:name="表格1.A" style:family="table-column">
      <style:table-column-properties style:column-width="0.917cm"/>
    </style:style>
    <style:style style:name="表格1.B" style:family="table-column">
      <style:table-column-properties style:column-width="2.369cm"/>
    </style:style>
    <style:style style:name="表格1.C" style:family="table-column">
      <style:table-column-properties style:column-width="2.514cm"/>
    </style:style>
    <style:style style:name="表格1.D" style:family="table-column">
      <style:table-column-properties style:column-width="1.877cm"/>
    </style:style>
    <style:style style:name="表格1.E" style:family="table-column">
      <style:table-column-properties style:column-width="2.125cm"/>
    </style:style>
    <style:style style:name="表格1.F" style:family="table-column">
      <style:table-column-properties style:column-width="1.646cm"/>
    </style:style>
    <style:style style:name="表格1.H" style:family="table-column">
      <style:table-column-properties style:column-width="1.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A5"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F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5"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6"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6"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0.43cm" fo:keep-together="auto"/>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794cm" table:align="right" style:writing-mode="lr-tb"/>
    </style:style>
    <style:style style:name="表格2.A" style:family="table-column">
      <style:table-column-properties style:column-width="0.937cm"/>
    </style:style>
    <style:style style:name="表格2.B" style:family="table-column">
      <style:table-column-properties style:column-width="2.552cm"/>
    </style:style>
    <style:style style:name="表格2.C" style:family="table-column">
      <style:table-column-properties style:column-width="2.33cm"/>
    </style:style>
    <style:style style:name="表格2.D" style:family="table-column">
      <style:table-column-properties style:column-width="0.425cm"/>
    </style:style>
    <style:style style:name="表格2.E" style:family="table-column">
      <style:table-column-properties style:column-width="2.415cm"/>
    </style:style>
    <style:style style:name="表格2.F" style:family="table-column">
      <style:table-column-properties style:column-width="1.52cm"/>
    </style:style>
    <style:style style:name="表格2.I" style:family="table-column">
      <style:table-column-properties style:column-width="1.57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4" style:family="table-row">
      <style:table-row-properties style:min-row-height="3.009cm" fo:keep-together="auto"/>
    </style:style>
    <style:style style:name="表格2.A10"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2.F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I10"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A11"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2.B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I11"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15"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2.F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2.I1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P1" style:family="paragraph" style:parent-style-name="Standard">
      <style:paragraph-properties fo:line-height="0.529cm" style:snap-to-layout-grid="false"/>
    </style:style>
    <style:style style:name="P2" style:family="paragraph" style:parent-style-name="Standard">
      <style:paragraph-properties fo:line-height="0.529cm" fo:text-align="center" style:justify-single-word="false" fo:orphans="2" fo:widows="2" style:snap-to-layout-grid="false"/>
      <style:text-properties fo:color="#000000" style:letter-kerning="true" style:font-name-complex="標楷體" style:font-size-complex="14pt" style:font-weight-complex="bold"/>
    </style:style>
    <style:style style:name="P3" style:family="paragraph" style:parent-style-name="Standard">
      <style:paragraph-properties style:snap-to-layout-grid="false"/>
      <style:text-properties fo:color="#000000" fo:font-size="12pt" style:font-size-asian="12pt" style:font-name-complex="標楷體" style:font-size-complex="12pt"/>
    </style:style>
    <style:style style:name="P4"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5"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6" style:family="paragraph" style:parent-style-name="Standard">
      <style:paragraph-properties fo:line-height="0.529cm" style:snap-to-layout-grid="false"/>
      <style:text-properties fo:font-size="11pt" style:font-size-asian="11pt" style:font-name-complex="標楷體" style:font-size-complex="11pt"/>
    </style:style>
    <style:style style:name="P7"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font-weight-complex="bold"/>
    </style:style>
    <style:style style:name="P8" style:family="paragraph" style:parent-style-name="Standard" style:master-page-name="Standard">
      <style:paragraph-properties fo:margin-top="0cm" fo:margin-bottom="0.635cm" loext:contextual-spacing="false" fo:text-align="center" style:justify-single-word="false" style:page-number="1"/>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11"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2"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3"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4" style:family="paragraph" style:parent-style-name="Standard">
      <style:paragraph-properties fo:margin-left="3.457cm" fo:margin-right="0cm" fo:line-height="0.529cm" fo:text-align="justify" style:justify-single-word="false" fo:text-indent="0cm" style:auto-text-indent="false" style:snap-to-layout-grid="false"/>
    </style:style>
    <style:style style:name="P15" style:family="paragraph" style:parent-style-name="Standard">
      <style:paragraph-properties fo:margin-left="3.457cm" fo:margin-right="0cm" fo:line-height="0.529cm" fo:text-align="justify" style:justify-single-word="false" fo:text-indent="0cm" style:auto-text-indent="false" style:snap-to-layout-grid="false"/>
      <style:text-properties style:font-name-complex="標楷體" style:font-size-complex="14pt"/>
    </style:style>
    <style:style style:name="P16" style:family="paragraph" style:parent-style-name="Standard">
      <style:paragraph-properties fo:margin-left="1.827cm" fo:margin-right="0cm" fo:line-height="0.529cm" fo:text-align="justify" style:justify-single-word="false" fo:text-indent="0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18" style:family="paragraph" style:parent-style-name="Standard">
      <style:paragraph-properties fo:margin-left="2.321cm" fo:margin-right="0cm" fo:line-height="0.529cm" fo:text-align="justify" style:justify-single-word="false" fo:text-indent="0cm" style:auto-text-indent="false"/>
    </style:style>
    <style:style style:name="P19"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 style:font-size-complex="14pt"/>
    </style:style>
    <style:style style:name="P20" style:family="paragraph" style:parent-style-name="Standard">
      <style:paragraph-properties fo:margin-left="1.482cm" fo:margin-right="0cm" fo:line-height="0.529cm" fo:orphans="2" fo:widows="2" fo:text-indent="0cm" style:auto-text-indent="false" style:snap-to-layout-grid="false"/>
    </style:style>
    <style:style style:name="P21" style:family="paragraph" style:parent-style-name="Standard">
      <style:paragraph-properties fo:margin-left="1.482cm" fo:margin-right="0cm" fo:line-height="0.529cm" fo:orphans="2" fo:widows="2" fo:text-indent="0cm" style:auto-text-indent="false" style:snap-to-layout-grid="false"/>
      <style:text-properties fo:color="#000000" fo:font-size="13pt" style:letter-kerning="true" style:font-size-asian="13pt" style:font-name-complex="標楷體" style:font-size-complex="13pt" style:font-weight-complex="bold"/>
    </style:style>
    <style:style style:name="P22" style:family="paragraph" style:parent-style-name="Standard">
      <style:paragraph-properties fo:margin-left="-0.247cm" fo:margin-right="-0.247cm" fo:line-height="0.529cm" fo:text-align="center" style:justify-single-word="false" fo:text-indent="0cm" style:auto-text-indent="false" style:snap-to-layout-grid="false"/>
      <style:text-properties fo:font-size="11pt" style:font-size-asian="11pt" style:font-name-complex="標楷體" style:font-size-complex="11pt"/>
    </style:style>
    <style:style style:name="P23" style:family="paragraph" style:parent-style-name="Standard">
      <style:paragraph-properties fo:margin-left="-0.148cm" fo:margin-right="-0.148cm" fo:line-height="0.529cm" fo:text-align="center" style:justify-single-word="false" fo:text-indent="0cm" style:auto-text-indent="false" style:snap-to-layout-grid="false"/>
      <style:text-properties fo:font-size="11pt" style:font-size-asian="11pt" style:font-name-complex="標楷體" style:font-size-complex="11pt"/>
    </style:style>
    <style:style style:name="P24" style:family="paragraph" style:parent-style-name="Standard">
      <style:paragraph-properties fo:margin-left="2.297cm" fo:margin-right="0cm" fo:line-height="0.529cm" fo:text-align="justify" style:justify-single-word="false" fo:text-indent="0cm" style:auto-text-indent="false"/>
    </style:style>
    <style:style style:name="P25" style:family="paragraph" style:parent-style-name="Standard">
      <style:paragraph-properties fo:margin-left="4.001cm" fo:margin-right="0cm" fo:line-height="0.529cm" fo:text-align="justify" style:justify-single-word="false" fo:text-indent="-0.494cm" style:auto-text-indent="false"/>
      <style:text-properties fo:color="#000000" fo:letter-spacing="-0.007cm" style:font-name-complex="標楷體" style:font-size-complex="14pt"/>
    </style:style>
    <style:style style:name="P26" style:family="paragraph" style:parent-style-name="Standard">
      <style:paragraph-properties fo:margin-left="3.976cm" fo:margin-right="0cm" fo:line-height="0.529cm" fo:text-align="justify" style:justify-single-word="false" fo:text-indent="-0.469cm" style:auto-text-indent="false"/>
    </style:style>
    <style:style style:name="P27" style:family="paragraph" style:parent-style-name="Standard">
      <style:paragraph-properties fo:margin-left="3.976cm" fo:margin-right="0cm" fo:line-height="0.529cm" fo:text-align="justify" style:justify-single-word="false" fo:text-indent="-0.469cm" style:auto-text-indent="false"/>
      <style:text-properties fo:color="#000000" fo:letter-spacing="-0.007cm" style:font-name-complex="標楷體" style:font-size-complex="14pt"/>
    </style:style>
    <style:style style:name="P28" style:family="paragraph" style:parent-style-name="Standard">
      <style:paragraph-properties fo:margin-left="1.877cm" fo:margin-right="0cm" fo:line-height="0.529cm" fo:text-align="justify" style:justify-single-word="false" fo:text-indent="-1.506cm" style:auto-text-indent="false"/>
    </style:style>
    <style:style style:name="P29" style:family="paragraph" style:parent-style-name="註解文字">
      <style:paragraph-properties fo:line-height="0.6cm"/>
    </style:style>
    <style:style style:name="P30"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1" style:family="paragraph" style:parent-style-name="註解文字">
      <style:paragraph-properties fo:line-height="0.6cm"/>
      <style:text-properties style:font-name="文鼎中黑" fo:font-size="15pt" fo:font-weight="bold" style:letter-kerning="true" style:font-name-asian="文鼎中黑" style:font-size-asian="15pt" style:font-weight-asian="bold" style:font-name-complex="華康中黑體(P)"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fo:font-size="13pt" style:letter-kerning="true" style:font-size-asian="13pt" style:font-name-complex="標楷體" style:font-size-complex="13pt" style:font-weight-complex="bold"/>
    </style:style>
    <style:style style:name="T12" style:family="text">
      <style:text-properties fo:color="#000000" style:font-weight-complex="bold"/>
    </style:style>
    <style:style style:name="T13" style:family="text">
      <style:text-properties fo:color="#000000" fo:letter-spacing="-0.007cm" style:font-name-complex="標楷體" style:font-size-complex="14pt"/>
    </style:style>
    <style:style style:name="T14" style:family="text">
      <style:text-properties fo:color="#000000" fo:letter-spacing="-0.007cm" style:font-name-complex="標楷體" style:font-size-complex="14pt"/>
    </style:style>
    <style:style style:name="T15" style:family="text">
      <style:text-properties style:letter-kerning="true"/>
    </style:style>
    <style:style style:name="T16" style:family="text">
      <style:text-properties style:letter-kerning="true" style:font-name-complex="新細明體" style:font-size-complex="14pt"/>
    </style:style>
    <style:style style:name="T17" style:family="text">
      <style:text-properties style:letter-kerning="true" style:font-name-complex="新細明體" style:font-size-complex="14pt"/>
    </style:style>
    <style:style style:name="T18" style:family="text">
      <style:text-properties fo:font-size="11pt" style:font-size-asian="11pt" style:font-name-complex="標楷體" style:font-size-complex="11pt"/>
    </style:style>
    <style:style style:name="T19" style:family="text">
      <style:text-properties fo:font-size="11pt" style:font-size-asian="11pt" style:font-name-complex="標楷體" style:font-size-complex="11pt"/>
    </style:style>
    <style:style style:name="T20" style:family="text">
      <style:text-properties fo:font-size="11pt" style:font-size-asian="11pt" style:font-name-complex="標楷體"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拾玖、交 <text:s/>通</text:span></text:p>
      <text:p text:style-name="P30">一、運輸規劃</text:p>
      <text:p text:style-name="P9"><text:span text:style-name="T9">（一）鐵路地下化相關規劃</text:span></text:p>
      <text:p text:style-name="P11">1.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復經綜合考量高雄車站站區發展、都市計畫景觀與城市記憶、穿越性車流服務、車站轉乘空間配置、車站設計施工作業及通車期程等因素後，平面化之南北連通方式，本府建請交通部鐵工局採「站區運輸優化方案」辦理。</text:p>
      <text:p text:style-name="P11">2.「左營計畫」及「高雄計畫-西段」交通環境暨轉乘設施規劃報告經100年7月27日本府道路交通安全督導會報第7次委員會議審議，本府道安會報已於101年1月5日核定准予備查；「高雄計畫-東段」交通環境暨轉乘設施規劃報告已於100年12月30日道安會報審議通過，本府道安會報已於101年7月23日同意准予核備。 </text:p>
      <text:p text:style-name="P11">3.鳳山計畫</text:p>
      <text:p text:style-name="P13"><text:span text:style-name="T4">（1）正義/澄清站交通環境暨轉乘設施規劃</text:span></text:p>
      <text:p text:style-name="P15">鐵工局提送報告書，經102年4月22日道安大會審議，決議後續案件應配合高雄市都市設計與景觀完善規劃，並審查通過。</text:p>
      <text:p text:style-name="P13"><text:span text:style-name="T4">（2）鳳山車站交通環境暨轉乘設施規劃</text:span></text:p>
      <text:p text:style-name="P15">本案已提列102年2月5日管考會議審議，決議俟細部計畫方向確認後，再進行本車站交通環境之審議。</text:p>
      <text:p text:style-name="P13"><text:span text:style-name="T4">（3）高雄鐵路地下化延伸鳳山計畫交通維持計畫，有關正義路及鳳松路交維部分業經102年3月21日道安大會審議通過，並要求提案單位於開工前邀集相關單位召開說明會及儘可能退縮工區圍籬，以維持用路人行車安全。</text:span></text:p>
      <text:p text:style-name="P13"><text:span text:style-name="T4">（4）高雄鐵路地下化延伸鳳山計畫交通維持計畫，青年路地下道部分業於102年5月22日道安會議審查決議原則通過。</text:span></text:p>
      <text:p text:style-name="P10"><text:span text:style-name="T5">4.為免鐵路地下化各工程開工對市區既有交通產生衝擊，已強制要求各工程須以不減少既有道路容量服務水準為原則擬訂完善施工交通維持計畫，並提送本市道安會報審議後落實執行</text:span><text:span text:style-name="T5">。</text:span></text:p>
      <text:p text:style-name="P9"><text:span text:style-name="T9">（二）港區聯外道路糸統</text:span></text:p>
      <text:p text:style-name="P11">1.國道七號高雄路段計畫</text:p>
      <text:p text:style-name="P13"><text:span text:style-name="T4">（1）為提升城市產業與交通運輸之競爭力，交通部國道新建工程局刻正辦理高雄港東側聯外高速公路（國道7號高雄路段）建設計畫，其路線行經高雄都會區東側，出港區後往北行經既有林園、小港、大坪頂特定區、大寮、鳳山、鳥松、仁武等原高雄縣鄉鎮已高度發展地區，而各地區主要道路均為東西向，缺可串連各鄉鎮之南北向道路，故本計畫路</text:span><text:soft-page-break/><text:span text:style-name="T4">線規劃自南星路起，沿山邊路向北穿越大坪頂特定區、大寮後跨越臺88線，續北行後跨越臺25線、臺1戊、臺1線、神農路及高56線，續沿縣183線東側北行，於仁武西行銜接國10為路廊終點，全長約23公里，沿線設置南星端、林園交流道、臨海交流道、大坪頂交流道、小港交流道、大寮系統交流道、鳳寮交流道、鳥松交流道、仁武系統交流道等9處匝道或系統交流道，本案預估經費615.5億元，建設計畫（行政院尚未核定）預估期程為108年完工。</text:span></text:p>
      <text:p text:style-name="P13"><text:span text:style-name="T4">（2）有關本計畫建設經費行政院101年8月14日函復立法院略以：「交通部建議國道7號之財務計畫宜依歷年國道興建模式，由中央全數負擔；……關於高雄市政府配合本案周邊土地開發所產生之收益，原則歸於該府。」</text:span></text:p>
      <text:p text:style-name="P13"><text:span text:style-name="T4">（3）99年5月開始進行環評及綜合規劃作業，環保署於100年7月25日邀請專家學者召開本計畫環評諮詢會議，環評報告會議結論補正後，交通部於101年4月5日核轉環保署，環保署101年5月18日邀集環評委員及相關單位辦理計畫現勘，並於101年5月30日起至102年7月25日間陸續召開5次專案小組初審會議。</text:span></text:p>
      <text:p text:style-name="P13"><text:span text:style-name="T4">（4）建設計畫交通部於101年12月12日陳報行政院。102年1月4日院長聽取本計畫簡報後，建設計畫於102年1月9日函交經建會於102年2月26日召開審議會議，目前刻依會議結論補正報告中。</text:span></text:p>
      <text:p text:style-name="P11">2.新生漁港高架道路</text:p>
      <text:p text:style-name="P13"><text:span text:style-name="T4">（1）本案新生路高架道路總工程費約39億、漁港路高架道路總工程經費約84億元，漁港路高架道路部份預定民國103年底完工。</text:span></text:p>
      <text:p text:style-name="P13"><text:span text:style-name="T4">（2）高雄港聯外高架道路計畫工程包含中山高速公路延伸路廊-漁港高架道路及商港區銜接路廊-新生高架道路，國工局於100年4月1日於漁港路（國道末端~新生路）及新生路北段（漁港路~前鎮河）先行同步施工，北段工程預計完工日期為103年年底，完工後將先行開放通車，服務第一及第二貨櫃中心車流。至於新生路南段（三五櫃管制站~漁港路）因用地徵收問題，涉及新生路現有建物拆遷事宜，故需俟拆遷事宜完成後方才進入施工階段，全線預計106年完工。完工後將可作為高雄港區內快捷運輸及快速聯結國道1號道路，減少港區作業大型車對市區道路交通的影響。</text:span></text:p>
      <text:p text:style-name="P13"><text:span text:style-name="T4">（3）高雄港聯外高架道路工程101年9月17日開始實施第一階段交通計畫，第一階段封閉中山高速公路漁港路匝道，車輛將提前於中山路匝道下地，前往第一、第二貨櫃港區車輛可直行沿漁港路臨時便道前往，前往第三、第四、五貨櫃港區車輛可左轉中山路再右轉金福路或利用大貨車專用道前往。</text:span></text:p>
      <text:p text:style-name="P13"><text:span text:style-name="T4">（4）實施第一階段交維計畫衍生影響周邊民眾生活與交通等相關問題，國工局已於102年4月7日完成設置漁港路兩側</text:span><text:soft-page-break/><text:span text:style-name="T4">鋼板圍籬、AC路面重新鋪設、以及排水溝渠整建等措施，另應當地民眾請求，該局承諾將提報漁港路夜間管制大型車輛可行性方案評估送本府道安會報審議，以其降低大型車輛對周邊民眾生活品質之影響。已持續協助當地民意向工程主辦單位反應與溝通協調，適度調整交維措施以改善地方民眾的不便。</text:span></text:p>
      <text:p text:style-name="P9"><text:span text:style-name="T9">（三）審議及查核本市重大工程交通維持計畫</text:span></text:p>
      <text:p text:style-name="P16"><text:span text:style-name="T16">為降低使用道路施工期間所造成之交通衝擊，已訂定「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text:span><text:span text:style-name="T16">管考小組及</text:span><text:span text:style-name="T16">道安會報委員會議自</text:span><text:span text:style-name="T16">102</text:span><text:span text:style-name="T16">年</text:span><text:span text:style-name="T16">1</text:span><text:span text:style-name="T16">月至</text:span><text:span text:style-name="T16">6</text:span><text:span text:style-name="T16">月</text:span><text:span text:style-name="T16">分別審議提</text:span><text:span text:style-name="T16">案</text:span><text:span text:style-name="T16">53件及22</text:span><text:span text:style-name="T16">件、</text:span><text:span text:style-name="T16">交維查核24次</text:span><text:span text:style-name="T16">。</text:span></text:p>
      <text:p text:style-name="P9"><text:span text:style-name="T9">（四）跨年交通疏導計畫</text:span></text:p>
      <text:p text:style-name="P11">1.春節交通疏導計畫</text:p>
      <text:p text:style-name="P18"><text:span text:style-name="T16">102年2月9日至102年</text:span><text:span text:style-name="T16">2</text:span><text:span text:style-name="T16">月17日春節期間為紓解春節假期返鄉及觀光景點湧現人、車潮，針對返鄉交通部分包括高鐵左營站、高雄火車站、市區道路及高速公路交流道疏運規劃；觀光景點部分除往年之壽山、西子灣哈瑪星、佛光山、美濃、旗津、義大世界外，今年亦納入旗山地區及本市城市花田。各項疏導措施包含指標牌面、動線管制規劃、停車場規劃、易壅塞路口</text:span><text:span text:style-name="T16">（</text:span><text:span text:style-name="T16">段</text:span><text:span text:style-name="T16">）</text:span><text:span text:style-name="T16">請該管單位及員警加強指揮疏導等，以提供民眾優質、順暢的交通。</text:span></text:p>
      <text:p text:style-name="P11">2.燈會交通疏導計畫</text:p>
      <text:p text:style-name="P18"><text:span text:style-name="T16">因應</text:span><text:span text:style-name="T16">102</text:span><text:span text:style-name="T16">年</text:span><text:span text:style-name="T16">2</text:span><text:span text:style-name="T16">月</text:span><text:span text:style-name="T16">16</text:span><text:span text:style-name="T16">日至</text:span><text:span text:style-name="T16">2</text:span><text:span text:style-name="T16">月</text:span><text:span text:style-name="T16">24</text:span><text:span text:style-name="T16">日</text:span><text:span text:style-name="T16">高雄燈會藝術節舉行，針對愛河及光榮碼頭燈區周邊研擬交通疏導計畫，包括道路交通管制、停車場規劃及公車轉乘接駁等措施，並請主辦單位於燈會活動官網設置燈會交通專區宣導「交通指引」，揭露捷運沿線</text:span><text:span text:style-name="T16">7</text:span><text:span text:style-name="T16">大停車場，並鼓勵使用大眾運輸，以提供燈會期間順暢交通。</text:span></text:p>
      <text:p text:style-name="P11">3.清明交通疏導計畫</text:p>
      <text:p text:style-name="P13"><text:span text:style-name="T4">（1）清明節連續假期觀光景點疏運計畫</text:span></text:p>
      <text:p text:style-name="P14"><text:span text:style-name="T4">102年清明節連假時間為4月4日至4月7日，為因應連假觀光人潮疏導，針對本市佛光山、義大世界、旗山、旗津、西子灣（含駁二藝術特區）、壽山等六大觀光景點，規劃有交通疏運計畫，並配合交通管制，鼓勵民眾搭乘大眾運輸前往；另籲請民眾行車時注意警廣、道路可變資訊宣導路況，利用替代道路避開壅塞路段。</text:span></text:p>
      <text:p text:style-name="P13"><text:span text:style-name="T4">（2）清明節為民服務交通疏導計畫</text:span></text:p>
      <text:p text:style-name="P15"><text:soft-page-break/>102年清明節為民服務計畫訂於3月30、31日及4月4、5日共四天，將對覆鼎金、深水山、旗津等公墓及元亨寺及龍泉寺周邊道路進行交通疏導及管制，並由殯葬處開闢5線免費接駁公車，另外，鳳山、大寮、林園、大樹、旗山、橋頭等區亦由區公所闢駛6線接駁車，本局已於102年3月22日召開清明節為民服務交通疏導計畫協調會，確認各墓區交通管制疏導內容，並發布新聞稿加強宣導。</text:p>
      <text:p text:style-name="P9"><text:span text:style-name="T9">（五）持續推動</text:span><text:span text:style-name="T9">高雄市易肇事路段（口）事故防制</text:span></text:p>
      <text:p text:style-name="P11">1.為改善本市道路交通安全，減少交通事故發生，目前A1類死亡事故防制措施，均由本府警察局於事故發生3日內邀集相關單位會勘改善，並將改善策略提報本市道安會報報告辦理情形。</text:p>
      <text:p text:style-name="P11">2.另因A2類受傷事故為A1類死亡事故潛在發生因子，本府交通局與工務局養護工程處、新建工程處、新聞局、教育局、警察局（交大分隊、轄區分局）及研考會等單位組成「易肇事地點改善專案小組」，從工程、教育、執法等面向針對易肇事地點研擬改善策略。</text:p>
      <text:p text:style-name="P11">3.102年度並委託中華民國運輸學會辦理「2013年高雄市易肇事路口改善委託研究案」，針對25處易肇事路口及10處已改善完成路口進行會勘檢討改善，易肇事路口改善措施並於「肇事防制小組」列管辦理。目前已完成13處易肇事路口及5處已改善完成路口會勘，刻正積極研擬規劃改善措施中。</text:p>
      <text:p text:style-name="P10"><text:span text:style-name="T5">4.市府有關局處於今年積極推動交通事故防制改善專案，包含加強酒駕熱區及重大違規執法取締，工程面則進行號誌遞</text:span><text:span text:style-name="T5">（</text:span><text:span text:style-name="T5">迭</text:span><text:span text:style-name="T5">）</text:span><text:span text:style-name="T5">亮運作降低行車速度、機車速限檢討、機車待轉區及停等區位置檢討、主要幹道左轉彎檢討、電桿、路燈桿加設反光帶，以及持續執行各項交通安全宣導和易肇事地點改善委託研究案等措施，期能有效降低本市交通事故，保障市民生命財產安全。</text:span></text:p>
      <text:p text:style-name="P10"><text:span text:style-name="T5">5.高雄市102年</text:span><text:span text:style-name="T5">1</text:span><text:span text:style-name="T5">月至</text:span><text:span text:style-name="T5">6</text:span><text:span text:style-name="T5">月車禍死亡人數合計</text:span><text:span text:style-name="T5">112</text:span><text:span text:style-name="T5">人，較去（101）年同期車禍死亡人數</text:span><text:span text:style-name="T5">130</text:span><text:span text:style-name="T5">人減少</text:span><text:span text:style-name="T5">18</text:span><text:span text:style-name="T5">人，減少幅度</text:span><text:span text:style-name="T5">13.8%</text:span><text:span text:style-name="T5">，顯示市府相關單位對交通事故的防制及保障市民生命安全的努力已逐漸展現成效。</text:span></text:p>
      <text:p text:style-name="P9"><text:span text:style-name="T9">（六）交通安全守護團</text:span></text:p>
      <text:p text:style-name="P11">1.本市於102年5月7日成立交通安全守護團，組織成員為交通局、教育局 社會局、勞工局，針對學生、新手駕駛、工業區員工及年長者舉辦交通安全巡迴教育課程，教育宣導騎乘機車的安全要領及如何安全駕駛。</text:p>
      <text:p text:style-name="P10"><text:span text:style-name="T5">2.交通安全守護團是由多位卸位交通局局長及交通專業教授所組成，於本市高中職、大專院校、工業區及社會教育機構巡迴宣講，講師陣容為賀陳董事長旦、王顧問國材、賴教授文泰、魏教授健宏、曾教授平毅、張教授勝雄等重量級講座授課。5月份宣講13場，總計宣講3672人次，6月份宣講5場，總計宣講750人次，7月份宣講7場，總計宣講950人次。</text:span></text:p>
      <text:p text:style-name="P29"><text:span text:style-name="T2">二、停車場興建與管理</text:span></text:p>
      <text:p text:style-name="P9"><text:span text:style-name="T9">（一）興建公有路外平面停車場</text:span></text:p>
      <text:p text:style-name="P11">1.102年度上半年完成新建2處暨整建2處路外平面停車場，新增<text:soft-page-break/>路外停車空間計有：小型車45格及機車49格停車格位，紓解地區停車需求，提供市民便利、舒適停車空間與環境，下半年陸續推動10處停車場興建工程，刻正積極辦理中。</text:p>
      <text:p text:style-name="P10"><text:span text:style-name="T5">2.將</text:span><text:span text:style-name="T5">持續進行市有空地勘查，</text:span><text:span text:style-name="T5">積極協調其他土地管理機關提供閒置空地闢建臨時路外平面停車場，有效活化市有土地，以增加停車供給。</text:span></text:p>
      <text:p text:style-name="P2"/>
      <text:p text:style-name="P21">102年度上半年完成興建（含新建及整建）停車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22">序號</text:p>
          </table:table-cell>
          <table:table-cell table:style-name="表格1.B1" table:number-rows-spanned="2" office:value-type="string">
            <text:p text:style-name="P4">停車場名稱</text:p>
          </table:table-cell>
          <table:table-cell table:style-name="表格1.B1" table:number-rows-spanned="2" office:value-type="string">
            <text:p text:style-name="P4">位置</text:p>
          </table:table-cell>
          <table:table-cell table:style-name="表格1.B1" table:number-rows-spanned="2" office:value-type="string">
            <text:p text:style-name="P4">面積（㎡）</text:p>
          </table:table-cell>
          <table:table-cell table:style-name="表格1.B1" table:number-rows-spanned="2" office:value-type="string">
            <text:p text:style-name="P4">啟用</text:p>
            <text:p text:style-name="P4">（完工）</text:p>
            <text:p text:style-name="P4">日期</text:p>
          </table:table-cell>
          <table:table-cell table:style-name="表格1.F1" table:number-columns-spanned="3" office:value-type="string">
            <text:p text:style-name="P4">格位數</text:p>
          </table:table-cell>
          <table:covered-table-cell/>
          <table:covered-table-cell/>
        </table:table-row>
        <table:table-row table:style-name="表格1.1">
          <table:covered-table-cell/>
          <table:covered-table-cell/>
          <table:covered-table-cell/>
          <table:covered-table-cell/>
          <table:covered-table-cell/>
          <table:table-cell table:style-name="表格1.B2" office:value-type="string">
            <text:p text:style-name="P4">大型車</text:p>
          </table:table-cell>
          <table:table-cell table:style-name="表格1.B2" office:value-type="string">
            <text:p text:style-name="P4">小型車</text:p>
          </table:table-cell>
          <table:table-cell table:style-name="表格1.H2" office:value-type="string">
            <text:p text:style-name="P4">機車</text:p>
          </table:table-cell>
        </table:table-row>
        <table:table-row table:style-name="表格1.3">
          <table:table-cell table:style-name="表格1.A2" office:value-type="string">
            <text:p text:style-name="P4">1</text:p>
          </table:table-cell>
          <table:table-cell table:style-name="表格1.B2" office:value-type="string">
            <text:p text:style-name="P6">光復二街公有停車場</text:p>
          </table:table-cell>
          <table:table-cell table:style-name="表格1.B2" office:value-type="string">
            <text:p text:style-name="P6">前金區復興二街與自強二路口</text:p>
          </table:table-cell>
          <table:table-cell table:style-name="表格1.B2" office:value-type="string">
            <text:p text:style-name="P4">604</text:p>
          </table:table-cell>
          <table:table-cell table:style-name="表格1.B2" office:value-type="string">
            <text:p text:style-name="P4">2月8日</text:p>
          </table:table-cell>
          <table:table-cell table:style-name="表格1.B2" office:value-type="string">
            <text:p text:style-name="P4">－</text:p>
          </table:table-cell>
          <table:table-cell table:style-name="表格1.B2" office:value-type="string">
            <text:p text:style-name="P4">17</text:p>
          </table:table-cell>
          <table:table-cell table:style-name="表格1.H2" office:value-type="string">
            <text:p text:style-name="P4">49</text:p>
          </table:table-cell>
        </table:table-row>
        <table:table-row table:style-name="表格1.3">
          <table:table-cell table:style-name="表格1.A2" office:value-type="string">
            <text:p text:style-name="P4">2</text:p>
          </table:table-cell>
          <table:table-cell table:style-name="表格1.B2" office:value-type="string">
            <text:p text:style-name="P6">南鼓山公有停車場</text:p>
          </table:table-cell>
          <table:table-cell table:style-name="表格1.B2" office:value-type="string">
            <text:p text:style-name="P6">鼓山區臨海二路與捷興二街口</text:p>
          </table:table-cell>
          <table:table-cell table:style-name="表格1.B2" office:value-type="string">
            <text:p text:style-name="P4">788</text:p>
          </table:table-cell>
          <table:table-cell table:style-name="表格1.B2" office:value-type="string">
            <text:p text:style-name="P23">7月12日</text:p>
          </table:table-cell>
          <table:table-cell table:style-name="表格1.B2" office:value-type="string">
            <text:p text:style-name="P4">－</text:p>
          </table:table-cell>
          <table:table-cell table:style-name="表格1.B2" office:value-type="string">
            <text:p text:style-name="P4">28</text:p>
          </table:table-cell>
          <table:table-cell table:style-name="表格1.H2" office:value-type="string">
            <text:p text:style-name="P4">－</text:p>
          </table:table-cell>
        </table:table-row>
        <table:table-row table:style-name="表格1.3">
          <table:table-cell table:style-name="表格1.A5" table:number-columns-spanned="5" office:value-type="string">
            <text:p text:style-name="P7">小計</text:p>
          </table:table-cell>
          <table:covered-table-cell/>
          <table:covered-table-cell/>
          <table:covered-table-cell/>
          <table:covered-table-cell/>
          <table:table-cell table:style-name="表格1.F5" office:value-type="string">
            <text:p text:style-name="P4">－</text:p>
          </table:table-cell>
          <table:table-cell table:style-name="表格1.F5" office:value-type="string">
            <text:p text:style-name="P4">45</text:p>
          </table:table-cell>
          <table:table-cell table:style-name="表格1.H5" office:value-type="string">
            <text:p text:style-name="P4">49</text:p>
          </table:table-cell>
        </table:table-row>
        <table:table-row table:style-name="表格1.3">
          <table:table-cell table:style-name="表格1.A6" office:value-type="string">
            <text:p text:style-name="P4">3</text:p>
          </table:table-cell>
          <table:table-cell table:style-name="表格1.B6" office:value-type="string">
            <text:p text:style-name="P6">旗山轉運站公有停車場-整建</text:p>
          </table:table-cell>
          <table:table-cell table:style-name="表格1.B6" office:value-type="string">
            <text:p text:style-name="P6">旗山區高雄客運旁（大仁街上）</text:p>
          </table:table-cell>
          <table:table-cell table:style-name="表格1.B6" office:value-type="string">
            <text:p text:style-name="P4">1,974</text:p>
          </table:table-cell>
          <table:table-cell table:style-name="表格1.B6" office:value-type="string">
            <text:p text:style-name="P23">1月11日</text:p>
          </table:table-cell>
          <table:table-cell table:style-name="表格1.B6" office:value-type="string">
            <text:p text:style-name="P4">－</text:p>
          </table:table-cell>
          <table:table-cell table:style-name="表格1.B6" office:value-type="string">
            <text:p text:style-name="P4">32</text:p>
          </table:table-cell>
          <table:table-cell table:style-name="表格1.H6" office:value-type="string">
            <text:p text:style-name="P4">66</text:p>
          </table:table-cell>
        </table:table-row>
        <table:table-row table:style-name="表格1.3">
          <table:table-cell table:style-name="表格1.A2" office:value-type="string">
            <text:p text:style-name="P4">4</text:p>
          </table:table-cell>
          <table:table-cell table:style-name="表格1.B2" office:value-type="string">
            <text:p text:style-name="P6">竹東公有停車場-整建</text:p>
          </table:table-cell>
          <table:table-cell table:style-name="表格1.B2" office:value-type="string">
            <text:p text:style-name="P1"><text:span text:style-name="T18">路竹區中正路（中華電信旁）</text:span></text:p>
          </table:table-cell>
          <table:table-cell table:style-name="表格1.B2" office:value-type="string">
            <text:p text:style-name="P4">978.95</text:p>
          </table:table-cell>
          <table:table-cell table:style-name="表格1.B2" office:value-type="string">
            <text:p text:style-name="P23">3月21日</text:p>
          </table:table-cell>
          <table:table-cell table:style-name="表格1.B2" office:value-type="string">
            <text:p text:style-name="P4">－</text:p>
          </table:table-cell>
          <table:table-cell table:style-name="表格1.B2" office:value-type="string">
            <text:p text:style-name="P4">34</text:p>
          </table:table-cell>
          <table:table-cell table:style-name="表格1.H2" office:value-type="string">
            <text:p text:style-name="P4">29</text:p>
          </table:table-cell>
        </table:table-row>
        <table:table-row table:style-name="表格1.8">
          <table:table-cell table:style-name="表格1.A5" table:number-columns-spanned="5" office:value-type="string">
            <text:p text:style-name="P7">小計</text:p>
          </table:table-cell>
          <table:covered-table-cell/>
          <table:covered-table-cell/>
          <table:covered-table-cell/>
          <table:covered-table-cell/>
          <table:table-cell table:style-name="表格1.F5" office:value-type="string">
            <text:p text:style-name="P4">－</text:p>
          </table:table-cell>
          <table:table-cell table:style-name="表格1.F5" office:value-type="string">
            <text:p text:style-name="P4">66</text:p>
          </table:table-cell>
          <table:table-cell table:style-name="表格1.H5" office:value-type="string">
            <text:p text:style-name="P4">95</text:p>
          </table:table-cell>
        </table:table-row>
        <table:table-row table:style-name="表格1.3">
          <table:table-cell table:style-name="表格1.A9" table:number-columns-spanned="5" office:value-type="string">
            <text:p text:style-name="P4">合計</text:p>
          </table:table-cell>
          <table:covered-table-cell/>
          <table:covered-table-cell/>
          <table:covered-table-cell/>
          <table:covered-table-cell/>
          <table:table-cell table:style-name="表格1.F9" office:value-type="string">
            <text:p text:style-name="P4">－</text:p>
          </table:table-cell>
          <table:table-cell table:style-name="表格1.F9" office:value-type="string">
            <text:p text:style-name="P4">111</text:p>
          </table:table-cell>
          <table:table-cell table:style-name="表格1.H9" office:value-type="string">
            <text:p text:style-name="P4">144</text:p>
          </table:table-cell>
        </table:table-row>
      </table:table>
      <text:p text:style-name="P20">102年下半年規劃興建（含新建及整建）停車場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rows-spanned="2" office:value-type="string">
            <text:p text:style-name="P22">序號</text:p>
          </table:table-cell>
          <table:table-cell table:style-name="表格2.B1" table:number-rows-spanned="2" office:value-type="string">
            <text:p text:style-name="P4">停車場</text:p>
            <text:p text:style-name="P4">名稱</text:p>
          </table:table-cell>
          <table:table-cell table:style-name="表格2.B1" table:number-rows-spanned="2" table:number-columns-spanned="2" office:value-type="string">
            <text:p text:style-name="P4">位置</text:p>
          </table:table-cell>
          <table:covered-table-cell/>
          <table:table-cell table:style-name="表格2.B1" table:number-rows-spanned="2" office:value-type="string">
            <text:p text:style-name="P4">預估</text:p>
            <text:p text:style-name="P4">完成日</text:p>
          </table:table-cell>
          <table:table-cell table:style-name="表格2.F1" table:number-columns-spanned="4" office:value-type="string">
            <text:p text:style-name="P4">預估格位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B2" office:value-type="string">
            <text:p text:style-name="P4">大型車</text:p>
          </table:table-cell>
          <table:table-cell table:style-name="表格2.B2" office:value-type="string">
            <text:p text:style-name="P4">小型車</text:p>
          </table:table-cell>
          <table:table-cell table:style-name="表格2.B2" office:value-type="string">
            <text:p text:style-name="P4">機車</text:p>
          </table:table-cell>
          <table:table-cell table:style-name="表格2.I2" office:value-type="string">
            <text:p text:style-name="P4">自行車</text:p>
          </table:table-cell>
        </table:table-row>
        <table:table-row table:style-name="表格2.3">
          <table:table-cell table:style-name="表格2.A2" office:value-type="string">
            <text:p text:style-name="P4">1</text:p>
          </table:table-cell>
          <table:table-cell table:style-name="表格2.B2" office:value-type="string">
            <text:p text:style-name="P6">林德官公有停車場</text:p>
          </table:table-cell>
          <table:table-cell table:style-name="表格2.B2" table:number-columns-spanned="2" office:value-type="string">
            <text:p text:style-name="P6">苓雅區和平一路與和平一路39巷口</text:p>
          </table:table-cell>
          <table:covered-table-cell/>
          <table:table-cell table:style-name="表格2.B2" office:value-type="string">
            <text:p text:style-name="P4">102年</text:p>
            <text:p text:style-name="P4">8月30日</text:p>
          </table:table-cell>
          <table:table-cell table:style-name="表格2.B2" office:value-type="string">
            <text:p text:style-name="P4">－</text:p>
          </table:table-cell>
          <table:table-cell table:style-name="表格2.B2" office:value-type="string">
            <text:p text:style-name="P4">95</text:p>
          </table:table-cell>
          <table:table-cell table:style-name="表格2.B2" office:value-type="string">
            <text:p text:style-name="P4">25</text:p>
          </table:table-cell>
          <table:table-cell table:style-name="表格2.I2" office:value-type="string">
            <text:p text:style-name="P4">－</text:p>
          </table:table-cell>
        </table:table-row>
        <table:table-row table:style-name="表格2.4">
          <table:table-cell table:style-name="表格2.A2" office:value-type="string">
            <text:p text:style-name="P4">2</text:p>
          </table:table-cell>
          <table:table-cell table:style-name="表格2.B2" office:value-type="string">
            <text:p text:style-name="P6">鼓山區前峰段212-1及212-5地號國有土地合作闢建停車場</text:p>
          </table:table-cell>
          <table:table-cell table:style-name="表格2.B2" table:number-columns-spanned="2" office:value-type="string">
            <text:p text:style-name="P6">鼓山區雄峰路上近鼓山三路</text:p>
          </table:table-cell>
          <table:covered-table-cell/>
          <table:table-cell table:style-name="表格2.B2" office:value-type="string">
            <text:p text:style-name="P4">102年</text:p>
            <text:p text:style-name="P4">10月31日</text:p>
          </table:table-cell>
          <table:table-cell table:style-name="表格2.B2" office:value-type="string">
            <text:p text:style-name="P4">－</text:p>
          </table:table-cell>
          <table:table-cell table:style-name="表格2.B2" office:value-type="string">
            <text:p text:style-name="P4">35</text:p>
          </table:table-cell>
          <table:table-cell table:style-name="表格2.B2" office:value-type="string">
            <text:p text:style-name="P4">－</text:p>
          </table:table-cell>
          <table:table-cell table:style-name="表格2.I2" office:value-type="string">
            <text:p text:style-name="P4">－</text:p>
          </table:table-cell>
        </table:table-row>
        <table:table-row table:style-name="表格2.3">
          <table:table-cell table:style-name="表格2.A2" office:value-type="string">
            <text:p text:style-name="P4">3</text:p>
          </table:table-cell>
          <table:table-cell table:style-name="表格2.B2" office:value-type="string">
            <text:p text:style-name="P6">六合夜市公有停車場</text:p>
          </table:table-cell>
          <table:table-cell table:style-name="表格2.B2" table:number-columns-spanned="2" office:value-type="string">
            <text:p text:style-name="P6">前金區六合路及瑞源路口</text:p>
          </table:table-cell>
          <table:covered-table-cell/>
          <table:table-cell table:style-name="表格2.B2" office:value-type="string">
            <text:p text:style-name="P4">102年</text:p>
            <text:p text:style-name="P4">10月31日</text:p>
          </table:table-cell>
          <table:table-cell table:style-name="表格2.B2" office:value-type="string">
            <text:p text:style-name="P4">14</text:p>
          </table:table-cell>
          <table:table-cell table:style-name="表格2.B2" office:value-type="string">
            <text:p text:style-name="P4">24</text:p>
          </table:table-cell>
          <table:table-cell table:style-name="表格2.B2" office:value-type="string">
            <text:p text:style-name="P4">－</text:p>
          </table:table-cell>
          <table:table-cell table:style-name="表格2.I2" office:value-type="string">
            <text:p text:style-name="P4">－</text:p>
          </table:table-cell>
        </table:table-row>
        <table:table-row table:style-name="表格2.3">
          <table:table-cell table:style-name="表格2.A2" office:value-type="string">
            <text:p text:style-name="P4">4</text:p>
          </table:table-cell>
          <table:table-cell table:style-name="表格2.B2" office:value-type="string">
            <text:p text:style-name="P6">合發停車場旁機車停車場</text:p>
          </table:table-cell>
          <table:table-cell table:style-name="表格2.B2" table:number-columns-spanned="2" office:value-type="string">
            <text:p text:style-name="P6">前金區生興一巷近中正四路口</text:p>
          </table:table-cell>
          <table:covered-table-cell/>
          <table:table-cell table:style-name="表格2.B2" office:value-type="string">
            <text:p text:style-name="P4">102年</text:p>
            <text:p text:style-name="P4">11月30日</text:p>
          </table:table-cell>
          <table:table-cell table:style-name="表格2.B2" office:value-type="string">
            <text:p text:style-name="P4">－</text:p>
          </table:table-cell>
          <table:table-cell table:style-name="表格2.B2" office:value-type="string">
            <text:p text:style-name="P4">－</text:p>
          </table:table-cell>
          <table:table-cell table:style-name="表格2.B2" office:value-type="string">
            <text:p text:style-name="P4">139</text:p>
          </table:table-cell>
          <table:table-cell table:style-name="表格2.I2" office:value-type="string">
            <text:p text:style-name="P4">－</text:p>
          </table:table-cell>
        </table:table-row>
        <text:soft-page-break/>
        <table:table-row table:style-name="表格2.3">
          <table:table-cell table:style-name="表格2.A2" office:value-type="string">
            <text:p text:style-name="P4">5</text:p>
          </table:table-cell>
          <table:table-cell table:style-name="表格2.B2" office:value-type="string">
            <text:p text:style-name="P6">旗山溪西側高灘地臨時停車場</text:p>
          </table:table-cell>
          <table:table-cell table:style-name="表格2.B2" table:number-columns-spanned="2" office:value-type="string">
            <text:p text:style-name="P6">旗山區旗山溪西側高灘地</text:p>
          </table:table-cell>
          <table:covered-table-cell/>
          <table:table-cell table:style-name="表格2.B2" office:value-type="string">
            <text:p text:style-name="P4">102年</text:p>
            <text:p text:style-name="P4">11月30日</text:p>
          </table:table-cell>
          <table:table-cell table:style-name="表格2.B2" office:value-type="string">
            <text:p text:style-name="P4">－</text:p>
          </table:table-cell>
          <table:table-cell table:style-name="表格2.B2" office:value-type="string">
            <text:p text:style-name="P4">300</text:p>
          </table:table-cell>
          <table:table-cell table:style-name="表格2.B2" office:value-type="string">
            <text:p text:style-name="P4">－</text:p>
          </table:table-cell>
          <table:table-cell table:style-name="表格2.I2" office:value-type="string">
            <text:p text:style-name="P4">－</text:p>
          </table:table-cell>
        </table:table-row>
        <table:table-row table:style-name="表格2.3">
          <table:table-cell table:style-name="表格2.A2" office:value-type="string">
            <text:p text:style-name="P4">6</text:p>
          </table:table-cell>
          <table:table-cell table:style-name="表格2.B2" office:value-type="string">
            <text:p text:style-name="P6">高鐵左營站前廣停用地合作開闢停車場</text:p>
          </table:table-cell>
          <table:table-cell table:style-name="表格2.B2" table:number-columns-spanned="2" office:value-type="string">
            <text:p text:style-name="P6">左營區高鐵左營站西側之站前路與站前北路交叉口</text:p>
          </table:table-cell>
          <table:covered-table-cell/>
          <table:table-cell table:style-name="表格2.B2" office:value-type="string">
            <text:p text:style-name="P4">102年</text:p>
            <text:p text:style-name="P4">12月31日</text:p>
          </table:table-cell>
          <table:table-cell table:style-name="表格2.B2" office:value-type="string">
            <text:p text:style-name="P4">32</text:p>
          </table:table-cell>
          <table:table-cell table:style-name="表格2.B2" office:value-type="string">
            <text:p text:style-name="P4">230</text:p>
          </table:table-cell>
          <table:table-cell table:style-name="表格2.B2" office:value-type="string">
            <text:p text:style-name="P4">－</text:p>
          </table:table-cell>
          <table:table-cell table:style-name="表格2.I2" office:value-type="string">
            <text:p text:style-name="P4">－</text:p>
          </table:table-cell>
        </table:table-row>
        <table:table-row table:style-name="表格2.3">
          <table:table-cell table:style-name="表格2.A2" office:value-type="string">
            <text:p text:style-name="P4">7</text:p>
          </table:table-cell>
          <table:table-cell table:style-name="表格2.B2" office:value-type="string">
            <text:p text:style-name="P6">武廟市場附設停車場</text:p>
          </table:table-cell>
          <table:table-cell table:style-name="表格2.B2" table:number-columns-spanned="2" office:value-type="string">
            <text:p text:style-name="P6">苓雅區輔仁路與建民路口</text:p>
          </table:table-cell>
          <table:covered-table-cell/>
          <table:table-cell table:style-name="表格2.B2" office:value-type="string">
            <text:p text:style-name="P4">103年</text:p>
            <text:p text:style-name="P4">4月30日</text:p>
          </table:table-cell>
          <table:table-cell table:style-name="表格2.B2" office:value-type="string">
            <text:p text:style-name="P4">－</text:p>
          </table:table-cell>
          <table:table-cell table:style-name="表格2.B2" office:value-type="string">
            <text:p text:style-name="P4">122</text:p>
          </table:table-cell>
          <table:table-cell table:style-name="表格2.B2" office:value-type="string">
            <text:p text:style-name="P4">194</text:p>
          </table:table-cell>
          <table:table-cell table:style-name="表格2.I2" office:value-type="string">
            <text:p text:style-name="P4">106</text:p>
          </table:table-cell>
        </table:table-row>
        <table:table-row table:style-name="表格2.3">
          <table:table-cell table:style-name="表格2.A10" table:number-columns-spanned="5" office:value-type="string">
            <text:p text:style-name="P4">小計</text:p>
          </table:table-cell>
          <table:covered-table-cell/>
          <table:covered-table-cell/>
          <table:covered-table-cell/>
          <table:covered-table-cell/>
          <table:table-cell table:style-name="表格2.F10" office:value-type="string">
            <text:p text:style-name="P4">46</text:p>
          </table:table-cell>
          <table:table-cell table:style-name="表格2.F10" office:value-type="string">
            <text:p text:style-name="P4">806</text:p>
          </table:table-cell>
          <table:table-cell table:style-name="表格2.F10" office:value-type="string">
            <text:p text:style-name="P4">358</text:p>
          </table:table-cell>
          <table:table-cell table:style-name="表格2.I10" office:value-type="string">
            <text:p text:style-name="P4">106</text:p>
          </table:table-cell>
        </table:table-row>
        <table:table-row table:style-name="表格2.3">
          <table:table-cell table:style-name="表格2.A11" office:value-type="string">
            <text:p text:style-name="P4">8</text:p>
          </table:table-cell>
          <table:table-cell table:style-name="表格2.B11" office:value-type="string">
            <text:p text:style-name="P6">龍鳳公有停車場-整建</text:p>
          </table:table-cell>
          <table:table-cell table:style-name="表格2.B11" office:value-type="string">
            <text:p text:style-name="P6">小港區龍鳳路與朝褔街口</text:p>
          </table:table-cell>
          <table:table-cell table:style-name="表格2.B11" table:number-columns-spanned="2" office:value-type="string">
            <text:p text:style-name="P4">102年</text:p>
            <text:p text:style-name="P4">8月15日</text:p>
          </table:table-cell>
          <table:covered-table-cell/>
          <table:table-cell table:style-name="表格2.B11" office:value-type="string">
            <text:p text:style-name="P4">－</text:p>
          </table:table-cell>
          <table:table-cell table:style-name="表格2.B11" office:value-type="string">
            <text:p text:style-name="P4">31</text:p>
          </table:table-cell>
          <table:table-cell table:style-name="表格2.B11" office:value-type="string">
            <text:p text:style-name="P4">－</text:p>
          </table:table-cell>
          <table:table-cell table:style-name="表格2.I11" office:value-type="string">
            <text:p text:style-name="P4">－</text:p>
          </table:table-cell>
        </table:table-row>
        <table:table-row table:style-name="表格2.3">
          <table:table-cell table:style-name="表格2.A2" office:value-type="string">
            <text:p text:style-name="P4">9</text:p>
          </table:table-cell>
          <table:table-cell table:style-name="表格2.B2" office:value-type="string">
            <text:p text:style-name="P6">果貿公有停車場-整建</text:p>
          </table:table-cell>
          <table:table-cell table:style-name="表格2.B2" office:value-type="string">
            <text:p text:style-name="P6">城峰路及翠華路601巷</text:p>
          </table:table-cell>
          <table:table-cell table:style-name="表格2.B2" table:number-columns-spanned="2" office:value-type="string">
            <text:p text:style-name="P4">102年</text:p>
            <text:p text:style-name="P4">10月15日</text:p>
          </table:table-cell>
          <table:covered-table-cell/>
          <table:table-cell table:style-name="表格2.B2" office:value-type="string">
            <text:p text:style-name="P4">－</text:p>
          </table:table-cell>
          <table:table-cell table:style-name="表格2.B2" office:value-type="string">
            <text:p text:style-name="P4">44</text:p>
          </table:table-cell>
          <table:table-cell table:style-name="表格2.B2" office:value-type="string">
            <text:p text:style-name="P4">－</text:p>
          </table:table-cell>
          <table:table-cell table:style-name="表格2.I2" office:value-type="string">
            <text:p text:style-name="P4">－</text:p>
          </table:table-cell>
        </table:table-row>
        <table:table-row table:style-name="表格2.3">
          <table:table-cell table:style-name="表格2.A2" office:value-type="string">
            <text:p text:style-name="P4">10</text:p>
          </table:table-cell>
          <table:table-cell table:style-name="表格2.B2" office:value-type="string">
            <text:p text:style-name="P6">鳳山行政中心西側平面停車場-整建</text:p>
          </table:table-cell>
          <table:table-cell table:style-name="表格2.B2" office:value-type="string">
            <text:p text:style-name="P6">鳳山行政中心旁</text:p>
          </table:table-cell>
          <table:table-cell table:style-name="表格2.B2" table:number-columns-spanned="2" office:value-type="string">
            <text:p text:style-name="P4">102年</text:p>
            <text:p text:style-name="P4">11月30日</text:p>
          </table:table-cell>
          <table:covered-table-cell/>
          <table:table-cell table:style-name="表格2.B2" office:value-type="string">
            <text:p text:style-name="P4">－</text:p>
          </table:table-cell>
          <table:table-cell table:style-name="表格2.B2" office:value-type="string">
            <text:p text:style-name="P4">334</text:p>
          </table:table-cell>
          <table:table-cell table:style-name="表格2.B2" office:value-type="string">
            <text:p text:style-name="P4">188</text:p>
          </table:table-cell>
          <table:table-cell table:style-name="表格2.I2" office:value-type="string">
            <text:p text:style-name="P4">－</text:p>
          </table:table-cell>
        </table:table-row>
        <table:table-row table:style-name="表格2.3">
          <table:table-cell table:style-name="表格2.A10" table:number-columns-spanned="5" office:value-type="string">
            <text:p text:style-name="P4">小計</text:p>
          </table:table-cell>
          <table:covered-table-cell/>
          <table:covered-table-cell/>
          <table:covered-table-cell/>
          <table:covered-table-cell/>
          <table:table-cell table:style-name="表格2.F10" office:value-type="string">
            <text:p text:style-name="P4">－</text:p>
          </table:table-cell>
          <table:table-cell table:style-name="表格2.F10" office:value-type="string">
            <text:p text:style-name="P4">409</text:p>
          </table:table-cell>
          <table:table-cell table:style-name="表格2.F10" office:value-type="string">
            <text:p text:style-name="P4">188</text:p>
          </table:table-cell>
          <table:table-cell table:style-name="表格2.I10" office:value-type="string">
            <text:p text:style-name="P4">－</text:p>
          </table:table-cell>
        </table:table-row>
        <table:table-row table:style-name="表格2.3">
          <table:table-cell table:style-name="表格2.A15" table:number-columns-spanned="5" office:value-type="string">
            <text:p text:style-name="P4">合計</text:p>
          </table:table-cell>
          <table:covered-table-cell/>
          <table:covered-table-cell/>
          <table:covered-table-cell/>
          <table:covered-table-cell/>
          <table:table-cell table:style-name="表格2.F15" office:value-type="string">
            <text:p text:style-name="P4">46</text:p>
          </table:table-cell>
          <table:table-cell table:style-name="表格2.F15" office:value-type="string">
            <text:p text:style-name="P4">1215</text:p>
          </table:table-cell>
          <table:table-cell table:style-name="表格2.F15" office:value-type="string">
            <text:p text:style-name="P4">546</text:p>
          </table:table-cell>
          <table:table-cell table:style-name="表格2.I15" office:value-type="string">
            <text:p text:style-name="P4">106</text:p>
          </table:table-cell>
        </table:table-row>
      </table:table>
      <text:p text:style-name="P9"><text:span text:style-name="T9">（二）自行車停車架設置</text:span></text:p>
      <text:p text:style-name="P10"><text:span text:style-name="T5">1.</text:span><text:span text:style-name="T5">為鼓勵民眾使用健康、環保的</text:span><text:span text:style-name="T5">自行車</text:span><text:span text:style-name="T5">，共同維護永續的綠色生活環境，</text:span><text:span text:style-name="T5">於本市各機關、學校、公園、公車站、捷運站、風景區、自行車道適當地點</text:span><text:span text:style-name="T5">設</text:span><text:span text:style-name="T5">自行</text:span><text:span text:style-name="T5">車架設施，</text:span><text:span text:style-name="T5">改善市容美觀及增加自行車停放空間，102年1月至6月完成新設100座，下半年仍持續查核適當設置地點，滿足自行車友停車需求，預計設置250座自行車停車架，截至目前累計</text:span><text:span text:style-name="T5">設置</text:span><text:span text:style-name="T5">34,776</text:span><text:span text:style-name="T5">座</text:span><text:span text:style-name="T5">自行車停</text:span><text:span text:style-name="T5">車架。</text:span></text:p>
      <text:p text:style-name="P10"><text:span text:style-name="T5">2.為瞭解自行車架使用狀況，除定期派員巡查檢視使用狀況外，並</text:span><text:span text:style-name="T5">適</text:span><text:span text:style-name="T5">時進行</text:span><text:span text:style-name="T5">維護，</text:span><text:span text:style-name="T5">及</text:span><text:span text:style-name="T5">將使用率低的車架移置到需求</text:span><text:span text:style-name="T5">高</text:span><text:span text:style-name="T5">的地區，使</text:span><text:span text:style-name="T5">政府資源</text:span><text:span text:style-name="T5">作最有效運用。</text:span></text:p>
      <text:p text:style-name="P9"><text:span text:style-name="T9">（三）輔導民間設置公共停車場</text:span></text:p>
      <text:p text:style-name="P11">1.為提高停車供給，並加強停車場管理，推動並結合民間力量，鼓勵私人設置臨時路外停車場，共同解決市區停車問題。本府交通局受理民間業者申辦作業，經本府工務局、都發局及警察局交通警察大隊等相關單位會同審核合格後，即核發停車場登記證。</text:p>
      <text:p text:style-name="P11">2.102年1月至6月核發22場民營路外停車場登記證，新增大型車149格、小型車849格及機車288格停車位。</text:p>
      <text:p text:style-name="P9"><text:span text:style-name="T9">（四）輔導學校釋出校園停車空間供公眾停車</text:span></text:p>
      <text:p text:style-name="P11">1.三民家商業於101年10月3日完成標租並於102年4月12日取得停車場登記證。</text:p>
      <text:p text:style-name="P11">2.鳳山國小業於101年11月12完成標租並於102年2月8日取得停車場登記證。<draw:frame draw:style-name="fr1" draw:name="框架1" text:anchor-type="char" svg:x="9.775cm" svg:y="9.701cm" svg:width="5.662cm" svg:height="1.455cm" draw:z-index="0"><draw:text-box><text:p text:style-name="P3"/></draw:text-box></draw:frame></text:p>
      <text:p text:style-name="P9"><text:span text:style-name="T9">（五）停車收費管理</text:span></text:p>
      <text:p text:style-name="P11">1.汽車停車收費管理</text:p>
      <text:p text:style-name="P18"><text:soft-page-break/><text:span text:style-name="T16">本市至102年6月底路邊及路外停車場合計有停車格位59,578格，其中納入收費管理47,994格（納入收費比例80.5％），另路外立體停車場共16處，102年1月至6月收入合計4億4807萬1943元。</text:span></text:p>
      <text:p text:style-name="P11">2.機車停車收費管理</text:p>
      <text:p text:style-name="P18"><text:span text:style-name="T16">瑞豐夜市</text:span><text:span text:style-name="T16">、</text:span><text:span text:style-name="T16">新堀江</text:span><text:span text:style-name="T16">、高雄火車站及三多商圈</text:span><text:span text:style-name="T16">分別於</text:span><text:span text:style-name="T16">101年</text:span><text:span text:style-name="T16">4月16日</text:span><text:span text:style-name="T16">、</text:span><text:span text:style-name="T16">7月1日</text:span><text:span text:style-name="T16">、10月1日及102年3月18日將區域內689、987、1458及376格（共3510格）機車格納入收費管理</text:span><text:span text:style-name="T16">，捷運巨蛋站及中央公園站運量較實施前提升約15%</text:span><text:span text:style-name="T16">、</text:span><text:span text:style-name="T16">17%；收費路段實施機車退出騎樓、人行道，人行通行環境品質已大幅改善；另</text:span><text:span text:style-name="T16">因</text:span><text:span text:style-name="T16">應月票停車需求，於新堀江</text:span><text:span text:style-name="T16">、高雄火車站</text:span><text:span text:style-name="T16">周邊設置機車月票停車專區，並設置明確標誌、標線交通工程設施</text:span><text:span text:style-name="T16">，</text:span><text:span text:style-name="T16">配合執法，改善停車秩序，提升市容景觀；落實使用者付費原則，改善長期以來只向汽車族收取停車費</text:span><text:span text:style-name="T16">及格位遭占用</text:span><text:span text:style-name="T16">之不公平狀況</text:span><text:span text:style-name="T16">，提升機車格位周轉率。</text:span></text:p>
      <text:p text:style-name="P9"><text:span text:style-name="T9">（六）加強違規停車車輛拖吊</text:span></text:p>
      <text:p text:style-name="P16"><text:span text:style-name="T16">為加強停車秩序管理及維護交通安全，本府交通局公有及委託民間拖吊車場配合警察局交通大隊交通執行違規車輛拖吊業務，102年1月至6月計拖吊違規汽車</text:span><text:span text:style-name="T16">41,458</text:span><text:span text:style-name="T16">輛、機車</text:span><text:span text:style-name="T16">39</text:span><text:span text:style-name="T16">,</text:span><text:span text:style-name="T16">415</text:span><text:span text:style-name="T16">輛。</text:span></text:p>
      <text:p text:style-name="P9"><text:span text:style-name="T9">（七）路邊停車費委託手機、網路及超商代收</text:span></text:p>
      <text:p text:style-name="P11">1.民眾可持單至全國統一超商7-11、全家便利商店、OK便利店、萊爾富及家樂福等代收費處繳納本市路邊停車費，102年1月至6月止共代收6,824,951筆，代收金額計2億50萬8503元。</text:p>
      <text:p text:style-name="P11">2.手機及網路代收路邊停車費服務，102年1月至6月份止計有17,964輛車申請，代收528,832筆，代收金額計1604萬162元。</text:p>
      <text:p text:style-name="P9"><text:span text:style-name="T9">（八）進用定期契約路邊服務員</text:span></text:p>
      <text:p text:style-name="P17">鑒於弱勢族群求職不易，本府交通局招考進用180名弱勢市民擔任定期契約路邊服務員，提供長達11個月之工作，且薪資、工作獎金均比照現有不定期契約服務員標準，除協助本市近二百個弱勢家庭，另合理反應私人運具使用成本，合計102年1月至6月進用期間增加掣單金額高達1億2521萬元。</text:p>
      <text:p text:style-name="P9"><text:span text:style-name="T9">（九）提供手機簡訊通知路邊停車未繳費、違停車輛被拖吊訊息服務</text:span></text:p>
      <text:p text:style-name="P11">1.考量民眾時有發生路邊停車繳費單據遺失或停車未見繳費單或忘記繳費等問題，除提供網頁（含補印繳費單功能）、語音查詢及e-mail（電子報會員）郵件通知民眾繳費外，本府交通局另提供以手機簡訊通知未繳費服務措施，至102年6月止計26,622人申請，每月約發出12,523通簡訊通知。</text:p>
      <text:p text:style-name="P11">2.免費提供手機簡訊通知違停車輛已被拖吊訊息服務，受惠民眾反應良好，至102年6月止計26,622人申請，每月約發出209通簡訊通知。</text:p>
      <text:p text:style-name="P9"><text:span text:style-name="T9">（十）超商查詢補單代收暨即時沖銷服務</text:span></text:p>
      <text:p text:style-name="P16"><text:soft-page-break/><text:span text:style-name="T16">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102年1月至6月止，共代收2,041,761筆，代收金額6,692萬2,703元。</text:span></text:p>
      <text:p text:style-name="P9"><text:span text:style-name="T9">（十一）提供本市公有收費停車場身心障礙者停車優惠服務</text:span></text:p>
      <text:p text:style-name="P24"><text:span text:style-name="T16">設籍本市身心障礙人士並完成登記者可免費停於路邊、高費率停車位第1小時優惠免費停車；停放於路外停車場時，予以當次（含跨日停車）前6小時免費，以後半價收費。至102年6月止有50,222名身障者登記，每月免費停車優惠金額約1,355萬元。另設籍屏東縣身心障礙人士並完成登記優惠停車者，可享本市路邊、路外停車半價優惠，至102年6月止有11,162名身障者登記，每月停車優惠金額約101萬元。</text:span></text:p>
      <text:p text:style-name="P31"/>
      <text:p text:style-name="P29"><text:span text:style-name="T2">三、公共運輸督導管理</text:span></text:p>
      <text:p text:style-name="P9"><text:span text:style-name="T9">（一）優質便捷之公共運輸服務</text:span></text:p>
      <text:p text:style-name="P11">1.全國第一支國道電動公車車隊</text:p>
      <text:p text:style-name="P18"><text:span text:style-name="T16">為提高搭乘之舒適性與安全性，並達到節能減碳、環境永續之目標，全國第一支行駛國道路線之電動公車車隊（</text:span><text:span text:style-name="T16">11</text:span><text:span text:style-name="T16">輛）自</text:span><text:span text:style-name="T16">102</text:span><text:span text:style-name="T16">年</text:span><text:span text:style-name="T16">1</text:span><text:span text:style-name="T16">月</text:span><text:span text:style-name="T16">12</text:span><text:span text:style-name="T16">日起投入旗美國道快捷公車路線服務。</text:span></text:p>
      <text:p text:style-name="P11">2.闢駛觀光公車</text:p>
      <text:p text:style-name="P13"><text:span text:style-name="T4">（1）為宣導低碳旅遊觀念、帶動地方觀光產業發展，闢駛哈瑪星及舊城文化旅遊公車路線、大樹祈福公車、鳳山文化公車、美濃、內門、六龜、甲仙、大岡山等9條觀光公車路線。</text:span></text:p>
      <text:p text:style-name="P13"><text:span text:style-name="T4">（2）配合岡山轉運站正式啟用，102年2月11日闢駛大岡山假日觀光公車，連結羊肉、蜂蜜、豆瓣醬等岡山三大名產區域店家，沿線亦可參觀田寮月世界、大崗山風景區、阿公店水庫及空軍軍史館等景點。</text:span></text:p>
      <text:p text:style-name="P11">3.棋盤幹線公車先導計畫</text:p>
      <text:p text:style-name="P18"><text:span text:style-name="T16">自102年7月1日起實施「棋盤幹線公車</text:span><text:span text:style-name="T16">先導計畫</text:span><text:span text:style-name="T16">」，</text:span><text:span text:style-name="T16">推動</text:span><text:a xlink:type="simple" xlink:href="http://www.southeastbus.com/index/kcg/R18.html" office:target-frame-name="_blank" xlink:show="new" text:style-name="Internet_20_link" text:visited-style-name="Visited_20_Internet_20_Link"><text:span text:style-name="T16">一心</text:span></text:a><text:span text:style-name="T16">、</text:span><text:a xlink:type="simple" xlink:href="http://epage.khbus.gov.tw/ezfiles/0/1000/img/10/e88.jpg" office:target-frame-name="_blank" xlink:show="new" text:style-name="Internet_20_link" text:visited-style-name="Visited_20_Internet_20_Link"><text:span text:style-name="T16">三多</text:span></text:a><text:span text:style-name="T16">、</text:span><text:a xlink:type="simple" xlink:href="http://epage.khbus.gov.tw/ezfiles/0/1000/img/10/e50.jpg" office:target-frame-name="_blank" xlink:show="new" text:style-name="Internet_20_link" text:visited-style-name="Visited_20_Internet_20_Link"><text:span text:style-name="T16">五福</text:span></text:a><text:span text:style-name="T16">、</text:span><text:a xlink:type="simple" xlink:href="http://epage.khbus.gov.tw/ezfiles/0/1000/img/10/e88.jpg" office:target-frame-name="_blank" xlink:show="new" text:style-name="Internet_20_link" text:visited-style-name="Visited_20_Internet_20_Link"><text:span text:style-name="T16">建國</text:span></text:a><text:span text:style-name="T16">、</text:span><text:a xlink:type="simple" xlink:href="http://epage.khbus.gov.tw/ezfiles/0/1000/img/10/e205.jpg" office:target-frame-name="_blank" xlink:show="new" text:style-name="Internet_20_link" text:visited-style-name="Visited_20_Internet_20_Link"><text:span text:style-name="T16">中華</text:span></text:a><text:span text:style-name="T16">、</text:span><text:a xlink:type="simple" xlink:href="http://www.stbus.com.tw/cityrouteMINZU.htm" office:target-frame-name="_blank" xlink:show="new" text:style-name="Internet_20_link" text:visited-style-name="Visited_20_Internet_20_Link"><text:span text:style-name="T16">民族</text:span></text:a><text:span text:style-name="T16">、</text:span><text:a xlink:type="simple" xlink:href="http://epage.khbus.gov.tw/ezfiles/0/1000/img/10/e92.jpg" office:target-frame-name="_blank" xlink:show="new" text:style-name="Internet_20_link" text:visited-style-name="Visited_20_Internet_20_Link"><text:span text:style-name="T16">自由</text:span></text:a><text:span text:style-name="T16">、</text:span><text:a xlink:type="simple" xlink:href="http://epage.khbus.gov.tw/ezfiles/0/1000/img/10/e36.jpg" office:target-frame-name="_blank" xlink:show="new" text:style-name="Internet_20_link" text:visited-style-name="Visited_20_Internet_20_Link"><text:span text:style-name="T16">復興</text:span></text:a><text:span text:style-name="T16">、環狀（</text:span><text:a xlink:type="simple" xlink:href="http://epage.khbus.gov.tw/ezfiles/0/1000/img/10/e1681.jpg" office:target-frame-name="_blank" xlink:show="new" text:style-name="Internet_20_link" text:visited-style-name="Visited_20_Internet_20_Link"><text:span text:style-name="T16">168東</text:span></text:a><text:span text:style-name="T16">、</text:span><text:a xlink:type="simple" xlink:href="http://epage.khbus.gov.tw/ezfiles/0/1000/img/10/e1682.jpg" office:target-frame-name="_blank" xlink:show="new" text:style-name="Internet_20_link" text:visited-style-name="Visited_20_Internet_20_Link"><text:span text:style-name="T16">168西</text:span></text:a><text:span text:style-name="T16">）、</text:span><text:a xlink:type="simple" xlink:href="http://www.ksbus.com.tw/schedule/Roadmap/60r.htm" office:target-frame-name="_blank" xlink:show="new" text:style-name="Internet_20_link" text:visited-style-name="Visited_20_Internet_20_Link"><text:span text:style-name="T16">60</text:span></text:a><text:span text:style-name="T16">、</text:span><text:a xlink:type="simple" xlink:href="http://epage.khbus.gov.tw/ezfiles/0/1000/img/10/e77.jpg" office:target-frame-name="_blank" xlink:show="new" text:style-name="Internet_20_link" text:visited-style-name="Visited_20_Internet_20_Link"><text:span text:style-name="T16">77</text:span></text:a><text:span text:style-name="T16">、</text:span><text:a xlink:type="simple" xlink:href="http://epage.khbus.gov.tw/ezfiles/0/1000/img/10/e218.jpg" office:target-frame-name="_blank" xlink:show="new" text:style-name="Internet_20_link" text:visited-style-name="Visited_20_Internet_20_Link"><text:span text:style-name="T16">218</text:span></text:a><text:span text:style-name="T16">等</text:span><text:span text:style-name="T16">共計12條</text:span><text:span text:style-name="T16">幹線</text:span><text:span text:style-name="T16">公車路線，</text:span><text:span text:style-name="T16">加密班次使</text:span><text:span text:style-name="T16">尖峰班距為10~15分鐘</text:span><text:span text:style-name="T16">、</text:span><text:span text:style-name="T16">離峰班距為15~30分鐘</text:span><text:span text:style-name="T16">，並</text:span><text:span text:style-name="T16">增加轉乘站位</text:span><text:span text:style-name="T16">、</text:span><text:span text:style-name="T16">逐步改善候車空間、設計轉乘識別標識（logo）及提供詳細轉乘資訊</text:span><text:span text:style-name="T16">等，以提昇本市公車服務品質</text:span><text:span text:style-name="T16">。</text:span></text:p>
      <text:p text:style-name="P11">4.轉乘優惠</text:p>
      <text:p text:style-name="P13"><text:span text:style-name="T4">（1）自100年5月1日起至102年12月31日止，持續辦理「捷運、市區公車轉乘優惠」，民眾持一卡通於2小時內由公車轉乘捷運或捷運轉乘公車，即可享有公車一段票半價轉乘</text:span><text:soft-page-break/><text:span text:style-name="T4">優惠，至102年6月30日止享有此優惠者計約805萬人次。</text:span></text:p>
      <text:p text:style-name="P13"><text:span text:style-name="T4">（2）自102年7月1日起，辦理「刷卡轉車2小時內免付錢」措施，民眾</text:span><text:span text:style-name="T4">持一卡通搭乘</text:span><text:span text:style-name="T4">本市</text:span><text:span text:style-name="T4">市公車（不含文化、觀光及就醫公車與公路客運路線），於2小時內轉乘市公車</text:span><text:span text:style-name="T4">可享</text:span><text:span text:style-name="T4">免費</text:span><text:span text:style-name="T4">搭乘，</text:span><text:span text:style-name="T4">期藉由刷電子票證優惠及便捷路網服務，吸引市民不騎（開）車，響應搭公車省錢又環保的運動。</text:span></text:p>
      <text:p text:style-name="P9"><text:span text:style-name="T9">（二）舒適友善之運輸環境</text:span></text:p>
      <text:p text:style-name="P11">1.積極打造無障礙運輸環境</text:p>
      <text:p text:style-name="P13"><text:span text:style-name="T4">（1）為提昇公車服務品質、建立無障礙友善運輸環境，本府已有98輛低地板公車營運於</text:span><text:span text:style-name="T4">醫院及身心障礙等特殊教育學校</text:span><text:span text:style-name="T4">之路線。</text:span></text:p>
      <text:p text:style-name="P13"><text:span text:style-name="T4">（2）經積極購置復康巴士並陸續獲各界捐贈，本市復康巴士車隊已達到105輛，提供身心障礙人士更機動便捷的運輸服務。102年度迄6月底，復康巴士已提供129,784趟次服務，較101年同期成長34％。</text:span></text:p>
      <text:p text:style-name="P11">2.爭取交通部補助辦理公共運輸發展相關計畫</text:p>
      <text:p text:style-name="P13"><text:span text:style-name="T4">（1）為提高搭乘之舒適性與安全性，創造優良之候車環境，提升本市公車服務形象，經積極爭取，102年度共獲交通部「公路公共運輸提昇計畫」補助3,385萬元，辦理候車環境改善、服務品質評鑑、偏遠路線營運虧損補貼、公車捷運（BRT）綜合規劃等計畫。</text:span></text:p>
      <text:p text:style-name="P13"><text:span text:style-name="T4">（2）本市含市區公車、公路客運車輛數為1,011輛，其中電動低地板公車11輛、低地板公車87輛、一般大型公車387輛、中型巴士306輛、中低地板公車220輛，平均車齡4.71年。</text:span></text:p>
      <text:p text:style-name="P9"><text:span text:style-name="T9">（三）推動本市公車處民營化</text:span></text:p>
      <text:p text:style-name="P17">本市公車處因屬公營組織結構，人事成本偏高且具有「公共服務」之任務，對於營收績效不佳路線，仍要肩負起營運服務的責任，故造成每年約虧損10至12億元。為提升公車服務品質及降低財政負擔，本府研擬相關改革方案，舉辦說明會積極與員工溝通協調，俾順利於103年1月1日完成民營化。公車處營運改革期達成「公車處停損」、「降低市府財政負擔」、「逐年清償公車處債務」及「提升公車服務品質」等目標。</text:p>
      <text:p text:style-name="P9"><text:span text:style-name="T9">（四）車輛行車事故</text:span><text:span text:style-name="T9">鑑定</text:span><text:span text:style-name="T9">及覆議</text:span></text:p>
      <text:p text:style-name="P16"><text:span text:style-name="T16">本府車輛行車事故鑑定委員會及</text:span><text:span text:style-name="T16">車輛行車事故鑑定覆議委員會</text:span><text:span text:style-name="T16">，截至102</text:span><text:span text:style-name="T16">年</text:span><text:span text:style-name="T16">6月30日止，</text:span><text:span text:style-name="T16">共計受理</text:span><text:span text:style-name="T16">民眾申請及司（軍）法機關囑託鑑定之行車</text:span><text:span text:style-name="T16">事故案件</text:span><text:span text:style-name="T16">870</text:span><text:span text:style-name="T16">件</text:span><text:span text:style-name="T16">及覆議案件168件。</text:span></text:p>
      <text:p text:style-name="P30">四、運輸監理</text:p>
      <text:p text:style-name="P9"><text:span text:style-name="T9">（</text:span><text:span text:style-name="T9">一</text:span><text:span text:style-name="T9">）</text:span><text:span text:style-name="T9">捷運監理</text:span></text:p>
      <text:p text:style-name="P11">1.全面提升高雄捷運運量</text:p>
      <text:p text:style-name="P18"><text:span text:style-name="T16">整合市府大型活動</text:span><text:span text:style-name="T16">（</text:span><text:span text:style-name="T16">跨年、演唱會等活動</text:span><text:span text:style-name="T16">）</text:span><text:span text:style-name="T16">，推動優惠票價實施政策</text:span><text:span text:style-name="T16">（</text:span><text:span text:style-name="T16">公車轉乘半價、</text:span><text:span text:style-name="T16">799</text:span><text:span text:style-name="T16">學生月票、</text:span><text:span text:style-name="T16">999</text:span><text:span text:style-name="T16">月票卡等票價優惠</text:span><text:span text:style-name="T16">）</text:span><text:span text:style-name="T16">，並強化改善公車接駁</text:span><text:span text:style-name="T16">（</text:span><text:span text:style-name="T16">捷運接駁公車增至42條</text:span><text:span text:style-name="T16">）</text:span><text:span text:style-name="T16">，「接駁+活動</text:span><text:soft-page-break/><text:span text:style-name="T16">+票價」三管齊下，高雄捷運運量逐年成長，總搭乘人次於102年6月已達2.5億人次，102年上半年度日運量16.15萬人次，較101年上半年度日運量14.91萬人次增加8.32%，102年跨年運量達47萬人次，創捷運通車以來最高運量，春期間運量更達213萬人次。</text:span></text:p>
      <text:p text:style-name="P11">2.協助完成高雄捷運修約</text:p>
      <text:p text:style-name="P19">協助市府與高雄捷運公司於6月完成修約及財務重整，未來將繼續捷運監理，以106年為高捷轉虧為盈目標年。</text:p>
      <text:p text:style-name="P10"><text:span text:style-name="T5">3.增設高雄捷運R17-R19（世運站-楠梓加工區）站區轉乘設施</text:span></text:p>
      <text:p text:style-name="P19">增設世運站機車格位40格，油廠國小站機車格位61格、計程車招呼站2格，楠梓加工區站機車格位27格及自行車車位26格，總計共增加機車格位128格、計程車招呼站2格及自行車車位26格，對於民眾搭乘捷運轉乘停車或搭乘計程車增加許多便利。</text:p>
      <text:p text:style-name="P11">4.完成38站無障礙設施改善</text:p>
      <text:p text:style-name="P18"><text:span text:style-name="T16">為確保行動不便者權益，本府交通局與工務局於5月底，針對捷運38站進行逐站檢核，查核結果捷運無障礙設施合格部分有27站，不合格部分有R6等12站，已於6月底全數完成改善。</text:span></text:p>
      <text:p text:style-name="P11">5.確保捷運營運安全與服務品質</text:p>
      <text:p text:style-name="P19">高雄捷運營運績效良好，全年0件重大或一般事故，服務指標計4大類22項指標，包含安全、快速、舒適及服務品質均優於規定指標。</text:p>
      <text:p text:style-name="P11">6.活化捷運機廠及車站空間</text:p>
      <text:p text:style-name="P19">檢討可用機廠及車站空間，增加高雄捷運公司附屬事業收入，除可增加捷運運量及附屬事業收入外，更預期能增加在地就業機會。</text:p>
      <text:p text:style-name="P11">7.落實營運安全與災害防救業務</text:p>
      <text:p text:style-name="P19">督導高雄捷運公司執行第1季多重災難模擬演練-102年3月27日進行機廠牽引動力異常演練，以強化維修人員對機廠直流供電系統故障之緊急應變能力，以及第2季多重災難模擬演練-102年5月28日於捷運舊市議會站進行颱風豪雨淹水應變作為，並演練隧道內防水閘門降下。</text:p>
      <text:p text:style-name="P9"><text:span text:style-name="T9">（</text:span><text:span text:style-name="T9">二</text:span><text:span text:style-name="T9">）</text:span><text:span text:style-name="T9">計程車營運監理</text:span></text:p>
      <text:p text:style-name="P11">1.推動觀光計程車隊</text:p>
      <text:p text:style-name="P19">高雄市第一支觀光計程車隊於102年2月成軍上路，共有12家車隊122位計程車駕駛人獲得交通局授證，試行半年，於102年7月9日公告觀光計程車費率，其收費上限為4小時收費2,400元，4小時以後每增加1小時加收500元，以保障消費者之權益。</text:p>
      <text:p text:style-name="P11">2.首創設置觀光計程車專用招呼站</text:p>
      <text:p text:style-name="P19"><text:soft-page-break/>因應觀光計程車隊之成立，本府首創於文府路上設置觀光計程車專用招呼站3席。</text:p>
      <text:p text:style-name="P11">3.推動無障礙計程車隊</text:p>
      <text:p text:style-name="P18"><text:span text:style-name="T16">配合交通部於101年12月6日發布「交通部公路公共運輸提升計畫補助無障礙計程車作業要點」，研提計畫書向交通部申請全額補助成立無障礙計程車隊之購車20輛，於102年2月6日獲交通部同意並於5月31日與得標車隊簽約，預計11月正式上路。</text:span></text:p>
      <text:p text:style-name="P11">4.改善計程車排班動線及環境</text:p>
      <text:p text:style-name="P19">針對鬧區、公共運輸場站及觀光亮點三大區域改善排班動線及環境，102年1月至6月底已改善捷運油廠國小站、左營站、小港站、南岡山站及旗山轉運站、岡山轉運站等6處排班區及動線，並增設20席計程車格位。</text:p>
      <text:p text:style-name="P11">5.實施聯合稽查</text:p>
      <text:p text:style-name="P18"><text:span text:style-name="T16">為杜絕捷運南岡山站與岡山火車站計程車駕駛違規亂象，本府交通局多次與岡山分局實施聯合稽查與宣導，取締未按錶收費行為，確保旅客搭車權益。</text:span></text:p>
      <text:p text:style-name="P9"><text:span text:style-name="T9">（</text:span><text:span text:style-name="T9">三</text:span><text:span text:style-name="T9">）</text:span><text:span text:style-name="T9">輪船營運監理</text:span></text:p>
      <text:p text:style-name="P10"><text:span text:style-name="T5">1.</text:span><text:span text:style-name="T5">提昇河港交通航運品質</text:span></text:p>
      <text:p text:style-name="P13"><text:span text:style-name="T4">（1）推動第3代太陽能船</text:span></text:p>
      <text:p text:style-name="P25">102年持續打造「第三代太陽能船」2艘，2艘已於102年4月動工，預計於9月底交船後啟用，太陽能船隊規模將達12艘，建置全國最大太陽能船隊。</text:p>
      <text:p text:style-name="P27">本市響應節能減碳於99年成軍之太陽能船，本著零污染、零油味、無噪音之綠色船隊，帶領愛河蛻變邁向更優質之綠能水岸，自成軍以來，頗受好評，且載客人數逐年成長，102年1月至6月已載運26萬470人，成為觀光客必遊之景點之一。</text:p>
      <text:p text:style-name="P13"><text:span text:style-name="T4">（2）推動餐飲觀光遊港輪，提升觀光旅遊品質</text:span></text:p>
      <text:p text:style-name="P27">「觀光遊輪‧海上饗宴」讓遊客能欣賞海港景致，也能品嚐精緻的美食饗宴，深入高雄港探索它的精彩魅力，感受海上浪漫悠閒，並為高雄港遊港觀光邁向新里程碑。</text:p>
      <text:p text:style-name="P27">觀光遊港餐船102年1月1日起至102年6月30日止，遊港餐船載客累計4,525人次，行駛89航次，行船客運總收入245萬6960元（含稅）。</text:p>
      <text:p text:style-name="P13"><text:span text:style-name="T4">（3）加強推動高雄港及城市觀光</text:span></text:p>
      <text:p text:style-name="P26"><text:span text:style-name="T13">針對全國旅行社、高雄市社團、社區發展協會，寄送輪船公司營業簡介與租船資訊，加強客製化包船服務，提升營業績效。102年1至6月共325航次，租船總收入347萬</text:span><text:soft-page-break/><text:span text:style-name="T13">4846元（含稅），收入比101年同期增加121萬6,026元，成長率54％。</text:span></text:p>
      <text:p text:style-name="P26"><text:span text:style-name="T13">其中新拓展真旗航線畢業旅遊團業務，一年增加25,000人次的觀光旅運量。另為推展海洋城市觀光，與觀光局及高雄市中小企業榮譽指導委員會合作，於102年7月起每周六、日除有遊港租船之外，也將增加平日遊港觀光行銷，再提升租船營業績效。配合本府推動亞洲新灣區市政建設，於遊港導覽解說中加強相關重大建設開發案的解說，讓遊客了解高雄港灣再造新藍圖，大力行銷城市觀光。</text:span></text:p>
      <text:p text:style-name="P13"><text:span text:style-name="T4">（4）加強船舶安全管理，提升服務品質</text:span></text:p>
      <text:p text:style-name="P14"><text:span text:style-name="T4">加強各航線船舶安全檢查，不定期進行船舶航行安全稽核，並定期針對船員進行酒精及毒品檢測，以維船舶航行安全，102年度第一季船員尿液檢測，已於3月20日執行完成，第二季業於6月27日執行完成，受測人員皆合格。</text:span></text:p>
      <text:p text:style-name="P11">2.實施渡輪違規超載改善計畫</text:p>
      <text:p text:style-name="P19">建置載客量控管之標準作業程序，並於重大節日及不定期錄影稽查，強化旅客與船舶營運安全。</text:p>
      <text:p text:style-name="P11">3.建置渡輪站多卡通驗票機設備</text:p>
      <text:p text:style-name="P13"><text:span text:style-name="T4">（1）向交通部申請563萬8,500元補助建置各輪渡站多卡通驗票機，並於101年底建置完成，102年2月正式啟用，解決旅客搭乘大眾運輸工具（公車、捷運、船舶）需預備零錢之不便，及提供無縫轉乘運輸。</text:span></text:p>
      <text:p text:style-name="P13"><text:span text:style-name="T4">（2）另經交通部101年9月24日同意補助本市公車處辦理「多卡通電子票證系統整合建置案」，已於102年4月底完成建置並正式上線。</text:span></text:p>
      <text:p text:style-name="P11">4.輪渡站候船環境及動線改善</text:p>
      <text:p text:style-name="P19">更新各輪渡站及碼頭環境指標設施，其中前鎮輪渡站場站於101年6月完成基本設計，102年9月動工興建。</text:p>
      <text:p text:style-name="P10"><text:span text:style-name="T5">5.輪船民營發展轉虧為盈</text:span></text:p>
      <text:p text:style-name="P18"><text:span text:style-name="T16">為推動輪船公司民營化，102年6月已完成輪船公司不動產鑑價及研議專案補助旗津居民免費乘船政策，預計於</text:span><text:span text:style-name="T16">103</text:span><text:span text:style-name="T16">年達成輪船公司民營化目標，</text:span><text:span text:style-name="T16">104</text:span><text:span text:style-name="T16">年轉虧為盈。</text:span></text:p>
      <text:p text:style-name="P29"><text:span text:style-name="T2">五、運輸設施</text:span></text:p>
      <text:p text:style-name="P9"><text:span text:style-name="T9">（一）30分鐘生活圈-六大轉運中心</text:span></text:p>
      <text:p text:style-name="P11">1.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p>
      <text:p text:style-name="P11">2.旗山轉運站</text:p>
      <text:p text:style-name="P19">為本市中心區通往旗美山城九區之重要交通轉運樞紐，係由本<text:soft-page-break/>府與交通部依據「發展大眾運輸條例」及「大眾運輸事業補貼辦法」補貼高雄客運公司辦理之重大施政計畫，轉運站設置7席月台，並於1、2樓設置商業空間服務旅客，同時融入低碳、科技、在地文化等設計元素。已於101年12月底完工，並於102年1月12日正式啟用，共計引進27條公車客運路線。另本府配合本轉運站計畫辦理周邊交通改善工程及停六停車場改善工程，以增進轉運站周邊交通順暢，並提供完善之轉乘設施空間。</text:p>
      <text:p text:style-name="P11">3.岡山轉運站</text:p>
      <text:p text:style-name="P18"><text:span text:style-name="T16">因應北高雄岡山地區多數公路客運路線分散台鐵岡山車站及舊台1省道（岡山路）旁，為整合地區大眾運輸系統、提高大眾運輸服務範圍，並為配合捷運局推動捷運南岡山站所推動之建設計畫，分別於台鐵岡山車站及捷運南岡山站前設置岡山轉運站與捷運南岡山轉運站，兩處轉運站均採路外3席月台配置，透過公車路線整合與闢駛捷運接駁車，提供茄萣、湖內、路竹、阿蓮、永安、彌陀、田寮、岡山等區，利用台鐵及捷運紅線等軌道系統進出都會核心之轉運服務。其中岡山轉運站以岡山在地之大崗山、小崗山之山形鋼構帷幕為設計理念，已於102年2月7日正式啟用，共計引進10條公車客運路線。另捷運南岡山轉運站則已配合捷運R24車站於101年12月23日同步啟用，共計引進14條公車客運路線。</text:span></text:p>
      <text:p text:style-name="P10"><text:span text:style-name="T5">4.</text:span><text:span text:style-name="T5">鳳山轉運</text:span><text:span text:style-name="T5">站</text:span></text:p>
      <text:p text:style-name="P18"><text:span text:style-name="T16">位於鳳山區捷運大東站西北側，</text:span><text:span text:style-name="T16">利用國父紀念館前廣停用地設置，規劃2席公車停靠格位，採長26公尺、寬18公尺之膜構造候車亭，與大東文化藝術中心建築造型呼應，另包括ITS公車動態資訊系統、太陽能光電設施及降溫噴霧系統，提供無縫隙轉乘及優質候車環境。轉運站已於102年5月8日正式啟用，共計引進8條公車客運路線。</text:span></text:p>
      <text:p text:style-name="P10"><text:span text:style-name="T5">5.</text:span><text:span text:style-name="T5">小港轉運</text:span><text:span text:style-name="T5">站</text:span></text:p>
      <text:p text:style-name="P18"><text:span text:style-name="T16">位於小港區捷運小港站1號出口東側，</text:span><text:span text:style-name="T16">係以展翼飛翔的飛機造型設計及鋼構、膜構系統的結合為設計理念，利用8米寬之人行道設置具3席公車停靠格位，長45公尺、寬4公尺之鋼構候車亭，另包括ITS公車動態資訊系統、太陽能光電設施及降溫噴霧系統，提供無縫隙轉乘及優質候車環境。</text:span><text:span text:style-name="T16">已於</text:span><text:span text:style-name="T16">102年3月27日正式啟用，共計引進10條公車客運路線。</text:span></text:p>
      <text:p text:style-name="P9"><text:span text:style-name="T9">（二）公車捷運系統（BRT）計畫</text:span></text:p>
      <text:p text:style-name="P10"><text:span text:style-name="T5">1.為改善本市大眾運輸服務品質，參酌國外都市發展大眾運輸系統之經驗，期望引進公車捷運系統（</text:span><text:span text:style-name="T5">BRT</text:span><text:span text:style-name="T5">），透過完全專用或部分專用路權之營運方式，提供快速、彈性、低成本之大眾運輸服務。</text:span></text:p>
      <text:p text:style-name="P10"><text:soft-page-break/><text:span text:style-name="T5">2.本府交通局將依據已完成之「大高雄地區整體公車捷運系統路網可行性研究」優先推動中華路</text:span><text:span text:style-name="T5">BRT</text:span><text:span text:style-name="T5">計畫，規劃路線由左營至高雄車站；另為逐步培養公車運量，將採漸進式推動措施執行，期於短期內有效提升公車服務品質，提高民眾搭乘公車意願。</text:span></text:p>
      <text:p text:style-name="P11">3.本計畫經本府101年8月研提計畫爭取交通部補助辦理路線規劃設計作業，業獲該部102年6月5日核定補助200萬元辦理高雄市公車捷運系統優先路線綜合規劃作業。</text:p>
      <text:p text:style-name="P9"><text:span text:style-name="T9">（三）候車</text:span><text:span text:style-name="T9">設施興建</text:span><text:span text:style-name="T9">與改善</text:span></text:p>
      <text:p text:style-name="P11">1.九曲堂轉運型公車站</text:p>
      <text:p text:style-name="P18"><text:span text:style-name="T16">為提昇東高雄大樹地區交通轉乘便利性，本府交通局於台鐵九曲堂站東側九曲國小旁建置九曲堂轉運型公車站，以</text:span><text:span text:style-name="T16">作為</text:span><text:span text:style-name="T16">該</text:span><text:span text:style-name="T16">地區鐵路、公路客運及市區公車之主要轉運服務樞紐。</text:span><text:span text:style-name="T16">本站已</text:span><text:span text:style-name="T16">於</text:span><text:span text:style-name="T16">102年</text:span><text:span text:style-name="T16">6</text:span><text:span text:style-name="T16">月</text:span><text:span text:style-name="T16">21</text:span><text:span text:style-name="T16">日</text:span><text:span text:style-name="T16">竣工，於7月</text:span><text:span text:style-name="T16">底</text:span><text:span text:style-name="T16">啟用。</text:span></text:p>
      <text:p text:style-name="P10"><text:span text:style-name="T5">2.候車亭及站牌</text:span><text:span text:style-name="T5">建置</text:span></text:p>
      <text:p text:style-name="P13"><text:span text:style-name="T4">（1）本市目前有一般候車亭323座、智慧型候車亭237座、旗桿式圓筒型站牌155座、智慧型站牌192座、直立式燈箱站牌1,078座。</text:span></text:p>
      <text:p text:style-name="P13"><text:span text:style-name="T4">（2）為提高大眾運輸普及率，本府爭取並獲</text:span><text:span text:style-name="T4">交通部公路總局102年</text:span><text:span text:style-name="T4">5月23日</text:span><text:span text:style-name="T4">核定補助辦理50座候車亭及100座集中式站牌，總經費1770萬元，由公路總局補助590萬元，本</text:span><text:span text:style-name="T4">府</text:span><text:span text:style-name="T4">自籌1180萬元</text:span><text:span text:style-name="T4">，將於103年完成建置作業</text:span><text:span text:style-name="T4">。</text:span></text:p>
      <text:p text:style-name="P11">3.候車環境改善</text:p>
      <text:p text:style-name="P18"><text:span text:style-name="T16">為改善本市公車候車環境，提昇</text:span><text:span text:style-name="T16">候車</text:span><text:span text:style-name="T16">服務品質，本府交通局於10</text:span><text:span text:style-name="T16">2</text:span><text:span text:style-name="T16">年針對高楠公路八德路以北之水管路口、中華社區、稔田里以及金屬中心等雙向共8處之公車站持續推動</text:span><text:span text:style-name="T16">快慢分隔島之</text:span><text:span text:style-name="T16">公車候車環境改善，</text:span><text:span text:style-name="T16">並於102年5月3日先行辦理設計作業，至相關</text:span><text:span text:style-name="T16">工程經費約230萬元已研提計畫爭取本年度公共運輸提昇計畫經費補助辦理。</text:span></text:p>
      <text:p text:style-name="P29"><text:span text:style-name="T2">六、道路交通設施維護與管理</text:span></text:p>
      <text:p text:style-name="P9"><text:span text:style-name="T9">（一）交通號誌、標誌、標線之維護管理</text:span></text:p>
      <text:p text:style-name="P11">1.號誌</text:p>
      <text:p text:style-name="P13"><text:span text:style-name="T4">（1）為保障路口行車安全，明確規範幹支道路權，102年度1月至6月計完成新設交通號誌41處、行車倒數秒數號誌7處、行人專用號誌9處，以確保行車通行秩序與安全。</text:span></text:p>
      <text:p text:style-name="P13"><text:span text:style-name="T4">（2）賡續辦理路口號誌控制器更新作業，102年度預計完成220處路口號誌控制器汰換，及30處路口號誌管線下地工程，以維護號誌正常運作，強化大高雄地區交控功能。</text:span></text:p>
      <text:p text:style-name="P13"><text:span text:style-name="T4">（3）另為有效將行駛速度控制在設計速限之內，改善郊區道路競速行駛的情況，賡續辦理遞（迭）亮號誌系統規劃設計，102年度預計完成10個路段；目前已先擇定台19甲、台1線及台28線等路段，規劃辦理中。</text:span></text:p>
      <text:p text:style-name="P11">2.標誌</text:p>
      <text:p text:style-name="P19">為確保交通標誌禁制、警示等功能，有效管制道路行車秩序，維<text:soft-page-break/>護狹窄巷弄、彎路、視距不佳之交通安全，持續辦理交通標誌、反射鏡增設汰換工程，以增進交通安全與順暢，102年度1月至6月計完成648處交通標誌及反射鏡增設、汰換。</text:p>
      <text:p text:style-name="P11">3.標線</text:p>
      <text:p text:style-name="P19">102年度1月至6月計完成本市各道路、路口、巷道計漆劃熱拌反光標線66,721平方公尺，普通標線49,613平方公尺，有效規範駕駛人遵循行駛車道，保持重要幹道、路口禁止停車區標線完整常新。</text:p>
      <text:p text:style-name="P9"><text:span text:style-name="T9">（二）實施標誌減量措施</text:span></text:p>
      <text:p text:style-name="P11">1.為簡化道路資訊，強化交通管制設施辨識性，並配合市府道路景觀美化政策，於102年2月初起開始實行標誌減量措施，全面檢視老舊標誌、不適法、不合時宜或錯誤之標誌牌面，檢討拆除，並視需要才予重置，儘量減少標誌之數量，避免用路人因過多標誌牌面造成混淆，以維道路設施之明確性及可辨識度。</text:p>
      <text:p text:style-name="P11">2.自102年2月起進行第一階段標誌減量巡查，共檢討中山路段、中正路段、世運大道、民生路段、民權路段、河堤路段等計32條路段，共減量316面標誌、整併12面標誌，減量率達13%，有效提昇路口辨識度及道路美觀視覺性。</text:p>
      <text:p text:style-name="P9"><text:span text:style-name="T9">（三）機車行車環境改善計畫</text:span></text:p>
      <text:p text:style-name="P11">1.針對行車速率、左轉管制、機車待轉區、停等區等交通設施進行檢討改善，對路幅過寬之路段、車流量大及轉向複雜的路口實施汽機車分流管制，避免汽機車交織或併駛所產生之危險性，並於機慢車道大量設置速限標誌、標線，進而保障機車用路人的安全。</text:p>
      <text:p text:style-name="P10"><text:span text:style-name="T5">2.</text:span><text:span text:style-name="T5">為確保路口行車安全及順暢，持續針對主要幹道進行左轉保護/禁止左轉之檢討。102年至今已完成沿海路段、光明路段、國泰路段、澄清路段、武慶路段，七賢路段、五福路段、瑞隆路段、一心路段、三多路段</text:span><text:span text:style-name="T5">、</text:span><text:span text:style-name="T5">十全路段</text:span><text:span text:style-name="T5">、二聖路</text:span><text:span text:style-name="T5">段</text:span><text:span text:style-name="T5">、四維路</text:span><text:span text:style-name="T5">段</text:span><text:span text:style-name="T5">、六合路</text:span><text:span text:style-name="T5">段</text:span><text:span text:style-name="T5">及青年路</text:span><text:span text:style-name="T5">段之檢討。</text:span></text:p>
      <text:p text:style-name="P9"><text:span text:style-name="T9">（四）建置交通管理系統</text:span></text:p>
      <text:p text:style-name="P10"><text:span text:style-name="T5">1.高雄市先進交通管理系統已累計完成247</text:span><text:span text:style-name="T5">處路況監視系統、</text:span><text:span text:style-name="T5">2處環景監視系統、88</text:span><text:span text:style-name="T5">處車</text:span><text:span text:style-name="T5">牌</text:span><text:span text:style-name="T5">辨識系統</text:span><text:span text:style-name="T5">、195</text:span><text:span text:style-name="T5">處車輛偵測器、</text:span><text:span text:style-name="T5">99</text:span><text:span text:style-name="T5">處資訊可變標誌</text:span><text:span text:style-name="T5">、6處交通現況資訊板及15</text:span><text:span text:style-name="T5">處停車導引</text:span><text:span text:style-name="T5">資訊</text:span><text:span text:style-name="T5">標誌等</text:span><text:span text:style-name="T5">652處交控路側設備建置，納入智慧運輸中心監控之號誌化路口數已達2,430處。</text:span></text:p>
      <text:p text:style-name="P10"><text:span text:style-name="T5">2.為提昇大高雄市整體</text:span><text:span text:style-name="T5">交控系統</text:span><text:span text:style-name="T5">功能，規劃4年4期「先進交通管理系統擴充工程規劃暨建置計畫」（民國100-103年），已完成旗美智慧運輸走廊及大發工業區智慧運輸走廊建置，提供</text:span><text:span text:style-name="T5">即時、準確及有效之交通資訊</text:span><text:span text:style-name="T5">，以</text:span><text:span text:style-name="T5">紓解</text:span><text:span text:style-name="T5">觀光、</text:span><text:span text:style-name="T5">產業園區交通瓶頸，</text:span><text:span text:style-name="T5">提昇</text:span><text:span text:style-name="T5">運輸效率</text:span><text:span text:style-name="T5">。102年度賡續辦理高雄科學園區智慧運輸走廊建置，目前已完成規劃、設計及工程發包，預計年底前建置完成。</text:span></text:p>
      <text:p text:style-name="P10"><text:span text:style-name="T5">3.為整合高屏三大橋（高屏、雙園、萬大）交通管理機制，本市與屏東縣政府共提「高屏區域交控整合計畫」申請交通部102年度「智慧交通基礎建設與應用計畫」競爭型計畫補助，獲同意補助</text:span><text:soft-page-break/><text:span text:style-name="T5">1,750萬元（本市1,000萬元、屏東縣750萬元），將由本市整合屏東縣補助經費主政發包；目前已依規定修正計畫報部審核，俟核定後即辦理工程發包事宜。</text:span></text:p>
      <text:p text:style-name="P29"><text:span text:style-name="T2">七、交通違規裁決</text:span></text:p>
      <text:p text:style-name="P28"><text:span text:style-name="T9">（一）依據「道路交通管理處罰條例」及「違反道路交通管理事件統一裁罰基準及處理細則」規定辦理道路交通違規案件裁罰作業。102年1月至6月交通違規結案件數計688,757件，市庫罰鍰收入約為新台幣7億7,902萬9,506元。另辦理交通違規罰鍰分期繳納、廣設罰鍰繳納服務管道、便利民眾繳納交通違規罰鍰等業務。</text:span></text:p>
      <text:p text:style-name="P28"><text:span text:style-name="T9">（二）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8-14T17:51:00</meta:creation-date>
    <dc:creator>SP3</dc:creator>
    <dc:date>2013-09-03T10:07:00</dc:date>
    <meta:print-date>2013-08-16T15:10:00</meta:print-date>
    <meta:editing-cycles>13</meta:editing-cycles>
    <meta:editing-duration>PT47M</meta:editing-duration>
    <meta:document-statistic meta:table-count="2" meta:image-count="0" meta:object-count="0" meta:page-count="16" meta:paragraph-count="368" meta:word-count="13494" meta:character-count="14496" meta:non-whitespace-character-count="14492"/>
    <meta:generator>LibreOffice/5.1.2.2$Windows_x86 LibreOffice_project/d3bf12ecb743fc0d20e0be0c58ca359301eb705f</meta:generator>
  </office:meta>
</office:document-meta>
</file>