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62cm" table:align="right" style:writing-mode="lr-tb"/>
    </style:style>
    <style:style style:name="表格1.A" style:family="table-column">
      <style:table-column-properties style:column-width="1.27cm"/>
    </style:style>
    <style:style style:name="表格1.B" style:family="table-column">
      <style:table-column-properties style:column-width="5.152cm"/>
    </style:style>
    <style:style style:name="表格1.C" style:family="table-column">
      <style:table-column-properties style:column-width="7.9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1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4.362cm" table:align="right" style:writing-mode="lr-tb"/>
    </style:style>
    <style:style style:name="表格2.A" style:family="table-column">
      <style:table-column-properties style:column-width="1.268cm"/>
    </style:style>
    <style:style style:name="表格2.B" style:family="table-column">
      <style:table-column-properties style:column-width="3.81cm"/>
    </style:style>
    <style:style style:name="表格2.C" style:family="table-column">
      <style:table-column-properties style:column-width="9.28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2.C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6" style:family="table-row">
      <style:table-row-properties style:min-row-height="0.953cm" fo:keep-together="auto"/>
    </style:style>
    <style:style style:name="表格2.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C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476cm" fo:text-align="justify" style:justify-single-word="false" style:text-autospace="none"/>
    </style:style>
    <style:style style:name="P2" style:family="paragraph" style:parent-style-name="Standard">
      <style:paragraph-properties fo:line-height="0.476cm" fo:text-align="center" style:justify-single-word="false" style:text-autospace="none"/>
    </style:style>
    <style:style style:name="P3" style:family="paragraph" style:parent-style-name="Standard">
      <style:paragraph-properties fo:line-height="0.476cm" fo:text-align="justify" style:justify-single-word="false" style:text-autospace="none"/>
      <style:text-properties style:font-name="標楷體" fo:language="zh" fo:country="TW" style:font-name-asian="標楷體" style:font-name-complex="細明體" style:font-weight-complex="bold"/>
    </style:style>
    <style:style style:name="P4" style:family="paragraph" style:parent-style-name="Standard">
      <style:paragraph-properties fo:line-height="0.476cm" fo:text-align="justify" style:justify-single-word="false" style:text-autospace="none"/>
      <style:text-properties fo:color="#000000" style:font-name="標楷體" fo:language="zh" fo:country="TW" style:font-name-asian="標楷體" style:font-name-complex="細明體"/>
    </style:style>
    <style:style style:name="P5" style:family="paragraph" style:parent-style-name="Standard">
      <style:paragraph-properties fo:line-height="0.476cm" fo:text-align="center" style:justify-single-word="false" style:text-autospace="none"/>
      <style:text-properties fo:color="#000000" style:font-name="標楷體" fo:language="zh" fo:country="TW" style:font-name-asian="標楷體" style:font-name-complex="細明體"/>
    </style:style>
    <style:style style:name="P6" style:family="paragraph" style:parent-style-name="Standard">
      <style:paragraph-properties fo:line-height="0.476cm" style:text-autospace="none"/>
      <style:text-properties fo:color="#000000" style:font-name="標楷體" fo:language="zh" fo:country="TW" style:font-name-asian="標楷體" style:font-name-complex="細明體"/>
    </style:style>
    <style:style style:name="P7" style:family="paragraph" style:parent-style-name="Standard" style:master-page-name="Standard">
      <style:paragraph-properties fo:margin-top="0cm" fo:margin-bottom="0.635cm" loext:contextual-spacing="false" fo:text-align="center" style:justify-single-word="false" style:page-number="1"/>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693cm" fo:margin-right="0cm" fo:line-height="0.476cm" fo:text-align="justify" style:justify-single-word="false" fo:text-indent="-1.693cm" style:auto-text-indent="false" style:text-autospace="none"/>
    </style:style>
    <style:style style:name="P12" style:family="paragraph" style:parent-style-name="Standard">
      <style:paragraph-properties fo:margin-left="0.487cm" fo:margin-right="0cm" fo:line-height="0.476cm" fo:text-align="justify" style:justify-single-word="false" fo:text-indent="-0.487cm" style:auto-text-indent="false" style:text-autospace="none"/>
      <style:text-properties style:font-name="標楷體" fo:language="zh" fo:country="TW" style:font-name-asian="標楷體" style:font-name-complex="細明體" style:font-weight-complex="bold"/>
    </style:style>
    <style:style style:name="P13" style:family="paragraph" style:parent-style-name="Standard">
      <style:paragraph-properties fo:margin-left="0.423cm" fo:margin-right="0cm" fo:line-height="0.476cm" fo:text-align="justify" style:justify-single-word="false" fo:text-indent="-0.423cm" style:auto-text-indent="false" style:text-autospace="none"/>
    </style:style>
    <style:style style:name="P14" style:family="paragraph" style:parent-style-name="Standard">
      <style:paragraph-properties fo:margin-left="0.423cm" fo:margin-right="0cm" fo:line-height="0.476cm" fo:text-align="justify" style:justify-single-word="false" fo:text-indent="-0.423cm" style:auto-text-indent="false" style:text-autospace="none"/>
      <style:text-properties style:font-name="標楷體" fo:language="zh" fo:country="TW" style:font-name-asian="標楷體" style:font-name-complex="細明體" style:font-weight-complex="bold"/>
    </style:style>
    <style:style style:name="P15" style:family="paragraph" style:parent-style-name="Standard">
      <style:paragraph-properties fo:margin-left="0.423cm" fo:margin-right="0cm" fo:line-height="0.459cm" fo:text-align="justify" style:justify-single-word="false" fo:text-indent="-0.423cm" style:auto-text-indent="false" style:text-autospace="none"/>
    </style:style>
    <style:style style:name="P16" style:family="paragraph" style:parent-style-name="Standard">
      <style:paragraph-properties fo:margin-left="0.423cm" fo:margin-right="0cm" fo:line-height="0.476cm" fo:text-align="justify" style:justify-single-word="false" fo:text-indent="-0.423cm" style:auto-text-indent="false" style:text-autospace="none"/>
      <style:text-properties fo:color="#000000" style:font-name="標楷體" fo:language="zh" fo:country="TW" style:font-name-asian="標楷體" style:font-name-complex="細明體"/>
    </style:style>
    <style:style style:name="P17" style:family="paragraph" style:parent-style-name="Standard">
      <style:paragraph-properties fo:margin-left="1.834cm" fo:margin-right="0cm" fo:line-height="0.476cm" fo:text-align="justify" style:justify-single-word="false" fo:text-indent="-1.834cm" style:auto-text-indent="false" style:text-autospace="none"/>
    </style:style>
    <style:style style:name="P18" style:family="paragraph" style:parent-style-name="Standard">
      <style:paragraph-properties fo:margin-left="1.806cm" fo:margin-right="0cm" fo:line-height="0.476cm" fo:text-align="justify" style:justify-single-word="false" fo:text-indent="-1.806cm" style:auto-text-indent="false" style:text-autospace="none"/>
    </style:style>
    <style:style style:name="P19" style:family="paragraph" style:parent-style-name="Standard">
      <style:paragraph-properties fo:margin-left="1.905cm" fo:margin-right="0cm" fo:line-height="0.529cm" fo:text-align="justify" style:justify-single-word="false" fo:text-indent="0cm" style:auto-text-indent="false" style:snap-to-layout-grid="false"/>
    </style:style>
    <style:style style:name="P2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22"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545cm" fo:margin-right="0cm" fo:line-height="0.529cm" fo:text-align="justify" style:justify-single-word="false" fo:text-indent="-1.259cm" style:auto-text-indent="false" style:snap-to-layout-grid="false"/>
    </style:style>
    <style:style style:name="P24" style:family="paragraph" style:parent-style-name="Standard">
      <style:paragraph-properties fo:margin-left="1.82cm" fo:margin-right="0cm" fo:line-height="0.529cm" fo:text-align="justify" style:justify-single-word="false" fo:text-indent="0cm" style:auto-text-indent="false"/>
    </style:style>
    <style:style style:name="P25" style:family="paragraph" style:parent-style-name="Standard">
      <style:paragraph-properties fo:margin-left="0.423cm" fo:margin-right="0cm" fo:line-height="0.529cm" fo:text-align="justify" style:justify-single-word="false" fo:text-indent="0cm" style:auto-text-indent="false"/>
    </style:style>
    <style:style style:name="P26" style:family="paragraph" style:parent-style-name="Standard">
      <style:paragraph-properties fo:margin-left="0.423cm" fo:margin-right="0cm" fo:line-height="0.529cm" fo:text-align="justify" style:justify-single-word="false" fo:text-indent="0cm" style:auto-text-indent="false" style:text-autospace="none"/>
    </style:style>
    <style:style style:name="P27" style:family="paragraph" style:parent-style-name="Standard">
      <style:paragraph-properties fo:margin-left="2.413cm" fo:margin-right="0cm" fo:line-height="0.529cm" fo:text-align="justify" style:justify-single-word="false" fo:text-indent="0cm" style:auto-text-indent="false" style:snap-to-layout-grid="false"/>
    </style:style>
    <style:style style:name="P28" style:family="paragraph" style:parent-style-name="Standard">
      <style:paragraph-properties fo:margin-left="2.371cm" fo:margin-right="0cm" fo:line-height="0.529cm" fo:text-align="justify" style:justify-single-word="false" fo:text-indent="0cm" style:auto-text-indent="false" style:snap-to-layout-grid="false"/>
    </style:style>
    <style:style style:name="P29"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514cm" fo:margin-right="0cm" fo:line-height="0.529cm" fo:text-align="justify" style:justify-single-word="false" fo:text-indent="0cm" style:auto-text-indent="false" style:text-autospace="none" style:snap-to-layout-grid="false"/>
    </style:style>
    <style:style style:name="P31" style:family="paragraph" style:parent-style-name="Standard">
      <style:paragraph-properties fo:margin-left="3.514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604cm" fo:margin-right="0cm" fo:line-height="0.529cm" fo:text-align="justify" style:justify-single-word="false" fo:text-indent="0cm" style:auto-text-indent="false" style:snap-to-layout-grid="false"/>
    </style:style>
    <style:style style:name="P33" style:family="paragraph" style:parent-style-name="Standard">
      <style:paragraph-properties fo:margin-left="2.625cm" fo:margin-right="0cm" fo:line-height="0.529cm" fo:text-align="justify" style:justify-single-word="false" fo:text-indent="0cm" style:auto-text-indent="false" style:snap-to-layout-grid="false"/>
    </style:style>
    <style:style style:name="P34"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529cm" fo:text-align="justify" style:justify-single-word="false" fo:text-indent="0.653cm" style:auto-text-indent="false">
        <style:tab-stops>
          <style:tab-stop style:position="1.588cm"/>
        </style:tab-stops>
      </style:paragraph-properties>
    </style:style>
    <style:style style:name="P36" style:family="paragraph" style:parent-style-name="Standard">
      <style:paragraph-properties fo:margin-left="1.947cm" fo:margin-right="0cm" fo:line-height="0.529cm" fo:text-align="justify" style:justify-single-word="false" fo:text-indent="-1.63cm" style:auto-text-indent="false">
        <style:tab-stops>
          <style:tab-stop style:position="1.588cm"/>
          <style:tab-stop style:position="1.905cm"/>
          <style:tab-stop style:position="2.223cm"/>
        </style:tab-stops>
      </style:paragraph-properties>
    </style:style>
    <style:style style:name="P37" style:family="paragraph" style:parent-style-name="Standard">
      <style:paragraph-properties fo:margin-left="1.058cm" fo:margin-right="0cm" fo:line-height="0.529cm" fo:text-align="justify" style:justify-single-word="false" fo:text-indent="0.988cm" style:auto-text-indent="false"/>
    </style:style>
    <style:style style:name="P38" style:family="paragraph" style:parent-style-name="Standard">
      <style:paragraph-properties fo:margin-left="3.669cm" fo:margin-right="0cm" fo:line-height="0.529cm" fo:text-align="justify" style:justify-single-word="false" fo:text-indent="-1.383cm" style:auto-text-indent="false" style:snap-to-layout-grid="false"/>
    </style:style>
    <style:style style:name="P39"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40" style:family="paragraph" style:parent-style-name="Standard">
      <style:paragraph-properties fo:margin-left="1.824cm" fo:margin-right="0cm" fo:line-height="0.529cm" fo:text-align="justify" style:justify-single-word="false" fo:text-indent="-1.506cm" style:auto-text-indent="false"/>
    </style:style>
    <style:style style:name="P41" style:family="paragraph" style:parent-style-name="Standard">
      <style:paragraph-properties fo:margin-left="2.293cm" fo:margin-right="0cm" fo:line-height="0.529cm" fo:text-align="justify" style:justify-single-word="false" fo:text-indent="-1.976cm" style:auto-text-indent="false"/>
    </style:style>
    <style:style style:name="P42" style:family="paragraph" style:parent-style-name="註解文字">
      <style:paragraph-properties fo:line-height="0.6cm"/>
    </style:style>
    <style:style style:name="P4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letter-kerning="true" style:font-name-asian="標楷體" style:font-size-asian="14pt" style:font-name-complex="TT21Eo00"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11cm" style:font-name-asian="標楷體" style:font-size-asian="14pt" style:font-name-complex="標楷體" style:font-size-complex="14pt"/>
    </style:style>
    <style:style style:name="T11" style:family="text">
      <style:text-properties style:font-name="標楷體" fo:font-size="14pt" fo:letter-spacing="0.014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21cm" style:font-name-asian="標楷體" style:font-size-asian="14pt" style:font-name-complex="標楷體" style:font-size-complex="14pt"/>
    </style:style>
    <style:style style:name="T14" style:family="text">
      <style:text-properties style:font-name="標楷體" fo:language="zh" fo:country="TW" style:font-name-asian="標楷體" style:font-name-complex="細明體" style:font-weight-complex="bold"/>
    </style:style>
    <style:style style:name="T15" style:family="text">
      <style:text-properties style:font-name="標楷體" fo:language="zh" fo:country="TW" style:font-name-asian="標楷體" style:font-name-complex="細明體" style:font-weight-complex="bold"/>
    </style:style>
    <style:style style:name="T1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7" style:family="text">
      <style:text-properties style:font-weight-complex="bold"/>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fo:letter-spacing="0.007cm" style:font-name-asian="標楷體" style:font-size-asian="14pt" style:font-name-complex="標楷體" style:font-size-complex="14pt" style:font-weight-complex="bold"/>
    </style:style>
    <style:style style:name="T22" style:family="text">
      <style:text-properties fo:color="#000000" style:font-name="標楷體" fo:font-size="14pt" fo:letter-spacing="0.007cm" style:font-name-asian="標楷體" style:font-size-asian="14pt" style:font-name-complex="標楷體" style:font-size-complex="14pt" style:font-weight-complex="bold"/>
    </style:style>
    <style:style style:name="T23" style:family="text">
      <style:text-properties fo:color="#000000" style:font-name="標楷體" fo:font-size="14pt" fo:letter-spacing="0.004cm" style:font-name-asian="標楷體" style:font-size-asian="14pt" style:font-name-complex="標楷體" style:font-size-complex="14pt" style:font-weight-complex="bold"/>
    </style:style>
    <style:style style:name="T24" style:family="text">
      <style:text-properties fo:color="#000000" style:font-name="標楷體" fo:font-size="14pt" fo:letter-spacing="0.004cm" style:font-name-asian="標楷體" style:font-size-asian="14pt" style:font-name-complex="標楷體" style:font-size-complex="14pt" style:font-weight-complex="bold"/>
    </style:style>
    <style:style style:name="T25" style:family="text">
      <style:text-properties fo:color="#000000" style:font-name="標楷體" fo:font-size="14pt" fo:letter-spacing="0.011cm" style:font-name-asian="標楷體" style:font-size-asian="14pt" style:font-name-complex="標楷體" style:font-size-complex="14pt" style:font-weight-complex="bold"/>
    </style:style>
    <style:style style:name="T26" style:family="text">
      <style:text-properties fo:color="#000000" style:font-name="標楷體" fo:language="zh" fo:country="TW" style:font-name-asian="標楷體" style:font-name-complex="細明體"/>
    </style:style>
    <style:style style:name="T27" style:family="text">
      <style:text-properties fo:color="#000000" style:font-name="標楷體" fo:language="zh" fo:country="TW" style:font-name-asian="標楷體" style:font-name-complex="細明體" style:font-weight-complex="bold"/>
    </style:style>
    <style:style style:name="T28" style:family="text">
      <style:text-properties fo:color="#000000" style:font-name="標楷體" fo:letter-spacing="0.018cm" fo:language="zh" fo:country="TW" style:font-name-asian="標楷體" style:font-name-complex="細明體" style:font-weight-complex="bold"/>
    </style:style>
    <style:style style:name="T29" style:family="text">
      <style:text-properties fo:color="#000000" style:font-name="標楷體" fo:letter-spacing="0.007cm" fo:language="zh" fo:country="TW" style:font-name-asian="標楷體" style:font-name-complex="細明體" style:font-weight-complex="bold"/>
    </style:style>
    <style:style style:name="T30" style:family="text">
      <style:text-properties fo:color="#000000" style:font-name="標楷體" fo:letter-spacing="0.014cm" fo:language="zh" fo:country="TW" style:font-name-asian="標楷體" style:font-name-complex="細明體" style:font-weight-complex="bold"/>
    </style:style>
    <style:style style:name="T31" style:family="text">
      <style:text-properties fo:color="#000000" style:font-name="標楷體" fo:letter-spacing="0.014cm" fo:language="zh" fo:country="TW" style:font-name-asian="標楷體" style:font-name-complex="細明體" style:font-weight-complex="bold"/>
    </style:style>
    <style:style style:name="T32" style:family="text">
      <style:text-properties fo:color="#990000" style:font-name="標楷體" fo:language="zh" fo:country="TW" style:font-name-asian="標楷體" style:font-name-complex="細明體" style:font-weight-complex="bold"/>
    </style:style>
    <style:style style:name="T33" style:family="text">
      <style:text-properties fo:color="#ff0000"/>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玖、工 <text:s/>務</text:span></text:p>
      <text:p text:style-name="P42"><text:span text:style-name="T16">一、建築管理</text:span></text:p>
      <text:p text:style-name="P8"><text:span text:style-name="T19">（一）建築執照之核發與施工管理 </text:span></text:p>
      <text:p text:style-name="P9"><text:span text:style-name="T4">1.102年1月至6月共核發核發建造執照1,882件共9,259戶、拆除執照245件、雜項執照59件，變更設計581件、使用執照核發1,449件共3,853戶、變更使用執照205件、建築物室內裝修合格證1,023件、建築線指示1,114件、畸零地合併使用證明書52件。</text:span></text:p>
      <text:p text:style-name="P9"><text:span text:style-name="T4">2.102年1月至6月建築工地巡查152件、建築工程施工計畫書諮詢48件、新建建築物行動不便者使用設施勘檢63件，受理施工中勘驗報備4,350件。</text:span></text:p>
      <text:p text:style-name="P9"><text:span text:style-name="T4">3.為確保營建土石方資源有效利用，加強營建工程剩餘土石方管理，避免濫倒濫填，102年1月至6月實際抽查營建工程剩餘土石方運送過程6件，另辦理土資場定期稽查共27次。</text:span></text:p>
      <text:p text:style-name="P9"><text:span text:style-name="T4">4.依本府訂頒「高雄市政府查察營造業專任工程人員受聘情形實施方案」，針對專任工程人員租牌情形加強查核，</text:span><text:span text:style-name="T4">10</text:span><text:span text:style-name="T4">2年1月至6月度查察營造業專任工程人員聘用及差勤情形計</text:span><text:span text:style-name="T4">1</text:span><text:span text:style-name="T4">50家。</text:span></text:p>
      <text:p text:style-name="P8"><text:span text:style-name="T19">（二）推動高雄厝計畫</text:span></text:p>
      <text:p text:style-name="P10">1.打造高雄特色建築，帶動建築與綠能觀光產業，創造土地與建築品牌化，並促進社會參與、景觀美化、減碳防災及老齡化設計因應，樹立熱帶氣候地區永續環境與建築的新典範。</text:p>
      <text:p text:style-name="P10">2.各項子計畫推動及辦理效益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編號</text:p>
          </table:table-cell>
          <table:table-cell table:style-name="表格1.B1" office:value-type="string">
            <text:p text:style-name="P5">子計畫名稱</text:p>
          </table:table-cell>
          <table:table-cell table:style-name="表格1.C1" office:value-type="string">
            <text:p text:style-name="P2"><text:span text:style-name="T26">說　　明</text:span></text:p>
          </table:table-cell>
        </table:table-row>
        <table:table-row table:style-name="表格1.1">
          <table:table-cell table:style-name="表格1.A2" office:value-type="string">
            <text:p text:style-name="P5">1</text:p>
          </table:table-cell>
          <table:table-cell table:style-name="表格1.B2" office:value-type="string">
            <text:p text:style-name="P4">推動民間興建高雄厝計畫</text:p>
          </table:table-cell>
          <table:table-cell table:style-name="表格1.C2" office:value-type="string">
            <text:p text:style-name="P11"><text:span text:style-name="T27">101年度:大寮區上揚建設「高雄厝1號」，於</text:span><text:span text:style-name="T14">101年12月動工，預定102年12月完工。</text:span></text:p>
            <text:p text:style-name="P11"><text:span text:style-name="T27">102年度:刻正媒合相關建設公司或私有土地所有權人興建「高雄厝2號」。</text:span></text:p>
          </table:table-cell>
        </table:table-row>
        <table:table-row table:style-name="表格1.1">
          <table:table-cell table:style-name="表格1.A3" office:value-type="string">
            <text:p text:style-name="P5">2</text:p>
          </table:table-cell>
          <table:table-cell table:style-name="表格1.B3" office:value-type="string">
            <text:p text:style-name="P4">高雄厝媒合徵選計畫</text:p>
          </table:table-cell>
          <table:table-cell table:style-name="表格1.C3" office:value-type="string">
            <text:p text:style-name="P1"><text:span text:style-name="T14">已於102年6月7日完成徵選私人(或建設公司)土地媒合設計高雄厝公告，計有9案提供競賽用地，競圖已於6月26日簽准公告。</text:span></text:p>
          </table:table-cell>
        </table:table-row>
        <table:table-row table:style-name="表格1.1">
          <table:table-cell table:style-name="表格1.A3" office:value-type="string">
            <text:p text:style-name="P5">3</text:p>
          </table:table-cell>
          <table:table-cell table:style-name="表格1.B3" office:value-type="string">
            <text:p text:style-name="P4">高雄厝學術計畫</text:p>
          </table:table-cell>
          <table:table-cell table:style-name="表格1.C3" office:value-type="string">
            <text:p text:style-name="P11"><text:span text:style-name="T27">101年度:屏東商業技術學院、樹德科大、正修科大共計4案取得補助，並應於6月30日前完成，向工務局申請核備。</text:span></text:p>
            <text:p text:style-name="P11"><text:span text:style-name="T27">102年度:學術研究預計可補助10案(預計200萬元)，並於6月21日截止申請，計有9案提出。</text:span></text:p>
          </table:table-cell>
        </table:table-row>
        <text:soft-page-break/>
        <table:table-row table:style-name="表格1.1">
          <table:table-cell table:style-name="表格1.A3" office:value-type="string">
            <text:p text:style-name="P5">4</text:p>
          </table:table-cell>
          <table:table-cell table:style-name="表格1.B3" office:value-type="string">
            <text:p text:style-name="P4">高雄厝駐地工作坊計畫</text:p>
          </table:table-cell>
          <table:table-cell table:style-name="表格1.C3" office:value-type="string">
            <text:p text:style-name="P11"><text:span text:style-name="T27">101年度:橋頭糖廠白屋、燕巢樹德科技大學橫山創意基地空間環境美學創意工坊共計2案取得補助，已於12月底完成。</text:span></text:p>
            <text:p text:style-name="P11"><text:span text:style-name="T27">102年度:工作坊可補助7案(預計210萬元)，於6月21日截止申請，計有2案提出。</text:span></text:p>
          </table:table-cell>
        </table:table-row>
        <table:table-row table:style-name="表格1.1">
          <table:table-cell table:style-name="表格1.A3" office:value-type="string">
            <text:p text:style-name="P5">5</text:p>
          </table:table-cell>
          <table:table-cell table:style-name="表格1.B3" office:value-type="string">
            <text:p text:style-name="P4">第二屆高雄厝設計師徵選培訓計畫</text:p>
          </table:table-cell>
          <table:table-cell table:style-name="表格1.C3" office:value-type="string">
            <text:p text:style-name="P3">101年度:取得認證設計師資格有10位。</text:p>
            <text:p text:style-name="P11"><text:span text:style-name="T27">102年度:預計錄取10-15名培訓設計師，目前培訓計畫已公告，於7月22日截止收件。</text:span></text:p>
          </table:table-cell>
        </table:table-row>
        <table:table-row table:style-name="表格1.1">
          <table:table-cell table:style-name="表格1.A3" office:value-type="string">
            <text:p text:style-name="P5">6</text:p>
          </table:table-cell>
          <table:table-cell table:style-name="表格1.B3" office:value-type="string">
            <text:p text:style-name="P4">高雄厝創新法令制定計畫</text:p>
          </table:table-cell>
          <table:table-cell table:style-name="表格1.C3" office:value-type="string">
            <text:p text:style-name="P12">1.於102年3月7日以高市府工建字第10231250600號令訂定「高雄市高雄厝建築認證標章申領辦法」。</text:p>
            <text:p text:style-name="P12">2.邀集相關單位研擬制定「高雄厝設計辦法」，並依法制作業程序辦理中。</text:p>
            <text:p text:style-name="P13"><text:span text:style-name="T14">3.啟動高雄厝相關免計容積等都市計畫專案通檢研議作業，配合都市計畫通盤檢討條文增修訂，將邀集都發局、法制局、工務局召開會議研議。</text:span></text:p>
          </table:table-cell>
        </table:table-row>
        <table:table-row table:style-name="表格1.1">
          <table:table-cell table:style-name="表格1.A3" office:value-type="string">
            <text:p text:style-name="P5">7</text:p>
          </table:table-cell>
          <table:table-cell table:style-name="表格1.B3" office:value-type="string">
            <text:p text:style-name="P4">高雄厝補助計畫</text:p>
          </table:table-cell>
          <table:table-cell table:style-name="表格1.C3" office:value-type="string">
            <text:p text:style-name="P17"><text:span text:style-name="T28">101年度:共計7案取得補助，金額為225萬元</text:span><text:span text:style-name="T29">整。</text:span></text:p>
            <text:p text:style-name="P18"><text:span text:style-name="T30">102年度:預計可補助27案，金額約新台幣</text:span><text:span text:style-name="T30">560</text:span><text:span text:style-name="T27">萬元整，其中補助規劃興建民間高雄厝案，僅提供規劃建築師申請，另學術研究及成立社區工作坊補助於102年6月21日截止申請。</text:span></text:p>
          </table:table-cell>
        </table:table-row>
        <table:table-row table:style-name="表格1.1">
          <table:table-cell table:style-name="表格1.A3" office:value-type="string">
            <text:p text:style-name="P5">8</text:p>
          </table:table-cell>
          <table:table-cell table:style-name="表格1.B3" office:value-type="string">
            <text:p text:style-name="P4">第二屆高雄厝永續綠建築國際論壇</text:p>
          </table:table-cell>
          <table:table-cell table:style-name="表格1.C3" office:value-type="string">
            <text:p text:style-name="P1"><text:span text:style-name="T14">預計於102年10月2日至9日間擇期辦理國際論壇暨第二屆高雄厝綠建築大獎頒獎典禮。</text:span></text:p>
          </table:table-cell>
        </table:table-row>
        <table:table-row table:style-name="表格1.1">
          <table:table-cell table:style-name="表格1.A3" office:value-type="string">
            <text:p text:style-name="P5">9</text:p>
          </table:table-cell>
          <table:table-cell table:style-name="表格1.B3" office:value-type="string">
            <text:p text:style-name="P4">高雄厝國際合作計畫</text:p>
          </table:table-cell>
          <table:table-cell table:style-name="表格1.C3" office:value-type="string">
            <text:p text:style-name="P13"><text:span text:style-name="T14">1.102年7月4日至8日前往上海參加</text:span><text:span text:style-name="T14">第十屆中國城市住宅研討會</text:span><text:span text:style-name="T14">發表本市綠建築自治條例及高雄厝成果等論文。</text:span></text:p>
            <text:p text:style-name="P14">2.高雄厝認證標章國際認證(SBTOOL)事宜。</text:p>
            <text:p text:style-name="P14">3.與香港中文大學、國際永續建築環境促<text:soft-page-break/>進會(iiSBE)加強雙方合作，並於今年擬再開發與日本、新加坡等相關國際單位合作。</text:p>
            <text:p text:style-name="P13"><text:span text:style-name="T14">4.於102年6月中旬完成提送參選2013國際宜居城市獎報告書(綠建築、光電、高雄厝、綠屋頂)-「高雄永續建築環境改造行動計畫」。</text:span></text:p>
          </table:table-cell>
        </table:table-row>
        <table:table-row table:style-name="表格1.1">
          <table:table-cell table:style-name="表格1.A3" office:value-type="string">
            <text:p text:style-name="P5">10</text:p>
          </table:table-cell>
          <table:table-cell table:style-name="表格1.B3" office:value-type="string">
            <text:p text:style-name="P4">高雄厝成果宣導計畫</text:p>
          </table:table-cell>
          <table:table-cell table:style-name="表格1.C3" office:value-type="string">
            <text:p text:style-name="P13"><text:span text:style-name="T14">1.舉辦高雄厝紀實微電影競賽，於102年6月4日公告，7月31日截止收件)。</text:span></text:p>
            <text:p text:style-name="P13"><text:span text:style-name="T14">2.舉辦第二屆高雄厝創意競圖競賽(於102年6月26日公告)。</text:span></text:p>
          </table:table-cell>
        </table:table-row>
        <table:table-row table:style-name="表格1.1">
          <table:table-cell table:style-name="表格1.A3" office:value-type="string">
            <text:p text:style-name="P5">11</text:p>
          </table:table-cell>
          <table:table-cell table:style-name="表格1.B3" office:value-type="string">
            <text:p text:style-name="P4">高雄厝推廣與公會、學校合作計畫</text:p>
          </table:table-cell>
          <table:table-cell table:style-name="表格1.C3" office:value-type="string">
            <text:p text:style-name="P14">1.高雄市建築師公會(公共事務委員會)、高雄市建築經營協會、高雄縣建築開發商業同業公會皆成立「高雄厝專案小組」。</text:p>
            <text:p text:style-name="P15"><text:span text:style-name="T14">2.正修、樹德、高苑等科技大學之畢業設計課程及論文搭配推廣研究，並於102年9月9-11日亞太城市高峰會設攤展示成果。</text:span></text:p>
          </table:table-cell>
        </table:table-row>
        <table:table-row table:style-name="表格1.1">
          <table:table-cell table:style-name="表格1.A3" office:value-type="string">
            <text:p text:style-name="P5">12</text:p>
          </table:table-cell>
          <table:table-cell table:style-name="表格1.B3" office:value-type="string">
            <text:p text:style-name="P4">第二屆高雄厝綠建築大獎計畫</text:p>
          </table:table-cell>
          <table:table-cell table:style-name="表格1.C3" office:value-type="string">
            <text:p text:style-name="P1"><text:span text:style-name="T14">「2013第二屆高雄厝綠建築大獎甄選」活動自102年4月1日起至7月26日止受理申請，</text:span><text:span text:style-name="T14">將</text:span><text:span text:style-name="T14">於8月30日前完成。</text:span></text:p>
          </table:table-cell>
        </table:table-row>
        <table:table-row table:style-name="表格1.1">
          <table:table-cell table:style-name="表格1.A14" office:value-type="string">
            <text:p text:style-name="P5">13</text:p>
          </table:table-cell>
          <table:table-cell table:style-name="表格1.B14" office:value-type="string">
            <text:p text:style-name="P4">高雄厝綠建築品牌頒證計畫</text:p>
          </table:table-cell>
          <table:table-cell table:style-name="表格1.C14" office:value-type="string">
            <text:p text:style-name="P3">「高雄市高雄厝建築認證標章申領辦法」於102年3月7日以高市府工建字第10231250600號令訂定完成，後續將依辦法受理申請認證等作業。</text:p>
          </table:table-cell>
        </table:table-row>
      </table:table>
      <text:p text:style-name="P8"><text:span text:style-name="T19">（三）光電智慧建築物推動計畫</text:span></text:p>
      <text:p text:style-name="P19"><text:span text:style-name="T4">1.訂定相關推動法令</text:span></text:p>
      <text:p text:style-name="P21"><text:span text:style-name="T3">（1）高雄市建築物屋頂設置太陽光電設施辦法(全國首創)</text:span></text:p>
      <text:p text:style-name="P21"><text:span text:style-name="T3">（2）高雄市綠建築自治條例(全國首創)</text:span></text:p>
      <text:p text:style-name="P21"><text:span text:style-name="T3">（3）高雄市政府太陽光電設施推動小組設置要點(全國首創)</text:span></text:p>
      <text:p text:style-name="P21"><text:span text:style-name="T3">（4）高雄市光電智慧建築標章認證辦法(全國首創)</text:span></text:p>
      <text:p text:style-name="P19"><text:span text:style-name="T4">2.實際執行方案</text:span></text:p>
      <text:p text:style-name="P21"><text:span text:style-name="T3">（1）訂定補助建築物設置太陽光電發電系統實施計畫（102年3月28日公告布實施）。</text:span></text:p>
      <text:p text:style-name="P21"><text:span text:style-name="T3">（2）「推動建築物設置太陽光電設施計畫」委託技術服務（102年5月16日簽約執行）。</text:span></text:p>
      <text:p text:style-name="P21"><text:span text:style-name="T3">（3）光電智慧建築網頁建置。</text:span></text:p>
      <text:p text:style-name="P21"><text:span text:style-name="T3">（4）帶動經濟部與內政部修正放寬「設置再生能源免請領雜項執照標準」。</text:span></text:p>
      <text:p text:style-name="P20"><text:soft-page-break/>3.推廣活動及績效</text:p>
      <text:p text:style-name="P21"><text:span text:style-name="T3">（1）102年5月9日於高雄市婦幼青少年館，舉辦高雄市建築物設置太陽光電說明會。</text:span></text:p>
      <text:p text:style-name="P21"><text:span text:style-name="T3">（2）</text:span><text:bookmark-start text:name="OLE_LINK2"/><text:span text:style-name="T3">102年</text:span><text:bookmark-end text:name="OLE_LINK2"/><text:span text:style-name="T3">6月19日上網公告舉辦光電多元應用創意競賽。</text:span></text:p>
      <text:p text:style-name="P21"><text:span text:style-name="T3">（3）102年5月份成立太陽光電輔導外勤小組，搭配高雄市創新之光電法令，輔導違建戶將違章建物合法化。</text:span></text:p>
      <text:p text:style-name="P21"><text:span text:style-name="T3">（4）依據經濟部能源局統計102年度6月底，高雄市總申請案件數量為254件占全台灣22.88%，為全國第一的城市。</text:span></text:p>
      <text:p text:style-name="P20">4.實際效益</text:p>
      <text:p text:style-name="P23"><text:span text:style-name="T3">（1）預計因綠建築自治條例規定，供公眾使用建築物應設置太陽光電之案件，每年約可增加400件。</text:span></text:p>
      <text:p text:style-name="P21"><text:span text:style-name="T3">（2）預計每年約可補助200戶設置太陽光電設施，避免頂樓加蓋違建。</text:span></text:p>
      <text:p text:style-name="P21"><text:span text:style-name="T3">（3）101年度高雄市共設置15,335峰瓩的太陽光電設施，平均每年可生產約200萬度電能及減少12,410噸二氧化碳排放，且太陽光電設施可持續使用，對環境之永續性有極大的幫助。</text:span></text:p>
      <text:p text:style-name="P19"><text:span text:style-name="T4">5.102年將代表工務局參加行政院政府服務品質獎評比。</text:span></text:p>
      <text:p text:style-name="P8"><text:span text:style-name="T19">（四）空地綠美化專案</text:span></text:p>
      <text:p text:style-name="P9"><text:span text:style-name="T4">1.為改善城市環境景觀，並達節能減碳，綠色生活的幸福城市之目標，本府積極針對本市閒置公私有空地辦理綠美化。在本府工務局建管處鼓勵協調土地所有權人下，空地綠美化專案施行</text:span><text:span text:style-name="T4">4</text:span><text:span text:style-name="T4">年來總計公私有空地完成綠美化面積高達</text:span><text:span text:style-name="T4">314.13</text:span><text:span text:style-name="T4">公頃，減碳量達</text:span><text:span text:style-name="T4">10,209</text:span><text:span text:style-name="T4">公噸。</text:span></text:p>
      <text:p text:style-name="P9"><text:span text:style-name="T4">2.</text:span><text:span text:style-name="T4">101</text:span><text:span text:style-name="T4">年度（101年7月至102年6月）私有空地申請</text:span><text:span text:style-name="T4">35</text:span><text:span text:style-name="T4">件，核發證書</text:span><text:span text:style-name="T4">28</text:span><text:span text:style-name="T4">件，面積達</text:span><text:span text:style-name="T4">5.3</text:span><text:span text:style-name="T4">公頃。累計維護中之私有空地綠美化面積已達</text:span><text:span text:style-name="T4">41.2</text:span><text:span text:style-name="T4">公頃，有效改善環境衛生與市容觀瞻，減少病媒蚊孳生，增加市民優質休憩空間及提升整體居住品質。</text:span></text:p>
      <text:p text:style-name="P8"><text:span text:style-name="T19">（五）建築物公共安全檢查申報</text:span></text:p>
      <text:p text:style-name="P9"><text:span text:style-name="T4">1.102年上半年辦理申報之A類公共集會類營業場所，如</text:span><text:span text:style-name="T4">.戲（劇）院、電影院、演藝場、歌廳、觀覽場</text:span><text:span text:style-name="T4">、</text:span><text:span text:style-name="T4">體育館（場）及設施、音樂廳、文康中心、社教館、集會堂（場）、社區（村里）活動中心</text:span><text:span text:style-name="T4">等，應申報列管場所89家，已完成申報89家，申報率達100</text:span><text:span text:style-name="T4">%</text:span><text:span text:style-name="T4">。</text:span><text:span text:style-name="T4">101</text:span><text:span text:style-name="T4">年應辦理申報之</text:span><text:span text:style-name="T4">B</text:span><text:span text:style-name="T4">類商業類營業場所，如</text:span><text:span text:style-name="T4">KTV</text:span><text:span text:style-name="T4">、遊藝場、餐廳、飯店、百貨公司、商場、舞廳等1,587家，已完成申報1,140家。</text:span></text:p>
      <text:p text:style-name="P9"><text:span text:style-name="T4">2.針對未申報場所發文催報及現場宣導，以維公共安全，依建築法規定處建築物使用人新台幣6萬元罰鍰，並再限期補行申報，逾期仍未申報者，依建築法規定續處並於營業場所入口明顯處張貼不合格告示。</text:span></text:p>
      <text:p text:style-name="P8"><text:span text:style-name="T19">（六）</text:span><text:span text:style-name="T19">建築物使用管理執行專案工作</text:span></text:p>
      <text:p text:style-name="P9"><text:span text:style-name="T4">1.辦理</text:span><text:span text:style-name="T4">101</text:span><text:span text:style-name="T4">年度建築物公共安全檢查及簽證申報場所之抽複查工作，計抽複查各類場所</text:span><text:span text:style-name="T4">1,200</text:span><text:span text:style-name="T4">家，其中</text:span><text:span text:style-name="T4">11</text:span><text:span text:style-name="T4">件經複查有簽證不實。已對簽證不實之專業檢查人處罰新台幣</text:span><text:span text:style-name="T4">60,000</text:span><text:span text:style-name="T4">元。</text:span></text:p>
      <text:p text:style-name="P9"><text:span text:style-name="T4">2.內政部「</text:span><text:span text:style-name="T4">婦幼保護聯繫會報」中所列管本市涉嫌妨害風化場所，</text:span><text:soft-page-break/><text:span text:style-name="T4">迄10</text:span><text:span text:style-name="T4">2</text:span><text:span text:style-name="T4">年</text:span><text:span text:style-name="T4">6</text:span><text:span text:style-name="T4">月</text:span><text:span text:style-name="T4">30</text:span><text:span text:style-name="T4">日止，累計共列管</text:span><text:span text:style-name="T4">432</text:span><text:span text:style-name="T4">家。其中計</text:span><text:span text:style-name="T4">122</text:span><text:span text:style-name="T4">家符合建築法使用類組規定，</text:span><text:span text:style-name="T4">46</text:span><text:span text:style-name="T4">家違反建築法處罰鍰處分，</text:span><text:span text:style-name="T4">167</text:span><text:span text:style-name="T4">家違反都市計畫法</text:span><text:span text:style-name="T4">，1</text:span><text:span text:style-name="T4">家違反</text:span><text:span text:style-name="T4">觀光發展條例，39</text:span><text:span text:style-name="T4">家屬違章建築</text:span><text:span text:style-name="T4">已由違建隊卓處，6家未營業及大門深鎖；另43</text:span><text:span text:style-name="T4">家場所依建築法及行政程序法</text:span><text:span text:style-name="T4">函文通知限期改善並</text:span><text:span text:style-name="T4">予以控管，</text:span><text:span text:style-name="T4">對於8</text:span><text:span text:style-name="T4">家</text:span><text:span text:style-name="T4">已完成停止使用處分之場所持續進行複查，如複查有繼續違規使用者即排定日程予以停止供水供電處分。</text:span></text:p>
      <text:p text:style-name="P9"><text:span text:style-name="T4">3.102年1月年終大賣場安檢共檢查59處百貨公司、量販商場，及4處機械遊樂場所，其中48處合格，1處已停業，2處提改善，8處已依建築法進行開罰。</text:span></text:p>
      <text:p text:style-name="P9"><text:span text:style-name="T4">4.</text:span><text:span text:style-name="T4">10</text:span><text:span text:style-name="T4">2年1月至6月檢查本市</text:span><text:span text:style-name="T4">1</text:span><text:span text:style-name="T4">74處瓦斯行。</text:span></text:p>
      <text:p text:style-name="P8"><text:span text:style-name="T19">（七）招牌廣告及樹立廣告物管理</text:span></text:p>
      <text:p text:style-name="P24"><text:span text:style-name="T3">工務局今年度編列144萬元用於旗山老街巴洛克建築物之店家及延續大東文化藝術中心前光遠路之店家招牌獎助更新，已於4月16日完成招牌獎助路段公告，並分別於5月3日（旗山）、9日（鳳山區公所）辦理完成說明會。</text:span></text:p>
      <text:p text:style-name="P8"><text:span text:style-name="T19">（八）公寓大廈管理</text:span></text:p>
      <text:p text:style-name="P10">1.公寓大廈認證標章申請案，本年度預計召開兩期審查會議，第27屆審查會議已於102年5月8日完成審查作業計通過22棟大樓。迄今累計991棟大樓提出申請，獲認證通過大樓共計678棟。</text:p>
      <text:p text:style-name="P10">2.輔導公寓大廈成立管理委員會，截至102年6月本市7樓以上成立管理委員會依法報備家數計有2,901件，報備率已達百分之68.7%。</text:p>
      <text:p text:style-name="P10">3.委託公寓大廈法律專業律師，設置免付費電話，提供大樓管理委員會及住戶法律諮詢服務，並已提供諮詢服務，另於建管處設置法律現場諮詢服務櫃檯，102年度上半年度共服務135人次，協助解決居家糾紛。</text:p>
      <text:p text:style-name="P10">4.本市於101年4月3日成立公寓大廈爭議事件調處委員會，並於102年6月17日召開本(102)年度第1次調處會，協調爭議共9案。</text:p>
      <text:p text:style-name="P8"><text:span text:style-name="T19">（九）公共建築物無障礙生活環境推動工作</text:span></text:p>
      <text:p text:style-name="P9"><text:span text:style-name="T4">1.新建公共建築物於申請使用執照前，辦理行動不便設施會勘，以確保該設施之符合需求，累計至</text:span><text:span text:style-name="T4">10</text:span><text:span text:style-name="T4">2年共勘檢2</text:span><text:span text:style-name="T4">,</text:span><text:span text:style-name="T4">392件，</text:span><text:span text:style-name="T4">10</text:span><text:span text:style-name="T4">2年1月至6月勘檢66件。</text:span></text:p>
      <text:p text:style-name="P9"><text:span text:style-name="T4">2.既有建築物依照本市無障礙設施分類分期分區執行計畫，計已對公共建築物〈含超商場所、加油站〉</text:span><text:span text:style-name="T4">3,3</text:span><text:span text:style-name="T4">00家實施檢查完畢，並訂定改善期程限期要求改善。截至</text:span><text:span text:style-name="T4">10</text:span><text:span text:style-name="T4">2年6月</text:span><text:span text:style-name="T4">2</text:span><text:span text:style-name="T4">,800家已全部改善，尚餘500家改善中，整體改善比例為</text:span><text:span text:style-name="T4">8</text:span><text:span text:style-name="T4">2.4％。</text:span></text:p>
      <text:p text:style-name="P10">3.替代方案提請「高雄市政府公共建築物行動不便者使用設施改善諮詢審查小組」審議，102年共辦理4次諮詢及審查會議(含現勘1次)，共審查38件(含現勘3件)。</text:p>
      <text:p text:style-name="P10">4.「高雄市建築物設置無障礙設施設備勘檢及改善審查收費標準」102年7月11日公告施行。</text:p>
      <text:p text:style-name="P10">5.推動高雄市友善環境改造計畫</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4">編號</text:p>
          </table:table-cell>
          <table:table-cell table:style-name="表格2.B1" office:value-type="string">
            <text:p text:style-name="P6">系列子計畫名稱</text:p>
          </table:table-cell>
          <table:table-cell table:style-name="表格2.C1" office:value-type="string">
            <text:p text:style-name="P2"><text:span text:style-name="T26">說　　明</text:span></text:p>
          </table:table-cell>
        </table:table-row>
        <table:table-row table:style-name="表格2.1">
          <table:table-cell table:style-name="表格2.A2" office:value-type="string">
            <text:p text:style-name="P5">1</text:p>
          </table:table-cell>
          <table:table-cell table:style-name="表格2.B2" office:value-type="string">
            <text:p text:style-name="P4">推動公共建築物無障礙改善計畫</text:p>
          </table:table-cell>
          <table:table-cell table:style-name="表格2.C2" office:value-type="string">
            <text:p text:style-name="P13"><text:span text:style-name="T26">1.於102年7月11日召開專家座談會擬定高雄市通用設計指南。</text:span></text:p>
            <text:p text:style-name="P16">2.調查及規劃3條無障礙旅遊景點主題行程。</text:p>
          </table:table-cell>
        </table:table-row>
        <table:table-row table:style-name="表格2.1">
          <table:table-cell table:style-name="表格2.A2" office:value-type="string">
            <text:p text:style-name="P5">2</text:p>
          </table:table-cell>
          <table:table-cell table:style-name="表格2.B2" office:value-type="string">
            <text:p text:style-name="P4">騎樓整平計畫</text:p>
          </table:table-cell>
          <table:table-cell table:style-name="表格2.C2" office:value-type="string">
            <text:p text:style-name="P16">1.101年度：整平施作1,183公尺、整體改善長度1,519公尺。</text:p>
            <text:p text:style-name="P16">2.102年度：整平施作目標長度1,014公尺</text:p>
          </table:table-cell>
        </table:table-row>
        <table:table-row table:style-name="表格2.1">
          <table:table-cell table:style-name="表格2.A2" office:value-type="string">
            <text:p text:style-name="P5">3</text:p>
          </table:table-cell>
          <table:table-cell table:style-name="表格2.B2" office:value-type="string">
            <text:p text:style-name="P4">制定本市通用化設計規範計畫</text:p>
          </table:table-cell>
          <table:table-cell table:style-name="表格2.C2" office:value-type="string">
            <text:p text:style-name="P1"><text:span text:style-name="T26">102年8月上旬制定高雄市通用化住宅設計指南(含最新設計規範)</text:span></text:p>
          </table:table-cell>
        </table:table-row>
        <table:table-row table:style-name="表格2.1">
          <table:table-cell table:style-name="表格2.A2" office:value-type="string">
            <text:p text:style-name="P5">4</text:p>
          </table:table-cell>
          <table:table-cell table:style-name="表格2.B2" office:value-type="string">
            <text:p text:style-name="P4">無障礙住宅補助</text:p>
            <text:p text:style-name="P4">計畫</text:p>
          </table:table-cell>
          <table:table-cell table:style-name="表格2.C2" office:value-type="string">
            <text:p text:style-name="P13"><text:span text:style-name="T26">1.102年2月7日函文向內政部營建署申請本市103年無障礙住宅補助計畫。</text:span></text:p>
            <text:p text:style-name="P13"><text:span text:style-name="T26">2.內政部營建署102年5月7日營署管字第1020027010號函核定補助計畫。</text:span></text:p>
            <text:p text:style-name="P13"><text:span text:style-name="T26">3.預計102年10月30日前擬定審查機制。</text:span></text:p>
          </table:table-cell>
        </table:table-row>
        <table:table-row table:style-name="表格2.6">
          <table:table-cell table:style-name="表格2.A2" office:value-type="string">
            <text:p text:style-name="P5">5</text:p>
          </table:table-cell>
          <table:table-cell table:style-name="表格2.B2" office:value-type="string">
            <text:p text:style-name="P4">舉辦第二屆優良無障礙大獎計畫</text:p>
          </table:table-cell>
          <table:table-cell table:style-name="表格2.C2" office:value-type="string">
            <text:p text:style-name="P1"><text:span text:style-name="T26">102年6月公告辦理優良公共建築物評選活動，預計10月中旬辦理頒獎活動。</text:span></text:p>
          </table:table-cell>
        </table:table-row>
        <table:table-row table:style-name="表格2.6">
          <table:table-cell table:style-name="表格2.A2" office:value-type="string">
            <text:p text:style-name="P5">6</text:p>
          </table:table-cell>
          <table:table-cell table:style-name="表格2.B2" office:value-type="string">
            <text:p text:style-name="P4">通用環境設計國際論壇計畫</text:p>
          </table:table-cell>
          <table:table-cell table:style-name="表格2.C2" office:value-type="string">
            <text:p text:style-name="P1"><text:span text:style-name="T26">預計102年10月22日至23日搭配廠商設備與無障礙推動成果展覽</text:span></text:p>
          </table:table-cell>
        </table:table-row>
        <table:table-row table:style-name="表格2.6">
          <table:table-cell table:style-name="表格2.A2" office:value-type="string">
            <text:p text:style-name="P5">7</text:p>
          </table:table-cell>
          <table:table-cell table:style-name="表格2.B2" office:value-type="string">
            <text:p text:style-name="P4">無障礙成果宣導</text:p>
            <text:p text:style-name="P4">計畫</text:p>
          </table:table-cell>
          <table:table-cell table:style-name="表格2.C2" office:value-type="string">
            <text:p text:style-name="P1"><text:span text:style-name="T26">102年8月底研發無障礙旅遊路線及優良場所APP、建置主題宣導網站(含網路版、手機版)</text:span></text:p>
          </table:table-cell>
        </table:table-row>
        <table:table-row table:style-name="表格2.6">
          <table:table-cell table:style-name="表格2.A2" office:value-type="string">
            <text:p text:style-name="P5">8</text:p>
          </table:table-cell>
          <table:table-cell table:style-name="表格2.B2" office:value-type="string">
            <text:p text:style-name="P4">無障礙資料數化</text:p>
            <text:p text:style-name="P4">計畫</text:p>
          </table:table-cell>
          <table:table-cell table:style-name="表格2.C2" office:value-type="string">
            <text:p text:style-name="P1"><text:span text:style-name="T26">102年8月底清查資料檔案數位化、中央督導業務成果數位化</text:span></text:p>
          </table:table-cell>
        </table:table-row>
        <table:table-row table:style-name="表格2.6">
          <table:table-cell table:style-name="表格2.A10" office:value-type="string">
            <text:p text:style-name="P5">9</text:p>
          </table:table-cell>
          <table:table-cell table:style-name="表格2.B10" office:value-type="string">
            <text:p text:style-name="P4">無障礙友善環境改造品牌認證計畫</text:p>
          </table:table-cell>
          <table:table-cell table:style-name="表格2.C10" office:value-type="string">
            <text:p text:style-name="P1"><text:span text:style-name="T26">102年6月公告發佈參選，預計10月中旬辦理頒獎活動</text:span></text:p>
          </table:table-cell>
        </table:table-row>
      </table:table>
      <text:p text:style-name="P8"><text:span text:style-name="T19">（十）資訊管理</text:span></text:p>
      <text:p text:style-name="P9"><text:span text:style-name="T4">1.加強建築管理回溯檔案建置，將檔案室紙質之歷史案件，四維行政中心計有33,585張及鳳山行政中心計有12,000張進行數化轉檔，以方便查詢及調閱。</text:span></text:p>
      <text:p text:style-name="P9"><text:span text:style-name="T4">2.申請建造許可時檢附建築圖電子檔，建置圖檔資料庫並整合建入「建築管理資訊系統」及「建築書圖影像管理資訊系統」，提供民眾查詢及調閱建築圖檔資料。</text:span></text:p>
      <text:p text:style-name="P10">3.結合全國地政單位電傳資訊系統e網通電子資訊服務，提供業界民眾利用網路即可迅速查閱建築物資訊圖資，並增加歲收。</text:p>
      <text:p text:style-name="P8"><text:span text:style-name="T19">（十一）建築法規修正</text:span></text:p>
      <text:p text:style-name="P9"><text:span text:style-name="T4">1.制定「</text:span><text:span text:style-name="T4">高雄市</text:span><text:span text:style-name="T4">廣告物管理自治條例」，並以102年7月4日高市府工建字第10234348400號令訂定發布實施高雄市招牌廣告及樹立廣告申請許可收費標準。</text:span></text:p>
      <text:p text:style-name="P10">2.「高雄市綠建築自治條例」部分條文（第3、8、9、10、20、24、25、31條）於高雄市議會第1屆第4次定期大會第46次會議三讀修正通過，於102年1月7日公布施行。</text:p>
      <text:p text:style-name="P10"><text:soft-page-break/>3.修正「高雄市建築物設置太陽光電設施辦法」於102年6月3日發布實施。</text:p>
      <text:p text:style-name="P9"><text:span text:style-name="T4">4.修正「高雄市建築物免變更使用執照辦法」，於102年7月下旬發布實施。</text:span></text:p>
      <text:p text:style-name="P42"><text:span text:style-name="T16">二、工程企劃</text:span></text:p>
      <text:p text:style-name="P8"><text:span text:style-name="T19">（一）旗津海岸線保護計畫</text:span></text:p>
      <text:p text:style-name="P24"><text:span text:style-name="T3">本計畫預算7億元，係針對旗津海岸保護進行整體性規劃，提出人工灣澳潛堤＋人工島＋離岸潛堤之構想，及考量海岸變遷對沿岸漂沙之影響，發揮最佳之海岸保護功效，已於102年6月19日完工。</text:span></text:p>
      <text:p text:style-name="P8"><text:span text:style-name="T19">（二）推動M台灣計畫</text:span></text:p>
      <text:p text:style-name="P24"><text:span text:style-name="T3">本市寬頻管道計畫至99年已執行完畢，建置長度約達750公里，迄至102年6月底已進駐纜線1,603公里(含交通號誌、監視錄影等工務纜線180公里)，每年可收入租金為2,500萬元；後續將著重管道設施之維護，及已完成管道建置路段之雨水下水道暫掛纜線巡檢、排除，持續督促業者進駐納管，以提昇管道使用率。</text:span></text:p>
      <text:p text:style-name="P8"><text:span text:style-name="T19">（三）推動道路齊平，建立良好管控機制</text:span></text:p>
      <text:p text:style-name="P24"><text:span text:style-name="T3">本市集民生、工商業城市機能，市轄內各式管線眾多管理不易，為有效解決民眾行的安全，採取多項措施：</text:span><text:span text:style-name="T34"> </text:span></text:p>
      <text:p text:style-name="P10">1.每月第二、四週(星期四)定期召開管線協調會報，跨機關整合工程施工及牴觸管線遷改協調事宜。</text:p>
      <text:p text:style-name="P10">2.自101年5月起實施新建房屋民生管線整合挖掘申請，避免同一路段重複施工。</text:p>
      <text:p text:style-name="P10">3.主動巡檢道路使用狀況，即時處理路面坑洞。</text:p>
      <text:p text:style-name="P10">4.建立24小時市民服務專線，受理民眾通報反應案件。</text:p>
      <text:p text:style-name="P10">5.已建置寬頻管道路段，禁止電信類新建設施挖掘申請。</text:p>
      <text:p text:style-name="P10">6.整併工程施工能量，於辦理鋪面改善工程時，併予檢討工區範圍內孔蓋數量，以提昇路面平坦度。</text:p>
      <text:p text:style-name="P9"><text:span text:style-name="T4">7.統計102年1月至6月底止，已完成孔蓋與路面齊平3,276座(年度目標值3,000座)、孔蓋下地1,768座(目標值1,500座)。</text:span></text:p>
      <text:p text:style-name="P9"><text:span text:style-name="T4">8.嚴格要求各管線埋設人於回填管溝時採用控制性低強度材料（CLSM）填充，以防止管溝下陷。</text:span></text:p>
      <text:p text:style-name="P8"><text:span text:style-name="T19">（四）鐵路地下化</text:span></text:p>
      <text:p text:style-name="P9"><text:span text:style-name="T4">1.為消除平交道阻隔，利於本市各區發展及鐵路沿線景觀再造、振興經濟，本府推動之鐵路地下化工程，分為「高雄計畫」、「左營計畫」及「鳳山計畫」，已奉行政院核定，總經費954億元，中央補助658億元，本府分擔296億元。本市鐵路地下化完工後，將串連左營、高雄及鳳山商業核心，是繼紅橘捷運路線後的第三條捷運路線，相互連結構成綿密的交通路網，為本市帶來便捷的交通及無限的商機。</text:span></text:p>
      <text:p text:style-name="P9"><text:span text:style-name="T4">2.「鳳山計畫」因中央以租稅增額融通及運用大眾運輸導向發展（TIF、TOD）等財務策略方式，將自償性收益納入計畫經費分擔，致使本府負擔「鳳山計畫」總經費176.25億元之97.25億元</text:span><text:soft-page-break/><text:span text:style-name="T4">地方配合款（約55%），中央僅負擔79億元（約45%），分擔比例甚不合理，目前本府正與中央協商調降自償性經費並爭取以中央補助75%方式核定財務規劃，以減輕本府財政負擔。截至102年6月底「高雄計畫」整體計畫進度已完成78.8%，「左營計畫」整體計畫進度已完成65.24%，「鳳山計畫」整體計畫進度已完成4.38%。</text:span></text:p>
      <text:p text:style-name="P10">3.高雄市區鐵路地下化計畫由左營大中二路以南至鳳山大智陸橋南側間，設置長約15公里單孔雙軌隧道一座。沿線設置10處台鐵捷運化地下通勤車站(左營站、內惟站、美術館站、鼓山站、高雄車站、三塊厝站、民族站、大順站、正義/澄清、鳳山車站)，預定於106年底通車。</text:p>
      <text:p text:style-name="P8"><text:bookmark-start text:name="OLE_LINK1"/><text:span text:style-name="T19">（五）大高雄自行車建置計畫</text:span></text:p>
      <text:p text:style-name="P24"><text:span text:style-name="T3">高雄市積極闢建可提供民眾通勤、休閒、運動等功能的自行車道，並持續以「自行車友善城市」與「低碳宜居城市」為目標，結合大眾運輸系統「綠色運輸」，</text:span><text:span text:style-name="T3">截至10</text:span><text:span text:style-name="T3">2</text:span><text:span text:style-name="T3">年</text:span><text:span text:style-name="T3">2</text:span><text:span text:style-name="T3">月底，總建置長度達5</text:span><text:span text:style-name="T3">60</text:span><text:span text:style-name="T3">公里</text:span><text:span text:style-name="T3">。102年度編列預算</text:span><text:span text:style-name="T3">2,</text:span><text:span text:style-name="T3">30</text:span><text:span text:style-name="T3">0萬元，</text:span><text:span text:style-name="T3">辦理「二仁溪至蚵仔寮漁港周邊自行車道工程」、「臨港線(翠亨南路至東亞路)自行車道工程」，預定</text:span><text:span text:style-name="T3">建置總長</text:span><text:span text:style-name="T3">度超過</text:span><text:span text:style-name="T3">4</text:span><text:span text:style-name="T3">0</text:span><text:span text:style-name="T3">公里</text:span><text:span text:style-name="T3">以上</text:span><text:span text:style-name="T3">的自行車道路網，</text:span><text:span text:style-name="T3">現已完成規劃設計辦理發包作業</text:span><text:span text:style-name="T3">，預計</text:span><text:span text:style-name="T3">年</text:span><text:span text:style-name="T3">底</text:span><text:span text:style-name="T3">前</text:span><text:span text:style-name="T3">完工</text:span><text:bookmark-end text:name="OLE_LINK1"/><text:span text:style-name="T3">，</text:span><text:span text:style-name="T3">預計102年底達建置長度600公里。</text:span></text:p>
      <text:p text:style-name="P43">三、新建工程</text:p>
      <text:p text:style-name="P25"><text:span text:style-name="T4">102年1月至6月止執行交通建設及公共建築學校等工程，已完成14件，施工中61件，共計75件。</text:span></text:p>
      <text:p text:style-name="P8"><text:span text:style-name="T19">（一）道路橋梁重大工程</text:span></text:p>
      <text:p text:style-name="P9"><text:span text:style-name="T4">1.高雄市濱海聯外道路開闢工程（新台17線）</text:span></text:p>
      <text:p text:style-name="P27"><text:span text:style-name="T3">本案自台17線進入高雄市北界後，沿援中港軍區跨越後勁溪、左營眷區道路向南銜接中正路至左營南門圓環，紓解原台</text:span><text:span text:style-name="T3">17</text:span><text:span text:style-name="T3">線翠華路交通壅塞問題。道路長約7公里，寬</text:span><text:span text:style-name="T3">40~50</text:span><text:span text:style-name="T3">公尺，跨越長約150公尺之後勁溪橋。本工程總經費47億3,100萬元(含工程經費27億3,100萬元及軍方代建代拆經費約20億元)，以後勁溪為界分南北二段，目前已全段完成設計。</text:span></text:p>
      <text:p text:style-name="P10">2.高雄都會區快速道路路網系統整體規劃</text:p>
      <text:p text:style-name="P27"><text:span text:style-name="T3">因應縣市合併於100年度籌措經費辦理高雄市快速道路路網系統整體規劃與檢討，經費410萬元，目前已完成規劃評估作業，將向中央爭取經費後辦理設計施工。</text:span></text:p>
      <text:p text:style-name="P9"><text:span text:style-name="T4">3.大公陸橋拆除暨道路復舊工程</text:span></text:p>
      <text:p text:style-name="P28"><text:span text:style-name="T3">為利台鐵西臨港線鐵道兩側地方發展及紓解交通之需，計畫將原跨越鐵路之大公路陸橋拆除，開闢為平面道路，原橋寬約19公尺，大公陸橋拆除後，其平面道路東接大公路、西接鼓山一路。經費9,920萬元，已於102年4月30日完工。</text:span></text:p>
      <text:p text:style-name="P9"><text:span text:style-name="T4">4.前鎮區中山四路跨越凱旋四路自行車橋工程</text:span></text:p>
      <text:p text:style-name="P27"><text:span text:style-name="T3">配合高雄市都會自行車道系統之建置，自R6捷運站跨越凱旋四路至對向社區，並串聯西臨港線自行車景觀廊道，全長約420</text:span><text:soft-page-break/><text:span text:style-name="T3">公尺，寬5公尺。工程費約1億8,000萬元，土地費約1億1,000萬元，合計約2億9,000萬元，已於102年4月11日通車。</text:span></text:p>
      <text:p text:style-name="P10">5.旗津區海岸潛堤工程</text:p>
      <text:p text:style-name="P29">旗津海岸線自2002年至2010年間，已流失約50至100公尺的海灘，岬口更退縮了近200公尺，海岸侵蝕十分嚴重。本案總經費7億元，於旗津海水浴場到風車公園的海岸沿線配置2座人工灣澳潛堤、8座離岸潛堤、1座離岸堤等海岸構造物，並包含補養沙灘，完成後可降低當地波浪的流速，保護旗津海岸線避免持續遭受侵蝕，已於102年6月19日完工。</text:p>
      <text:p text:style-name="P10">6.鼎金系統改善計畫</text:p>
      <text:p text:style-name="P22">（1）國1東側開闢平面側車道（建工－本館）</text:p>
      <text:p text:style-name="P30"><text:span text:style-name="T4">本工程道路位於三民區中山高速公路東側側車道，工程範圍由建工路至本館路間，開闢長約360公尺，寬約8公尺。所需總費用約為1,869萬6,000元，101年6月21日決標，</text:span><text:span text:style-name="T4">10</text:span><text:span text:style-name="T4">2年</text:span><text:span text:style-name="T4">1</text:span><text:span text:style-name="T4">月開工，預定102年9月完工。</text:span></text:p>
      <text:p text:style-name="P22">（2）增設國10東行北上國1匝道</text:p>
      <text:p text:style-name="P31">增設匝道高架832公尺，銜接匝道變更路段170公尺，總經費3億8,000萬元。交通部102年4月26日函轉本新興計畫至行政院審議，並請行政院核定總工程經費4.6億元由「國道公路建設管理基金」支應。本計畫已依行政院審查意見修正完妥並於102年7月9日簽陳市長核准後提報高公局。</text:p>
      <text:p text:style-name="P9"><text:span text:style-name="T4">7.鳳山區永和街拓寬工程</text:span></text:p>
      <text:p text:style-name="P28"><text:span text:style-name="T3">自龍成宮右側至龍成路段，寬約8公尺、長約98公尺，目前已有約4至8公尺不等寬供人車通行。所需開闢經費約</text:span><text:span text:style-name="T3">4,335</text:span><text:span text:style-name="T3">萬元，已於102年8月1日開工，預定102年12月完工。</text:span></text:p>
      <text:p text:style-name="P9"><text:span text:style-name="T4">8.鳳山區三光街北段道路開闢工程</text:span></text:p>
      <text:p text:style-name="P28"><text:span text:style-name="T3">鳳山區三光街由忠誠路至自強路二巷，為都市計畫8公尺寬道路，總長約120公尺，目前辦理細設中，預計102年9月開標，工期75工作天。</text:span></text:p>
      <text:p text:style-name="P9"><text:span text:style-name="T4">9.鳳山區鳳誠路拓寬工程 </text:span></text:p>
      <text:p text:style-name="P28"><text:span text:style-name="T3">為都市計畫15公尺寬道路，長約210公尺。開闢所需經費2,153萬元，目前辦理細設中，102年10月公告發包，工期85工作天。</text:span></text:p>
      <text:p text:style-name="P9"><text:span text:style-name="T4">10.鳳山區北榮街95巷(由鳳青重劃區至北盛街)開闢工程</text:span></text:p>
      <text:p text:style-name="P32"><text:span text:style-name="T3">為都市計畫13公尺寬道路，長度約170公尺，現況約8公尺寬供通行。所需開闢經費約2,175萬元，目前辦理基設中，102年9月公告發包。</text:span></text:p>
      <text:p text:style-name="P9"><text:span text:style-name="T4">11.鳳山區文雅東街打通工程</text:span></text:p>
      <text:p text:style-name="P32"><text:span text:style-name="T3">為都市計畫8公尺寬道路，尚未打通路段長約52公尺。所需開闢經費約1,692萬元，預定102年9月開標，工期45工作天。</text:span></text:p>
      <text:p text:style-name="P9"><text:span text:style-name="T4">12.鳥松區水管路及大樹瓦厝街5座橋梁改建工程</text:span></text:p>
      <text:p text:style-name="P33"><text:span text:style-name="T3">自鳥松區水管路至大樹區瓦厝街止約7公里長，5座橋梁現寬4米長約14米，配合道路寬度拓寬為8米。開闢總經費5,127萬元，目前辦理規劃設計中，預計102年9月完成細設，102年10月完成工程發包。</text:span></text:p>
      <text:p text:style-name="P9"><text:span text:style-name="T4">13.鳥松區夢裡橋改建工程</text:span></text:p>
      <text:p text:style-name="P33"><text:soft-page-break/><text:span text:style-name="T3">位處183縣道（鳥松中正路），為往來楠梓、仁武、鳳山、鳥松主要道路橋梁，總工程費7,318萬元，橋梁改建寬35公尺、跨距14公尺，已於102年6月26日完工。</text:span></text:p>
      <text:p text:style-name="P9"><text:span text:style-name="T4">14.橋頭區捷運R22A車站聯外20米道路開闢及8米道路拓寬工程</text:span></text:p>
      <text:p text:style-name="P33"><text:span text:style-name="T3">開闢捷運紅線</text:span><text:span text:style-name="T3">R22A</text:span><text:span text:style-name="T3">站出口之東西向聯外道路，自橋南路往東至捷運站1號出口處南側銜接8米計畫道路止，道路長度94公尺，寬度20公尺；自捷運站1號出口處東側往北至糖廠路止，道路長度約300公尺，寬度8公尺。總經費2億1,224萬元，20米部分已於102年6月10日開放通車；8米部分已於101年7月30日開工，預定102年11月完工。</text:span></text:p>
      <text:p text:style-name="P9"><text:span text:style-name="T4">15.橋頭區高36-2線甲樹路(里林東路-高30線)道路拓寬工程</text:span></text:p>
      <text:p text:style-name="P33"><text:span text:style-name="T3">高36-2線甲樹路位於橋頭區東林里與白樹里之分界，現況自里林東路往西南至白樹路口間道路寬度約為8公尺。本工程為改善前述高36-2線甲樹路瓶頸路段之交通情形，開闢自里林東路路口往南約1,100公尺、寬約12公尺之路段。總經費7,783萬8,000元，第一期工程已於102年2月26日開工，預定102年9月完工；第二期工程(0k+212~0k+720)已於102年7月5日開工，預定103年3月完工。</text:span></text:p>
      <text:p text:style-name="P9"><text:span text:style-name="T4">16.高鐵橋下道路新建工程（仁武-阿蓮）</text:span></text:p>
      <text:p text:style-name="P33"><text:span text:style-name="T3">本計畫道路係佈設於阿蓮區省道台28線(環球路)與仁武區縣道186線(水管路)之間，沿高鐵橋下由北向南經過本市阿蓮區、岡山區、燕巢區、大社區及仁武區，總長度約20.615公里，採雙向各16公尺規劃設計。總經費約85億元，已完成可行性評估，將爭取納入省道系統由中央開闢，或由中央全額或部分補助。</text:span></text:p>
      <text:p text:style-name="P9"><text:span text:style-name="T4">17.楠梓仁武竹仔門橋改建工程</text:span></text:p>
      <text:p text:style-name="P33"><text:span text:style-name="T3">位處省台1線楠梓仁武交界處，跨越後勁溪，橋梁現寬40公尺，長約39公尺，配合後勁溪整治第四期工程進行改建，計畫以全部拆除重建方式進行改建。總經費2億5,575萬元，已於102年4月22日開工，預定103年8月完工。</text:span></text:p>
      <text:p text:style-name="P9"><text:span text:style-name="T4">18.仁武區後港巷涵洞拓寬工程</text:span></text:p>
      <text:p text:style-name="P33"><text:span text:style-name="T3">本工程主要連接中山高速公路西側後港巷及東側永仁街，為仁武通往三民、左營地區道路，涵洞現寬約3公尺單向涵洞，長60公尺，高約2.5公尺，且後港巷正辦理都市計畫變更為12公尺寬道路，故為解決涵洞單向通車致交通壅塞問題並增進行車安全，同時配合後港巷都市計畫變更，將拓寬為14公尺雙向涵洞。總經費2億7088.2萬元，於102年1月2日開工，預定103年8月完工。</text:span></text:p>
      <text:p text:style-name="P9"><text:span text:style-name="T4">19.仁武區中襽橋改建工程</text:span></text:p>
      <text:p text:style-name="P33"><text:span text:style-name="T3">位處183縣道（鳳仁路），改建橋梁長度35公尺、寬度35公尺。總經費9,190萬元，已於102年6月7日完工。</text:span></text:p>
      <text:p text:style-name="P9"><text:span text:style-name="T4">20.阿蓮區高13線</text:span><text:span text:style-name="T4">0K+000-0K+060</text:span><text:span text:style-name="T4">道路拓寬工程</text:span></text:p>
      <text:p text:style-name="P33"><text:span text:style-name="T3">非屬都市計畫道路，高13線0K+000-0K+060，現寬約5公尺，預計拓寬為15公尺</text:span><text:span text:style-name="T3">。總經費1,679萬，於101年8月6日開工，已於102年5月6日完工。</text:span></text:p>
      <text:p text:style-name="P9"><text:soft-page-break/><text:span text:style-name="T4">21.</text:span><text:span text:style-name="T4">阿蓮</text:span><text:span text:style-name="T4">區</text:span><text:span text:style-name="T4">成功街拓寬工程</text:span></text:p>
      <text:p text:style-name="P33"><text:span text:style-name="T3">阿蓮成功街為阿蓮里與青旗里之聯絡道路，目前路寬約5米至7米不等，道路開闢寬約10公尺、長約850公尺。總經費2,060萬，101年5月18日開工，102年7月23日開放通車。</text:span></text:p>
      <text:p text:style-name="P9"><text:span text:style-name="T4">22.林園區東林西路拓寬工程</text:span></text:p>
      <text:p text:style-name="P32"><text:span text:style-name="T3">為台17線進入林園市區之重要道路，現寬約7公尺，為交通擁塞路段，西自王公二路口，東至鳳林路一段，將拓寬15公尺部分道路長度600公尺，拓寬為20公尺部份道路長度370公尺。總經費約4億1,223萬元，102年7月8日開工，預定103年2月完工。</text:span></text:p>
      <text:p text:style-name="P9"><text:span text:style-name="T4">23.沿海三路銜接林園區台17線路段拓寬工程</text:span></text:p>
      <text:p text:style-name="P33"><text:span text:style-name="T3">台17線沿海三路林園路段是連接高雄市小港區及屏東縣東港、墾丁的重要道路，考量林園段交通部公路總局已完成拓寬為40公尺，而沿海三路之銜接路段現有路寬約20～35公尺不等，將形成一交通瓶頸路段。基於道路拓寬後有助於促進高屏縣、市間之聯繫，降低當地道路壅塞及交通事故之發生，以提高交通服務水準，並可帶動地區繁榮發展，另考量縣市合併之交通及區域整合，提升本區交通流量之通暢，建立高雄地區高效率之聯絡運輸系統。總經費1億2,300萬元，100年12月23日開工，預定102年10月完工。</text:span></text:p>
      <text:p text:style-name="P9"><text:span text:style-name="T4">24.永安區永安橋改建工程</text:span></text:p>
      <text:p text:style-name="P33"><text:span text:style-name="T3">位處竹仔排水幹線中下游段，改建橋梁長度40公尺、寬度17公尺，引道長100公尺。總經費6億1,964萬元，工程費5,500萬元，於101年6月15日開工，預定102年11月完工。</text:span></text:p>
      <text:p text:style-name="P9"><text:span text:style-name="T4">25.岡山區高</text:span><text:span text:style-name="T4">28</text:span><text:span text:style-name="T4">線</text:span><text:span text:style-name="T4">(6K+350-8K+550)</text:span><text:span text:style-name="T4">道路拓寬工程</text:span></text:p>
      <text:p text:style-name="P33"><text:span text:style-name="T3">為紓解本道路之交通及岡山區、田寮區長期發展之需求，道路長度約2,200公尺，寬度15公尺。總經費9,909萬元，101年7月16日開工，預定102年12月完工。</text:span></text:p>
      <text:p text:style-name="P9"><text:span text:style-name="T4">26.阿公店溪嘉興護岸農路橋改建工程</text:span></text:p>
      <text:p text:style-name="P33"><text:span text:style-name="T3">現況長40公尺，寬6.5公尺，計畫以全部拆除重建寬8米，長約45米，總經費5,189萬元，102年7月8日完成設計標評選，預定102年11月公告發包。</text:span></text:p>
      <text:p text:style-name="P9"><text:span text:style-name="T4">27.阿公店溪中庄堤防涵管橋改建工程</text:span></text:p>
      <text:p text:style-name="P33"><text:span text:style-name="T3">現況長10公尺，寬4.5公尺，計畫以全部拆除重建寬8米，長約45米，總經費7,477萬元，102年7月19日完成設計標議價，預定102年11月上網公告發包。</text:span></text:p>
      <text:p text:style-name="P9"><text:span text:style-name="T4">28.阿公店溪聖帝堂護岸過溪橋改建工程</text:span></text:p>
      <text:p text:style-name="P34">因應水利署第六河川局阿公溪治理計畫配合辦理，現況長13.6公尺寬4.5公尺，計畫全部拆除另覓位址重建寬8米，長45米，引道約85公尺，總經費4,382萬元，101年11月9日開工，預定102年10月完工。</text:p>
      <text:p text:style-name="P9"><text:span text:style-name="T4">29.</text:span><text:span text:style-name="T4">大寮</text:span><text:span text:style-name="T4">區</text:span><text:span text:style-name="T4">高63(中正路)拓寬工程</text:span></text:p>
      <text:p text:style-name="P33"><text:span text:style-name="T3">本市大寮區中正路為大寮主機廠聯外道路，現寬僅8-10公尺，該路段車多擁塞，對用路人造成相當不便與危險。依都市計畫道路拓寬為12公尺，自中正路88巷往東至鳳捷路（長約57</text:span><text:soft-page-break/><text:span text:style-name="T3">公尺）及前庄路往西至地下道前止（長約144公尺），總長度約201公尺。總經費4,410萬元</text:span><text:span text:style-name="T3">，102年6月11日開工，預定102年12月完工。</text:span></text:p>
      <text:p text:style-name="P9"><text:span text:style-name="T4">30.</text:span><text:span text:style-name="T4">內門</text:span><text:span text:style-name="T4">區</text:span><text:span text:style-name="T4">高121線、122線及121-1線道路拓寬工程</text:span></text:p>
      <text:p text:style-name="P32"><text:span text:style-name="T3">辦理本市內門區高121線、122線及121-1線道路瓶頸路段拓寬工程，合計長度約600公尺，計畫拓寬為8</text:span><text:span text:style-name="T3">-</text:span><text:span text:style-name="T3">10公尺，以利行車安全，促進地方產業發展。總經費約2</text:span><text:span text:style-name="T3">,</text:span><text:span text:style-name="T3">980萬元</text:span><text:span text:style-name="T3">，102年5月16日完工。</text:span></text:p>
      <text:p text:style-name="P35"><text:span text:style-name="T4">（二）高雄生活圈系統建設計畫</text:span></text:p>
      <text:p text:style-name="P10">1.國道十號燕巢交流道延伸高46線銜接186甲線道路工程</text:p>
      <text:p text:style-name="P28"><text:span text:style-name="T3">西起典寶溪，東至186甲線，道路長度3,711公尺、寬度30公尺道路。公路總局核定經費6億200萬元，原規劃路線經4次環評審查未通過，已辦理終止契約，替代路線環評於102年7月19日開資格標，8月2日評選，預定103年2月提送報告書。</text:span></text:p>
      <text:p text:style-name="P9"><text:span text:style-name="T4">2.大寮區高</text:span><text:span text:style-name="T4">68</text:span><text:span text:style-name="T4">線道路拓寬工程</text:span></text:p>
      <text:p text:style-name="P28"><text:span text:style-name="T3">自光明路以西至台21線止，道路長度2,295公尺，路寬約7公尺，將拓寬為15及30公尺。總經費5億5,658萬元。</text:span><text:span text:style-name="T3">目前工程已規劃設計完成，</text:span><text:span text:style-name="T3">15公尺部份及30公尺部份均於101年10月31日決標，目前辦理用地取得作業，於102年2月開工，102年12月底完工。</text:span></text:p>
      <text:p text:style-name="P9"><text:span text:style-name="T4">3.大寮區高</text:span><text:span text:style-name="T4">79</text:span><text:span text:style-name="T4">線道路拓寬工程</text:span></text:p>
      <text:p text:style-name="P28"><text:span text:style-name="T3">自建業路往南道路長度約2,700公尺，寬度15公尺。總經費3億9,125萬元，由本府先行自籌經費，公路局將於103年前歸墊；第一期部份業經100年8月22日市政會議同意，用地費與工程費以墊付方式辦理，於102年6月7日開工，預定103年3月完工。</text:span></text:p>
      <text:p text:style-name="P9"><text:span text:style-name="T4">4.大寮區鳳林一、二路口改善及溪州路拓寬工程</text:span><text:span text:style-name="T4">(</text:span><text:span text:style-name="T4">高</text:span><text:span text:style-name="T4">85</text:span><text:span text:style-name="T4">線</text:span><text:span text:style-name="T4">)</text:span></text:p>
      <text:p text:style-name="P28"><text:span text:style-name="T3">自鳳林一、二路口與溪州路口至潭平路，道路寬窄不一，現況為9公尺至12公尺，拓寬範圍道路長度2,800公尺，寬度15公尺。總經費1億5,483萬元，於102年3月25日開工，預定103年1月完工。</text:span></text:p>
      <text:p text:style-name="P26"><text:span text:style-name="T8">（三）莫拉克災後重建工程</text:span></text:p>
      <text:p text:style-name="P9"><text:span text:style-name="T4">1.茂林區高132線莫拉克颱風區域整合計畫</text:span></text:p>
      <text:p text:style-name="P28"><text:span text:style-name="T3">高132線為高雄市茂林區唯一聯外道路，起點為台27線大津橋端，終點多納區，因莫拉克颱風損壞，本重建道路為6-8公尺，計有4座橋梁，以及蛇頭山段道路改線及多處上下邊坡整治，本期已完成最後第五標工程：</text:span></text:p>
      <text:p text:style-name="P28"><text:span text:style-name="T3">第五標「高</text:span><text:span text:style-name="T3">132</text:span><text:span text:style-name="T3">線</text:span><text:span text:style-name="T3">11K+500~12K+500</text:span><text:span text:style-name="T3">道路重建工程」，工程經費為7,289萬元，已於</text:span><text:span text:style-name="T3">10</text:span><text:span text:style-name="T3">1年12月6日完工。</text:span></text:p>
      <text:p text:style-name="P9"><text:span text:style-name="T4">2.杉林區高129線(杉林大橋)道路及引道工程災修工程</text:span></text:p>
      <text:p text:style-name="P28"><text:span text:style-name="T3">設置橋梁375.3公尺、北側引道約200公尺、南側引道約500公尺。總經費2億5,946萬元，主橋部分於100年5月30日開工，預定102年8月完工，引道部分101年7月4日開工，預計102年11月完工；鋼拱橋部份，施工費6,963萬元，101年7月4日開工，102年7月3日完工。</text:span></text:p>
      <text:p text:style-name="P9"><text:soft-page-break/><text:span text:style-name="T4">3.高92線溪洲大橋修復工程</text:span></text:p>
      <text:p text:style-name="P28"><text:span text:style-name="T3">為改善旗山區對外聯絡交通不便情形，改建道路總長1,477公尺，其中橋梁段長840公尺，寬9公尺。總工程經費5億3,952萬元，於99年8月29日開工，102年5月13日完工。</text:span></text:p>
      <text:p text:style-name="P9"><text:span text:style-name="T4">4.那瑪夏區區公所(含戶政事務所)新建工程</text:span></text:p>
      <text:p text:style-name="P28"><text:span text:style-name="T3">位於那瑪夏區民生國小對面基地達卡努瓦389、394地號，興建地上3層建築物，總樓地板面積約3,105平方公尺。總經費6,490萬元，101年4月23日開工，預定103年2月完工。</text:span></text:p>
      <text:p text:style-name="P9"><text:span text:style-name="T4">5.那瑪夏區衛生所、分駐所新建工程</text:span></text:p>
      <text:p text:style-name="P28"><text:span text:style-name="T3">位於那瑪夏區民權平台瑪雅420、421地號，興建地上3層，總樓地板面積約1,695平方公尺。總經費5,102萬元，101年4月23日開工，預定103年2月底完工。</text:span></text:p>
      <text:p text:style-name="P9"><text:span text:style-name="T4">6.六龜區荖濃派出所</text:span></text:p>
      <text:p text:style-name="P28"><text:span text:style-name="T3">位於六龜區荖濃里，基地面積841平方公尺，興建地上3層，1樓為辦公室、偵訊室、槍械室、餐廳、裝備室，2樓為寢室、洗衣間，3樓則為備勤室、文康室。總經費約1,600萬元，101年5月17日開工，因承商倒閉(施工進度至25.44%)，已於102年4月29日解除工程契約，目前已請警察局及建築師事務所辦理後續工程發包事宜，預定103年3月30日完工。</text:span></text:p>
      <text:p text:style-name="P36"><text:span text:style-name="T8">（四）建築工程 </text:span></text:p>
      <text:p text:style-name="P10">1.世貿國際會展中心</text:p>
      <text:p text:style-name="P28"><text:span text:style-name="T3">位於高雄多功能經貿園區中</text:span><text:span text:style-name="T3">4.5</text:span><text:span text:style-name="T3">公頃土地，將興建</text:span><text:span text:style-name="T3">1,500</text:span><text:span text:style-name="T3">個展覽攤位，</text:span><text:span text:style-name="T3">2,000</text:span><text:span text:style-name="T3">人大型會議室</text:span><text:span text:style-name="T3">1</text:span><text:span text:style-name="T3">間，800人會議室2間，</text:span><text:span text:style-name="T3">40</text:span><text:span text:style-name="T3">人小型會議室</text:span><text:span text:style-name="T3">4</text:span><text:span text:style-name="T3">間，</text:span><text:span text:style-name="T3">20</text:span><text:span text:style-name="T3">人小型會議室</text:span><text:span text:style-name="T3">6</text:span><text:span text:style-name="T3">間及其附屬設施之會議展覽中心，經費約</text:span><text:span text:style-name="T3">30</text:span><text:span text:style-name="T3">億元。會展中心啟用後將可</text:span><text:span text:style-name="T3">帶動大高雄整體經濟之發展，</text:span><text:span text:style-name="T3">同時</text:span><text:span text:style-name="T3">可舉辦國際大型之研討會議及大規模展示活動，增加國際城市競爭力。</text:span><text:span text:style-name="T3">結構體主要部份已完成，101年12月25日舉行上樑典禮，預定102年底完工。</text:span></text:p>
      <text:p text:style-name="P9"><text:span text:style-name="T4">2.海洋文化及流行音樂中心</text:span></text:p>
      <text:p text:style-name="P28"><text:span text:style-name="T3">位於高雄港11-15號碼頭，基地面積約11.89公頃，總樓地板面積70</text:span><text:span text:style-name="T3">,</text:span><text:span text:style-name="T3">900平方公尺，總經費50億元，興建3,500~6,000席室內表演廳、12,000席戶外表演場、小型室內展演空間、流行音樂展示區、流行音樂育成中心及海洋文化展示中心等，刻正辦理細部設計，預定102年9月細設核定，11月工程發包，104年8月愛河東岸工程完工，105年5月全部竣工。</text:span></text:p>
      <text:p text:style-name="P9"><text:span text:style-name="T4">3.高雄市立圖書總館新建工程</text:span></text:p>
      <text:p text:style-name="P28"><text:span text:style-name="T3">位於新光路、中華路、成功路及林森路間之街廓，將興建地上8層地下1層建築物，包括兒童閱覽區、書庫、數位閱讀展示區、閱覽區、演講廳、小劇場、行政空間、複合商業空間等，希望藉由圖書總館之興建加速提升未來大高雄的教育力、競爭力，建構城市閱讀新地標。總經費計約</text:span><text:span text:style-name="T3">15</text:span><text:span text:style-name="T3">億</text:span><text:span text:style-name="T3">3,000</text:span><text:span text:style-name="T3">萬，</text:span><text:span text:style-name="T3">101</text:span><text:span text:style-name="T3">年</text:span><text:span text:style-name="T3">10</text:span><text:span text:style-name="T3">月開工，</text:span><text:span text:style-name="T3">103</text:span><text:span text:style-name="T3">年10月完工。</text:span></text:p>
      <text:p text:style-name="P9"><text:span text:style-name="T4">4.旗津新行政中心及旗津醫院新建工程</text:span></text:p>
      <text:p text:style-name="P28"><text:span text:style-name="T3">位於旗津區旗津三路與旗港路，行政中心興建地下1層地上5層，總樓地板面積9,327平方公尺，旗津醫院興建地下1層地</text:span><text:soft-page-break/><text:span text:style-name="T3">上4層，總樓地板面積9,428平方公尺。總經費</text:span><text:span text:style-name="T3">5</text:span><text:span text:style-name="T3">億</text:span><text:span text:style-name="T3">6,500</text:span><text:span text:style-name="T3">萬元，</text:span><text:span text:style-name="T3">99</text:span><text:span text:style-name="T3">年</text:span><text:span text:style-name="T3">9</text:span><text:span text:style-name="T3">月</text:span><text:span text:style-name="T3">17</text:span><text:span text:style-name="T3">日開工，已於</text:span><text:span text:style-name="T3">10</text:span><text:span text:style-name="T3">2年5月17日完工。</text:span></text:p>
      <text:p text:style-name="P9"><text:span text:style-name="T4">5.健康醫療服務園區行政中心新建工程</text:span></text:p>
      <text:p text:style-name="P28"><text:span text:style-name="T3">位於苓雅區福成街，為解決衛生局辦公空間不足之現況，興建該局辦公廳舍1幢，含地下</text:span><text:span text:style-name="T3">2</text:span><text:span text:style-name="T3">層地上</text:span><text:span text:style-name="T3">8</text:span><text:span text:style-name="T3">層，總樓地板面積約20,968平方公尺。總經費</text:span><text:span text:style-name="T3">6</text:span><text:span text:style-name="T3">億元，</text:span><text:span text:style-name="T3">100</text:span><text:span text:style-name="T3">年</text:span><text:span text:style-name="T3">2</text:span><text:span text:style-name="T3">月1日開工，已於</text:span><text:span text:style-name="T3">102</text:span><text:span text:style-name="T3">年8月30日完工。</text:span></text:p>
      <text:p text:style-name="P9"><text:span text:style-name="T4">6.左營分局辦公大樓新建工程</text:span></text:p>
      <text:p text:style-name="P28"><text:span text:style-name="T3">位於左營區博愛三路、重上街口，興建地下2層地上9層辦公廳舍，總樓地板面積約16,216平方公尺。總經費約4億8,000萬元，101年3月14日底開工，預定104年2月完工。</text:span></text:p>
      <text:p text:style-name="P9"><text:span text:style-name="T4">7.鳳山行政中心新建工程</text:span></text:p>
      <text:p text:style-name="P28"><text:span text:style-name="T3">位於鳳山區澄清路、光復路二段交口，基地面積33,839平方公尺，預定興建地上六層地下一層鋼筋混凝土造辦公大樓及周邊景觀(規劃供教育局、水利局、觀光局、海洋局、原委會及郵局、餐廳、理髮廳等單位使用)，樓地板面積約為19,103平方公尺。總經費為4億8,438萬元，101年3月14日開工，預定103年3月完工。</text:span></text:p>
      <text:p text:style-name="P9"><text:span text:style-name="T4">8.旗津消防分隊新建工程</text:span></text:p>
      <text:p text:style-name="P28"><text:span text:style-name="T3">位於旗津區路旗津二路，基地面積1,902平方公尺，興建地上4層。總經費約4,849萬元，101年4月2日動工，已於102年8月7日完工。</text:span></text:p>
      <text:p text:style-name="P9"><text:span text:style-name="T4">9.中庄圖書分館新建工程</text:span></text:p>
      <text:p text:style-name="P28"><text:span text:style-name="T3">興建地上4層之鋼筋混凝土建築（含中庄圖書館及中庄國中警衛室、車棚、校門、圍牆及電器機房等），總經費約1億850萬元，於101年12月7日開工，預定102年12月完工。</text:span></text:p>
      <text:p text:style-name="P9"><text:span text:style-name="T4">10.旗津生命紀念館新建工程</text:span></text:p>
      <text:p text:style-name="P33"><text:span text:style-name="T3">興建地上3層約2,100坪納骨塔，可容納1萬6千個櫃位及改善環境景觀綠美化，總樓地板面積暫定約6,941平方公尺。總經費約2億186萬元。預定103年底完工。</text:span></text:p>
      <text:p text:style-name="P9"><text:span text:style-name="T4">11.鳳山圖書分館遷建工程</text:span></text:p>
      <text:p text:style-name="P33"><text:span text:style-name="T3">基地位於鳳山區中崙五路1號，基地面積計14,384平方公尺。本案為既有一層建築物變更使用並增加面積、高度為二層鋼筋混凝土建築物，總樓地板面積約1,870平方公尺。總經費為3,850萬，辦理發包作業中，預定103年底完工。</text:span></text:p>
      <text:p text:style-name="P9"><text:span text:style-name="T4">12.甲仙社會福利服務暨災民緊急安置中心新建工程</text:span></text:p>
      <text:p text:style-name="P33"><text:span text:style-name="T3">位於甲仙區中正路上，基地面積337.6平方公尺，預定興建地上三層鋼筋混凝土建築，樓地板面積約500平方公尺，總經費為1,180萬。完工後可供社福機構辦公服務使用及社區活動教室使用，必要時可供緊急救災安置之場所使用。刻正辦理基本設計中，預定103年6月完工。</text:span></text:p>
      <text:p text:style-name="P9"><text:span text:style-name="T4">13.警察局六龜分局廳舍重建工程</text:span></text:p>
      <text:p text:style-name="P33"><text:span text:style-name="T3">位於六龜區光復路、民治路、民生路及華南街之交叉口。興建地上三層鋼筋混凝土建築，總樓地板面積約5,801平方公尺，總經費為1億4,375萬。本工程完工後可改善員警工作環境與生</text:span><text:soft-page-break/><text:span text:style-name="T3">活品質，及發揮緊急應變救災及通訊指揮功能。刻正辦理基本設計中，預定103年12月完工。</text:span></text:p>
      <text:p text:style-name="P9"><text:span text:style-name="T4">14.美濃學園教育藝文館新建工程</text:span></text:p>
      <text:p text:style-name="P33"><text:span text:style-name="T3">興建地上五層圖書館，樓地板面積約2,284平方公尺，提供美濃客家文化之永續性多元閱讀及人文藝術化之學習環境，亦提供鄰近社區居民多元新知、怡養心性的文化休憩場所。工程總經費約1億800萬，刻正辦理基本設計修正中，預定103年10月完工。</text:span></text:p>
      <text:p text:style-name="P26"><text:span text:style-name="T8">（五）學校工程</text:span></text:p>
      <text:p text:style-name="P10">1.三民區正興國小校舍改建工程</text:p>
      <text:p text:style-name="P28"><text:span text:style-name="T3">拆除原有第2、3棟教室，新建教學大樓1棟，包括普通教室、專科教室、資訊教室及活動中心，含頂樓活動中心及地下室防空避難室。總經費1億8,587萬元，101年9月17日開工，預計103年7月完工。</text:span></text:p>
      <text:p text:style-name="P9"><text:span text:style-name="T4">2.三民區河堤國小第一期校舍新建工程</text:span></text:p>
      <text:p text:style-name="P28"><text:span text:style-name="T3">興建教學大樓、行政大樓、圖書館及活動中心等，總面積(含圖書館)約1萬4千平方公尺，總經費2億9,000萬。刻正辦理細部設計，預計102年4月10日開工，預定103年7月完工。</text:span></text:p>
      <text:p text:style-name="P9"><text:span text:style-name="T4">3.梓官區梓官國民中學校舍改建工程</text:span></text:p>
      <text:p text:style-name="P28"><text:span text:style-name="T3">拆除原第二、三棟教室並興建地上3層教學大樓一棟，總樓板面積為3,950平方公尺。總經費8,739萬元，101年8月1日開工，預定102年11月完工。</text:span></text:p>
      <text:p text:style-name="P9"><text:span text:style-name="T4">4.岡山區嘉興國小98年度校舍新建工程</text:span></text:p>
      <text:p text:style-name="P28"><text:span text:style-name="T3">本案工程興建地上3樓，包括教室、辦公室等校舍景觀工程、廁所、樓梯等。總經費8,747萬元，101年11月12日開工，預定103年10月完工。</text:span></text:p>
      <text:p text:style-name="P9"><text:span text:style-name="T4">5.桃源區建山國小校舍興建工程</text:span></text:p>
      <text:p text:style-name="P28"><text:span text:style-name="T3">興建校舍1棟，主要用途為幼稚園及專科教室，樓板面積約1,148平方公尺，總經費3,113萬元。完工後將提供國幼班及其他教學活動使用，讓學生有充裕舒適學習環境。已於102年3月13日開工，預定103年2月完工。</text:span></text:p>
      <text:p text:style-name="P9"><text:span text:style-name="T4">6.高雄市立大洲國民中學校舍改建工程</text:span></text:p>
      <text:p text:style-name="P28"><text:span text:style-name="T3">於原基地上拆除3棟及新建1棟地上二至三層教學大樓，樓地板面積約3,306平方公尺，完工後可提供師生安全的教學環境，另結合社區特色，帶動社區教育文化，總經費</text:span><text:span text:style-name="T3">7,798</text:span><text:span text:style-name="T3">萬元，102年7月5日決標，工期450工作天，預定104年4月完工。</text:span></text:p>
      <text:p text:style-name="P9"><text:span text:style-name="T4">7.前鎮國中第三期校舍改建暨圖書館新建工程</text:span></text:p>
      <text:p text:style-name="P28"><text:span text:style-name="T3">興建校舍三層，總樓板面積約2,004平方公尺，圖書館三層，總樓板面積約3,615平方公尺。總經費1億4,550萬，於101年4月23日開工，預定102年底完工。</text:span></text:p>
      <text:p text:style-name="P9"><text:span text:style-name="T4">8.高雄市立仁武高中98年度圖書資訊大樓新建工程</text:span></text:p>
      <text:p text:style-name="P28"><text:span text:style-name="T3">興建地上五層圖資大樓，總樓層面積2,710平方公尺。總經費6,878萬，100年11月23日開工，預定102年9月完工。</text:span></text:p>
      <text:p text:style-name="P9"><text:span text:style-name="T4">9.高雄市立鳳翔國中校舍新建工程</text:span></text:p>
      <text:p text:style-name="P28"><text:span text:style-name="T3">興建地上四樓，教室、辦公室、廁所、廚房、專科教室等，總樓地</text:span><text:soft-page-break/><text:span text:style-name="T3">板面積約1,1975平方公尺。總經費2億2,300萬元，100年12月27日開工，預定102年9月完工。</text:span></text:p>
      <text:p text:style-name="P9"><text:span text:style-name="T4">10.鳳山區文華國小98年度活動中心新建工程</text:span></text:p>
      <text:p text:style-name="P33"><text:span text:style-name="T3">興建地下一層地上一層，包括活動中心 (含廁所、辦公室、貴賓室、舞台)， 總樓層面積1,842 平方公尺。總經費4,200萬元，101年3月15日開工，預定102年10月完工。</text:span></text:p>
      <text:p text:style-name="P9"><text:span text:style-name="T4">11.高雄市立路竹高級中學99年度多功能體育館新建工程</text:span></text:p>
      <text:p text:style-name="P33"><text:span text:style-name="T3">興建地上2樓體育館供作多功能使用，總樓地板面積3,506平方公尺。總經費6,278萬元，已於102年5月31日完工。</text:span></text:p>
      <text:p text:style-name="P9"><text:span text:style-name="T4">12.大寮區大寮國中校舍新建工程</text:span></text:p>
      <text:p text:style-name="P33"><text:span text:style-name="T3">興建地上四層樓RC造，計教室、川堂、樓梯及廁所等新建工程。總經費7,161萬元，已於102年3月18日完工。</text:span></text:p>
      <text:p text:style-name="P9"><text:span text:style-name="T4">13.彌陀區彌陀國中校舍新建工程</text:span></text:p>
      <text:p text:style-name="P33"><text:span text:style-name="T3">本期工程為地上四層鋼筋混凝土構造新建校舍，內容為教學空間、行政空間及其附屬服務空間共計45間國中教室，總樓地板面積7,643.77平方公尺。總經費1億4,850萬元，已於102年7月30日完工。</text:span></text:p>
      <text:p text:style-name="P9"><text:span text:style-name="T4">14.茂林區多納國小校舍興建工程</text:span></text:p>
      <text:p text:style-name="P33"><text:span text:style-name="T3">興建地上二層，包含1樓為兩間專科教室，2樓2間普通教室。總經費1,935萬，101年4月25日開工，預定102年9月完工。</text:span></text:p>
      <text:p text:style-name="P9"><text:span text:style-name="T4">15.鹽埕區鹽埕國民中學校園整體規劃暨校舍改建工程</text:span></text:p>
      <text:p text:style-name="P33"><text:span text:style-name="T3">興建地下1樓及地上5樓鋼筋混凝土造建築，總樓地板面積7,543平方公尺。總經費1億1,200萬元，已於99年6月15日開工，預定102年9月完工。</text:span></text:p>
      <text:p text:style-name="P9"><text:span text:style-name="T4">16.大樹區溪埔國中99年度校舍新建工程</text:span></text:p>
      <text:p text:style-name="P33"><text:span text:style-name="T3">興建地上3樓，總樓地板面積3,105平方公尺，興建教室、辦公室、廁所、樓梯等。總經費6,191萬元，101年6月15日開工，預定102年9月完工。</text:span></text:p>
      <text:p text:style-name="P9"><text:span text:style-name="T4">17.高雄市岡山區壽天國小98年度多功能運動場新建工程</text:span></text:p>
      <text:p text:style-name="P33"><text:span text:style-name="T3">興建鋼構風雨球場地上1樓，建築工程及水電工程等，總樓地板面積830.32平方公尺。總經費2,800萬元，101年6月25日開工，102年6月19日完工。</text:span></text:p>
      <text:p text:style-name="P43">四、養護工程</text:p>
      <text:p text:style-name="P37"><text:span text:style-name="T3">近年來本府開闢公園綠地，注入創意美學的思維，以藝術、生態、人文、多元價值等，打造不同特性的主題公園，另針對本市區老舊公園更新改造，皆獲各界肯定，截至101年12月底轄管公園、綠地、兒童遊樂場計570處，面積達2,080.87公頃；101年度已完成有鹽埕綠8公園路綠廊(七賢三路至新興街)、楠梓區綠B1綠地開闢工程、鼓山區兒7兒童遊戲場開闢工程、楠梓區藍田東段兒2、兒5兒童遊戲場開闢工程、大寮區兒3-2兒童遊戲場開闢工程、五甲公園、大社區觀音山步道整體景觀改善工程、杉林區月眉基地(A區漢民區善解路與喜樂廣場)綠美化及附屬設施工程、橋頭區甲圍公園設施改善工程、旗山五明汙水處理廠放流池綠美化工程、旗山區鼓山公園（第2期）等。</text:span></text:p>
      <text:p text:style-name="P37"><text:soft-page-break/><text:span text:style-name="T3">102年持續規劃開闢整建公園綠地如林園公10、林園公12、林園區公（兒）15-5、永安區永安濕地公園、茄萣區茄萣濕地公園、茄萣區公兒1-4、阿蓮區公兒4、燕巢區公兒4、燕巢區公兒4、湖內區公兒1開闢工程、楠梓區右昌街(海軍官校旁)兒童遊戲場開闢工程、中都地區公三及兒一、美術館特區兒A3、兒A4、兒A5、兒A6、兒A8、鳳山區明頂段107、108地號(公兒94)等開闢工程及改造岡山區岡山公園、新興區新興公園、苓雅區五塊厝綠地(中正一路至福德三路)、苓雅區01綠06、三民區精華公園、前鎮區民權公園、苓雅區24號綠地、崗山仔08兒02、小港區翠屏公園、大寮區山頂公園、鳳山區鳳甲公兒3、路竹區路竹公園、路竹運動公園、茄萣區運動公園等改善工程等。為營造樂活新風貌，以人文關懷推動景觀藝術生活空間，並加強管理維護，提供大高雄地區市民舒適休閒的優質場域</text:span></text:p>
      <text:p text:style-name="P8"><text:span text:style-name="T19">（一）市區大型公園、綠地、兒童遊戲場開闢及改善</text:span></text:p>
      <text:p text:style-name="P9"><text:span text:style-name="T4">1.鳳山區</text:span><text:span text:style-name="T4">五甲公園整建工程</text:span></text:p>
      <text:p text:style-name="P28"><text:span text:style-name="T3">本公園</text:span><text:span text:style-name="T3">位於鳳山區福誠高中後方三誠路旁，占地4.7公頃，是由205兵工</text:span><text:span text:style-name="T3">廠</text:span><text:span text:style-name="T3">徵收重劃而成，區域橫跨鳳山區及前鎮區。園內保存兵工</text:span><text:span text:style-name="T3">廠</text:span><text:span text:style-name="T3">時期完整之榕樹林及光臘樹林等老樹，並整頓為榕蔭林道及記憶廣場，以保存五甲地區歷史記憶，更提供大面積草坪空間作為民眾運動、奔跑、野餐、聚會等多種活動空間</text:span><text:span text:style-name="T3">，已於102年1月31日完工</text:span><text:span text:style-name="T3">。</text:span></text:p>
      <text:p text:style-name="P9"><text:span text:style-name="T4">2.岡山區中山公園(公1)整建工程</text:span></text:p>
      <text:p text:style-name="P28"><text:span text:style-name="T3">岡山區中山公園佔地</text:span><text:span text:style-name="T3">約</text:span><text:span text:style-name="T3">5.25公頃，</text:span><text:span text:style-name="T3">基地</text:span><text:span text:style-name="T3">位於區內商業活動頻繁、人潮聚集地區，是岡山區重要的公園綠地，一直以來也是社區居民休憩活動的場所，</text:span><text:span text:style-name="T3">本府計畫分2階段辦理整體更新及改造，整體改造經費約需</text:span><text:span text:style-name="T3">2</text:span><text:span text:style-name="T3">億2,945萬元。101年度辦理第1階段工程，改善現有公園老舊設施及髒亂，增加開放空間，強化公園及週邊人行步道空間串聯。102年度續辦理第2階段工程，針對公園週邊違建物、未徵收用地，進行空間再造利用，以創造公園綠地多元價值</text:span><text:span text:style-name="T3">，將公園再造為具都市景觀及人文藝術之綠地，以生態綠意及人文特色為主軸，描繪一幅都會中的綠色願景。</text:span><text:span text:style-name="T3">於101年5月31日開工，於102年7月30日完工</text:span><text:span text:style-name="T3">。</text:span></text:p>
      <text:p text:style-name="P9"><text:span text:style-name="T4">3.永安區永安濕地公園</text:span></text:p>
      <text:p text:style-name="P28"><text:span text:style-name="T3">永安鹽田濕地位於台電公司</text:span><text:span text:style-name="T3">興達發電廠煤場東側</text:span><text:span text:style-name="T3">，面積廣達131公頃，</text:span><text:span text:style-name="T3">超過110種的鳥類出現在這塊</text:span><text:span text:style-name="T3">濕</text:span><text:span text:style-name="T3">地上</text:span><text:span text:style-name="T3">，</text:span><text:span text:style-name="T3">被國際鳥盟列為重要野鳥棲地（IBA）</text:span><text:span text:style-name="T3">及</text:span><text:span text:style-name="T3">內政部營建署指定為國家重要濕地</text:span><text:span text:style-name="T3">。</text:span></text:p>
      <text:p text:style-name="P28"><text:span text:style-name="T3">工務局於100年度編列經費2,918萬元，辦理永安濕地整建工程</text:span><text:span text:style-name="T3">，</text:span><text:span text:style-name="T3">讓市民能夠親自體驗濕地自然環境之美，於101年1月完成</text:span><text:span text:style-name="T3">。</text:span><text:span text:style-name="T3">101年再編列3,000萬元，增加溼地內教育解說設施和開發無尾溝南端設施碼頭，與興達港情人碼頭串聯成藍色公路</text:span><text:span text:style-name="T3">，</text:span><text:span text:style-name="T3">屆時高雄更將展現以濕地為主軸的城市風貌，預定102年8月底完工。</text:span></text:p>
      <text:p text:style-name="P9"><text:span text:style-name="T4">4.林園區公10開闢工程</text:span></text:p>
      <text:p text:style-name="P28"><text:span text:style-name="T3">林園公10位林園區核心地帶，基地達1.2公頃，工程經費約1</text:span><text:soft-page-break/><text:span text:style-name="T3">億3,000萬元，已於102年6月21日完工，增植170株喬木植栽及7,000平方公尺的綠地面積，一年可吸收二氧化碳排放量約106噸，</text:span><text:span text:style-name="T3">對於</text:span><text:span text:style-name="T3">林園</text:span><text:span text:style-name="T3">綠</text:span><text:span text:style-name="T3">色家園的營造有相當的助益。</text:span></text:p>
      <text:p text:style-name="P28"><text:span text:style-name="T3">緊鄰有一大型立體停車場，周邊計畫有公11公園用地可串連活動，非常適合作為地區文化社教場所。興建的文化及運動場所包含，展示廳可運用面積達257坪，集會廳則可提供408個觀眾席，另外190坪體育館，作為羽球、排球、桌球等休憩運動場地，是林園地區文化活動推展的重要資產設施。</text:span></text:p>
      <text:p text:style-name="P9"><text:span text:style-name="T4">5.林園區海洋濕地公園(公12)開闢工程</text:span></text:p>
      <text:p text:style-name="P29">本公園位於林園區西溪、港嘴里交界，基地面積約6.2公頃，涵蓋陸域及水域，陸域面積約5.7公頃。現況為水域區、野地區、漁塭和海釣場、養殖區及墓地(私有土地部分)、沙灘和雜生地等，因長期缺乏管理，部分被占用填廢棄土和傾倒垃圾，部分為養殖業之抽水管所佔用，嚴重影響公園景觀。</text:p>
      <text:p text:style-name="P28"><text:span text:style-name="T3">本公園開闢總經費約1億2,696萬元，102年度續辦用地取得及開闢工程，開闢工程包括：瞭望臺、棲地改善、賞鳥及解說步道等，完成後將成為林園地區一座兼俱生態保育、休閒育樂的多功能園區，預定102年12月完工。</text:span></text:p>
      <text:p text:style-name="P9"><text:span text:style-name="T4">6.茄萣區茄萣濕地(公12)公園</text:span></text:p>
      <text:p text:style-name="P28"><text:span text:style-name="T3">為台灣南端最大的候鳥渡冬環境地，早期原為人工鹽田，繁衍出鹽田濕地環境生態，於96年12月由內政部營建署評選為「國家重要濕地」，面積約116公頃。</text:span></text:p>
      <text:p text:style-name="P28"><text:span text:style-name="T3">本濕地公園分2區，開闢經費約1億3,14</text:span><text:span text:style-name="T3">0</text:span><text:span text:style-name="T3">萬</text:span><text:span text:style-name="T3">元</text:span><text:span text:style-name="T3">，A區濕地（公12）係屬興達港漁業特定計畫區，面積約82公頃，B區溼地(公4)屬茄萣都市計畫區內，面積約34公頃（尚未完成都市計畫變更）。A區濕地分2期施工，101年度進行整體規劃設計，102年度執行A區第1期工程及辦理1-1號道路沿線景觀工程，於102年6月28日開工，預定102年12月底完工。103年度續辦理1-4號道路沿線景觀工程及解說中心、賞鳥、步道等工程；另B區部分俟都市計畫完成變更，續辦理棲地改善、強化公園及週邊人行步道空間串聯等工程。</text:span></text:p>
      <text:p text:style-name="P9"><text:span text:style-name="T4">7.旗山區中山公園</text:span><text:span text:style-name="T4">（第</text:span><text:span text:style-name="T4">2</text:span><text:span text:style-name="T4">期）</text:span></text:p>
      <text:p text:style-name="P28"><text:span text:style-name="T3">旗山中山公園舊稱「鼓山公園」，佔地約31公頃，與旗山溪東岸的旗尾山並稱為「旗鼓相當」，而園區內「鼓山春望」是昔日全省的12勝景之一。中山公園整建工程分二期執行，第一期工程</text:span><text:span text:style-name="T3">已</text:span><text:span text:style-name="T3">於</text:span><text:span text:style-name="T3">100</text:span><text:span text:style-name="T3">年底前完工，第二期</text:span><text:span text:style-name="T3">工程總經費8,000萬元，已於102年1月12日辦理完工啟用</text:span><text:span text:style-name="T3">。不僅能提供民眾安全舒適的休憩環境，</text:span><text:span text:style-name="T3">並</text:span><text:span text:style-name="T3">結合旗山老街、旗尾糖廠、旗尾山登山步道等觀光景點，吸引更多遊客，</text:span><text:span text:style-name="T3">期盼</text:span><text:span text:style-name="T3">讓旗山成為具歷史特色的觀光新</text:span><text:span text:style-name="T3">亮</text:span><text:span text:style-name="T3">點。</text:span></text:p>
      <text:p text:style-name="P9"><text:span text:style-name="T4">8.重要道路、公園綠地、景（節）點綠美化</text:span></text:p>
      <text:p text:style-name="P28"><text:span text:style-name="T3">神農路、鳳仁路、光明路、新厝路、大埤路、擴建路、南京路、澄清路、國泰路、四維路、民權路、民生路、民族路、中山路、中華路、光華路、九如一、四路、時代大道等主要景觀道路，施作長度達110公里；旗山區鼓山公園、杉林區月眉基地、岡山區河堤公園，紅毛港文化園區、西子灣、大社區觀音山步道、五福圓環、民生圓</text:span><text:soft-page-break/><text:span text:style-name="T3">環、幸福川、鹽埕</text:span><text:span text:style-name="T3">01</text:span><text:span text:style-name="T3">綠</text:span><text:span text:style-name="T3">08</text:span><text:span text:style-name="T3">、微笑公園、愛河沿岸(五福路至博愛路)、衛武營都會公園、凹仔底森林公園、凹仔底特專一二、右昌森林公園、中央公園、高雄公園等公園綠地，</text:span><text:span text:style-name="T3">美濃</text:span><text:span text:style-name="T3">東門樓</text:span><text:span text:style-name="T3">、</text:span><text:span text:style-name="T3">真愛碼頭花牆、中正三多路口槽化島等重要公園、景（節）點，共計栽植喬木約11,000棵、灌木約60萬株。</text:span></text:p>
      <text:p text:style-name="P9"><text:span text:style-name="T4">9.景觀改造工程</text:span></text:p>
      <text:p text:style-name="P21"><text:span text:style-name="T3">（1）完成鳳山區新強公園景觀再造工程、鳳山區中山公園、大寮區公1景觀再造工程、新興區新興公園景觀改造工程、小港區二苓里德平街兒童遊戲場景觀工程、三民區精華公園景觀再造工程、小港區翠屏公園景觀改造工程、路竹運動公園設施及植栽加強工程等。</text:span></text:p>
      <text:p text:style-name="P21"><text:span text:style-name="T3">（2）101年度苓雅區綠6綠地開闢工程，於101年7月23日開工，因園區內敬老亭尚有成功敬老協會使用，俟完成搬遷後再行復工。</text:span></text:p>
      <text:p text:style-name="P21"><text:span text:style-name="T3">（3）101年度大坪頂以東都市計畫區十號公園新闢工程(建築工程)，於102年6月21日完工。</text:span></text:p>
      <text:p text:style-name="P21"><text:span text:style-name="T3">（4）102年度路竹公園改造工程，已於102年5月31日開工，預定102年12月完工。 </text:span></text:p>
      <text:p text:style-name="P21"><text:span text:style-name="T3">（5）</text:span><text:span text:style-name="T9">102年度林園區公兒15-5開闢工程，於102年6月28日開</text:span><text:span text:style-name="T3">工，預定102年12月完工。</text:span></text:p>
      <text:p text:style-name="P21"><text:span text:style-name="T3">（6）102年度中都地區公三及兒一用地開闢工程，於102年5月23日開工，預定102年10月完工。</text:span></text:p>
      <text:p text:style-name="P21"><text:span text:style-name="T3">（7）102年度苓雅區五塊厝綠地景觀改造工程(中正一路至福德三路)，於102年5月1日開工，預定102年9月完工。</text:span></text:p>
      <text:p text:style-name="P21"><text:span text:style-name="T3">（8）</text:span><text:span text:style-name="T10">102年度苓雅區01綠24及崗山仔08兒02景觀改善工程，</text:span><text:span text:style-name="T3">於102年6月14日開工，預定102年9月完工。</text:span></text:p>
      <text:p text:style-name="P21"><text:span text:style-name="T3">（9）</text:span><text:span text:style-name="T9">102年度大寮區公1景觀再造工程(第2期)，已於102年7</text:span><text:span text:style-name="T3">月10日開工，預定於102年10月底完工。</text:span></text:p>
      <text:p text:style-name="P38"><text:span text:style-name="T3">（10）102年度鳳甲公兒三公園景觀改造工程，於102年5月21日開工，預定於102年11月完工。</text:span></text:p>
      <text:p text:style-name="P38"><text:span text:style-name="T3">（11）102年度林園區公(兒)15-5開闢工程，於102年6月28日開工，預定於102年10月完工。</text:span></text:p>
      <text:p text:style-name="P38"><text:span text:style-name="T3">（12）102年度高雄市大社區觀音山廁所及觀景平台興建工程，於102年7月12日開工，預定102年11月完工。</text:span></text:p>
      <text:p text:style-name="P9"><text:span text:style-name="T4">10.老舊公園改善工程</text:span></text:p>
      <text:p text:style-name="P33"><text:span text:style-name="T3">辦理小港區二苓里德平街兒童遊戲場景觀工程、</text:span><text:span text:style-name="T3">小港區五甲特定區公3</text:span><text:span text:style-name="T3">、</text:span><text:span text:style-name="T3">823紀念館新建工程</text:span><text:span text:style-name="T3">、鳳山區中山公園、鳳山區運動公園、旗尾山生態旅遊建構工程、</text:span><text:span text:style-name="T3">苓雅區自來水公園水塔彩繪工程</text:span><text:span text:style-name="T3">、新興區新興公園、苓雅區五塊厝綠地(中正一路至福德三路)、苓雅區01綠06、三民區精華公園、前鎮區民權公園、苓雅區24號綠地、崗山仔08兒02、小港區翠屏公園、大寮區山頂公園、鳳山區鳳甲公兒3、路竹區路竹公園、路竹運動公園、茄萣區運動公園等。</text:span></text:p>
      <text:p text:style-name="P9"><text:span text:style-name="T4">11.102年度其他公園開闢及改善工程</text:span></text:p>
      <text:p text:style-name="P33"><text:span text:style-name="T3">辦理旗津海岸公園改造工程、永安濕地公園(第2期)、岡山公園、</text:span><text:soft-page-break/><text:span text:style-name="T3">阿蓮區公兒4、茄萣區公兒1-4、燕巢區公兒4、路竹區公兒7、苓雅區綠15、美術館特區兒A3、兒A4、兒A5、兒A6、兒A8、鳳山區明頂段107、108地號(公兒94)等開闢工程、竹子腳段28等地號景觀工程等。</text:span></text:p>
      <text:p text:style-name="P8"><text:span text:style-name="T19">（二）市區道路人行道改善工程</text:span></text:p>
      <text:p text:style-name="P9"><text:span text:style-name="T4">1.102年度道路工程</text:span></text:p>
      <text:p text:style-name="P21"><text:span text:style-name="T3">（1）全市各區路街牌及巷弄增設工程，預計102年12月完工。</text:span></text:p>
      <text:p text:style-name="P21"><text:span text:style-name="T3">（2）</text:span><text:span text:style-name="T9">全市各區人行道及分隔島改善工程，預計102年12月完工。</text:span></text:p>
      <text:p text:style-name="P21"><text:span text:style-name="T3">（3）</text:span><text:span text:style-name="T11">三民區九如三路（中華路至九如路橋）人行環境改善工</text:span><text:span text:style-name="T10">程，</text:span><text:span text:style-name="T3">預計102年12月完工。</text:span></text:p>
      <text:p text:style-name="P21"><text:span text:style-name="T3">（4）</text:span><text:span text:style-name="T10">102年度高雄市鳳山、岡山及旗山區等AC鋪面改善工程(開</text:span><text:span text:style-name="T3">口契約)，預計102年12月完工。</text:span></text:p>
      <text:p text:style-name="P21"><text:span text:style-name="T3">（5）102年度全市AC鋪面改善工程(開口契約)，預計102年12月完工。</text:span></text:p>
      <text:p text:style-name="P21"><text:span text:style-name="T3">（6）102年度苓雅區、小港區、鳳山區、大寮區、岡山區等AC鋪面改善工程，預計102年12月完工。</text:span></text:p>
      <text:p text:style-name="P21"><text:span text:style-name="T3">（7）102年度道路齊平示範計劃工程，預計102年12月完工。</text:span></text:p>
      <text:p text:style-name="P21"><text:span text:style-name="T3">（8）</text:span><text:span text:style-name="T12">102年度鳳山區、岡山區、路竹區、仁武區、大寮區等道路</text:span><text:span text:style-name="T3">委外巡查、補修、刨鋪及緊急搶修工程，預定102年12月31日完工。</text:span></text:p>
      <text:p text:style-name="P21"><text:span text:style-name="T3">（9）102年度旗美地區等9區道路改善工程，預定102年12月31日完工。</text:span></text:p>
      <text:p text:style-name="P38"><text:span text:style-name="T3">（10）102年度高雄市旗山以及內門、美濃、六龜、桃源、茂林、杉林、甲仙、那瑪夏等地區道路及附屬設施改善工程，預定102年12月31日完工。</text:span></text:p>
      <text:p text:style-name="P38"><text:span text:style-name="T3">（11）</text:span><text:span text:style-name="T13">高雄市岡山區道路災害復建工程，已於102年5月15日</text:span><text:span text:style-name="T3">完工。</text:span></text:p>
      <text:p text:style-name="P10">2.橋梁改善工程：成功陸橋等維修補強橋梁35座，預定102年12月底前完成。</text:p>
      <text:p text:style-name="P10">3.橋梁檢測工程：委託專業廠商辦理本市38區橋梁目視檢測工作計908座及颱風豪雨、地震檢測，預計102年12月底前完成。</text:p>
      <text:p text:style-name="P8"><text:span text:style-name="T19">（三）路燈工程</text:span></text:p>
      <text:p text:style-name="P10">1.中華路(新光路至凱旋路)夜間照明改善工程，於102年7月31日開標。</text:p>
      <text:p text:style-name="P10">2.各行政區配合台電公司高雄區營業處地下化路燈增設改善工程，預定102年12月15日完工。</text:p>
      <text:p text:style-name="P10">3.各行政區配合台電公司鳳山區營業處地下化路燈增設改善工程，預定102年12月15日完工。</text:p>
      <text:p text:style-name="P10">4.本市各行政區路(園)燈地下管線改善及增設工程，預定102年12月15日完工。</text:p>
      <text:p text:style-name="P9"><text:span text:style-name="T4">5.本市楠梓區等9個行政區路燈零星增設及改善工程，預定102年12月15日完工。</text:span></text:p>
      <text:p text:style-name="P9"><text:span text:style-name="T4">6.本市小港區等6個行政區路燈零星增設及改善工程，預定102年12月15日完工。</text:span></text:p>
      <text:p text:style-name="P9"><text:soft-page-break/><text:span text:style-name="T4">7.本市旗山區等12個行政區路燈零星增設及改善工程，預定102年12月15日完工。</text:span></text:p>
      <text:p text:style-name="P9"><text:span text:style-name="T4">8.本市岡山區等11個行政區路燈零星增設及改善工程，預定102年12月15日完工。</text:span></text:p>
      <text:p text:style-name="P9"><text:span text:style-name="T4">9.本市三民區鼎力路、鼎山街(明誠路至大順路)夜間照明改善，預定102年10月15日完工。</text:span></text:p>
      <text:p text:style-name="P39"><text:span text:style-name="T4">10.本市各行政區道路(街)、公園(綠地)及橋梁等夜間照明改善工程，預定102年11月30日完工。</text:span></text:p>
      <text:p text:style-name="P39"><text:span text:style-name="T4">11.高雄市三民、岡山區等23個行政區路(園)燈及水電公共建設改善工程，預定102年12月15日完工。</text:span></text:p>
      <text:p text:style-name="P39"><text:span text:style-name="T4">12.高雄市小港、鳳山區等15個行政區路(園)燈及水電公共建設改善工程，預定102年12月15日完工。</text:span></text:p>
      <text:p text:style-name="P39"><text:span text:style-name="T4">13.經濟部能源局補助擴大設置LED路燈工程，101年度本市路竹等8區、鳳山等7區、小港等7區、三民等7區、岡山等6區計5案，已於102年6月10日完工。</text:span></text:p>
      <text:p text:style-name="P39"><text:span text:style-name="T4">14.本府工務局101年LED路燈節能示範計畫，已於102年6月15日完工。</text:span></text:p>
      <text:p text:style-name="P8"><text:span text:style-name="T19">（四）市區公有空地綠美化工程 </text:span></text:p>
      <text:p text:style-name="P10">1.102年度全市計有28區公所申請空地綠美化案共計38件，預定施作地點計125處，已規劃設計完成並辦理發包執行，預計於102年10月底完成，面積約25公頃。</text:p>
      <text:p text:style-name="P10">2.102年度預定完成大發工業區北大門閒置空地、那瑪夏山櫻花栽植、仁武區仁德段206地號空地綠化、西子灣加強綠美化，預定施作面積約20公頃；另百萬植樹計畫，於101-102年3月累計之植樹數量193,302棵，累計減碳量14,165噸/年/公頃。</text:p>
      <text:p text:style-name="P8"><text:span text:style-name="T19">（五）市區社區通學道工程</text:span></text:p>
      <text:p text:style-name="P24"><text:span text:style-name="T3">為</text:span><text:span text:style-name="T3">提供學童優質</text:span><text:span text:style-name="T3">安全的</text:span><text:span text:style-name="T3">通學環境，</text:span><text:span text:style-name="T3">102年度辦理大寮區翁園國小、前鎮區瑞祥高中、小港區二苓國小、岡山區和平國小、路竹區一甲國小、美濃區龍肚國中、旗山區溪州國小、大樹區溪埔國中、燕巢區深水國小、三民區光武國小、前鎮區中正高工、鼓山區明華國中等</text:span><text:span text:style-name="T3">1</text:span><text:span text:style-name="T3">2</text:span><text:span text:style-name="T3">所學校</text:span><text:span text:style-name="T3">目前施工中</text:span><text:span text:style-name="T3">。</text:span></text:p>
      <text:p text:style-name="P8"><text:span text:style-name="T19">（六）公共工程養護與維修</text:span></text:p>
      <text:p text:style-name="P10">1.道路維護</text:p>
      <text:p text:style-name="P29">102年度市區道路委外巡查及改善工程共21案、人行道鋪面及自行車道巡查維護改善工程共5案，目前陸續執行中，預計102年12月底前完成； 102年1至6月AC維修面積約59萬平方公尺，補修人行道2,586件。</text:p>
      <text:p text:style-name="P10">2.路燈維護</text:p>
      <text:p text:style-name="P28"><text:span text:style-name="T3">102年度傳統路燈委外維護工程共9案、全市11區等共桿路燈維護及緊急搶修工程1案、全市11區等公園園燈、水電、噴灌、噴泉等設施維護及緊急搶修工程1案</text:span><text:span text:style-name="T3">，</text:span><text:span text:style-name="T3">目前</text:span><text:span text:style-name="T3">持續維護中，預計10</text:span><text:span text:style-name="T3">2</text:span><text:span text:style-name="T3">年12月底前全部完成</text:span><text:span text:style-name="T3">。</text:span></text:p>
      <text:p text:style-name="P10">3.公園綠地行道樹美綠化維護</text:p>
      <text:p text:style-name="P21"><text:span text:style-name="T3">（1）植栽修剪維護及緊急搶修工程共14案、公園等清潔維護及</text:span><text:soft-page-break/><text:span text:style-name="T3">緊急搶修工作共13案、公園遊具及連鎖磚等改善工程共3案、全市道路景觀綠美化工程1案、全市植生牆租賃開口契約1案</text:span><text:span text:style-name="T3">，</text:span><text:span text:style-name="T3">目前</text:span><text:span text:style-name="T3">持續維護中，預計10</text:span><text:span text:style-name="T3">2</text:span><text:span text:style-name="T3">年12月底前全部完成</text:span><text:span text:style-name="T3">。</text:span></text:p>
      <text:p text:style-name="P21"><text:span text:style-name="T3">（2）大型公園清潔維護計9案，皆正常</text:span><text:span text:style-name="T3">維護中</text:span><text:span text:style-name="T3">。</text:span></text:p>
      <text:p text:style-name="P21"><text:span text:style-name="T3">（3）公園委託清潔維護計260處、小型鄰里公園委託里辦公處辦理計161處、中小型公園以「公園維護社區化就業方案」辦理清潔維護；另民間公園認養共計44處，本府將持續鼓勵企業參與公園認養工作。</text:span></text:p>
      <text:p text:style-name="P10">4.大雨、颱風災害時緊急搶修102年1月至6月計修復土石滑落5處。</text:p>
      <text:p text:style-name="P42"><text:span text:style-name="T16">五、違章建築處理大隊</text:span></text:p>
      <text:p text:style-name="P40"><text:span text:style-name="T19">（一）自102年1月1日至102年6月30日止查報違建及違規廣告物共計5,777件，違建處理拆除成果共計4,271件。</text:span></text:p>
      <text:p text:style-name="P40"><text:span text:style-name="T19">（二）各項專案查報情形：</text:span></text:p>
      <text:p text:style-name="P9"><text:span text:style-name="T4">1.取締影響市容廢置廣告空(框)架及破損不堪廣告招牌，共計拆除212件。</text:span></text:p>
      <text:p text:style-name="P9"><text:span text:style-name="T4">2.取締影響市容瞻觀違規竹鷹架廣告物，共計拆除76件。</text:span></text:p>
      <text:p text:style-name="P9"><text:span text:style-name="T4">3.取締鳳山區五甲一、二、三路違規廣告招牌，共計拆除599件。</text:span></text:p>
      <text:p text:style-name="P9"><text:span text:style-name="T4">4.拆除影響消防救災六米巷道違建，共計226件。</text:span></text:p>
      <text:p text:style-name="P9"><text:span text:style-name="T4">5.配合旗山區公所取締中華路、延平路、旗文路、旗甲路等路段影響市容觀瞻違規廣告招牌共計21件。</text:span></text:p>
      <text:p text:style-name="P9"><text:span text:style-name="T4">6.拆除</text:span><text:span text:style-name="T4">國道1號高速公路路竹交流道</text:span><text:span text:style-name="T4">（</text:span><text:span text:style-name="T4">南下</text:span><text:span text:style-name="T4">）違規T霸廣告招牌1件。</text:span></text:p>
      <text:p text:style-name="P9"><text:span text:style-name="T4">7.配合工務局建管處拆除苓雅區成功一路210號集合住宅公共通道違規設置鐵門，共計2件。</text:span></text:p>
      <text:p text:style-name="P9"><text:span text:style-name="T4">8.配合拆除警察局經管前鎮區鎮東段82地號土地被占用違建，共計12件。</text:span></text:p>
      <text:p text:style-name="P9"><text:span text:style-name="T4">9.配合拆除佔用</text:span><text:span text:style-name="T4">高雄港務分公司經管旗津區336</text:span><text:span text:style-name="T4">、</text:span><text:span text:style-name="T4">360號土地</text:span><text:span text:style-name="T4">違建，共計2件。</text:span></text:p>
      <text:p text:style-name="P39"><text:span text:style-name="T4">10.配合三民區公所拆除延吉街3巷19號頂樓私設鐵柵欄與棄置貨車廂，共計2件。</text:span></text:p>
      <text:p text:style-name="P39"><text:span text:style-name="T4">11.</text:span><text:span text:style-name="T4">配合</text:span><text:span text:style-name="T4">苓雅區公所拆除武營路613、615號屋後車棚違建及永平路27巷旁占用人行道違建，共計4件。</text:span></text:p>
      <text:p text:style-name="P39"><text:span text:style-name="T4">12.依據1999專線通報，緊急處理鳳山區體育場前施工倒塌圍籬、鳥松區大華路與大昌路交叉口倒塌施工鷹架、苓雅區中正一路與正言路掉落大型帆布廣告、仁武區仁心路251號前倒塌施工鷹架、鳳山區經武路159之3號屋前倒塌鐵皮圍籬共計6件。</text:span></text:p>
      <text:p text:style-name="P42"><text:span text:style-name="T16">六、榮耀分享</text:span></text:p>
      <text:p text:style-name="P8"><text:span text:style-name="T19">（一）2013傑出運輸建設獎</text:span></text:p>
      <text:p text:style-name="P24"><text:span text:style-name="T4">國道末端銜接國際機場國際海港瓶頸路段改善工程(優等獎)</text:span><text:span text:style-name="T3"> </text:span></text:p>
      <text:p text:style-name="P8"><text:span text:style-name="T19">（二）</text:span><text:span text:style-name="T19">201</text:span><text:span text:style-name="T19">3</text:span><text:span text:style-name="T19">國家卓越建設獎</text:span></text:p>
      <text:p text:style-name="P9"><text:span text:style-name="T4">1.</text:span><text:span text:style-name="T3">鳳山區五甲公園整建工程</text:span></text:p>
      <text:p text:style-name="P9"><text:span text:style-name="T4">2.</text:span><text:span text:style-name="T3">前鎮中山四路跨越凱旋四路自行車橋工程</text:span></text:p>
      <text:p text:style-name="P9"><text:span text:style-name="T4">3.</text:span><text:span text:style-name="T3">中都濕地公園</text:span></text:p>
      <text:p text:style-name="P9"><text:soft-page-break/><text:span text:style-name="T4">4.</text:span><text:span text:style-name="T3">苓雅區衛武營自行車橋新建工程</text:span></text:p>
      <text:p text:style-name="P9"><text:span text:style-name="T4">5.</text:span><text:span text:style-name="T3">衛武營都會公園</text:span></text:p>
      <text:p text:style-name="P9"><text:span text:style-name="T4">6.</text:span><text:span text:style-name="T3">旗津生命紀念館</text:span></text:p>
      <text:p text:style-name="P9"><text:span text:style-name="T4">7.</text:span><text:span text:style-name="T3">高雄市政府消防局綜合大樓暨中央災害應變中心南部正式備援中心合建共構新建工程</text:span></text:p>
      <text:p text:style-name="P9"><text:span text:style-name="T4">8.</text:span><text:span text:style-name="T3">新開罹難者紀念公園</text:span></text:p>
      <text:p text:style-name="P9"><text:span text:style-name="T4">9.</text:span><text:span text:style-name="T3">高雄市茂林區高132線0k+000~1k+200道路重建工程</text:span></text:p>
      <text:p text:style-name="P9"><text:span text:style-name="T4">10.</text:span><text:span text:style-name="T3">高133線莫拉克災修工程第五標4k+750紅水仙橋重建工程</text:span></text:p>
      <text:p text:style-name="P9"><text:span text:style-name="T4">11.</text:span><text:span text:style-name="T3">茄萣濱海遊憩景觀整建工程</text:span></text:p>
      <text:p text:style-name="P9"><text:span text:style-name="T4">12.</text:span><text:span text:style-name="T3">鹽埕綠廊第五期-鹽埕08開闢工程第五期</text:span></text:p>
      <text:p text:style-name="P9"><text:span text:style-name="T4">13.</text:span><text:span text:style-name="T3">仁武後港巷涵洞拓寬工程</text:span></text:p>
      <text:p text:style-name="P9"><text:span text:style-name="T3">14.</text:span><text:span text:style-name="T3">大坪頂以東都市計畫區十號公園新闢工程</text:span></text:p>
      <text:p text:style-name="P9"><text:span text:style-name="T3">15.</text:span><text:span text:style-name="T3">林園區公12海洋濕地公園開闢改造工程</text:span></text:p>
      <text:p text:style-name="P9"><text:span text:style-name="T4">16.</text:span><text:span text:style-name="T3">旗山區鼓山公園整建工程</text:span></text:p>
      <text:p text:style-name="P9"><text:span text:style-name="T4">17.</text:span><text:span text:style-name="T3">右昌森林公園</text:span></text:p>
      <text:p text:style-name="P9"><text:span text:style-name="T4">18.</text:span><text:span text:style-name="T3">馬雅各紀念自行車道工程</text:span></text:p>
      <text:p text:style-name="P9"><text:span text:style-name="T4">19.</text:span><text:span text:style-name="T3">101年度茄萣濕地公園(公12)工程</text:span></text:p>
      <text:p text:style-name="P9"><text:span text:style-name="T4">20.</text:span><text:span text:style-name="T3">101年度鳳山運動公園再造工程</text:span></text:p>
      <text:p text:style-name="P9"><text:span text:style-name="T4">21.</text:span><text:span text:style-name="T3">100年度大東公園改善工程</text:span></text:p>
      <text:p text:style-name="P9"><text:span text:style-name="T4">22.</text:span><text:span text:style-name="T3">101年度永安</text:span><text:span text:style-name="T3">濕</text:span><text:span text:style-name="T3">地整建工程(第二期）</text:span></text:p>
      <text:p text:style-name="P9"><text:span text:style-name="T4">23.</text:span><text:span text:style-name="T3">100年度岡山劉厝公園開闢工程</text:span></text:p>
      <text:p text:style-name="P8"><text:span text:style-name="T19">（三）</text:span><text:span text:style-name="T19">201</text:span><text:span text:style-name="T19">3建築園冶獎</text:span></text:p>
      <text:p text:style-name="P9"><text:span text:style-name="T4">1.</text:span><text:span text:style-name="T3">高雄市立美術館熱島固碳景觀公益示範工程統包案</text:span></text:p>
      <text:p text:style-name="P9"><text:span text:style-name="T4">2.</text:span><text:span text:style-name="T3">鹽埕綠廊</text:span></text:p>
      <text:p text:style-name="P9"><text:span text:style-name="T4">3.</text:span><text:span text:style-name="T3">旗山區鼓山公園整建工程</text:span></text:p>
      <text:p text:style-name="P9"><text:span text:style-name="T4">4.</text:span><text:span text:style-name="T3">鳳山區五甲公園整建工程</text:span></text:p>
      <text:p text:style-name="P9"><text:span text:style-name="T4">5.</text:span><text:span text:style-name="T3">岡山區劉厝公園開闢工程</text:span></text:p>
      <text:p text:style-name="P42"><text:span text:style-name="T16">七、未來工作要項</text:span></text:p>
      <text:p text:style-name="P40"><text:span text:style-name="T19">（一）</text:span><text:span text:style-name="T21">規劃興建「海洋文化及流行音樂中心」，展現高雄獨具之文化特質，</text:span><text:span text:style-name="T19">為南台灣創造新的觀光環境及優質的音樂藝文空間，帶動</text:span><text:span text:style-name="T19">周邊創意產業發展</text:span><text:span text:style-name="T19">。</text:span></text:p>
      <text:p text:style-name="P40"><text:span text:style-name="T19">（二）興建「高雄市立圖書總館新建工程」，加速提升未來大高雄的教育力與競爭力，建構城市閱讀新地標。</text:span></text:p>
      <text:p text:style-name="P40"><text:span text:style-name="T19">（三）</text:span><text:span text:style-name="T23">積極與交通部保持密切連繫，合作推動鐵路地下化「高雄計畫」、「左</text:span><text:span text:style-name="T19">營計畫」、「鳳山計畫」期於106年通車。</text:span></text:p>
      <text:p text:style-name="P40"><text:span text:style-name="T19">（四）</text:span><text:span text:style-name="T21">推展「高雄厝」、城鄉智慧綠建築、太陽光電智慧社區及立體綠化，</text:span><text:span text:style-name="T19">兼顧在地特色、氣候及人本環境，創造節能並具地方文化之建築型態，營造各區域特有景觀。</text:span></text:p>
      <text:p text:style-name="P40"><text:span text:style-name="T19">（五）加速「左營分局聯合辦公大樓」興建工程，提升行政效能，保障市民生命財產安全。 </text:span></text:p>
      <text:p text:style-name="P40"><text:span text:style-name="T19">（六）興建莊嚴素樸的「旗津生命紀念館」，提供民眾優質喪葬環境並且融合地區景觀，提升高雄旗津地區整體環境品質。</text:span></text:p>
      <text:p text:style-name="P40"><text:soft-page-break/><text:span text:style-name="T19">（七）興建「美濃學園教育藝文館」，提升客家文化之永續性學習環境，成為美濃區地方文化發展及多元化活動之交流平台。</text:span></text:p>
      <text:p text:style-name="P40"><text:span text:style-name="T19">（八）興建「警察局六龜分局廳舍」，提升行政效能及維護民眾治安，另於防汛期間可發揮緊急應變救災及通訊指揮功能</text:span><text:span text:style-name="T19">。</text:span></text:p>
      <text:p text:style-name="P40"><text:span text:style-name="T19">（九）建構完善便捷道路系統，加速辦理橋梁整建，改善生活圈之交通瓶頸，有效紓解交通壅塞，</text:span><text:span text:style-name="T19">促進人口、產業之引進，均衡整體都市發展。</text:span></text:p>
      <text:p text:style-name="P40"><text:span text:style-name="T19">（十）加速主題公園、濕地闢建及老舊公園更新改造，並持續推動城市景觀色彩綠美化及空地綠美化，增進城市綠地面積，建構生態永續幸福宜居之城市。 </text:span></text:p>
      <text:p text:style-name="P41"><text:span text:style-name="T19">（十一）結合既有自行車道，建置多元有趣自行車道系統，串連大高雄地區自行車道路網，落實節能減碳，提升市民生活品質。</text:span></text:p>
      <text:p text:style-name="P41"><text:span text:style-name="T19">（十二）</text:span><text:span text:style-name="T25">積極建構城市景觀、綠廊及人行環境，結合學校及社區共同參</text:span><text:span text:style-name="T23">與，</text:span><text:span text:style-name="T19">興建社區通學道，展現各校特色風格兼具教育功能，並提昇街道景觀。</text:span></text:p>
      <text:p text:style-name="P41"><text:span text:style-name="T19">（十三）持續推動路平專案計畫，落實孔蓋齊平(下地)及減量，實施道路巡查記點措施及新建房屋聯合開挖制度，</text:span><text:span text:style-name="T19">營造優質、</text:span><text:span text:style-name="T19">安全、</text:span><text:span text:style-name="T19">舒適的道路品質</text:span><text:span text:style-name="T19">，提升用路人幸福感。</text:span></text:p>
      <text:p text:style-name="P41"><text:span text:style-name="T19">（十四）賡續辦理</text:span><text:span text:style-name="T19">M台灣</text:span><text:span text:style-name="T19">高雄</text:span><text:span text:style-name="T19">計畫</text:span><text:span text:style-name="T19">「</text:span><text:span text:style-name="T19">寬頻管道</text:span><text:span text:style-name="T19">」之營運管理</text:span><text:span text:style-name="T19">，</text:span><text:span text:style-name="T19">完成</text:span><text:span text:style-name="T19">纜</text:span><text:span text:style-name="T19">線進駐1,500公里，提供市民優質之網路服務，促進本市經濟發展與城市競爭力</text:span><text:span text:style-name="T19">。</text:span></text:p>
      <text:p text:style-name="P41"><text:span text:style-name="T19">（十五）</text:span><text:span text:style-name="T21">加強建築工程施工管理，落實重大建築災害</text:span><text:span text:style-name="T21">及震災</text:span><text:span text:style-name="T21">防救整備工</text:span><text:span text:style-name="T23">作</text:span><text:span text:style-name="T19">與建築管理行政技術分立制度，</text:span><text:span text:style-name="T19">並</text:span><text:span text:style-name="T19">推動營建管理自動化、資訊化。</text:span></text:p>
      <text:p text:style-name="P41"><text:span text:style-name="T19">（十六）</text:span><text:span text:style-name="T19">持續推動公寓大廈自治管理制度</text:span><text:span text:style-name="T19">，</text:span><text:span text:style-name="T19">輔導公寓大廈成立管理組織</text:span><text:span text:style-name="T19">，並結合優良公寓大廈評選活動，透過觀摩相互學習</text:span><text:span text:style-name="T19">，提升市民居住環境品質及都市風貌。</text:span></text:p>
      <text:p text:style-name="P41"><text:span text:style-name="T19">（十七）加強</text:span><text:span text:style-name="T19">執行維護公共安全方案</text:span><text:span text:style-name="T19">，推動建築物無障礙及騎樓整平生活環境，強化閒置空地空屋及廣告物</text:span><text:span text:style-name="T19">管理，</text:span><text:span text:style-name="T19">全面提升</text:span><text:span text:style-name="T19">城市景觀。</text:span></text:p>
      <text:p text:style-name="P41"><text:span text:style-name="T19">（十八）賡續執行違章建築及違規廣告物查報拆除工作，加強法令宣導遏止新違建產生，以維公共安全及市容景觀。</text:span></text:p>
      <text:p text:style-name="P41"><text:span text:style-name="T19">（十九）配合執行打通騎樓違建，保障行人通行安全；並積極執行拆除廢棄空屋以維公共衛生及安全，杜絕登革熱病媒蚊孳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fo:font-weight="bold" style:font-size-asian="18pt" style:font-weight-asian="bold"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8pt" fo:font-weight="bold" style:font-size-asian="18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bold" style:font-size-asian="18pt" style:font-weight-asian="bold"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normal" style:font-size-asian="18pt" style:font-weight-asian="normal"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8pt" fo:font-weight="bold" style:font-size-asian="18pt" style:font-weight-asian="bold"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8pt" fo:font-weight="bold" style:font-size-asian="18pt" style:font-weight-asian="bold"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_32_._20_字元" style:display-name="2.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1" style:display-name=" 字元 字元1" style:family="text" style:parent-style-name="預設段落字型">
      <style:text-properties style:letter-kerning="true"/>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73cm" fo:text-indent="-0.847cm" fo:margin-left="1.7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313cm" fo:text-indent="-0.847cm" fo:margin-left="4.3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853cm"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3-08-01T09:44:00</meta:creation-date>
    <dc:creator>Win7User</dc:creator>
    <dc:date>2013-09-05T13:43:00</dc:date>
    <meta:print-date>2013-08-01T09:44:00</meta:print-date>
    <meta:editing-cycles>12</meta:editing-cycles>
    <meta:editing-duration>PT3H30M</meta:editing-duration>
    <meta:document-statistic meta:table-count="2" meta:image-count="0" meta:object-count="0" meta:page-count="24" meta:paragraph-count="483" meta:word-count="21489" meta:character-count="24061" meta:non-whitespace-character-count="24042"/>
    <meta:generator>LibreOffice/5.1.2.2$Windows_x86 LibreOffice_project/d3bf12ecb743fc0d20e0be0c58ca359301eb705f</meta:generator>
  </office:meta>
</office:document-meta>
</file>