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66cm" fo:margin-left="1.949cm" table:align="left" style:writing-mode="lr-tb"/>
    </style:style>
    <style:style style:name="表格1.A" style:family="table-column">
      <style:table-column-properties style:column-width="2.223cm"/>
    </style:style>
    <style:style style:name="表格1.B" style:family="table-column">
      <style:table-column-properties style:column-width="2.593cm"/>
    </style:style>
    <style:style style:name="表格1.F" style:family="table-column">
      <style:table-column-properties style:column-width="1.672cm"/>
    </style:style>
    <style:style style:name="表格1.1" style:family="table-row">
      <style:table-row-properties style:min-row-height="1.402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266cm" fo:margin-left="1.949cm" table:align="left" style:writing-mode="lr-tb"/>
    </style:style>
    <style:style style:name="表格2.A" style:family="table-column">
      <style:table-column-properties style:column-width="3.21cm"/>
    </style:style>
    <style:style style:name="表格2.B" style:family="table-column">
      <style:table-column-properties style:column-width="3.127cm"/>
    </style:style>
    <style:style style:name="表格2.D" style:family="table-column">
      <style:table-column-properties style:column-width="3.129cm"/>
    </style:style>
    <style:style style:name="表格2.E" style:family="table-column">
      <style:table-column-properties style:column-width="1.672cm"/>
    </style:style>
    <style:style style:name="表格2.1" style:family="table-row">
      <style:table-row-properties style:min-row-height="1.402cm"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388cm" fo:margin-top="0.266cm" fo:margin-bottom="0cm" table:align="center" style:writing-mode="lr-tb"/>
    </style:style>
    <style:style style:name="表格3.A" style:family="table-column">
      <style:table-column-properties style:column-width="0.543cm"/>
    </style:style>
    <style:style style:name="表格3.B" style:family="table-column">
      <style:table-column-properties style:column-width="2.6cm"/>
    </style:style>
    <style:style style:name="表格3.C" style:family="table-column">
      <style:table-column-properties style:column-width="0.826cm"/>
    </style:style>
    <style:style style:name="表格3.D" style:family="table-column">
      <style:table-column-properties style:column-width="0.797cm"/>
    </style:style>
    <style:style style:name="表格3.E" style:family="table-column">
      <style:table-column-properties style:column-width="0.854cm"/>
    </style:style>
    <style:style style:name="表格3.H" style:family="table-column">
      <style:table-column-properties style:column-width="0.824cm"/>
    </style:style>
    <style:style style:name="表格3.J" style:family="table-column">
      <style:table-column-properties style:column-width="0.829cm"/>
    </style:style>
    <style:style style:name="表格3.N" style:family="table-column">
      <style:table-column-properties style:column-width="0.808cm"/>
    </style:style>
    <style:style style:name="表格3.O" style:family="table-column">
      <style:table-column-properties style:column-width="0.841cm"/>
    </style:style>
    <style:style style:name="表格3.P" style:family="table-column">
      <style:table-column-properties style:column-width="0.834cm"/>
    </style:style>
    <style:style style:name="表格3.S" style:family="table-column">
      <style:table-column-properties style:column-width="1.03cm"/>
    </style:style>
    <style:style style:name="表格3.1" style:family="table-row">
      <style:table-row-properties style:min-row-height="0.621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R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R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621cm" fo:keep-together="auto"/>
    </style:style>
    <style:style style:name="表格3.A1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3.772cm" table:align="right" style:writing-mode="lr-tb"/>
    </style:style>
    <style:style style:name="表格4.A" style:family="table-column">
      <style:table-column-properties style:column-width="1.715cm"/>
    </style:style>
    <style:style style:name="表格4.D" style:family="table-column">
      <style:table-column-properties style:column-width="1.716cm"/>
    </style:style>
    <style:style style:name="表格4.H" style:family="table-column">
      <style:table-column-properties style:column-width="1.769cm"/>
    </style:style>
    <style:style style:name="表格4.1" style:family="table-row">
      <style:table-row-properties style:min-row-height="1.058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H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3.555cm" table:align="right" style:writing-mode="lr-tb"/>
    </style:style>
    <style:style style:name="表格5.A" style:family="table-column">
      <style:table-column-properties style:column-width="2.096cm"/>
    </style:style>
    <style:style style:name="表格5.B" style:family="table-column">
      <style:table-column-properties style:column-width="1.145cm"/>
    </style:style>
    <style:style style:name="表格5.E" style:family="table-column">
      <style:table-column-properties style:column-width="1.143cm"/>
    </style:style>
    <style:style style:name="表格5.H" style:family="table-column">
      <style:table-column-properties style:column-width="1.346cm"/>
    </style:style>
    <style:style style:name="表格5.I" style:family="table-column">
      <style:table-column-properties style:column-width="1.344cm"/>
    </style:style>
    <style:style style:name="表格5.J" style:family="table-column">
      <style:table-column-properties style:column-width="1.905cm"/>
    </style:style>
    <style:style style:name="表格5.1" style:family="table-row">
      <style:table-row-properties style:min-row-height="0.63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794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289cm" fo:keep-together="always"/>
    </style:style>
    <style:style style:name="表格5.4" style:family="table-row">
      <style:table-row-properties style:min-row-height="0.37cm" fo:keep-together="always"/>
    </style:style>
    <style:style style:name="表格5.5" style:family="table-row">
      <style:table-row-properties style:min-row-height="0.321cm" fo:keep-together="always"/>
    </style:style>
    <style:style style:name="表格5.6" style:family="table-row">
      <style:table-row-properties style:min-row-height="0.28cm" fo:keep-together="always"/>
    </style:style>
    <style:style style:name="表格5.7" style:family="table-row">
      <style:table-row-properties style:min-row-height="0.351cm" fo:keep-together="always"/>
    </style:style>
    <style:style style:name="表格5.8" style:family="table-row">
      <style:table-row-properties style:min-row-height="0.111cm" fo:keep-together="always"/>
    </style:style>
    <style:style style:name="表格5.9" style:family="table-row">
      <style:table-row-properties style:min-row-height="0.432cm" fo:keep-together="always"/>
    </style:style>
    <style:style style:name="表格5.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J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3.555cm" table:align="right" style:writing-mode="lr-tb"/>
    </style:style>
    <style:style style:name="表格6.A" style:family="table-column">
      <style:table-column-properties style:column-width="2.099cm"/>
    </style:style>
    <style:style style:name="表格6.B" style:family="table-column">
      <style:table-column-properties style:column-width="1.143cm"/>
    </style:style>
    <style:style style:name="表格6.H" style:family="table-column">
      <style:table-column-properties style:column-width="1.341cm"/>
    </style:style>
    <style:style style:name="表格6.I" style:family="table-column">
      <style:table-column-properties style:column-width="1.353cm"/>
    </style:style>
    <style:style style:name="表格6.J" style:family="table-column">
      <style:table-column-properties style:column-width="1.905cm"/>
    </style:style>
    <style:style style:name="表格6.1" style:family="table-row">
      <style:table-row-properties style:min-row-height="0.245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868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231cm" fo:keep-together="always"/>
    </style:style>
    <style:style style:name="表格6.4" style:family="table-row">
      <style:table-row-properties style:min-row-height="0.894cm" fo:keep-together="always"/>
    </style:style>
    <style:style style:name="表格6.5" style:family="table-row">
      <style:table-row-properties style:min-row-height="0.275cm" fo:keep-together="always"/>
    </style:style>
    <style:style style:name="表格6.6" style:family="table-row">
      <style:table-row-properties style:min-row-height="0.12cm" fo:keep-together="always"/>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J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3.981cm" fo:margin-left="2.097cm" table:align="left" style:writing-mode="lr-tb"/>
    </style:style>
    <style:style style:name="表格7.A" style:family="table-column">
      <style:table-column-properties style:column-width="7.357cm"/>
    </style:style>
    <style:style style:name="表格7.B" style:family="table-column">
      <style:table-column-properties style:column-width="6.62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3.157cm" table:align="right" style:writing-mode="lr-tb"/>
    </style:style>
    <style:style style:name="表格8.A" style:family="table-column">
      <style:table-column-properties style:column-width="3.611cm"/>
    </style:style>
    <style:style style:name="表格8.B" style:family="table-column">
      <style:table-column-properties style:column-width="5.632cm"/>
    </style:style>
    <style:style style:name="表格8.C" style:family="table-column">
      <style:table-column-properties style:column-width="3.914cm"/>
    </style:style>
    <style:style style:name="表格8.1" style:family="table-row">
      <style:table-row-properties style:min-row-height="0.393cm" fo:keep-together="always"/>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252cm" fo:keep-together="always"/>
    </style:style>
    <style:style style:name="表格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3.157cm" table:align="right" style:writing-mode="lr-tb"/>
    </style:style>
    <style:style style:name="表格9.A" style:family="table-column">
      <style:table-column-properties style:column-width="3.547cm"/>
    </style:style>
    <style:style style:name="表格9.B" style:family="table-column">
      <style:table-column-properties style:column-width="5.696cm"/>
    </style:style>
    <style:style style:name="表格9.C" style:family="table-column">
      <style:table-column-properties style:column-width="3.914cm"/>
    </style:style>
    <style:style style:name="表格9.1" style:family="table-row">
      <style:table-row-properties style:min-row-height="0.591cm" fo:keep-together="always"/>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236cm" fo:keep-together="always"/>
    </style:style>
    <style:style style:name="表格9.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3.13cm" table:align="right" style:writing-mode="lr-tb"/>
    </style:style>
    <style:style style:name="表格10.A" style:family="table-column">
      <style:table-column-properties style:column-width="4.09cm"/>
    </style:style>
    <style:style style:name="表格10.B" style:family="table-column">
      <style:table-column-properties style:column-width="2.963cm"/>
    </style:style>
    <style:style style:name="表格10.C" style:family="table-column">
      <style:table-column-properties style:column-width="3.457cm"/>
    </style:style>
    <style:style style:name="表格10.D" style:family="table-column">
      <style:table-column-properties style:column-width="2.619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10" style:family="table-row">
      <style:table-row-properties style:min-row-height="0.639cm" fo:keep-together="always"/>
    </style:style>
    <style:style style:name="表格10.A1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1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D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2.891cm" table:align="right" style:writing-mode="lr-tb"/>
    </style:style>
    <style:style style:name="表格11.A" style:family="table-column">
      <style:table-column-properties style:column-width="4.445cm"/>
    </style:style>
    <style:style style:name="表格11.B" style:family="table-column">
      <style:table-column-properties style:column-width="1.677cm"/>
    </style:style>
    <style:style style:name="表格11.C" style:family="table-column">
      <style:table-column-properties style:column-width="1.679cm"/>
    </style:style>
    <style:style style:name="表格11.F" style:family="table-column">
      <style:table-column-properties style:column-width="1.732cm"/>
    </style:style>
    <style:style style:name="表格11.1" style:family="table-row">
      <style:table-row-properties style:min-row-height="0.734cm"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058cm" fo:keep-together="auto"/>
    </style:style>
    <style:style style:name="表格1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3.081cm" table:align="right" style:writing-mode="lr-tb"/>
    </style:style>
    <style:style style:name="表格12.A" style:family="table-column">
      <style:table-column-properties style:column-width="2.766cm"/>
    </style:style>
    <style:style style:name="表格12.B" style:family="table-column">
      <style:table-column-properties style:column-width="3.21cm"/>
    </style:style>
    <style:style style:name="表格12.C" style:family="table-column">
      <style:table-column-properties style:column-width="3.193cm"/>
    </style:style>
    <style:style style:name="表格12.D" style:family="table-column">
      <style:table-column-properties style:column-width="3.912cm"/>
    </style:style>
    <style:style style:name="表格12.1" style:family="table-row">
      <style:table-row-properties style:min-row-height="1.021cm" fo:keep-together="auto"/>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0.635cm" fo:keep-together="auto"/>
    </style:style>
    <style:style style:name="表格1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2.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2.D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2.905cm" fo:margin-left="3.171cm" table:align="left" style:writing-mode="lr-tb"/>
    </style:style>
    <style:style style:name="表格13.A" style:family="table-column">
      <style:table-column-properties style:column-width="1.203cm"/>
    </style:style>
    <style:style style:name="表格13.B" style:family="table-column">
      <style:table-column-properties style:column-width="2.956cm"/>
    </style:style>
    <style:style style:name="表格13.C" style:family="table-column">
      <style:table-column-properties style:column-width="2.392cm"/>
    </style:style>
    <style:style style:name="表格13.D" style:family="table-column">
      <style:table-column-properties style:column-width="3.15cm"/>
    </style:style>
    <style:style style:name="表格13.E" style:family="table-column">
      <style:table-column-properties style:column-width="3.203cm"/>
    </style:style>
    <style:style style:name="表格13.1" style:family="table-row">
      <style:table-row-properties style:min-row-height="0.614cm" fo:keep-together="auto"/>
    </style:style>
    <style:style style:name="表格13.A1"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3.B1"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3.E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3.2" style:family="table-row">
      <style:table-row-properties style:min-row-height="0.947cm" fo:keep-together="auto"/>
    </style:style>
    <style:style style:name="表格13.A2" style:family="table-cell">
      <style:table-cell-properties style:vertical-align="middle" fo:background-color="#ffffff"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3.B2"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3.E2"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4" style:family="table">
      <style:table-properties style:width="13.526cm" fo:margin-left="2.69cm" table:align="left" style:writing-mode="lr-tb"/>
    </style:style>
    <style:style style:name="表格14.A" style:family="table-column">
      <style:table-column-properties style:column-width="5.643cm"/>
    </style:style>
    <style:style style:name="表格14.B" style:family="table-column">
      <style:table-column-properties style:column-width="7.883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4.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4.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3.526cm" fo:margin-left="2.69cm" table:align="left" style:writing-mode="lr-tb"/>
    </style:style>
    <style:style style:name="表格15.A" style:family="table-column">
      <style:table-column-properties style:column-width="5.431cm"/>
    </style:style>
    <style:style style:name="表格15.B" style:family="table-column">
      <style:table-column-properties style:column-width="8.094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5.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5.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 style:family="table">
      <style:table-properties style:width="13.526cm" fo:margin-left="2.69cm" table:align="left" style:writing-mode="lr-tb"/>
    </style:style>
    <style:style style:name="表格16.A" style:family="table-column">
      <style:table-column-properties style:column-width="5.697cm"/>
    </style:style>
    <style:style style:name="表格16.B" style:family="table-column">
      <style:table-column-properties style:column-width="7.828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6.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6.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3.526cm" fo:margin-left="2.69cm" table:align="left" style:writing-mode="lr-tb"/>
    </style:style>
    <style:style style:name="表格17.A" style:family="table-column">
      <style:table-column-properties style:column-width="5.6cm"/>
    </style:style>
    <style:style style:name="表格17.B" style:family="table-column">
      <style:table-column-properties style:column-width="7.925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7.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7.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3.526cm" fo:margin-left="2.69cm" table:align="left" style:writing-mode="lr-tb"/>
    </style:style>
    <style:style style:name="表格18.A" style:family="table-column">
      <style:table-column-properties style:column-width="7.777cm"/>
    </style:style>
    <style:style style:name="表格18.B" style:family="table-column">
      <style:table-column-properties style:column-width="5.749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8.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8.2" style:family="table-row">
      <style:table-row-properties style:min-row-height="1.058cm" fo:keep-together="auto"/>
    </style:style>
    <style:style style:name="表格1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8.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9" style:family="table">
      <style:table-properties style:width="12.785cm" table:align="right" style:writing-mode="lr-tb"/>
    </style:style>
    <style:style style:name="表格19.A" style:family="table-column">
      <style:table-column-properties style:column-width="6.583cm"/>
    </style:style>
    <style:style style:name="表格19.B" style:family="table-column">
      <style:table-column-properties style:column-width="6.202cm"/>
    </style:style>
    <style:style style:name="表格19.1" style:family="table-row">
      <style:table-row-properties style:min-row-height="0.582cm" fo:keep-together="auto"/>
    </style:style>
    <style:style style:name="表格1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9.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A1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9.B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0" style:family="table">
      <style:table-properties style:width="12.538cm" table:align="right" style:writing-mode="lr-tb"/>
    </style:style>
    <style:style style:name="表格20.A" style:family="table-column">
      <style:table-column-properties style:column-width="2.223cm"/>
    </style:style>
    <style:style style:name="表格20.B" style:family="table-column">
      <style:table-column-properties style:column-width="5.927cm"/>
    </style:style>
    <style:style style:name="表格20.C" style:family="table-column">
      <style:table-column-properties style:column-width="4.389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0.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0.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0.2" style:family="table-row">
      <style:table-row-properties style:min-row-height="1.058cm" fo:keep-together="auto"/>
    </style:style>
    <style:style style:name="表格20.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0.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0.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0.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1" style:family="table">
      <style:table-properties style:width="14.065cm" table:align="right" style:writing-mode="lr-tb"/>
    </style:style>
    <style:style style:name="表格21.A" style:family="table-column">
      <style:table-column-properties style:column-width="2.409cm"/>
    </style:style>
    <style:style style:name="表格21.B" style:family="table-column">
      <style:table-column-properties style:column-width="1.159cm"/>
    </style:style>
    <style:style style:name="表格21.C" style:family="table-column">
      <style:table-column-properties style:column-width="1.161cm"/>
    </style:style>
    <style:style style:name="表格21.K" style:family="table-column">
      <style:table-column-properties style:column-width="1.214cm"/>
    </style:style>
    <style:style style:name="表格21.1" style:family="table-row">
      <style:table-row-properties style:min-row-height="0.919cm" fo:keep-together="always"/>
    </style:style>
    <style:style style:name="表格2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2" style:family="table-row">
      <style:table-row-properties style:min-row-height="0.487cm" fo:keep-together="always"/>
    </style:style>
    <style:style style:name="表格2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0.861cm" fo:keep-together="always"/>
    </style:style>
    <style:style style:name="表格2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1.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1.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2" style:family="table">
      <style:table-properties style:width="14.621cm" table:align="right" style:writing-mode="lr-tb"/>
    </style:style>
    <style:style style:name="表格22.A" style:family="table-column">
      <style:table-column-properties style:column-width="2.223cm"/>
    </style:style>
    <style:style style:name="表格22.B" style:family="table-column">
      <style:table-column-properties style:column-width="2.33cm"/>
    </style:style>
    <style:style style:name="表格22.C" style:family="table-column">
      <style:table-column-properties style:column-width="2.565cm"/>
    </style:style>
    <style:style style:name="表格22.D" style:family="table-column">
      <style:table-column-properties style:column-width="2.249cm"/>
    </style:style>
    <style:style style:name="表格22.E" style:family="table-column">
      <style:table-column-properties style:column-width="2.79cm"/>
    </style:style>
    <style:style style:name="表格22.F" style:family="table-column">
      <style:table-column-properties style:column-width="2.464cm"/>
    </style:style>
    <style:style style:name="表格22.1" style:family="table-row">
      <style:table-row-properties style:min-row-height="1.175cm" fo:keep-together="auto"/>
    </style:style>
    <style:style style:name="表格2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2" style:family="table-row">
      <style:table-row-properties style:min-row-height="0.686cm" fo:keep-together="auto"/>
    </style:style>
    <style:style style:name="表格2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2.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2.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2.F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fo:orphans="2" fo:widows="2"/>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center" style:justify-single-word="false"/>
    </style:style>
    <style:style style:name="P4" style:family="paragraph" style:parent-style-name="Standard">
      <style:paragraph-properties fo:line-height="0.529cm" fo:text-align="center" style:justify-single-word="false" fo:orphans="2" fo:widows="2"/>
    </style:style>
    <style:style style:name="P5" style:family="paragraph" style:parent-style-name="Standard">
      <style:paragraph-properties fo:line-height="0.529cm" fo:text-align="center" style:justify-single-word="false" style:vertical-align="middle"/>
    </style:style>
    <style:style style:name="P6" style:family="paragraph" style:parent-style-name="Standard">
      <style:paragraph-properties fo:line-height="0.529cm" fo:text-align="end" style:justify-single-word="false"/>
    </style:style>
    <style:style style:name="P7" style:family="paragraph" style:parent-style-name="Standard">
      <style:paragraph-properties fo:line-height="0.529cm" fo:text-align="justify" style:justify-single-word="false"/>
      <style:text-properties fo:font-size="11pt" style:font-size-asian="11pt" style:font-name-complex="標楷體" style:font-size-complex="11pt"/>
    </style:style>
    <style:style style:name="P8" style:family="paragraph" style:parent-style-name="Standard">
      <style:paragraph-properties fo:line-height="0.529cm" fo:text-align="justify" style:justify-single-word="false" style:snap-to-layout-grid="false"/>
      <style:text-properties fo:font-size="11pt" style:font-size-asian="11pt" style:font-name-complex="標楷體" style:font-size-complex="11pt"/>
    </style:style>
    <style:style style:name="P9"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10" style:family="paragraph" style:parent-style-name="Standard">
      <style:paragraph-properties fo:line-height="0.529cm" fo:text-align="center" style:justify-single-word="false" style:vertical-align="middle"/>
      <style:text-properties fo:font-size="11pt" style:font-size-asian="11pt" style:font-name-complex="標楷體" style:font-size-complex="11pt"/>
    </style:style>
    <style:style style:name="P11" style:family="paragraph" style:parent-style-name="Standard">
      <style:paragraph-properties fo:line-height="0.529cm" fo:text-align="end" style:justify-single-word="false"/>
      <style:text-properties fo:font-size="11pt" style:font-size-asian="11pt" style:font-name-complex="標楷體" style:font-size-complex="11pt"/>
    </style:style>
    <style:style style:name="P12" style:family="paragraph" style:parent-style-name="Standard">
      <style:paragraph-properties fo:line-height="0.529cm" fo:text-align="justify" style:justify-single-word="false"/>
      <style:text-properties fo:font-size="11pt" style:font-size-asian="11pt" style:font-name-complex="標楷體" style:font-size-complex="11pt"/>
    </style:style>
    <style:style style:name="P13" style:family="paragraph" style:parent-style-name="Standard">
      <style:paragraph-properties fo:line-height="0.529cm" fo:text-align="justify" style:justify-single-word="false" style:snap-to-layout-grid="false"/>
      <style:text-properties fo:font-size="11pt" style:font-size-asian="11pt" style:font-name-complex="標楷體" style:font-size-complex="11pt"/>
    </style:style>
    <style:style style:name="P14"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15" style:family="paragraph" style:parent-style-name="Standard">
      <style:paragraph-properties fo:line-height="0.529cm" fo:text-align="center" style:justify-single-word="false" style:vertical-align="middle"/>
      <style:text-properties fo:font-size="11pt" style:font-size-asian="11pt" style:font-name-complex="標楷體" style:font-size-complex="11pt"/>
    </style:style>
    <style:style style:name="P16" style:family="paragraph" style:parent-style-name="Standard">
      <style:paragraph-properties fo:line-height="0.529cm" fo:text-align="center" style:justify-single-word="false"/>
      <style:text-properties fo:font-size="11pt" style:font-size-asian="11pt" style:font-name-complex="新細明體" style:font-size-complex="11pt"/>
    </style:style>
    <style:style style:name="P17" style:family="paragraph" style:parent-style-name="Standard">
      <style:paragraph-properties fo:line-height="0.529cm" fo:text-align="justify" style:justify-single-word="false"/>
      <style:text-properties fo:font-size="11pt" style:font-size-asian="11pt" style:font-name-complex="新細明體" style:font-size-complex="11pt"/>
    </style:style>
    <style:style style:name="P18" style:family="paragraph" style:parent-style-name="Standard">
      <style:paragraph-properties fo:line-height="0.529cm" fo:text-align="justify" style:justify-single-word="false" style:snap-to-layout-grid="false"/>
      <style:text-properties fo:font-size="11pt" style:font-size-asian="11pt" style:font-name-complex="新細明體" style:font-size-complex="11pt"/>
    </style:style>
    <style:style style:name="P19" style:family="paragraph" style:parent-style-name="Standard">
      <style:paragraph-properties fo:line-height="0.529cm" fo:text-align="justify" style:justify-single-word="false" fo:orphans="2" fo:widows="2"/>
      <style:text-properties fo:font-size="11pt" style:letter-kerning="true" style:font-size-asian="11pt" style:font-name-complex="標楷體" style:font-size-complex="11pt"/>
    </style:style>
    <style:style style:name="P20" style:family="paragraph" style:parent-style-name="Standard">
      <style:paragraph-properties fo:line-height="0.529cm" fo:text-align="justify" style:justify-single-word="false" fo:orphans="2" fo:widows="2" style:snap-to-layout-grid="false"/>
      <style:text-properties fo:font-size="11pt" style:letter-kerning="true" style:font-size-asian="11pt" style:font-name-complex="標楷體" style:font-size-complex="11pt"/>
    </style:style>
    <style:style style:name="P21" style:family="paragraph" style:parent-style-name="Standard">
      <style:paragraph-properties fo:line-height="0.529cm" fo:text-align="center" style:justify-single-word="false" fo:orphans="2" fo:widows="2"/>
      <style:text-properties fo:font-size="11pt" style:letter-kerning="true" style:font-size-asian="11pt" style:font-name-complex="標楷體" style:font-size-complex="11pt"/>
    </style:style>
    <style:style style:name="P22" style:family="paragraph" style:parent-style-name="Standard">
      <style:paragraph-properties fo:line-height="0.529cm" fo:text-align="center" style:justify-single-word="false" fo:orphans="2" fo:widows="2" style:snap-to-layout-grid="false"/>
      <style:text-properties fo:font-size="11pt" style:letter-kerning="true" style:font-size-asian="11pt" style:font-name-complex="標楷體" style:font-size-complex="11pt"/>
    </style:style>
    <style:style style:name="P23" style:family="paragraph" style:parent-style-name="Standard">
      <style:paragraph-properties fo:line-height="0.529cm" fo:text-align="justify" style:justify-single-word="false" fo:orphans="2" fo:widows="2"/>
      <style:text-properties fo:font-size="11pt" style:letter-kerning="true" style:font-size-asian="11pt" style:font-name-complex="標楷體" style:font-size-complex="11pt"/>
    </style:style>
    <style:style style:name="P24" style:family="paragraph" style:parent-style-name="Standard">
      <style:paragraph-properties fo:line-height="0.529cm" fo:text-align="center" style:justify-single-word="false" fo:orphans="2" fo:widows="2"/>
      <style:text-properties fo:font-size="11pt" style:letter-kerning="true" style:font-size-asian="11pt" style:font-name-complex="標楷體" style:font-size-complex="11pt" style:font-weight-complex="bold"/>
    </style:style>
    <style:style style:name="P25" style:family="paragraph" style:parent-style-name="Standard">
      <style:paragraph-properties fo:line-height="0.529cm" fo:text-align="justify" style:justify-single-word="false" fo:orphans="2" fo:widows="2" style:snap-to-layout-grid="false"/>
      <style:text-properties fo:font-size="11pt" style:letter-kerning="true" style:font-size-asian="11pt" style:font-name-complex="標楷體" style:font-size-complex="11pt" style:font-weight-complex="bold"/>
    </style:style>
    <style:style style:name="P26" style:family="paragraph" style:parent-style-name="Standard">
      <style:paragraph-properties fo:line-height="0.529cm" fo:text-align="justify" style:justify-single-word="false" fo:orphans="2" fo:widows="2" style:snap-to-layout-grid="false"/>
      <style:text-properties fo:font-size="11pt" style:letter-kerning="true" style:font-size-asian="11pt" style:font-name-complex="標楷體" style:font-size-complex="11pt" style:font-weight-complex="bold"/>
    </style:style>
    <style:style style:name="P27"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style>
    <style:style style:name="P28"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style>
    <style:style style:name="P29"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font-weight-complex="bold"/>
    </style:style>
    <style:style style:name="P30" style:family="paragraph" style:parent-style-name="Standard">
      <style:paragraph-properties fo:line-height="0.529cm" fo:text-align="center" style:justify-single-word="false" fo:orphans="2" fo:widows="2"/>
      <style:text-properties fo:font-size="11pt" fo:letter-spacing="-0.035cm" style:letter-kerning="true" style:font-size-asian="11pt" style:font-name-complex="標楷體" style:font-size-complex="11pt" style:font-weight-complex="bold"/>
    </style:style>
    <style:style style:name="P31" style:family="paragraph" style:parent-style-name="Standard">
      <style:paragraph-properties fo:line-height="0.529cm" fo:text-align="justify" style:justify-single-word="false" fo:orphans="2" fo:widows="2" style:snap-to-layout-grid="false"/>
      <style:text-properties fo:font-size="11pt" fo:letter-spacing="-0.035cm" style:letter-kerning="true" style:font-size-asian="11pt" style:font-name-complex="標楷體" style:font-size-complex="11pt" style:font-weight-complex="bold"/>
    </style:style>
    <style:style style:name="P32" style:family="paragraph" style:parent-style-name="Standard">
      <style:paragraph-properties fo:line-height="0.529cm" fo:text-align="center" style:justify-single-word="false"/>
      <style:text-properties fo:font-size="11pt" fo:language="zh" fo:country="TW" style:font-size-asian="11pt" style:language-asian="zh" style:country-asian="TW" style:font-name-complex="新細明體" style:font-size-complex="11pt"/>
    </style:style>
    <style:style style:name="P33" style:family="paragraph" style:parent-style-name="Standard">
      <style:paragraph-properties fo:line-height="0.529cm" fo:text-align="center" style:justify-single-word="false" style:vertical-align="middle"/>
      <style:text-properties fo:font-size="11pt" fo:language="zh" fo:country="TW" style:font-size-asian="11pt" style:language-asian="zh" style:country-asian="TW" style:font-name-complex="新細明體" style:font-size-complex="11pt"/>
    </style:style>
    <style:style style:name="P34" style:family="paragraph" style:parent-style-name="Standard">
      <style:paragraph-properties fo:line-height="0.529cm" fo:text-align="center" style:justify-single-word="false"/>
      <style:text-properties fo:font-size="11pt" fo:letter-spacing="-0.018cm" style:font-size-asian="11pt" style:font-name-complex="標楷體" style:font-size-complex="11pt" style:text-scale="90%"/>
    </style:style>
    <style:style style:name="P35" style:family="paragraph" style:parent-style-name="Standard">
      <style:paragraph-properties fo:line-height="0.529cm" fo:text-align="center" style:justify-single-word="false"/>
      <style:text-properties style:text-position="18% 100%" fo:font-size="11pt" style:font-size-asian="11pt" style:font-name-complex="新細明體" style:font-size-complex="11pt"/>
    </style:style>
    <style:style style:name="P36" style:family="paragraph" style:parent-style-name="Standard">
      <style:paragraph-properties fo:line-height="0.529cm" fo:text-align="center" style:justify-single-word="false"/>
      <style:text-properties style:text-position="18% 100%" fo:font-size="11pt" style:font-size-asian="11pt" style:font-name-complex="標楷體" style:font-size-complex="11pt"/>
    </style:style>
    <style:style style:name="P37" style:family="paragraph" style:parent-style-name="Standard">
      <style:paragraph-properties fo:line-height="0.529cm" fo:text-align="center" style:justify-single-word="false">
        <style:tab-stops>
          <style:tab-stop style:position="5.927cm"/>
        </style:tab-stops>
      </style:paragraph-properties>
      <style:text-properties style:text-position="18% 100%" fo:font-size="11pt" style:font-size-asian="11pt" style:font-name-complex="標楷體" style:font-size-complex="11pt"/>
    </style:style>
    <style:style style:name="P38" style:family="paragraph" style:parent-style-name="Standard">
      <style:paragraph-properties fo:line-height="0.529cm" fo:text-align="center" style:justify-single-word="false">
        <style:tab-stops>
          <style:tab-stop style:position="5.927cm"/>
          <style:tab-stop style:position="9.788cm" style:type="center"/>
        </style:tab-stops>
      </style:paragraph-properties>
      <style:text-properties style:text-position="9% 100%" fo:font-size="11pt" style:font-size-asian="11pt" style:font-name-complex="標楷體" style:font-size-complex="11pt"/>
    </style:style>
    <style:style style:name="P39" style:family="paragraph" style:parent-style-name="Standard">
      <style:paragraph-properties fo:line-height="0.529cm" fo:text-align="center" style:justify-single-word="false">
        <style:tab-stops>
          <style:tab-stop style:position="5.927cm"/>
        </style:tab-stops>
      </style:paragraph-properties>
      <style:text-properties style:text-position="9% 100%" fo:font-size="11pt" style:font-size-asian="11pt" style:font-name-complex="標楷體" style:font-size-complex="11pt"/>
    </style:style>
    <style:style style:name="P40" style:family="paragraph" style:parent-style-name="Standard" style:master-page-name="Standard">
      <style:paragraph-properties fo:margin-top="0cm" fo:margin-bottom="0.672cm" loext:contextual-spacing="false" fo:text-align="center" style:justify-single-word="false" style:page-number="1"/>
    </style:style>
    <style:style style:name="P41" style:family="paragraph" style:parent-style-name="Standard">
      <style:paragraph-properties fo:margin-left="0cm" fo:margin-right="0cm" fo:line-height="0.529cm" fo:text-align="justify" style:justify-single-word="false" fo:text-indent="0.326cm" style:auto-text-indent="false" style:snap-to-layout-grid="false"/>
    </style:style>
    <style:style style:name="P42"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43"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44"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45" style:family="paragraph" style:parent-style-name="Standard">
      <style:paragraph-properties fo:margin-left="3.457cm" fo:margin-right="0cm" fo:line-height="0.529cm" fo:text-align="justify" style:justify-single-word="false" fo:text-indent="-1.235cm" style:auto-text-indent="false" fo:break-before="page" style:snap-to-layout-grid="false"/>
      <style:text-properties style:font-name-complex="標楷體" style:font-size-complex="14pt"/>
    </style:style>
    <style:style style:name="P46" style:family="paragraph" style:parent-style-name="Standard">
      <style:paragraph-properties fo:margin-left="3.457cm" fo:margin-right="0cm" fo:line-height="0.529cm" fo:text-align="justify" style:justify-single-word="false" fo:text-indent="0cm" style:auto-text-indent="false" style:snap-to-layout-grid="false"/>
    </style:style>
    <style:style style:name="P47" style:family="paragraph" style:parent-style-name="Standard">
      <style:paragraph-properties fo:margin-left="3.457cm" fo:margin-right="0cm" fo:line-height="0.529cm" fo:text-align="justify" style:justify-single-word="false" fo:text-indent="0cm" style:auto-text-indent="false">
        <style:tab-stops>
          <style:tab-stop style:position="5.927cm"/>
        </style:tab-stops>
      </style:paragraph-properties>
    </style:style>
    <style:style style:name="P48" style:family="paragraph" style:parent-style-name="Standard">
      <style:paragraph-properties fo:margin-left="3.457cm" fo:margin-right="0cm" fo:line-height="0.529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49" style:family="paragraph" style:parent-style-name="Standard">
      <style:paragraph-properties fo:margin-left="3.143cm" fo:margin-right="0cm" fo:line-height="0.529cm" fo:text-align="center" style:justify-single-word="false" fo:orphans="2" fo:widows="2" fo:text-indent="-2.328cm" style:auto-text-indent="false"/>
    </style:style>
    <style:style style:name="P50" style:family="paragraph" style:parent-style-name="Standard">
      <style:paragraph-properties fo:margin-left="3.143cm" fo:margin-right="0cm" fo:line-height="0.529cm" fo:text-align="justify" style:justify-single-word="false" fo:orphans="2" fo:widows="2" fo:text-indent="-2.328cm" style:auto-text-indent="false"/>
      <style:text-properties fo:font-size="11pt" style:letter-kerning="true" style:font-size-asian="11pt" style:font-name-complex="標楷體" style:font-size-complex="11pt"/>
    </style:style>
    <style:style style:name="P51" style:family="paragraph" style:parent-style-name="Standard">
      <style:paragraph-properties fo:margin-left="3.143cm" fo:margin-right="0cm" fo:line-height="0.529cm" fo:text-align="justify" style:justify-single-word="false" fo:orphans="2" fo:widows="2" fo:text-indent="-2.328cm" style:auto-text-indent="false" style:snap-to-layout-grid="false"/>
      <style:text-properties fo:font-size="11pt" style:letter-kerning="true" style:font-size-asian="11pt" style:font-name-complex="標楷體" style:font-size-complex="11pt"/>
    </style:style>
    <style:style style:name="P52" style:family="paragraph" style:parent-style-name="Standard">
      <style:paragraph-properties fo:margin-left="0.388cm" fo:margin-right="0cm" fo:line-height="0.529cm" fo:text-align="justify" style:justify-single-word="false" fo:orphans="2" fo:widows="2" fo:text-indent="-0.388cm" style:auto-text-indent="false"/>
    </style:style>
    <style:style style:name="P53" style:family="paragraph" style:parent-style-name="Standard">
      <style:paragraph-properties fo:margin-left="0.388cm" fo:margin-right="0cm" fo:line-height="0.529cm" fo:text-align="justify" style:justify-single-word="false" fo:orphans="2" fo:widows="2" fo:text-indent="-0.388cm" style:auto-text-indent="false"/>
      <style:text-properties fo:font-size="11pt" style:letter-kerning="true" style:font-size-asian="11pt" style:font-name-complex="標楷體" style:font-size-complex="11pt"/>
    </style:style>
    <style:style style:name="P54" style:family="paragraph" style:parent-style-name="Standard">
      <style:paragraph-properties fo:margin-left="3.507cm" fo:margin-right="0cm" fo:line-height="0.529cm" fo:text-align="justify" style:justify-single-word="false" fo:text-indent="-1.284cm" style:auto-text-indent="false" style:snap-to-layout-grid="false"/>
    </style:style>
    <style:style style:name="P55" style:family="paragraph" style:parent-style-name="Standard">
      <style:paragraph-properties fo:margin-left="3.482cm" fo:margin-right="0cm" fo:line-height="0.529cm" fo:text-align="justify" style:justify-single-word="false" fo:text-indent="-1.259cm" style:auto-text-indent="false" style:snap-to-layout-grid="false"/>
    </style:style>
    <style:style style:name="P56"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57" style:family="paragraph" style:parent-style-name="Standard">
      <style:paragraph-properties fo:margin-left="1.69cm" fo:margin-right="0cm" fo:line-height="0.529cm" fo:text-align="center" style:justify-single-word="false" fo:text-indent="0.845cm" style:auto-text-indent="false"/>
    </style:style>
    <style:style style:name="P58" style:family="paragraph" style:parent-style-name="Standard">
      <style:paragraph-properties fo:margin-left="1.926cm" fo:margin-right="0cm" fo:line-height="0.529cm" fo:text-align="justify" style:justify-single-word="false" fo:text-indent="-0.494cm" style:auto-text-indent="false">
        <style:tab-stops>
          <style:tab-stop style:position="5.927cm"/>
        </style:tab-stops>
      </style:paragraph-properties>
    </style:style>
    <style:style style:name="P59" style:family="paragraph" style:parent-style-name="Standard">
      <style:paragraph-properties fo:margin-left="2.321cm" fo:margin-right="0cm" fo:line-height="0.529cm" fo:text-align="justify" style:justify-single-word="false" fo:text-indent="-0.494cm" style:auto-text-indent="false" style:snap-to-layout-grid="false"/>
    </style:style>
    <style:style style:name="P60" style:family="paragraph" style:parent-style-name="Standard">
      <style:paragraph-properties fo:margin-left="2.321cm" fo:margin-right="0cm" fo:line-height="0.529cm" fo:text-align="justify" style:justify-single-word="false" fo:text-indent="-0.494cm" style:auto-text-indent="false">
        <style:tab-stops>
          <style:tab-stop style:position="5.927cm"/>
        </style:tab-stops>
      </style:paragraph-properties>
      <style:text-properties style:font-name-complex="標楷體" style:font-size-complex="14pt"/>
    </style:style>
    <style:style style:name="P61" style:family="paragraph" style:parent-style-name="Standard">
      <style:paragraph-properties fo:margin-left="2.321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62" style:family="paragraph" style:parent-style-name="Standard">
      <style:paragraph-properties fo:margin-left="0.226cm" fo:margin-right="0cm" fo:line-height="0.529cm" fo:text-align="justify" style:justify-single-word="false" fo:text-indent="-0.226cm" style:auto-text-indent="false"/>
      <style:text-properties fo:font-size="11pt" style:font-size-asian="11pt" style:font-name-complex="標楷體" style:font-size-complex="11pt"/>
    </style:style>
    <style:style style:name="P63" style:family="paragraph" style:parent-style-name="Standard">
      <style:paragraph-properties fo:margin-left="1.164cm" fo:margin-right="0cm" fo:line-height="0.529cm" fo:text-align="end" style:justify-single-word="false" fo:text-indent="-1.164cm" style:auto-text-indent="false"/>
      <style:text-properties fo:font-size="11pt" style:font-size-asian="11pt" style:font-name-complex="標楷體" style:font-size-complex="11pt"/>
    </style:style>
    <style:style style:name="P64" style:family="paragraph" style:parent-style-name="Standard">
      <style:paragraph-properties fo:margin-left="3.63cm" fo:margin-right="0cm" fo:line-height="0.529cm" fo:text-align="justify" style:justify-single-word="false" fo:text-indent="-1.408cm" style:auto-text-indent="false" style:snap-to-layout-grid="false"/>
    </style:style>
    <style:style style:name="P65" style:family="paragraph" style:parent-style-name="Standard">
      <style:paragraph-properties fo:margin-left="-0.101cm" fo:margin-right="-0.101cm" fo:line-height="0.529cm" fo:text-align="center" style:justify-single-word="false" fo:orphans="2" fo:widows="2" fo:text-indent="0cm" style:auto-text-indent="false"/>
      <style:text-properties fo:font-size="11pt" style:letter-kerning="true" style:font-size-asian="11pt" style:font-name-complex="新細明體" style:font-size-complex="11pt"/>
    </style:style>
    <style:style style:name="P66"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font-size="11pt" style:font-size-asian="11pt" style:font-name-complex="標楷體" style:font-size-complex="11pt"/>
    </style:style>
    <style:style style:name="P67"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font-size="11pt" style:font-size-asian="11pt" style:font-name-complex="標楷體" style:font-size-complex="11pt"/>
    </style:style>
    <style:style style:name="P68"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style:text-position="9% 100%" fo:font-size="11pt" style:font-size-asian="11pt" style:font-name-complex="標楷體" style:font-size-complex="11pt"/>
    </style:style>
    <style:style style:name="P69" style:family="paragraph" style:parent-style-name="Standard">
      <style:paragraph-properties fo:margin-left="0.522cm" fo:margin-right="0cm" fo:line-height="0.529cm" fo:text-align="center" style:justify-single-word="false" fo:text-indent="-0.388cm" style:auto-text-indent="false">
        <style:tab-stops>
          <style:tab-stop style:position="5.927cm"/>
        </style:tab-stops>
      </style:paragraph-properties>
    </style:style>
    <style:style style:name="P70" style:family="paragraph" style:parent-style-name="Standard">
      <style:paragraph-properties fo:margin-left="0.522cm" fo:margin-right="0cm" fo:line-height="0.529cm" fo:text-align="center" style:justify-single-word="false" fo:text-indent="-0.388cm" style:auto-text-indent="false">
        <style:tab-stops>
          <style:tab-stop style:position="5.927cm"/>
        </style:tab-stops>
      </style:paragraph-properties>
      <style:text-properties style:text-position="18% 100%" fo:font-size="11pt" style:font-size-asian="11pt" style:font-name-complex="標楷體" style:font-size-complex="11pt"/>
    </style:style>
    <style:style style:name="P71" style:family="paragraph" style:parent-style-name="Standard">
      <style:paragraph-properties fo:margin-left="2.321cm" fo:margin-right="0cm" fo:line-height="0.529cm" fo:text-align="justify" style:justify-single-word="false" fo:text-indent="0cm" style:auto-text-indent="false">
        <style:tab-stops>
          <style:tab-stop style:position="5.927cm"/>
        </style:tab-stops>
      </style:paragraph-properties>
    </style:style>
    <style:style style:name="P72" style:family="paragraph" style:parent-style-name="Standard">
      <style:paragraph-properties fo:margin-left="2.321cm" fo:margin-right="0cm" fo:line-height="0.529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73" style:family="paragraph" style:parent-style-name="Standard">
      <style:paragraph-properties fo:margin-left="2.321cm" fo:margin-right="0cm" fo:line-height="0.529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74" style:family="paragraph" style:parent-style-name="Standard">
      <style:paragraph-properties fo:margin-left="3.951cm" fo:margin-right="0cm" fo:line-height="0.529cm" fo:text-align="justify" style:justify-single-word="false" fo:text-indent="0cm" style:auto-text-indent="false">
        <style:tab-stops>
          <style:tab-stop style:position="5.927cm"/>
        </style:tab-stops>
      </style:paragraph-properties>
    </style:style>
    <style:style style:name="P75" style:family="paragraph" style:parent-style-name="Standard">
      <style:paragraph-properties fo:margin-left="3.951cm" fo:margin-right="0cm" fo:line-height="0.529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76" style:family="paragraph" style:parent-style-name="Standard">
      <style:paragraph-properties fo:margin-left="2.716cm" fo:margin-right="0cm" fo:line-height="0.529cm" fo:text-align="justify" style:justify-single-word="false" fo:text-indent="-0.741cm" style:auto-text-indent="false">
        <style:tab-stops>
          <style:tab-stop style:position="5.927cm"/>
        </style:tab-stops>
      </style:paragraph-properties>
    </style:style>
    <style:style style:name="P77" style:family="paragraph" style:parent-style-name="Standard">
      <style:paragraph-properties fo:margin-left="0cm" fo:margin-right="1.251cm" fo:line-height="0.529cm" fo:text-align="end" style:justify-single-word="false" fo:text-indent="0.388cm" style:auto-text-indent="false" style:snap-to-layout-grid="false"/>
      <style:text-properties fo:font-size="11pt" style:font-size-asian="11pt" style:font-name-complex="標楷體" style:font-size-complex="11pt"/>
    </style:style>
    <style:style style:name="P78" style:family="paragraph" style:parent-style-name="Standard">
      <style:paragraph-properties fo:margin-left="0cm" fo:margin-right="0.104cm" fo:line-height="0.529cm" fo:text-align="end" style:justify-single-word="false" fo:text-indent="0.388cm" style:auto-text-indent="false"/>
      <style:text-properties fo:font-size="11pt" style:font-size-asian="11pt" style:font-name-complex="標楷體" style:font-size-complex="11pt"/>
    </style:style>
    <style:style style:name="P79" style:family="paragraph" style:parent-style-name="Standard">
      <style:paragraph-properties fo:margin-left="-0.247cm" fo:margin-right="-0.247cm" fo:line-height="0.529cm" fo:text-align="center" style:justify-single-word="false" fo:text-indent="0cm" style:auto-text-indent="false"/>
    </style:style>
    <style:style style:name="P80" style:family="paragraph" style:parent-style-name="Standard">
      <style:paragraph-properties fo:margin-left="1.857cm" fo:margin-right="0cm" fo:line-height="0.529cm" fo:text-align="justify" style:justify-single-word="false" fo:text-indent="-1.531cm" style:auto-text-indent="false" style:snap-to-layout-grid="false"/>
    </style:style>
    <style:style style:name="P81" style:family="paragraph" style:parent-style-name="註解文字">
      <style:paragraph-properties fo:line-height="0.6cm"/>
    </style:style>
    <style:style style:name="P82" style:family="paragraph" style:parent-style-name="註解文字">
      <style:paragraph-properties fo:line-height="0.529cm" fo:text-align="center" style:justify-single-word="false"/>
    </style:style>
    <style:style style:name="P83" style:family="paragraph" style:parent-style-name="註解文字">
      <style:paragraph-properties fo:line-height="0.529cm" fo:text-align="end" style:justify-single-word="false"/>
      <style:text-properties fo:font-size="11pt" style:font-size-asian="11pt" style:font-name-complex="標楷體" style:font-size-complex="11pt" style:font-weight-complex="bold"/>
    </style:style>
    <style:style style:name="P84" style:family="paragraph" style:parent-style-name="註解文字">
      <style:paragraph-properties fo:line-height="0.529cm" fo:text-align="justify" style:justify-single-word="false"/>
      <style:text-properties fo:font-size="11pt" style:font-size-asian="11pt" style:font-name-complex="標楷體" style:font-size-complex="11pt" style:font-weight-complex="bold"/>
    </style:style>
    <style:style style:name="P85" style:family="paragraph" style:parent-style-name="註解文字">
      <style:paragraph-properties fo:line-height="0.529cm" fo:text-align="center" style:justify-single-word="false"/>
      <style:text-properties fo:font-size="11pt" style:font-size-asian="11pt" style:font-name-complex="標楷體" style:font-size-complex="11pt" style:font-weight-complex="bold"/>
    </style:style>
    <style:style style:name="P86" style:family="paragraph" style:parent-style-name="註解文字">
      <style:paragraph-properties fo:line-height="0.529cm" fo:text-align="center" style:justify-single-word="false"/>
      <style:text-properties fo:font-size="11pt" style:font-size-asian="11pt" style:font-name-complex="標楷體" style:font-size-complex="11pt" style:font-weight-complex="bold"/>
    </style:style>
    <style:style style:name="P87" style:family="paragraph" style:parent-style-name="註解文字">
      <style:paragraph-properties fo:line-height="0.529cm" fo:text-align="center" style:justify-single-word="false"/>
      <style:text-properties fo:font-size="11pt" style:font-size-asian="11pt" style:font-name-complex="標楷體" style:font-size-complex="11pt"/>
    </style:style>
    <style:style style:name="P88" style:family="paragraph" style:parent-style-name="註解文字">
      <style:paragraph-properties fo:margin-left="3.951cm" fo:margin-right="0cm" fo:line-height="0.529cm" fo:text-align="justify" style:justify-single-word="false" fo:text-indent="-0.494cm" style:auto-text-indent="false"/>
    </style:style>
    <style:style style:name="P89" style:family="paragraph" style:parent-style-name="註解文字">
      <style:paragraph-properties fo:margin-left="3.951cm" fo:margin-right="0cm" fo:line-height="0.529cm" fo:text-align="justify" style:justify-single-word="false" fo:text-indent="-0.494cm" style:auto-text-indent="false"/>
      <style:text-properties fo:font-size="14pt" fo:letter-spacing="-0.004cm" style:font-size-asian="14pt" style:font-name-complex="標楷體" style:font-size-complex="14pt"/>
    </style:style>
    <style:style style:name="P90" style:family="paragraph" style:parent-style-name="註解文字">
      <style:paragraph-properties fo:margin-left="3.951cm" fo:margin-right="0cm" fo:line-height="0.529cm" fo:text-align="justify" style:justify-single-word="false" fo:text-indent="-0.494cm" style:auto-text-indent="false"/>
      <style:text-properties fo:font-size="14pt" fo:letter-spacing="-0.004cm" style:font-size-asian="14pt" style:font-name-complex="標楷體" style:font-size-complex="14pt"/>
    </style:style>
    <style:style style:name="P91" style:family="paragraph" style:parent-style-name="註解文字">
      <style:paragraph-properties fo:margin-left="3.951cm" fo:margin-right="0cm" fo:margin-top="0cm" fo:margin-bottom="0.134cm" loext:contextual-spacing="false" fo:line-height="0.529cm" fo:text-align="justify" style:justify-single-word="false" fo:text-indent="-0.494cm" style:auto-text-indent="false"/>
    </style:style>
    <style:style style:name="P92" style:family="paragraph" style:parent-style-name="註解文字">
      <style:paragraph-properties fo:margin-left="3.457cm" fo:margin-right="0cm" fo:line-height="0.529cm" fo:text-align="justify" style:justify-single-word="false" fo:text-indent="0cm" style:auto-text-indent="false"/>
    </style:style>
    <style:style style:name="P93" style:family="paragraph" style:parent-style-name="註解文字">
      <style:paragraph-properties fo:margin-left="3.944cm" fo:margin-right="0cm" fo:line-height="0.529cm" fo:text-align="justify" style:justify-single-word="false" fo:text-indent="-0.487cm" style:auto-text-indent="false"/>
      <style:text-properties fo:font-size="14pt" fo:letter-spacing="-0.004cm" style:font-size-asian="14pt" style:font-name-complex="標楷體" style:font-size-complex="14pt"/>
    </style:style>
    <style:style style:name="P94" style:family="paragraph" style:parent-style-name="_30_02-1.">
      <style:paragraph-properties fo:margin-left="1.827cm" fo:margin-right="0.247cm" fo:line-height="0.529cm" fo:text-indent="0cm" style:auto-text-indent="false"/>
    </style:style>
    <style:style style:name="P95" style:family="paragraph" style:parent-style-name="_30_02-1.">
      <style:paragraph-properties fo:margin-left="2.321cm" fo:margin-right="0.247cm" fo:line-height="0.529cm" fo:text-indent="-0.494cm" style:auto-text-indent="false"/>
    </style:style>
    <style:style style:name="P96" style:family="paragraph" style:parent-style-name="_30_02-1.">
      <style:paragraph-properties fo:margin-left="2.321cm" fo:margin-right="0.247cm" fo:line-height="0.529cm" fo:text-indent="-0.494cm" style:auto-text-indent="false"/>
      <style:text-properties fo:color="#000000" fo:font-size="14pt" style:font-size-asian="14pt"/>
    </style:style>
    <style:style style:name="P97" style:family="paragraph" style:parent-style-name="_28_一_29_內文">
      <style:paragraph-properties fo:margin-left="0cm" fo:margin-right="0cm" fo:line-height="0.529cm" fo:text-align="center" style:justify-single-word="false" fo:text-indent="0cm" style:auto-text-indent="false" style:snap-to-layout-grid="false"/>
    </style:style>
    <style:style style:name="P98" style:family="paragraph" style:parent-style-name="_28_一_29_內文">
      <style:paragraph-properties fo:margin-left="0cm" fo:margin-right="0cm" fo:line-height="0.529cm" fo:text-align="end" style:justify-single-word="false" fo:text-indent="0cm" style:auto-text-indent="false" style:snap-to-layout-grid="false"/>
      <style:text-properties fo:color="#000000" fo:font-size="11pt" style:font-size-asian="11pt" style:font-size-complex="11pt"/>
    </style:style>
    <style:style style:name="P99" style:family="paragraph" style:parent-style-name="_28_一_29_內文">
      <style:paragraph-properties fo:margin-left="0cm" fo:margin-right="0cm" fo:line-height="0.529cm" fo:text-indent="0cm" style:auto-text-indent="false" style:snap-to-layout-grid="false"/>
      <style:text-properties fo:color="#000000" fo:font-size="11pt" style:font-size-asian="11pt" style:font-size-complex="11pt"/>
    </style:style>
    <style:style style:name="P100" style:family="paragraph" style:parent-style-name="_28_一_29_內文">
      <style:paragraph-properties fo:margin-left="0cm" fo:margin-right="0cm" fo:line-height="0.529cm" fo:text-align="center" style:justify-single-word="false" fo:text-indent="0cm" style:auto-text-indent="false" style:snap-to-layout-grid="false"/>
      <style:text-properties fo:color="#000000" fo:font-size="11pt" style:font-size-asian="11pt" style:font-size-complex="11pt"/>
    </style:style>
    <style:style style:name="P101" style:family="paragraph" style:parent-style-name="_28_一_29_內文">
      <style:paragraph-properties fo:margin-left="0cm" fo:margin-right="0cm" fo:line-height="0.529cm" fo:text-align="center" style:justify-single-word="false" fo:text-indent="0cm" style:auto-text-indent="false"/>
      <style:text-properties fo:color="#000000" fo:font-size="11pt" style:font-size-asian="11pt" style:font-size-complex="11pt"/>
    </style:style>
    <style:style style:name="P102" style:family="paragraph" style:parent-style-name="_28_一_29_內文">
      <style:paragraph-properties fo:margin-left="0cm" fo:margin-right="0cm" fo:line-height="0.529cm" fo:text-align="center" style:justify-single-word="false" fo:text-indent="0cm" style:auto-text-indent="false" style:snap-to-layout-grid="false"/>
      <style:text-properties fo:color="#000000" fo:font-size="11pt" style:font-size-asian="11pt" style:font-size-complex="11pt"/>
    </style:style>
    <style:style style:name="T1" style:family="text">
      <style:text-properties fo:font-size="27pt" fo:font-weight="bold" style:font-size-asian="27pt" style:font-weight-asian="bold" style:font-size-complex="27pt"/>
    </style:style>
    <style:style style:name="T2" style:family="text">
      <style:text-properties fo:font-size="27pt" fo:font-weight="bold" style:font-size-asian="27pt" style:font-weight-asian="bold" style:font-size-complex="27pt"/>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weight-complex="bold"/>
    </style:style>
    <style:style style:name="T6" style:family="text">
      <style:text-properties style:font-name-complex="標楷體" style:font-size-complex="14pt"/>
    </style:style>
    <style:style style:name="T7" style:family="text">
      <style:text-properties style:font-name-complex="標楷體" style:font-size-complex="14pt" style:font-weight-complex="bold"/>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style>
    <style:style style:name="T10" style:family="text">
      <style:text-properties fo:color="#000000"/>
    </style:style>
    <style:style style:name="T11" style:family="text">
      <style:text-properties fo:color="#000000" style:font-name-complex="標楷體" style:font-size-complex="14pt" style:font-weight-complex="bold"/>
    </style:style>
    <style:style style:name="T12" style:family="text">
      <style:text-properties fo:color="#000000" style:font-name-complex="標楷體" style:font-size-complex="14pt" style:font-weight-complex="bold"/>
    </style:style>
    <style:style style:name="T13" style:family="text">
      <style:text-properties fo:color="#000000" fo:letter-spacing="0.004cm" style:font-name-complex="標楷體" style:font-size-complex="14pt" style:font-weight-complex="bold"/>
    </style:style>
    <style:style style:name="T14" style:family="text">
      <style:text-properties fo:color="#000000" fo:letter-spacing="0.004cm" style:font-name-complex="標楷體" style:font-size-complex="14pt" style:font-weight-complex="bold"/>
    </style:style>
    <style:style style:name="T15" style:family="text">
      <style:text-properties fo:color="#000000" fo:letter-spacing="0.007cm" style:font-name-complex="標楷體" style:font-size-complex="14pt" style:font-weight-complex="bold"/>
    </style:style>
    <style:style style:name="T16" style:family="text">
      <style:text-properties fo:font-size="14pt" style:font-size-asian="14pt" style:font-name-complex="標楷體" style:font-size-complex="14pt"/>
    </style:style>
    <style:style style:name="T17" style:family="text">
      <style:text-properties fo:font-size="14pt" style:font-size-asian="14pt" style:font-name-complex="標楷體" style:font-size-complex="14pt"/>
    </style:style>
    <style:style style:name="T18" style:family="text">
      <style:text-properties fo:font-size="14pt" fo:letter-spacing="-0.004cm" style:font-size-asian="14pt"/>
    </style:style>
    <style:style style:name="T19" style:family="text">
      <style:text-properties fo:font-size="14pt" fo:letter-spacing="-0.004cm" style:font-size-asian="14pt" style:font-name-complex="標楷體" style:font-size-complex="14pt"/>
    </style:style>
    <style:style style:name="T20" style:family="text">
      <style:text-properties fo:font-size="14pt" fo:letter-spacing="-0.004cm" style:font-size-asian="14pt" style:font-name-complex="標楷體" style:font-size-complex="14pt"/>
    </style:style>
    <style:style style:name="T21" style:family="text">
      <style:text-properties fo:font-size="14pt" fo:letter-spacing="-0.004cm" style:font-size-asian="14pt" style:font-name-complex="標楷體" style:font-size-complex="14pt" style:font-weight-complex="bold"/>
    </style:style>
    <style:style style:name="T22" style:family="text">
      <style:text-properties fo:color="#000000" fo:font-size="14pt" style:font-size-asian="14pt"/>
    </style:style>
    <style:style style:name="T23" style:family="text">
      <style:text-properties fo:color="#000000" fo:font-size="14pt" style:font-size-asian="14pt"/>
    </style:style>
    <style:style style:name="T24" style:family="text">
      <style:text-properties fo:color="#000000" fo:font-size="11pt" style:font-size-asian="11pt" style:font-size-complex="11pt"/>
    </style:style>
    <style:style style:name="T25" style:family="text">
      <style:text-properties fo:color="#000000" fo:font-size="11pt" style:font-size-asian="11pt" style:font-size-complex="11pt"/>
    </style:style>
    <style:style style:name="T26" style:family="text">
      <style:text-properties fo:font-size="11pt" style:font-size-asian="11pt" style:font-name-complex="標楷體" style:font-size-complex="11pt"/>
    </style:style>
    <style:style style:name="T27" style:family="text">
      <style:text-properties fo:font-size="11pt" style:font-size-asian="11pt" style:font-name-complex="標楷體" style:font-size-complex="11pt" style:font-weight-complex="bold"/>
    </style:style>
    <style:style style:name="T28" style:family="text">
      <style:text-properties fo:font-size="11pt" style:font-size-asian="11pt" style:font-name-complex="標楷體" style:font-size-complex="11pt" style:font-weight-complex="bold"/>
    </style:style>
    <style:style style:name="T29" style:family="text">
      <style:text-properties fo:font-size="11pt" style:font-size-asian="11pt" style:font-name-complex="標楷體" style:font-size-complex="11pt"/>
    </style:style>
    <style:style style:name="T30" style:family="text">
      <style:text-properties fo:font-size="11pt" style:font-size-asian="11pt" style:font-name-complex="新細明體" style:font-size-complex="11pt"/>
    </style:style>
    <style:style style:name="T31" style:family="text">
      <style:text-properties fo:font-size="11pt" style:font-size-asian="11pt" style:font-name-complex="新細明體" style:font-size-complex="11pt"/>
    </style:style>
    <style:style style:name="T32" style:family="text">
      <style:text-properties fo:font-size="11pt" style:letter-kerning="true" style:font-size-asian="11pt" style:font-name-complex="標楷體" style:font-size-complex="11pt"/>
    </style:style>
    <style:style style:name="T33" style:family="text">
      <style:text-properties fo:font-size="11pt" style:letter-kerning="true" style:font-size-asian="11pt" style:font-name-complex="標楷體" style:font-size-complex="11pt"/>
    </style:style>
    <style:style style:name="T34" style:family="text">
      <style:text-properties fo:font-size="11pt" style:letter-kerning="true" style:font-size-asian="11pt" style:font-name-complex="標楷體" style:font-size-complex="11pt" style:font-weight-complex="bold"/>
    </style:style>
    <style:style style:name="T35" style:family="text">
      <style:text-properties fo:font-size="11pt" style:letter-kerning="true" style:font-size-asian="11pt" style:font-name-complex="新細明體" style:font-size-complex="11pt"/>
    </style:style>
    <style:style style:name="T36" style:family="text">
      <style:text-properties fo:font-size="11pt" style:letter-kerning="true" style:font-size-asian="11pt" style:font-name-complex="新細明體" style:font-size-complex="11pt"/>
    </style:style>
    <style:style style:name="T37" style:family="text">
      <style:text-properties fo:font-size="11pt" style:letter-kerning="true" style:font-size-asian="11pt" style:font-name-complex="新細明體" style:font-size-complex="11pt" style:font-weight-complex="bold"/>
    </style:style>
    <style:style style:name="T38" style:family="text">
      <style:text-properties fo:font-size="11pt" style:letter-kerning="true" style:font-size-asian="11pt" style:font-name-complex="新細明體" style:font-size-complex="11pt" style:font-weight-complex="bold"/>
    </style:style>
    <style:style style:name="T39" style:family="text">
      <style:text-properties fo:font-size="11pt" fo:letter-spacing="-0.035cm" style:letter-kerning="true" style:font-size-asian="11pt" style:font-name-complex="標楷體" style:font-size-complex="11pt" style:font-weight-complex="bold"/>
    </style:style>
    <style:style style:name="T40" style:family="text">
      <style:text-properties fo:font-size="11pt" fo:letter-spacing="-0.018cm" style:font-size-asian="11pt" style:font-name-complex="標楷體" style:font-size-complex="11pt"/>
    </style:style>
    <style:style style:name="T41" style:family="text">
      <style:text-properties fo:font-size="11pt" fo:letter-spacing="-0.018cm" style:font-size-asian="11pt" style:font-name-complex="標楷體" style:font-size-complex="11pt"/>
    </style:style>
    <style:style style:name="T42" style:family="text">
      <style:text-properties fo:font-size="11pt" fo:letter-spacing="-0.028cm" style:font-size-asian="11pt" style:font-name-complex="標楷體" style:font-size-complex="11pt" style:text-scale="90%"/>
    </style:style>
    <style:style style:name="T43" style:family="text">
      <style:text-properties fo:letter-spacing="-0.004cm" style:font-name-complex="標楷體" style:font-size-complex="14pt"/>
    </style:style>
    <style:style style:name="T44" style:family="text">
      <style:text-properties fo:letter-spacing="-0.004cm" style:font-name-complex="標楷體" style:font-size-complex="14pt"/>
    </style:style>
    <style:style style:name="T45" style:family="text">
      <style:text-properties fo:letter-spacing="-0.007cm" style:font-name-complex="標楷體" style:font-size-complex="14pt"/>
    </style:style>
    <style:style style:name="T46" style:family="text">
      <style:text-properties fo:letter-spacing="-0.007cm" style:font-name-complex="標楷體" style:font-size-complex="14pt"/>
    </style:style>
    <style:style style:name="T47" style:family="text">
      <style:text-properties style:letter-kerning="true"/>
    </style:style>
    <style:style style:name="T48" style:family="text">
      <style:text-properties style:letter-kerning="true" style:font-weight-complex="bold"/>
    </style:style>
    <style:style style:name="T49" style:family="text">
      <style:text-properties fo:letter-spacing="-0.035cm" style:font-weight-complex="bold"/>
    </style:style>
    <style:style style:name="T50" style:family="text">
      <style:text-properties fo:letter-spacing="0.004cm" style:font-name-complex="標楷體" style:font-size-complex="14pt"/>
    </style:style>
    <style:style style:name="T51" style:family="text">
      <style:text-properties fo:letter-spacing="0.004cm" style:font-name-complex="標楷體" style:font-size-complex="14pt"/>
    </style:style>
    <style:style style:name="T52" style:family="text">
      <style:text-properties fo:font-size="13pt" style:font-size-asian="13pt" style:font-name-complex="標楷體" style:font-size-complex="13pt"/>
    </style:style>
    <style:style style:name="T53" style:family="text">
      <style:text-properties fo:font-size="13pt" style:font-size-asian="13pt" style:font-name-complex="標楷體" style:font-size-complex="13pt"/>
    </style:style>
    <style:style style:name="T54" style:family="text">
      <style:text-properties fo:letter-spacing="0.014cm" style:font-name-complex="標楷體" style:font-size-complex="14pt"/>
    </style:style>
    <style:style style:name="T55" style:family="text">
      <style:text-properties fo:letter-spacing="0.014cm" style:font-name-complex="標楷體" style:font-size-complex="14pt"/>
    </style:style>
    <style:style style:name="T56" style:family="text">
      <style:text-properties fo:letter-spacing="-0.018cm"/>
    </style:style>
    <style:style style:name="T57" style:family="text">
      <style:text-properties fo:letter-spacing="-0.018cm" style:text-scale="90%"/>
    </style:style>
    <style:style style:name="T58" style:family="text">
      <style:text-properties fo:letter-spacing="-0.028cm" style:text-scale="90%"/>
    </style:style>
    <style:style style:name="T59" style:family="text">
      <style:text-properties fo:letter-spacing="0.007cm" style:font-name-complex="標楷體" style:font-size-complex="14pt"/>
    </style:style>
    <style:style style:name="T60" style:family="text">
      <style:text-properties fo:letter-spacing="0.007cm" style:font-name-complex="標楷體" style:font-size-complex="14pt"/>
    </style:style>
    <style:style style:name="T61" style:family="text">
      <style:text-properties style:text-position="27% 100%" fo:font-size="11pt" style:font-size-asian="11pt" style:font-name-complex="標楷體" style:font-size-complex="11pt"/>
    </style:style>
    <style:style style:name="T62" style:family="text">
      <style:text-properties style:text-position="18% 100%"/>
    </style:style>
    <style:style style:name="T63" style:family="text">
      <style:text-properties style:text-position="18% 100%" fo:font-size="11pt" style:font-size-asian="11pt" style:font-name-complex="標楷體" style:font-size-complex="11pt"/>
    </style:style>
    <style:style style:name="T64" style:family="text">
      <style:text-properties style:text-position="18% 100%" fo:font-size="11pt" style:font-size-asian="11pt" style:font-name-complex="標楷體" style:font-size-complex="11pt"/>
    </style:style>
    <style:style style:name="T65" style:family="text">
      <style:text-properties style:text-position="18% 100%" fo:font-size="11pt" style:font-size-asian="11pt" style:font-name-complex="新細明體" style:font-size-complex="11pt"/>
    </style:style>
    <style:style style:name="T66" style:family="text">
      <style:text-properties style:text-position="9% 100%" fo:font-size="11pt"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拾貳、勞</text:span><text:span text:style-name="T1"> <text:s/></text:span><text:span text:style-name="T1">工</text:span></text:p>
      <text:p text:style-name="P81"><text:span text:style-name="T3">一、</text:span><text:span text:style-name="T3">勞工組織</text:span></text:p>
      <text:p text:style-name="P41"><text:span text:style-name="T11">（一）</text:span><text:span text:style-name="T11">勞工組訓</text:span></text:p>
      <text:p text:style-name="P42"><text:span text:style-name="T6">截至102年6月30日止，</text:span><text:span text:style-name="T6">本市工會</text:span><text:span text:style-name="T6">家數計852</text:span><text:span text:style-name="T6">家，</text:span><text:span text:style-name="T6">另本府勞工局</text:span><text:span text:style-name="T6">針對工會組織輔導與會議協助，10</text:span><text:span text:style-name="T6">2年上半年度</text:span><text:span text:style-name="T6">服務成果如下：</text:span></text:p>
      <text:p text:style-name="P94"><text:span text:style-name="T22">1.</text:span>各級工會成立情形</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83">類別</text:p>
            <text:p text:style-name="P84">數量</text:p>
          </table:table-cell>
          <table:table-cell table:style-name="表格1.B1" office:value-type="string">
            <text:p text:style-name="P87">工會聯合</text:p>
            <text:p text:style-name="P87">組織</text:p>
          </table:table-cell>
          <table:table-cell table:style-name="表格1.B1" office:value-type="string">
            <text:p text:style-name="P87">企業工會</text:p>
          </table:table-cell>
          <table:table-cell table:style-name="表格1.B1" office:value-type="string">
            <text:p text:style-name="P87">產業工會</text:p>
          </table:table-cell>
          <table:table-cell table:style-name="表格1.B1" office:value-type="string">
            <text:p text:style-name="P87">職業工會</text:p>
          </table:table-cell>
          <table:table-cell table:style-name="表格1.F1" office:value-type="string">
            <text:p text:style-name="P85">合計</text:p>
          </table:table-cell>
        </table:table-row>
        <table:table-row table:style-name="表格1.1">
          <table:table-cell table:style-name="表格1.A2" office:value-type="string">
            <text:p text:style-name="P85">家數</text:p>
          </table:table-cell>
          <table:table-cell table:style-name="表格1.B2" office:value-type="string">
            <text:p text:style-name="P87">16</text:p>
          </table:table-cell>
          <table:table-cell table:style-name="表格1.B2" office:value-type="string">
            <text:p text:style-name="P82"><text:span text:style-name="T26">17</text:span><text:span text:style-name="T26">5</text:span></text:p>
          </table:table-cell>
          <table:table-cell table:style-name="表格1.B2" office:value-type="string">
            <text:p text:style-name="P82"><text:span text:style-name="T27">23</text:span></text:p>
          </table:table-cell>
          <table:table-cell table:style-name="表格1.B2" office:value-type="string">
            <text:p text:style-name="P82"><text:span text:style-name="T27">638</text:span></text:p>
          </table:table-cell>
          <table:table-cell table:style-name="表格1.F2" office:value-type="string">
            <text:p text:style-name="P82"><text:span text:style-name="T26">8</text:span><text:span text:style-name="T26">52</text:span></text:p>
          </table:table-cell>
        </table:table-row>
      </table:table>
      <text:p text:style-name="P94"><text:span text:style-name="T24">2.</text:span><text:span text:style-name="T24">各級工會</text:span>組織召開法定會議統計</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83">會議別</text:p>
            <text:p text:style-name="P84">次數</text:p>
          </table:table-cell>
          <table:table-cell table:style-name="表格2.B1" office:value-type="string">
            <text:p text:style-name="P87">會員（代表）大會</text:p>
          </table:table-cell>
          <table:table-cell table:style-name="表格2.B1" office:value-type="string">
            <text:p text:style-name="P87">理事會</text:p>
          </table:table-cell>
          <table:table-cell table:style-name="表格2.B1" office:value-type="string">
            <text:p text:style-name="P87">監事會</text:p>
          </table:table-cell>
          <table:table-cell table:style-name="表格2.E1" office:value-type="string">
            <text:p text:style-name="P85">合計</text:p>
          </table:table-cell>
        </table:table-row>
        <table:table-row table:style-name="表格2.1">
          <table:table-cell table:style-name="表格2.A2" office:value-type="string">
            <text:p text:style-name="P85">會次</text:p>
          </table:table-cell>
          <table:table-cell table:style-name="表格2.B2" office:value-type="string">
            <text:p text:style-name="P85">390</text:p>
          </table:table-cell>
          <table:table-cell table:style-name="表格2.B2" office:value-type="string">
            <text:p text:style-name="P82"><text:span text:style-name="T26">1,</text:span><text:span text:style-name="T26">050</text:span></text:p>
          </table:table-cell>
          <table:table-cell table:style-name="表格2.B2" office:value-type="string">
            <text:p text:style-name="P85">920</text:p>
          </table:table-cell>
          <table:table-cell table:style-name="表格2.E2" office:value-type="string">
            <text:p text:style-name="P82"><text:span text:style-name="T26">2,</text:span><text:span text:style-name="T26">360</text:span></text:p>
          </table:table-cell>
        </table:table-row>
      </table:table>
      <text:p text:style-name="P95"><text:span text:style-name="T22">3.</text:span><text:span text:style-name="T22">10</text:span><text:span text:style-name="T22">2</text:span><text:span text:style-name="T22">年</text:span><text:span text:style-name="T22">1月</text:span><text:span text:style-name="T22">至</text:span><text:span text:style-name="T22">6</text:span><text:span text:style-name="T22">月計</text:span><text:span text:style-name="T22">輔導國軍高雄總醫院企業工會等1家企業工會、高雄市遊覽車駕駛員職業工會等5家職業工會</text:span><text:span text:style-name="T22">及</text:span><text:span text:style-name="T22">臺灣養生保健健康管理產業工會</text:span><text:span text:style-name="T22">等</text:span><text:span text:style-name="T22">2</text:span><text:span text:style-name="T22">家成立產業工會，合計</text:span><text:span text:style-name="T22">8</text:span><text:span text:style-name="T22">家工會成立。</text:span></text:p>
      <text:p text:style-name="P94"><text:span text:style-name="T22">4.</text:span><text:span text:style-name="T22">辦理本市年度模範勞工選拔及表揚業務</text:span></text:p>
      <text:p text:style-name="P43"><text:span text:style-name="T6">（1）</text:span><text:span text:style-name="T6">本府勞工局研訂「高雄市</text:span><text:span text:style-name="T6">102</text:span><text:span text:style-name="T6">年模範勞工選拔及表揚</text:span><text:span text:style-name="T6">實施計畫</text:span><text:span text:style-name="T6">」及選拔標準，由</text:span><text:span text:style-name="T6">本府</text:span><text:span text:style-name="T6">勞工局成立評選委員會，擇定本市10</text:span><text:span text:style-name="T6">2</text:span><text:span text:style-name="T6">年度模範勞工55名。</text:span></text:p>
      <text:p text:style-name="P43"><text:span text:style-name="T6">（2）</text:span><text:span text:style-name="T6">10</text:span><text:span text:style-name="T6">2</text:span><text:span text:style-name="T6">年5月1日</text:span><text:span text:style-name="T6">下午3時30分</text:span><text:span text:style-name="T6">假</text:span><text:span text:style-name="T6">駁二藝術特區崛江歩道廣場</text:span><text:span text:style-name="T6">辦理「高雄市</text:span><text:span text:style-name="T6">102</text:span><text:span text:style-name="T6">年模範勞工</text:span><text:span text:style-name="T6">及績優工會</text:span><text:span text:style-name="T6">表揚活動」</text:span><text:span text:style-name="T6">，由陳副市長啟昱親臨授獎，並於晚上6時30分假本市漢來大飯店舉辦餐會活動，陳市長亦撥冗蒞臨會場與模範勞工及績優工會代表合影</text:span><text:span text:style-name="T6">。</text:span></text:p>
      <text:p text:style-name="P43"><text:span text:style-name="T6">（3）</text:span><text:span text:style-name="T6">10</text:span><text:span text:style-name="T6">2</text:span><text:span text:style-name="T6">年</text:span><text:span text:style-name="T6">6</text:span><text:span text:style-name="T6">月</text:span><text:span text:style-name="T6">18</text:span><text:span text:style-name="T6">日</text:span><text:span text:style-name="T6">至6月22日</text:span><text:span text:style-name="T6">假</text:span><text:span text:style-name="T6">北越</text:span><text:span text:style-name="T6">地區辦理「高雄市</text:span><text:span text:style-name="T6">102</text:span><text:span text:style-name="T6">年模範勞工國外旅遊活動」</text:span><text:span text:style-name="T6">，模範勞工及眷屬共計73人參加，活動圓滿順利，成效良好。</text:span></text:p>
      <text:p text:style-name="P41"><text:span text:style-name="T11">（二）</text:span><text:span text:style-name="T11">勞工教育輔導</text:span></text:p>
      <text:p text:style-name="P94"><text:span text:style-name="T22">1.</text:span><text:span text:style-name="T22">加強輔導工會辦理勞工教育</text:span></text:p>
      <text:p text:style-name="P43"><text:span text:style-name="T6">（1）</text:span><text:span text:style-name="T6">補助本市各級工會辦理勞工教育</text:span></text:p>
      <text:p text:style-name="P46"><text:span text:style-name="T6">10</text:span><text:span text:style-name="T6">2</text:span><text:span text:style-name="T6">年</text:span><text:span text:style-name="T6">1月</text:span><text:span text:style-name="T6">至</text:span><text:span text:style-name="T6">6</text:span><text:span text:style-name="T6">月計補助工會聯合組織辦理1</text:span><text:span text:style-name="T6">1</text:span><text:span text:style-name="T6">場次及基層工會辦理1</text:span><text:span text:style-name="T6">49</text:span><text:span text:style-name="T6">場次勞工教育活動，補助金額計新台幣</text:span><text:span text:style-name="T6">779萬</text:span><text:span text:style-name="T6">元。</text:span></text:p>
      <text:p text:style-name="P43"><text:span text:style-name="T6">（2）</text:span><text:span text:style-name="T43">補助本市總工會</text:span><text:span text:style-name="T43">發行</text:span><text:span text:style-name="T43">聯合會訊15萬元</text:span><text:span text:style-name="T43">及</text:span><text:span text:style-name="T43">產業總工會發行聯</text:span><text:span text:style-name="T6">合會訊23萬元。</text:span></text:p>
      <text:p text:style-name="P94"><text:soft-page-break/><text:span text:style-name="T22">2.</text:span><text:span text:style-name="T22">多元化辦理勞工教育，擴大參與層面</text:span></text:p>
      <text:p text:style-name="P43"><text:span text:style-name="T6">（1）</text:span><text:span text:style-name="T6">推動勞動法制教育</text:span></text:p>
      <text:p text:style-name="P88"><text:span text:style-name="T19">本府勞工局</text:span><text:span text:style-name="T19">為</text:span><text:span text:style-name="T19">強化</text:span><text:span text:style-name="T19">高中職以上</text:span><text:span text:style-name="T19">學生勞動法治觀念</text:span><text:span text:style-name="T19">，編印</text:span><text:span text:style-name="T19">「勞動權益與就業」1,000本</text:span><text:span text:style-name="T19">，提供做為</text:span><text:span text:style-name="T19">本市高中職</text:span><text:span text:style-name="T19">以上學校，</text:span><text:span text:style-name="T19">開設勞動法制課程</text:span><text:span text:style-name="T19">教材。</text:span></text:p>
      <text:p text:style-name="P88"><text:span text:style-name="T19">辦理10</text:span><text:span text:style-name="T19">2</text:span><text:span text:style-name="T19">年度高中職「勞動法制教育」校園巡迴演講，</text:span><text:span text:style-name="T19">102年1月</text:span><text:span text:style-name="T19">至</text:span><text:span text:style-name="T19">6</text:span><text:span text:style-name="T19">月</text:span><text:span text:style-name="T19">計</text:span><text:span text:style-name="T19">辦理</text:span><text:span text:style-name="T19">15</text:span><text:span text:style-name="T19">場次。</text:span></text:p>
      <text:p text:style-name="P43"><text:span text:style-name="T6">（2）</text:span><text:span text:style-name="T6">擴大勞工教育參與層面</text:span></text:p>
      <text:p text:style-name="P92"><text:span text:style-name="T16">與高雄電台合製「我愛高雄－空中勞工局」節目，每週三下午4時至5時播出，邀請專家</text:span><text:span text:style-name="T16">學者或業務相關單位</text:span><text:span text:style-name="T16">談</text:span><text:span text:style-name="T16">論</text:span><text:span text:style-name="T16">工時、工資、失業給付、勞工退休金、勞保常識、職業訓練、工廠安全衛生、職災勞工主動服務、性別平權及防範性騷擾等勞</text:span><text:span text:style-name="T16">項</text:span><text:span text:style-name="T16">議題並開放</text:span><text:span text:style-name="T16">民眾</text:span><text:span text:style-name="T16">CALL IN</text:span><text:span text:style-name="T16">提問</text:span><text:span text:style-name="T16">。</text:span></text:p>
      <text:p text:style-name="P43"><text:span text:style-name="T6">（3）</text:span><text:span text:style-name="T45">出版高市勞工月刊6期（第</text:span><text:span text:style-name="T45">23~28</text:span><text:span text:style-name="T45">期），每期印製19,000份並以電子報方式傳送訂閱民眾</text:span><text:span text:style-name="T45">。</text:span></text:p>
      <text:p text:style-name="P43"><text:span text:style-name="T6">（4）</text:span><text:span text:style-name="T6">辦理勞工大學</text:span><text:span text:style-name="T6">：每年度辦理勞動事務部與勞工學苑部兩類課程</text:span></text:p>
      <text:p text:style-name="P88"><text:span text:style-name="T19">勞動事務部開辦課程班別係依據本府勞工局及所屬單位需求規劃各類勞動法令及權益保障等非學分班課程，102年</text:span><text:span text:style-name="T19">1</text:span><text:span text:style-name="T19">月至</text:span><text:span text:style-name="T19">6</text:span><text:span text:style-name="T19">月開設非學分班「就業服務人員專業職能」、「個別勞動關係法之理論與實務」及「團結向前行</text:span><text:span text:style-name="T19">-</text:span><text:span text:style-name="T19">集體勞動三法解析」等</text:span><text:span text:style-name="T19">3</text:span><text:span text:style-name="T19">班，共計勞工朋友</text:span><text:span text:style-name="T19">97</text:span><text:span text:style-name="T19">人次參加。</text:span></text:p>
      <text:p text:style-name="P88"><text:span text:style-name="T19">勞工學苑部102年</text:span><text:span text:style-name="T19">1</text:span><text:span text:style-name="T19">月至</text:span><text:span text:style-name="T19">6</text:span><text:span text:style-name="T19">月（</text:span><text:span text:style-name="T19">101</text:span><text:span text:style-name="T19">年第</text:span><text:span text:style-name="T19">9</text:span><text:span text:style-name="T19">、</text:span><text:span text:style-name="T19">10</text:span><text:span text:style-name="T19">期）計開辦下列班別：</text:span><text:span text:style-name="T19">（1）</text:span><text:span text:style-name="T19">語言類等一般班</text:span><text:span text:style-name="T19">80</text:span><text:span text:style-name="T19">班，採收支對列方式編列預算支應。</text:span><text:span text:style-name="T19">（2）</text:span><text:span text:style-name="T19">代收代付班有</text:span><text:span text:style-name="T19">102</text:span><text:span text:style-name="T19">班，採用代收代付方式辦理。合計開辦</text:span><text:span text:style-name="T19">182</text:span><text:span text:style-name="T19">班，計有勞工朋友及眷屬</text:span><text:span text:style-name="T19">3,803</text:span><text:span text:style-name="T19">人參加。</text:span></text:p>
      <text:p text:style-name="P81"><text:span text:style-name="T3">二、</text:span><text:span text:style-name="T3">勞動條件</text:span></text:p>
      <text:p text:style-name="P41"><text:span text:style-name="T11">（一）</text:span><text:span text:style-name="T11">落實勞動條件之督導考核、勞工退休金宣導</text:span></text:p>
      <text:p text:style-name="P94"><text:span text:style-name="T22">1.依法落實</text:span><text:span text:style-name="T22">執行勞動基準法</text:span></text:p>
      <text:p text:style-name="P43"><text:span text:style-name="T6">（1）</text:span><text:span text:style-name="T6">為督促事業單位確實依照勞動基準法規定辦理</text:span><text:span text:style-name="T6">，以</text:span><text:span text:style-name="T6">保障勞工權益</text:span><text:span text:style-name="T6">，故對事業單位易違法情事（如：超時工作、未給加班費、未給例假等）規劃自主勞動檢查；並配合其他公部門如監理站執行遊覽車客運業、國道夜間稽查等業務，102</text:span><text:span text:style-name="T6">年</text:span><text:span text:style-name="T6">1月至6</text:span><text:span text:style-name="T6">月</text:span><text:span text:style-name="T6">共計查核116件。</text:span></text:p>
      <text:p text:style-name="P43"><text:span text:style-name="T6">（2）102</text:span><text:span text:style-name="T6">年</text:span><text:span text:style-name="T6">6</text:span><text:span text:style-name="T6">月</text:span><text:span text:style-name="T6">30</text:span><text:span text:style-name="T6">日止</text:span><text:span text:style-name="T6">計</text:span><text:span text:style-name="T6">勞動基準法裁處罰鍰案件計</text:span><text:span text:style-name="T6">451</text:span><text:span text:style-name="T6">件，罰鍰金額957</text:span><text:span text:style-name="T6">萬</text:span><text:span text:style-name="T6">4,000</text:span><text:span text:style-name="T6">元</text:span><text:span text:style-name="T6">。</text:span><text:span text:style-name="T6">另針對</text:span><text:span text:style-name="T6">10</text:span><text:span text:style-name="T6">2</text:span><text:span text:style-name="T6">年</text:span><text:span text:style-name="T6">上半年度違法</text:span><text:span text:style-name="T6">類型分析如下：</text:span></text:p>
      <text:p text:style-name="P88"><text:span text:style-name="T19">依業別分：製造業最多</text:span><text:span text:style-name="T19">97</text:span><text:span text:style-name="T19">件、</text:span><text:span text:style-name="T19">住宿及餐飲業</text:span><text:span text:style-name="T19">次之</text:span><text:span text:style-name="T19">59</text:span><text:span text:style-name="T19">件、</text:span><text:span text:style-name="T19">批</text:span><text:soft-page-break/><text:span text:style-name="T19">發及零售業及其他</text:span><text:span text:style-name="T19">再次</text:span><text:span text:style-name="T19">之各57</text:span><text:span text:style-name="T19">件，佔違法總案件</text:span><text:span text:style-name="T19">59.86</text:span><text:span text:style-name="T19">%</text:span><text:span text:style-name="T19">。</text:span></text:p>
      <text:p text:style-name="P88"><text:span text:style-name="T19">依違法項目分：工資最多</text:span><text:span text:style-name="T19">197</text:span><text:span text:style-name="T19">件</text:span><text:span text:style-name="T19">43.68</text:span><text:span text:style-name="T19">%、工時次之</text:span><text:span text:style-name="T19">116</text:span><text:span text:style-name="T19">件</text:span><text:span text:style-name="T19">25.72</text:span><text:span text:style-name="T19">%、</text:span><text:span text:style-name="T19">休息</text:span><text:span text:style-name="T19">再次之</text:span><text:span text:style-name="T19">56</text:span><text:span text:style-name="T19">件佔</text:span><text:span text:style-name="T19">12.42</text:span><text:span text:style-name="T19">%。</text:span></text:p>
      <text:p text:style-name="P93"/>
      <text:p text:style-name="P93"/>
      <text:p text:style-name="P9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number-columns-repeated="2"/>
        <table:table-column table:style-name="表格3.H"/>
        <table:table-column table:style-name="表格3.C"/>
        <table:table-column table:style-name="表格3.J"/>
        <table:table-column table:style-name="表格3.H"/>
        <table:table-column table:style-name="表格3.J"/>
        <table:table-column table:style-name="表格3.C"/>
        <table:table-column table:style-name="表格3.N"/>
        <table:table-column table:style-name="表格3.O"/>
        <table:table-column table:style-name="表格3.P"/>
        <table:table-column table:style-name="表格3.H" table:number-columns-repeated="2"/>
        <table:table-column table:style-name="表格3.S"/>
        <table:table-row table:style-name="表格3.1">
          <table:table-cell table:style-name="表格3.A1" table:number-rows-spanned="3" table:number-columns-spanned="2" office:value-type="string">
            <text:p text:style-name="P51"/>
            <text:p text:style-name="P50"/>
            <text:p text:style-name="P49"><text:span text:style-name="T32"><text:s/></text:span><text:span text:style-name="T32">類型</text:span></text:p>
            <text:p text:style-name="P19"/>
            <text:p text:style-name="P19"/>
            <text:p text:style-name="P1"><text:span text:style-name="T32"><text:s text:c="2"/></text:span><text:span text:style-name="T32">行業</text:span></text:p>
          </table:table-cell>
          <table:covered-table-cell/>
          <table:table-cell table:style-name="表格3.C1" table:number-columns-spanned="2" office:value-type="string">
            <text:p text:style-name="P21">工資</text:p>
          </table:table-cell>
          <table:covered-table-cell/>
          <table:table-cell table:style-name="表格3.C1" table:number-columns-spanned="2" office:value-type="string">
            <text:p text:style-name="P21">工時</text:p>
          </table:table-cell>
          <table:covered-table-cell/>
          <table:table-cell table:style-name="表格3.C1" table:number-columns-spanned="2" office:value-type="string">
            <text:p text:style-name="P21">休息</text:p>
          </table:table-cell>
          <table:covered-table-cell/>
          <table:table-cell table:style-name="表格3.C1" table:number-columns-spanned="2" office:value-type="string">
            <text:p text:style-name="P21">休假</text:p>
          </table:table-cell>
          <table:covered-table-cell/>
          <table:table-cell table:style-name="表格3.C1" table:number-columns-spanned="2" office:value-type="string">
            <text:p text:style-name="P21">童工</text:p>
            <text:p text:style-name="P21">女工</text:p>
          </table:table-cell>
          <table:covered-table-cell/>
          <table:table-cell table:style-name="表格3.C1" table:number-columns-spanned="2" office:value-type="string">
            <text:p text:style-name="P21">退休55~56</text:p>
          </table:table-cell>
          <table:covered-table-cell/>
          <table:table-cell table:style-name="表格3.C1" table:number-columns-spanned="2" office:value-type="string">
            <text:p text:style-name="P21">其他</text:p>
          </table:table-cell>
          <table:covered-table-cell/>
          <table:table-cell table:style-name="表格3.C1" table:number-rows-spanned="2" office:value-type="string">
            <text:p text:style-name="P21">移地檢署</text:p>
          </table:table-cell>
          <table:table-cell table:style-name="表格3.R1" table:number-columns-spanned="2" office:value-type="string">
            <text:p text:style-name="P21">總計</text:p>
          </table:table-cell>
          <table:covered-table-cell/>
        </table:table-row>
        <table:table-row table:style-name="表格3.1">
          <table:covered-table-cell/>
          <table:covered-table-cell/>
          <table:table-cell table:style-name="表格3.C2" table:number-columns-spanned="2" office:value-type="string">
            <text:p text:style-name="P21">21～28</text:p>
          </table:table-cell>
          <table:covered-table-cell/>
          <table:table-cell table:style-name="表格3.C2" table:number-columns-spanned="2" office:value-type="string">
            <text:p text:style-name="P21">30～32</text:p>
          </table:table-cell>
          <table:covered-table-cell/>
          <table:table-cell table:style-name="表格3.C2" table:number-columns-spanned="2" office:value-type="string">
            <text:p text:style-name="P21">34～36</text:p>
          </table:table-cell>
          <table:covered-table-cell/>
          <table:table-cell table:style-name="表格3.C2" table:number-columns-spanned="2" office:value-type="string">
            <text:p text:style-name="P21">37～41</text:p>
          </table:table-cell>
          <table:covered-table-cell/>
          <table:table-cell table:style-name="表格3.C2" table:number-columns-spanned="2" office:value-type="string">
            <text:p text:style-name="P21">44～51、65</text:p>
          </table:table-cell>
          <table:covered-table-cell/>
          <table:table-cell table:style-name="表格3.C2" table:number-columns-spanned="2" office:value-type="string">
            <text:p text:style-name="P21">職災59</text:p>
          </table:table-cell>
          <table:covered-table-cell/>
          <table:table-cell table:style-name="表格3.C2" table:number-columns-spanned="2" office:value-type="string">
            <text:p text:style-name="P21">7、9、16、19、70、83</text:p>
          </table:table-cell>
          <table:covered-table-cell/>
          <table:covered-table-cell/>
          <table:table-cell table:style-name="表格3.R2" table:number-columns-spanned="2" office:value-type="string">
            <text:p text:style-name="P21">(單位：新臺幣千元)</text:p>
          </table:table-cell>
          <table:covered-table-cell/>
        </table:table-row>
        <table:table-row table:style-name="表格3.1">
          <table:covered-table-cell/>
          <table:covered-table-cell/>
          <table:table-cell table:style-name="表格3.C2" office:value-type="string">
            <text:p text:style-name="P21">件數</text:p>
          </table:table-cell>
          <table:table-cell table:style-name="表格3.C2" office:value-type="string">
            <text:p text:style-name="P21">金額</text:p>
          </table:table-cell>
          <table:table-cell table:style-name="表格3.C2" office:value-type="string">
            <text:p text:style-name="P21">件數</text:p>
          </table:table-cell>
          <table:table-cell table:style-name="表格3.C2" office:value-type="string">
            <text:p text:style-name="P21">金額</text:p>
          </table:table-cell>
          <table:table-cell table:style-name="表格3.C2" office:value-type="string">
            <text:p text:style-name="P21">件數</text:p>
          </table:table-cell>
          <table:table-cell table:style-name="表格3.C2" office:value-type="string">
            <text:p text:style-name="P21">金額</text:p>
          </table:table-cell>
          <table:table-cell table:style-name="表格3.C2" office:value-type="string">
            <text:p text:style-name="P21">件數</text:p>
          </table:table-cell>
          <table:table-cell table:style-name="表格3.C2" office:value-type="string">
            <text:p text:style-name="P21">金額</text:p>
          </table:table-cell>
          <table:table-cell table:style-name="表格3.C2" office:value-type="string">
            <text:p text:style-name="P21">件數</text:p>
          </table:table-cell>
          <table:table-cell table:style-name="表格3.C2" office:value-type="string">
            <text:p text:style-name="P21">金額</text:p>
          </table:table-cell>
          <table:table-cell table:style-name="表格3.C2" office:value-type="string">
            <text:p text:style-name="P21">件數</text:p>
          </table:table-cell>
          <table:table-cell table:style-name="表格3.C2" office:value-type="string">
            <text:p text:style-name="P21">金額</text:p>
          </table:table-cell>
          <table:table-cell table:style-name="表格3.C2" office:value-type="string">
            <text:p text:style-name="P21">件數</text:p>
          </table:table-cell>
          <table:table-cell table:style-name="表格3.C2" office:value-type="string">
            <text:p text:style-name="P21">金額</text:p>
          </table:table-cell>
          <table:table-cell table:style-name="表格3.C2" office:value-type="string">
            <text:p text:style-name="P21">件數</text:p>
          </table:table-cell>
          <table:table-cell table:style-name="表格3.C2" office:value-type="string">
            <text:p text:style-name="P21">件數</text:p>
          </table:table-cell>
          <table:table-cell table:style-name="表格3.R2" office:value-type="string">
            <text:p text:style-name="P21">金額</text:p>
          </table:table-cell>
        </table:table-row>
        <table:table-row table:style-name="表格3.4">
          <table:table-cell table:style-name="表格3.A2" table:number-columns-spanned="2" office:value-type="string">
            <text:p text:style-name="P19">金融保險及不動產業</text:p>
          </table:table-cell>
          <table:covered-table-cell/>
          <table:table-cell table:style-name="表格3.C2" office:value-type="string">
            <text:p text:style-name="P24">11</text:p>
          </table:table-cell>
          <table:table-cell table:style-name="表格3.C2" office:value-type="string">
            <text:p text:style-name="P24">280</text:p>
          </table:table-cell>
          <table:table-cell table:style-name="表格3.C2" office:value-type="string">
            <text:p text:style-name="P24">5</text:p>
          </table:table-cell>
          <table:table-cell table:style-name="表格3.C2" office:value-type="string">
            <text:p text:style-name="P24">10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2</text:p>
          </table:table-cell>
          <table:table-cell table:style-name="表格3.C2" office:value-type="string">
            <text:p text:style-name="P24">60</text:p>
          </table:table-cell>
          <table:table-cell table:style-name="表格3.C2" office:value-type="string">
            <text:p text:style-name="P24">0</text:p>
          </table:table-cell>
          <table:table-cell table:style-name="表格3.C2" office:value-type="string">
            <text:p text:style-name="P24">18</text:p>
          </table:table-cell>
          <table:table-cell table:style-name="表格3.R2" office:value-type="string">
            <text:p text:style-name="P24">440</text:p>
          </table:table-cell>
        </table:table-row>
        <table:table-row table:style-name="表格3.4">
          <table:table-cell table:style-name="表格3.A2" table:number-columns-spanned="2" office:value-type="string">
            <text:p text:style-name="P19">資訊及通訊傳播業</text:p>
          </table:table-cell>
          <table:covered-table-cell/>
          <table:table-cell table:style-name="表格3.C2" office:value-type="string">
            <text:p text:style-name="P24">3</text:p>
          </table:table-cell>
          <table:table-cell table:style-name="表格3.C2" office:value-type="string">
            <text:p text:style-name="P24">66</text:p>
          </table:table-cell>
          <table:table-cell table:style-name="表格3.C2" office:value-type="string">
            <text:p text:style-name="P24">1</text:p>
          </table:table-cell>
          <table:table-cell table:style-name="表格3.C2" office:value-type="string">
            <text:p text:style-name="P24">20</text:p>
          </table:table-cell>
          <table:table-cell table:style-name="表格3.C2" office:value-type="string">
            <text:p text:style-name="P24">1</text:p>
          </table:table-cell>
          <table:table-cell table:style-name="表格3.C2" office:value-type="string">
            <text:p text:style-name="P24">2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5</text:p>
          </table:table-cell>
          <table:table-cell table:style-name="表格3.R2" office:value-type="string">
            <text:p text:style-name="P24">106</text:p>
          </table:table-cell>
        </table:table-row>
        <table:table-row table:style-name="表格3.4">
          <table:table-cell table:style-name="表格3.A2" table:number-columns-spanned="2" office:value-type="string">
            <text:p text:style-name="P19">醫療保健及社會工作服務業</text:p>
          </table:table-cell>
          <table:covered-table-cell/>
          <table:table-cell table:style-name="表格3.C2" office:value-type="string">
            <text:p text:style-name="P24">6</text:p>
          </table:table-cell>
          <table:table-cell table:style-name="表格3.C2" office:value-type="string">
            <text:p text:style-name="P24">106</text:p>
          </table:table-cell>
          <table:table-cell table:style-name="表格3.C2" office:value-type="string">
            <text:p text:style-name="P24">5</text:p>
          </table:table-cell>
          <table:table-cell table:style-name="表格3.C2" office:value-type="string">
            <text:p text:style-name="P24">100</text:p>
          </table:table-cell>
          <table:table-cell table:style-name="表格3.C2" office:value-type="string">
            <text:p text:style-name="P24">3</text:p>
          </table:table-cell>
          <table:table-cell table:style-name="表格3.C2" office:value-type="string">
            <text:p text:style-name="P24">60</text:p>
          </table:table-cell>
          <table:table-cell table:style-name="表格3.C2" office:value-type="string">
            <text:p text:style-name="P24">2</text:p>
          </table:table-cell>
          <table:table-cell table:style-name="表格3.C2" office:value-type="string">
            <text:p text:style-name="P24">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3</text:p>
          </table:table-cell>
          <table:table-cell table:style-name="表格3.C2" office:value-type="string">
            <text:p text:style-name="P24">46</text:p>
          </table:table-cell>
          <table:table-cell table:style-name="表格3.C2" office:value-type="string">
            <text:p text:style-name="P24">0</text:p>
          </table:table-cell>
          <table:table-cell table:style-name="表格3.C2" office:value-type="string">
            <text:p text:style-name="P24">19</text:p>
          </table:table-cell>
          <table:table-cell table:style-name="表格3.R2" office:value-type="string">
            <text:p text:style-name="P24">352</text:p>
          </table:table-cell>
        </table:table-row>
        <table:table-row table:style-name="表格3.4">
          <table:table-cell table:style-name="表格3.A2" table:number-columns-spanned="2" office:value-type="string">
            <text:p text:style-name="P19">藝術、娛樂及休閒服務業</text:p>
          </table:table-cell>
          <table:covered-table-cell/>
          <table:table-cell table:style-name="表格3.C2" office:value-type="string">
            <text:p text:style-name="P24">6</text:p>
          </table:table-cell>
          <table:table-cell table:style-name="表格3.C2" office:value-type="string">
            <text:p text:style-name="P24">120</text:p>
          </table:table-cell>
          <table:table-cell table:style-name="表格3.C2" office:value-type="string">
            <text:p text:style-name="P24">2</text:p>
          </table:table-cell>
          <table:table-cell table:style-name="表格3.C2" office:value-type="string">
            <text:p text:style-name="P24">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1</text:p>
          </table:table-cell>
          <table:table-cell table:style-name="表格3.C2" office:value-type="string">
            <text:p text:style-name="P24">20</text:p>
          </table:table-cell>
          <table:table-cell table:style-name="表格3.C2" office:value-type="string">
            <text:p text:style-name="P24">1</text:p>
          </table:table-cell>
          <table:table-cell table:style-name="表格3.C2" office:value-type="string">
            <text:p text:style-name="P24">2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10</text:p>
          </table:table-cell>
          <table:table-cell table:style-name="表格3.R2" office:value-type="string">
            <text:p text:style-name="P24">200</text:p>
          </table:table-cell>
        </table:table-row>
        <table:table-row table:style-name="表格3.4">
          <table:table-cell table:style-name="表格3.A2" table:number-columns-spanned="2" office:value-type="string">
            <text:p text:style-name="P19">專業、科學及技術服務業</text:p>
          </table:table-cell>
          <table:covered-table-cell/>
          <table:table-cell table:style-name="表格3.C2" office:value-type="string">
            <text:p text:style-name="P24">13</text:p>
          </table:table-cell>
          <table:table-cell table:style-name="表格3.C2" office:value-type="string">
            <text:p text:style-name="P24">300</text:p>
          </table:table-cell>
          <table:table-cell table:style-name="表格3.C2" office:value-type="string">
            <text:p text:style-name="P24">2</text:p>
          </table:table-cell>
          <table:table-cell table:style-name="表格3.C2" office:value-type="string">
            <text:p text:style-name="P24">60</text:p>
          </table:table-cell>
          <table:table-cell table:style-name="表格3.C2" office:value-type="string">
            <text:p text:style-name="P24">2</text:p>
          </table:table-cell>
          <table:table-cell table:style-name="表格3.C2" office:value-type="string">
            <text:p text:style-name="P24">40</text:p>
          </table:table-cell>
          <table:table-cell table:style-name="表格3.C2" office:value-type="string">
            <text:p text:style-name="P24">2</text:p>
          </table:table-cell>
          <table:table-cell table:style-name="表格3.C2" office:value-type="string">
            <text:p text:style-name="P24">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1</text:p>
          </table:table-cell>
          <table:table-cell table:style-name="表格3.C2" office:value-type="string">
            <text:p text:style-name="P24">90</text:p>
          </table:table-cell>
          <table:table-cell table:style-name="表格3.C2" office:value-type="string">
            <text:p text:style-name="P24">2</text:p>
          </table:table-cell>
          <table:table-cell table:style-name="表格3.C2" office:value-type="string">
            <text:p text:style-name="P24">80</text:p>
          </table:table-cell>
          <table:table-cell table:style-name="表格3.C2" office:value-type="string">
            <text:p text:style-name="P24">0</text:p>
          </table:table-cell>
          <table:table-cell table:style-name="表格3.C2" office:value-type="string">
            <text:p text:style-name="P24">22</text:p>
          </table:table-cell>
          <table:table-cell table:style-name="表格3.R2" office:value-type="string">
            <text:p text:style-name="P24">610</text:p>
          </table:table-cell>
        </table:table-row>
        <table:table-row table:style-name="表格3.4">
          <table:table-cell table:style-name="表格3.A2" table:number-columns-spanned="2" office:value-type="string">
            <text:p text:style-name="P19">住宿及餐飲業</text:p>
          </table:table-cell>
          <table:covered-table-cell/>
          <table:table-cell table:style-name="表格3.C2" office:value-type="string">
            <text:p text:style-name="P24">23</text:p>
          </table:table-cell>
          <table:table-cell table:style-name="表格3.C2" office:value-type="string">
            <text:p text:style-name="P24">446</text:p>
          </table:table-cell>
          <table:table-cell table:style-name="表格3.C2" office:value-type="string">
            <text:p text:style-name="P24">18</text:p>
          </table:table-cell>
          <table:table-cell table:style-name="表格3.C2" office:value-type="string">
            <text:p text:style-name="P24">360</text:p>
          </table:table-cell>
          <table:table-cell table:style-name="表格3.C2" office:value-type="string">
            <text:p text:style-name="P24">10</text:p>
          </table:table-cell>
          <table:table-cell table:style-name="表格3.C2" office:value-type="string">
            <text:p text:style-name="P24">200</text:p>
          </table:table-cell>
          <table:table-cell table:style-name="表格3.C2" office:value-type="string">
            <text:p text:style-name="P24">6</text:p>
          </table:table-cell>
          <table:table-cell table:style-name="表格3.C2" office:value-type="string">
            <text:p text:style-name="P24">106</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1</text:p>
          </table:table-cell>
          <table:table-cell table:style-name="表格3.C2" office:value-type="string">
            <text:p text:style-name="P24">20</text:p>
          </table:table-cell>
          <table:table-cell table:style-name="表格3.C2" office:value-type="string">
            <text:p text:style-name="P24">1</text:p>
          </table:table-cell>
          <table:table-cell table:style-name="表格3.C2" office:value-type="string">
            <text:p text:style-name="P24">30</text:p>
          </table:table-cell>
          <table:table-cell table:style-name="表格3.C2" office:value-type="string">
            <text:p text:style-name="P24">0</text:p>
          </table:table-cell>
          <table:table-cell table:style-name="表格3.C2" office:value-type="string">
            <text:p text:style-name="P24">59</text:p>
          </table:table-cell>
          <table:table-cell table:style-name="表格3.R2" office:value-type="string">
            <text:p text:style-name="P30">1162</text:p>
          </table:table-cell>
        </table:table-row>
        <table:table-row table:style-name="表格3.4">
          <table:table-cell table:style-name="表格3.A2" table:number-columns-spanned="2" office:value-type="string">
            <text:p text:style-name="P19">製造業</text:p>
          </table:table-cell>
          <table:covered-table-cell/>
          <table:table-cell table:style-name="表格3.C2" office:value-type="string">
            <text:p text:style-name="P24">40</text:p>
          </table:table-cell>
          <table:table-cell table:style-name="表格3.C2" office:value-type="string">
            <text:p text:style-name="P24">772</text:p>
          </table:table-cell>
          <table:table-cell table:style-name="表格3.C2" office:value-type="string">
            <text:p text:style-name="P24">29</text:p>
          </table:table-cell>
          <table:table-cell table:style-name="表格3.C2" office:value-type="string">
            <text:p text:style-name="P24">604</text:p>
          </table:table-cell>
          <table:table-cell table:style-name="表格3.C2" office:value-type="string">
            <text:p text:style-name="P24">11</text:p>
          </table:table-cell>
          <table:table-cell table:style-name="表格3.C2" office:value-type="string">
            <text:p text:style-name="P24">226</text:p>
          </table:table-cell>
          <table:table-cell table:style-name="表格3.C2" office:value-type="string">
            <text:p text:style-name="P24">10</text:p>
          </table:table-cell>
          <table:table-cell table:style-name="表格3.C2" office:value-type="string">
            <text:p text:style-name="P24">20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3</text:p>
          </table:table-cell>
          <table:table-cell table:style-name="表格3.C2" office:value-type="string">
            <text:p text:style-name="P24">130</text:p>
          </table:table-cell>
          <table:table-cell table:style-name="表格3.C2" office:value-type="string">
            <text:p text:style-name="P24">4</text:p>
          </table:table-cell>
          <table:table-cell table:style-name="表格3.C2" office:value-type="string">
            <text:p text:style-name="P24">80</text:p>
          </table:table-cell>
          <table:table-cell table:style-name="表格3.C2" office:value-type="string">
            <text:p text:style-name="P24">0</text:p>
          </table:table-cell>
          <table:table-cell table:style-name="表格3.C2" office:value-type="string">
            <text:p text:style-name="P24">97</text:p>
          </table:table-cell>
          <table:table-cell table:style-name="表格3.R2" office:value-type="string">
            <text:p text:style-name="P30">2012</text:p>
          </table:table-cell>
        </table:table-row>
        <table:table-row table:style-name="表格3.1">
          <table:table-cell table:style-name="表格3.A2" table:number-rows-spanned="5" office:value-type="string">
            <text:p text:style-name="P25"/>
            <text:p text:style-name="P19"/>
            <text:p text:style-name="P19">其他行業</text:p>
          </table:table-cell>
          <table:table-cell table:style-name="表格3.C2" office:value-type="string">
            <text:p text:style-name="P19">批發及零售業</text:p>
          </table:table-cell>
          <table:table-cell table:style-name="表格3.C2" office:value-type="string">
            <text:p text:style-name="P24">31</text:p>
          </table:table-cell>
          <table:table-cell table:style-name="表格3.C2" office:value-type="string">
            <text:p text:style-name="P24">578</text:p>
          </table:table-cell>
          <table:table-cell table:style-name="表格3.C2" office:value-type="string">
            <text:p text:style-name="P24">9</text:p>
          </table:table-cell>
          <table:table-cell table:style-name="表格3.C2" office:value-type="string">
            <text:p text:style-name="P24">226</text:p>
          </table:table-cell>
          <table:table-cell table:style-name="表格3.C2" office:value-type="string">
            <text:p text:style-name="P24">3</text:p>
          </table:table-cell>
          <table:table-cell table:style-name="表格3.C2" office:value-type="string">
            <text:p text:style-name="P24">60</text:p>
          </table:table-cell>
          <table:table-cell table:style-name="表格3.C2" office:value-type="string">
            <text:p text:style-name="P24">8</text:p>
          </table:table-cell>
          <table:table-cell table:style-name="表格3.C2" office:value-type="string">
            <text:p text:style-name="P24">146</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1</text:p>
          </table:table-cell>
          <table:table-cell table:style-name="表格3.C2" office:value-type="string">
            <text:p text:style-name="P24">6</text:p>
          </table:table-cell>
          <table:table-cell table:style-name="表格3.C2" office:value-type="string">
            <text:p text:style-name="P24">5</text:p>
          </table:table-cell>
          <table:table-cell table:style-name="表格3.C2" office:value-type="string">
            <text:p text:style-name="P24">86</text:p>
          </table:table-cell>
          <table:table-cell table:style-name="表格3.C2" office:value-type="string">
            <text:p text:style-name="P24">0</text:p>
          </table:table-cell>
          <table:table-cell table:style-name="表格3.C2" office:value-type="string">
            <text:p text:style-name="P24">57</text:p>
          </table:table-cell>
          <table:table-cell table:style-name="表格3.R2" office:value-type="string">
            <text:p text:style-name="P30">1102</text:p>
          </table:table-cell>
        </table:table-row>
        <table:table-row table:style-name="表格3.1">
          <table:covered-table-cell/>
          <table:table-cell table:style-name="表格3.C2" office:value-type="string">
            <text:p text:style-name="P19">運輸及倉儲業</text:p>
          </table:table-cell>
          <table:table-cell table:style-name="表格3.C2" office:value-type="string">
            <text:p text:style-name="P24">14</text:p>
          </table:table-cell>
          <table:table-cell table:style-name="表格3.C2" office:value-type="string">
            <text:p text:style-name="P24">386</text:p>
          </table:table-cell>
          <table:table-cell table:style-name="表格3.C2" office:value-type="string">
            <text:p text:style-name="P24">12</text:p>
          </table:table-cell>
          <table:table-cell table:style-name="表格3.C2" office:value-type="string">
            <text:p text:style-name="P24">360</text:p>
          </table:table-cell>
          <table:table-cell table:style-name="表格3.C2" office:value-type="string">
            <text:p text:style-name="P24">5</text:p>
          </table:table-cell>
          <table:table-cell table:style-name="表格3.C2" office:value-type="string">
            <text:p text:style-name="P24">100</text:p>
          </table:table-cell>
          <table:table-cell table:style-name="表格3.C2" office:value-type="string">
            <text:p text:style-name="P24">4</text:p>
          </table:table-cell>
          <table:table-cell table:style-name="表格3.C2" office:value-type="string">
            <text:p text:style-name="P24">10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1</text:p>
          </table:table-cell>
          <table:table-cell table:style-name="表格3.C2" office:value-type="string">
            <text:p text:style-name="P24">20</text:p>
          </table:table-cell>
          <table:table-cell table:style-name="表格3.C2" office:value-type="string">
            <text:p text:style-name="P24">1</text:p>
          </table:table-cell>
          <table:table-cell table:style-name="表格3.C2" office:value-type="string">
            <text:p text:style-name="P24">80</text:p>
          </table:table-cell>
          <table:table-cell table:style-name="表格3.C2" office:value-type="string">
            <text:p text:style-name="P24">0</text:p>
          </table:table-cell>
          <table:table-cell table:style-name="表格3.C2" office:value-type="string">
            <text:p text:style-name="P24">37</text:p>
          </table:table-cell>
          <table:table-cell table:style-name="表格3.R2" office:value-type="string">
            <text:p text:style-name="P30">1046</text:p>
          </table:table-cell>
        </table:table-row>
        <table:table-row table:style-name="表格3.1">
          <table:covered-table-cell/>
          <table:table-cell table:style-name="表格3.C2" office:value-type="string">
            <text:p text:style-name="P19">支援服務業</text:p>
          </table:table-cell>
          <table:table-cell table:style-name="表格3.C2" office:value-type="string">
            <text:p text:style-name="P24">10</text:p>
          </table:table-cell>
          <table:table-cell table:style-name="表格3.C2" office:value-type="string">
            <text:p text:style-name="P24">200</text:p>
          </table:table-cell>
          <table:table-cell table:style-name="表格3.C2" office:value-type="string">
            <text:p text:style-name="P24">6</text:p>
          </table:table-cell>
          <table:table-cell table:style-name="表格3.C2" office:value-type="string">
            <text:p text:style-name="P24">120</text:p>
          </table:table-cell>
          <table:table-cell table:style-name="表格3.C2" office:value-type="string">
            <text:p text:style-name="P24">4</text:p>
          </table:table-cell>
          <table:table-cell table:style-name="表格3.C2" office:value-type="string">
            <text:p text:style-name="P24">80</text:p>
          </table:table-cell>
          <table:table-cell table:style-name="表格3.C2" office:value-type="string">
            <text:p text:style-name="P24">2</text:p>
          </table:table-cell>
          <table:table-cell table:style-name="表格3.C2" office:value-type="string">
            <text:p text:style-name="P24">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1</text:p>
          </table:table-cell>
          <table:table-cell table:style-name="表格3.C2" office:value-type="string">
            <text:p text:style-name="P24">20</text:p>
          </table:table-cell>
          <table:table-cell table:style-name="表格3.C2" office:value-type="string">
            <text:p text:style-name="P24">0</text:p>
          </table:table-cell>
          <table:table-cell table:style-name="表格3.C2" office:value-type="string">
            <text:p text:style-name="P24">23</text:p>
          </table:table-cell>
          <table:table-cell table:style-name="表格3.R2" office:value-type="string">
            <text:p text:style-name="P24">460</text:p>
          </table:table-cell>
        </table:table-row>
        <table:table-row table:style-name="表格3.1">
          <table:covered-table-cell/>
          <table:table-cell table:style-name="表格3.C2" office:value-type="string">
            <text:p text:style-name="P19">84條之1行業</text:p>
          </table:table-cell>
          <table:table-cell table:style-name="表格3.C2" office:value-type="string">
            <text:p text:style-name="P24">17</text:p>
          </table:table-cell>
          <table:table-cell table:style-name="表格3.C2" office:value-type="string">
            <text:p text:style-name="P24">358</text:p>
          </table:table-cell>
          <table:table-cell table:style-name="表格3.C2" office:value-type="string">
            <text:p text:style-name="P24">13</text:p>
          </table:table-cell>
          <table:table-cell table:style-name="表格3.C2" office:value-type="string">
            <text:p text:style-name="P24">284</text:p>
          </table:table-cell>
          <table:table-cell table:style-name="表格3.C2" office:value-type="string">
            <text:p text:style-name="P24">12</text:p>
          </table:table-cell>
          <table:table-cell table:style-name="表格3.C2" office:value-type="string">
            <text:p text:style-name="P24">226</text:p>
          </table:table-cell>
          <table:table-cell table:style-name="表格3.C2" office:value-type="string">
            <text:p text:style-name="P24">4</text:p>
          </table:table-cell>
          <table:table-cell table:style-name="表格3.C2" office:value-type="string">
            <text:p text:style-name="P24">10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0</text:p>
          </table:table-cell>
          <table:table-cell table:style-name="表格3.C2" office:value-type="string">
            <text:p text:style-name="P24">1</text:p>
          </table:table-cell>
          <table:table-cell table:style-name="表格3.C2" office:value-type="string">
            <text:p text:style-name="P24">20</text:p>
          </table:table-cell>
          <table:table-cell table:style-name="表格3.C2" office:value-type="string">
            <text:p text:style-name="P24">0</text:p>
          </table:table-cell>
          <table:table-cell table:style-name="表格3.C2" office:value-type="string">
            <text:p text:style-name="P24">47</text:p>
          </table:table-cell>
          <table:table-cell table:style-name="表格3.R2" office:value-type="string">
            <text:p text:style-name="P4"><text:span text:style-name="T34">988</text:span></text:p>
          </table:table-cell>
        </table:table-row>
        <table:table-row table:style-name="表格3.1">
          <table:covered-table-cell/>
          <table:table-cell table:style-name="表格3.C2" office:value-type="string">
            <text:p text:style-name="P19">其他</text:p>
          </table:table-cell>
          <table:table-cell table:style-name="表格3.C2" office:value-type="string">
            <text:p text:style-name="P24">23</text:p>
          </table:table-cell>
          <table:table-cell table:style-name="表格3.C2" office:value-type="string">
            <text:p text:style-name="P24">418</text:p>
          </table:table-cell>
          <table:table-cell table:style-name="表格3.C2" office:value-type="string">
            <text:p text:style-name="P24">14</text:p>
          </table:table-cell>
          <table:table-cell table:style-name="表格3.C2" office:value-type="string">
            <text:p text:style-name="P24">266</text:p>
          </table:table-cell>
          <table:table-cell table:style-name="表格3.C2" office:value-type="string">
            <text:p text:style-name="P24">5</text:p>
          </table:table-cell>
          <table:table-cell table:style-name="表格3.C2" office:value-type="string">
            <text:p text:style-name="P24">140</text:p>
          </table:table-cell>
          <table:table-cell table:style-name="表格3.C2" office:value-type="string">
            <text:p text:style-name="P24">6</text:p>
          </table:table-cell>
          <table:table-cell table:style-name="表格3.C2" office:value-type="string">
            <text:p text:style-name="P24">120</text:p>
          </table:table-cell>
          <table:table-cell table:style-name="表格3.C2" office:value-type="string">
            <text:p text:style-name="P24">1</text:p>
          </table:table-cell>
          <table:table-cell table:style-name="表格3.C2" office:value-type="string">
            <text:p text:style-name="P24">6</text:p>
          </table:table-cell>
          <table:table-cell table:style-name="表格3.C2" office:value-type="string">
            <text:p text:style-name="P24">1</text:p>
          </table:table-cell>
          <table:table-cell table:style-name="表格3.C2" office:value-type="string">
            <text:p text:style-name="P24">20</text:p>
          </table:table-cell>
          <table:table-cell table:style-name="表格3.C2" office:value-type="string">
            <text:p text:style-name="P24">7</text:p>
          </table:table-cell>
          <table:table-cell table:style-name="表格3.C2" office:value-type="string">
            <text:p text:style-name="P24">126</text:p>
          </table:table-cell>
          <table:table-cell table:style-name="表格3.C2" office:value-type="string">
            <text:p text:style-name="P24">0</text:p>
          </table:table-cell>
          <table:table-cell table:style-name="表格3.C2" office:value-type="string">
            <text:p text:style-name="P24">57</text:p>
          </table:table-cell>
          <table:table-cell table:style-name="表格3.R2" office:value-type="string">
            <text:p text:style-name="P30">1096</text:p>
          </table:table-cell>
        </table:table-row>
        <table:table-row table:style-name="表格3.4">
          <table:table-cell table:style-name="表格3.A2" table:number-columns-spanned="2" office:value-type="string">
            <text:p text:style-name="P4"><text:span text:style-name="T32">總</text:span><text:span text:style-name="T32"> <text:s text:c="2"/></text:span><text:span text:style-name="T32">計</text:span></text:p>
          </table:table-cell>
          <table:covered-table-cell/>
          <table:table-cell table:style-name="表格3.C2" office:value-type="string">
            <text:p text:style-name="P24">197</text:p>
          </table:table-cell>
          <table:table-cell table:style-name="表格3.C2" office:value-type="string">
            <text:p text:style-name="P30">4030</text:p>
          </table:table-cell>
          <table:table-cell table:style-name="表格3.C2" office:value-type="string">
            <text:p text:style-name="P24">116</text:p>
          </table:table-cell>
          <table:table-cell table:style-name="表格3.C2" office:value-type="string">
            <text:p text:style-name="P30">2540</text:p>
          </table:table-cell>
          <table:table-cell table:style-name="表格3.C2" office:value-type="string">
            <text:p text:style-name="P24">56</text:p>
          </table:table-cell>
          <table:table-cell table:style-name="表格3.C2" office:value-type="string">
            <text:p text:style-name="P30">1152</text:p>
          </table:table-cell>
          <table:table-cell table:style-name="表格3.C2" office:value-type="string">
            <text:p text:style-name="P24">45</text:p>
          </table:table-cell>
          <table:table-cell table:style-name="表格3.C2" office:value-type="string">
            <text:p text:style-name="P24">912</text:p>
          </table:table-cell>
          <table:table-cell table:style-name="表格3.C2" office:value-type="string">
            <text:p text:style-name="P24">2</text:p>
          </table:table-cell>
          <table:table-cell table:style-name="表格3.C2" office:value-type="string">
            <text:p text:style-name="P24">26</text:p>
          </table:table-cell>
          <table:table-cell table:style-name="表格3.C2" office:value-type="string">
            <text:p text:style-name="P24">8</text:p>
          </table:table-cell>
          <table:table-cell table:style-name="表格3.C2" office:value-type="string">
            <text:p text:style-name="P24">286</text:p>
          </table:table-cell>
          <table:table-cell table:style-name="表格3.C2" office:value-type="string">
            <text:p text:style-name="P24">27</text:p>
          </table:table-cell>
          <table:table-cell table:style-name="表格3.C2" office:value-type="string">
            <text:p text:style-name="P24">628</text:p>
          </table:table-cell>
          <table:table-cell table:style-name="表格3.C2" office:value-type="string">
            <text:p text:style-name="P24">0</text:p>
          </table:table-cell>
          <table:table-cell table:style-name="表格3.C2" office:value-type="string">
            <text:p text:style-name="P24">451</text:p>
          </table:table-cell>
          <table:table-cell table:style-name="表格3.R2" office:value-type="string">
            <text:p text:style-name="P30">9574</text:p>
          </table:table-cell>
        </table:table-row>
        <table:table-row table:style-name="表格3.4">
          <table:table-cell table:style-name="表格3.A17" table:number-columns-spanned="19" office:value-type="string">
            <text:p text:style-name="P52"><text:span text:style-name="T32">1.84條之1行業包括：個人服務業及社會福利服務機構之監護工、保全業之保全人員、保險業之外勤人身保險業務員、房仲業之不動產經紀人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4">
          <table:table-cell table:style-name="表格3.A18" table:number-columns-spanned="19" office:value-type="string">
            <text:p text:style-name="P53">2.其他行業：農、林、漁、牧業、礦業及土石採取業、電力及燃氣供應業、用水供應及污染整治業、營造業、公共行政及國防、教育服務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pan text:style-name="T6">（3）</text:span><text:span text:style-name="T6">為強化勞動條件，督促事業單位確實依照勞動基準法規定辦理，10</text:span><text:span text:style-name="T6">2</text:span><text:span text:style-name="T6">年</text:span><text:span text:style-name="T6">1月至6</text:span><text:span text:style-name="T6">月計</text:span><text:span text:style-name="T6">下列事項</text:span><text:span text:style-name="T6">：</text:span></text:p>
      <text:p text:style-name="P88"><text:span text:style-name="T19">針對事業單位及一般民眾，辦理勞動基準相關規定宣導會，計辦理</text:span><text:span text:style-name="T19">7</text:span><text:span text:style-name="T19">場次宣導活動，事業單位</text:span><text:span text:style-name="T19">824</text:span><text:span text:style-name="T19">(人次)參加。</text:span></text:p>
      <text:p text:style-name="P88"><text:span text:style-name="T19">輔導本市僱用勞工30人以上之事業單位</text:span><text:span text:style-name="T19">83</text:span><text:span text:style-name="T19">家完成新訂或修正工作規則，以明確規範勞資雙方權利義務。</text:span><text:span text:style-name="T19">102年6月底止本市累計核備計有1,820家。</text:span></text:p>
      <text:p text:style-name="P88"><text:span text:style-name="T19">對於事業單位、工會及勞工朋友以書面、電話或面洽方式詢問有關法令疑義，均迅速詳實為解答或提供法令資料參考，並適時發布新聞稿，廣為宣導，其中以書面函覆者計</text:span><text:span text:style-name="T19">763</text:span><text:span text:style-name="T19">件。</text:span></text:p>
      <text:p text:style-name="P88"><text:span text:style-name="T19">核備適用勞動基準法第84條之1工作者</text:span><text:span text:style-name="T19">及技術生</text:span><text:span text:style-name="T19">勞動契約</text:span><text:span text:style-name="T19">638家</text:span><text:span text:style-name="T19">次。</text:span></text:p>
      <text:p text:style-name="P94"><text:span text:style-name="T22">2.</text:span><text:span text:style-name="T22">辦理</text:span><text:span text:style-name="T22">102年1月至6月</text:span><text:span text:style-name="T22">勞工舊制退休金催設催繳業務</text:span></text:p>
      <text:p text:style-name="P54"><text:span text:style-name="T6">（1）</text:span><text:span text:style-name="T6">主動稽查本市轄區內待查未開戶家數</text:span><text:span text:style-name="T6">並協助辦理設立、免設立程序</text:span><text:span text:style-name="T6">，</text:span><text:span text:style-name="T6">計辦理事業單位設立、結清免設或已無設立義務47件</text:span><text:span text:style-name="T6">。</text:span></text:p>
      <text:p text:style-name="P55"><text:span text:style-name="T6">（2）</text:span><text:span text:style-name="T6">本市已依法開戶但未按月提撥查核家數</text:span><text:span text:style-name="T6">或</text:span><text:span text:style-name="T6">事業單位辦理無舊制暨結清註銷與繼續提撥勞工退休準備金專戶者，計</text:span><text:span text:style-name="T6">203件</text:span><text:span text:style-name="T6">；另核辦勞工退休準備金監督委員會相關變更及退休金給付等計</text:span><text:span text:style-name="T6">718</text:span><text:span text:style-name="T6">件。</text:span></text:p>
      <text:p text:style-name="P56"><text:span text:style-name="T11">（二）</text:span><text:span text:style-name="T13">提升</text:span><text:span text:style-name="T13">勞動檢查效能及</text:span><text:span text:style-name="T13">辦理</text:span><text:span text:style-name="T13">勞工安全衛生教育宣導，落實職場安全衛</text:span><text:span text:style-name="T11">生</text:span></text:p>
      <text:p text:style-name="P94"><text:span text:style-name="T22">1.</text:span><text:span text:style-name="T22">加強勞動檢查及勞工安全衛生教育宣導工作</text:span></text:p>
      <text:p text:style-name="P43"><text:span text:style-name="T6">（1）</text:span><text:span text:style-name="T6">10</text:span><text:span text:style-name="T6">2</text:span><text:span text:style-name="T6">年</text:span><text:span text:style-name="T6">1月</text:span><text:span text:style-name="T6">至</text:span><text:span text:style-name="T6">6</text:span><text:span text:style-name="T6">月止含申訴檢舉案檢查、重大職災檢查、災害複查、復工檢查、會同檢查、會勘及上級交辦案件檢查</text:span><text:span text:style-name="T6">等</text:span><text:span text:style-name="T6">勞動檢查共實施</text:span><text:span text:style-name="T6">6</text:span><text:span text:style-name="T6">,</text:span><text:span text:style-name="T6">238</text:span><text:span text:style-name="T6">場次，停工</text:span><text:span text:style-name="T6">179</text:span><text:span text:style-name="T6">場次，罰鍰處分</text:span><text:span text:style-name="T6">60</text:span><text:span text:style-name="T6">件次。</text:span></text:p>
      <text:p text:style-name="P43"><text:span text:style-name="T6">（2）</text:span><text:span text:style-name="T6">本市職業災害案件統計</text:span></text:p>
      <text:p text:style-name="P91"><text:span text:style-name="T19">10</text:span><text:span text:style-name="T19">2</text:span><text:span text:style-name="T19">年</text:span><text:span text:style-name="T19">1月</text:span><text:span text:style-name="T19">至</text:span><text:span text:style-name="T19">6</text:span><text:span text:style-name="T19">月止重大職業災害死亡人數為</text:span><text:span text:style-name="T19">21</text:span><text:span text:style-name="T19">人</text:span><text:span text:style-name="T19">。</text:span></text:p>
      <text:p text:style-name="P57"><text:span text:style-name="T52">高雄市10</text:span><text:span text:style-name="T52">1</text:span><text:span text:style-name="T52">年</text:span><text:span text:style-name="T52">1月至6</text:span><text:span text:style-name="T52">月及10</text:span><text:span text:style-name="T52">2</text:span><text:span text:style-name="T52">年</text:span><text:span text:style-name="T52">1月至6</text:span>月重大職災死亡人數</text:p>
      <table:table table:name="表格4" table:style-name="表格4">
        <table:table-column table:style-name="表格4.A" table:number-columns-repeated="3"/>
        <table:table-column table:style-name="表格4.D"/>
        <table:table-column table:style-name="表格4.A" table:number-columns-repeated="3"/>
        <table:table-column table:style-name="表格4.H"/>
        <table:table-row table:style-name="表格4.1">
          <table:table-cell table:style-name="表格4.A1" office:value-type="string">
            <text:p text:style-name="P98">月份</text:p>
            <text:p text:style-name="P99">年度</text:p>
          </table:table-cell>
          <table:table-cell table:style-name="表格4.B1" office:value-type="string">
            <text:p text:style-name="P100">1月</text:p>
          </table:table-cell>
          <table:table-cell table:style-name="表格4.B1" office:value-type="string">
            <text:p text:style-name="P100">2月</text:p>
          </table:table-cell>
          <table:table-cell table:style-name="表格4.B1" office:value-type="string">
            <text:p text:style-name="P100">3月</text:p>
          </table:table-cell>
          <table:table-cell table:style-name="表格4.B1" office:value-type="string">
            <text:p text:style-name="P100">4月</text:p>
          </table:table-cell>
          <table:table-cell table:style-name="表格4.B1" office:value-type="string">
            <text:p text:style-name="P100">5月</text:p>
          </table:table-cell>
          <table:table-cell table:style-name="表格4.B1" office:value-type="string">
            <text:p text:style-name="P100">6月</text:p>
          </table:table-cell>
          <table:table-cell table:style-name="表格4.H1" office:value-type="string">
            <text:p text:style-name="P100">合計</text:p>
            <text:p text:style-name="P100">（人）</text:p>
          </table:table-cell>
        </table:table-row>
        <table:table-row table:style-name="表格4.1">
          <table:table-cell table:style-name="表格4.A2" office:value-type="string">
            <text:p text:style-name="P97"><text:span text:style-name="T24">10</text:span><text:span text:style-name="T24">1年</text:span></text:p>
          </table:table-cell>
          <table:table-cell table:style-name="表格4.B2" office:value-type="string">
            <text:p text:style-name="P101">2</text:p>
          </table:table-cell>
          <table:table-cell table:style-name="表格4.B2" office:value-type="string">
            <text:p text:style-name="P101">1</text:p>
          </table:table-cell>
          <table:table-cell table:style-name="表格4.B2" office:value-type="string">
            <text:p text:style-name="P101">4</text:p>
          </table:table-cell>
          <table:table-cell table:style-name="表格4.B2" office:value-type="string">
            <text:p text:style-name="P101">4</text:p>
          </table:table-cell>
          <table:table-cell table:style-name="表格4.B2" office:value-type="string">
            <text:p text:style-name="P101">6</text:p>
          </table:table-cell>
          <table:table-cell table:style-name="表格4.B2" office:value-type="string">
            <text:p text:style-name="P101">3</text:p>
          </table:table-cell>
          <table:table-cell table:style-name="表格4.H2" office:value-type="string">
            <text:p text:style-name="P100">20</text:p>
          </table:table-cell>
        </table:table-row>
        <table:table-row table:style-name="表格4.1">
          <table:table-cell table:style-name="表格4.A3" office:value-type="string">
            <text:p text:style-name="P97"><text:span text:style-name="T24">10</text:span><text:span text:style-name="T24">2年</text:span></text:p>
          </table:table-cell>
          <table:table-cell table:style-name="表格4.B3" office:value-type="string">
            <text:p text:style-name="P100">8</text:p>
          </table:table-cell>
          <table:table-cell table:style-name="表格4.B3" office:value-type="string">
            <text:p text:style-name="P100">2</text:p>
          </table:table-cell>
          <table:table-cell table:style-name="表格4.B3" office:value-type="string">
            <text:p text:style-name="P100">3</text:p>
          </table:table-cell>
          <table:table-cell table:style-name="表格4.B3" office:value-type="string">
            <text:p text:style-name="P100">2</text:p>
          </table:table-cell>
          <table:table-cell table:style-name="表格4.B3" office:value-type="string">
            <text:p text:style-name="P100">2</text:p>
          </table:table-cell>
          <table:table-cell table:style-name="表格4.B3" office:value-type="string">
            <text:p text:style-name="P100">4</text:p>
          </table:table-cell>
          <table:table-cell table:style-name="表格4.H3" office:value-type="string">
            <text:p text:style-name="P100">21</text:p>
          </table:table-cell>
        </table:table-row>
      </table:table>
      <text:p text:style-name="P89">102年1月至6月全市失能傷害頻率(FR)1.64，失能傷害嚴<text:soft-page-break/>重率(SR)117。</text:p>
      <text:p text:style-name="P43"><text:span text:style-name="T6">（3）</text:span><text:span text:style-name="T6">本府勞工局勞動檢查處10</text:span><text:span text:style-name="T6">2</text:span><text:span text:style-name="T6">年</text:span><text:span text:style-name="T6">1月</text:span><text:span text:style-name="T6">至</text:span><text:span text:style-name="T6">6</text:span><text:span text:style-name="T6">月止，計辦理安全衛生教育宣導1</text:span><text:span text:style-name="T6">48</text:span><text:span text:style-name="T6">場次。</text:span></text:p>
      <text:p text:style-name="P58"><text:span text:style-name="T6">2.</text:span><text:span text:style-name="T6">督導事業單位加強勞工安全衛生工作</text:span></text:p>
      <text:p text:style-name="P43"><text:span text:style-name="T6">（1）</text:span><text:span text:style-name="T6">督導教育訓練：審查(核)本市各訓練單位辦理各項勞工安全衛生教育訓練。10</text:span><text:span text:style-name="T6">2</text:span><text:span text:style-name="T6">年</text:span><text:span text:style-name="T6">1月</text:span><text:span text:style-name="T6">至</text:span><text:span text:style-name="T6">6</text:span><text:span text:style-name="T6">月止辦理勞工安全衛生教育訓練及在職訓練總計審(查)核班次計1,</text:span><text:span text:style-name="T6">288</text:span><text:span text:style-name="T6">班，實地查核班次計</text:span><text:span text:style-name="T6">590</text:span><text:span text:style-name="T6">班。</text:span></text:p>
      <text:p text:style-name="P43"><text:span text:style-name="T6">（2）</text:span><text:span text:style-name="T6">職場健康促進：依勞工健康保護規則辦理勞工特殊健康檢查備查，10</text:span><text:span text:style-name="T6">2</text:span><text:span text:style-name="T6">年</text:span><text:span text:style-name="T6">1月</text:span><text:span text:style-name="T6">至</text:span><text:span text:style-name="T6">6</text:span><text:span text:style-name="T6">月止，計有</text:span><text:span text:style-name="T6">481</text:span><text:span text:style-name="T6">件函報備查。</text:span></text:p>
      <text:p text:style-name="P43"><text:span text:style-name="T6">（3）「雄愛勞工輔導團」-全方位勞動條件及安全衛生輔導實施</text:span><text:span text:style-name="T6">計畫：強化本市事業單位</text:span><text:span text:style-name="T6">勞動條件及安全衛生</text:span><text:span text:style-name="T6">業務組織橫向功能，發揮「蒲公英」精神，將工安種子散播至弱勢職場，協助該等業者改善工作環境及提昇該等</text:span><text:span text:style-name="T6">勞動條件</text:span><text:span text:style-name="T6">勞工安衛知識與技能。</text:span></text:p>
      <text:p text:style-name="P88"><text:span text:style-name="T19">繼99</text:span><text:span text:style-name="T19">年至</text:span><text:span text:style-name="T19">10</text:span><text:span text:style-name="T19">1</text:span><text:span text:style-name="T19">年成立「航太工業」、「永續環保」、「石化產業」、中鴻</text:span><text:span text:style-name="T19">、</text:span><text:span text:style-name="T19">天聲</text:span><text:span text:style-name="T19">、金屬工業及校園7</text:span><text:span text:style-name="T19">大安衛家族，本年度賡續成立「</text:span><text:span text:style-name="T19">高杏醫療</text:span><text:span text:style-name="T19">」安衛家族，以安衛設施補助、相互觀摩及知識管理等相關資源，協助弱勢中小企業提昇勞安技能，強化勞工工作安全，促進地方基層勞工就業，10</text:span><text:span text:style-name="T19">2</text:span><text:span text:style-name="T19">年</text:span><text:span text:style-name="T19">1月</text:span><text:span text:style-name="T19">至</text:span><text:span text:style-name="T19">6</text:span><text:span text:style-name="T19">月止，</text:span><text:span text:style-name="T19">計</text:span><text:span text:style-name="T19">辦理說明會、運作會議、訓練及觀摩等</text:span><text:span text:style-name="T19">7</text:span><text:span text:style-name="T19">場次活動</text:span><text:span text:style-name="T19">。</text:span></text:p>
      <text:p text:style-name="P88"><text:span text:style-name="T19">針對轄區內安衛家族及100人以下中小事業廠場，藉由輔導團志工提供</text:span><text:span text:style-name="T19">勞動條件及</text:span><text:span text:style-name="T19">勞工安全衛生法令、勞工教育訓練、工安實務面及職災範例規劃等宣導，以</text:span><text:span text:style-name="T19">督促事業單位遵守勞動條件相關規定、</text:span><text:span text:style-name="T19">落實全民參與職業災害及安全衛生預防工作，並每年2次定期召開志工輔導工作業務檢討會議，</text:span><text:span text:style-name="T19">102</text:span><text:span text:style-name="T19">年度</text:span><text:span text:style-name="T19">計</text:span><text:span text:style-name="T19">招募志工60員，並</text:span><text:span text:style-name="T19">自</text:span><text:span text:style-name="T19">7月起至中小企業進行訪視輔導，</text:span><text:span text:style-name="T19">年度</text:span><text:span text:style-name="T19">場次</text:span><text:span text:style-name="T19">預計可</text:span><text:span text:style-name="T19">達</text:span><text:span text:style-name="T19">600場次</text:span><text:span text:style-name="T19">。</text:span></text:p>
      <text:p text:style-name="P43"><text:span text:style-name="T6">（4）</text:span><text:span text:style-name="T6">推廣績優安衛單位及人員：選拔10</text:span><text:span text:style-name="T6">1</text:span><text:span text:style-name="T6">年度本市推行勞工安全衛生優良單位及人員活動，經書面審查及現場考評工作，計有</text:span><text:span text:style-name="T6">8</text:span><text:span text:style-name="T6">家事業單位及</text:span><text:span text:style-name="T6">7</text:span><text:span text:style-name="T6">位優良勞安衛人員入選，並推薦其代表本市參加勞委會全國性選拔活動，其中</text:span><text:span text:style-name="T6">空軍第三後勤指揮部</text:span><text:span text:style-name="T6">連續3年入選，榮獲五星獎；</text:span><text:span text:style-name="T6">台灣中油煉製事業部檢測中心許世希主任</text:span><text:span text:style-name="T6">更獲得優良人員功績獎殊榮；並於10</text:span><text:span text:style-name="T6">2</text:span><text:span text:style-name="T6">年7月</text:span><text:span text:style-name="T6">9</text:span><text:span text:style-name="T6">日市政會議，由市長頒獎公開表揚。</text:span></text:p>
      <text:p text:style-name="P81"><text:span text:style-name="T3">三、</text:span><text:span text:style-name="T3">勞資關係</text:span></text:p>
      <text:p text:style-name="P41"><text:span text:style-name="T11">（一）</text:span><text:span text:style-name="T11">高雄市勞工權益基金</text:span></text:p>
      <text:p text:style-name="P95"><text:span text:style-name="T22">1.</text:span><text:span text:style-name="T22">涉訟補助</text:span><text:span text:style-name="T22">：</text:span><text:span text:style-name="T22">針對受僱於本市事業單位之工會幹部或勞工提供以下補助</text:span></text:p>
      <text:p text:style-name="P43"><text:span text:style-name="T6">（1）</text:span><text:span text:style-name="T54">補助工會幹部及個案勞工遭資方解僱，為確認僱傭關係</text:span><text:soft-page-break/><text:span text:style-name="T54">存</text:span><text:span text:style-name="T6">在，經依勞資爭議調解不成立</text:span><text:span text:style-name="T6">或調解成立聲請強制執行遭法院裁定駁回</text:span><text:span text:style-name="T6">於訴訟期間律師費、裁判費及生活費用。</text:span></text:p>
      <text:p text:style-name="P43"><text:span text:style-name="T6">（2）</text:span><text:span text:style-name="T54">補助工會幹部及個案勞工為其他勞資爭議事件致權益受</text:span><text:span text:style-name="T6">損，經依勞勞資爭議調解不成立</text:span><text:span text:style-name="T6">或調解成立聲請強制執行遭法院裁定駁回</text:span><text:span text:style-name="T6">，於訴訟期間之律師費及裁判費。</text:span></text:p>
      <text:p text:style-name="P43"><text:span text:style-name="T6">（3）102</text:span><text:span text:style-name="T6">年</text:span><text:span text:style-name="T6">1月至6月止</text:span><text:span text:style-name="T6">申請</text:span><text:span text:style-name="T6">30</text:span><text:span text:style-name="T6">案，通過2</text:span><text:span text:style-name="T6">4</text:span><text:span text:style-name="T6">案，補助人數3</text:span><text:span text:style-name="T6">3</text:span><text:span text:style-name="T6">人，補助經費</text:span><text:span text:style-name="T6">141</text:span><text:span text:style-name="T6">萬</text:span><text:span text:style-name="T6">7,939</text:span><text:span text:style-name="T6">元。</text:span></text:p>
      <text:p text:style-name="P43"><text:span text:style-name="T6">（4）</text:span><text:span text:style-name="T6">另本府勞工局對勞資爭議案件於調解不成立後，會適時向勞工宣導法律扶助基金會申請補助之資訊，供</text:span><text:span text:style-name="T6">爭議</text:span><text:span text:style-name="T6">當事人選擇政府訴訟扶助方式以減輕勞工權益基金負擔。</text:span></text:p>
      <text:p text:style-name="P41"><text:span text:style-name="T11">（二）</text:span><text:span text:style-name="T11">勞資爭議調處</text:span></text:p>
      <text:p text:style-name="P95"><text:span text:style-name="T22">1.101年與102年同期(101年1月至6月vs.102年1月至6月)</text:span></text:p>
      <text:p text:style-name="P60">受理勞資爭議案件統計表</text:p>
      <text:p text:style-name="P44">（1）爭議類別</text:p>
      <table:table table:name="表格5" table:style-name="表格5">
        <table:table-column table:style-name="表格5.A"/>
        <table:table-column table:style-name="表格5.B" table:number-columns-repeated="3"/>
        <table:table-column table:style-name="表格5.E" table:number-columns-repeated="2"/>
        <table:table-column table:style-name="表格5.B"/>
        <table:table-column table:style-name="表格5.H"/>
        <table:table-column table:style-name="表格5.I"/>
        <table:table-column table:style-name="表格5.J"/>
        <table:table-row table:style-name="表格5.1">
          <table:table-cell table:style-name="表格5.A1" table:number-rows-spanned="2" office:value-type="string">
            <text:p text:style-name="P11">成立</text:p>
            <text:p text:style-name="P11">與否</text:p>
            <text:p text:style-name="P62">爭議</text:p>
            <text:p text:style-name="P7">類別</text:p>
          </table:table-cell>
          <table:table-cell table:style-name="表格5.B1" table:number-columns-spanned="2" office:value-type="string">
            <text:p text:style-name="P9">成立</text:p>
          </table:table-cell>
          <table:covered-table-cell/>
          <table:table-cell table:style-name="表格5.B1" table:number-columns-spanned="2" office:value-type="string">
            <text:p text:style-name="P9">不成立</text:p>
          </table:table-cell>
          <table:covered-table-cell/>
          <table:table-cell table:style-name="表格5.B1" table:number-columns-spanned="2" office:value-type="string">
            <text:p text:style-name="P9">合計</text:p>
            <text:p text:style-name="P9">(總數)</text:p>
          </table:table-cell>
          <table:covered-table-cell/>
          <table:table-cell table:style-name="表格5.B1" table:number-rows-spanned="2" office:value-type="string">
            <text:p text:style-name="P9">102年調解中之案件</text:p>
          </table:table-cell>
          <table:table-cell table:style-name="表格5.B1" table:number-rows-spanned="2" office:value-type="string">
            <text:p text:style-name="P9">101年迄今仍在調解中之案件</text:p>
          </table:table-cell>
          <table:table-cell table:style-name="表格5.J1" table:number-rows-spanned="2" office:value-type="string">
            <text:p text:style-name="P9">備註</text:p>
          </table:table-cell>
        </table:table-row>
        <table:table-row table:style-name="表格5.2">
          <table:covered-table-cell/>
          <table:table-cell table:style-name="表格5.B2" office:value-type="string">
            <text:p text:style-name="P9">101年</text:p>
          </table:table-cell>
          <table:table-cell table:style-name="表格5.B2" office:value-type="string">
            <text:p text:style-name="P9">102年</text:p>
          </table:table-cell>
          <table:table-cell table:style-name="表格5.B2" office:value-type="string">
            <text:p text:style-name="P9">101年</text:p>
          </table:table-cell>
          <table:table-cell table:style-name="表格5.B2" office:value-type="string">
            <text:p text:style-name="P9">102年</text:p>
          </table:table-cell>
          <table:table-cell table:style-name="表格5.B2" office:value-type="string">
            <text:p text:style-name="P9">101年</text:p>
          </table:table-cell>
          <table:table-cell table:style-name="表格5.B2" office:value-type="string">
            <text:p text:style-name="P9">102年</text:p>
          </table:table-cell>
          <table:covered-table-cell/>
          <table:covered-table-cell/>
          <table:covered-table-cell/>
        </table:table-row>
        <table:table-row table:style-name="表格5.3">
          <table:table-cell table:style-name="表格5.A2" office:value-type="string">
            <text:p text:style-name="P7">工資爭議</text:p>
          </table:table-cell>
          <table:table-cell table:style-name="表格5.B2" office:value-type="string">
            <text:p text:style-name="P16">510</text:p>
          </table:table-cell>
          <table:table-cell table:style-name="表格5.B2" office:value-type="string">
            <text:p text:style-name="P16">724</text:p>
          </table:table-cell>
          <table:table-cell table:style-name="表格5.B2" office:value-type="string">
            <text:p text:style-name="P16">139</text:p>
          </table:table-cell>
          <table:table-cell table:style-name="表格5.B2" office:value-type="string">
            <text:p text:style-name="P27">180</text:p>
          </table:table-cell>
          <table:table-cell table:style-name="表格5.B2" office:value-type="string">
            <text:p text:style-name="P16">872</text:p>
          </table:table-cell>
          <table:table-cell table:style-name="表格5.B2" office:value-type="string">
            <text:p text:style-name="P27">1041</text:p>
          </table:table-cell>
          <table:table-cell table:style-name="表格5.B2" office:value-type="string">
            <text:p text:style-name="P27">137</text:p>
          </table:table-cell>
          <table:table-cell table:style-name="表格5.B2" office:value-type="string">
            <text:p text:style-name="P16">0</text:p>
          </table:table-cell>
          <table:table-cell table:style-name="表格5.J2" table:number-rows-spanned="7" office:value-type="string">
            <text:p text:style-name="P17">爭議案總數內含成立、不成立、撤案及調解中之案件</text:p>
          </table:table-cell>
        </table:table-row>
        <table:table-row table:style-name="表格5.4">
          <table:table-cell table:style-name="表格5.A2" office:value-type="string">
            <text:p text:style-name="P7">契約爭議</text:p>
          </table:table-cell>
          <table:table-cell table:style-name="表格5.B2" office:value-type="string">
            <text:p text:style-name="P16">298</text:p>
          </table:table-cell>
          <table:table-cell table:style-name="表格5.B2" office:value-type="string">
            <text:p text:style-name="P16">304</text:p>
          </table:table-cell>
          <table:table-cell table:style-name="表格5.B2" office:value-type="string">
            <text:p text:style-name="P16">126</text:p>
          </table:table-cell>
          <table:table-cell table:style-name="表格5.B2" office:value-type="string">
            <text:p text:style-name="P27">99</text:p>
          </table:table-cell>
          <table:table-cell table:style-name="表格5.B2" office:value-type="string">
            <text:p text:style-name="P16">509</text:p>
          </table:table-cell>
          <table:table-cell table:style-name="表格5.B2" office:value-type="string">
            <text:p text:style-name="P27">451</text:p>
          </table:table-cell>
          <table:table-cell table:style-name="表格5.B2" office:value-type="string">
            <text:p text:style-name="P27">48</text:p>
          </table:table-cell>
          <table:table-cell table:style-name="表格5.B2" office:value-type="string">
            <text:p text:style-name="P16">0</text:p>
          </table:table-cell>
          <table:covered-table-cell/>
        </table:table-row>
        <table:table-row table:style-name="表格5.5">
          <table:table-cell table:style-name="表格5.A2" office:value-type="string">
            <text:p text:style-name="P7">職災爭議</text:p>
          </table:table-cell>
          <table:table-cell table:style-name="表格5.B2" office:value-type="string">
            <text:p text:style-name="P16">77</text:p>
          </table:table-cell>
          <table:table-cell table:style-name="表格5.B2" office:value-type="string">
            <text:p text:style-name="P16">114</text:p>
          </table:table-cell>
          <table:table-cell table:style-name="表格5.B2" office:value-type="string">
            <text:p text:style-name="P16">30</text:p>
          </table:table-cell>
          <table:table-cell table:style-name="表格5.B2" office:value-type="string">
            <text:p text:style-name="P27">29</text:p>
          </table:table-cell>
          <table:table-cell table:style-name="表格5.B2" office:value-type="string">
            <text:p text:style-name="P16">148</text:p>
          </table:table-cell>
          <table:table-cell table:style-name="表格5.B2" office:value-type="string">
            <text:p text:style-name="P27">158</text:p>
          </table:table-cell>
          <table:table-cell table:style-name="表格5.B2" office:value-type="string">
            <text:p text:style-name="P27">15</text:p>
          </table:table-cell>
          <table:table-cell table:style-name="表格5.B2" office:value-type="string">
            <text:p text:style-name="P16">1</text:p>
          </table:table-cell>
          <table:covered-table-cell/>
        </table:table-row>
        <table:table-row table:style-name="表格5.6">
          <table:table-cell table:style-name="表格5.A2" office:value-type="string">
            <text:p text:style-name="P7">退休爭議</text:p>
          </table:table-cell>
          <table:table-cell table:style-name="表格5.B2" office:value-type="string">
            <text:p text:style-name="P16">22</text:p>
          </table:table-cell>
          <table:table-cell table:style-name="表格5.B2" office:value-type="string">
            <text:p text:style-name="P16">37</text:p>
          </table:table-cell>
          <table:table-cell table:style-name="表格5.B2" office:value-type="string">
            <text:p text:style-name="P16">7</text:p>
          </table:table-cell>
          <table:table-cell table:style-name="表格5.B2" office:value-type="string">
            <text:p text:style-name="P27">9</text:p>
          </table:table-cell>
          <table:table-cell table:style-name="表格5.B2" office:value-type="string">
            <text:p text:style-name="P16">37</text:p>
          </table:table-cell>
          <table:table-cell table:style-name="表格5.B2" office:value-type="string">
            <text:p text:style-name="P27">49</text:p>
          </table:table-cell>
          <table:table-cell table:style-name="表格5.B2" office:value-type="string">
            <text:p text:style-name="P27">3</text:p>
          </table:table-cell>
          <table:table-cell table:style-name="表格5.B2" office:value-type="string">
            <text:p text:style-name="P16">0</text:p>
          </table:table-cell>
          <table:covered-table-cell/>
        </table:table-row>
        <table:table-row table:style-name="表格5.7">
          <table:table-cell table:style-name="表格5.A2" office:value-type="string">
            <text:p text:style-name="P7">勞保爭議</text:p>
          </table:table-cell>
          <table:table-cell table:style-name="表格5.B2" office:value-type="string">
            <text:p text:style-name="P16">19</text:p>
          </table:table-cell>
          <table:table-cell table:style-name="表格5.B2" office:value-type="string">
            <text:p text:style-name="P16">47</text:p>
          </table:table-cell>
          <table:table-cell table:style-name="表格5.B2" office:value-type="string">
            <text:p text:style-name="P16">5</text:p>
          </table:table-cell>
          <table:table-cell table:style-name="表格5.B2" office:value-type="string">
            <text:p text:style-name="P27">10</text:p>
          </table:table-cell>
          <table:table-cell table:style-name="表格5.B2" office:value-type="string">
            <text:p text:style-name="P16">33</text:p>
          </table:table-cell>
          <table:table-cell table:style-name="表格5.B2" office:value-type="string">
            <text:p text:style-name="P27">62</text:p>
          </table:table-cell>
          <table:table-cell table:style-name="表格5.B2" office:value-type="string">
            <text:p text:style-name="P27">5</text:p>
          </table:table-cell>
          <table:table-cell table:style-name="表格5.B2" office:value-type="string">
            <text:p text:style-name="P16">0</text:p>
          </table:table-cell>
          <table:covered-table-cell/>
        </table:table-row>
        <table:table-row table:style-name="表格5.8">
          <table:table-cell table:style-name="表格5.A2" office:value-type="string">
            <text:p text:style-name="P7">其他爭議</text:p>
          </table:table-cell>
          <table:table-cell table:style-name="表格5.B2" office:value-type="string">
            <text:p text:style-name="P16">57</text:p>
          </table:table-cell>
          <table:table-cell table:style-name="表格5.B2" office:value-type="string">
            <text:p text:style-name="P16">66</text:p>
          </table:table-cell>
          <table:table-cell table:style-name="表格5.B2" office:value-type="string">
            <text:p text:style-name="P16">24</text:p>
          </table:table-cell>
          <table:table-cell table:style-name="表格5.B2" office:value-type="string">
            <text:p text:style-name="P27">24</text:p>
          </table:table-cell>
          <table:table-cell table:style-name="表格5.B2" office:value-type="string">
            <text:p text:style-name="P16">97</text:p>
          </table:table-cell>
          <table:table-cell table:style-name="表格5.B2" office:value-type="string">
            <text:p text:style-name="P27">105</text:p>
          </table:table-cell>
          <table:table-cell table:style-name="表格5.B2" office:value-type="string">
            <text:p text:style-name="P27">15</text:p>
          </table:table-cell>
          <table:table-cell table:style-name="表格5.B2" office:value-type="string">
            <text:p text:style-name="P16">0</text:p>
          </table:table-cell>
          <table:covered-table-cell/>
        </table:table-row>
        <table:table-row table:style-name="表格5.9">
          <table:table-cell table:style-name="表格5.A9" office:value-type="string">
            <text:p text:style-name="P7">小計</text:p>
          </table:table-cell>
          <table:table-cell table:style-name="表格5.B9" office:value-type="string">
            <text:p text:style-name="P32"><field:fieldmark-start text:name="__Fieldmark__0_819436670" field:type="vnd.oasis.opendocument.field.UNHANDLED"><field:param field:name="vnd.oasis.opendocument.field.code" field:value=" =SUM(ABOVE) "/><field:param field:name="vnd.oasis.opendocument.field.id" field:value="34"/></field:fieldmark-start>983<field:fieldmark-end/></text:p>
          </table:table-cell>
          <table:table-cell table:style-name="表格5.B9" office:value-type="string">
            <text:p text:style-name="P32"><field:fieldmark-start text:name="__Fieldmark__1_819436670" field:type="vnd.oasis.opendocument.field.UNHANDLED"><field:param field:name="vnd.oasis.opendocument.field.code" field:value=" =SUM(ABOVE) "/><field:param field:name="vnd.oasis.opendocument.field.id" field:value="34"/></field:fieldmark-start>1292<field:fieldmark-end/></text:p>
          </table:table-cell>
          <table:table-cell table:style-name="表格5.B9" office:value-type="string">
            <text:p text:style-name="P32"><field:fieldmark-start text:name="__Fieldmark__2_819436670" field:type="vnd.oasis.opendocument.field.UNHANDLED"><field:param field:name="vnd.oasis.opendocument.field.code" field:value=" =SUM(ABOVE) "/><field:param field:name="vnd.oasis.opendocument.field.id" field:value="34"/></field:fieldmark-start>331<field:fieldmark-end/></text:p>
          </table:table-cell>
          <table:table-cell table:style-name="表格5.B9" office:value-type="string">
            <text:p text:style-name="P32"><field:fieldmark-start text:name="__Fieldmark__3_819436670" field:type="vnd.oasis.opendocument.field.UNHANDLED"><field:param field:name="vnd.oasis.opendocument.field.code" field:value=" =SUM(ABOVE) "/><field:param field:name="vnd.oasis.opendocument.field.id" field:value="34"/></field:fieldmark-start>351<field:fieldmark-end/></text:p>
          </table:table-cell>
          <table:table-cell table:style-name="表格5.B9" office:value-type="string">
            <text:p text:style-name="P32"><field:fieldmark-start text:name="__Fieldmark__4_819436670" field:type="vnd.oasis.opendocument.field.UNHANDLED"><field:param field:name="vnd.oasis.opendocument.field.code" field:value=" =SUM(ABOVE) "/><field:param field:name="vnd.oasis.opendocument.field.id" field:value="34"/></field:fieldmark-start>1696<field:fieldmark-end/></text:p>
          </table:table-cell>
          <table:table-cell table:style-name="表格5.B9" office:value-type="string">
            <text:p text:style-name="P32"><field:fieldmark-start text:name="__Fieldmark__5_819436670" field:type="vnd.oasis.opendocument.field.UNHANDLED"><field:param field:name="vnd.oasis.opendocument.field.code" field:value=" =SUM(ABOVE) "/><field:param field:name="vnd.oasis.opendocument.field.id" field:value="34"/></field:fieldmark-start>1866<field:fieldmark-end/></text:p>
          </table:table-cell>
          <table:table-cell table:style-name="表格5.B9" office:value-type="string">
            <text:p text:style-name="P32"><field:fieldmark-start text:name="__Fieldmark__6_819436670" field:type="vnd.oasis.opendocument.field.UNHANDLED"><field:param field:name="vnd.oasis.opendocument.field.code" field:value=" =SUM(ABOVE) "/><field:param field:name="vnd.oasis.opendocument.field.id" field:value="34"/></field:fieldmark-start>223<field:fieldmark-end/></text:p>
          </table:table-cell>
          <table:table-cell table:style-name="表格5.B9" office:value-type="string">
            <text:p text:style-name="P16">1</text:p>
          </table:table-cell>
          <table:covered-table-cell/>
        </table:table-row>
      </table:table>
      <text:p text:style-name="P44">（2）處理方式</text:p>
      <table:table table:name="表格6" table:style-name="表格6">
        <table:table-column table:style-name="表格6.A"/>
        <table:table-column table:style-name="表格6.B" table:number-columns-repeated="6"/>
        <table:table-column table:style-name="表格6.H"/>
        <table:table-column table:style-name="表格6.I"/>
        <table:table-column table:style-name="表格6.J"/>
        <table:table-row table:style-name="表格6.1">
          <table:table-cell table:style-name="表格6.A1" table:number-rows-spanned="2" office:value-type="string">
            <text:p text:style-name="P63">成立</text:p>
            <text:p text:style-name="P63">與否</text:p>
            <text:p text:style-name="P7">處理</text:p>
            <text:p text:style-name="P7">方式</text:p>
          </table:table-cell>
          <table:table-cell table:style-name="表格6.B1" table:number-columns-spanned="2" office:value-type="string">
            <text:p text:style-name="P9">成立</text:p>
          </table:table-cell>
          <table:covered-table-cell/>
          <table:table-cell table:style-name="表格6.B1" table:number-columns-spanned="2" office:value-type="string">
            <text:p text:style-name="P9">不成立</text:p>
          </table:table-cell>
          <table:covered-table-cell/>
          <table:table-cell table:style-name="表格6.B1" table:number-columns-spanned="2" office:value-type="string">
            <text:p text:style-name="P9">合計(總數)</text:p>
          </table:table-cell>
          <table:covered-table-cell/>
          <table:table-cell table:style-name="表格6.B1" table:number-rows-spanned="2" office:value-type="string">
            <text:p text:style-name="P9">102年調解中之案件</text:p>
          </table:table-cell>
          <table:table-cell table:style-name="表格6.B1" table:number-rows-spanned="2" office:value-type="string">
            <text:p text:style-name="P9">101年迄今仍在調解中之案件</text:p>
          </table:table-cell>
          <table:table-cell table:style-name="表格6.J1" table:number-rows-spanned="2" office:value-type="string">
            <text:p text:style-name="P9">備註</text:p>
          </table:table-cell>
        </table:table-row>
        <table:table-row table:style-name="表格6.2">
          <table:covered-table-cell/>
          <table:table-cell table:style-name="表格6.B2" office:value-type="string">
            <text:p text:style-name="P9">101年</text:p>
          </table:table-cell>
          <table:table-cell table:style-name="表格6.B2" office:value-type="string">
            <text:p text:style-name="P9">102年</text:p>
          </table:table-cell>
          <table:table-cell table:style-name="表格6.B2" office:value-type="string">
            <text:p text:style-name="P9">101年</text:p>
          </table:table-cell>
          <table:table-cell table:style-name="表格6.B2" office:value-type="string">
            <text:p text:style-name="P9">102年</text:p>
          </table:table-cell>
          <table:table-cell table:style-name="表格6.B2" office:value-type="string">
            <text:p text:style-name="P7">101年</text:p>
          </table:table-cell>
          <table:table-cell table:style-name="表格6.B2" office:value-type="string">
            <text:p text:style-name="P9">102年</text:p>
          </table:table-cell>
          <table:covered-table-cell/>
          <table:covered-table-cell/>
          <table:covered-table-cell/>
        </table:table-row>
        <table:table-row table:style-name="表格6.3">
          <table:table-cell table:style-name="表格6.A2" office:value-type="string">
            <text:p text:style-name="P7">民間團體調處</text:p>
          </table:table-cell>
          <table:table-cell table:style-name="表格6.B2" office:value-type="string">
            <text:p text:style-name="P16">492</text:p>
            <text:p text:style-name="P34">(76％)</text:p>
          </table:table-cell>
          <table:table-cell table:style-name="表格6.B2" office:value-type="string">
            <text:p text:style-name="P16">837</text:p>
            <text:p text:style-name="P34">(83％)</text:p>
          </table:table-cell>
          <table:table-cell table:style-name="表格6.B2" office:value-type="string">
            <text:p text:style-name="P9">152</text:p>
            <text:p text:style-name="P34">(24％)</text:p>
          </table:table-cell>
          <table:table-cell table:style-name="表格6.B2" office:value-type="string">
            <text:p text:style-name="P9">175</text:p>
            <text:p text:style-name="P34">(17％)</text:p>
          </table:table-cell>
          <table:table-cell table:style-name="表格6.B2" office:value-type="string">
            <text:p text:style-name="P16">842</text:p>
          </table:table-cell>
          <table:table-cell table:style-name="表格6.B2" office:value-type="string">
            <text:p text:style-name="P16">1150</text:p>
          </table:table-cell>
          <table:table-cell table:style-name="表格6.B2" office:value-type="string">
            <text:p text:style-name="P16">138</text:p>
          </table:table-cell>
          <table:table-cell table:style-name="表格6.B2" office:value-type="string">
            <text:p text:style-name="P16">1</text:p>
          </table:table-cell>
          <table:table-cell table:style-name="表格6.J2" table:number-rows-spanned="4" office:value-type="string">
            <text:p text:style-name="P17">爭議案總數內含成立、不成立及調解中之案件</text:p>
          </table:table-cell>
        </table:table-row>
        <table:table-row table:style-name="表格6.4">
          <table:table-cell table:style-name="表格6.A2" office:value-type="string">
            <text:p text:style-name="P7">主管機關調解人</text:p>
          </table:table-cell>
          <table:table-cell table:style-name="表格6.B2" office:value-type="string">
            <text:p text:style-name="P16">193</text:p>
            <text:p text:style-name="P34">(78％)</text:p>
          </table:table-cell>
          <table:table-cell table:style-name="表格6.B2" office:value-type="string">
            <text:p text:style-name="P16">173</text:p>
            <text:p text:style-name="P34">(72％)</text:p>
          </table:table-cell>
          <table:table-cell table:style-name="表格6.B2" office:value-type="string">
            <text:p text:style-name="P16">53</text:p>
            <text:p text:style-name="P34">(22％)</text:p>
          </table:table-cell>
          <table:table-cell table:style-name="表格6.B2" office:value-type="string">
            <text:p text:style-name="P9">68</text:p>
            <text:p text:style-name="P34">(28％)</text:p>
          </table:table-cell>
          <table:table-cell table:style-name="表格6.B2" office:value-type="string">
            <text:p text:style-name="P16">334</text:p>
          </table:table-cell>
          <table:table-cell table:style-name="表格6.B2" office:value-type="string">
            <text:p text:style-name="P16">266</text:p>
          </table:table-cell>
          <table:table-cell table:style-name="表格6.B2" office:value-type="string">
            <text:p text:style-name="P16">25</text:p>
          </table:table-cell>
          <table:table-cell table:style-name="表格6.B2" office:value-type="string">
            <text:p text:style-name="P16">0</text:p>
          </table:table-cell>
          <table:covered-table-cell/>
        </table:table-row>
        <table:table-row table:style-name="表格6.5">
          <table:table-cell table:style-name="表格6.A2" office:value-type="string">
            <text:p text:style-name="P7">調解委員會</text:p>
          </table:table-cell>
          <table:table-cell table:style-name="表格6.B2" office:value-type="string">
            <text:p text:style-name="P16">298</text:p>
            <text:p text:style-name="P34">(70％)</text:p>
          </table:table-cell>
          <table:table-cell table:style-name="表格6.B2" office:value-type="string">
            <text:p text:style-name="P16">282</text:p>
            <text:p text:style-name="P34">(72％)</text:p>
          </table:table-cell>
          <table:table-cell table:style-name="表格6.B2" office:value-type="string">
            <text:p text:style-name="P16">126</text:p>
            <text:p text:style-name="P34">(30％)</text:p>
          </table:table-cell>
          <table:table-cell table:style-name="表格6.B2" office:value-type="string">
            <text:p text:style-name="P9">108</text:p>
            <text:p text:style-name="P34">(28％)</text:p>
          </table:table-cell>
          <table:table-cell table:style-name="表格6.B2" office:value-type="string">
            <text:p text:style-name="P16">520</text:p>
          </table:table-cell>
          <table:table-cell table:style-name="表格6.B2" office:value-type="string">
            <text:p text:style-name="P16">450</text:p>
          </table:table-cell>
          <table:table-cell table:style-name="表格6.B2" office:value-type="string">
            <text:p text:style-name="P16">60</text:p>
          </table:table-cell>
          <table:table-cell table:style-name="表格6.B2" office:value-type="string">
            <text:p text:style-name="P16">0</text:p>
          </table:table-cell>
          <table:covered-table-cell/>
        </table:table-row>
        <table:table-row table:style-name="表格6.6">
          <table:table-cell table:style-name="表格6.A6" office:value-type="string">
            <text:p text:style-name="P7">小計</text:p>
          </table:table-cell>
          <table:table-cell table:style-name="表格6.B6" office:value-type="string">
            <text:p text:style-name="P32"><field:fieldmark-start text:name="__Fieldmark__7_819436670" field:type="vnd.oasis.opendocument.field.UNHANDLED"><field:param field:name="vnd.oasis.opendocument.field.code" field:value=" =SUM(ABOVE) "/><field:param field:name="vnd.oasis.opendocument.field.id" field:value="34"/></field:fieldmark-start>983<field:fieldmark-end/></text:p>
            <text:p text:style-name="P34">(75％)</text:p>
          </table:table-cell>
          <table:table-cell table:style-name="表格6.B6" office:value-type="string">
            <text:p text:style-name="P16">1292</text:p>
            <text:p text:style-name="P34">(77％)</text:p>
          </table:table-cell>
          <table:table-cell table:style-name="表格6.B6" office:value-type="string">
            <text:p text:style-name="P32"><field:fieldmark-start text:name="__Fieldmark__8_819436670" field:type="vnd.oasis.opendocument.field.UNHANDLED"><field:param field:name="vnd.oasis.opendocument.field.code" field:value=" =SUM(ABOVE) "/><field:param field:name="vnd.oasis.opendocument.field.id" field:value="34"/></field:fieldmark-start>331<field:fieldmark-end/></text:p>
            <text:p text:style-name="P34">(25％)</text:p>
          </table:table-cell>
          <table:table-cell table:style-name="表格6.B6" office:value-type="string">
            <text:p text:style-name="P16">351</text:p>
            <text:p text:style-name="P34">(23％)</text:p>
          </table:table-cell>
          <table:table-cell table:style-name="表格6.B6" office:value-type="string">
            <text:p text:style-name="P32"><field:fieldmark-start text:name="__Fieldmark__9_819436670" field:type="vnd.oasis.opendocument.field.UNHANDLED"><field:param field:name="vnd.oasis.opendocument.field.code" field:value=" =SUM(ABOVE) "/><field:param field:name="vnd.oasis.opendocument.field.id" field:value="34"/></field:fieldmark-start>1696<field:fieldmark-end/></text:p>
          </table:table-cell>
          <table:table-cell table:style-name="表格6.B6" office:value-type="string">
            <text:p text:style-name="P32"><field:fieldmark-start text:name="__Fieldmark__10_819436670" field:type="vnd.oasis.opendocument.field.UNHANDLED"><field:param field:name="vnd.oasis.opendocument.field.code" field:value=" =SUM(ABOVE) "/><field:param field:name="vnd.oasis.opendocument.field.id" field:value="34"/></field:fieldmark-start>1866<field:fieldmark-end/></text:p>
          </table:table-cell>
          <table:table-cell table:style-name="表格6.B6" office:value-type="string">
            <text:p text:style-name="P32"><field:fieldmark-start text:name="__Fieldmark__11_819436670" field:type="vnd.oasis.opendocument.field.UNHANDLED"><field:param field:name="vnd.oasis.opendocument.field.code" field:value=" =SUM(ABOVE) "/><field:param field:name="vnd.oasis.opendocument.field.id" field:value="34"/></field:fieldmark-start>223<field:fieldmark-end/></text:p>
          </table:table-cell>
          <table:table-cell table:style-name="表格6.B6" office:value-type="string">
            <text:p text:style-name="P16">1</text:p>
          </table:table-cell>
          <table:covered-table-cell/>
        </table:table-row>
      </table:table>
      <text:p text:style-name="P95"><text:span text:style-name="T22">2.勞資爭議線上申請案件自101年3月15日實施，迄今共受理660件，平均1天受理2件線上申請案件，約占全部案件數量的10％。101年度計有385件，102年度迄今計有275件，所占比率呈上升趨勢。</text:span></text:p>
      <text:p text:style-name="P81"><text:span text:style-name="T3">四、</text:span><text:span text:style-name="T3">就業安全</text:span></text:p>
      <text:p text:style-name="P41"><text:span text:style-name="T11">（一）</text:span><text:span text:style-name="T11">促進就業及就業權益業務</text:span></text:p>
      <text:p text:style-name="P95"><text:span text:style-name="T22">1.</text:span><text:span text:style-name="T22">10</text:span><text:span text:style-name="T22">2</text:span><text:span text:style-name="T22">年</text:span><text:span text:style-name="T22">1月</text:span><text:span text:style-name="T22">至</text:span><text:span text:style-name="T22">6</text:span><text:span text:style-name="T22">月辦理相關短期促進市民就業方案</text:span></text:p>
      <text:p text:style-name="P43"><text:span text:style-name="T6">（1）爭取102年度民間團體多元就業開發方案計核定41個計畫，提供165個工作機會。</text:span></text:p>
      <text:p text:style-name="P43"><text:span text:style-name="T6">（2）102年度暑期工讀導航實施計畫計進用一般工讀生306名、莫拉克重建區工讀生64名，總計進用370名。</text:span></text:p>
      <text:p text:style-name="P95"><text:span text:style-name="T22">2.爭取就業安定基金</text:span>補助，辦理下列計畫</text:p>
      <table:table table:name="表格7" table:style-name="表格7">
        <table:table-column table:style-name="表格7.A"/>
        <table:table-column table:style-name="表格7.B"/>
        <table:table-row table:style-name="表格7.1">
          <table:table-cell table:style-name="表格7.A1" office:value-type="string">
            <text:p text:style-name="P9">業務項目</text:p>
          </table:table-cell>
          <table:table-cell table:style-name="表格7.B1" office:value-type="string">
            <text:p text:style-name="P3"><text:span text:style-name="T26">補助經費(元)</text:span></text:p>
          </table:table-cell>
        </table:table-row>
        <table:table-row table:style-name="表格7.1">
          <table:table-cell table:style-name="表格7.A2" office:value-type="string">
            <text:p text:style-name="P9">就業服務</text:p>
          </table:table-cell>
          <table:table-cell table:style-name="表格7.B2" office:value-type="string">
            <text:p text:style-name="P11">62,189,425</text:p>
          </table:table-cell>
        </table:table-row>
        <table:table-row table:style-name="表格7.1">
          <table:table-cell table:style-name="表格7.A2" office:value-type="string">
            <text:p text:style-name="P9">職業訓練</text:p>
          </table:table-cell>
          <table:table-cell table:style-name="表格7.B2" office:value-type="string">
            <text:p text:style-name="P11">31,370,000</text:p>
          </table:table-cell>
        </table:table-row>
        <table:table-row table:style-name="表格7.1">
          <table:table-cell table:style-name="表格7.A2" office:value-type="string">
            <text:p text:style-name="P9">身心障礙者</text:p>
          </table:table-cell>
          <table:table-cell table:style-name="表格7.B2" office:value-type="string">
            <text:p text:style-name="P11">1,172,000</text:p>
          </table:table-cell>
        </table:table-row>
        <table:table-row table:style-name="表格7.1">
          <table:table-cell table:style-name="表格7.A2" office:value-type="string">
            <text:p text:style-name="P9">外勞管理</text:p>
          </table:table-cell>
          <table:table-cell table:style-name="表格7.B2" office:value-type="string">
            <text:p text:style-name="P11">45,428,900</text:p>
          </table:table-cell>
        </table:table-row>
        <table:table-row table:style-name="表格7.1">
          <table:table-cell table:style-name="表格7.A6" office:value-type="string">
            <text:p text:style-name="P9">合計</text:p>
          </table:table-cell>
          <table:table-cell table:style-name="表格7.B6" office:value-type="string">
            <text:p text:style-name="P6"><text:span text:style-name="T26">1</text:span><text:span text:style-name="T26">40,160,325</text:span></text:p>
          </table:table-cell>
        </table:table-row>
      </table:table>
      <text:p text:style-name="P95"><text:span text:style-name="T22">3.</text:span><text:span text:style-name="T22">就業權益保障業務</text:span></text:p>
      <text:p text:style-name="P43"><text:span text:style-name="T6">（1）受理</text:span><text:span text:style-name="T6">就業歧視及性別平等申訴案件</text:span></text:p>
      <text:p text:style-name="P88"><text:span text:style-name="T19">1</text:span><text:span text:style-name="T19">02</text:span><text:span text:style-name="T19">年</text:span><text:span text:style-name="T19">1月</text:span><text:span text:style-name="T19">至</text:span><text:span text:style-name="T19">6</text:span><text:span text:style-name="T19">月受理不實廣告申訴</text:span><text:span text:style-name="T19">案件8</text:span><text:span text:style-name="T19">案</text:span><text:span text:style-name="T19">、</text:span><text:span text:style-name="T19">提供諮詢服務</text:span><text:span text:style-name="T19">22</text:span><text:span text:style-name="T19">案</text:span><text:span text:style-name="T19">次</text:span><text:span text:style-name="T19">。</text:span></text:p>
      <text:p text:style-name="P88"><text:span text:style-name="T19">1</text:span><text:span text:style-name="T19">02</text:span><text:span text:style-name="T19">年</text:span><text:span text:style-name="T19">1月</text:span><text:span text:style-name="T19">至</text:span><text:span text:style-name="T19">6</text:span><text:span text:style-name="T19">月受理就業歧視申訴</text:span><text:span text:style-name="T19">案件27</text:span><text:span text:style-name="T19">案，</text:span><text:span text:style-name="T19">分別為種族歧視1案、</text:span><text:span text:style-name="T19">性別歧視</text:span><text:span text:style-name="T19">1</text:span><text:span text:style-name="T19">2案、身障</text:span><text:span text:style-name="T19">歧視1</text:span><text:span text:style-name="T19">案</text:span><text:span text:style-name="T19">、性騷擾岐視9案</text:span><text:span text:style-name="T19">及</text:span><text:span text:style-name="T19">懷孕岐</text:span><text:span text:style-name="T19">視</text:span><text:span text:style-name="T19">4</text:span><text:span text:style-name="T19">案。</text:span></text:p>
      <text:p text:style-name="P43"><text:span text:style-name="T6">（2）</text:span><text:span text:style-name="T6">防治就業歧視宣導活動</text:span></text:p>
      <text:p text:style-name="P47"><text:span text:style-name="T6">本府勞工</text:span><text:span text:style-name="T6">局</text:span><text:span text:style-name="T6">主動到廠宣導及</text:span><text:span text:style-name="T6">配合</text:span><text:span text:style-name="T6">所屬</text:span><text:span text:style-name="T6">訓練就業中心</text:span><text:span text:style-name="T6">現場</text:span><text:span text:style-name="T6">就業媒合活動，進行就業歧視、性別工作平等及性騷擾防治措施宣導活動計</text:span><text:span text:style-name="T6">9</text:span><text:span text:style-name="T6">場次，宣導</text:span><text:span text:style-name="T6">7,311</text:span><text:span text:style-name="T6">人次。</text:span></text:p>
      <text:p text:style-name="P43"><text:span text:style-name="T6">（3）辦理</text:span><text:span text:style-name="T6">資遣通報</text:span><text:span text:style-name="T6">業務</text:span></text:p>
      <text:p text:style-name="P47"><text:span text:style-name="T6">1</text:span><text:span text:style-name="T6">02</text:span><text:span text:style-name="T6">年</text:span><text:span text:style-name="T6">1月</text:span><text:span text:style-name="T6">至</text:span><text:span text:style-name="T6">6</text:span><text:span text:style-name="T6">月受理資遣通報3,</text:span><text:span text:style-name="T6">456</text:span><text:span text:style-name="T6">案</text:span><text:span text:style-name="T6">次</text:span><text:span text:style-name="T6">、</text:span><text:span text:style-name="T6">5</text:span><text:span text:style-name="T6">,</text:span><text:span text:style-name="T6">635</text:span><text:span text:style-name="T6">人次。</text:span></text:p>
      <text:p text:style-name="P43"><text:span text:style-name="T6">（4）辦理本市提升大專以上青年就業計畫</text:span></text:p>
      <text:p text:style-name="P88"><text:span text:style-name="T19">首創全國唯一「幸福高雄移居津貼」方案，鼓勵專科以上青年移居本市，投入生產行列，為本市產業聚集發揮加乘效應，大幅提昇整體產業競爭力，依據「高雄市政府補助幸福高雄移居津貼作業要點」針對設籍本市者每月補助新台幣1萬元，未設籍者補助6千元，最長補助12個</text:span><text:soft-page-break/><text:span text:style-name="T19">月。102年1月至6月計受理214件，審核通過144件，其中109件為設籍本市申請案件，透過產業中堅者的移居本市，不僅為產業界提供充沛的人力資源並可為本市社會人口提供成長的空間。</text:span></text:p>
      <text:p text:style-name="P88"><text:span text:style-name="T19">辦理青年培力計畫，利用產業進駐高雄的機會合作辦理培訓，檢視產業所需技術及特殊技能來規劃課程內容，精準培訓出產業所需的國際級創作及創意人才，後端則由產業界提供具市場前瞻性的就業機會，第</text:span><text:span text:style-name="T19">1</text:span><text:span text:style-name="T19">期培訓學員訓後就業率達</text:span><text:span text:style-name="T19">85</text:span><text:span text:style-name="T19">％，自行創業者</text:span><text:span text:style-name="T19">2</text:span><text:span text:style-name="T19">％。</text:span></text:p>
      <text:p text:style-name="P43"><text:span text:style-name="T6">（5）</text:span><text:span text:style-name="T54">強化區域運籌角色，結合</text:span><text:span text:style-name="T54">各</text:span><text:span text:style-name="T54">大專校院推動就業服務業務</text:span><text:span text:style-name="T59">10</text:span><text:span text:style-name="T59">2</text:span><text:span text:style-name="T6">年</text:span><text:span text:style-name="T6">上</text:span><text:span text:style-name="T6">半年補助轄內</text:span><text:span text:style-name="T6">4</text:span><text:span text:style-name="T6">所大專校院</text:span><text:span text:style-name="T6">共同</text:span><text:span text:style-name="T6">辦理：校園徵才</text:span><text:span text:style-name="T6">2</text:span><text:span text:style-name="T6">場</text:span><text:span text:style-name="T6">、</text:span><text:span text:style-name="T6">服務</text:span><text:span text:style-name="T6">3,050</text:span><text:span text:style-name="T6">人次</text:span><text:span text:style-name="T6">；</text:span><text:span text:style-name="T6">就業促進講座</text:span><text:span text:style-name="T6">6</text:span><text:span text:style-name="T6">場</text:span><text:span text:style-name="T6">、</text:span><text:span text:style-name="T6">服務</text:span><text:span text:style-name="T6">532</text:span><text:span text:style-name="T6">人次；企業參訪</text:span><text:span text:style-name="T6">10</text:span><text:span text:style-name="T6">場</text:span><text:span text:style-name="T6">、</text:span><text:span text:style-name="T6">服務</text:span><text:span text:style-name="T6">480</text:span><text:span text:style-name="T6">人次，上述合計共服務</text:span><text:span text:style-name="T6">4,062</text:span><text:span text:style-name="T6">人次。</text:span></text:p>
      <text:p text:style-name="P95"><text:span text:style-name="T22">4.102年1月至6月</text:span><text:span text:style-name="T22">就業服務成果</text:span></text:p>
      <text:p text:style-name="P44">（1）辦理求職就業服務業務成效統計</text:p>
      <table:table table:name="表格8" table:style-name="表格8">
        <table:table-column table:style-name="表格8.A"/>
        <table:table-column table:style-name="表格8.B"/>
        <table:table-column table:style-name="表格8.C"/>
        <table:table-row table:style-name="表格8.1">
          <table:table-cell table:style-name="表格8.A1" table:number-rows-spanned="4" office:value-type="string">
            <text:p text:style-name="P9">一般市民</text:p>
            <text:p text:style-name="P9">求職服務</text:p>
          </table:table-cell>
          <table:table-cell table:style-name="表格8.B1" table:number-columns-spanned="2" office:value-type="string">
            <text:p text:style-name="P3"><text:span text:style-name="T26">10</text:span><text:span text:style-name="T26">2</text:span><text:span text:style-name="T26">年</text:span><text:span text:style-name="T26">1月</text:span><text:span text:style-name="T26">至</text:span><text:span text:style-name="T26">6</text:span><text:span text:style-name="T26">月</text:span></text:p>
          </table:table-cell>
          <table:covered-table-cell/>
        </table:table-row>
        <table:table-row table:style-name="表格8.2">
          <table:covered-table-cell/>
          <table:table-cell table:style-name="表格8.B2" office:value-type="string">
            <text:p text:style-name="P2"><text:span text:style-name="T26">一般市民求職</text:span><text:span text:style-name="T26">(人)</text:span></text:p>
          </table:table-cell>
          <table:table-cell table:style-name="表格8.C2" office:value-type="string">
            <text:p text:style-name="P11">37,521</text:p>
          </table:table-cell>
        </table:table-row>
        <table:table-row table:style-name="表格8.2">
          <table:covered-table-cell/>
          <table:table-cell table:style-name="表格8.B2" office:value-type="string">
            <text:p text:style-name="P2"><text:span text:style-name="T26">推介就業</text:span><text:span text:style-name="T26">(人)</text:span></text:p>
          </table:table-cell>
          <table:table-cell table:style-name="表格8.C2" office:value-type="string">
            <text:p text:style-name="P11">23,034</text:p>
          </table:table-cell>
        </table:table-row>
        <table:table-row table:style-name="表格8.2">
          <table:covered-table-cell/>
          <table:table-cell table:style-name="表格8.B4" office:value-type="string">
            <text:p text:style-name="P7">求職就業率</text:p>
          </table:table-cell>
          <table:table-cell table:style-name="表格8.C4" office:value-type="string">
            <text:p text:style-name="P11">61.39.%</text:p>
          </table:table-cell>
        </table:table-row>
      </table:table>
      <text:p text:style-name="P44">（2）辦理求才就業服務業務成效統計</text:p>
      <table:table table:name="表格9" table:style-name="表格9">
        <table:table-column table:style-name="表格9.A"/>
        <table:table-column table:style-name="表格9.B"/>
        <table:table-column table:style-name="表格9.C"/>
        <table:table-row table:style-name="表格9.1">
          <table:table-cell table:style-name="表格9.A1" table:number-rows-spanned="4" office:value-type="string">
            <text:p text:style-name="P9">一般廠商</text:p>
            <text:p text:style-name="P9">求才服務</text:p>
          </table:table-cell>
          <table:table-cell table:style-name="表格9.B1" table:number-columns-spanned="2" office:value-type="string">
            <text:p text:style-name="P3"><text:span text:style-name="T26">10</text:span><text:span text:style-name="T26">2</text:span><text:span text:style-name="T26">年</text:span><text:span text:style-name="T26">1月</text:span><text:span text:style-name="T26">至</text:span><text:span text:style-name="T26">6</text:span><text:span text:style-name="T26">月</text:span></text:p>
          </table:table-cell>
          <table:covered-table-cell/>
        </table:table-row>
        <table:table-row table:style-name="表格9.2">
          <table:covered-table-cell/>
          <table:table-cell table:style-name="表格9.B2" office:value-type="string">
            <text:p text:style-name="P2"><text:span text:style-name="T26">一般廠商求才</text:span><text:span text:style-name="T26">(人)</text:span></text:p>
          </table:table-cell>
          <table:table-cell table:style-name="表格9.C2" office:value-type="string">
            <text:p text:style-name="P11">51,901</text:p>
          </table:table-cell>
        </table:table-row>
        <table:table-row table:style-name="表格9.2">
          <table:covered-table-cell/>
          <table:table-cell table:style-name="表格9.B2" office:value-type="string">
            <text:p text:style-name="P7">求才僱用人數</text:p>
          </table:table-cell>
          <table:table-cell table:style-name="表格9.C2" office:value-type="string">
            <text:p text:style-name="P11">42,011</text:p>
          </table:table-cell>
        </table:table-row>
        <table:table-row table:style-name="表格9.2">
          <table:covered-table-cell/>
          <table:table-cell table:style-name="表格9.B4" office:value-type="string">
            <text:p text:style-name="P7">求才利用率</text:p>
          </table:table-cell>
          <table:table-cell table:style-name="表格9.C4" office:value-type="string">
            <text:p text:style-name="P11">80.94.%</text:p>
          </table:table-cell>
        </table:table-row>
      </table:table>
      <text:p text:style-name="P44">（3）特定對象暨專案就業服務業務成效</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0">對象別</text:p>
          </table:table-cell>
          <table:table-cell table:style-name="表格10.B1" office:value-type="string">
            <text:p text:style-name="P10">求職人數</text:p>
          </table:table-cell>
          <table:table-cell table:style-name="表格10.B1" office:value-type="string">
            <text:p text:style-name="P5"><text:span text:style-name="T26">推介</text:span><text:span text:style-name="T26">就業人數</text:span></text:p>
          </table:table-cell>
          <table:table-cell table:style-name="表格10.D1" office:value-type="string">
            <text:p text:style-name="P10">就業率％</text:p>
          </table:table-cell>
        </table:table-row>
        <table:table-row table:style-name="表格10.1">
          <table:table-cell table:style-name="表格10.A2" office:value-type="string">
            <text:p text:style-name="P5"><text:span text:style-name="T26">獨力</text:span><text:span text:style-name="T26">負擔家計者</text:span></text:p>
          </table:table-cell>
          <table:table-cell table:style-name="表格10.B2" office:value-type="string">
            <text:p text:style-name="P9">599</text:p>
          </table:table-cell>
          <table:table-cell table:style-name="表格10.B2" office:value-type="string">
            <text:p text:style-name="P9">307</text:p>
          </table:table-cell>
          <table:table-cell table:style-name="表格10.D2" office:value-type="string">
            <text:p text:style-name="P3"><text:span text:style-name="T26">51</text:span><text:span text:style-name="T26">％</text:span></text:p>
          </table:table-cell>
        </table:table-row>
        <table:table-row table:style-name="表格10.1">
          <table:table-cell table:style-name="表格10.A2" office:value-type="string">
            <text:p text:style-name="P10">中高齡者</text:p>
          </table:table-cell>
          <table:table-cell table:style-name="表格10.B2" office:value-type="string">
            <text:p text:style-name="P9">8,500</text:p>
          </table:table-cell>
          <table:table-cell table:style-name="表格10.B2" office:value-type="string">
            <text:p text:style-name="P9">4,338</text:p>
          </table:table-cell>
          <table:table-cell table:style-name="表格10.D2" office:value-type="string">
            <text:p text:style-name="P3"><text:span text:style-name="T26">51</text:span><text:span text:style-name="T26">％</text:span></text:p>
          </table:table-cell>
        </table:table-row>
        <table:table-row table:style-name="表格10.1">
          <table:table-cell table:style-name="表格10.A2" office:value-type="string">
            <text:p text:style-name="P10">身心障礙者</text:p>
          </table:table-cell>
          <table:table-cell table:style-name="表格10.B2" office:value-type="string">
            <text:p text:style-name="P9">1,559</text:p>
          </table:table-cell>
          <table:table-cell table:style-name="表格10.B2" office:value-type="string">
            <text:p text:style-name="P9">829</text:p>
          </table:table-cell>
          <table:table-cell table:style-name="表格10.D2" office:value-type="string">
            <text:p text:style-name="P3"><text:span text:style-name="T26">53</text:span><text:span text:style-name="T26">％</text:span></text:p>
          </table:table-cell>
        </table:table-row>
        <table:table-row table:style-name="表格10.1">
          <table:table-cell table:style-name="表格10.A2" office:value-type="string">
            <text:p text:style-name="P10">長期失業者</text:p>
          </table:table-cell>
          <table:table-cell table:style-name="表格10.B2" office:value-type="string">
            <text:p text:style-name="P9">885</text:p>
          </table:table-cell>
          <table:table-cell table:style-name="表格10.B2" office:value-type="string">
            <text:p text:style-name="P9">471</text:p>
          </table:table-cell>
          <table:table-cell table:style-name="表格10.D2" office:value-type="string">
            <text:p text:style-name="P3"><text:span text:style-name="T26">53</text:span><text:span text:style-name="T26">％</text:span></text:p>
          </table:table-cell>
        </table:table-row>
        <table:table-row table:style-name="表格10.1">
          <table:table-cell table:style-name="表格10.A2" office:value-type="string">
            <text:p text:style-name="P10">原住民</text:p>
          </table:table-cell>
          <table:table-cell table:style-name="表格10.B2" office:value-type="string">
            <text:p text:style-name="P9">577</text:p>
          </table:table-cell>
          <table:table-cell table:style-name="表格10.B2" office:value-type="string">
            <text:p text:style-name="P9">371</text:p>
          </table:table-cell>
          <table:table-cell table:style-name="表格10.D2" office:value-type="string">
            <text:p text:style-name="P3"><text:span text:style-name="T26">64</text:span><text:span text:style-name="T26">％</text:span></text:p>
          </table:table-cell>
        </table:table-row>
        <table:table-row table:style-name="表格10.1">
          <table:table-cell table:style-name="表格10.A2" office:value-type="string">
            <text:p text:style-name="P10">更生受保護人</text:p>
          </table:table-cell>
          <table:table-cell table:style-name="表格10.B2" office:value-type="string">
            <text:p text:style-name="P9">485</text:p>
          </table:table-cell>
          <table:table-cell table:style-name="表格10.B2" office:value-type="string">
            <text:p text:style-name="P9">276</text:p>
          </table:table-cell>
          <table:table-cell table:style-name="表格10.D2" office:value-type="string">
            <text:p text:style-name="P3"><text:span text:style-name="T26">57</text:span><text:span text:style-name="T26">％</text:span></text:p>
          </table:table-cell>
        </table:table-row>
        <table:table-row table:style-name="表格10.1">
          <table:table-cell table:style-name="表格10.A2" office:value-type="string">
            <text:p text:style-name="P10">生活扶助戶</text:p>
          </table:table-cell>
          <table:table-cell table:style-name="表格10.B2" office:value-type="string">
            <text:p text:style-name="P9">850</text:p>
          </table:table-cell>
          <table:table-cell table:style-name="表格10.B2" office:value-type="string">
            <text:p text:style-name="P9">417</text:p>
          </table:table-cell>
          <table:table-cell table:style-name="表格10.D2" office:value-type="string">
            <text:p text:style-name="P3"><text:span text:style-name="T26">49</text:span><text:span text:style-name="T26">％</text:span></text:p>
          </table:table-cell>
        </table:table-row>
        <table:table-row table:style-name="表格10.1">
          <table:table-cell table:style-name="表格10.A2" office:value-type="string">
            <text:p text:style-name="P10">外籍及大陸配偶</text:p>
          </table:table-cell>
          <table:table-cell table:style-name="表格10.B2" office:value-type="string">
            <text:p text:style-name="P9">426</text:p>
          </table:table-cell>
          <table:table-cell table:style-name="表格10.B2" office:value-type="string">
            <text:p text:style-name="P9">215</text:p>
          </table:table-cell>
          <table:table-cell table:style-name="表格10.D2" office:value-type="string">
            <text:p text:style-name="P3"><text:span text:style-name="T26">50</text:span><text:span text:style-name="T26">％</text:span></text:p>
          </table:table-cell>
        </table:table-row>
        <table:table-row table:style-name="表格10.10">
          <table:table-cell table:style-name="表格10.A10" office:value-type="string">
            <text:p text:style-name="P10">總計/平均</text:p>
          </table:table-cell>
          <table:table-cell table:style-name="表格10.B10" office:value-type="string">
            <text:p text:style-name="P33"><field:fieldmark-start text:name="__Fieldmark__12_819436670" field:type="vnd.oasis.opendocument.field.UNHANDLED"><field:param field:name="vnd.oasis.opendocument.field.code" field:value=" =SUM(ABOVE) "/><field:param field:name="vnd.oasis.opendocument.field.id" field:value="34"/></field:fieldmark-start>13,881<field:fieldmark-end/></text:p>
          </table:table-cell>
          <table:table-cell table:style-name="表格10.B10" office:value-type="string">
            <text:p text:style-name="P33"><field:fieldmark-start text:name="__Fieldmark__13_819436670" field:type="vnd.oasis.opendocument.field.UNHANDLED"><field:param field:name="vnd.oasis.opendocument.field.code" field:value=" =SUM(ABOVE) "/><field:param field:name="vnd.oasis.opendocument.field.id" field:value="34"/></field:fieldmark-start>7,224<field:fieldmark-end/></text:p>
          </table:table-cell>
          <table:table-cell table:style-name="表格10.D10" office:value-type="string">
            <text:p text:style-name="P10">52％</text:p>
          </table:table-cell>
        </table:table-row>
      </table:table>
      <text:p text:style-name="P45">（4）辦理現場徵才活動</text:p>
      <table:table table:name="表格11" table:style-name="表格11">
        <table:table-column table:style-name="表格11.A"/>
        <table:table-column table:style-name="表格11.B"/>
        <table:table-column table:style-name="表格11.C"/>
        <table:table-column table:style-name="表格11.B"/>
        <table:table-column table:style-name="表格11.C"/>
        <table:table-column table:style-name="表格11.F"/>
        <table:table-row table:style-name="表格11.1">
          <table:table-cell table:style-name="表格11.A1" office:value-type="string">
            <text:p text:style-name="P4"><text:span text:style-name="T35">102年1月至6月</text:span></text:p>
          </table:table-cell>
          <table:table-cell table:style-name="表格11.B1" office:value-type="string">
            <text:p text:style-name="P27">大型</text:p>
          </table:table-cell>
          <table:table-cell table:style-name="表格11.B1" office:value-type="string">
            <text:p text:style-name="P27">中型</text:p>
          </table:table-cell>
          <table:table-cell table:style-name="表格11.B1" office:value-type="string">
            <text:p text:style-name="P27">小型</text:p>
          </table:table-cell>
          <table:table-cell table:style-name="表格11.B1" office:value-type="string">
            <text:p text:style-name="P27">單一</text:p>
          </table:table-cell>
          <table:table-cell table:style-name="表格11.F1" office:value-type="string">
            <text:p text:style-name="P27">合計</text:p>
          </table:table-cell>
        </table:table-row>
        <table:table-row table:style-name="表格11.2">
          <table:table-cell table:style-name="表格11.A2" office:value-type="string">
            <text:p text:style-name="P27">辦理場次(場)</text:p>
          </table:table-cell>
          <table:table-cell table:style-name="表格11.B2" office:value-type="string">
            <text:p text:style-name="P27">3</text:p>
          </table:table-cell>
          <table:table-cell table:style-name="表格11.B2" office:value-type="string">
            <text:p text:style-name="P27">4</text:p>
          </table:table-cell>
          <table:table-cell table:style-name="表格11.B2" office:value-type="string">
            <text:p text:style-name="P27">128</text:p>
          </table:table-cell>
          <table:table-cell table:style-name="表格11.B2" office:value-type="string">
            <text:p text:style-name="P27">60</text:p>
          </table:table-cell>
          <table:table-cell table:style-name="表格11.F2" office:value-type="string">
            <text:p text:style-name="P27">195</text:p>
          </table:table-cell>
        </table:table-row>
        <table:table-row table:style-name="表格11.2">
          <table:table-cell table:style-name="表格11.A2" office:value-type="string">
            <text:p text:style-name="P27">參加廠商</text:p>
          </table:table-cell>
          <table:table-cell table:style-name="表格11.B2" office:value-type="string">
            <text:p text:style-name="P27">243</text:p>
          </table:table-cell>
          <table:table-cell table:style-name="表格11.B2" office:value-type="string">
            <text:p text:style-name="P27">119</text:p>
          </table:table-cell>
          <table:table-cell table:style-name="表格11.B2" office:value-type="string">
            <text:p text:style-name="P27">536</text:p>
          </table:table-cell>
          <table:table-cell table:style-name="表格11.B2" office:value-type="string">
            <text:p text:style-name="P27">60</text:p>
          </table:table-cell>
          <table:table-cell table:style-name="表格11.F2" office:value-type="string">
            <text:p text:style-name="P27">958</text:p>
          </table:table-cell>
        </table:table-row>
        <table:table-row table:style-name="表格11.2">
          <table:table-cell table:style-name="表格11.A2" office:value-type="string">
            <text:p text:style-name="P27">就業機會(個)</text:p>
          </table:table-cell>
          <table:table-cell table:style-name="表格11.B2" office:value-type="string">
            <text:p text:style-name="P27">9,657</text:p>
          </table:table-cell>
          <table:table-cell table:style-name="表格11.B2" office:value-type="string">
            <text:p text:style-name="P27">3,773</text:p>
          </table:table-cell>
          <table:table-cell table:style-name="表格11.B2" office:value-type="string">
            <text:p text:style-name="P27">12,722</text:p>
          </table:table-cell>
          <table:table-cell table:style-name="表格11.B2" office:value-type="string">
            <text:p text:style-name="P27">3,430</text:p>
          </table:table-cell>
          <table:table-cell table:style-name="表格11.F2" office:value-type="string">
            <text:p text:style-name="P27">29,582</text:p>
          </table:table-cell>
        </table:table-row>
        <table:table-row table:style-name="表格11.2">
          <table:table-cell table:style-name="表格11.A2" office:value-type="string">
            <text:p text:style-name="P27">遞送履歷表者(人次)</text:p>
          </table:table-cell>
          <table:table-cell table:style-name="表格11.B2" office:value-type="string">
            <text:p text:style-name="P27">6,650</text:p>
          </table:table-cell>
          <table:table-cell table:style-name="表格11.B2" office:value-type="string">
            <text:p text:style-name="P27">4,050</text:p>
          </table:table-cell>
          <table:table-cell table:style-name="表格11.B2" office:value-type="string">
            <text:p text:style-name="P27">6,355</text:p>
          </table:table-cell>
          <table:table-cell table:style-name="表格11.B2" office:value-type="string">
            <text:p text:style-name="P27">2,334</text:p>
          </table:table-cell>
          <table:table-cell table:style-name="表格11.F2" office:value-type="string">
            <text:p text:style-name="P27">19,389</text:p>
          </table:table-cell>
        </table:table-row>
        <table:table-row table:style-name="表格11.2">
          <table:table-cell table:style-name="表格11.A2" office:value-type="string">
            <text:p text:style-name="P27">初步媒合人數(人)</text:p>
          </table:table-cell>
          <table:table-cell table:style-name="表格11.B2" office:value-type="string">
            <text:p text:style-name="P27">3,595</text:p>
          </table:table-cell>
          <table:table-cell table:style-name="表格11.B2" office:value-type="string">
            <text:p text:style-name="P4"><text:span text:style-name="T35">2,041</text:span></text:p>
          </table:table-cell>
          <table:table-cell table:style-name="表格11.B2" office:value-type="string">
            <text:p text:style-name="P27">3,230</text:p>
          </table:table-cell>
          <table:table-cell table:style-name="表格11.B2" office:value-type="string">
            <text:p text:style-name="P27">1,162</text:p>
          </table:table-cell>
          <table:table-cell table:style-name="表格11.F2" office:value-type="string">
            <text:p text:style-name="P27">10,028</text:p>
          </table:table-cell>
        </table:table-row>
        <table:table-row table:style-name="表格11.2">
          <table:table-cell table:style-name="表格11.A2" office:value-type="string">
            <text:p text:style-name="P27">就業機會媒合率</text:p>
          </table:table-cell>
          <table:table-cell table:style-name="表格11.B2" office:value-type="string">
            <text:p text:style-name="P27">37.23%</text:p>
          </table:table-cell>
          <table:table-cell table:style-name="表格11.B2" office:value-type="string">
            <text:p text:style-name="P27">54.09%</text:p>
          </table:table-cell>
          <table:table-cell table:style-name="表格11.B2" office:value-type="string">
            <text:p text:style-name="P27">25.39%</text:p>
          </table:table-cell>
          <table:table-cell table:style-name="表格11.B2" office:value-type="string">
            <text:p text:style-name="P27">33.88%</text:p>
          </table:table-cell>
          <table:table-cell table:style-name="表格11.F2" office:value-type="string">
            <text:p text:style-name="P27">33.90%</text:p>
          </table:table-cell>
        </table:table-row>
        <table:table-row table:style-name="表格11.2">
          <table:table-cell table:style-name="表格11.A8" office:value-type="string">
            <text:p text:style-name="P27">初步媒合率</text:p>
          </table:table-cell>
          <table:table-cell table:style-name="表格11.B8" office:value-type="string">
            <text:p text:style-name="P27">54.06%</text:p>
          </table:table-cell>
          <table:table-cell table:style-name="表格11.B8" office:value-type="string">
            <text:p text:style-name="P27">50.40%</text:p>
          </table:table-cell>
          <table:table-cell table:style-name="表格11.B8" office:value-type="string">
            <text:p text:style-name="P27">50.83%</text:p>
          </table:table-cell>
          <table:table-cell table:style-name="表格11.B8" office:value-type="string">
            <text:p text:style-name="P27">49.79%</text:p>
          </table:table-cell>
          <table:table-cell table:style-name="表格11.F8" office:value-type="string">
            <text:p text:style-name="P27">51.72%</text:p>
          </table:table-cell>
        </table:table-row>
      </table:table>
      <text:p text:style-name="P44">（5）就業保險失業給付業務</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text:span text:style-name="T26">10</text:span><text:span text:style-name="T26">2</text:span><text:span text:style-name="T26">年</text:span><text:span text:style-name="T26">下</text:span><text:span text:style-name="T26">半年就業保險失業給付業務</text:span></text:p>
          </table:table-cell>
          <table:table-cell table:style-name="表格12.B1" office:value-type="string">
            <text:p text:style-name="P7">初次申請（人）</text:p>
          </table:table-cell>
          <table:table-cell table:style-name="表格12.B1" office:value-type="string">
            <text:p text:style-name="P2"><text:span text:style-name="T26">初次認定（人</text:span><text:span text:style-name="T26">次</text:span><text:span text:style-name="T26">）</text:span></text:p>
          </table:table-cell>
          <table:table-cell table:style-name="表格12.D1" office:value-type="string">
            <text:p text:style-name="P2"><text:span text:style-name="T26">再次認定（人</text:span><text:span text:style-name="T26">次</text:span><text:span text:style-name="T26">）</text:span></text:p>
          </table:table-cell>
        </table:table-row>
        <table:table-row table:style-name="表格12.2">
          <table:table-cell table:style-name="表格12.A2" office:value-type="string">
            <text:p text:style-name="P3"><text:span text:style-name="T63">1</text:span><text:span text:style-name="T63">月</text:span></text:p>
          </table:table-cell>
          <table:table-cell table:style-name="表格12.B2" office:value-type="string">
            <text:p text:style-name="P35">531</text:p>
          </table:table-cell>
          <table:table-cell table:style-name="表格12.B2" office:value-type="string">
            <text:p text:style-name="P35">579</text:p>
          </table:table-cell>
          <table:table-cell table:style-name="表格12.D2" office:value-type="string">
            <text:p text:style-name="P35">1,866</text:p>
          </table:table-cell>
        </table:table-row>
        <table:table-row table:style-name="表格12.2">
          <table:table-cell table:style-name="表格12.A2" office:value-type="string">
            <text:p text:style-name="P3"><text:span text:style-name="T63">2</text:span><text:span text:style-name="T63">月</text:span></text:p>
          </table:table-cell>
          <table:table-cell table:style-name="表格12.B2" office:value-type="string">
            <text:p text:style-name="P35">430</text:p>
          </table:table-cell>
          <table:table-cell table:style-name="表格12.B2" office:value-type="string">
            <text:p text:style-name="P35">407</text:p>
          </table:table-cell>
          <table:table-cell table:style-name="表格12.D2" office:value-type="string">
            <text:p text:style-name="P35">1,648</text:p>
          </table:table-cell>
        </table:table-row>
        <table:table-row table:style-name="表格12.2">
          <table:table-cell table:style-name="表格12.A2" office:value-type="string">
            <text:p text:style-name="P3"><text:span text:style-name="T63">3</text:span><text:span text:style-name="T63">月</text:span></text:p>
          </table:table-cell>
          <table:table-cell table:style-name="表格12.B2" office:value-type="string">
            <text:p text:style-name="P35">423</text:p>
          </table:table-cell>
          <table:table-cell table:style-name="表格12.B2" office:value-type="string">
            <text:p text:style-name="P35">448</text:p>
          </table:table-cell>
          <table:table-cell table:style-name="表格12.D2" office:value-type="string">
            <text:p text:style-name="P35">1,727</text:p>
          </table:table-cell>
        </table:table-row>
        <table:table-row table:style-name="表格12.2">
          <table:table-cell table:style-name="表格12.A2" office:value-type="string">
            <text:p text:style-name="P3"><text:span text:style-name="T63">4</text:span><text:span text:style-name="T63">月</text:span></text:p>
          </table:table-cell>
          <table:table-cell table:style-name="表格12.B2" office:value-type="string">
            <text:p text:style-name="P35">438</text:p>
          </table:table-cell>
          <table:table-cell table:style-name="表格12.B2" office:value-type="string">
            <text:p text:style-name="P35">475</text:p>
          </table:table-cell>
          <table:table-cell table:style-name="表格12.D2" office:value-type="string">
            <text:p text:style-name="P35">1,664</text:p>
          </table:table-cell>
        </table:table-row>
        <table:table-row table:style-name="表格12.2">
          <table:table-cell table:style-name="表格12.A2" office:value-type="string">
            <text:p text:style-name="P3"><text:span text:style-name="T63">5</text:span><text:span text:style-name="T63">月</text:span></text:p>
          </table:table-cell>
          <table:table-cell table:style-name="表格12.B2" office:value-type="string">
            <text:p text:style-name="P35">368</text:p>
          </table:table-cell>
          <table:table-cell table:style-name="表格12.B2" office:value-type="string">
            <text:p text:style-name="P35">356</text:p>
          </table:table-cell>
          <table:table-cell table:style-name="表格12.D2" office:value-type="string">
            <text:p text:style-name="P35">1,646</text:p>
          </table:table-cell>
        </table:table-row>
        <table:table-row table:style-name="表格12.2">
          <table:table-cell table:style-name="表格12.A2" office:value-type="string">
            <text:p text:style-name="P3"><text:span text:style-name="T63">6</text:span><text:span text:style-name="T63">月</text:span></text:p>
          </table:table-cell>
          <table:table-cell table:style-name="表格12.B2" office:value-type="string">
            <text:p text:style-name="P35">354</text:p>
          </table:table-cell>
          <table:table-cell table:style-name="表格12.B2" office:value-type="string">
            <text:p text:style-name="P35">340</text:p>
          </table:table-cell>
          <table:table-cell table:style-name="表格12.D2" office:value-type="string">
            <text:p text:style-name="P35">1,476</text:p>
          </table:table-cell>
        </table:table-row>
        <table:table-row table:style-name="表格12.2">
          <table:table-cell table:style-name="表格12.A8" office:value-type="string">
            <text:p text:style-name="P3"><text:span text:style-name="T63">合</text:span><text:span text:style-name="T63"> <text:s text:c="2"/></text:span><text:span text:style-name="T63">計</text:span></text:p>
          </table:table-cell>
          <table:table-cell table:style-name="表格12.B8" office:value-type="string">
            <text:p text:style-name="P36">2,544</text:p>
          </table:table-cell>
          <table:table-cell table:style-name="表格12.B8" office:value-type="string">
            <text:p text:style-name="P36">2,605</text:p>
          </table:table-cell>
          <table:table-cell table:style-name="表格12.D8" office:value-type="string">
            <text:p text:style-name="P35">10,027</text:p>
          </table:table-cell>
        </table:table-row>
      </table:table>
      <text:p text:style-name="P43"><text:span text:style-name="T6">（6）</text:span><text:span text:style-name="T6">各項宣導業務</text:span></text:p>
      <text:p text:style-name="P88"><text:span text:style-name="T19">編印就業市場季報</text:span><text:span text:style-name="T19">380</text:span><text:span text:style-name="T19">本及年報190本，寄送各相關單位參考。</text:span></text:p>
      <text:p text:style-name="P88"><text:span text:style-name="T19">結合里辦公室、社區發展協會、市議員服務處、政府單位、社福團體、學校、圖書館、捷運站、郵局、超商賣場、餐飲店等地點發放就業市場快報，10</text:span><text:span text:style-name="T19">2</text:span><text:span text:style-name="T19">年</text:span><text:span text:style-name="T19">1月</text:span><text:span text:style-name="T19">至</text:span><text:span text:style-name="T19">6</text:span><text:span text:style-name="T19">月發送</text:span><text:span text:style-name="T19">10萬8,304</text:span><text:span text:style-name="T19">份。</text:span></text:p>
      <text:p text:style-name="P88"><text:span text:style-name="T19">10</text:span><text:span text:style-name="T19">2</text:span><text:span text:style-name="T19">年</text:span><text:span text:style-name="T19">1月</text:span><text:span text:style-name="T19">至</text:span><text:span text:style-name="T19">6</text:span><text:span text:style-name="T19">月於夜間時段辦理</text:span><text:span text:style-name="T19">6</text:span><text:span text:style-name="T19">場次就業關懷宣導活動，宣導公部門就業資源、求職防騙</text:span><text:span text:style-name="T19">技巧</text:span><text:span text:style-name="T19">及就業歧視</text:span><text:span text:style-name="T19">防治</text:span><text:span text:style-name="T19">等，並提供即時</text:span><text:span text:style-name="T19">及機動性</text:span><text:span text:style-name="T19">就業媒合服務，計</text:span><text:span text:style-name="T19">1,023</text:span><text:span text:style-name="T19">人</text:span><text:span text:style-name="T19">次參加</text:span><text:span text:style-name="T19">。</text:span></text:p>
      <text:p text:style-name="P88"><text:span text:style-name="T19">建置就業服務電子報發送系統，透過定期或不定期的發送，10</text:span><text:span text:style-name="T19">2</text:span><text:span text:style-name="T19">年</text:span><text:span text:style-name="T19">1月</text:span><text:span text:style-name="T19">至</text:span><text:span text:style-name="T19">6</text:span><text:span text:style-name="T19">月</text:span><text:span text:style-name="T19">計</text:span><text:span text:style-name="T19">發送2</text:span><text:span text:style-name="T19">6</text:span><text:span text:style-name="T19">期</text:span><text:span text:style-name="T19">、</text:span><text:span text:style-name="T19">發送</text:span><text:span text:style-name="T19">95萬1,872</text:span><text:span text:style-name="T19">人次，</text:span><text:soft-page-break/><text:span text:style-name="T19">使民眾能快速獲得及時就業訊息，促進失業勞工再就業。</text:span></text:p>
      <text:p text:style-name="P43"><text:span text:style-name="T6">（7）</text:span><text:span text:style-name="T6">10</text:span><text:span text:style-name="T6">2</text:span><text:span text:style-name="T6">年</text:span><text:span text:style-name="T6">1月</text:span><text:span text:style-name="T6">至</text:span><text:span text:style-name="T6">6</text:span><text:span text:style-name="T6">月就業諮詢服務辦理情形統計如下：</text:span></text:p>
      <text:p text:style-name="P88"><text:span text:style-name="T19">經簡易諮詢轉介</text:span><text:span text:style-name="T19">618</text:span><text:span text:style-name="T19">人，自行開案</text:span><text:span text:style-name="T19">628</text:span><text:span text:style-name="T19">人。</text:span></text:p>
      <text:p text:style-name="P88"><text:span text:style-name="T19">逕由個案管理員推介就業</text:span><text:span text:style-name="T19">283</text:span><text:span text:style-name="T19">人。</text:span></text:p>
      <text:p text:style-name="P88"><text:span text:style-name="T19">轉介職訓諮詢</text:span><text:span text:style-name="T19">1,236</text:span><text:span text:style-name="T19">人，轉介就業促進研習</text:span><text:span text:style-name="T19">245</text:span><text:span text:style-name="T19">人，轉介創業諮詢輔導</text:span><text:span text:style-name="T19">108</text:span><text:span text:style-name="T19">人。</text:span></text:p>
      <text:p text:style-name="P88"><text:span text:style-name="T19">個案管理員運用「臨時工作津貼」推介</text:span><text:span text:style-name="T19">82</text:span><text:span text:style-name="T19">人上工，「職場學習及再適應津貼」推介</text:span><text:span text:style-name="T19">61</text:span><text:span text:style-name="T19">人上工。</text:span></text:p>
      <text:p text:style-name="P43"><text:span text:style-name="T6">（8）</text:span><text:span text:style-name="T50">10</text:span><text:span text:style-name="T50">2</text:span><text:span text:style-name="T50">年</text:span><text:span text:style-name="T50">1月</text:span><text:span text:style-name="T50">至</text:span><text:span text:style-name="T50">6</text:span><text:span text:style-name="T50">月針對就業弱勢者，</text:span><text:span text:style-name="T50">運用</text:span><text:span text:style-name="T50">職場學習及再適應</text:span><text:span text:style-name="T6">計畫的方式，鼓勵雇主僱用弱勢就業者，計協助</text:span><text:span text:style-name="T6">63</text:span><text:span text:style-name="T6">名個案上工</text:span><text:span text:style-name="T6">；</text:span><text:span text:style-name="T6">另運用就業促進及就業保險之臨時工作津貼，計協助</text:span><text:span text:style-name="T6">100</text:span><text:span text:style-name="T6">名個案上工。</text:span></text:p>
      <text:p text:style-name="P43"><text:span text:style-name="T6">（9）</text:span><text:span text:style-name="T59">10</text:span><text:span text:style-name="T59">2</text:span><text:span text:style-name="T59">年</text:span><text:span text:style-name="T59">1月</text:span><text:span text:style-name="T59">至</text:span><text:span text:style-name="T59">6</text:span><text:span text:style-name="T59">月計辦理特定對象就促研習</text:span><text:span text:style-name="T59">49</text:span><text:span text:style-name="T59">場，服務</text:span><text:span text:style-name="T59">1,324</text:span><text:span text:style-name="T6">人次、職場觀摩活動</text:span><text:span text:style-name="T6">8</text:span><text:span text:style-name="T6">場，服務</text:span><text:span text:style-name="T6">222</text:span><text:span text:style-name="T6">人次、入監辦理就業宣導</text:span><text:span text:style-name="T6">19</text:span><text:span text:style-name="T6">場，服務</text:span><text:span text:style-name="T6">873</text:span><text:span text:style-name="T6">人次</text:span><text:span text:style-name="T6">；</text:span><text:span text:style-name="T6">另辦理</text:span><text:span text:style-name="T6">一般失業者適性</text:span><text:span text:style-name="T6">就促研習</text:span><text:span text:style-name="T6">15</text:span><text:span text:style-name="T6">場，服務</text:span><text:span text:style-name="T6">1,044</text:span><text:span text:style-name="T6">人次、職場觀摩活動</text:span><text:span text:style-name="T6">3</text:span><text:span text:style-name="T6">場，服務</text:span><text:span text:style-name="T6">100</text:span><text:span text:style-name="T6">人次</text:span><text:span text:style-name="T6">及成長團體5場</text:span><text:span text:style-name="T6">，服務</text:span><text:span text:style-name="T6">201</text:span><text:span text:style-name="T6">人次。</text:span></text:p>
      <text:p text:style-name="P64"><text:span text:style-name="T6">（10）</text:span><text:span text:style-name="T6">配合行政院勞工委員會規劃辦理鼓勵失業勞工受僱特定製程或特殊時程行業之津貼補助措施，自10</text:span><text:span text:style-name="T6">2</text:span><text:span text:style-name="T6">年</text:span><text:span text:style-name="T6">1月</text:span><text:span text:style-name="T6">至</text:span><text:span text:style-name="T6">6</text:span><text:span text:style-name="T6">月，推介就業人數</text:span><text:span text:style-name="T6">498</text:span><text:span text:style-name="T6">人，</text:span><text:span text:style-name="T6">已</text:span><text:span text:style-name="T6">核准獎勵金</text:span><text:span text:style-name="T6">147</text:span><text:span text:style-name="T6">人次，</text:span><text:span text:style-name="T6">計</text:span><text:span text:style-name="T6">核發獎勵金</text:span><text:span text:style-name="T6">64萬6,000元</text:span><text:span text:style-name="T6">。</text:span></text:p>
      <text:p text:style-name="P64"><text:span text:style-name="T6">（11）</text:span><text:span text:style-name="T6">10</text:span><text:span text:style-name="T6">2</text:span><text:span text:style-name="T6">年</text:span><text:span text:style-name="T6">1月</text:span><text:span text:style-name="T6">至</text:span><text:span text:style-name="T6">6</text:span><text:span text:style-name="T6">月計開發</text:span><text:span text:style-name="T6">246</text:span><text:span text:style-name="T6">個部分工時工作機會，不定期於勞工局</text:span><text:span text:style-name="T6">暨</text:span><text:span text:style-name="T6">訓練就業中心網站公告最新消息，並轉寄婦女等相關團體運用。</text:span></text:p>
      <text:p text:style-name="P64"><text:span text:style-name="T6">（12）</text:span>102年1月至6月至轄內各監所辦理現場徵才活動如下:</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65">項次</text:p>
          </table:table-cell>
          <table:table-cell table:style-name="表格13.B1" office:value-type="string">
            <text:p text:style-name="P27">日期/時間</text:p>
          </table:table-cell>
          <table:table-cell table:style-name="表格13.B1" office:value-type="string">
            <text:p text:style-name="P27">活動地點</text:p>
          </table:table-cell>
          <table:table-cell table:style-name="表格13.B1" office:value-type="string">
            <text:p text:style-name="P27">職缺數（人）</text:p>
          </table:table-cell>
          <table:table-cell table:style-name="表格13.E1" office:value-type="string">
            <text:p text:style-name="P27">初步媒合（人）</text:p>
          </table:table-cell>
        </table:table-row>
        <table:table-row table:style-name="表格13.2">
          <table:table-cell table:style-name="表格13.A2" office:value-type="string">
            <text:p text:style-name="P27">1</text:p>
          </table:table-cell>
          <table:table-cell table:style-name="表格13.B2" office:value-type="string">
            <text:p text:style-name="P4"><text:span text:style-name="T35">5月20日（四）</text:span></text:p>
            <text:p text:style-name="P27">9:30-11:30</text:p>
          </table:table-cell>
          <table:table-cell table:style-name="表格13.B2" office:value-type="string">
            <text:p text:style-name="P27">高雄監獄</text:p>
          </table:table-cell>
          <table:table-cell table:style-name="表格13.B2" office:value-type="string">
            <text:p text:style-name="P27">240</text:p>
          </table:table-cell>
          <table:table-cell table:style-name="表格13.E2" office:value-type="string">
            <text:p text:style-name="P27">62</text:p>
          </table:table-cell>
        </table:table-row>
      </table:table>
      <text:p text:style-name="P41"><text:span text:style-name="T11">（二）</text:span><text:span text:style-name="T11">職業訓練成果</text:span></text:p>
      <text:p text:style-name="P95"><text:span text:style-name="T22">1.</text:span><text:span text:style-name="T22">因應產業發展與切合就業市場需求，10</text:span><text:span text:style-name="T22">2</text:span><text:span text:style-name="T22">年</text:span><text:span text:style-name="T22">度第1梯次產訓合作職前訓練班訓練期間3月4日至7月4日，訓練時數684小時，計</text:span><text:span text:style-name="T22">辦</text:span><text:span text:style-name="T22">理</text:span><text:span text:style-name="T22">美髮設計師養成、美容</text:span><text:span text:style-name="T22">女子</text:span><text:span text:style-name="T22">SPA實務、</text:span><text:span text:style-name="T22">時尚餐飲實務、</text:span><text:span text:style-name="T22">食品烘焙</text:span><text:span text:style-name="T22">、米麵食創意、電機控制、汽機車修護及水電裝修實務線班</text:span><text:span text:style-name="T22">等</text:span><text:span text:style-name="T22">8</text:span><text:span text:style-name="T22">班訓練</text:span><text:span text:style-name="T22">班別，開訓人數157人，結訓人數148人</text:span><text:span text:style-name="T22">。</text:span></text:p>
      <text:p text:style-name="P95"><text:span text:style-name="T22">2.</text:span><text:span text:style-name="T22">3年制產學訓合作高級精密機械班，第14期學員計有3</text:span><text:span text:style-name="T22">0</text:span><text:span text:style-name="T22">人，</text:span><text:span text:style-name="T22">於7月4日</text:span><text:span text:style-name="T22">已</text:span><text:span text:style-name="T22">完成實習訓練並取得結訓證書</text:span><text:span text:style-name="T22">。</text:span></text:p>
      <text:p text:style-name="P96">3.102年度本市接受行政院勞委會職訓局就業安定基金補助辦理失業者職業訓練，班別規劃除依類別區分為六大類外，另以指定區域、指定職類等方式辦理，上課地點除於市區辦理外並擴及美濃、旗山、燕巢、仁武、岡山、大寮等本市較邊陲區域（含括本市13區），委外承訓單位計有國立高雄大學、樹德科技大學、長榮大學、社團法人中華數位生產力發展協會、巨匠電腦股份有<text:soft-page-break/>限公司高雄中山分公司等18個承訓單位辦理，1月至6月訓練班次計開辦「點食成金美食中餐技能培訓班」、「Auto Cad電腦輔助設計製圖班」、「綠色工程環境檢測管控班」、「程式開發與企業網路實務應用班」、「送行者專業技能培訓班」、「行動管家培訓班」等6大類（農業、工業、商業、醫事護理家事、藝術、創意提案）23班，參訓人數681人、已結訓班數10班、結訓人數277人。</text:p>
      <text:p text:style-name="P41"><text:span text:style-name="T11">（三）</text:span><text:span text:style-name="T11">外籍勞工管理</text:span></text:p>
      <text:p text:style-name="P95"><text:span text:style-name="T22">1.1</text:span><text:span text:style-name="T22">0</text:span><text:span text:style-name="T22">2</text:span><text:span text:style-name="T22">年</text:span><text:span text:style-name="T22">1月</text:span><text:span text:style-name="T22">至</text:span><text:span text:style-name="T22">6</text:span><text:span text:style-name="T22">月辦理外籍勞工權益維護相關業務</text:span><text:span text:style-name="T22">如下：</text:span></text:p>
      <text:p text:style-name="P44">（1）藍領外籍勞工查察案件統計<text:tab/></text:p>
      <table:table table:name="表格14" table:style-name="表格14">
        <table:table-column table:style-name="表格14.A"/>
        <table:table-column table:style-name="表格14.B"/>
        <table:table-row table:style-name="表格14.1">
          <table:table-cell table:style-name="表格14.A1" office:value-type="string">
            <text:p text:style-name="P68">項目</text:p>
          </table:table-cell>
          <table:table-cell table:style-name="表格14.B1" office:value-type="string">
            <text:p text:style-name="P38">件數</text:p>
          </table:table-cell>
        </table:table-row>
        <table:table-row table:style-name="表格14.1">
          <table:table-cell table:style-name="表格14.A2" office:value-type="string">
            <text:p text:style-name="P68">例行訪查</text:p>
          </table:table-cell>
          <table:table-cell table:style-name="表格14.B2" office:value-type="string">
            <text:p text:style-name="P38">2,067</text:p>
          </table:table-cell>
        </table:table-row>
        <table:table-row table:style-name="表格14.1">
          <table:table-cell table:style-name="表格14.A2" office:value-type="string">
            <text:p text:style-name="P68">入國通報</text:p>
          </table:table-cell>
          <table:table-cell table:style-name="表格14.B2" office:value-type="string">
            <text:p text:style-name="P38">7,438</text:p>
          </table:table-cell>
        </table:table-row>
        <table:table-row table:style-name="表格14.1">
          <table:table-cell table:style-name="表格14.A2" office:value-type="string">
            <text:p text:style-name="P68">交辦案件</text:p>
          </table:table-cell>
          <table:table-cell table:style-name="表格14.B2" office:value-type="string">
            <text:p text:style-name="P38">110</text:p>
          </table:table-cell>
        </table:table-row>
        <table:table-row table:style-name="表格14.1">
          <table:table-cell table:style-name="表格14.A5" office:value-type="string">
            <text:p text:style-name="P68">合計</text:p>
          </table:table-cell>
          <table:table-cell table:style-name="表格14.B5" office:value-type="string">
            <text:p text:style-name="P38">9,615</text:p>
          </table:table-cell>
        </table:table-row>
      </table:table>
      <text:p text:style-name="P43"><text:span text:style-name="T6">（2）專業外國人</text:span>查察案件統計</text:p>
      <table:table table:name="表格15" table:style-name="表格15">
        <table:table-column table:style-name="表格15.A"/>
        <table:table-column table:style-name="表格15.B"/>
        <table:table-row table:style-name="表格15.1">
          <table:table-cell table:style-name="表格15.A1" office:value-type="string">
            <text:p text:style-name="P39">項目</text:p>
          </table:table-cell>
          <table:table-cell table:style-name="表格15.B1" office:value-type="string">
            <text:p text:style-name="P39">件數</text:p>
          </table:table-cell>
        </table:table-row>
        <table:table-row table:style-name="表格15.1">
          <table:table-cell table:style-name="表格15.A2" office:value-type="string">
            <text:p text:style-name="P39">例行訪查、交辦案件、其他</text:p>
          </table:table-cell>
          <table:table-cell table:style-name="表格15.B2" office:value-type="string">
            <text:p text:style-name="P39">544</text:p>
          </table:table-cell>
        </table:table-row>
        <table:table-row table:style-name="表格15.1">
          <table:table-cell table:style-name="表格15.A3" office:value-type="string">
            <text:p text:style-name="P39">合計</text:p>
          </table:table-cell>
          <table:table-cell table:style-name="表格15.B3" office:value-type="string">
            <text:p text:style-name="P39">544</text:p>
          </table:table-cell>
        </table:table-row>
      </table:table>
      <text:p text:style-name="P44">（3）諮詢服務統計</text:p>
      <table:table table:name="表格16" table:style-name="表格16">
        <table:table-column table:style-name="表格16.A"/>
        <table:table-column table:style-name="表格16.B"/>
        <table:table-row table:style-name="表格16.1">
          <table:table-cell table:style-name="表格16.A1" office:value-type="string">
            <text:p text:style-name="P66">項目</text:p>
          </table:table-cell>
          <table:table-cell table:style-name="表格16.B1" office:value-type="string">
            <text:p text:style-name="P37">件數</text:p>
          </table:table-cell>
        </table:table-row>
        <table:table-row table:style-name="表格16.1">
          <table:table-cell table:style-name="表格16.A2" office:value-type="string">
            <text:p text:style-name="P66">法令諮詢</text:p>
          </table:table-cell>
          <table:table-cell table:style-name="表格16.B2" office:value-type="string">
            <text:p text:style-name="P70">8,060</text:p>
          </table:table-cell>
        </table:table-row>
        <table:table-row table:style-name="表格16.1">
          <table:table-cell table:style-name="表格16.A2" office:value-type="string">
            <text:p text:style-name="P66">勞資爭議</text:p>
          </table:table-cell>
          <table:table-cell table:style-name="表格16.B2" office:value-type="string">
            <text:p text:style-name="P70">953</text:p>
          </table:table-cell>
        </table:table-row>
        <table:table-row table:style-name="表格16.1">
          <table:table-cell table:style-name="表格16.A2" office:value-type="string">
            <text:p text:style-name="P66">解約驗證</text:p>
          </table:table-cell>
          <table:table-cell table:style-name="表格16.B2" office:value-type="string">
            <text:p text:style-name="P70">2,302</text:p>
          </table:table-cell>
        </table:table-row>
        <table:table-row table:style-name="表格16.1">
          <table:table-cell table:style-name="表格16.A5" office:value-type="string">
            <text:p text:style-name="P66">合計</text:p>
          </table:table-cell>
          <table:table-cell table:style-name="表格16.B5" office:value-type="string">
            <text:p text:style-name="P70">11,315</text:p>
          </table:table-cell>
        </table:table-row>
      </table:table>
      <text:p text:style-name="P44">（4）違反就業服務法裁處案件統計</text:p>
      <table:table table:name="表格17" table:style-name="表格17">
        <table:table-column table:style-name="表格17.A"/>
        <table:table-column table:style-name="表格17.B"/>
        <table:table-row table:style-name="表格17.1">
          <table:table-cell table:style-name="表格17.A1" office:value-type="string">
            <text:p text:style-name="P66">項目</text:p>
          </table:table-cell>
          <table:table-cell table:style-name="表格17.B1" office:value-type="string">
            <text:p text:style-name="P66">件數</text:p>
          </table:table-cell>
        </table:table-row>
        <table:table-row table:style-name="表格17.1">
          <table:table-cell table:style-name="表格17.A2" office:value-type="string">
            <text:p text:style-name="P66">裁處案件</text:p>
          </table:table-cell>
          <table:table-cell table:style-name="表格17.B2" office:value-type="string">
            <text:p text:style-name="P66">80</text:p>
          </table:table-cell>
        </table:table-row>
        <table:table-row table:style-name="表格17.1">
          <table:table-cell table:style-name="表格17.A3" office:value-type="string">
            <text:p text:style-name="P66">合計</text:p>
          </table:table-cell>
          <table:table-cell table:style-name="表格17.B3" office:value-type="string">
            <text:p text:style-name="P66">80</text:p>
          </table:table-cell>
        </table:table-row>
      </table:table>
      <text:p text:style-name="P43"><text:span text:style-name="T6">（5）外籍勞工</text:span>動態管理統計</text:p>
      <table:table table:name="表格18" table:style-name="表格18">
        <table:table-column table:style-name="表格18.A"/>
        <table:table-column table:style-name="表格18.B"/>
        <table:table-row table:style-name="表格18.1">
          <table:table-cell table:style-name="表格18.A1" office:value-type="string">
            <text:p text:style-name="P39">項目</text:p>
          </table:table-cell>
          <table:table-cell table:style-name="表格18.B1" office:value-type="string">
            <text:p text:style-name="P39">件數</text:p>
          </table:table-cell>
        </table:table-row>
        <table:table-row table:style-name="表格18.2">
          <table:table-cell table:style-name="表格18.A2" office:value-type="string">
            <text:p text:style-name="P39">入國通報、離境報備、逃逸報備、</text:p>
            <text:p text:style-name="P39">撤銷報備等</text:p>
          </table:table-cell>
          <table:table-cell table:style-name="表格18.B2" office:value-type="string">
            <text:p text:style-name="P69"><text:span text:style-name="T66">9,700</text:span></text:p>
          </table:table-cell>
        </table:table-row>
        <table:table-row table:style-name="表格18.2">
          <table:table-cell table:style-name="表格18.A3" office:value-type="string">
            <text:p text:style-name="P39">合計</text:p>
          </table:table-cell>
          <table:table-cell table:style-name="表格18.B3" office:value-type="string">
            <text:p text:style-name="P69"><text:span text:style-name="T66">9,700</text:span></text:p>
          </table:table-cell>
        </table:table-row>
      </table:table>
      <text:p text:style-name="P95"><text:span text:style-name="T22">2.</text:span><text:span text:style-name="T22">協助外籍勞工適應在台生活，辦理各項休閒活動</text:span></text:p>
      <text:p text:style-name="P43"><text:span text:style-name="T6">（1）</text:span><text:span text:style-name="T6">結合內政部移民署</text:span><text:span text:style-name="T6">及本府</text:span><text:span text:style-name="T6">衛生局宣導</text:span><text:span text:style-name="T6">外籍勞工</text:span><text:span text:style-name="T6">來台相關注意事項、衛生規定及相關法令權益規定</text:span><text:span text:style-name="T6">；</text:span><text:span text:style-name="T6">另個別針對家庭類雇主、事業單位雇主、外籍勞工及私立就業服務機構進行</text:span><text:soft-page-break/><text:span text:style-name="T6">宣導</text:span><text:span text:style-name="T6">，102年1月至6月計</text:span><text:span text:style-name="T6">辦理</text:span><text:span text:style-name="T6">6</text:span><text:span text:style-name="T6">場，參加人數約有</text:span><text:span text:style-name="T6">500</text:span><text:span text:style-name="T6">人</text:span><text:span text:style-name="T6">。</text:span></text:p>
      <text:p text:style-name="P43"><text:span text:style-name="T6">（2）102年4月14日假岡山區河堤公園舉辦「高雄市102年度國際潑水嘉年華活動」,邀請高雄興亞股份有限公司等45家事業單位外勞、泰國貿易經濟辦事處高雄分處、馬尼拉經濟文化辦事處高雄分處、內政部移民署專勤隊及警察局岡山分局等單位參與，計有1,000多名外勞參加。</text:span></text:p>
      <text:p text:style-name="P43"><text:span text:style-name="T6">（3）</text:span><text:span text:style-name="T50">102年5月5日假本府勞工局勞工教育生活中心獅甲會館舉</text:span><text:span text:style-name="T6">辦「高雄市102年度移工美聲名伶歌唱交誼賽」,計有24名參賽者及1500多名外籍勞工參加，並邀請泰國貿易經濟辦事處高雄分處、馬尼拉經濟文化辦事處高雄分處、駐台北印尼經濟貿易代表處、本府衛生局及內政部移民署服務站等單位共同參與。</text:span></text:p>
      <text:p text:style-name="P43"><text:span text:style-name="T6">（4）於102年5月23日及6月2、11、22日分別假本市旗山醫院、文化中心、阮綜合醫院及岡山勵志新城活動中心辦理「下鄉</text:span><text:span text:style-name="T6">關懷家庭看護工</text:span><text:span text:style-name="T6">巡迴活動」，計400人參加。</text:span></text:p>
      <text:p text:style-name="P43"><text:span text:style-name="T6">（5）</text:span><text:span text:style-name="T6">為落實私立就業服務機構管理，依評鑑成績分級辦理訪查，A級</text:span><text:span text:style-name="T6">31</text:span><text:span text:style-name="T6">家年度內訪查1次，B級</text:span><text:span text:style-name="T6">89</text:span><text:span text:style-name="T6">家年度內訪查2次；C級</text:span><text:span text:style-name="T6">3</text:span><text:span text:style-name="T6">家年度內訪查3次，</text:span><text:span text:style-name="T6">102年1月</text:span><text:span text:style-name="T6">至</text:span><text:span text:style-name="T6">6</text:span><text:span text:style-name="T6">月</text:span><text:span text:style-name="T6">已完成</text:span><text:span text:style-name="T6">訪視</text:span><text:span text:style-name="T6">92</text:span><text:span text:style-name="T6">家</text:span><text:span text:style-name="T6">次</text:span><text:span text:style-name="T6">。</text:span></text:p>
      <text:p text:style-name="P43"><text:span text:style-name="T6">（6）</text:span><text:span text:style-name="T6">為維護外籍勞工在台工作及居住環境之安全性，辦理轄內養護機構及10人以上外籍勞工宿舍訪視，</text:span><text:span text:style-name="T6">102年1月至6月已訪視57家</text:span><text:span text:style-name="T6">。</text:span></text:p>
      <text:p text:style-name="P81"><text:span text:style-name="T3">五、</text:span><text:span text:style-name="T3">職業重建</text:span></text:p>
      <text:p text:style-name="P41"><text:span text:style-name="T11">（一）</text:span><text:span text:style-name="T11">身心障礙者就業權益保障</text:span></text:p>
      <text:p text:style-name="P95"><text:span text:style-name="T22">1.</text:span><text:span text:style-name="T22">定額進用業務</text:span></text:p>
      <text:p text:style-name="P71"><text:span text:style-name="T6">本府勞工局博愛職業技能訓練中心輔導本市未足額義務進用單位，10</text:span><text:span text:style-name="T6">2</text:span><text:span text:style-name="T6">年</text:span><text:span text:style-name="T6">1月</text:span><text:span text:style-name="T6">至</text:span><text:span text:style-name="T6">6</text:span><text:span text:style-name="T6">月累計訪視廠商數1</text:span><text:span text:style-name="T6">71</text:span><text:span text:style-name="T6">家，並辦理</text:span><text:span text:style-name="T6">現場</text:span><text:span text:style-name="T6">徵才活動1場次，參加廠商數有</text:span><text:span text:style-name="T6">6</text:span><text:span text:style-name="T6">家，推介就業成功人數</text:span><text:span text:style-name="T6">9</text:span><text:span text:style-name="T6">人。</text:span></text:p>
      <text:p text:style-name="P95"><text:span text:style-name="T22">2.</text:span><text:span text:style-name="T22">超額進用身心障礙者獎勵金核發</text:span></text:p>
      <text:p text:style-name="P72">受理101年10月至12月與102年1月至3月超額獎勵金，申請者計有56家，通過審核49家，超額獎勵為485人次，補助金額242萬元，未達標準規定駁回6家，尚有勞資爭議未結1家。</text:p>
      <text:p text:style-name="P41"><text:span text:style-name="T11">（二）</text:span><text:span text:style-name="T11">身心障礙者促進就業服務</text:span></text:p>
      <text:p text:style-name="P95"><text:span text:style-name="T22">1.</text:span><text:span text:style-name="T22">職業重建個案管理</text:span></text:p>
      <text:p text:style-name="P71"><text:span text:style-name="T6">10</text:span><text:span text:style-name="T6">2</text:span><text:span text:style-name="T6">年</text:span><text:span text:style-name="T6">1月</text:span><text:span text:style-name="T6">至</text:span><text:span text:style-name="T6">6</text:span><text:span text:style-name="T6">月新開案人數</text:span><text:span text:style-name="T6">267</text:span><text:span text:style-name="T6">人，累積服務個案人數</text:span><text:span text:style-name="T6">629</text:span><text:span text:style-name="T6">人，</text:span><text:span text:style-name="T6">截至6月底</text:span><text:span text:style-name="T6">服務</text:span><text:span text:style-name="T6">中</text:span><text:span text:style-name="T6">個案數</text:span><text:span text:style-name="T6">385</text:span><text:span text:style-name="T6">人。</text:span></text:p>
      <text:p text:style-name="P95"><text:span text:style-name="T22">2.</text:span><text:span text:style-name="T22">職業輔導評量</text:span></text:p>
      <text:p text:style-name="P72">102年1月至6月計完成57位身心障礙者評量及報告，並依評量結果依個案需求提供支持性、庇護性就業服務或職務再設計等項服務。</text:p>
      <text:p text:style-name="P95"><text:span text:style-name="T22">3.</text:span><text:span text:style-name="T22">職業技能養成訓練</text:span></text:p>
      <text:p text:style-name="P43"><text:span text:style-name="T6">（1）自訓部分</text:span></text:p>
      <text:p text:style-name="P47"><text:soft-page-break/><text:span text:style-name="T6">102年度第26期身心障礙者職業訓練，開辦9職類12班，招收146名學員，分別為「工程製圖電腦應用班」、「創意視覺美工設計班」、「創意皮件商品設計班」、「電話客服及行政人員養成班」、「稅務會計電腦應用班」、「創意服飾製作及修改班」等證照職訓班6職類，訓期為3月1日至11月29日，及「環境清潔班」、「洗車美容班」及「廚工助理班」分二梯次招生，訓期為3月1日至7月12日及7月15日至11月29日</text:span><text:span text:style-name="T6">。</text:span></text:p>
      <text:p text:style-name="P43"><text:span text:style-name="T6">（2）委訓部分</text:span></text:p>
      <text:p text:style-name="P89">日間養成職業訓練：</text:p>
      <text:p text:style-name="P74"><text:span text:style-name="T6">規劃辦理9班次，招收135名學員，目前已開辦「地政士專業與實務培訓班」、「陶藝雕塑複合媒材創作班」、「手作小物暨網拍基礎訓練班」、「行政事務班」、「專業美容美髮造型實務班」、「時尚手作烘焙暨伴手禮包裝設計班」、「專業藝術指甲彩繪培訓班」、「巧手創藝-編織拼縫工藝技能班」，招訓115名學員，另「點食成金-餐飲美食技能培訓班」目前辦理招生中</text:span><text:span text:style-name="T6">。</text:span></text:p>
      <text:p text:style-name="P89">第二專長(進修)職業訓練</text:p>
      <text:p text:style-name="P75">規劃辦理6班次，招收84名學員，目前已開辦「視障按摩乙級證照班」、「乙級按摩證照進修班」，招訓24名學員，另「網拍達人培訓班」及「服務業行銷人員進修班」目前辦理招生中;另2職類辦理第二次委託辦理身心障礙者第二專長(進修)職業訓練計畫，於7月3日上午進行評選會，評選出優勝廠商為實踐大學辦理時尚魅力飾品班與正修科技大學辦理多媒體設計與簡報製作班。</text:p>
      <text:p text:style-name="P89">縮短數位落差計畫</text:p>
      <text:p text:style-name="P74"><text:span text:style-name="T6">為提升身心障礙者基礎電腦應用能力，預定辦理2班次，採購案</text:span><text:span text:style-name="T6">於6月1</text:span><text:span text:style-name="T6">7日公告上網招標，6月27日17時截標</text:span><text:span text:style-name="T6">，計</text:span><text:span text:style-name="T6">2</text:span><text:span text:style-name="T6">家廠商領標</text:span><text:span text:style-name="T6">1</text:span><text:span text:style-name="T6">家廠商投標</text:span><text:span text:style-name="T6">，6月28日</text:span><text:span text:style-name="T6">開標，</text:span><text:span text:style-name="T6">進行</text:span><text:span text:style-name="T6">第一階段資格標審查，合格標計有</text:span><text:span text:style-name="T6">1</text:span><text:span text:style-name="T6">家廠商，</text:span><text:span text:style-name="T6">本案</text:span><text:span text:style-name="T6">進入第二階段計畫書內容審查</text:span><text:span text:style-name="T6">，7月4日召開評審會，正修科技大學為優勝廠商，將綜合評審委員建議擬定議價內容</text:span><text:span text:style-name="T6">。</text:span></text:p>
      <text:p text:style-name="P43"><text:span text:style-name="T6">（3）</text:span><text:span text:style-name="T6">結訓學員就業輔導</text:span></text:p>
      <text:p text:style-name="P47"><text:span text:style-name="T6">結合社會人力資源成立「天使之翼」志工隊</text:span><text:span text:style-name="T6">辦理</text:span></text:p>
      <text:p text:style-name="P88"><text:span text:style-name="T19">關懷訪視組：追蹤學員結訓後就業狀況</text:span><text:span text:style-name="T19">，並</text:span><text:span text:style-name="T19">提供就業相關資源，以增進學員就業機會，</text:span><text:span text:style-name="T19">102年1月至6月</text:span><text:span text:style-name="T19">針對結訓</text:span><text:soft-page-break/><text:span text:style-name="T19">學員</text:span><text:span text:style-name="T19">提供</text:span><text:span text:style-name="T19">電話關懷或家庭訪視</text:span><text:span text:style-name="T19">72</text:span><text:span text:style-name="T19">人次。</text:span></text:p>
      <text:p text:style-name="P88"><text:span text:style-name="T19">個案成長組：為加強輔導身心障礙學員適應社會環境生活需要，利用假日</text:span><text:span text:style-name="T19">帶領</text:span><text:span text:style-name="T19">學員參加戶外休閒活動</text:span><text:span text:style-name="T19">，</text:span><text:span text:style-name="T19">藉</text:span><text:span text:style-name="T19">以</text:span><text:span text:style-name="T19">紓解壓力，開拓多元生活視野，</text:span><text:span text:style-name="T19">102年1月至6月</text:span><text:span text:style-name="T19">計辦理2梯次。</text:span></text:p>
      <text:p text:style-name="P95"><text:span text:style-name="T22">4.</text:span><text:span text:style-name="T22">支持性就業服務</text:span></text:p>
      <text:p text:style-name="P43"><text:span text:style-name="T6">（1）</text:span><text:span text:style-name="T6">結合民間身障福利團體資源，</text:span><text:span text:style-name="T6">自行辦理並</text:span><text:span text:style-name="T6">委託</text:span><text:span text:style-name="T6">民間單位共同</text:span><text:span text:style-name="T6">提供身心障礙者支持性就業服務，</text:span><text:span text:style-name="T6">截至6月底服務</text:span><text:span text:style-name="T6">績效</text:span><text:span text:style-name="T6">分別為</text:span><text:span text:style-name="T6">服務</text:span><text:span text:style-name="T6">860</text:span><text:span text:style-name="T6">人</text:span><text:span text:style-name="T6">，其中</text:span><text:span text:style-name="T6">新開案數為</text:span><text:span text:style-name="T6">329</text:span><text:span text:style-name="T6">人</text:span><text:span text:style-name="T6">、推</text:span><text:span text:style-name="T6">介成功</text:span><text:span text:style-name="T6">計309人（含一般性就業92人、支持性就業217人</text:span><text:span text:style-name="T6">）</text:span><text:span text:style-name="T6">、就業成功計116人（含一般性</text:span><text:span text:style-name="T6">就業</text:span><text:span text:style-name="T6">成功40</text:span><text:span text:style-name="T6">人</text:span><text:span text:style-name="T6">、支持性就業成功76人</text:span><text:span text:style-name="T6">）。</text:span></text:p>
      <text:p text:style-name="P76"><text:span text:style-name="T6">（2）</text:span><text:span text:style-name="T6">配套服務措施</text:span></text:p>
      <text:p text:style-name="P88"><text:span text:style-name="T19">委託身障團體辦理職前就業準備及強化穩定就業成長團體服務計畫，以提升支持性就業服務之效益，提高身障者就業率。</text:span><text:span text:style-name="T19">102</text:span><text:span text:style-name="T19">年度合計委託</text:span><text:span text:style-name="T19">4</text:span><text:span text:style-name="T19">個團體辦理</text:span><text:span text:style-name="T19">4</text:span><text:span text:style-name="T19">場職前就業準備及</text:span><text:span text:style-name="T19">1</text:span><text:span text:style-name="T19">場強化穩定就業成長團體，本府勞工局博愛技能訓練中心並於102年首次自行規劃辦理</text:span><text:span text:style-name="T19">1</text:span><text:span text:style-name="T19">場職前就業準備團體，總計服務人數達</text:span><text:span text:style-name="T19">64</text:span><text:span text:style-name="T19">人。截至</text:span><text:span text:style-name="T19">6</text:span><text:span text:style-name="T19">月</text:span><text:span text:style-name="T19">30</text:span><text:span text:style-name="T19">日止共計有</text:span><text:span text:style-name="T19">4</text:span><text:span text:style-name="T19">場職前就業準備成長團體業已開辦，另</text:span><text:span text:style-name="T19">1</text:span><text:span text:style-name="T19">場職前就業準備成長團體預定</text:span><text:span text:style-name="T19">7</text:span><text:span text:style-name="T19">月</text:span><text:span text:style-name="T19">4</text:span><text:span text:style-name="T19">日開辦，</text:span><text:span text:style-name="T19">1</text:span><text:span text:style-name="T19">場強化穩定就業成長團體預定</text:span><text:span text:style-name="T19">8</text:span><text:span text:style-name="T19">月開辦</text:span><text:span text:style-name="T19">。</text:span></text:p>
      <text:p text:style-name="P89">採個案委託辦理社區化就業服務</text:p>
      <text:p text:style-name="P74"><text:span text:style-name="T6">高雄市關懷偏鄉身心障礙者就業服務計畫</text:span><text:span text:style-name="T6">10</text:span><text:span text:style-name="T6">2</text:span><text:span text:style-name="T6">年</text:span><text:span text:style-name="T6">1月</text:span><text:span text:style-name="T6">至</text:span><text:span text:style-name="T6">6</text:span><text:span text:style-name="T6">月新開案數</text:span><text:span text:style-name="T6">10人</text:span><text:span text:style-name="T6">，成功推介人數</text:span><text:span text:style-name="T6">8</text:span><text:span text:style-name="T6">人，穩定就業人數</text:span><text:span text:style-name="T6">5</text:span><text:span text:style-name="T6">人</text:span></text:p>
      <text:p text:style-name="P95"><text:span text:style-name="T22">5.</text:span><text:span text:style-name="T22">庇護性就業服務</text:span></text:p>
      <text:p text:style-name="P44">（1）截至102年6月底，本市計有12家庇護工場，可容納安置170名庇護性身障勞工，可安置人數詳如下表：</text:p>
      <table:table table:name="表格19" table:style-name="表格19">
        <table:table-column table:style-name="表格19.A"/>
        <table:table-column table:style-name="表格19.B"/>
        <table:table-row table:style-name="表格19.1">
          <table:table-cell table:style-name="表格19.A1" office:value-type="string">
            <text:p text:style-name="P9">工場名稱</text:p>
          </table:table-cell>
          <table:table-cell table:style-name="表格19.B1" office:value-type="string">
            <text:p text:style-name="P9">庇護性就業者安置人數</text:p>
          </table:table-cell>
        </table:table-row>
        <table:table-row table:style-name="表格19.1">
          <table:table-cell table:style-name="表格19.A2" office:value-type="string">
            <text:p text:style-name="P9">喜憨兒高雄庇護工場</text:p>
          </table:table-cell>
          <table:table-cell table:style-name="表格19.B2" office:value-type="string">
            <text:p text:style-name="P9">24</text:p>
          </table:table-cell>
        </table:table-row>
        <table:table-row table:style-name="表格19.1">
          <table:table-cell table:style-name="表格19.A2" office:value-type="string">
            <text:p text:style-name="P9">陶花源文創庇護商店</text:p>
          </table:table-cell>
          <table:table-cell table:style-name="表格19.B2" office:value-type="string">
            <text:p text:style-name="P9">7</text:p>
          </table:table-cell>
        </table:table-row>
        <table:table-row table:style-name="表格19.1">
          <table:table-cell table:style-name="表格19.A2" office:value-type="string">
            <text:p text:style-name="P9">折翼天使庇護工場</text:p>
          </table:table-cell>
          <table:table-cell table:style-name="表格19.B2" office:value-type="string">
            <text:p text:style-name="P9">19</text:p>
          </table:table-cell>
        </table:table-row>
        <table:table-row table:style-name="表格19.1">
          <table:table-cell table:style-name="表格19.A2" office:value-type="string">
            <text:p text:style-name="P9">布蘭奇咖啡美術東二店</text:p>
          </table:table-cell>
          <table:table-cell table:style-name="表格19.B2" office:value-type="string">
            <text:p text:style-name="P9">7</text:p>
          </table:table-cell>
        </table:table-row>
        <table:table-row table:style-name="表格19.1">
          <table:table-cell table:style-name="表格19.A2" office:value-type="string">
            <text:p text:style-name="P9">喜憨兒創作料理庇護商店</text:p>
          </table:table-cell>
          <table:table-cell table:style-name="表格19.B2" office:value-type="string">
            <text:p text:style-name="P9">15</text:p>
          </table:table-cell>
        </table:table-row>
        <table:table-row table:style-name="表格19.1">
          <table:table-cell table:style-name="表格19.A2" office:value-type="string">
            <text:p text:style-name="P9">湖畔咖啡屋</text:p>
          </table:table-cell>
          <table:table-cell table:style-name="表格19.B2" office:value-type="string">
            <text:p text:style-name="P9">12</text:p>
          </table:table-cell>
        </table:table-row>
        <table:table-row table:style-name="表格19.1">
          <table:table-cell table:style-name="表格19.A2" office:value-type="string">
            <text:p text:style-name="P9">憨兒窯庇護工場</text:p>
          </table:table-cell>
          <table:table-cell table:style-name="表格19.B2" office:value-type="string">
            <text:p text:style-name="P9">9</text:p>
          </table:table-cell>
        </table:table-row>
        <text:soft-page-break/>
        <table:table-row table:style-name="表格19.1">
          <table:table-cell table:style-name="表格19.A2" office:value-type="string">
            <text:p text:style-name="P9">布蘭奇咖啡文濱店</text:p>
          </table:table-cell>
          <table:table-cell table:style-name="表格19.B2" office:value-type="string">
            <text:p text:style-name="P9">8</text:p>
          </table:table-cell>
        </table:table-row>
        <table:table-row table:style-name="表格19.1">
          <table:table-cell table:style-name="表格19.A2" office:value-type="string">
            <text:p text:style-name="P9">美味佳餐坊</text:p>
          </table:table-cell>
          <table:table-cell table:style-name="表格19.B2" office:value-type="string">
            <text:p text:style-name="P9">18</text:p>
          </table:table-cell>
        </table:table-row>
        <table:table-row table:style-name="表格19.1">
          <table:table-cell table:style-name="表格19.A2" office:value-type="string">
            <text:p text:style-name="P9">清潔大師工作隊</text:p>
          </table:table-cell>
          <table:table-cell table:style-name="表格19.B2" office:value-type="string">
            <text:p text:style-name="P9">18</text:p>
          </table:table-cell>
        </table:table-row>
        <table:table-row table:style-name="表格19.1">
          <table:table-cell table:style-name="表格19.A2" office:value-type="string">
            <text:p text:style-name="P9">一家工場</text:p>
          </table:table-cell>
          <table:table-cell table:style-name="表格19.B2" office:value-type="string">
            <text:p text:style-name="P9">27</text:p>
          </table:table-cell>
        </table:table-row>
        <table:table-row table:style-name="表格19.1">
          <table:table-cell table:style-name="表格19.A2" office:value-type="string">
            <text:p text:style-name="P9">中外餅舖庇護工場</text:p>
          </table:table-cell>
          <table:table-cell table:style-name="表格19.B2" office:value-type="string">
            <text:p text:style-name="P9">6</text:p>
          </table:table-cell>
        </table:table-row>
        <table:table-row table:style-name="表格19.1">
          <table:table-cell table:style-name="表格19.A14" office:value-type="string">
            <text:p text:style-name="P9">合計</text:p>
          </table:table-cell>
          <table:table-cell table:style-name="表格19.B14" office:value-type="string">
            <text:p text:style-name="P9">170</text:p>
          </table:table-cell>
        </table:table-row>
      </table:table>
      <text:p text:style-name="P43"><text:span text:style-name="T6">（2）</text:span><text:span text:style-name="T6">庇護商品行銷活動</text:span></text:p>
      <text:p text:style-name="P88"><text:span text:style-name="T19">辦理「高雄市庇護工場微電影班」，提供庇護工場專業人員24小時行銷管理課程，參訓人數逹24人，學員反應受益良多，提升工場人員專業知能，於結訓後共計拍攝出15部微電影</text:span><text:span text:style-name="T19">。</text:span></text:p>
      <text:p text:style-name="P89">推動庇護商品購物月活動，鼓勵民眾於庇護工場消費滿300即送摸彩券，本活動於一個月內，發出5千餘張摸彩券，累積了150萬以上的消費金額。</text:p>
      <text:p text:style-name="P88"><text:span text:style-name="T19">辦理「庇護工場 感謝你-有買有保庇</text:span><text:span text:style-name="T19">」</text:span><text:span text:style-name="T19">活動，增加民眾與身心障礙者彼此分享、交流互動機會，行銷庇護商品。</text:span></text:p>
      <text:p text:style-name="P89">補助本市喜憨兒高雄庇護工場等12家辦理個別行銷活動，發揮創意行銷庇護商品，增進本市庇護工場及其商品之媒體曝光率。</text:p>
      <text:p text:style-name="P89">持續推廣「希望之窗高雄市庇護工場購物網」，提供本市各庇護工場架設產品，作為行銷推廣及訂購產品之專屬網站，增加產品多元化曝光率及便利之購物平台。</text:p>
      <text:p text:style-name="P95"><text:span text:style-name="T22">6.</text:span><text:span text:style-name="T22">職務再設計服務</text:span></text:p>
      <text:p text:style-name="P71"><text:span text:style-name="T6">10</text:span><text:span text:style-name="T6">2</text:span><text:span text:style-name="T6">年</text:span><text:span text:style-name="T6">1月</text:span><text:span text:style-name="T6">至</text:span><text:span text:style-name="T6">6</text:span><text:span text:style-name="T6">月</text:span><text:span text:style-name="T6">計</text:span><text:span text:style-name="T6">核准</text:span><text:span text:style-name="T6">37</text:span><text:span text:style-name="T6">件，核准金額</text:span><text:span text:style-name="T6">71</text:span><text:span text:style-name="T6">萬</text:span><text:span text:style-name="T6">717</text:span><text:span text:style-name="T6">元。</text:span></text:p>
      <text:p text:style-name="P95"><text:span text:style-name="T22">7.</text:span><text:span text:style-name="T22">創業輔導</text:span></text:p>
      <text:p text:style-name="P43"><text:span text:style-name="T6">（1）</text:span><text:span text:style-name="T6">創業貸款業務</text:span></text:p>
      <text:p text:style-name="P47"><text:span text:style-name="T6">10</text:span><text:span text:style-name="T6">2</text:span><text:span text:style-name="T6">年</text:span><text:span text:style-name="T6">1月</text:span><text:span text:style-name="T6">至</text:span><text:span text:style-name="T6">6</text:span><text:span text:style-name="T6">月</text:span><text:span text:style-name="T6">計辦</text:span><text:span text:style-name="T6">理身心障礙者創業貸款利息貼補</text:span><text:span text:style-name="T6">104</text:span><text:span text:style-name="T6">人次，</text:span><text:span text:style-name="T6">補助</text:span><text:span text:style-name="T6">金額合計</text:span><text:span text:style-name="T6">7,620</text:span><text:span text:style-name="T6">元。</text:span></text:p>
      <text:p text:style-name="P43"><text:span text:style-name="T6">（2）</text:span><text:span text:style-name="T6">自力更生補助業務</text:span></text:p>
      <text:p text:style-name="P47"><text:span text:style-name="T6">10</text:span><text:span text:style-name="T6">2</text:span><text:span text:style-name="T6">年</text:span><text:span text:style-name="T6">1月</text:span><text:span text:style-name="T6">至</text:span><text:span text:style-name="T6">6</text:span><text:span text:style-name="T6">月</text:span><text:span text:style-name="T6">計</text:span><text:span text:style-name="T6">辦理身心障礙者自力更生補助業務，計補助</text:span><text:span text:style-name="T6">3</text:span><text:span text:style-name="T6">件，</text:span><text:span text:style-name="T6">補助</text:span><text:span text:style-name="T6">總金額合計</text:span><text:span text:style-name="T6">8</text:span><text:span text:style-name="T6">萬</text:span><text:span text:style-name="T6">9,677</text:span><text:span text:style-name="T6">元。</text:span></text:p>
      <text:p text:style-name="P43"><text:span text:style-name="T6">（3）</text:span><text:span text:style-name="T6">創業研習暨輔導業務</text:span></text:p>
      <text:p text:style-name="P47"><text:span text:style-name="T6">委託高雄都總工會辦理「高雄市政府輔導身心障礙者商品行銷通路共同建置暨拓展計畫」，</text:span><text:span text:style-name="T6">提供</text:span><text:span text:style-name="T6">輔導身心障礙者創業商品策略輔導：</text:span></text:p>
      <text:p text:style-name="P88"><text:span text:style-name="T19">102年1月至6月辦理</text:span><text:span text:style-name="T19">行銷</text:span><text:span text:style-name="T19">研習座談暨創意風格產業講堂計10</text:span><text:span text:style-name="T19">場，計有</text:span><text:span text:style-name="T19">133人參與</text:span><text:span text:style-name="T19">，藉由該計畫協助創業者之行銷</text:span><text:soft-page-break/><text:span text:style-name="T19">通路與創業能力。</text:span></text:p>
      <text:p text:style-name="P89">邀請專家學者與有意創業之身障創業者諮詢，實際面談可讓身障朋友將自身創業問題深入提出，以協助輔導商品通路行銷，以利了解通路銷售情形。</text:p>
      <text:p text:style-name="P88"><text:span text:style-name="T19">針對身障創業者之商品規劃，</text:span><text:span text:style-name="T19">編制</text:span><text:span text:style-name="T19">行銷</text:span><text:span text:style-name="T19">手冊</text:span><text:span text:style-name="T19">暨拓展身障創業商品展售，促進行銷，期經由本計畫提昇身障創業者商品銷售額達3%以上。</text:span></text:p>
      <text:p text:style-name="P95"><text:span text:style-name="T22">8.</text:span><text:span text:style-name="T22">辦理促進視障者就業計畫</text:span></text:p>
      <text:p text:style-name="P43"><text:span text:style-name="T6">（1）按摩師輔導業務</text:span></text:p>
      <text:p text:style-name="P88"><text:span text:style-name="T19">截至102年6月30日本市領有</text:span><text:span text:style-name="T19">「按摩技術士執業許可證」</text:span><text:span text:style-name="T19">者計338人，全市按摩小棧服務據點共21處、私人按摩院所103家</text:span><text:span text:style-name="T19">。</text:span></text:p>
      <text:p text:style-name="P88"><text:span text:style-name="T19">視障按摩業者穩定就業及職場協助補助</text:span><text:span text:style-name="T19">，截至102年6月30日計214件，發放金額663萬7,749元整</text:span><text:span text:style-name="T19">。</text:span></text:p>
      <text:p text:style-name="P43"><text:span text:style-name="T6">（2）按摩院所硬體改善及經營輔導</text:span></text:p>
      <text:p text:style-name="P89">私人按摩院所經營輔導及補助計畫，核定經費214萬5,550元，102年計有18件申請案，業於6月14日至7月3日，完成輔導小組委員訪視。</text:p>
      <text:p text:style-name="P88"><text:span text:style-name="T19">按</text:span><text:span text:style-name="T19">摩小棧</text:span><text:span text:style-name="T19">經營輔導及補助計畫，核定經費68萬8,530元，102年計有5件申請案，業於6月15日、25日完成輔導小組委員訪視。</text:span></text:p>
      <text:p text:style-name="P43"><text:span text:style-name="T6">（3）宣導行銷與推廣</text:span></text:p>
      <text:p text:style-name="P48">102年度按摩行銷暨宣導計畫，核定經費68萬1,450元，規劃辦理30場次宣導活動，截至102年6月30日止，計辦理17場次，期間計有視障按摩師85人次參與活動，跨足9大類活動場所及本市11個行政區域，民眾參與人數達1,500人次以上。</text:p>
      <text:p text:style-name="P43"><text:span text:style-name="T6">（4）在職訓練技能提升</text:span></text:p>
      <text:p text:style-name="P88">辦理視障按摩師服務品質提升研習計畫，核定經費12萬8,000元，計有101人次視障按摩師參與。</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9">辦理期程</text:p>
          </table:table-cell>
          <table:table-cell table:style-name="表格20.B1" office:value-type="string">
            <text:p text:style-name="P9">課程</text:p>
          </table:table-cell>
          <table:table-cell table:style-name="表格20.C1" office:value-type="string">
            <text:p text:style-name="P9">學員滿意度</text:p>
          </table:table-cell>
        </table:table-row>
        <table:table-row table:style-name="表格20.2">
          <table:table-cell table:style-name="表格20.A2" office:value-type="string">
            <text:p text:style-name="P9">3月6日</text:p>
          </table:table-cell>
          <table:table-cell table:style-name="表格20.B2" office:value-type="string">
            <text:p text:style-name="P9">法律知識、營業稅法、勞保法</text:p>
          </table:table-cell>
          <table:table-cell table:style-name="表格20.C2" office:value-type="string">
            <text:p text:style-name="P9">98.6％</text:p>
          </table:table-cell>
        </table:table-row>
        <table:table-row table:style-name="表格20.2">
          <table:table-cell table:style-name="表格20.A2" office:value-type="string">
            <text:p text:style-name="P9">3月21日</text:p>
          </table:table-cell>
          <table:table-cell table:style-name="表格20.B2" office:value-type="string">
            <text:p text:style-name="P9">按摩或復健技巧</text:p>
          </table:table-cell>
          <table:table-cell table:style-name="表格20.C2" office:value-type="string">
            <text:p text:style-name="P9">91.1％</text:p>
          </table:table-cell>
        </table:table-row>
        <text:soft-page-break/>
        <table:table-row table:style-name="表格20.2">
          <table:table-cell table:style-name="表格20.A2" office:value-type="string">
            <text:p text:style-name="P9">4月9日</text:p>
          </table:table-cell>
          <table:table-cell table:style-name="表格20.B2" office:value-type="string">
            <text:p text:style-name="P9">行銷經營手法</text:p>
          </table:table-cell>
          <table:table-cell table:style-name="表格20.C2" office:value-type="string">
            <text:p text:style-name="P9">98.5％</text:p>
          </table:table-cell>
        </table:table-row>
        <table:table-row table:style-name="表格20.2">
          <table:table-cell table:style-name="表格20.A2" office:value-type="string">
            <text:p text:style-name="P9">4月22日</text:p>
          </table:table-cell>
          <table:table-cell table:style-name="表格20.B2" office:value-type="string">
            <text:p text:style-name="P9">服務品質及顧客管理</text:p>
          </table:table-cell>
          <table:table-cell table:style-name="表格20.C2" office:value-type="string">
            <text:p text:style-name="P9">99％</text:p>
          </table:table-cell>
        </table:table-row>
        <table:table-row table:style-name="表格20.2">
          <table:table-cell table:style-name="表格20.A6" office:value-type="string">
            <text:p text:style-name="P9">5月9日</text:p>
          </table:table-cell>
          <table:table-cell table:style-name="表格20.B6" office:value-type="string">
            <text:p text:style-name="P9">安全衛生、職業傷病防治、緊急事故應變處理</text:p>
          </table:table-cell>
          <table:table-cell table:style-name="表格20.C6" office:value-type="string">
            <text:p text:style-name="P9">95％</text:p>
          </table:table-cell>
        </table:table-row>
      </table:table>
      <text:p text:style-name="P88"><text:span text:style-name="T19">辦理視障按摩師芳香照護研習計畫，核定經費12萬6,891元，分別於5月30日、6月13日完成進階班、初階班各8周課程，總計有20位按摩師參與</text:span><text:span text:style-name="T19">。</text:span></text:p>
      <text:p text:style-name="P88"><text:span text:style-name="T19">辦理明眼人按摩養生館參訪計畫，核定經費3萬586元，業於6月11日帶領15位視障按摩師參訪本市左</text:span><text:span text:style-name="T19">腳右腳經典泡腳會館</text:span><text:span text:style-name="T19">中正店，除了解該館經營理念，並實地按摩體驗與技法交流</text:span><text:span text:style-name="T19">。</text:span></text:p>
      <text:p text:style-name="P89">辦理視障按摩師音樂舒壓研習計畫，核定經費3萬6,314元，規劃辦理4場次，業於6月4日、18日完成2場次，計有32人次視障按摩師參與。</text:p>
      <text:p text:style-name="P88"><text:span text:style-name="T19">辦理盲用電腦初階應用課程推廣計畫，核定經費24萬4,500元，規劃提供15</text:span><text:span text:style-name="T19">位視障者，進行30小時電腦訓練課程，</text:span><text:span text:style-name="T19">截止6月30日止，計有11位參與。</text:span></text:p>
      <text:p text:style-name="P43"><text:span text:style-name="T6">（5）其他</text:span></text:p>
      <text:p text:style-name="P88"><text:span text:style-name="T19">辦理本</text:span><text:span text:style-name="T19">市</text:span><text:span text:style-name="T19">視障按摩消費行為市場調查</text:span><text:span text:style-name="T19">計畫</text:span><text:span text:style-name="T19">，核定經費32萬9,370元，截止6月30日止，完成1,068份電話訪問。</text:span></text:p>
      <text:p text:style-name="P89">辦理促進視障者就業專業培力計畫，核定經費8萬3,800元，截止6月30日止，完成3場次視障業務督導會議、1場次業務座談會。</text:p>
      <text:p text:style-name="P41"><text:span text:style-name="T11">（三）</text:span><text:span text:style-name="T11">身心障礙者</text:span><text:span text:style-name="T11">就業活動相關事項</text:span></text:p>
      <text:p text:style-name="P61">1.102年度第1次社團有約會議業於2月1日辦理完成，總計有22家社團、52位人員(含本府勞工局人員)與會。</text:p>
      <text:p text:style-name="P59"><text:span text:style-name="T7">2.102年度首度舉辦「公務人員特考身心障礙</text:span><text:span text:style-name="T7">人員</text:span><text:span text:style-name="T7">考試說明會」業於2月21日辦理完成，現場共有身心障礙者及其家屬約120多人參與。</text:span></text:p>
      <text:p text:style-name="P59"><text:span text:style-name="T7">3.</text:span><text:span text:style-name="T7">102年</text:span><text:span text:style-name="T7">「</text:span><text:span text:style-name="T7">企業好幫手－促進身心障礙者就業暨法令業務宣導座談會</text:span><text:span text:style-name="T7">」業</text:span><text:span text:style-name="T7">於6月17日辦理</text:span><text:span text:style-name="T7">完成</text:span><text:span text:style-name="T7">，</text:span><text:span text:style-name="T7">計有</text:span><text:span text:style-name="T7">108</text:span><text:span text:style-name="T7">人</text:span><text:span text:style-name="T7">參與</text:span><text:span text:style-name="T7">。</text:span></text:p>
      <text:p text:style-name="P81"><text:span text:style-name="T3">六、</text:span><text:span text:style-name="T3">勞工福利</text:span></text:p>
      <text:p text:style-name="P41"><text:span text:style-name="T11">（一）</text:span><text:span text:style-name="T11">負擔勞、健保各類保險對象之保費補助款</text:span></text:p>
      <text:p text:style-name="P42"><text:span text:style-name="T6">10</text:span><text:span text:style-name="T6">2</text:span><text:span text:style-name="T6">年度編列全民健康保險及勞工保險補助款新台幣</text:span><text:span text:style-name="T6">73</text:span><text:span text:style-name="T6">.</text:span><text:span text:style-name="T6">76</text:span><text:span text:style-name="T6">億元。</text:span></text:p>
      <text:p text:style-name="P41"><text:span text:style-name="T11">（二）辦理「</text:span><text:span text:style-name="T11">102年勞工心理諮商輔導計畫</text:span><text:span text:style-name="T11">」</text:span></text:p>
      <text:p text:style-name="P42"><text:span text:style-name="T6">配合本府勞工局提升大專以上青年就業計畫辦理，首次規劃勞工心理諮商服務，提供一般勞工</text:span><text:span text:style-name="T6">心理衛生與諮商輔導，</text:span><text:span text:style-name="T6">希冀透過</text:span><text:span text:style-name="T6">專</text:span><text:soft-page-break/><text:span text:style-name="T6">業諮商輔導人員</text:span><text:span text:style-name="T6">讓勞工獲得</text:span><text:span text:style-name="T6">「適當的」、「即時的」協助</text:span><text:span text:style-name="T6">，以</text:span><text:span text:style-name="T6">提升勞動力品質與生產力</text:span><text:span text:style-name="T6">。自102</text:span><text:span text:style-name="T6">年</text:span><text:span text:style-name="T6">1</text:span><text:span text:style-name="T6">月</text:span><text:span text:style-name="T6">至6月個</text:span><text:span text:style-name="T6">別</text:span><text:span text:style-name="T6">心理</text:span><text:span text:style-name="T6">諮商服務計</text:span><text:span text:style-name="T6">34開案數，計109人次；</text:span><text:span text:style-name="T6">團體</text:span><text:span text:style-name="T6">心理</text:span><text:span text:style-name="T6">諮商服務</text:span><text:span text:style-name="T6">計</text:span><text:span text:style-name="T6">159人次</text:span><text:span text:style-name="T6">。</text:span></text:p>
      <text:p text:style-name="P41"><text:span text:style-name="T11">（三）</text:span><text:span text:style-name="T11">辦理勞工職業災害慰問及職災勞工個案主動服務</text:span></text:p>
      <text:p text:style-name="P59"><text:span text:style-name="T7">1.102年1月至6月勞工職業災害慰問金核發案件</text:span>統計表</text:p>
      <table:table table:name="表格21" table:style-name="表格21">
        <table:table-column table:style-name="表格21.A"/>
        <table:table-column table:style-name="表格21.B"/>
        <table:table-column table:style-name="表格21.C" table:number-columns-repeated="4"/>
        <table:table-column table:style-name="表格21.B"/>
        <table:table-column table:style-name="表格21.C" table:number-columns-repeated="3"/>
        <table:table-column table:style-name="表格21.K"/>
        <table:table-row table:style-name="表格21.1">
          <table:table-cell table:style-name="表格21.A1" table:number-rows-spanned="2" office:value-type="string">
            <text:p text:style-name="P77"/>
            <text:p text:style-name="P78">類別</text:p>
            <text:p text:style-name="P7">預算</text:p>
          </table:table-cell>
          <table:table-cell table:style-name="表格21.B1" table:number-columns-spanned="2" office:value-type="string">
            <text:p text:style-name="P9">職災死亡</text:p>
            <text:p text:style-name="P9">（30萬）</text:p>
          </table:table-cell>
          <table:covered-table-cell/>
          <table:table-cell table:style-name="表格21.B1" table:number-columns-spanned="2" office:value-type="string">
            <text:p text:style-name="P9">職災失能</text:p>
            <text:p text:style-name="P9">1-5級</text:p>
            <text:p text:style-name="P9">（3萬）</text:p>
          </table:table-cell>
          <table:covered-table-cell/>
          <table:table-cell table:style-name="表格21.B1" table:number-columns-spanned="2" office:value-type="string">
            <text:p text:style-name="P9">職災失能</text:p>
            <text:p text:style-name="P9">6-10級</text:p>
            <text:p text:style-name="P9">（2萬）</text:p>
          </table:table-cell>
          <table:covered-table-cell/>
          <table:table-cell table:style-name="表格21.B1" table:number-columns-spanned="2" office:value-type="string">
            <text:p text:style-name="P9">職災失能</text:p>
            <text:p text:style-name="P9">11-15級</text:p>
            <text:p text:style-name="P9">（1萬）</text:p>
          </table:table-cell>
          <table:covered-table-cell/>
          <table:table-cell table:style-name="表格21.J1" table:number-columns-spanned="2" office:value-type="string">
            <text:p text:style-name="P9">總計</text:p>
            <text:p text:style-name="P9">（萬元）</text:p>
          </table:table-cell>
          <table:covered-table-cell/>
        </table:table-row>
        <table:table-row table:style-name="表格21.2">
          <table:covered-table-cell/>
          <table:table-cell table:style-name="表格21.B2" office:value-type="string">
            <text:p text:style-name="P9">件數</text:p>
          </table:table-cell>
          <table:table-cell table:style-name="表格21.B2" office:value-type="string">
            <text:p text:style-name="P9">金額</text:p>
          </table:table-cell>
          <table:table-cell table:style-name="表格21.B2" office:value-type="string">
            <text:p text:style-name="P9">件數</text:p>
          </table:table-cell>
          <table:table-cell table:style-name="表格21.B2" office:value-type="string">
            <text:p text:style-name="P9">金額</text:p>
          </table:table-cell>
          <table:table-cell table:style-name="表格21.B2" office:value-type="string">
            <text:p text:style-name="P9">件數</text:p>
          </table:table-cell>
          <table:table-cell table:style-name="表格21.B2" office:value-type="string">
            <text:p text:style-name="P9">金額</text:p>
          </table:table-cell>
          <table:table-cell table:style-name="表格21.B2" office:value-type="string">
            <text:p text:style-name="P9">件數</text:p>
          </table:table-cell>
          <table:table-cell table:style-name="表格21.B2" office:value-type="string">
            <text:p text:style-name="P9">金額</text:p>
          </table:table-cell>
          <table:table-cell table:style-name="表格21.B2" office:value-type="string">
            <text:p text:style-name="P9">件數</text:p>
          </table:table-cell>
          <table:table-cell table:style-name="表格21.K2" office:value-type="string">
            <text:p text:style-name="P9">金額</text:p>
          </table:table-cell>
        </table:table-row>
        <table:table-row table:style-name="表格21.3">
          <table:table-cell table:style-name="表格21.A3" office:value-type="string">
            <text:p text:style-name="P79"><text:span text:style-name="T40">28,372,000</text:span><text:span text:style-name="T26">元</text:span></text:p>
          </table:table-cell>
          <table:table-cell table:style-name="表格21.B3" office:value-type="string">
            <text:p text:style-name="P9">54</text:p>
          </table:table-cell>
          <table:table-cell table:style-name="表格21.B3" office:value-type="string">
            <text:p text:style-name="P3"><text:span text:style-name="T40">1,</text:span><text:span text:style-name="T40">140</text:span></text:p>
          </table:table-cell>
          <table:table-cell table:style-name="表格21.B3" office:value-type="string">
            <text:p text:style-name="P9">7</text:p>
          </table:table-cell>
          <table:table-cell table:style-name="表格21.B3" office:value-type="string">
            <text:p text:style-name="P9">21</text:p>
          </table:table-cell>
          <table:table-cell table:style-name="表格21.B3" office:value-type="string">
            <text:p text:style-name="P9">45</text:p>
          </table:table-cell>
          <table:table-cell table:style-name="表格21.B3" office:value-type="string">
            <text:p text:style-name="P9">90</text:p>
          </table:table-cell>
          <table:table-cell table:style-name="表格21.B3" office:value-type="string">
            <text:p text:style-name="P9">59</text:p>
          </table:table-cell>
          <table:table-cell table:style-name="表格21.B3" office:value-type="string">
            <text:p text:style-name="P9">59</text:p>
          </table:table-cell>
          <table:table-cell table:style-name="表格21.B3" office:value-type="string">
            <text:p text:style-name="P9">165</text:p>
          </table:table-cell>
          <table:table-cell table:style-name="表格21.K3" office:value-type="string">
            <text:p text:style-name="P3"><text:span text:style-name="T40">1</text:span><text:span text:style-name="T40">,310</text:span></text:p>
          </table:table-cell>
        </table:table-row>
      </table:table>
      <text:p text:style-name="P59"><text:span text:style-name="T7">2.</text:span><text:span text:style-name="T7">職業災害勞工個案管理服務</text:span></text:p>
      <text:p text:style-name="P43"><text:span text:style-name="T6">（1）</text:span><text:span text:style-name="T6">配合勞委會推動職業災害勞工個案主動服務計畫，提供家屬相關福利資源，自10</text:span><text:span text:style-name="T6">2</text:span><text:span text:style-name="T6">年</text:span><text:span text:style-name="T6">1月</text:span><text:span text:style-name="T6">至</text:span><text:span text:style-name="T6">6</text:span><text:span text:style-name="T6">月止，提供個案管理服務</text:span><text:span text:style-name="T6">320</text:span><text:span text:style-name="T6">人次。</text:span></text:p>
      <text:p text:style-name="P43"><text:span text:style-name="T6">（2）</text:span><text:span text:style-name="T6">主動服務關懷職災個案並提供諮詢，自10</text:span><text:span text:style-name="T6">2</text:span><text:span text:style-name="T6">年</text:span><text:span text:style-name="T6">1月</text:span><text:span text:style-name="T6">至</text:span><text:span text:style-name="T6">6</text:span><text:span text:style-name="T6">月止，提供</text:span><text:span text:style-name="T6">福利諮詢1萬745</text:span><text:span text:style-name="T6">人次</text:span><text:span text:style-name="T6">、法律協助</text:span><text:span text:style-name="T6">2</text:span><text:span text:style-name="T6">3</text:span><text:span text:style-name="T6">人次、</text:span><text:span text:style-name="T6">經濟補助146</text:span><text:span text:style-name="T6">人次、</text:span><text:span text:style-name="T6">就業服務6人次、心理支持1萬1,091人次、職能復健3人次、其他540</text:span><text:span text:style-name="T6">人次，共</text:span><text:span text:style-name="T6">計2萬2,554</text:span><text:span text:style-name="T6">人次。</text:span></text:p>
      <text:p text:style-name="P58"><text:span text:style-name="T6">3.</text:span><text:span text:style-name="T6">勞工租賃住宅</text:span></text:p>
      <text:p text:style-name="P43"><text:span text:style-name="T6">（1）</text:span><text:span text:style-name="T6">加強各項勞工福利改善勞工生活</text:span></text:p>
      <text:p text:style-name="P47"><text:span text:style-name="T6">本府勞工局經管復興西區國宅90戶及前鋒東區國宅84戶</text:span><text:span text:style-name="T6">,總計174戶</text:span><text:span text:style-name="T6">勞工租賃住宅，提供本市無住屋勞工廉價租住，解決低收入勞工居住問題。</text:span><text:span text:style-name="T6">102年1月至6月份收入計323萬4,000元整</text:span><text:span text:style-name="T6">。</text:span></text:p>
      <text:p text:style-name="P43"><text:span text:style-name="T6">（2）102年6月31日止，復興西社區共修繕29戶，費用共計77萬5,410元，前峰東區共修繕26戶，費用共計57萬9,600元，總計修繕55戶，費用總計135萬5,010元</text:span><text:span text:style-name="T6">。</text:span></text:p>
      <text:p text:style-name="P41"><text:span text:style-name="T11">（三）營運管理獅甲及澄清二處會館，強化會館服務功能</text:span></text:p>
      <text:p text:style-name="P59"><text:span text:style-name="T7">1.擴大辦理勞工教育研習：本府勞工局勞工教育生活中心所經營二會館除提供勞工及其眷屬優質平價的住宿及會議空間，為強化會館服務功能，提高空間使用率，結合勞工大學開辦勞動教育課程、出租教育訓練場地及演藝廳，配合就業媒合活動及各類甄試考場等。</text:span></text:p>
      <text:p text:style-name="P59"><text:span text:style-name="T7">2.運用交通便利及風景區特色，提升觀光產能：獅甲會館位處高捷獅甲站旁，為推廣旅客搭乘高雄都會區大眾捷運系統，於網站及櫃檯放置捷運路線圖及各地旅遊景點介紹文件供旅客參考；澄清會館則依不同客群編印澄清湖區域旅遊玩法，例如「夜遊澄清湖」、「騎單車遊湖」，「距離長庚近在咫尺，讓您從容探病安心照護親友」等數種摺頁，除會館住宿服務提昇外，也行銷高雄之美。</text:span></text:p>
      <text:p text:style-name="P59"><text:span text:style-name="T7">3.提升住宿和場地安全及空間舒適度：</text:span></text:p>
      <text:p text:style-name="P43"><text:soft-page-break/><text:span text:style-name="T6">（1）</text:span><text:span text:style-name="T50">102</text:span><text:span text:style-name="T50">年度上半年度爭取行政院勞工委員會補助獅甲會館部份</text:span><text:span text:style-name="T6">消防管路及消防水帶更新、鍋爐系統設備維修、安全監控系統維修、中央空調系統維修、部份鋁窗故障更新及澄清會館消防滅火器換藥劑、演藝廳自動撒水設備制水閥及逆止閥更換、演藝廳火災授信總機螢幕顯示控制基板更新、二樓會議室防火隔間改善等，已函報勞委會申請補助案，待勞委會核定後將積極辦理各項設備修繕，以達住宿、場地設備汰舊換新。</text:span></text:p>
      <text:p text:style-name="P43"><text:span text:style-name="T6">（2）為改善空間整體明度及美感，獅甲會館進行隔間拆除並修補牆地面以及油漆，部份客房整建及教室、大禮堂漏水工程等。</text:span></text:p>
      <text:p text:style-name="P61">4.102年1月至6月獅甲會館及澄清會館服務人次及營收金額:</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9">會館</text:p>
          </table:table-cell>
          <table:table-cell table:style-name="表格22.B1" office:value-type="string">
            <text:p text:style-name="P9">期程</text:p>
          </table:table-cell>
          <table:table-cell table:style-name="表格22.B1" office:value-type="string">
            <text:p text:style-name="P4"><text:span text:style-name="T37">總住宿人數</text:span><text:span text:style-name="T37">(</text:span><text:span text:style-name="T37">人次</text:span><text:span text:style-name="T37">)</text:span></text:p>
          </table:table-cell>
          <table:table-cell table:style-name="表格22.B1" office:value-type="string">
            <text:p text:style-name="P4"><text:span text:style-name="T37">營收金額</text:span><text:span text:style-name="T37">(</text:span><text:span text:style-name="T37">元</text:span><text:span text:style-name="T37">)</text:span></text:p>
          </table:table-cell>
          <table:table-cell table:style-name="表格22.B1" office:value-type="string">
            <text:p text:style-name="P29">場地服務人數</text:p>
            <text:p text:style-name="P4"><text:span text:style-name="T37">(</text:span><text:span text:style-name="T37">人次</text:span><text:span text:style-name="T37">)</text:span></text:p>
          </table:table-cell>
          <table:table-cell table:style-name="表格22.F1" office:value-type="string">
            <text:p text:style-name="P4"><text:span text:style-name="T37">應收金額</text:span><text:span text:style-name="T37">(</text:span><text:span text:style-name="T37">元</text:span><text:span text:style-name="T37">)</text:span></text:p>
          </table:table-cell>
        </table:table-row>
        <table:table-row table:style-name="表格22.2">
          <table:table-cell table:style-name="表格22.A2" office:value-type="string">
            <text:p text:style-name="P9">獅甲會館</text:p>
          </table:table-cell>
          <table:table-cell table:style-name="表格22.B2" office:value-type="string">
            <text:p text:style-name="P3"><text:span text:style-name="T26">102</text:span><text:span text:style-name="T26">年</text:span></text:p>
            <text:p text:style-name="P3"><text:span text:style-name="T26">1</text:span><text:span text:style-name="T26">月至</text:span><text:span text:style-name="T26">6</text:span><text:span text:style-name="T26">月</text:span></text:p>
          </table:table-cell>
          <table:table-cell table:style-name="表格22.B2" office:value-type="string">
            <text:p text:style-name="P27">14,115</text:p>
          </table:table-cell>
          <table:table-cell table:style-name="表格22.B2" office:value-type="string">
            <text:p text:style-name="P27">2,841,000</text:p>
          </table:table-cell>
          <table:table-cell table:style-name="表格22.B2" office:value-type="string">
            <text:p text:style-name="P27">44,765</text:p>
          </table:table-cell>
          <table:table-cell table:style-name="表格22.F2" office:value-type="string">
            <text:p text:style-name="P27">733,250</text:p>
          </table:table-cell>
        </table:table-row>
        <table:table-row table:style-name="表格22.2">
          <table:table-cell table:style-name="表格22.A3" office:value-type="string">
            <text:p text:style-name="P9">澄清會館</text:p>
          </table:table-cell>
          <table:table-cell table:style-name="表格22.B3" office:value-type="string">
            <text:p text:style-name="P3"><text:span text:style-name="T26">102</text:span><text:span text:style-name="T26">年</text:span></text:p>
            <text:p text:style-name="P3"><text:span text:style-name="T26">1</text:span><text:span text:style-name="T26">月至</text:span><text:span text:style-name="T26">6</text:span><text:span text:style-name="T26">月</text:span></text:p>
          </table:table-cell>
          <table:table-cell table:style-name="表格22.B3" office:value-type="string">
            <text:p text:style-name="P27">9,573</text:p>
          </table:table-cell>
          <table:table-cell table:style-name="表格22.B3" office:value-type="string">
            <text:p text:style-name="P9">3,736,260</text:p>
          </table:table-cell>
          <table:table-cell table:style-name="表格22.B3" office:value-type="string">
            <text:p text:style-name="P9">97,886</text:p>
          </table:table-cell>
          <table:table-cell table:style-name="表格22.F3" office:value-type="string">
            <text:p text:style-name="P9">2,445,500</text:p>
          </table:table-cell>
        </table:table-row>
      </table:table>
      <text:p text:style-name="P81"><text:bookmark text:name="_GoBack"/><text:span text:style-name="T3">七、</text:span><text:span text:style-name="T3">勞工博物館營運</text:span></text:p>
      <text:p text:style-name="P80"><text:span text:style-name="T11">（一）</text:span><text:span text:style-name="T11">102</text:span><text:span text:style-name="T11">年上半年推出「常設展</text:span><text:span text:style-name="T11">—</text:span><text:span text:style-name="T11">天下為工」、「</text:span><text:span text:style-name="T11">Working</text:span><text:span text:style-name="T11">，我</text:span><text:span text:style-name="T11">King—</text:span><text:span text:style-name="T11">勞動群像攝影展」及「時代的聲，勞工的歌</text:span><text:span text:style-name="T11">-</text:span><text:span text:style-name="T11">勞動音樂展」，共</text:span><text:span text:style-name="T11">3</text:span><text:span text:style-name="T11">檔展覽，</text:span><text:span text:style-name="T11">102</text:span><text:span text:style-name="T11">年上半年入館人數達</text:span><text:span text:style-name="T11">11</text:span><text:span text:style-name="T11">,</text:span><text:span text:style-name="T11">8</text:span><text:span text:style-name="T11">000人次。</text:span></text:p>
      <text:p text:style-name="P80"><text:span text:style-name="T11">（二）</text:span><text:span text:style-name="T11">為配合勞工博物館搬遷作業，自</text:span><text:span text:style-name="T11">102</text:span><text:span text:style-name="T11">年</text:span><text:span text:style-name="T11">3</text:span><text:span text:style-name="T11">月起暫時休館，預定</text:span><text:span text:style-name="T11">102</text:span><text:span text:style-name="T11">年</text:span><text:span text:style-name="T11">12</text:span><text:span text:style-name="T11">月於駁二特區大義街</text:span><text:span text:style-name="T11">C9</text:span><text:span text:style-name="T11">倉庫重新開館。</text:span></text:p>
      <text:p text:style-name="P56"><text:span text:style-name="T11">（三）</text:span><text:span text:style-name="T15">除勞動靜態展示推廣外，亦辦理各項動態活動，讓更多民眾透過</text:span><text:span text:style-name="T13">活</text:span><text:span text:style-name="T11">動的親身參與，瞭解勞動文化內涵：</text:span></text:p>
      <text:p text:style-name="P59"><text:span text:style-name="T7">1.勞動音樂展開展記者會</text:span></text:p>
      <text:p text:style-name="P71"><text:span text:style-name="T6">開展記者會於</text:span><text:span text:style-name="T6">102</text:span><text:span text:style-name="T6">年</text:span><text:span text:style-name="T6">1</text:span><text:span text:style-name="T6">月</text:span><text:span text:style-name="T6">31</text:span><text:span text:style-name="T6">日舉行，邀請台語歌壇前輩「寶島歌王－文夏」演唱「黃昏的故鄉」、「媽媽請妳也保重」等經典歌曲，悠揚的歌聲引領在場民眾充分體會勞工異鄉打拼的心情，為本次音樂展揭開序幕。</text:span></text:p>
      <text:p text:style-name="P59"><text:span text:style-name="T7">2.勞動音樂展卡拉OK歡唱活動</text:span></text:p>
      <text:p text:style-name="P71"><text:span text:style-name="T6">於</text:span><text:span text:style-name="T6">102</text:span><text:span text:style-name="T6">年</text:span><text:span text:style-name="T6">2</text:span><text:span text:style-name="T6">月</text:span><text:span text:style-name="T6">12</text:span><text:span text:style-name="T6">日至</text:span><text:span text:style-name="T6">2</text:span><text:span text:style-name="T6">月</text:span><text:span text:style-name="T6">15</text:span><text:span text:style-name="T6">日春節期間，舉辦勞動音樂卡拉OK活動，現場準備「孤女的願望」、「向前行」等經典歌曲提供民眾免費歡唱，讓民眾以歌聲抒發過去一年的辛勞並迎接新年的到來，現場點唱情形十分踴躍。</text:span></text:p>
      <text:p text:style-name="P80"><text:span text:style-name="T11">（四）</text:span><text:span text:style-name="T11">勞工博物館標誌文創品</text:span></text:p>
      <text:p text:style-name="P42"><text:span text:style-name="T6">為提升推廣勞工博物館各項展覽，持續結合各項特展製作文創品，藉由文創品的發放推廣，吸引更多民眾了解各其特展的內涵，並於常設展中設置「勞作工坊」專區，展示歷年來文創品，如吉他音</text:span><text:soft-page-break/><text:span text:style-name="T6">樂盒</text:span><text:span text:style-name="T6">(</text:span><text:span text:style-name="T6">高雄吉他音樂產業展</text:span><text:span text:style-name="T6">)</text:span><text:span text:style-name="T6">及外勞工仔</text:span><text:span text:style-name="T6">(</text:span><text:span text:style-name="T6">跨國候鳥在台灣</text:span><text:span text:style-name="T6">—</text:span><text:span text:style-name="T6">勞動力特展</text:span><text:span text:style-name="T6">)6</text:span><text:span text:style-name="T6">座、臺灣工仔</text:span><text:span text:style-name="T6">10</text:span><text:span text:style-name="T6">款、百工泰迪熊、勞工場景模型</text:span><text:span text:style-name="T6">10</text:span><text:span text:style-name="T6">款、「勞博平安符」及勞博潮</text:span><text:span text:style-name="T6">T</text:span><text:span text:style-name="T6">等等。</text:span></text:p>
      <text:p text:style-name="P41"><text:span text:style-name="T11">（五）</text:span><text:span text:style-name="T11">勞動影像紀錄</text:span><text:span text:style-name="T11">及微電影</text:span></text:p>
      <text:p text:style-name="P59"><text:span text:style-name="T7">1.</text:span><text:span text:style-name="T7">就本市移工關懷中心及勞政體系之移工個案進行田野調查，依據移工真實生命故事，改編成微電影劇本，預計下半年拍攝完成。</text:span></text:p>
      <text:p text:style-name="P59"><text:span text:style-name="T7">2.</text:span><text:span text:style-name="T7">整理勞工博物館館藏影像紀錄，以厚實勞動影像，作為未來策展及推廣活動的重要資源。</text:span></text:p>
      <text:p text:style-name="P59"><text:span text:style-name="T7">3.</text:span><text:span text:style-name="T7">於常設展展區中播放勞工博物館拍攝之記錄影片，如台灣在地勞動影像之三和瓦窯、手工棉被、繡花鞋製作、編蒸籠</text:span><text:span text:style-name="T7">(</text:span><text:span text:style-name="T7">百工再起</text:span><text:span text:style-name="T7">)</text:span><text:span text:style-name="T7">、山葉產業、手工製琴師傅記錄片</text:span><text:span text:style-name="T7">(</text:span><text:span text:style-name="T7">吉他音樂產業展</text:span><text:span text:style-name="T7">)</text:span><text:span text:style-name="T7">及移工記錄片</text:span><text:span text:style-name="T7">:</text:span><text:span text:style-name="T7">亨利公爵</text:span><text:span text:style-name="T7">/Henry, The Duke</text:span><text:span text:style-name="T7">、工作之外的我們</text:span><text:span text:style-name="T7">/we are the same</text:span><text:span text:style-name="T7">、</text:span><text:span text:style-name="T7">My name is Rey , My name is Ray</text:span><text:span text:style-name="T7">、行李</text:span><text:span text:style-name="T7">/Luggage</text:span><text:span text:style-name="T7">、微時</text:span><text:span text:style-name="T7">/Now and Then</text:span><text:span text:style-name="T7">、阿偉</text:span><text:span text:style-name="T7">/A-Vy (</text:span><text:span text:style-name="T7">跨國候鳥在台灣</text:span><text:span text:style-name="T7">)</text:span><text:span text:style-name="T7">等。</text:span></text:p>
      <text:p text:style-name="P41"><text:span text:style-name="T11">（六）</text:span><text:span text:style-name="T11">勞動劇場活動</text:span></text:p>
      <text:p text:style-name="P42"><text:span text:style-name="T6">102</text:span><text:span text:style-name="T6">年將延續去（</text:span><text:span text:style-name="T6">101</text:span><text:span text:style-name="T6">）年首部移工真實故事改編之大型戲劇「翦影</text:span><text:span text:style-name="T6">—</text:span><text:span text:style-name="T6">候鳥之愛」，進行北高巡迴演出，演出時間預定為</text:span><text:span text:style-name="T6">8</text:span><text:span text:style-name="T6">月</text:span><text:span text:style-name="T6">4</text:span><text:span text:style-name="T6">日假新北市勞工活動中心及</text:span><text:span text:style-name="T6">8</text:span><text:span text:style-name="T6">月</text:span><text:span text:style-name="T6">11</text:span><text:span text:style-name="T6">日假本市楠梓加工出口區莊敬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style:font-size-asian="16pt" style:font-size-complex="16pt"/>
    </style:style>
    <style:style style:name="b." style:family="paragraph" style:parent-style-name="Standard" style:default-outline-level="5" style:list-style-name="">
      <style:paragraph-properties fo:margin-left="2.18cm" fo:margin-right="0cm" fo:line-height="0.635cm" fo:text-align="justify" style:justify-single-word="false" fo:text-indent="-0.487cm" style:auto-text-indent="false" style:snap-to-layout-grid="false"/>
      <style:text-properties fo:color="#000000" fo:letter-spacing="-0.004cm" style:font-name-complex="標楷體" style:font-family-complex="標楷體" style:font-family-generic-complex="script" style:font-size-complex="14pt"/>
    </style:style>
    <style:style style:name="清單段落" style:family="paragraph" style:parent-style-name="Standard">
      <style:paragraph-properties fo:margin-left="0cm" fo:margin-right="0cm" fo:line-height="0.847cm" fo:text-indent="-0.85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style:line-height-at-least="0cm" fo:text-indent="-0.847cm" style:auto-text-indent="false"/>
      <style:text-properties style:font-name="Times New Roman" fo:font-family="'Times New Roman'" style:font-family-generic="roman" style:font-pitch="variable" fo:font-size="12pt" style:font-size-asian="12pt" style:font-size-complex="12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name-asian="微軟正黑體1" style:font-family-asian="微軟正黑體" style:font-family-generic-asian="swiss" style:font-pitch-asian="variable" style:font-size-asian="12pt"/>
    </style:style>
    <style:style style:name="WW8Num1z2" style:family="text"/>
    <style:style style:name="WW8Num1z3" style:family="text"/>
    <style:style style:name="WW8Num1z6" style:family="text"/>
    <style:style style:name="WW8Num1z7" style:family="text"/>
    <style:style style:name="WW8Num1z8" style:family="text"/>
    <style:style style:name="WW8Num2z0" style:family="text">
      <style:text-properties fo:font-size="14pt" style:font-name-asian="新細明體" style:font-family-asian="新細明體, PMingLiU" style:font-family-generic-asian="roman" style:font-pitch-asian="variable"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normal" style:font-name-asian="微軟正黑體1" style:font-family-asian="微軟正黑體" style:font-family-generic-asian="swiss" style:font-pitch-asian="variable" style:font-size-asian="12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o1內文_20_字元" style:display-name="o1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1_29_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main1"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3"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3"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4cm" fo:text-indent="-0.847cm" fo:margin-left="4.61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4cm" fo:text-indent="-0.847cm" fo:margin-left="7.15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4cm"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貳、勞　工</dc:title>
    <meta:initial-creator>windows xp</meta:initial-creator>
    <meta:creation-date>2013-07-23T10:43:00</meta:creation-date>
    <dc:creator>SP3</dc:creator>
    <dc:date>2013-09-03T09:33:00</dc:date>
    <meta:print-date>2013-08-16T15:36:00</meta:print-date>
    <meta:editing-cycles>11</meta:editing-cycles>
    <meta:editing-duration>PT2H40M</meta:editing-duration>
    <meta:document-statistic meta:table-count="22" meta:image-count="0" meta:object-count="0" meta:page-count="20" meta:paragraph-count="1014" meta:word-count="13481" meta:character-count="15359" meta:non-whitespace-character-count="15328"/>
    <meta:generator>LibreOffice/5.1.2.2$Windows_x86 LibreOffice_project/d3bf12ecb743fc0d20e0be0c58ca359301eb705f</meta:generator>
  </office:meta>
</office:document-meta>
</file>