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73"/>
      <style:text-properties fo:font-size="27pt"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4" style:family="paragraph" style:parent-style-name="Standard">
      <style:paragraph-properties fo:margin-left="1.827cm" fo:margin-right="0cm" fo:line-height="0.529cm" fo:text-align="justify" style:justify-single-word="false" fo:text-indent="0cm" style:auto-text-indent="false"/>
    </style:style>
    <style:style style:name="P5"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1" style:font-size-complex="14pt"/>
    </style:style>
    <style:style style:name="P6" style:family="paragraph" style:parent-style-name="Standard">
      <style:paragraph-properties fo:margin-left="1.808cm" fo:margin-right="0cm" fo:line-height="0.529cm" fo:text-align="justify" style:justify-single-word="false" fo:text-indent="-1.482cm" style:auto-text-indent="false" style:snap-to-layout-grid="false"/>
      <style:text-properties fo:color="#000000" style:font-name-complex="標楷體" style:font-size-complex="14pt" style:font-weight-complex="bold"/>
    </style:style>
    <style:style style:name="P7"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8"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9" style:family="paragraph" style:parent-style-name="Standard">
      <style:paragraph-properties fo:margin-left="2.297cm" fo:margin-right="0cm" fo:line-height="0.529cm" fo:text-align="justify" style:justify-single-word="false" fo:text-indent="0cm" style:auto-text-indent="false" style:snap-to-layout-grid="false"/>
    </style:style>
    <style:style style:name="P10" style:family="paragraph" style:parent-style-name="Standard">
      <style:paragraph-properties fo:margin-left="2.321cm" fo:margin-right="0cm" fo:line-height="0.529cm" fo:text-align="justify" style:justify-single-word="false" fo:text-indent="0cm" style:auto-text-indent="false"/>
      <style:text-properties style:letter-kerning="true" style:font-name-complex="新細明體1" style:font-size-complex="14pt"/>
    </style:style>
    <style:style style:name="P11" style:family="paragraph" style:parent-style-name="註解文字">
      <style:paragraph-properties fo:line-height="0.6cm"/>
    </style:style>
    <style:style style:name="P12"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font-weight-complex="bold"/>
    </style:style>
    <style:style style:name="T8" style:family="text">
      <style:text-properties fo:color="#000000"/>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style:font-weight-complex="bold"/>
    </style:style>
    <style:style style:name="T12" style:family="text">
      <style:text-properties style:letter-kerning="true"/>
    </style:style>
    <style:style style:name="T13" style:family="text">
      <style:text-properties style:letter-kerning="true" style:font-name-complex="新細明體1" style:font-size-complex="14pt"/>
    </style:style>
    <style:style style:name="T14" style:family="text">
      <style:text-properties style:letter-kerning="true"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捌、主　計</text:p>
      <text:p text:style-name="P11"><text:span text:style-name="T3">一</text:span><text:span text:style-name="T3">、</text:span><text:span text:style-name="T3">公務預算</text:span></text:p>
      <text:p text:style-name="P3">（一）依法發布102年度總預算，核定各機關分配預算，督導預算執行</text:p>
      <text:p text:style-name="P4"><text:span text:style-name="T13">依據 <text:s/>貴會三讀審議結果整編102年度法定總預算，刊登102年春字第102期市府公報，並以102年2月18日高市府主公預字第</text:span><text:span text:style-name="T13">10230144700</text:span><text:span text:style-name="T13">號函分行各機關依規定辦理分配及執行。復</text:span><text:span text:style-name="T13">依「</text:span><text:span text:style-name="T13">直轄市及縣（市）</text:span><text:span text:style-name="T13">單位預算執行要點」暨「高雄市各機關辦理</text:span><text:span text:style-name="T13">102</text:span><text:span text:style-name="T13">年度單位預算分配作業補充規定事項」</text:span><text:span text:style-name="T13">核定</text:span><text:span text:style-name="T13">分配預算，</text:span><text:span text:style-name="T13">督導各機關有效執行預算。</text:span></text:p>
      <text:p text:style-name="P6">（二）籌編103年度地方總預算案，量入為出縮短赤字，妥適分配有限資源</text:p>
      <text:p text:style-name="P4"><text:span text:style-name="T13">103年度本市地方總預算編審作業仍賡續實施中程計畫預算制度，因財政局估計歲入減少，及依 貴會決議需再減赤15億元，在兼顧財政穩健原則下，歲出需同步大幅縮減以為因應，除要求各主管機關應在分配額度內優先編足法定義務必要支出及市長政策經費，並應本零基預算精神全面檢討原有計畫執行效益，重新妥適配置有限資源。</text:span></text:p>
      <text:p text:style-name="P3">（三）編具101年度第二預備金動支數額表，送請市議會審議通過</text:p>
      <text:p text:style-name="P4"><text:span text:style-name="T13">101</text:span><text:span text:style-name="T13">年度總預算第二預備金核列</text:span><text:span text:style-name="T13">5</text:span><text:span text:style-name="T13">億元，</text:span><text:span text:style-name="T13">各機關於年度進行中依</text:span><text:span text:style-name="T13">預算法第70條規定</text:span><text:span text:style-name="T13">申</text:span><text:span text:style-name="T13">請動支，</text:span><text:span text:style-name="T13">全年度共</text:span><text:span text:style-name="T13">計核准動支</text:span><text:span text:style-name="T13">82</text:span><text:span text:style-name="T13">案，金額</text:span><text:span text:style-name="T13">4億9,412</text:span><text:span text:style-name="T13">萬</text:span><text:span text:style-name="T13">4,346</text:span><text:span text:style-name="T13">元</text:span><text:span text:style-name="T13">，已依規定程序彙編完成後送請 貴會審議通過，完備法定程序。</text:span></text:p>
      <text:p text:style-name="P2"><text:span text:style-name="T9">（四）</text:span><text:span text:style-name="T9">審核</text:span><text:span text:style-name="T9">102</text:span><text:span text:style-name="T9">年度第二預備金動支</text:span><text:span text:style-name="T9">案件</text:span><text:span text:style-name="T9">，以應政事臨時需要</text:span></text:p>
      <text:p text:style-name="P4"><text:span text:style-name="T13">102</text:span><text:span text:style-name="T13">年度總預算第二預備金核列</text:span><text:span text:style-name="T13">5</text:span><text:span text:style-name="T13">億元，各機關</text:span><text:span text:style-name="T13">截至6月30日止</text:span><text:span text:style-name="T13">，為因應各項臨時政事暨業務需要，先後依據預算法第70條</text:span><text:span text:style-name="T13">與直轄市及縣（市）單位預算執行要點第31點</text:span><text:span text:style-name="T13">之規定報請動支，計核准動支</text:span><text:span text:style-name="T13">20</text:span><text:span text:style-name="T13">案，金額</text:span><text:span text:style-name="T13">1億4,330</text:span><text:span text:style-name="T13">萬</text:span><text:span text:style-name="T13">8,244</text:span><text:span text:style-name="T13">元</text:span><text:span text:style-name="T13">，其中經常門支出5,094</text:span><text:span text:style-name="T13">萬</text:span><text:span text:style-name="T13">1,878</text:span><text:span text:style-name="T13">元</text:span><text:span text:style-name="T13">，占36％、資本門支出9,236萬6,366</text:span><text:span text:style-name="T13">元</text:span><text:span text:style-name="T13">，占64％。</text:span></text:p>
      <text:p text:style-name="P3">（五）協助爭取中央計畫型補助款，增裕市庫財源</text:p>
      <text:p text:style-name="P4"><text:span text:style-name="T13">依「中央對直轄市及縣（市）政府補助辦法」研擬說帖，協助爭取辦理「鳳山行政中心新建大樓工程」中央補助款，嗣經內政部同意修正「中央對直轄市及縣（市）政府聯合辦公大樓興建計畫處理原則」，將直轄市政府依財力等級納入補助對象；行政院已於102年2月8日核定同意補助經費1.65億元為上限，減輕市庫負擔。</text:span></text:p>
      <text:p text:style-name="P3"><text:bookmark-start text:name="OLE_LINK1"/><text:bookmark-start text:name="OLE_LINK2"/>（六）<text:bookmark-end text:name="OLE_LINK1"/><text:bookmark-end text:name="OLE_LINK2"/>嚴密審查預算保留作業，檢討預算運用效益</text:p>
      <text:p text:style-name="P5"><text:soft-page-break/>鑑於市府財政困難，預算資源有限，對於各機關預算保留申請，除依預算法規定辦理外，須符合「屬市政重大施政計畫或地方承諾事項，經衡酌下年度可付諸實施且無相關預算可調整支應，若再另循以後年度預算程序辦理，恐延誤計畫推動時效者」方可保留，確實檢討預算運用效益。101年度預算保留核定152.86億元，較100年度231億元，減少78.14億元，減幅33.83%。</text:p>
      <text:p text:style-name="P3">（七）研擬調整勞健保積欠還款計畫，平穩預算資源配置</text:p>
      <text:p text:style-name="P4"><text:span text:style-name="T13">檢視本府原定勞健保積欠款還款計畫，其中103至105年度每年償還金額約85億元，106至108年度則約41億元，差異起伏逾倍，在財政困難暨 <text:s/>貴會要求逐年減赤決議下，對於中長程預算規劃顯未妥適，為利平穩資源配置，爰積極研擬調整勞健保積欠還款計畫，將103至108年度之每年償還金額修正為63億元上下，並分別會同前往勞、健保局及行政執行署溝通取得共識，市府已於本（102）年6月6日分別函請勞、健保局同意調整還款計畫。</text:span></text:p>
      <text:p text:style-name="P11"><text:span text:style-name="T3">二、</text:span><text:span text:style-name="T3">事業預算</text:span></text:p>
      <text:p text:style-name="P3">（一）整編102年度附屬單位預算審定表，督導有效執行預算</text:p>
      <text:p text:style-name="P4"><text:span text:style-name="T13">102年度各特種基金附屬單位預算計編列27個基金單位，經依 貴會三讀審議結果整編102年度附屬單位預算審定表，刊登102年春字第12期市府公報，並以102年2月19日高市府主事預字第10230150900號函請各基金管理機關（構）依規定編送102年度附屬單位預算第1期實施計畫及收支估計表，且依「直轄市及縣（市）附屬單位預算執行要點」規定實施督導，嚴密有效執行預算。</text:span></text:p>
      <text:p text:style-name="P2"><text:span text:style-name="T9">（二）</text:span><text:span text:style-name="T9">辦理促參財務規劃</text:span><text:span text:style-name="T9">及附屬單位預算執行要點研習訓練</text:span></text:p>
      <text:p text:style-name="P4"><text:span text:style-name="T13">為</text:span><text:span text:style-name="T13">協助機關順利推動業務</text:span><text:span text:style-name="T13">需要，分別</text:span><text:span text:style-name="T13">於</text:span><text:span text:style-name="T13">102年3</text:span><text:span text:style-name="T13">月</text:span><text:span text:style-name="T13">份辦理</text:span><text:span text:style-name="T13">「促進民間參與公共建設計畫財務規劃」</text:span><text:span text:style-name="T13">及5月份辦理「直轄市及縣（市）附屬單位預算執行要點」等研習課程，計有各機關主計、業務及審計人員共231人次參加，增進專業知能，提升行政效率。</text:span></text:p>
      <text:p text:style-name="P3">（三）籌編103年度各營（非營）業特種基金附屬單位預算案</text:p>
      <text:p text:style-name="P5">102年5月8日行文各主管機關，編送各基金管理機關103年度附屬單位概算，5月24日起撰寫審核意見，6月下旬籌組預算審查工作小組，並自7月1日起召開小組審查會議進行審查，預定於102年9月中旬隨同103年度本市地方總預算案送請 <text:s/>貴會審議。</text:p>
      <text:p text:style-name="P2"><text:span text:style-name="T9">（四）檢討增修訂業權型、政事型基金預算科目參考表</text:span></text:p>
      <text:p text:style-name="P5">為應各基金業務需要，針對本府業權型及政事型基金預算科目進行檢討增修訂，並於102年5月9日函頒各機關，自103年度預算起適用。</text:p>
      <text:p text:style-name="P12">三、公務統計</text:p>
      <text:p text:style-name="P2"><text:soft-page-break/><text:span text:style-name="T9">（一）</text:span><text:span text:style-name="T9">彙編</text:span><text:span text:style-name="T9">市政統計書刊</text:span></text:p>
      <text:p text:style-name="P4"><text:span text:style-name="T13">依據各機關公務統計資料，按月</text:span><text:span text:style-name="T13">彙編</text:span><text:span text:style-name="T13">「高雄市統計月報」及「高雄市統計</text:span><text:span text:style-name="T13">快報</text:span><text:span text:style-name="T13">」（</text:span><text:span text:style-name="T13">摺頁</text:span><text:span text:style-name="T13">）電子書刊，並於5月完成101年「高雄市統計年報」及「高雄市統計手冊」。上開書刊皆刊布於本府主計處網站，俾利首長</text:span><text:span text:style-name="T13">施政決策參</text:span><text:span text:style-name="T13">考運用及提供</text:span><text:span text:style-name="T13">各界參</text:span><text:span text:style-name="T13">閱。</text:span></text:p>
      <text:p text:style-name="P2"><text:span text:style-name="T9">（二）</text:span><text:span text:style-name="T9">即時發布重要市政統計資訊</text:span></text:p>
      <text:p text:style-name="P4"><text:span text:style-name="T13">為提升市政統計資訊查詢服務，落實本府</text:span><text:span text:style-name="T13">統計資料</text:span><text:span text:style-name="T13">預告及</text:span><text:span text:style-name="T13">發布作業，</text:span><text:span text:style-name="T13">規範各</text:span><text:span text:style-name="T13">機關依據「各機關統計資料發布要點」</text:span><text:span text:style-name="T13">辦理市政統計資料發布，俾</text:span><text:span text:style-name="T13">使政府統計之發布及編製方法透明，提升政府統計公信力。</text:span><text:span text:style-name="T13">102</text:span><text:span text:style-name="T13">年</text:span><text:span text:style-name="T13">上半年本府主計處</text:span><text:span text:style-name="T13">不定期</text:span><text:span text:style-name="T13">查核</text:span><text:span text:style-name="T13">各機關統計資料發布執行情形，</text:span><text:span text:style-name="T13">針對缺失機關提出建議，並請其研擬具體改善措施，落實統計資料發布作業</text:span><text:span text:style-name="T13">。</text:span></text:p>
      <text:p text:style-name="P3">（三）推動職務上應用統計分析</text:p>
      <text:p text:style-name="P4"><text:span text:style-name="T13">為掌握市政建設重要趨勢並展現施政績效，蒐集各項施政成果資料撰提市政統計分析，提供長官決策參考及各界參用，俾利強化</text:span><text:span text:style-name="T13">統計資料應用，</text:span><text:span text:style-name="T13">協助市政建設推動。102年上半年本府主計處完成統計通報「高雄市污水下水道系統建設概況」等9篇及「100年工商及服務業普查區域經濟發展專題分析」等統計專題分析8篇；各機關依據施政績效成果，已陸續撰提職務上應用統計專題分析，預計本年度完成專題分析47篇。</text:span></text:p>
      <text:p text:style-name="P3">（四）建置「高雄市社會經濟資料庫決策應用系統」</text:p>
      <text:p text:style-name="P5">市政決策所需參考資料廣泛，為使本府各機關及時取得決策所需資料，102年起推動「高雄市社會經濟資料庫決策應用系統」建置作業。本年第一階段蒐集財經、教育及衛生類資料納入系統，預計年底系統完成後將整合具決策價值統計資訊，提供跨機關資料查詢及應用，協助各項施政建設發展。</text:p>
      <text:p text:style-name="P2"><text:span text:style-name="T9">（五）完成「高雄市統計工作手冊」</text:span></text:p>
      <text:p text:style-name="P4"><text:span text:style-name="T13">配合本市公務統計管理制度之精進革新，依各項統計作業實務研訂約20項統計作業標準流程，提供本府主計同仁辦理統計實務時所應具備相關知識、技能及方法，俾利提升統計作業效率，迅速提供正確的施政決策所需資訊，發揮統計支援決策功能。</text:span></text:p>
      <text:p text:style-name="P12">四、經濟統計</text:p>
      <text:p text:style-name="P2"><text:span text:style-name="T9">（一）辦理物價調查，編布本市物價指數</text:span></text:p>
      <text:p text:style-name="P4"><text:span text:style-name="T13">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另</text:span><text:span text:style-name="T13">為因</text:span><text:soft-page-break/><text:span text:style-name="T13">應消費型態及經濟結構變遷，本</text:span><text:span text:style-name="T13">市</text:span><text:span text:style-name="T13">消費者及營造工程物價指數每5年</text:span><text:span text:style-name="T13">均</text:span><text:span text:style-name="T13">重新檢討權數結構及</text:span><text:span text:style-name="T13">更新</text:span><text:span text:style-name="T13">查價項目，以維持指數之代表性及敏感度，</text:span><text:span text:style-name="T13">101年底已完成上開100年新基期物價指數改編作業，並於本年2月發布</text:span><text:span text:style-name="T13">。</text:span></text:p>
      <text:p text:style-name="P2"><text:span text:style-name="T9">（二）</text:span><text:span text:style-name="T9">辦理家庭收支調查</text:span></text:p>
      <text:p text:style-name="P4"><text:span text:style-name="T13">本市家庭收支調查</text:span><text:span text:style-name="T13">分為按年辦理之訪問調查及按月辦理之記帳調查兩種。101年</text:span><text:span text:style-name="T13">家庭收支</text:span><text:span text:style-name="T13">訪問</text:span><text:span text:style-name="T13">調查</text:span><text:span text:style-name="T13">係由本市175個樣本里中抽選2,200戶家庭，自101年12月展開實地調查工作，102年4月完成調查表審核及檢誤，並報送行政院主計總處彙辦，預計102年8月下旬公布調查結果。102年家庭收支記帳調查樣本計165戶，由記帳戶按日詳細記載收支帳，所獲資料經審核整理，按月將結果表寄送行政院主計總處彙辦。</text:span></text:p>
      <text:p text:style-name="P2"><text:span text:style-name="T9">（三）</text:span><text:span text:style-name="T9">配合中央各機關委託辦理統計調查</text:span></text:p>
      <text:p text:style-name="P4"><text:span text:style-name="T13">102</text:span><text:span text:style-name="T13">年</text:span><text:span text:style-name="T13">上半年</text:span><text:span text:style-name="T13">配合中央各機關委託辦理各項統計調查計有：</text:span></text:p>
      <text:p text:style-name="P7"><text:span text:style-name="T6">1.</text:span><text:span text:style-name="T6">按月辦理之抽樣調查：各業別受</text:span><text:span text:style-name="T6">僱</text:span><text:span text:style-name="T6">員工薪資調查、人力資源調查。</text:span></text:p>
      <text:p text:style-name="P7"><text:span text:style-name="T6">2.</text:span><text:span text:style-name="T6">按半年辦理之抽樣調查：汽車貨運調查。</text:span></text:p>
      <text:p text:style-name="P7"><text:span text:style-name="T6">3.</text:span><text:span text:style-name="T6">按年辦理之抽樣調查：受僱員工</text:span><text:span text:style-name="T6">動向</text:span><text:span text:style-name="T6">調查</text:span><text:span text:style-name="T6">、</text:span><text:span text:style-name="T6">人力運用調查</text:span><text:span text:style-name="T6">、</text:span><text:span text:style-name="T6">營造業經濟概況調查</text:span><text:span text:style-name="T6">。</text:span></text:p>
      <text:p text:style-name="P7"><text:span text:style-name="T6">4.其他不定期辦理</text:span><text:span text:style-name="T6">之抽樣調查：工作環境安全衛生狀況認知調查</text:span><text:span text:style-name="T6">。</text:span></text:p>
      <text:p text:style-name="P9"><text:span text:style-name="T6">上述各項調查工作均如期順利完成，並將調查表件報送中央主辦機關彙辦，</text:span><text:span text:style-name="T6">相關</text:span><text:span text:style-name="T6">調查報告資料均提供本府參考應用。</text:span></text:p>
      <text:p text:style-name="P11"><text:span text:style-name="T3">五</text:span><text:span text:style-name="T3">、會計</text:span><text:span text:style-name="T3">管理</text:span></text:p>
      <text:p text:style-name="P3">（一）輔導各機關會計業務，精進會計資訊</text:p>
      <text:p text:style-name="P8">1.抽核各機關學校會計報告，提升會計報告品質</text:p>
      <text:p text:style-name="P10">按月抽核各機關學校會計月報，發現錯誤情形均促請查明或更正，並於下月份繼續抽核確認，另製作抽核紀錄辦理考核，以提升會計報告品質，業完成101年度會計月報及決算敘獎作業。</text:p>
      <text:p text:style-name="P8">2.彙編101年度高雄市地方總決算暨附屬單位決算及綜計表，函送審計機關審議</text:p>
      <text:p text:style-name="P10">依據地方制度法第42條規定，依限於會計年度結束後4個月內彙編101年度本市地方總決算暨附屬單位決算及綜計表，於4月30日函請審計部高雄市審計處依法審定。</text:p>
      <text:p text:style-name="P3">（二）督促各機關加速執行資本支出預算</text:p>
      <text:p text:style-name="P8">1.為提升市府整體執行率，訂定「高雄市政府102年提升資本支出預算執行率實施計畫」，函頒各機關據以執行。</text:p>
      <text:p text:style-name="P8">2.召開資本支出預算執行檢討會議，檢討機關未能達成目標之原因並給予適當協助，提高預算執行效能，並將會議決議及資本支出預算執行情形提報市政會議督促機關加速執行。</text:p>
      <text:p text:style-name="P8">3.依規定完成485個機關學校101年度資本支出預算執行考核作業。</text:p>
      <text:p text:style-name="P2"><text:soft-page-break/><text:span text:style-name="T9">（三）督促各機關學校積極</text:span><text:span text:style-name="T9">清理</text:span><text:span text:style-name="T9">未</text:span><text:span text:style-name="T9">結清帳項</text:span></text:p>
      <text:p text:style-name="P4"><text:span text:style-name="T13">研訂清理懸帳計畫，依計畫改善策略及方法確實督促各機關學校積極持續</text:span><text:span text:style-name="T13">清理懸帳</text:span><text:span text:style-name="T13">，並檢討防範新懸帳的發生，提升財務管理效能</text:span><text:span text:style-name="T13">。</text:span></text:p>
      <text:p text:style-name="P3">（四）加強會計業務講習訓練</text:p>
      <text:p text:style-name="P5">為提升會計同仁專業知能，強化會計管理，6月份已辦理「政府審計與內部審核」講習課程，共計208人參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內文一" style:family="paragraph" style:parent-style-name="Standard">
      <style:paragraph-properties fo:margin-left="2.328cm" fo:margin-right="0cm" fo:margin-top="0.318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font-name="Times New Roman" fo:font-family="'Times New Roman'" style:font-family-generic="roman" style:font-pitch="variable" style:letter-kerning="true" style:font-size-complex="14pt"/>
    </style:style>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parent-style-name="預設段落字型">
      <style:text-properties fo:font-size="14pt" style:font-name-asian="標楷體" style:font-family-asian="標楷體" style:font-family-generic-asian="script" style:font-size-asian="14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3-07-26T09:13:00</meta:creation-date>
    <dc:creator>SP3</dc:creator>
    <dc:date>2013-08-31T10:37:00</dc:date>
    <meta:print-date>2013-08-06T14:57:00</meta:print-date>
    <meta:editing-cycles>7</meta:editing-cycles>
    <meta:editing-duration>PT19M</meta:editing-duration>
    <meta:document-statistic meta:table-count="0" meta:image-count="0" meta:object-count="0" meta:page-count="5" meta:paragraph-count="62" meta:word-count="3660" meta:character-count="3894" meta:non-whitespace-character-count="3884"/>
    <meta:generator>LibreOffice/5.1.2.2$Windows_x86 LibreOffice_project/d3bf12ecb743fc0d20e0be0c58ca359301eb705f</meta:generator>
  </office:meta>
</office:document-meta>
</file>