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72cm" loext:contextual-spacing="false" fo:text-align="center" style:justify-single-word="false" style:page-number="1"/>
      <style:text-properties fo:font-size="27pt" fo:font-weight="bold" style:font-size-asian="27pt" style:font-weight-asian="bold" style:font-size-complex="27pt"/>
    </style:style>
    <style:style style:name="P2" style:family="paragraph" style:parent-style-name="Standard">
      <style:paragraph-properties fo:margin-left="0cm" fo:margin-right="0cm" fo:line-height="0.529cm" fo:text-align="justify" style:justify-single-word="false" fo:text-indent="0.988cm" style:auto-text-indent="false" style:snap-to-layout-grid="false"/>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style>
    <style:style style:name="P4" style:family="paragraph" style:parent-style-name="Standard">
      <style:paragraph-properties fo:margin-left="0cm" fo:margin-right="0cm" fo:line-height="0.512cm" fo:text-align="justify" style:justify-single-word="false" fo:text-indent="0.326cm" style:auto-text-indent="false" style:snap-to-layout-grid="false"/>
    </style:style>
    <style:style style:name="P5" style:family="paragraph" style:parent-style-name="Standard">
      <style:paragraph-properties fo:margin-left="1.827cm" fo:margin-right="0cm" fo:line-height="0.529cm" fo:text-align="justify" style:justify-single-word="false" fo:text-indent="0cm" style:auto-text-indent="false"/>
    </style:style>
    <style:style style:name="P6" style:family="paragraph" style:parent-style-name="Standard">
      <style:paragraph-properties fo:margin-left="1.827cm" fo:margin-right="0cm" fo:line-height="0.529cm" fo:text-align="justify" style:justify-single-word="false" fo:text-indent="0cm" style:auto-text-indent="false"/>
      <style:text-properties style:font-name-complex="標楷體" style:font-size-complex="14pt"/>
    </style:style>
    <style:style style:name="P7" style:family="paragraph" style:parent-style-name="Standard">
      <style:paragraph-properties fo:margin-left="1.827cm" fo:margin-right="0cm" fo:line-height="0.529cm" fo:text-align="justify" style:justify-single-word="false" fo:text-indent="0cm" style:auto-text-indent="false"/>
      <style:text-properties fo:letter-spacing="-0.007cm" style:letter-kerning="true" style:font-name-complex="新細明體" style:font-size-complex="14pt"/>
    </style:style>
    <style:style style:name="P8" style:family="paragraph" style:parent-style-name="Standard">
      <style:paragraph-properties fo:margin-left="1.827cm" fo:margin-right="0cm" fo:line-height="0.512cm" fo:text-align="justify" style:justify-single-word="false" fo:text-indent="0cm" style:auto-text-indent="false"/>
      <style:text-properties fo:letter-spacing="-0.007cm" style:letter-kerning="true" style:font-name-complex="新細明體" style:font-size-complex="14pt"/>
    </style:style>
    <style:style style:name="P9" style:family="paragraph" style:parent-style-name="Standard">
      <style:paragraph-properties fo:margin-left="1.827cm" fo:margin-right="0cm" fo:line-height="0.512cm" fo:text-align="justify" style:justify-single-word="false" fo:text-indent="0cm" style:auto-text-indent="false"/>
    </style:style>
    <style:style style:name="P10" style:family="paragraph" style:parent-style-name="Standard">
      <style:paragraph-properties fo:margin-left="2.321cm" fo:margin-right="0cm" fo:line-height="0.529cm" fo:text-align="justify" style:justify-single-word="false" fo:text-indent="-0.494cm" style:auto-text-indent="false" style:snap-to-layout-grid="false"/>
    </style:style>
    <style:style style:name="P11" style:family="paragraph" style:parent-style-name="Standard">
      <style:paragraph-properties fo:margin-left="2.321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12" style:family="paragraph" style:parent-style-name="Standard">
      <style:paragraph-properties fo:margin-left="2.321cm" fo:margin-right="0cm" fo:line-height="0.512cm" fo:text-align="justify" style:justify-single-word="false" fo:text-indent="-0.494cm" style:auto-text-indent="false" style:snap-to-layout-grid="false"/>
    </style:style>
    <style:style style:name="P13"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14" style:family="paragraph" style:parent-style-name="Standard">
      <style:paragraph-properties fo:margin-left="2.321cm" fo:margin-right="0cm" fo:line-height="0.529cm" fo:text-align="justify" style:justify-single-word="false" fo:text-indent="0cm" style:auto-text-indent="false"/>
    </style:style>
    <style:style style:name="P15" style:family="paragraph" style:parent-style-name="Standard">
      <style:paragraph-properties fo:margin-left="2.321cm" fo:margin-right="0cm" fo:line-height="0.512cm" fo:text-align="justify" style:justify-single-word="false" fo:text-indent="0cm" style:auto-text-indent="false"/>
    </style:style>
    <style:style style:name="P16" style:family="paragraph" style:parent-style-name="Standard">
      <style:paragraph-properties fo:margin-left="2.321cm" fo:margin-right="0cm" fo:line-height="0.512cm" fo:text-align="justify" style:justify-single-word="false" fo:text-indent="0cm" style:auto-text-indent="false"/>
      <style:text-properties fo:letter-spacing="-0.007cm" style:letter-kerning="true" style:font-name-complex="新細明體" style:font-size-complex="14pt"/>
    </style:style>
    <style:style style:name="P17" style:family="paragraph" style:parent-style-name="Standard">
      <style:paragraph-properties fo:margin-left="1.808cm" fo:margin-right="0cm" fo:line-height="0.529cm" fo:text-align="justify" style:justify-single-word="false" fo:text-indent="-1.482cm" style:auto-text-indent="false" style:snap-to-layout-grid="false"/>
    </style:style>
    <style:style style:name="P18" style:family="paragraph" style:parent-style-name="Standard">
      <style:paragraph-properties fo:margin-left="2.815cm" fo:margin-right="0cm" fo:line-height="0.512cm" fo:text-align="justify" style:justify-single-word="false" fo:text-indent="-0.494cm" style:auto-text-indent="false" style:snap-to-layout-grid="false"/>
    </style:style>
    <style:style style:name="P19" style:family="paragraph" style:parent-style-name="Standard">
      <style:paragraph-properties fo:margin-left="2.815cm" fo:margin-right="0cm" fo:line-height="0.512cm" fo:text-align="justify" style:justify-single-word="false" fo:text-indent="-0.494cm" style:auto-text-indent="false" style:snap-to-layout-grid="false"/>
      <style:text-properties style:font-name-complex="標楷體" style:font-size-complex="14pt" style:font-weight-complex="bold"/>
    </style:style>
    <style:style style:name="P20" style:family="paragraph" style:parent-style-name="Standard">
      <style:paragraph-properties fo:margin-left="4.05cm" fo:margin-right="0cm" fo:line-height="0.512cm" fo:text-align="justify" style:justify-single-word="false" fo:text-indent="-1.235cm" style:auto-text-indent="false" style:snap-to-layout-grid="false"/>
    </style:style>
    <style:style style:name="P21" style:family="paragraph" style:parent-style-name="註解文字">
      <style:paragraph-properties fo:line-height="0.6cm"/>
    </style:style>
    <style:style style:name="T1" style:family="text">
      <style:text-properties fo:font-size="27pt" fo:font-weight="bold" style:font-size-asian="27pt" style:font-weight-asian="bold" style:font-size-complex="27pt"/>
    </style:style>
    <style:style style:name="T2" style:family="text">
      <style:text-properties style:font-name-complex="標楷體" style:font-size-complex="14pt"/>
    </style:style>
    <style:style style:name="T3" style:family="text">
      <style:text-properties style:font-name-complex="標楷體" style:font-size-complex="14pt" style:font-weight-complex="bold"/>
    </style:style>
    <style:style style:name="T4" style:family="text">
      <style:text-properties style:font-name-complex="標楷體" style:font-size-complex="14pt" style:font-weight-complex="bold"/>
    </style:style>
    <style:style style:name="T5" style:family="text">
      <style:text-properties style:font-name-complex="標楷體" style:font-size-complex="14pt"/>
    </style:style>
    <style:style style:name="T6" style:family="text">
      <style:text-properties style:font-weight-complex="bold"/>
    </style:style>
    <style:style style:name="T7" style:family="text">
      <style:text-properties style:font-weight-complex="bold"/>
    </style:style>
    <style:style style:name="T8" style:family="text">
      <style:text-properties fo:color="#000000"/>
    </style:style>
    <style:style style:name="T9" style:family="text">
      <style:text-properties fo:color="#000000" style:font-name-complex="標楷體" style:font-size-complex="14pt" style:font-weight-complex="bold"/>
    </style:style>
    <style:style style:name="T10" style:family="text">
      <style:text-properties fo:color="#000000" style:font-name-complex="標楷體" style:font-size-complex="14pt" style:font-weight-complex="bold"/>
    </style:style>
    <style:style style:name="T11" style:family="text">
      <style:text-properties fo:color="#000000" style:font-weight-complex="bold"/>
    </style:style>
    <style:style style:name="T12"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3" style:family="text">
      <style:text-properties fo:letter-spacing="0.004cm" style:font-name-complex="標楷體" style:font-size-complex="14pt"/>
    </style:style>
    <style:style style:name="T14" style:family="text">
      <style:text-properties style:letter-kerning="true"/>
    </style:style>
    <style:style style:name="T15" style:family="text">
      <style:text-properties style:letter-kerning="true" style:font-name-complex="新細明體" style:font-size-complex="14pt"/>
    </style:style>
    <style:style style:name="T16" style:family="text">
      <style:text-properties fo:letter-spacing="-0.007cm" style:font-name-complex="標楷體" style:font-size-complex="14pt"/>
    </style:style>
    <style:style style:name="T17" style:family="text">
      <style:text-properties fo:letter-spacing="-0.007cm" style:letter-kerning="true"/>
    </style:style>
    <style:style style:name="T18" style:family="text">
      <style:text-properties fo:letter-spacing="-0.007cm" style:letter-kerning="true" style:font-name-complex="新細明體" style:font-size-complex="14pt"/>
    </style:style>
    <style:style style:name="T19" style:family="text">
      <style:text-properties fo:letter-spacing="-0.007cm" style:letter-kerning="true" style:font-name-complex="新細明體" style:font-size-complex="14pt"/>
    </style:style>
    <style:style style:name="T20" style:family="text">
      <style:text-properties fo:letter-spacing="-0.007cm" style:letter-kerning="tru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貳、地 <text:s/>政</text:p>
      <text:p text:style-name="P2"><text:span text:style-name="T9">本府地政局綜理本市土地行政業務，主管全市地籍、測量、地價、地權、地用、徵收、土地開發及地政資訊等業務，茲就102年上半年重要地政業務執行概況及具體成效，扼要報告如下：</text:span></text:p>
      <text:p text:style-name="P21"><text:span text:style-name="T12">一、地籍業務</text:span></text:p>
      <text:p text:style-name="P3"><text:span text:style-name="T9">（一）精確地籍管理，確保民眾財產權益</text:span></text:p>
      <text:p text:style-name="P5"><text:span text:style-name="T2">截至民國102年6月底止，本市已登記土地計141萬2,593筆，面積28億5,664萬7,154平方公尺，建物94萬3,001棟（戶），面積1億6,653萬0,109平方公尺，地籍全面e化管理，確實保障民眾財產權益。102年1月至6月本市各地政事務所受理民眾申辦土地、建物登記148,996件、456,175筆棟，各類案件透過資訊化作業程序，均能依限迅速辦結，確保民眾財產權益。</text:span></text:p>
      <text:p text:style-name="P3"><text:span text:style-name="T9">（二）賡續推展登記案件跨所服務，提昇便民服務效能</text:span></text:p>
      <text:p text:style-name="P5"><text:span text:style-name="T2">為達到「一所收件，全市服務」之目標，本市各地政事務所間實施簡易案件及抵押權全類型案件之全面跨所辦理服務，民眾可就近至本市任一地政事務所申辦登記，積極提昇便民效能</text:span><text:span text:style-name="T2">。</text:span><text:span text:style-name="T2">102年1月至6月受理</text:span><text:span text:style-name="T2">跨所申</text:span><text:span text:style-name="T2">辦</text:span><text:span text:style-name="T2">案件</text:span><text:span text:style-name="T2">共19,621件。</text:span></text:p>
      <text:p text:style-name="P3"><text:span text:style-name="T9">（三）即時通知地籍異動訊息，</text:span><text:span text:style-name="T9">保障民眾財產安全</text:span></text:p>
      <text:p text:style-name="P5"><text:span text:style-name="T2">為</text:span><text:span text:style-name="T2">阻卻偽變造案件，</text:span><text:span text:style-name="T2">加強保障民眾之財產安全，</text:span><text:span text:style-name="T2">開辦</text:span><text:span text:style-name="T2">「地籍異動即時通」</text:span><text:span text:style-name="T2">服務</text:span><text:span text:style-name="T2">，民眾可藉由網路或至地政事務所</text:span><text:span text:style-name="T2">臨櫃</text:span><text:span text:style-name="T2">申請將其所有坐落高雄市之不動產於地政事務所受理買賣、贈與、抵押權設定</text:span><text:span text:style-name="T2">、</text:span><text:span text:style-name="T2">書狀補給</text:span><text:span text:style-name="T2">信託及夫妻贈與</text:span><text:span text:style-name="T2">等</text:span><text:span text:style-name="T2">6</text:span><text:span text:style-name="T2">類案件，於收件及登錄完成時，以手機簡訊或電子郵件方式通知所有權人，防堵不法事件之發生。</text:span><text:span text:style-name="T2">截至102年6月底共受理161人申請。</text:span></text:p>
      <text:p text:style-name="P3"><text:span text:style-name="T9">（四）線上核發地籍歷史資料，落實地政e化服務</text:span></text:p>
      <text:p text:style-name="P5"><text:span text:style-name="T2">運用資訊技術掃描建檔轉錄地籍原始簿冊，永久保存地籍歷史紀錄，完成全市12個地政事務所登記簿冊掃描建檔，並開放線上調閱影像服務，民眾申請地籍歷史資料，採電腦化核發作業，隨到隨辦，並併入謄本單一窗口櫃台作業，落實地政e化服務。102年1月至6月受理線上調閱共4,547件，32,954張。</text:span></text:p>
      <text:p text:style-name="P3"><text:span text:style-name="T9">（五）代為標售地籍清理土地，促進土地有效利用</text:span></text:p>
      <text:p text:style-name="P5"><text:span text:style-name="T2">依期限清理權利主體不明土地，積極辦理地籍清理未能釐清權屬土地代為標售作業，截至102年6月底共計公告標售土地148筆，其中標脫32筆，標售金額新台幣5,959萬7,773元，有效解決地籍問題，健全地籍管理、促進土地利用與發展。</text:span></text:p>
      <text:p text:style-name="P3"><text:soft-page-break/><text:span text:style-name="T9">（六）主動通知辦理繼承登記，維護民眾財產權益</text:span></text:p>
      <text:p text:style-name="P5"><text:span text:style-name="T2">本市101年逾期未辦繼承登記之土地及建物，經列冊管理者計有2,483件、土地4,497筆、建物202棟。各地政事務所主動派員到府實地訪查，積極輔導及協助繼承人辦理繼承登記；並協調民政局提供申報死亡除戶之戶籍資料，運用地籍歸戶系統查明被繼承人之不動產標的，函送所轄地政事務所通知繼承人儘速辦理繼承登記，避免繼承人因逾期申辦繼承登記而遭課登記罰鍰，以維護民眾財產權益。 </text:span></text:p>
      <text:p text:style-name="P3"><text:span text:style-name="T9">（七）積極辦理不動產糾紛調處，有效紓減糾紛訟源</text:span></text:p>
      <text:p text:style-name="P5"><text:span text:style-name="T2">為解決共有土地分割糾紛，提高土地利用效能，除於本府地政局設置「不動產糾紛調處委員會」以紓減訟源外，另就</text:span><text:span text:style-name="T2">權利關係人於地政事務所公告期間提起異議所衍生之權利爭執，</text:span><text:span text:style-name="T2">兼顧該類案件獨有之地域性，於各地政事務所設置「區域性不動產糾紛調處委員會」，期更充分利用各事務所及在地的人力資源，藉以解決不動產糾紛問題，102年1月至6月共受理6件不動產糾紛調處案件。</text:span></text:p>
      <text:p text:style-name="P3"><text:span text:style-name="T9">（八）地籍資料資源共享，落實地籍謄本減量</text:span></text:p>
      <text:p text:style-name="P5"><text:span text:style-name="T2">為達成電子化政府地籍謄本減量目標，本府地政局開發「高雄市地籍圖資查詢系統」，由本府統籌之「單一簽入」登入，提供各機關申請地政資訊連結作業，連線機關執行業務審閱地籍資料時，免再要求民眾檢附地籍謄本，共計143機關1,805人次申請使用，102年1月至6月總計查詢369,437筆，有效落實無紙化、地籍謄本減量目標。</text:span></text:p>
      <text:p text:style-name="P21"><text:span text:style-name="T12">二、測量業務</text:span></text:p>
      <text:p text:style-name="P3"><text:span text:style-name="T9">（一）確實辦理各項測量業務</text:span></text:p>
      <text:p text:style-name="P6">本府地政局暨所屬各地政事務所受理民眾申請各類土地、建物測量案件，以及核發各種地籍謄本，均能依規定期限迅速辦結，自民國102年1月至6月底止辦理情形如次：</text:p>
      <text:p text:style-name="P11">1.土地複丈 16,304件，25,799 筆。</text:p>
      <text:p text:style-name="P11">2.建物測量8,629 件，8,908 筆。</text:p>
      <text:p text:style-name="P11">3.地籍圖及建物測量成果圖謄本69,531件，105,528 張。</text:p>
      <text:p text:style-name="P3"><text:span text:style-name="T9">（二）運用GPS衛星定位補建全市控制點</text:span></text:p>
      <text:p text:style-name="P5"><text:span text:style-name="T2">為辦理本市加密控制測量，本府於99年度設立衛星基準站5站，另因應縣市合併，101年度再與國土測繪中心合作，除另增設5站達10站規模外，並以資源分享方式共同建置本市E-GPS專用服務網，102年度1至6月完成圖根點補建共計1,003點，有效提升測量精度。</text:span></text:p>
      <text:p text:style-name="P3"><text:span text:style-name="T9">（三）新購測量儀器，提升測量作業精度 </text:span></text:p>
      <text:p text:style-name="P5"><text:soft-page-break/><text:span text:style-name="T2">為確保土地複丈成果精確性，提高服務品質並維護民眾權益，102年度新購GPS接收儀11部、全測站經緯儀16部，供地政局及所屬土地開發處、各地政事務所辦理各項測量業務使用。</text:span></text:p>
      <text:p text:style-name="P3"><text:span text:style-name="T9">（四）加速完成都市計畫用地地籍逕為分割作業</text:span></text:p>
      <text:p text:style-name="P5"><text:span text:style-name="T2">為明確劃分都市計畫土地使用分區及公共設施用地地籍界線，提供民眾閱覽地籍圖及申領地籍圖謄本完整資料，促進土地利用及活絡經濟發展，102年1月至6月計加速完成 429 件、3,086 筆土地分割作業。</text:span></text:p>
      <text:p text:style-name="P3"><text:span text:style-name="T9">（五）地籍圖重測業務</text:span></text:p>
      <text:p text:style-name="P5"><text:span text:style-name="T2">102年度辦理地籍圖重測面積計2,072公頃、12,642筆土地，重測區範圍含蓋小港、仁武、林園、路竹、六龜、大樹、旗山及岡山等8區，重測結果預計於102年9月底公告，藉由辦理地籍圖重測，有效釐整經界，保障民眾財產權益。</text:span></text:p>
      <text:p text:style-name="P21"><text:span text:style-name="T12">三、地價業務</text:span></text:p>
      <text:p text:style-name="P3"><text:span text:style-name="T9">（一）掌握地價動態、審慎辦理公告土地現值調整作業</text:span></text:p>
      <text:p text:style-name="P6">公告土地現值調整及重新規定地價作業，係反應房地產市場景氣榮枯，並攸關民眾土地增值稅及地價稅負擔之公平，影響層面深遠。本府地政局督同所屬地政事務所蒐集地價實例及影響地價因素，確實掌握及分析地價動態並積極檢討地價區段。102年公告土地現值及公告地價經高雄市地價及標準地價評議委員會評定，平均調幅為6.00％及9.47％，已如期於102年1月1日公告。</text:p>
      <text:p text:style-name="P3"><text:span text:style-name="T9">（</text:span><text:span text:style-name="T9">二</text:span><text:span text:style-name="T9">）</text:span><text:span text:style-name="T9">辦理都市地區地價指數查編作業</text:span></text:p>
      <text:p text:style-name="P6">地價指數查編作業係就全市都市地區住宅、商業及工業區等選定中價位區段，將查價資料函送內政部編製「臺閩地區都市地價指數」。102年第1期（101年10月1日至102年3月31日）地價總指數（環比指數）為103.85，作為重要經濟指標及政府施政參考，並提供民眾瞭解地價資訊。</text:p>
      <text:p text:style-name="P3"><text:span text:style-name="T9">（</text:span><text:span text:style-name="T9">三</text:span><text:span text:style-name="T9">）</text:span><text:span text:style-name="T9">積極辦理「實價登錄」作業，促進不動產交易資訊透明化</text:span></text:p>
      <text:p text:style-name="P5"><text:span text:style-name="T2">不動產成交案件實際資訊申報登錄制度自101年8月施行，不動產買賣案件相關實價登錄資訊定期彙整報送內政部辦理揭露公布，俾供民眾查詢。102年1月至6月實價登錄揭露申報資訊，實價登錄申報件數約為27,500件，揭露率約為88％。</text:span></text:p>
      <text:p text:style-name="P3"><text:span text:style-name="T9">（</text:span><text:span text:style-name="T9">四</text:span><text:span text:style-name="T9">）</text:span><text:span text:style-name="T9">合理反應土地市價，辦理土地徵收價格查估</text:span></text:p>
      <text:p text:style-name="P5"><text:span text:style-name="T2">土地徵收補償市價查估於101年9月施行，本府積極辦理102年預定徵收土地市價查估案，截至6月底共計評定85案；另依規定評定102年市價變動幅度於7月前提供需用土地人，作為7至12月間調整徵收補償地價之依據。</text:span></text:p>
      <text:p text:style-name="P21"><text:soft-page-break/><text:span text:style-name="T12">四、地權、不動產交易業務</text:span></text:p>
      <text:p text:style-name="P3"><text:span text:style-name="T9">（一）督導三七五耕地租約業務，調處租佃爭議</text:span></text:p>
      <text:p text:style-name="P10"><text:span text:style-name="T3">1.為積極管理耕地租佃業務，本府耕地租佃委員會及各區公所耕地租佃委員會第2 屆委員業經本府人事處於102年6月25日函聘。</text:span></text:p>
      <text:p text:style-name="P10"><text:span text:style-name="T3">2.截至102年6月止，本市登記有案之私有耕地三七五租約共1,257件、訂約土地2,242筆、總面積約415公頃。統計102年1至6月受理耕地三七五減租案件：租約變更登記案87件，租約終止（含部分終止）登記案32件，租約註銷及其他登記案8件，總計127件。</text:span></text:p>
      <text:p text:style-name="P10"><text:span text:style-name="T3">3.為調處租佃爭議、維護租佃雙方權益，102年上半年各區公所共計召開耕地租佃調解會議2次，調解租佃爭議2案；本府召開1次耕地租佃調處會議，調處租佃爭議5案，其中2案指派委員現場會勘後再擇期召開第2次調處會議，另3案調處不成立，均依規定移送高雄地方法院審理。</text:span></text:p>
      <text:p text:style-name="P10"><text:span text:style-name="T3">4.依平均地權條例第76條至78條規定召開協調會議，102年6月止計召開1次協調會議，終止租約案1件，計減少佃戶1戶、地主1戶、土地1筆。 </text:span></text:p>
      <text:p text:style-name="P3"><text:span text:style-name="T9">（二）澈底清查市有耕地，維護公產權利</text:span></text:p>
      <text:p text:style-name="P10"><text:span text:style-name="T3">1.市縣合併後，為維護市有財產權利，澈底清查原屬縣有、鄉、鎮、市有耕地，截至102年6月底列冊管理市有土地共2,534筆、面積約583.33公頃，代管國有土地計88筆、面積約5.90公頃。</text:span></text:p>
      <text:p text:style-name="P10"><text:span text:style-name="T3">2.為促進市有耕地管理與利用，爰依高雄市市有財產管理自治條例第39條第3項規定訂定「高雄市政府地政局經管市有耕地出租作業要點草案」及「高雄市政府地政局經管市有耕地（非三七五租約）租賃契約書」，</text:span><text:span text:style-name="T6">俟完成法制程序後即可發布實施</text:span><text:span text:style-name="T3">。</text:span></text:p>
      <text:p text:style-name="P3"><text:span text:style-name="T9">（三）管制外國人依法取得土地權利</text:span></text:p>
      <text:p text:style-name="P5"><text:span text:style-name="T2">依土地法第</text:span><text:span text:style-name="T2">20</text:span><text:span text:style-name="T2">條規定核處外國人購置及移轉土地權利，102年1至6月底止，計核准外國人（含外商銀行）取得土地權利案件64件，土地181筆，建物51棟（戶）；移轉土地權利案30件，土地46筆，建物24棟（戶）；他項權利設定登記案計39件、土地48筆、建物51棟，塗銷登記案計84件、土地110筆、建物76棟。</text:span></text:p>
      <text:p text:style-name="P3"><text:span text:style-name="T9">（四）管制大陸地區人民法人團體或陸資公司取得、設定或移轉土地權利</text:span></text:p>
      <text:p text:style-name="P5"><text:span text:style-name="T2">截至102年6月底止，依大陸地區人民法人團體或陸資公司取得設定或移轉許可辦法第6條及第7條規定，辦理取得設定或移轉不動產物權經取得登記者共計23件、土地31筆、面積約941平方公尺，建物24棟（戶）、面積約2,599平方公尺。</text:span></text:p>
      <text:p text:style-name="P3"><text:span text:style-name="T9">（五）強化不動產交易管理業務，提升安全交易環境</text:span></text:p>
      <text:p text:style-name="P11">1.落實專業證照管理，維護不動產交易安全</text:p>
      <text:p text:style-name="P13"><text:span text:style-name="T2">（1）截</text:span><text:span text:style-name="T13">至102年6月底，本市不動產經紀業經營許可有效家數為713家</text:span><text:span text:style-name="T2">，設立備查執業572家及核發不動產經紀人證書1,040張。</text:span></text:p>
      <text:p text:style-name="P13"><text:span text:style-name="T2">（2）截至102年6月底，本市地政士開業者1,365人，登記助</text:span><text:soft-page-break/><text:span text:style-name="T2">理員785人，地政士簽證人14人。 </text:span></text:p>
      <text:p text:style-name="P13"><text:span text:style-name="T2">（3）實地查核地政士及不動產經紀業執行業務情形，102年1至6月共檢查215家次，歷年累計處以違反地政士法裁罰35件，違反不動產經紀管理條例裁罰42件，落實人必歸業、業必歸會規定，並取締非法、輔導合法業者依法執業，維護不動產交易安全。</text:span></text:p>
      <text:p text:style-name="P11">2.積極協處不動產消費爭議</text:p>
      <text:p text:style-name="P14"><text:span text:style-name="T15">本府地政局積極協處成屋仲介消費爭議，促請業者妥適處理，主動檢查業者執業情形，102年1至6月協處成屋仲介消費爭議申訴案54件，其中26件達成和解，處理中7件，協處成功率55%，積極化解消費糾紛，保護消費者權益。</text:span></text:p>
      <text:p text:style-name="P11">3.實價登錄實地查核、逾期申報裁處情形</text:p>
      <text:p text:style-name="P13"><text:span text:style-name="T2">（1）本府地政局實價登錄申報案件無論買賣、租賃、預售屋查核皆每件進行初核，若價格異常則暫不予揭露。截至102年6月底止計實地查核386家次。</text:span></text:p>
      <text:p text:style-name="P13"><text:span text:style-name="T2">（2）經統計本市地政士逾期未申報不動產買賣成交案件資訊案計4案，其中1案係屏東縣轄地政士，已移請屏東縣政府卓處，另地政士本身係權利人者1案，已限期改正完成申報登錄結案，另有2案皆依地政士法相關規定辦理裁處作業。</text:span></text:p>
      <text:p text:style-name="P11">4.加強查核定型化契約及廣告內容，保障消費者權益 </text:p>
      <text:p text:style-name="P14"><text:span text:style-name="T15">為落實行政院及內政部對不動產經紀業之查核管理，督促業者確依中央新頒之不動產定型化契約規定辦理，並遵守刋登廣告即承諾之法治觀念，主動拜會本市不動產經紀商業相關同業公會，轉知所屬會員確實遵守新規範，以保障消費者權益。</text:span></text:p>
      <text:p text:style-name="P11">5.提供多元化不動產交易資訊，加強民眾安全交易常識</text:p>
      <text:p text:style-name="P13"><text:span text:style-name="T2">（1）利用「高雄房地產億年旺網站」刊登最新法令、不動產訊息及定期發表不動產專欄並隨時更新，免費提供民眾、業者線上刊登出售、出租物件，促進不動產交易市場資訊透明化。</text:span></text:p>
      <text:p text:style-name="P13"><text:span text:style-name="T2">（2）彙整各類相關定型化契約、刊登廣告、實價登錄及例行業務檢查之查核內容、紀錄表、業者配合事項及相關法令、宣導資料等，編印「不動產交易安全參考手冊」，提供地政士及不動產經紀業參考，以保障交易者權益，共創專業安全之不動產交易環境。</text:span></text:p>
      <text:p text:style-name="P13"><text:span text:style-name="T2">（3）製作實用環保袋及相關文宣品廣發宣導，並配合市府活動宣導不動產</text:span><text:span text:style-name="T16">交易安全。</text:span></text:p>
      <text:p text:style-name="P21"><text:span text:style-name="T12">五、非都市土地使用編定與管制</text:span></text:p>
      <text:p text:style-name="P17"><text:span text:style-name="T9">（一）本市非都市土地自民國65年起辦理各種使用地編定公告，截至102年6月底止，已編定各種使用地之非都市土地總計382,563筆，面積約179,777公頃。102年度上半年合計辦理編定案件125件，土地1,479筆，其中變更編定案件55件，土地1,252筆；更正編定案件計11件，土地17筆；補辦編定案件37件，土地132筆；</text:span><text:soft-page-break/><text:span text:style-name="T9">補註用地別案件15件，土地46筆；註銷編定案件7件，土地32筆。</text:span></text:p>
      <text:p text:style-name="P17"><text:span text:style-name="T9">（二）區域計畫公告實施後，非都市土地應按照非都市土地分區使用計畫，製定非都市土地使用分區圖，並編定各種使用地，據以實施管制，對於違反管制規定者由直轄市、縣市政府處以罰鍰；102年上半年本市依區域計畫法裁處之違規使用案件計有64件、土地115筆，面積約43.2191公頃，罰鍰金額計新台幣408萬元整。</text:span></text:p>
      <text:p text:style-name="P21"><text:span text:style-name="T12">六、土地徵收、撥用業務</text:span></text:p>
      <text:p text:style-name="P3"><text:span text:style-name="T9">（一）私地徵收、協助取得公共設施用地</text:span></text:p>
      <text:p text:style-name="P7">地政局積極協助府內外各需地機關辦理各項公共設施用地取得作業，以推動各項建設工程，102年度上半年徵收公共設施用地計92筆，面積4.4981公頃。</text:p>
      <text:p text:style-name="P3"><text:span text:style-name="T9">（二）公地撥用、強化市政建設</text:span></text:p>
      <text:p text:style-name="P7">配合各項市政建設，以撥用方式取得本市工程用地並完成囑託登記，102年度上半年辦理公地撥用土地計123筆，面積113.2626公頃。</text:p>
      <text:p text:style-name="P21"><text:span text:style-name="T12">七、地政資訊業務</text:span></text:p>
      <text:p text:style-name="P4"><text:span text:style-name="T9">（一）永續經營之</text:span><text:span text:style-name="T9">全國地政電子商務</text:span></text:p>
      <text:p text:style-name="P12"><text:span text:style-name="T3">1.「</text:span><text:span text:style-name="T3">台灣e網通電傳資訊系統</text:span><text:span text:style-name="T3">」由本府</text:span><text:span text:style-name="T3">地政局</text:span><text:span text:style-name="T3">統籌領軍18</text:span><text:span text:style-name="T3">市縣2</text:span><text:span text:style-name="T3">0</text:span><text:span text:style-name="T3">個機關，以地政機關建置之地籍、建物圖資，整合</text:span><text:span text:style-name="T3">市府</text:span><text:span text:style-name="T3">都市發展局之都市計畫、地形圖資及</text:span><text:span text:style-name="T3">市府</text:span><text:span text:style-name="T3">工務局之建築物竣工平面圖資等</text:span><text:span text:style-name="T3">，</text:span><text:span text:style-name="T3">提供</text:span><text:span text:style-name="T3">24小時全年無休</text:span><text:span text:style-name="T3">網路服務</text:span><text:span text:style-name="T3">，102年1至6月共受理約170萬筆</text:span><text:span text:style-name="T3">電傳資訊網路</text:span><text:span text:style-name="T3">查詢</text:span><text:span text:style-name="T3">服務</text:span><text:span text:style-name="T3">。</text:span></text:p>
      <text:p text:style-name="P12"><text:span text:style-name="T3">2.「全國地政電子謄本系統」由本府</text:span><text:span text:style-name="T3">地政局</text:span><text:span text:style-name="T3">接受內政部委託，主辦全國22市縣之地政電子謄本系統標案，提供民眾「網路申請」或「到地政事務所申辦」全國地政電子謄本資料，作為不動產交易或產權證明之用，102年1至6月共受理729,582件（1,528,786張）</text:span><text:span text:style-name="T3">網路</text:span><text:span text:style-name="T3">申請</text:span><text:span text:style-name="T3">服務</text:span><text:span text:style-name="T3">。</text:span></text:p>
      <text:p text:style-name="P12"><text:span text:style-name="T3">3.102</text:span><text:span text:style-name="T3">年</text:span><text:span text:style-name="T3">1至6月份</text:span><text:span text:style-name="T3">全國地政電子商務</text:span><text:span text:style-name="T3">網路</text:span><text:span text:style-name="T3">營收攤分金額逾新台幣</text:span><text:span text:style-name="T3">3</text:span><text:span text:style-name="T3">仟</text:span><text:span text:style-name="T3">3佰</text:span><text:span text:style-name="T3">萬元，相較於</text:span><text:span text:style-name="T3">101</text:span><text:span text:style-name="T3">年</text:span><text:span text:style-name="T3">同期營收持續成長逾8％。</text:span></text:p>
      <text:p text:style-name="P4"><text:span text:style-name="T9">（二）</text:span><text:span text:style-name="T9">創建</text:span><text:span text:style-name="T9">支援決策之</text:span><text:span text:style-name="T9">3M&amp;3D&amp;3G圖資</text:span></text:p>
      <text:p text:style-name="P12"><text:span text:style-name="T3">1.</text:span><text:span text:style-name="T3">98年創新「多目標地籍圖立體圖資建置及查詢系統」</text:span><text:span text:style-name="T3">後</text:span><text:span text:style-name="T3">，</text:span><text:span text:style-name="T3">持續推動地籍立體化圖資，</text:span><text:span text:style-name="T6">爭取內政部</text:span><text:span text:style-name="T6">委辦經費</text:span><text:span text:style-name="T6">1</text:span><text:span text:style-name="T6">仟</text:span><text:span text:style-name="T6">4</text:span><text:span text:style-name="T6">佰</text:span><text:span text:style-name="T6">萬元</text:span><text:span text:style-name="T6">完成</text:span><text:span text:style-name="T6">創新「多目標地籍圖立體圖資建置及查詢系統」</text:span><text:span text:style-name="T6">後</text:span><text:span text:style-name="T6">，</text:span><text:span text:style-name="T6">於</text:span><text:span text:style-name="T6">100年度接受內政部委辦</text:span><text:span text:style-name="T6">4</text:span><text:span text:style-name="T6">50萬元經費</text:span><text:span text:style-name="T6">，配合自籌經費280萬元辦理本市快速發展之開發區</text:span><text:span text:style-name="T6">數化3D建物基礎圖資</text:span><text:span text:style-name="T6">，101年</text:span><text:span text:style-name="T3">完成美術館附近土地開發區內逾3,400筆建號建物立體圖資建檔及1,800筆建號細緻化塑模作業，並續辦101年「多目標地籍圖立體圖資建置計畫」案，持續擴增本市3D圖資，102年上半年完成該案期中成果交付及審查作業並辦竣「三維地籍與三圖整合應用研討會」。</text:span></text:p>
      <text:p text:style-name="P12"><text:span text:style-name="T3">2.創</text:span><text:span text:style-name="T3">新建立「不動產估價影響因素調整分析模式查詢及應用系統</text:span><text:span text:style-name="T3">」並</text:span><text:span text:style-name="T3">爭取內政部委辦經費1</text:span><text:span text:style-name="T3">,</text:span><text:span text:style-name="T3">100萬元</text:span><text:span text:style-name="T3">，</text:span><text:span text:style-name="T3">於98年完成第1期作業</text:span><text:span text:style-name="T3">，100</text:span><text:span text:style-name="T3">年</text:span><text:span text:style-name="T3">完成</text:span><text:span text:style-name="T3">第2期作業，</text:span><text:span text:style-name="T3">101年完成</text:span><text:span text:style-name="T3">第3期作業</text:span><text:span text:style-name="T3">，102年6月已完成第4期第1階段期中成果交付及審查等作業。</text:span></text:p>
      <text:p text:style-name="P12"><text:span text:style-name="T3">3.</text:span><text:span text:style-name="T6">因應大高雄地理資訊系統之整合應用，積極建置原高雄縣轄都</text:span><text:soft-page-break/><text:span text:style-name="T6">市計畫地區之</text:span><text:span text:style-name="T6">地籍圖、</text:span><text:span text:style-name="T6">土地使用分區圖</text:span><text:span text:style-name="T6">、地形圖等</text:span><text:span text:style-name="T6">3圖合一圖資處理作業，101年辦理「開發區三圖合一圖資處理委外服務案」</text:span><text:span text:style-name="T3">完成本市發展較快速的鳳山區、仁武區共43個地段之</text:span><text:span text:style-name="T6">圖資處理整合作業，102年度續辦理「開發區三圖合一圖資處理委外服務案（第二期）」圖資處理作業並已完成第1階段之加密控制測量清查、圖根測量、作業區界址查註及圖說清查處理與查註成果圖等資料清查作業、都市計畫樁位清理與地籍圖坐標系統聯測、現況測量等相關作業。</text:span></text:p>
      <text:p text:style-name="P12"><text:span text:style-name="T3">4.</text:span><text:span text:style-name="T6">為</text:span><text:span text:style-name="T3">提升本市高中職學校於地理資訊方面之教學品質及增進學生對GIS之瞭解與實務應用經驗，本府地政局自101年起</text:span><text:span text:style-name="T6">委請國立高雄師範大學辦理本市「</text:span><text:span text:style-name="T3">高中職地理資訊系統講習與應用推廣作業</text:span><text:span text:style-name="T6">」， 102年續委請國立高雄師範大學辦理本市102年度「</text:span><text:span text:style-name="T3">高中職地理資訊系統講習與應用推廣作業</text:span><text:span text:style-name="T6">」。</text:span></text:p>
      <text:p text:style-name="P12"><text:span text:style-name="T3">5.本府地政局與台灣地理資訊學會及內政部資訊中心共同主辦「2013年台灣地理資訊學會年會暨學術研討會」，並以</text:span><text:span text:style-name="T3">「電傳資訊系統」</text:span><text:span text:style-name="T3">、「高雄市地理資訊資料倉儲流通服務平台」、</text:span><text:span text:style-name="T3">「多目標地籍圖立體圖資建置</text:span><text:span text:style-name="T3">成果</text:span><text:span text:style-name="T3">」</text:span><text:span text:style-name="T3">、「都市區土地利用調查與多平台移動測繪影像管理系統」</text:span><text:span text:style-name="T3">及</text:span><text:span text:style-name="T3">「高中職地理資訊系統講習與應用推廣作業執行成果」等</text:span><text:span text:style-name="T3">參</text:span><text:span text:style-name="T3">展，藉以展示本府開發地政及地理資訊應用系統之作業成果。另本府地政局以「高雄市第四級土地利用調查之多元應用作業」獲頒台灣地理資訊學會第9屆金圖獎最佳推動服務獎。</text:span></text:p>
      <text:p text:style-name="P4"><text:span text:style-name="T9">（三）</text:span><text:span text:style-name="T9">全國第一之地政資安優質網路作業</text:span></text:p>
      <text:p text:style-name="P12"><text:span text:style-name="T3">1.本府地政局之</text:span><text:span text:style-name="T3">地政資訊業務</text:span><text:span text:style-name="T3">，</text:span><text:span text:style-name="T3">於96至</text:span><text:span text:style-name="T3">101</text:span><text:span text:style-name="T3">年連續</text:span><text:span text:style-name="T3">6</text:span><text:span text:style-name="T3">年蟬聯內政部全國地政資訊業務考評第一名。</text:span></text:p>
      <text:p text:style-name="P12"><text:span text:style-name="T3">2.本府地政局之</text:span><text:span text:style-name="T3">地政資訊作業環境</text:span><text:span text:style-name="T3">，</text:span><text:span text:style-name="T3">經檢驗稽核通過取得由TAF與國際認證機構核發之ISO 27001認證證書，</text:span><text:span text:style-name="T3">並持續經由複核作業，確保其資安</text:span><text:span text:style-name="T3">認</text:span><text:span text:style-name="T3">證有效性</text:span><text:span text:style-name="T3">。</text:span></text:p>
      <text:p text:style-name="P12"><text:span text:style-name="T3">3.為提供便捷的地政便民服務，推動本市各地政事務所建置iTaiwan無線上網服務熱點供洽公民眾使用，於101年完成本市各地所共12處無線上網服務熱點，102年度持續推廣及維運該無線上網服務。</text:span></text:p>
      <text:p text:style-name="P4"><text:span text:style-name="T9">（四）維運</text:span><text:span text:style-name="T9">全國</text:span><text:span text:style-name="T9">地政及區段地價估價資訊作業系統功能</text:span></text:p>
      <text:p text:style-name="P9"><text:span text:style-name="T18">本府地政局接受</text:span><text:span text:style-name="T18">內政部委</text:span><text:span text:style-name="T18">託（經費196</text:span><text:span text:style-name="T18">萬元</text:span><text:span text:style-name="T18">及100萬元），分別辦理102年度「土地登記複丈地價地用電腦作業系統」WEB版維運管理案及102年度「區段地價估價作業系統」WEB版維運管理案，進行系統功能增修，以提昇</text:span><text:span text:style-name="T18">全國</text:span><text:span text:style-name="T18">地政及區段地價估價資訊作業系統功能。</text:span></text:p>
      <text:p text:style-name="P4"><text:span text:style-name="T9">（五）積極執行大高雄地政資訊化發展建置實施計畫</text:span></text:p>
      <text:p text:style-name="P9"><text:span text:style-name="T18">為推動優質安全之大高雄地政資訊服務，整合縣市合併後之地政資料，積極推動「大高雄地政資訊化發展建置實施計畫」，成立工作小組、召開工作會議，積極辦理地政局及所屬12個地政事務所電腦機房整建作業，確保地籍資料之安全、提升地政資訊服務的效能，於</text:span><text:span text:style-name="T20">101年完成發包採購及第一階段之機房整建、資訊及網路設備建置等相關工作</text:span><text:span text:style-name="T18">，102年3月完成WEB版地政整合系統相關外掛系統</text:span><text:soft-page-break/><text:span text:style-name="T18">及部份地政相關資訊系統開發建置作業，6月完成WEB版地政整合系統上線、地政及土地開發相關資訊系統開發建置等作業。</text:span></text:p>
      <text:p text:style-name="P21"><text:span text:style-name="T12">八、土地開發業務</text:span></text:p>
      <text:p text:style-name="P4"><text:span text:style-name="T9">（一）中都地區重劃區（第42期、68期、69期重劃區）</text:span></text:p>
      <text:p text:style-name="P8">為加速中都地區全面開發，於97年3月公告辦理中都地區第42期及第68期市地重劃，開發總面積共約39.8133公頃，98年7月公告土地分配結果，99年4月重劃工程動工，101年5月開始辦理標示變更登記，101年6月開始辦理土地點交，101年12月26日重劃工程完工，目前持續進行地上物拆遷、土地點交作業中。另第69期重劃區因唐榮公司提出異議，目前正依法定程序辦理都市計畫變更作業。</text:p>
      <text:p text:style-name="P4"><text:span text:style-name="T9">（二）第60期、65期及第70期重劃區</text:span></text:p>
      <text:p text:style-name="P8">為積極開發多功能經貿園區，於98年5月公告第60期重劃區土地分配結果，該重劃區總面積10.0194公頃，重劃工程已於100年11月完工，101年6月業已辦竣土地登記；另第65期及第70期重劃區，所涉及本市都市計畫變更高雄多功能經貿特定區主要計畫（第一次通盤檢討）及其細部計畫第二次通盤檢討案，業經市府於102年6月4日公告發布實施，本市第65期重劃區並於102年5月30日完成徵得同意超額負擔，修正後重劃計畫書業經內政部於102年7月9日核准照辦，另第70期重劃區因區內土地所有權人有意自行申請變更細部計畫，已於102年7月9日函請相關土地所有權人儘速提出申請。</text:p>
      <text:p text:style-name="P4"><text:span text:style-name="T9">（三）第72期市地重劃區</text:span></text:p>
      <text:p text:style-name="P8">第72期重劃區總面積約4.1224公頃，位於本市楠梓區楠梓段四小段，預計可提供3.4773公頃建築用地，無償取得道路用地0.6451公頃。本重劃區重劃前後地價提經本市地價及標準地價評議委員會審議通過，現正辦理土地分配、工程規劃設計施工及地上物拆遷補償等相關作業。</text:p>
      <text:p text:style-name="P4"><text:span text:style-name="T9">（四）第73期市地重劃區</text:span></text:p>
      <text:p text:style-name="P9"><text:span text:style-name="T18">第73期市地重劃區為興建河堤國小、改善河堤社區學齡人口就學需要而開發，總面積約1.9193公頃，預計可提供住宅區用地約1.2183公頃，無償取得公共設施用地約0.7010公頃。重劃計畫書公告自100年8月8日起至100年9月6日止，100年8月15日舉辦土地所有權人座談會，101年9月4日召開土地分配草案說明會，土地分配結果公告自101年11月7日起至101年12月7日止，期間僅國防部總政治作戰局提異議1件，已函復查處。重劃工程第1</text:span><text:soft-page-break/><text:span text:style-name="T18">階段為南側8米道路，已於101年10月24日正式開工，預計102年9月竣工，第2階段（北側）道路開闢工程，俟軍方完成搬遷即可開工。另妨礙分配土地改良物補償救濟，預計102年9月公告。</text:span></text:p>
      <text:p text:style-name="P4"><text:span text:style-name="T9">（五）</text:span><text:span text:style-name="T9">鳳青市地重劃區</text:span></text:p>
      <text:p text:style-name="P8">本重劃區坐落於鳳山區，範圍包括文山段、赤山段及牛潮埔段之部分土地，總面積約13.9187公頃，可提供建築用地7.2683公頃，無償取得公共設施用地6.6504公頃。本重劃區於98年3月公告辦理市地重劃，99年3月重劃工程動工，101年3月公告土地分配成果，101年10月辦理標示變更登記，101年10月1日重劃工程完工，101年11月辦理土地點交，102年6月標售2筆抵費地。</text:p>
      <text:p text:style-name="P4"><text:span text:style-name="T9">（六）第75期市地重劃區</text:span></text:p>
      <text:p text:style-name="P8">本重劃區座落於前鎮區瑞南段，總面積15.9002公頃，預計開發後可提供建築用地約9.2700公頃，並無償取得公共設施用地約6.6302公頃。本案重劃計畫書業於101年9月22日公告30日期滿，公告期間無人提出異議。本重劃區重劃前後地價提經本市地價及標準地價評議委員會審議通過，現正辦理土地分配、地上物拆遷補償查估及工程規劃設計等相關作業。</text:p>
      <text:p text:style-name="P4"><text:span text:style-name="T9">（七）第76期市地重劃區</text:span></text:p>
      <text:p text:style-name="P8">本重劃區座落於旗山區旗南段，總面積0.8017公頃，預計開發後可提供建築用地約0.6433公頃，並無償取得公共設施用地約0.1584公頃。本重劃區廣場用地委由旗山區公所辦理入口意象規劃及施工，另本重劃區重劃前後地價提經本市地價及標準地價評議委員會審議通過。現正辦理土地分配、地上物拆遷補償查估及工程規劃設計等相關作業。</text:p>
      <text:p text:style-name="P4"><text:span text:style-name="T9">（八）第77期市地重劃區</text:span></text:p>
      <text:p text:style-name="P9"><text:span text:style-name="T18">本區位於鳳山區七老爺段一甲小段及五甲段牛寮小段，總面積約</text:span><text:span text:style-name="T18">34.1021</text:span><text:span text:style-name="T18">公頃，可提供建築用地</text:span><text:span text:style-name="T18">19.4846</text:span><text:span text:style-name="T18">公頃，無償取得公共設施用地</text:span><text:span text:style-name="T18">14.6175</text:span><text:span text:style-name="T18">公頃，原係屬南成區段徵收區範圍，經區內土地所有權人超過半數以上提出異議，復經本府辦理都市計畫個案變更增列市地重劃開發方式，本區遂變更開發方式為市地重劃。本區重劃計畫書已於102年6月4日公告重劃計畫書，公告期間自102年6月6日至102年7月8日止。另於102年6月11日舉辦市地重劃座談會，本府將積極辦理後續市地重劃相關作業。</text:span></text:p>
      <text:p text:style-name="P4"><text:span text:style-name="T9">（九）第79期市地重劃區（多功能經貿園區特貿7E）</text:span></text:p>
      <text:p text:style-name="P9"><text:span text:style-name="T18">本重劃區位於前鎮區統一夢時代旁，屬特貿用地，總面積約9.0404公頃，開發後可提供特貿區土地約6.0866公頃，無償取得公共設施用地約2.9538公頃，102年4月22日辦畢重劃範圍勘定</text:span><text:soft-page-break/><text:span text:style-name="T18">會勘，重劃計畫書已於102年6月25日報送內政部核定中。</text:span></text:p>
      <text:p text:style-name="P4"><text:span text:style-name="T9">（十）第80期市地重劃區（多功能經貿園區特貿7A）</text:span></text:p>
      <text:p text:style-name="P9"><text:span text:style-name="T18">本重劃區位於前鎮區高雄軟體科技園區南側，屬特貿用地，惟都市計畫尚未變更，總面積約8.3540公頃，開發後可提供特貿區土地約5.5460公頃，無償取得公共設施用地約2.8080公頃，102年4月22日辦畢重劃範圍勘定會勘。</text:span></text:p>
      <text:p text:style-name="P4"><text:span text:style-name="T9">（十一）第81期市地重劃區 （大寮眷村開發區）</text:span></text:p>
      <text:p text:style-name="P15"><text:span text:style-name="T18">本重劃區位於大寮區鳳林四路西側、水源路北側，原國軍眷土地，總面積約</text:span><text:span text:style-name="T18">48.8240</text:span><text:span text:style-name="T18">公頃，開發後可提供可建築土地約</text:span><text:span text:style-name="T18">28.9009</text:span><text:span text:style-name="T18">公頃，無償取得公共設施用地約</text:span><text:span text:style-name="T18">19.9231</text:span><text:span text:style-name="T18">公頃，細部計畫由市都委會審議中。</text:span></text:p>
      <text:p text:style-name="P4"><text:span text:style-name="T9">（十二）第82期楠梓區楠梓段二小段市地重劃區</text:span></text:p>
      <text:p text:style-name="P15"><text:span text:style-name="T18">本重劃區位於楠梓區德民新橋旁，為縱貫鐵路及楠梓溪所環繞，總面積約10.6661公頃，開發後可提供住宅區約</text:span><text:span text:style-name="T18">7.1361</text:span><text:span text:style-name="T18">公頃，無償取得公共設施用地約3.5300公頃，同時完成東寧公墓遷葬。重劃計畫書已於102年3月29日公告確定，重劃前、後地價業經本市地價及標準地價評議委員會102年第4次會議評議通過，目前正積極辦理墳墓遷葬、現況測量、地上物拆遷補償查估及工程規劃設計等相關作業。</text:span></text:p>
      <text:p text:style-name="P4"><text:span text:style-name="T9">（十三）大社區段徵收區</text:span></text:p>
      <text:p text:style-name="P15"><text:span text:style-name="T18">本區位於大社區，土地分別坐落大社段、大安段、保安段、興農段、翠屏段、三奶壇段、林子邊段、中里段，總面積約97.7539公頃，開發後可提供建築用地約58.1070公頃，無償取得公共設施用地約39.6469公頃，目前辦理都市計畫個案變更作業中，本府辦理「變更大社都市計畫（配合區段徵收計畫）案」第2次公開展覽，期間自102年4月24日至102年5月23日止，另於102年5月13日假大社區中山堂舉辦公展說明會，現正製作相關書圖送內政部審議。後續需辦理繼續務農意願調查、公益性及必要性評估報告、協議價購、區段徵收計畫書報請核定等相關作業。</text:span></text:p>
      <text:p text:style-name="P4"><text:span text:style-name="T9">（十四）海專東側區段徵收區</text:span></text:p>
      <text:p text:style-name="P15"><text:bookmark-start text:name="OLE_LINK1"/><text:span text:style-name="T18">本區坐落於楠梓區，為配合原高雄海專升格為技術學院取得擴校用地，並加速北高雄的發展而開發，總面積約11.1148公頃，開發後可提供建築用地5.2797公頃，大專用地4.5598公頃，無償取得公共設施用地1.2753公頃，92年辦理抵價地分配作業時，因區內納骨塔尚有1,175座骨（甕）灰罈未處理而暫緩，現已於102年6月26日全數遷出完成，並於102年6月29日起拆除該納骨塔，於7月26日完成。</text:span><text:bookmark-end text:name="OLE_LINK1"/><text:span text:style-name="T18">另</text:span><text:span text:style-name="T20">102年3月29日辦理抵價地第1</text:span><text:soft-page-break/><text:span text:style-name="T20">次分配公告，102年6月4日函請楠梓地政事務所辦理土地所有權第1次登記。</text:span></text:p>
      <text:p text:style-name="P4"><text:span text:style-name="T9">（十五）動支平均地權基金支援市政建設</text:span></text:p>
      <text:p text:style-name="P16">為健全市政建設，以重劃區延伸連結概念，就已辦竣市地重劃或區段徵收地區，運用基金盈餘，支援毗鄰開發區之建設，以促進重劃區或區段徵收區發展，自102年1月至102年6月止，總計動支平均地權基金約5億804萬元，支援市政建設項目如下：</text:p>
      <text:p text:style-name="P19">1.鳳山區三光街北段道路開闢工程。</text:p>
      <text:p text:style-name="P19">2.鳳山區鳳誠路拓寬工程。</text:p>
      <text:p text:style-name="P19">3.苓雅區新光大排截流工程。</text:p>
      <text:p text:style-name="P19">4.楠梓區德民路鋪面改善工程。</text:p>
      <text:p text:style-name="P19">5.小港區新生路與金福路鋪面改善工程。</text:p>
      <text:p text:style-name="P19">6.小港區中山四路鋪面改善工程。</text:p>
      <text:p text:style-name="P18"><text:span text:style-name="T3">7.楠梓區67期兒童遊樂場開闢工程…等，一方面改善當地交通問題、健全地區交通路網系統、提供開發區及週邊優質人行空間，並改善照明以維護安全、提昇生活環境品質，另方面加速重劃區繁榮、提高抵費地標售價格，挹助平均地權基金及加速市政建設。</text:span></text:p>
      <text:p text:style-name="P4"><text:span text:style-name="T9">（十</text:span><text:span text:style-name="T9">六）美濃吉安農地重劃</text:span></text:p>
      <text:p text:style-name="P15"><text:span text:style-name="T18">本重劃區位於美濃區吉安段，面積約109公頃，99年10月重劃計畫公告，100年3月重劃工程開工，101年10月22日重劃工程完工，102年1月辦理分配結果公聽會，土地分配結果於102年5月31日起至同年7月1日止公告30日。</text:span></text:p>
      <text:p text:style-name="P4"><text:span text:style-name="T9">（十七）102年度高雄市農地重劃區農水路管理維護及更新改善工程</text:span></text:p>
      <text:p text:style-name="P18"><text:span text:style-name="T3">1.日常維護部分：102年3月提撥2,000萬元予區公所進行日常維護。</text:span></text:p>
      <text:p text:style-name="P18"><text:span text:style-name="T3">2.個案審定部分</text:span></text:p>
      <text:p text:style-name="P20"><text:span text:style-name="T3">（1）8,000萬元工程量，由本府地政局土地開發處辦理施工，截至102年6月已審定3期，共117條農路。</text:span></text:p>
      <text:p text:style-name="P20"><text:span text:style-name="T3">（2）剩餘2,000萬元交區公所設計發包施工，截至102年6月已審定3期，共32條農路，已有10條完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fo:language="none" fo:country="none"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fo:language="none" fo:country="none"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4" style:class="text">
      <style:paragraph-properties fo:line-height="0.953cm" fo:text-align="justify" style:justify-single-word="false" fo:keep-with-next="always"/>
      <style:text-properties style:font-name="Times New Roman" fo:font-family="'Times New Roman'" style:font-family-generic="roman" style:font-pitch="variable" fo:language="none" fo:country="non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fo:language="none" fo:country="none"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fo:language="none" fo:country="none"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WW-內文" style:family="paragraph">
      <style:paragraph-properties fo:line-height="0.635cm" fo:orphans="2" fo:widows="2"/>
      <style:text-properties style:use-window-font-color="true" style:font-name="Times New Roman" fo:font-family="'Times New Roman'" style:font-family-generic="roman" style:font-pitch="variable" fo:font-size="10pt" fo:letter-spacing="-0.004cm" fo:language="en" fo:country="US" style:font-name-asian="新細明體"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fo:font-size="16pt" style:font-size-asian="16pt" style:font-name-complex="標楷體" style:font-family-complex="標楷體" style:font-family-generic-complex="script" style:font-size-complex="16pt"/>
    </style:style>
    <style:style style:name="研考會-內文01-_28_一_29_" style:display-name="研考會-內文01-(一)" style:family="paragraph" style:parent-style-name="Standard">
      <style:paragraph-properties fo:margin-left="0cm" fo:margin-right="0cm" fo:line-height="0.653cm" fo:text-align="justify" style:justify-single-word="false" fo:text-indent="0.986cm" style:auto-text-indent="false"/>
      <style:text-properties fo:color="#000000" style:font-name="細明體" fo:font-family="細明體, MingLiU" style:font-family-generic="modern" fo:font-size="13.5pt" fo:letter-spacing="-0.004cm" style:letter-kerning="true" style:font-name-asian="細明體" style:font-family-asian="細明體, MingLiU" style:font-family-generic-asian="modern" style:font-size-asian="13.5pt" style:font-name-complex="新細明體" style:font-family-complex="新細明體, PMingLiU" style:font-family-generic-complex="roman" style:font-pitch-complex="variable" style:font-size-complex="13.5pt"/>
    </style:style>
    <style:style style:name="研考會-內文02-1." style:family="paragraph" style:parent-style-name="Standard">
      <style:paragraph-properties fo:margin-left="0.314cm" fo:margin-right="0cm" fo:line-height="0.653cm" fo:text-align="justify" style:justify-single-word="false" fo:text-indent="-0.314cm" style:auto-text-indent="false"/>
      <style:text-properties fo:color="#000000" style:font-name="新細明體" fo:font-family="新細明體, PMingLiU" style:font-family-generic="roman" style:font-pitch="variable" fo:font-size="13.5pt" fo:letter-spacing="-0.004cm" style:font-name-asian="新細明體" style:font-family-asian="新細明體, PMingLiU" style:font-family-generic-asian="roman" style:font-pitch-asian="variable" style:font-size-asian="13.5pt" style:font-name-complex="新細明體" style:font-family-complex="新細明體, PMingLiU" style:font-family-generic-complex="roman" style:font-pitch-complex="variable" style:font-size-complex="13.5pt"/>
    </style:style>
    <style:style style:name="註解主旨" style:family="paragraph" style:parent-style-name="註解文字" style:next-style-name="註解文字">
      <style:text-properties fo:font-size="14pt" fo:font-weight="bold" style:font-size-asian="14pt" style:font-weight-asian="bold" style:font-size-complex="10pt" style:font-weight-complex="bold"/>
    </style:style>
    <style:style style:name="WW8Num1z0" style:family="text">
      <style:text-properties fo:font-size="14pt" style:font-name-asian="新細明體"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新細明體" style:font-family-asian="新細明體, PMingLiU" style:font-family-generic-asian="roman" style:font-pitch-asian="variable" style:font-size-asian="14pt" style:font-size-complex="14pt"/>
    </style:style>
    <style:style style:name="WW8Num3z1" style:family="text">
      <style:text-properties fo:font-size="14pt" style:font-name-asian="微軟正黑體1" style:font-family-asian="微軟正黑體" style:font-family-generic-asian="swiss" style:font-pitch-asian="variable" style:font-size-asian="14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4pt" style:font-name-asian="新細明體" style:font-family-asian="新細明體, PMingLiU" style:font-family-generic-asian="roman" style:font-pitch-asian="variable" style:font-size-asian="14pt" style:font-size-complex="14pt"/>
    </style:style>
    <style:style style:name="WW8Num5z1" style:family="text">
      <style:text-properties fo:font-size="14pt" style:font-name-asian="微軟正黑體1" style:font-family-asian="微軟正黑體" style:font-family-generic-asian="swiss" style:font-pitch-asian="variable" style:font-size-asian="14pt" style:font-size-complex="14pt"/>
    </style:style>
    <style:style style:name="WW8Num5z2" style:family="text">
      <style:text-properties fo:font-size="14pt" style:font-size-asian="14pt" style:font-size-complex="14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tax2" style:family="text">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_20_字元10" style:display-name=" 字元 字元10" style:family="text">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_20_字元9" style:display-name=" 字元 字元9" style:family="text">
      <style:text-properties fo:font-size="14pt" style:font-name-asian="標楷體" style:font-family-asian="標楷體" style:font-family-generic-asian="script" style:font-size-asian="14pt"/>
    </style:style>
    <style:style style:name="_20_字元_20_字元8" style:display-name=" 字元 字元8"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7" style:display-name=" 字元 字元7"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6" style:display-name=" 字元 字元6"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5" style:display-name=" 字元 字元5"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4" style:display-name=" 字元 字元4"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3" style:display-name=" 字元 字元3"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1" style:display-name=" 字元 字元11" style:family="text">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2" style:display-name=" 字元 字元2"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_20_字元_20_字元" style:display-name=" 字元 字元" style:family="text">
      <style:text-properties fo:letter-spacing="-0.004cm" fo:language="en" fo:country="US"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content" style:family="text" style:parent-style-name="預設段落字型"/>
    <style:style style:name="_28_一_29__20_字元" style:display-name="(一) 字元" style:family="text">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style:font-name="sөũ" fo:font-family="sөũ, 'Times New Roman'" style:font-family-generic="roman" fo:font-size="9.5pt" style:font-size-asian="9.5pt" style:font-name-complex="sөũ" style:font-family-complex="sөũ, 'Times New Roman'" style:font-family-generic-complex="roman" style:font-size-complex="9.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3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4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3-07-24T11:27:00</meta:creation-date>
    <dc:creator>SP3</dc:creator>
    <dc:date>2013-09-03T10:08:00</dc:date>
    <meta:print-date>2013-07-24T11:26:00</meta:print-date>
    <meta:editing-cycles>9</meta:editing-cycles>
    <meta:editing-duration>PT31M</meta:editing-duration>
    <meta:document-statistic meta:table-count="0" meta:image-count="0" meta:object-count="0" meta:page-count="11" meta:paragraph-count="143" meta:word-count="9825" meta:character-count="10808" meta:non-whitespace-character-count="10789"/>
    <meta:generator>LibreOffice/5.1.2.2$Windows_x86 LibreOffice_project/d3bf12ecb743fc0d20e0be0c58ca359301eb705f</meta:generator>
  </office:meta>
</office:document-meta>
</file>