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中國龍粗黑體" svg:font-family="中國龍粗黑體, 新細明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T72" svg:font-family="T72, 文鼎中特標準宋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85"/>
    </style:style>
    <style:style style:name="P2" style:family="paragraph" style:parent-style-name="Standard">
      <style:paragraph-properties fo:margin-left="0cm" fo:margin-right="0cm" fo:line-height="0.529cm" fo:text-align="justify" style:justify-single-word="false" fo:text-indent="0.326cm" style:auto-text-indent="false" style:snap-to-layout-grid="false"/>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margin-left="1.905cm" fo:margin-right="0cm" fo:line-height="0.529cm" fo:text-align="justify" style:justify-single-word="false" fo:text-indent="0cm" style:auto-text-indent="false" style:snap-to-layout-grid="false"/>
    </style:style>
    <style:style style:name="P5"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7"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4.025cm" fo:margin-right="0cm" fo:line-height="0.529cm" fo:text-align="justify" style:justify-single-word="false" fo:text-indent="-0.469cm" style:auto-text-indent="false"/>
    </style:style>
    <style:style style:name="P10" style:family="paragraph" style:parent-style-name="Standard">
      <style:paragraph-properties fo:margin-left="4.025cm" fo:margin-right="0cm" fo:line-height="0.529cm" fo:text-align="justify" style:justify-single-word="false" fo:text-indent="-0.469cm" style:auto-text-indent="false"/>
      <style:text-properties fo:color="#000000" style:font-name="標楷體" fo:font-size="14pt" fo:letter-spacing="-0.007cm" style:font-name-asian="標楷體" style:font-size-asian="14pt" style:font-name-complex="標楷體" style:font-size-complex="14pt"/>
    </style:style>
    <style:style style:name="P11" style:family="paragraph" style:parent-style-name="Standard" style:list-style-name="">
      <style:paragraph-properties fo:margin-left="3.535cm" fo:margin-right="0cm" fo:line-height="0.529cm" fo:text-align="justify" style:justify-single-word="false" fo:text-indent="0cm" style:auto-text-indent="false" style:text-autospace="non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list-style-name="">
      <style:paragraph-properties fo:margin-left="3.514cm" fo:margin-right="0cm" fo:line-height="0.529cm" fo:text-align="justify" style:justify-single-word="false" fo:text-indent="0cm" style:auto-text-indent="false" style:text-autospace="none" style:snap-to-layout-grid="false"/>
    </style:style>
    <style:style style:name="P13" style:family="paragraph" style:parent-style-name="Standard" style:list-style-name="">
      <style:paragraph-properties fo:margin-left="3.514cm" fo:margin-right="0cm" fo:line-height="0.529cm" fo:text-align="justify" style:justify-single-word="false" fo:text-indent="0cm" style:auto-text-indent="false" style:text-autospace="non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413cm" fo:margin-right="0cm" fo:line-height="0.529cm" fo:text-align="justify" style:justify-single-word="false" fo:text-indent="0cm" style:auto-text-indent="false" style:snap-to-layout-grid="false"/>
    </style:style>
    <style:style style:name="P15" style:family="paragraph" style:parent-style-name="Standard">
      <style:paragraph-properties fo:margin-left="2.413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17"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1.863cm" fo:margin-right="0cm" fo:line-height="0.529cm" fo:text-align="justify" style:justify-single-word="false" fo:text-indent="0cm" style:auto-text-indent="false"/>
    </style:style>
    <style:style style:name="P20"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392cm" fo:margin-right="0cm" fo:line-height="0.529cm" fo:text-align="justify" style:justify-single-word="false" fo:text-indent="0cm" style:auto-text-indent="false" style:snap-to-layout-grid="false"/>
    </style:style>
    <style:style style:name="P22" style:family="paragraph" style:parent-style-name="Standard">
      <style:paragraph-properties fo:margin-left="2.625cm" fo:margin-right="0cm" fo:line-height="0.529cm" fo:text-align="justify" style:justify-single-word="false" fo:text-indent="-0.741cm" style:auto-text-indent="false" style:snap-to-layout-grid="false"/>
    </style:style>
    <style:style style:name="P23" style:family="paragraph" style:parent-style-name="Standard">
      <style:paragraph-properties fo:margin-left="1.824cm" fo:margin-right="0cm" fo:line-height="0.529cm" fo:text-align="justify" style:justify-single-word="false" fo:text-indent="-1.506cm" style:auto-text-indent="false"/>
    </style:style>
    <style:style style:name="P24" style:family="paragraph" style:parent-style-name="Standard">
      <style:paragraph-properties fo:margin-left="1.725cm" fo:margin-right="0cm" fo:line-height="0.529cm" fo:text-align="justify" style:justify-single-word="false" fo:text-indent="-1.408cm" style:auto-text-indent="false"/>
    </style:style>
    <style:style style:name="P25" style:family="paragraph" style:parent-style-name="註解文字">
      <style:paragraph-properties fo:line-height="0.6cm"/>
    </style:style>
    <style:style style:name="P26"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27" style:family="paragraph" style:parent-style-name="二_3001_">
      <style:paragraph-properties fo:margin-left="-0.423cm" fo:margin-right="0cm" fo:line-height="0.529cm" fo:text-indent="1.976cm" style:auto-text-indent="false"/>
      <style:text-properties style:font-name="標楷體" fo:font-size="14pt" style:font-name-asian="標楷體" style:font-size-asian="14pt" style:font-name-complex="標楷體" style:font-size-complex="14pt" style:font-weight-complex="bold"/>
    </style:style>
    <style:style style:name="T1" style:family="text">
      <style:text-properties style:font-name="標楷體" fo:font-size="27pt" fo:font-weight="bold" style:font-name-asian="標楷體" style:font-size-asian="27pt" style:font-weight-asian="bold" style:font-size-complex="27pt"/>
    </style:style>
    <style:style style:name="T2" style:family="text">
      <style:text-properties style:font-name="標楷體" fo:font-size="27pt" fo:font-weight="bold" style:font-name-asian="標楷體" style:font-size-asian="27pt" style:font-weight-asian="bold" style:font-size-complex="27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04cm" style:font-name-asian="標楷體" style:font-size-asian="14pt" style:font-name-complex="標楷體" style:font-size-complex="14pt"/>
    </style:style>
    <style:style style:name="T8" style:family="text">
      <style:text-properties style:font-name="標楷體" fo:font-size="14pt" fo:letter-spacing="-0.004cm" style:font-name-asian="標楷體" style:font-size-asian="14pt" style:font-name-complex="標楷體" style:font-size-complex="14pt"/>
    </style:style>
    <style:style style:name="T9" style:family="text">
      <style:text-properties style:font-name="標楷體" fo:font-size="14pt" fo:letter-spacing="0.004cm" style:font-name-asian="標楷體" style:font-size-asian="14pt" style:font-name-complex="標楷體" style:font-size-complex="14pt"/>
    </style:style>
    <style:style style:name="T10" style:family="text">
      <style:text-properties style:font-name="標楷體" fo:font-size="14pt" fo:letter-spacing="-0.018cm" style:font-name-asian="標楷體" style:font-size-asian="14pt" style:font-name-complex="標楷體" style:font-size-complex="14pt" style:font-weight-complex="bold"/>
    </style:style>
    <style:style style:name="T11" style:family="text">
      <style:text-properties style:font-name="標楷體" fo:font-size="14pt" fo:letter-spacing="-0.018cm" style:font-name-asian="標楷體" style:font-size-asian="14pt" style:font-name-complex="標楷體" style:font-size-complex="14pt" style:font-weight-complex="bold"/>
    </style:style>
    <style:style style:name="T12"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4" style:family="text">
      <style:text-properties style:font-weight-complex="bold"/>
    </style:style>
    <style:style style:name="T15" style:family="text">
      <style:text-properties style:font-weight-complex="bold"/>
    </style:style>
    <style:style style:name="T16" style:family="text">
      <style:text-properties fo:color="#000000"/>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font-weight-complex="bold"/>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Arial Unicode MS" style:font-size-complex="14pt"/>
    </style:style>
    <style:style style:name="T22" style:family="text">
      <style:text-properties fo:color="#000000" style:font-name="標楷體" fo:font-size="14pt" style:font-name-asian="標楷體" style:font-size-asian="14pt" style:font-name-complex="Arial" style:font-size-complex="14pt"/>
    </style:style>
    <style:style style:name="T23" style:family="text">
      <style:text-properties fo:color="#000000" style:font-name="標楷體" fo:font-size="14pt" fo:letter-spacing="-0.007cm" style:font-name-asian="標楷體" style:font-size-asian="14pt" style:font-name-complex="標楷體" style:font-size-complex="14pt"/>
    </style:style>
    <style:style style:name="T24" style:family="text">
      <style:text-properties fo:color="#000000" style:font-name="標楷體" fo:font-size="14pt" fo:letter-spacing="-0.007cm" style:font-name-asian="標楷體" style:font-size-asian="14pt" style:font-name-complex="標楷體" style:font-size-complex="14pt"/>
    </style:style>
    <style:style style:name="T25" style:family="text">
      <style:text-properties fo:color="#000000" style:font-name="標楷體" fo:font-size="14pt" fo:letter-spacing="-0.011cm" style:font-name-asian="標楷體" style:font-size-asian="14pt" style:font-name-complex="標楷體" style:font-size-complex="14pt"/>
    </style:style>
    <style:style style:name="T26" style:family="text">
      <style:text-properties fo:color="#000000" style:font-name="標楷體" fo:font-size="14pt" fo:letter-spacing="-0.011cm" style:font-name-asian="標楷體" style:font-size-asian="14pt" style:font-name-complex="標楷體" style:font-size-complex="14pt"/>
    </style:style>
    <style:style style:name="T27" style:family="text">
      <style:text-properties fo:color="#000000" style:font-name="標楷體" fo:font-size="14pt" fo:letter-spacing="-0.014cm" style:font-name-asian="標楷體" style:font-size-asian="14pt" style:font-name-complex="標楷體" style:font-size-complex="14pt"/>
    </style:style>
    <style:style style:name="T28" style:family="text">
      <style:text-properties fo:color="#000000" style:font-name="標楷體" fo:font-size="14pt" fo:letter-spacing="-0.014cm" style:font-name-asian="標楷體" style:font-size-asian="14pt" style:font-name-complex="標楷體" style:font-size-complex="14pt"/>
    </style:style>
    <style:style style:name="T29" style:family="text">
      <style:text-properties fo:color="#000000" style:font-name="標楷體" fo:font-size="14pt" style:letter-kerning="true" style:font-name-asian="標楷體" style:font-size-asian="14pt" style:font-name-complex="T72" style:font-size-complex="14pt"/>
    </style:style>
    <style:style style:name="T30" style:family="text">
      <style:text-properties fo:color="#000000" fo:font-size="14pt" style:font-size-asian="14pt" style:font-name-complex="標楷體" style:font-size-complex="14pt"/>
    </style:style>
    <style:style style:name="T31" style:family="text">
      <style:text-properties fo:color="#000000" style:font-weight-complex="bold"/>
    </style:style>
    <style:style style:name="T32" style:family="text">
      <style:text-properties fo:color="#000000" fo:letter-spacing="-0.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陸、農</text:span><text:span text:style-name="T1"> <text:s/></text:span><text:span text:style-name="T1">業</text:span></text:p>
      <text:p text:style-name="P25"><text:span text:style-name="T12">一</text:span><text:span text:style-name="T12">、農產行銷輔導</text:span></text:p>
      <text:p text:style-name="P2"><text:span text:style-name="T18">（一）農產運銷</text:span></text:p>
      <text:p text:style-name="P5">1.開拓農產品多元通路</text:p>
      <text:p text:style-name="P6"><text:span text:style-name="T3">（1）輔導農民團體建立國產水果品牌，實施蔬果共同運銷</text:span></text:p>
      <text:p text:style-name="P9"><text:span text:style-name="T23">輔導轄內農民團體(農會、合作社場)辦理蔬菜、水果共同運銷，供應國內各批發市場，提升市場佔有率，推動水果共選共計，增加運銷效率，使其達運銷經濟規模，降低運銷成本。水果共同運銷102年1至6月供應28,437公噸，蔬菜共同運銷102年1月至6月供應15,510公噸。</text:span></text:p>
      <text:p text:style-name="P9"><text:span text:style-name="T23">爭取中央補助轄內農民團體(梓官聯合社區合作農場、大漢農產運銷合作社)運銷集貨、運輸冷藏、加工相關設備，以改善運銷機能強化運銷效率，102年1月至6月共爭取補助104萬元。</text:span></text:p>
      <text:p text:style-name="P9"><text:span text:style-name="T23">輔導內門農會-羅漢門花釀龍眼蜂蜜、大社農會－緣圓緣蜜棗、美濃農會－美濃好禮（花嫁濃情陶米禮盒）、燕巢農會-燕之巢珍珠芭樂及蜜棗、大樹農會-富來旺玉荷包及鳳荔雙心酥等5間農會優質農產品，獲選2013年台灣農漁會百大精品殊榮。</text:span></text:p>
      <text:p text:style-name="P6"><text:span text:style-name="T3">（2）建立「高雄首選」品牌</text:span></text:p>
      <text:h text:style-name="P11" text:outline-level="1">加強農產品認證(如吉園圃、產銷履歷、有機認證等)，建立「高雄首選」品牌形象，強化品牌行銷，提升農產品價值，並配合高雄物產館在地行銷，提供消費者優質安心、安全的農產品。</text:h>
      <text:p text:style-name="P6"><text:span text:style-name="T3">（3）農產業文化活動</text:span></text:p>
      <text:h text:style-name="P13" text:outline-level="1">於農產品盛產季節，結合地區人文生態休閒體驗，辦理農產業文化活動，並開拓多元化行銷管道，創造在地農特產品品牌及附加價值，以帶動農村經濟永續發展，增加農民收益。</text:h>
      <text:p text:style-name="P9"><text:span text:style-name="T23">於2月11日至1</text:span><text:span text:style-name="T23">7</text:span><text:span text:style-name="T23">日辦理「芭祿財神棗上門」行銷活動，展售各項高雄產地直送鮮果及加工品，推廣行銷本市產量第一之蜜棗及番石榴等當季水果，藉由辦理芭祿財神棗上門活動，將本市主要生產之蔬果應用於年節傳統文化，例如：年節送禮、佳餚入菜等，培養國人年節採用果品之習慣，並藉此促進相關農特產品產期之銷售；透過芭祿財神棗上門，提倡以鮮果代替春節傳統肉品、乾貨送禮之習慣，強調鮮果健康精緻之形象，區隔市場，強化國人於日常生活中對於當季蔬果之使用頻率，蔬果應用</text:span><text:soft-page-break/><text:span text:style-name="T23">千變萬化，可靈活運用於生活中，送禮、鮮吃、入菜皆宜，健康並增進生活品質。此外，藉由活動帶動蔬果等農特產品買氣，進而達到調節產銷之功用，避免產銷失衡發生，有助價格穩定，再藉由活動之推廣帶動高雄物產館</text:span><text:span text:style-name="T23">-</text:span><text:span text:style-name="T23">蓮潭旗艦店相關農特產品銷售與通路擴展。</text:span></text:p>
      <text:p text:style-name="P9"><text:span text:style-name="T23">於5月25、26日及6月1、2日協助大樹區公所整合產地農民團體及地方社團辦理「高雄</text:span><text:span text:style-name="T23">鳳荔觀光季</text:span><text:span text:style-name="T23">」，</text:span><text:span text:style-name="T23">吸引了全國</text:span><text:span text:style-name="T23">消費者熱烈</text:span><text:span text:style-name="T23">參</text:span><text:span text:style-name="T23">與</text:span><text:span text:style-name="T23">活</text:span><text:span text:style-name="T23">動，活動內容主要以展售金鑽鳳梨及玉荷包荔枝為主，並搭配其他農特產品展售、鳳梨荔枝品質評鑑比賽、舞台藝文表演、地方美食、親子互動遊戲及人文生態導覽等，</text:span><text:span text:style-name="T23">帶動了</text:span><text:span text:style-name="T23">地方</text:span><text:span text:style-name="T23">周邊觀光</text:span><text:span text:style-name="T23">景點</text:span><text:span text:style-name="T23">、餐飲等</text:span><text:span text:style-name="T23">經濟</text:span><text:span text:style-name="T23">發展，</text:span><text:span text:style-name="T23">更</text:span><text:span text:style-name="T23">成功的為</text:span><text:span text:style-name="T23">鳳梨、</text:span><text:span text:style-name="T23">玉荷包產業輔導進入精緻化、休閒化。</text:span></text:p>
      <text:p text:style-name="P6"><text:span text:style-name="T3">（4）成立高雄物產館</text:span></text:p>
      <text:h text:style-name="P12" text:outline-level="1"><text:span text:style-name="T3">於高鐵左營站、高雄蓮池潭及中華郵政總局設置高雄物產館，以蓮池潭物產館為營運中心、郵局物產館為配送中心，高鐵物產館為品牌形象館，搭配虛擬網路存貨銷售平台及物流管理，建立今日訂貨、隔日送達之快捷物流系統，並評估台北市、新北市或臺中市拓展銷售據點之可能性。讓本市</text:span><text:span text:style-name="T3">農</text:span><text:span text:style-name="T3">漁產品</text:span><text:span text:style-name="T3">朝向精緻化、專業化、品牌化行銷模式經營</text:span><text:span text:style-name="T3">，並希望藉蓮池潭觀光景點之優勢，打造大高雄優良農產之行銷據點。</text:span><text:span text:style-name="T3">10</text:span><text:span text:style-name="T3">2年全年度於高雄物產館辦理一系列媒體宣傳行銷活動，加強消費者對物產館印象與對農產品的認同，截至102年6月為止高雄物產館高雄郵局店、左營高鐵店及蓮潭旗艦店總體營業額約3,007萬元。</text:span></text:h>
      <text:p text:style-name="P6"><text:span text:style-name="T3">（5）參與國際食品展</text:span></text:p>
      <text:p text:style-name="P9"><text:span text:style-name="T23">201</text:span><text:span text:style-name="T23">3台北國際食品展覽會：為開拓農特產品行銷通路，向</text:span><text:span text:style-name="T25">外貿協會承租20個攤位，於</text:span><text:span text:style-name="T25">10</text:span><text:span text:style-name="T25">2年6月26日至29日假南</text:span><text:span text:style-name="T23">港展覽館舉辦，本局率本市農民團體及企業等計18家參展，共同行銷推廣本市農特產，參展產品除本市代表性水果有鳳梨、珍珠芭樂、蓮霧、木瓜等，還有其他相關農特產加工品，如美濃147米、甲仙梅製品、永安花生、大樹鳳荔果露、大崗山龍眼蜂蜜、大寮紅豆系列產品等，產品內容相當豐富。參展產品頗受廠商與買家歡迎，詢價洽談買家高達150家，現場銷售金額達55萬餘元，後續媒合訂單金額高達1500萬元。</text:span></text:p>
      <text:p text:style-name="P9"><text:span text:style-name="T23">201</text:span><text:span text:style-name="T23">3年東京國際食品展：於</text:span><text:span text:style-name="T23">10</text:span><text:span text:style-name="T23">2年3月</text:span><text:span text:style-name="T23">4</text:span><text:span text:style-name="T23">日至9日前往日本東京幕張參加東京國際食品展，共承租6個攤位，率領本市大樹區蜂產品產銷合作社</text:span><text:span text:style-name="T23">(</text:span><text:span text:style-name="T23">蜂蜜製品</text:span><text:span text:style-name="T23">)</text:span><text:span text:style-name="T23">、大寮區農會(紅豆)、吉建果菜運銷合作社</text:span><text:span text:style-name="T23">(</text:span><text:span text:style-name="T23">芭樂、果乾</text:span><text:span text:style-name="T23">)</text:span><text:span text:style-name="T23">、呷百二自</text:span><text:soft-page-break/><text:span text:style-name="T23">然洋菓子有限公司</text:span><text:span text:style-name="T23">(</text:span><text:span text:style-name="T23">伴手禮</text:span><text:span text:style-name="T23">)</text:span><text:span text:style-name="T23">、甲仙地區農會(梅製品)、得意中華食品有限公司(鐵蛋、滷味)等6家廠商，洽談買家約200家，達成訂單約新台幣8000萬元。</text:span></text:p>
      <text:p text:style-name="P9"><text:span text:style-name="T23">201</text:span><text:span text:style-name="T23">3年香港國際食品展：於</text:span><text:span text:style-name="T23">10</text:span><text:span text:style-name="T23">2年5月6日至</text:span><text:span text:style-name="T23">1</text:span><text:span text:style-name="T23">1日前往香港會議展覽中心參加香港國際食品展，共承租2個攤位，率領本市昕運國際有限公司</text:span><text:span text:style-name="T23">(</text:span><text:span text:style-name="T23">紅龍果</text:span><text:span text:style-name="T23">)</text:span><text:span text:style-name="T23">、蜂巢氏生物科技公司</text:span><text:span text:style-name="T23">(</text:span><text:span text:style-name="T23">蜂蜜製品</text:span><text:span text:style-name="T23">)</text:span><text:span text:style-name="T23">、綠冠專業有機鳳梨農場</text:span><text:span text:style-name="T23">(</text:span><text:span text:style-name="T23">鳳梨製品</text:span><text:span text:style-name="T23">)</text:span><text:span text:style-name="T23">等3家廠商，現場洽談金額990萬元，預估後續訂單金額可達2100萬元以上。</text:span></text:p>
      <text:p text:style-name="P6"><text:span text:style-name="T3">（6）農產品海外拓銷</text:span></text:p>
      <text:p text:style-name="P9"><text:span text:style-name="T27">102年1月至6月果品外銷數量合計2,773公噸，以香蕉(</text:span><text:span text:style-name="T27">1</text:span><text:span text:style-name="T27">,</text:span><text:span text:style-name="T27">780</text:span><text:span text:style-name="T23">公噸)為最大宗，其餘為番石榴(</text:span><text:span text:style-name="T23">717</text:span><text:span text:style-name="T23">公噸)、棗果(129公噸)、荔枝(</text:span><text:span text:style-name="T23">70</text:span><text:span text:style-name="T23">公噸)、蓮霧(47.4公噸)及其他(29.6公噸)，主要外銷至日本、大陸、香港、新加坡、加拿大等地區。</text:span></text:p>
      <text:p text:style-name="P9"><text:span text:style-name="T23">102年度花卉外銷統計：102年1月至6月外銷花卉量約1,465,000枝火鶴花，主要外銷國為</text:span><text:span text:style-name="T23">日本、大陸、香港。</text:span></text:p>
      <text:p text:style-name="P9"><text:span text:style-name="T23">於5月30日至6月2日赴日本行銷鳳梨荔枝，以調節本市玉荷包荔枝之產期短、產量高之壓力，針對一般市場通路、大阪批發果菜市場辦理試吃品嚐等行銷活動。</text:span><text:span text:style-name="T23">去</text:span><text:span text:style-name="T23">(101)</text:span><text:span text:style-name="T23">年</text:span><text:span text:style-name="T23">本市</text:span><text:span text:style-name="T23">玉荷包與鳳梨已在大阪大果批發市場亮相，今年則正式進場到大果批發市場內批發</text:span><text:span text:style-name="T23">，以拓展日本行銷通路，建立本市農產品在日本的品牌與口碑，增加玉荷包荔枝輸日外銷量。</text:span></text:p>
      <text:p text:style-name="P6"><text:span text:style-name="T3">（7）時令果品禮盒認購</text:span></text:p>
      <text:h text:style-name="P12" text:outline-level="1"><text:span text:style-name="T3">本</text:span><text:span text:style-name="T3">市是</text:span><text:span text:style-name="T3">國內玉荷包荔枝最大</text:span><text:span text:style-name="T3">產地，</text:span><text:span text:style-name="T3">且為本市重要經濟作物，為避免產量過多而價格滑落，</text:span><text:span text:style-name="T3">穩定</text:span><text:span text:style-name="T3">玉荷包</text:span><text:span text:style-name="T3">的市場行情，</text:span><text:span text:style-name="T3">鼓勵本府相關單位及民間企業購買本市玉荷包禮盒達20,281盒，銷售產值達1,217萬元。</text:span></text:h>
      <text:p text:style-name="P5">2.進行農產品產銷失衡調節</text:p>
      <text:p text:style-name="P14"><text:span text:style-name="T3">本市的玉荷包產量占全國的80％，在銷售的部分，長年均以帶枝帶葉的包裝方式行銷。本府農業局為推動環保訴求，達到垃圾減量的綠色農業，本年首推【粒裝玉荷包荔枝】，將枝葉留在產地，不僅可做有機肥，在禮盒方面更達到「去蕪存菁，大地共生」之環保理念。為破除傳統消費型態，本府農業局拍攝相關粒裝玉荷包之短片，特請知名外景主持人林龍擔任代言人，向全國民眾介紹粒裝玉荷包的好處，並於各大電視台播放。在玉荷包產期內於民視、三立新聞、TVBS-N、TVBS、中視新聞、東森新聞、東森財經等7個頻道播放337檔次，預估在25-64歲有工作者的族群中高達63％以上的接觸率。</text:span></text:p>
      <text:p text:style-name="P5">3.獎勵農產品外銷</text:p>
      <text:p text:style-name="P6"><text:soft-page-break/><text:span text:style-name="T3">（1）為穩定玉荷包產銷，本府農業局鼓勵農民及貿易商拓展外銷市場，以舒緩農民面對玉荷包因盛產造成價格低落之壓力。本府農業局訂定「拓展玉荷包荔枝國外市場輸銷要點」，鼓勵業者與農民開發國外行銷通路市場，一同打造高雄專屬農特產品牌並提高農業產業價值，促進大高雄農業繁榮。且為實質鼓勵貿易商銷售，增加農民收益，降低貿易商促銷成本，將獎勵標準修訂為獎勵貿易商向本市農民收購玉荷包荔枝價格每公斤80元以上者，獎勵金為收購金額20％ (10％補助農民集運費，10％補助貿易商國外促銷費用)，另補助農民團體行政勞務費每公斤1元。</text:span><text:span text:style-name="T3">本要點外銷目標數量為300公噸，辦理時間自公告日5月1日起至6月30日止</text:span><text:span text:style-name="T3">。</text:span></text:p>
      <text:p text:style-name="P6"><text:span text:style-name="T3">（2）為獎勵火鶴花外銷，訂定「拓展高雄市火鶴花國外市場輸銷要點」，於102年5月</text:span><text:span text:style-name="T3">起至</text:span><text:span text:style-name="T3">11</text:span><text:span text:style-name="T3">月期間</text:span><text:span text:style-name="T3">，高雄市自營耕作</text:span><text:span text:style-name="T3">生產</text:span><text:span text:style-name="T3">火鶴切花外銷至日本以外之海外市場者，補助火鶴花每支新台幣2元(1元補助</text:span><text:span text:style-name="T3">農民</text:span><text:span text:style-name="T3">包裝集運費，1元補助貿易商國</text:span><text:span text:style-name="T3">外</text:span><text:span text:style-name="T3">促</text:span><text:span text:style-name="T3">銷</text:span><text:span text:style-name="T3">費用)</text:span><text:span text:style-name="T3">。</text:span></text:p>
      <text:p text:style-name="P4"><text:span text:style-name="T4">4.推動健康有機農業及低碳飲食</text:span></text:p>
      <text:p text:style-name="P6"><text:span text:style-name="T3">（1）本府農業局推動在地食材計畫已邁入第3年。今年度食育計畫學校宣導在地食材活動增加為25場，延續101年食育計畫宣導活動，由本市教育局責任區營養師協助擔任講師。</text:span></text:p>
      <text:p text:style-name="P6"><text:span text:style-name="T3">（2）今年度與本市5間學校合作，辦理農產產地體驗─將「在地食材-食育計畫」全面向下扎根！讓農夫與農場變成自然教育的老師與教室，與農家合作，首度將學童帶出教室，共同體驗真實高雄農業與生態環境，讓大自然的生命力教導學童愛護大地及尊重我們的食物。</text:span></text:p>
      <text:p text:style-name="P6"><text:span text:style-name="T3">（3）持續推動</text:span><text:span text:style-name="T3">「</text:span><text:span text:style-name="T3">綠色友善餐廳</text:span><text:span text:style-name="T3">」概念</text:span><text:span text:style-name="T3">，結</text:span><text:span text:style-name="T3">合大高雄餐廳</text:span><text:span text:style-name="T3">業者</text:span><text:span text:style-name="T3">共同響應使用</text:span><text:span text:style-name="T3">本市</text:span><text:span text:style-name="T3">當地食材</text:span><text:span text:style-name="T3">製作</text:span><text:span text:style-name="T3">料理，</text:span><text:span text:style-name="T3">並與本市安全及有機蔬果生產業者簽訂採購合約，</text:span><text:span text:style-name="T3">共同響應節能減碳飲食活動</text:span><text:span text:style-name="T3">。102年度依綠色友善餐廳制度中稽核機制，排除無法持續使用高雄在地農產之店家，並持續招募認同並瞭解食用在地食材理念餐廳，仍募集轄屬3家知名餐飲店為優良示範店家，協同101年通過認證及今年度稽核共6間餐廳舉辦相關活動回饋消費者。</text:span></text:p>
      <text:p text:style-name="P5">5.順利完成2013年世界烈酒競賽暨高雄國際酒類博覽會</text:p>
      <text:p text:style-name="P6"><text:span text:style-name="T3">（1）烈酒競賽首次移師亞洲 全球唯一穿透式比賽場設計</text:span></text:p>
      <text:h text:style-name="P13" text:outline-level="1">已有19年歷史、國際權威酒類競賽－布魯塞爾世界酒類競賽(Concours Mondial de Bruxelles，CMB)，首次將「2013世界烈酒競賽Spirits Selection」移師亞洲，邀集法、西、義、德、奧、法、荷、英、比、墨、巴、葡等全球50位評審來台，提升本市城市曝光率。全球首創穿透式比賽場設計，讓民眾身歷其境同時體驗酒類競賽的嚴謹度與熱鬧。</text:h>
      <text:p text:style-name="P6"><text:span text:style-name="T3">（2）首度結合全酒類博覽會 <text:s/>4大國家館共襄盛舉</text:span></text:p>
      <text:h text:style-name="P13" text:outline-level="1">展出全球最佳的威士忌、白蘭地、伏特加、萊姆酒、龍舌蘭、<text:soft-page-break/>琴酒、精釀啤酒、台灣農莊酒、台灣高粱、大陸白酒、利口酒等數百款世界頂級酒款，超過30家廠商、4大國家館共襄盛舉，共101攤位品牌參展，為最具國際視野、最豐富多元的年度酒壇品飲盛會。</text:h>
      <text:p text:style-name="P6"><text:span text:style-name="T3">（3）提倡「理性飲酒」，首創「酒前不開車」觀念</text:span></text:p>
      <text:h text:style-name="P13" text:outline-level="1">首創「酒前不開車」的觀念，肩負呼籲喝酒不開車的社會責任，與世界第一大酒商聯合提倡「理性飲酒」，提供酒展現場免費酒測及參觀酒展搭乘計程車來回車資折抵服務。</text:h>
      <text:p text:style-name="P6"><text:span text:style-name="T3">（4）本市勇奪1雙金2金4銀 為台灣爭光</text:span></text:p>
      <text:h text:style-name="P13" text:outline-level="1">全球共計510款酒品參賽，其中僅150款獲獎，本市不負眾望共獲得1雙金牌2金4銀，共計6面獎牌，玉荷包荔枝酒為地主城市留住雙金牌最高榮譽，成功打造本市農產品國際知名度。</text:h>
      <text:p text:style-name="P6"><text:span text:style-name="T3">（5）創造近千萬元觀光美食產值商機</text:span></text:p>
      <text:h text:style-name="P13" text:outline-level="1">連續4日活動總進場人數達12,000人次，並配合舉辦大師論壇及達人講堂課程共12場次近800人參與，吸引全國美酒愛好者與買家，為參展廠商及觀光美食產業，帶來近千萬元的商業機會與經濟效益。</text:h>
      <text:p text:style-name="P25"><text:span text:style-name="T12">二、農務管理科</text:span></text:p>
      <text:p text:style-name="P2"><text:span text:style-name="T18">（一）</text:span><text:span text:style-name="T18">農業生產管理</text:span></text:p>
      <text:p text:style-name="P4"><text:span text:style-name="T4">1.</text:span><text:span text:style-name="T4">調整耕作制度活化農地計畫</text:span></text:p>
      <text:p text:style-name="P14"><text:span text:style-name="T3">10</text:span><text:span text:style-name="T3">2年第1期作規劃休耕、轉作面積分別為2,700及1,400公頃，與</text:span><text:span text:style-name="T3">10</text:span><text:span text:style-name="T3">1年第同期作休耕、轉作面積相較（3</text:span><text:span text:style-name="T3">,</text:span><text:span text:style-name="T3">650及</text:span><text:span text:style-name="T3">3</text:span><text:span text:style-name="T3">38公頃），估計可減少休耕面積約950公頃，增加轉作面積約1</text:span><text:span text:style-name="T3">,</text:span><text:span text:style-name="T3">062公頃。</text:span></text:p>
      <text:p text:style-name="P4"><text:span text:style-name="T4">2</text:span><text:span text:style-name="T4">.</text:span><text:span text:style-name="T4">有機農糧產品田間抽檢業務</text:span></text:p>
      <text:p text:style-name="P14"><text:span text:style-name="T3">10</text:span><text:span text:style-name="T3">2年1月</text:span><text:span text:style-name="T3">1</text:span><text:span text:style-name="T3">日至</text:span><text:span text:style-name="T3">10</text:span><text:span text:style-name="T3">2年6月</text:span><text:span text:style-name="T3">30</text:span><text:span text:style-name="T3">日止，共完成田間抽檢13件全部合格，有效控制有機農產品品質。</text:span></text:p>
      <text:p text:style-name="P4"><text:span text:style-name="T4">3</text:span><text:span text:style-name="T4">.</text:span><text:span text:style-name="T4">景觀作物專區計畫</text:span></text:p>
      <text:p text:style-name="P14"><text:span text:style-name="T3">第</text:span><text:span text:style-name="T3">2</text:span><text:span text:style-name="T3">期作辦理景觀作物專區22公頃，與第</text:span><text:span text:style-name="T3">1</text:span><text:span text:style-name="T3">期作面積合計72公頃，共有杉林、六龜、橋頭、永安等區已新種植，帶動觀光人潮3</text:span><text:span text:style-name="T3">0</text:span><text:span text:style-name="T3">萬人次，創造地方經濟效益達2億產值。</text:span></text:p>
      <text:p text:style-name="P4"><text:span text:style-name="T4">4</text:span><text:span text:style-name="T4">.</text:span><text:span text:style-name="T4">辦理鳳梨加工契作獎勵計畫</text:span></text:p>
      <text:p text:style-name="P6"><text:span text:style-name="T3">（1）</text:span><text:span text:style-name="T7">截至</text:span><text:span text:style-name="T7">10</text:span><text:span text:style-name="T7">2年5月底，函報申請契作面積總計約35公頃，重量</text:span><text:span text:style-name="T3">約1150公噸，超前原定計畫1000公噸補助量，本年度執行率為115％。</text:span></text:p>
      <text:p text:style-name="P6"><text:span text:style-name="T3">（2）</text:span><text:span text:style-name="T3">10</text:span><text:span text:style-name="T3">2年5月份已開始分批出貨與契作廠商。</text:span></text:p>
      <text:p text:style-name="P6"><text:span text:style-name="T3">（3）協助農民開拓新型態行銷機會，減少食物里程、發展環境友善農業，政府、農民及企業共創高雄在地品牌，提升「高雄首選」品牌知名度。</text:span></text:p>
      <text:p text:style-name="P17">5.「一日農夫-美濃‧四季‧農遊（春耕-尋野趣、夏耘-報米香、冬藏-橙蜜鄉、秋收-拔蘿蔔）農事體驗活動」</text:p>
      <text:p text:style-name="P15">上半年度已辦理春耕及夏耘兩季共計4梯次，且因參與民眾反應熱烈共加開(春耕4梯、夏耘2梯)6梯，共10梯次，總計參與人數共360人次體驗美濃農村魅力。</text:p>
      <text:p text:style-name="P4"><text:span text:style-name="T4">6</text:span><text:span text:style-name="T4">.</text:span><text:span text:style-name="T4">辦理本市優質水果專區計畫</text:span></text:p>
      <text:p text:style-name="P15"><text:soft-page-break/>為推廣高雄市優良水果生產栽培管理，102年度已有大樹玉荷包荔枝、美濃木瓜專區及燕巢蜜棗專區之成立。</text:p>
      <text:p text:style-name="P4"><text:span text:style-name="T4">7</text:span><text:span text:style-name="T4">.</text:span><text:span text:style-name="T4">辦理「102年度金鑽鳳梨、玉荷包荔枝品質及果園評鑑」競賽</text:span></text:p>
      <text:p text:style-name="P15">由各區農會推薦在地農民參賽，金鑽鳳梨20組及玉荷包荔枝40組共計60組報名參加，除往年果品評鑑外，增加果園優質栽培管理，依據果品品質及田間管理技術優劣等二階段綜合評比。本次增加果園評比以激勵農民自主作物健康、友善栽培管理的觀念，將高雄市優質金鑽鳳梨、玉荷包荔枝推廣給消費者，以創造市場品牌口碑，穩定農民收益，並讓消費者能更加「健康、安全、安心」，達到消費者、生產者及環境永續三贏的目標。</text:p>
      <text:p text:style-name="P4"><text:span text:style-name="T4">8</text:span><text:span text:style-name="T4">.</text:span><text:span text:style-name="T4">農業災害救助</text:span></text:p>
      <text:p text:style-name="P14"><text:span text:style-name="T3">102年上半年度完成4月份大樹區、仁武區強風農業災害專案補助，核定155戶，救助金額403萬9,397元。</text:span></text:p>
      <text:p text:style-name="P2"><text:span text:style-name="T18">（二）</text:span><text:span text:style-name="T18">農地利用管理</text:span></text:p>
      <text:p text:style-name="P16"><text:span text:style-name="T4">1.10</text:span><text:span text:style-name="T4">2年1月</text:span><text:span text:style-name="T4">1</text:span><text:span text:style-name="T4">日至</text:span><text:span text:style-name="T4">10</text:span><text:span text:style-name="T4">2年6月</text:span><text:span text:style-name="T4">30</text:span><text:span text:style-name="T4">日止，辦理農民興建農舍資格審查案件有</text:span><text:span text:style-name="T4">5</text:span><text:span text:style-name="T4">7餘件，輔導各區公所辦理農業設施容許使用案件計有</text:span><text:span text:style-name="T4">2</text:span><text:span text:style-name="T4">8</text:span><text:span text:style-name="T4">0</text:span><text:span text:style-name="T4">餘件。</text:span></text:p>
      <text:p text:style-name="P16"><text:span text:style-name="T4">2.10</text:span><text:span text:style-name="T4">2年1月</text:span><text:span text:style-name="T4">1</text:span><text:span text:style-name="T4">日至</text:span><text:span text:style-name="T4">10</text:span><text:span text:style-name="T4">2年6月</text:span><text:span text:style-name="T4">30</text:span><text:span text:style-name="T4">日止，辦理農地變更業務32件，挹注回饋金專供農業發展及農民福利之用。</text:span></text:p>
      <text:p text:style-name="P16"><text:span text:style-name="T4">3.</text:span><text:span text:style-name="T4">持續清查管理</text:span><text:span text:style-name="T4">市有</text:span><text:span text:style-name="T4">都市計畫</text:span><text:span text:style-name="T4">農業區土地</text:span><text:span text:style-name="T4">，截至102年6月30日共</text:span><text:span text:style-name="T4">清查數量1</text:span><text:span text:style-name="T4">,5</text:span><text:span text:style-name="T4">00多筆。</text:span></text:p>
      <text:p text:style-name="P16"><text:span text:style-name="T4">4.10</text:span><text:span text:style-name="T4">2年1月</text:span><text:span text:style-name="T4">1</text:span><text:span text:style-name="T4">日至</text:span><text:span text:style-name="T4">10</text:span><text:span text:style-name="T4">2年6月</text:span><text:span text:style-name="T4">30</text:span><text:span text:style-name="T4">日止，完成農地列管案抽查</text:span><text:span text:style-name="T4">100</text:span><text:span text:style-name="T4">餘件，分別為免徵遺產稅及贈與稅3</text:span><text:span text:style-name="T4">0</text:span><text:span text:style-name="T4">件，不課徵土地增值稅有7</text:span><text:span text:style-name="T4">0</text:span><text:span text:style-name="T4">件。</text:span></text:p>
      <text:p text:style-name="P25"><text:span text:style-name="T12">三</text:span><text:span text:style-name="T12">、</text:span><text:span text:style-name="T12">植物防疫及生態保育</text:span></text:p>
      <text:p text:style-name="P2"><text:span text:style-name="T18">（一）建構農作物防疫網</text:span></text:p>
      <text:p text:style-name="P16"><text:span text:style-name="T4">1.</text:span><text:span text:style-name="T4">農作物病蟲害防疫與監測工作</text:span></text:p>
      <text:p text:style-name="P6"><text:span text:style-name="T3">（1）</text:span><text:span text:style-name="T3">辦理全市水稻第一期作病蟲害及水稻稻種消毒防治工作。包括稻熱病、白葉枯病、飛蝨類、福壽螺…等病蟲害防治面積計1,670公頃。</text:span></text:p>
      <text:p text:style-name="P6"><text:span text:style-name="T3">（2）</text:span><text:span text:style-name="T7">辦理果實蠅共同防治工作，於重點果樹栽培區實施，102</text:span><text:span text:style-name="T3">年1月至6月共發放8</text:span><text:span text:style-name="T3">,</text:span><text:span text:style-name="T3">0</text:span><text:span text:style-name="T3">00</text:span><text:span text:style-name="T3">瓶誘殺劑提供防治藥劑供農民使用，並於公共地懸掛藥劑辦理區域性防治，辦理面積計4</text:span><text:span text:style-name="T3">,</text:span><text:span text:style-name="T3">27</text:span><text:span text:style-name="T3">0</text:span><text:span text:style-name="T3">公頃。</text:span></text:p>
      <text:p text:style-name="P16"><text:span text:style-name="T4">2.</text:span><text:span text:style-name="T4">推動印度棗及番茄技術服務團工作</text:span><text:span text:style-name="T4">:</text:span><text:span text:style-name="T4">本案由行政院農業委員會動植物防疫檢疫局、國立嘉義大學、國立屏東科技大學、高雄區農業改良場、行政院農業委員會農業試驗所等單位所組成，該團隊成員包含植物病蟲害、土壤肥料及評估產銷效益等專家共同組成，協助農民專業技術指導，加強田間栽培管理技術，降低病蟲害發生，期提升農民產能與產值。</text:span></text:p>
      <text:p text:style-name="P2"><text:span text:style-name="T18">（二）</text:span><text:span text:style-name="T18">推動安全農產品驗證標章</text:span></text:p>
      <text:p text:style-name="P16"><text:span text:style-name="T4">1.</text:span><text:span text:style-name="T4">吉園圃安全蔬果標章輔導與推動</text:span><text:span text:style-name="T4">:</text:span><text:span text:style-name="T4">至</text:span><text:span text:style-name="T4">10</text:span><text:span text:style-name="T4">2年6月30日共輔導本市</text:span><text:span text:style-name="T4">1</text:span><text:span text:style-name="T4">96個產銷班申請取得吉園圃安全蔬果標章。</text:span></text:p>
      <text:p text:style-name="P16"><text:span text:style-name="T4">2.</text:span><text:span text:style-name="T4">產銷履歷驗證標章輔導與推動</text:span><text:span text:style-name="T4">:</text:span><text:span text:style-name="T4">本年度至6月執行面積</text:span><text:span text:style-name="T4">3</text:span><text:span text:style-name="T4">10</text:span><text:span text:style-name="T4">.</text:span><text:span text:style-name="T4">29公頃，農戶數</text:span><text:span text:style-name="T4">2</text:span><text:span text:style-name="T4">45戶，主要農作物為玉荷包、紅豆、木瓜、鳳梨、</text:span><text:soft-page-break/><text:span text:style-name="T4">番茄等。</text:span></text:p>
      <text:p text:style-name="P2"><text:span text:style-name="T18">（三）推動健康安全農業</text:span></text:p>
      <text:p text:style-name="P16"><text:span text:style-name="T4">1.</text:span><text:span text:style-name="T4">辦理農藥管理與品質管制工作</text:span><text:span text:style-name="T4">:</text:span><text:span text:style-name="T4"> 至</text:span><text:span text:style-name="T4">10</text:span><text:span text:style-name="T4">2年6月30日輔導本市農藥販賣業者共計</text:span><text:span text:style-name="T4">37</text:span><text:span text:style-name="T4">6家，持續辦理販賣業者管理、檢查及教育，抽驗市售農藥計29件，並查驗其成分及品質，針對偽劣農藥進行取締查核工作，以維護消費者權益及健康。</text:span></text:p>
      <text:p text:style-name="P16"><text:span text:style-name="T4">2.</text:span><text:span text:style-name="T4">安全蔬果田間農藥抽檢及管制工作</text:span><text:span text:style-name="T4">:</text:span><text:span text:style-name="T4">至</text:span><text:span text:style-name="T4">10</text:span><text:span text:style-name="T4">2年6月30日共計辦理一般蔬菜、水果農藥殘留抽測及管制工作抽樣587件，並協助辦理農民安全用藥教育，不合格者辦理追蹤教育及產品管制。</text:span></text:p>
      <text:p text:style-name="P2"><text:span text:style-name="T18">（四）生態維護與管理</text:span></text:p>
      <text:p text:style-name="P16"><text:span text:style-name="T4">1.</text:span><text:span text:style-name="T4">生物多樣性及入侵種管理計畫</text:span></text:p>
      <text:p text:style-name="P6"><text:span text:style-name="T3">（1）辦理紫蝶幽谷棲地保護，僱用人員執行巡護及管理工作。</text:span></text:p>
      <text:p text:style-name="P6"><text:span text:style-name="T3">（2）配合2013芭棗節舉辦活動進行保育宣導活動，宣導人數達1,000人以上。</text:span></text:p>
      <text:p text:style-name="P6"><text:span text:style-name="T3">（3）102年3月30日於植樹節親子活動中進行保育宣導活動，宣導人數達1,000人。</text:span></text:p>
      <text:p text:style-name="P6"><text:span text:style-name="T3">（4）辦理外來入侵鳥類</text:span><text:span text:style-name="T3">-</text:span><text:span text:style-name="T3">外來種斑馬鳩及蛙類-亞洲錦蛙及斑腿樹蛙移除計畫。</text:span></text:p>
      <text:p text:style-name="P6"><text:span text:style-name="T3">（5）補助高雄市柴山會辦理「湧泉傳奇~柴山、聚落與冽泉」系列活動，由湧泉生態溯源探尋來彰顯生物多樣性之可貴及導正時下被扭曲之價值觀。</text:span></text:p>
      <text:p text:style-name="P16"><text:span text:style-name="T4">2</text:span><text:span text:style-name="T4">.</text:span><text:span text:style-name="T4">高雄市國家重要濕地保育計畫</text:span></text:p>
      <text:p text:style-name="P6"><text:span text:style-name="T3">（1）執行楠梓仙溪野生動物保護區溪流生態監測調查計畫。</text:span></text:p>
      <text:p text:style-name="P6"><text:span text:style-name="T3">（2）楠梓仙溪範圍調查計畫</text:span></text:p>
      <text:p text:style-name="P6"><text:span text:style-name="T3">（3）為保護河川生態資源，依漁業法及野生動物保護法公告封溪護漁，禁止以任何方式採捕魚類資源。本市封溪河段計有2處－濁口溪（茂林段）及楠梓仙溪（那瑪夏段），進行巡護並辦理護溪人員訓練。莫拉克風災導致濁口溪、荖濃溪河道沖刷致魚類資源枯竭，為改善魚類繁殖環境，積極清理河川雜物，維護河川清潔。</text:span></text:p>
      <text:p text:style-name="P17">3.自然保留區之經營、維護、管理：</text:p>
      <text:p text:style-name="P6"><text:span text:style-name="T3">（1）辦理烏山頂泥火山保留區及滾水坪泥火山保護計畫，僱工執行下列事項，於保留區入口處受理未事先申請入園民眾之申請，102年1月至6月進入保留區人數約41</text:span><text:span text:style-name="T3">,</text:span><text:span text:style-name="T3">787人；現場發放解說摺頁，加強保育宣導；即時勸導入園民眾之違規行為；每週進行乙次保留區域之清潔工作。</text:span></text:p>
      <text:p text:style-name="P6"><text:span text:style-name="T3">（2）自102年</text:span><text:span text:style-name="T3">3</text:span><text:span text:style-name="T3">月份起與燕巢區援剿人文協會合作執行「烏山頂泥火山教育導覽解說」，辦理期間每週六、日進行導覽解說員及巡護人員各</text:span><text:span text:style-name="T3">1</text:span><text:span text:style-name="T3">名，於現場免費為進入烏山頂泥火山參訪民眾教育解說及巡護工作。</text:span></text:p>
      <text:p text:style-name="P6"><text:span text:style-name="T3">（3）補助國立高雄師範大學辦理烏山頂泥火山自然保留區地形變遷調查計畫。</text:span></text:p>
      <text:p text:style-name="P6"><text:span text:style-name="T3">（4）完成「烏山頂泥火山自然保留區」範圍變更並修正管理維護計畫。</text:span></text:p>
      <text:p text:style-name="P2"><text:span text:style-name="T18">（五）辦理珍貴樹木保護</text:span></text:p>
      <text:p text:style-name="P16"><text:soft-page-break/><text:span text:style-name="T4">1.依「高雄市珍貴樹木保護自治條例」列管之樹木計</text:span><text:span text:style-name="T4">6</text:span><text:span text:style-name="T4">29株</text:span><text:span text:style-name="T4">(</text:span><text:span text:style-name="T4">含原高雄市</text:span><text:span text:style-name="T4">5</text:span><text:span text:style-name="T4">53株、高雄縣</text:span><text:span text:style-name="T4">76</text:span><text:span text:style-name="T4">株</text:span><text:span text:style-name="T4">)</text:span><text:span text:style-name="T4">，並執行老樹生長環境改善、修剪、病蟲害防治計20株；5株進行非破壞性檢測。</text:span></text:p>
      <text:p text:style-name="P17">2.辦理1場老樹撫育管理技術研習及教育宣導，計85人參加。</text:p>
      <text:p text:style-name="P2"><text:span text:style-name="T18">（六）保育類野生動物保育</text:span></text:p>
      <text:p text:style-name="P17">1.聯合執行小組執行查核取締計6次，查獲販賣保育鳥類1隻，寵物店查核5次。</text:p>
      <text:p text:style-name="P17">2.野生動物救傷收容計有蜂鷹、台灣獼猴、領角鴞、翠翼鳩、鳳頭蒼鷹、大冠鷲、夜鷹、夜鷺、穿山甲、白鼻心、黑冠麻鷺、褐鷹鴞、珠頸斑鳩、黃嘴角鴞、喜鵲、藍腹鷴、食蛇龜等17種共60隻。野生動物危害處理計11種215隻，多以台灣獼猴及有毒蛇類為主。</text:p>
      <text:p text:style-name="P17">3.辦理柴山人猴關係經營管理；黃鸝族群調查；紅樹林生態區生物資源調查及宣導。</text:p>
      <text:p text:style-name="P17">4.102年3月31日補助高雄市野鳥協會辦理「鳳山丘陵賞鷹活動」及「南方鳥類論壇」，賞鷹深度之旅計37人參加、4月20日鳳山丘陵賞鷹之旅計34人參加、生態嘉年華宣導人數300人。</text:p>
      <text:p text:style-name="P2"><text:span text:style-name="T18">（七）獎勵輔導造林</text:span></text:p>
      <text:p text:style-name="P19"><text:span text:style-name="T3">推動之造林面積：全民造林計畫363.71公頃；獎勵輔導造林計畫面積57.14公頃；平地造林計畫面積</text:span><text:span text:style-name="T3">2</text:span><text:span text:style-name="T3">4.09公頃。</text:span></text:p>
      <text:p text:style-name="P2"><text:span text:style-name="T18">（八）植樹宣導系列活動</text:span></text:p>
      <text:p text:style-name="P16"><text:span text:style-name="T4">1.</text:span><text:span text:style-name="T4">3</text:span><text:span text:style-name="T4">月</text:span><text:span text:style-name="T4">7</text:span><text:span text:style-name="T4">日舉辦記者會：發表植樹節系列活動。</text:span></text:p>
      <text:p text:style-name="P16"><text:span text:style-name="T4">2.</text:span><text:span text:style-name="T4">3</text:span><text:span text:style-name="T4">月</text:span><text:span text:style-name="T4">12</text:span><text:span text:style-name="T4">日苗木發放活動：由本府</text:span><text:span text:style-name="T4">28</text:span><text:span text:style-name="T4">個區公所發放苗木予民眾，總計發放</text:span><text:span text:style-name="T4">14,000</text:span><text:span text:style-name="T4">株。</text:span></text:p>
      <text:p text:style-name="P16"><text:span text:style-name="T4">3.</text:span><text:span text:style-name="T4">3</text:span><text:span text:style-name="T4">月</text:span><text:span text:style-name="T4">30</text:span><text:span text:style-name="T4">日舉辦戶外宣導活動：於高雄物產館蓮舉辦活動，建立民眾愛樹、保育觀念，現場並發放苗木2,000株。</text:span></text:p>
      <text:p text:style-name="P16"><text:span text:style-name="T4">4.</text:span><text:span text:style-name="T4">3</text:span><text:span text:style-name="T4">月至</text:span><text:span text:style-name="T4">4</text:span><text:span text:style-name="T4">月辦理巡迴教育宣導：國小、社區及商圈植樹教育宣導活動，計</text:span><text:span text:style-name="T4">20</text:span><text:span text:style-name="T4">場次，並發放苗木計4,000株。</text:span></text:p>
      <text:p text:style-name="P2"><text:span text:style-name="T18">（九）深水苗圃業務</text:span></text:p>
      <text:p text:style-name="P16"><text:span text:style-name="T4">1.</text:span><text:span text:style-name="T4">辦理102年高雄市深水苗圃經營管理勞務採購。</text:span></text:p>
      <text:p text:style-name="P17">2.辦理深水苗圃温室整修及整地工程。</text:p>
      <text:p text:style-name="P16"><text:span text:style-name="T4">3.本苗圃以培撫育造林苗木為主，以推廣本市造林業務，1月至6月總計提供機關團體、個人苗木數量約63,800株。</text:span></text:p>
      <text:p text:style-name="P3">（十）高屏溪畔產業活化創新發展計畫</text:p>
      <text:p text:style-name="P20">為促進農村之觀光休閒發展及創造農村多元的價值與出路，並推動地方產業文化、促銷農特產品與地方居民共同策劃休閒產業推廣活動，加強農村社凝聚力，規劃體驗及解說套裝遊程活動並期整合運用地方農業產業、文化、生態及地景及地方美食等資源，打造成為具主題特色之優質休閒旅遊環境。活動內容包含：</text:p>
      <text:p text:style-name="P16"><text:span text:style-name="T4">1.</text:span><text:span text:style-name="T4">4</text:span><text:span text:style-name="T4">月</text:span><text:span text:style-name="T4">6</text:span><text:span text:style-name="T4">日：大樹龍目雪樂活遊開幕活動。</text:span></text:p>
      <text:p text:style-name="P16"><text:span text:style-name="T4">2.</text:span><text:span text:style-name="T4">4</text:span><text:span text:style-name="T4">月</text:span><text:span text:style-name="T4">6</text:span><text:span text:style-name="T4">日及</text:span><text:span text:style-name="T4">7</text:span><text:span text:style-name="T4">日：大樹龍目雪一日遊活動，2梯次參加遊客計200人。</text:span></text:p>
      <text:p text:style-name="P16"><text:span text:style-name="T4">3.</text:span><text:span text:style-name="T4">5</text:span><text:span text:style-name="T4">月</text:span><text:span text:style-name="T4">3</text:span><text:span text:style-name="T4">日及</text:span><text:span text:style-name="T4">4</text:span><text:span text:style-name="T4">日：「打造農業六產銀河-GO！GO！GO！」</text:span><text:span text:style-name="T4">-</text:span><text:span text:style-name="T4">高屏溪畔產業活化創新發論壇，於蓮潭會館舉辦，參與人數約500人。</text:span></text:p>
      <text:p text:style-name="P17">4.6月1日及2日：「玉旺城市主題系列活動-大樹愛情遊活動」，<text:soft-page-break/>2梯次參加遊客計200人。</text:p>
      <text:p text:style-name="P16"><text:span text:style-name="T4">5.</text:span><text:span text:style-name="T4">7</text:span><text:span text:style-name="T4">月</text:span><text:span text:style-name="T4">6</text:span><text:span text:style-name="T4">日及</text:span><text:span text:style-name="T4">7</text:span><text:span text:style-name="T4">日</text:span><text:span text:style-name="T4">:</text:span><text:span text:style-name="T4">「玉旺城市主題系列活動-大樹激情遊活動」，2梯次參加遊客計160人。</text:span></text:p>
      <text:p text:style-name="P16"><text:span text:style-name="T4">6.</text:span><text:span text:style-name="T4">8</text:span><text:span text:style-name="T4">月</text:span><text:span text:style-name="T4">3</text:span><text:span text:style-name="T4">日及</text:span><text:span text:style-name="T4">4</text:span><text:span text:style-name="T4">日</text:span><text:span text:style-name="T4">:</text:span><text:span text:style-name="T4">「玉旺城市主題系列活動-大樹磚情遊活動」。</text:span></text:p>
      <text:p text:style-name="P16"><text:span text:style-name="T4">7.</text:span><text:span text:style-name="T4">9</text:span><text:span text:style-name="T4">月</text:span><text:span text:style-name="T4">7</text:span><text:span text:style-name="T4">日及</text:span><text:span text:style-name="T4">8</text:span><text:span text:style-name="T4">日：「玉旺城市主題系列活動-大樹一夜情遊活動」。</text:span></text:p>
      <text:p text:style-name="P17">8.9月及11月:辦理2場成果展。</text:p>
      <text:p text:style-name="P26">四、畜牧行政</text:p>
      <text:p text:style-name="P2"><text:span text:style-name="T18">（一）畜牧推廣與行政</text:span></text:p>
      <text:p text:style-name="P16"><text:span text:style-name="T4">1.</text:span><text:span text:style-name="T4">牛乳生產</text:span><text:span text:style-name="T4">管理</text:span></text:p>
      <text:p text:style-name="P14"><text:span text:style-name="T3">輔導酪農戶</text:span><text:span text:style-name="T3">調製青貯料</text:span><text:span text:style-name="T3">以降低生產成本，</text:span><text:span text:style-name="T3">補助酪農</text:span><text:span text:style-name="T3">產銷班</text:span><text:span text:style-name="T3">調製青貯料所需香腸式青芻袋</text:span><text:span text:style-name="T3">6</text:span><text:span text:style-name="T3">條及大型青貯袋500個。</text:span></text:p>
      <text:p text:style-name="P16"><text:span text:style-name="T4">2.</text:span><text:span text:style-name="T4">飼料管理</text:span></text:p>
      <text:p text:style-name="P14"><text:span text:style-name="T3">為維護飼料安全，1月至6</text:span><text:span text:style-name="T3">月抽驗反芻獸飼料檢驗肉骨粉含量</text:span><text:span text:style-name="T3">6件、</text:span><text:span text:style-name="T3">抽驗商用飼料檢驗黃麴毒素</text:span><text:span text:style-name="T3">15</text:span><text:span text:style-name="T3">件</text:span><text:span text:style-name="T3">、</text:span><text:span text:style-name="T3">抽驗</text:span><text:span text:style-name="T3">原料</text:span><text:span text:style-name="T3">玉米檢驗黃麴毒素</text:span><text:span text:style-name="T3">8</text:span><text:span text:style-name="T3">件</text:span><text:span text:style-name="T3">、</text:span><text:span text:style-name="T3">商用飼料檢驗一般藥物卡巴得等</text:span><text:span text:style-name="T3">24</text:span><text:span text:style-name="T3">件</text:span><text:span text:style-name="T3">、</text:span><text:span text:style-name="T3">磺胺劑</text:span><text:span text:style-name="T3">29</text:span><text:span text:style-name="T3">件、</text:span><text:span text:style-name="T3">農藥3件、</text:span><text:span text:style-name="T3">重金屬</text:span><text:span text:style-name="T3">10</text:span><text:span text:style-name="T3">件</text:span><text:span text:style-name="T3">、受體素18件、抽驗魚粉等高蛋白質動物性飼料檢驗三聚氰胺5件</text:span><text:span text:style-name="T3">。</text:span></text:p>
      <text:p text:style-name="P16"><text:span text:style-name="T4">3.</text:span><text:span text:style-name="T4">輔導養羊生產業務</text:span></text:p>
      <text:p text:style-name="P6"><text:span text:style-name="T3">（1）補助本市乳羊產銷班共同調製</text:span><text:span text:style-name="T3">青貯</text:span><text:span text:style-name="T3">料所需塑膠青</text:span><text:span text:style-name="T3">貯</text:span><text:span text:style-name="T3">圓筒50個</text:span><text:span text:style-name="T3">，在夏季共同青貯，以供冬季使用。</text:span></text:p>
      <text:p text:style-name="P6"><text:span text:style-name="T3">（2）</text:span><text:span text:style-name="T3">羊隻</text:span><text:span text:style-name="T3">產銷班</text:span><text:span text:style-name="T3">共同運銷</text:span><text:span text:style-name="T3">持續</text:span><text:span text:style-name="T3">辦理中。</text:span></text:p>
      <text:p text:style-name="P16"><text:span text:style-name="T4">4.</text:span><text:span text:style-name="T4">輔導養鹿生產業務</text:span></text:p>
      <text:p text:style-name="P6"><text:span text:style-name="T3">（1）輔導</text:span><text:span text:style-name="T3">本</text:span><text:span text:style-name="T3">市養鹿</text:span><text:span text:style-name="T3">協會</text:span><text:span text:style-name="T3">辦理頭剪及大茸比賽</text:span><text:span text:style-name="T3">，</text:span><text:span text:style-name="T3">藉以</text:span><text:span text:style-name="T3">鼓勵生產優良產品</text:span><text:span text:style-name="T3">。</text:span></text:p>
      <text:p text:style-name="P6"><text:span text:style-name="T3">（2）</text:span><text:span text:style-name="T3">辦理技術講習會</text:span><text:span text:style-name="T3">1</text:span><text:span text:style-name="T3">場。</text:span></text:p>
      <text:p text:style-name="P16"><text:span text:style-name="T4">5.</text:span><text:span text:style-name="T4">畜牧場登記</text:span><text:span text:style-name="T4">與</text:span><text:span text:style-name="T4">管理</text:span></text:p>
      <text:p text:style-name="P21"><text:span text:style-name="T3">依畜牧法登記及管理之</text:span><text:span text:style-name="T3">畜牧場</text:span><text:span text:style-name="T3">計1,367場，依畜禽飼養登記管理辦法</text:span><text:span text:style-name="T3">管理</text:span><text:span text:style-name="T3">之飼養場計147場，本市</text:span><text:span text:style-name="T3">畜牧場</text:span><text:span text:style-name="T3">及飼養場共計</text:span><text:span text:style-name="T3">1,</text:span><text:span text:style-name="T3">608</text:span><text:span text:style-name="T3">場。</text:span></text:p>
      <text:p text:style-name="P16"><text:span text:style-name="T4">6.</text:span><text:span text:style-name="T4">農情查報調查及業務統計報告業務</text:span></text:p>
      <text:p text:style-name="P6"><text:span text:style-name="T3">（1）</text:span><text:span text:style-name="T3">畜情動態調查：截至</text:span><text:span text:style-name="T3">102</text:span><text:span text:style-name="T3">年第</text:span><text:span text:style-name="T3">1</text:span><text:span text:style-name="T3">季止本</text:span><text:span text:style-name="T3">市</text:span><text:span text:style-name="T3">計有水牛</text:span><text:span text:style-name="T3">64</text:span><text:span text:style-name="T3">頭、黃雜牛</text:span><text:span text:style-name="T3">658</text:span><text:span text:style-name="T3">頭、乳牛6</text:span><text:span text:style-name="T3">422</text:span><text:span text:style-name="T3">頭、羊2</text:span><text:span text:style-name="T3">1</text:span><text:span text:style-name="T3">,</text:span><text:span text:style-name="T3">076</text:span><text:span text:style-name="T3">頭、雞</text:span><text:span text:style-name="T3">602</text:span><text:span text:style-name="T3">萬隻、鴨</text:span><text:span text:style-name="T3">21</text:span><text:span text:style-name="T3">萬隻、鵝</text:span><text:span text:style-name="T3">11</text:span><text:span text:style-name="T3">萬隻。</text:span></text:p>
      <text:p text:style-name="P6"><text:span text:style-name="T3">（2）</text:span><text:span text:style-name="T3">養豬頭數調查：依據</text:span><text:span text:style-name="T3">101</text:span><text:span text:style-name="T3">年</text:span><text:span text:style-name="T3">11</text:span><text:span text:style-name="T3">月底調查結果，本</text:span><text:span text:style-name="T3">市</text:span><text:span text:style-name="T3">毛豬飼養計有養豬戶7</text:span><text:span text:style-name="T3">26</text:span><text:span text:style-name="T3">戶，</text:span><text:span text:style-name="T3">361,608</text:span><text:span text:style-name="T3">頭。</text:span></text:p>
      <text:p text:style-name="P16"><text:span text:style-name="T4">7.</text:span><text:span text:style-name="T4">畜牧污染防治</text:span></text:p>
      <text:p text:style-name="P6"><text:span text:style-name="T3">（1）</text:span><text:span text:style-name="T3">養豬污染防治</text:span></text:p>
      <text:p text:style-name="P9"><text:span text:style-name="T23">102</text:span><text:span text:style-name="T23">年</text:span><text:span text:style-name="T23">爭取行政院農業委員會農村社區源頭減廢計畫、改善畜牧排放水質及汙染防治計畫、推動畜牧場節能減碳計畫與禽畜糞堆肥場營運管理輔導計畫</text:span><text:span text:style-name="T23">，補助經費</text:span><text:span text:style-name="T23">153萬</text:span><text:span text:style-name="T23">，</text:span><text:span text:style-name="T23">補助7</text:span><text:span text:style-name="T23">場畜牧場購置第二次固液分離機、</text:span><text:span text:style-name="T23">1</text:span><text:span text:style-name="T23">場畜牧場紅泥膠皮更新、</text:span><text:span text:style-name="T23">3</text:span><text:span text:style-name="T23">場畜牧場沼氣利用設施、</text:span><text:span text:style-name="T23">3</text:span><text:span text:style-name="T23">場養豬場廢水循環再利用設施、</text:span><text:span text:style-name="T23">4場畜牧場省電燈具更換、3場堆肥舍修繕</text:span><text:span text:style-name="T23">。</text:span></text:p>
      <text:p text:style-name="P9"><text:soft-page-break/><text:span text:style-name="T23">查訪</text:span><text:span text:style-name="T23">畜牧</text:span><text:span text:style-name="T23">場</text:span><text:span text:style-name="T23">184</text:span><text:span text:style-name="T23">場，加強斃死豬處理避免不肖業者將其豬肉流入市面而影響產業形象。</text:span></text:p>
      <text:p text:style-name="P6"><text:span text:style-name="T3">（2）</text:span><text:span text:style-name="T3">家禽污染防治：依</text:span><text:span text:style-name="T3">改善畜牧排放水質及污染防治</text:span><text:span text:style-name="T3">計畫</text:span><text:span text:style-name="T3">補助</text:span><text:span text:style-name="T3">養禽農戶</text:span><text:span text:style-name="T3">3場修繕堆肥舍。</text:span></text:p>
      <text:p text:style-name="P6"><text:span text:style-name="T3">（3）</text:span><text:span text:style-name="T9">推廣果菜園農民施用畜禽糞堆肥:依農村社區源頭減廢計畫</text:span><text:span text:style-name="T3">輔助轄內農民團體(如農會等)推廣果菜園農民使用畜禽糞堆肥200公噸，每公斤補助1.5元計30萬元。</text:span></text:p>
      <text:p text:style-name="P16"><text:span text:style-name="T4">8.</text:span><text:span text:style-name="T4">違法屠宰查緝</text:span></text:p>
      <text:p text:style-name="P21"><text:span text:style-name="T3">102年1月至6</text:span><text:span text:style-name="T3">月</text:span><text:span text:style-name="T3">辦理</text:span><text:span text:style-name="T3">違法屠宰查緝</text:span><text:span text:style-name="T3">76</text:span><text:span text:style-name="T3">次</text:span><text:span text:style-name="T3">，查獲2場違法屠宰場</text:span><text:span text:style-name="T3">。</text:span></text:p>
      <text:p text:style-name="P2"><text:span text:style-name="T18">（二）畜產品推廣與輔導</text:span></text:p>
      <text:p text:style-name="P17">1.建立在地安全品牌、開發特色畜禽加工產品</text:p>
      <text:p text:style-name="P21"><text:span text:style-name="T3">輔導本市養豬協會嚴選無瘦肉精與無抗生素殘留的肉品，結合在地玉荷包荔枝果品，經由肉品加工專家技術指導及委託代工廠開發試作並進行品評後，推出共有品牌「高雄首選玉荷包香腸」</text:span><text:span text:style-name="T3">伴手禮盒</text:span><text:span text:style-name="T3">，於6月14日假高雄物產館蓮潭旗艦店辦理產品發表會上市，並協助相關宣傳行銷。</text:span></text:p>
      <text:p text:style-name="P17">2.輔導高雄首選優質畜禽加工產品推廣展銷</text:p>
      <text:p text:style-name="P21"><text:span text:style-name="T3">配合各相關活動辦理「高雄享樂雞」及「月之鄉鹹豬肉」等產品推廣展銷，以開拓行銷通路拓展銷售量，102年1月至6月共辦理推廣展銷及示範製作與DIY活動共計17場次。</text:span></text:p>
      <text:p text:style-name="P17">3.輔導畜禽戶取得相關安全驗證</text:p>
      <text:p text:style-name="P21"><text:span text:style-name="T3">協助養豬戶申請生產履歷，建構安全畜產品產銷體系</text:span><text:span text:style-name="T3">，6月底審核通過1場，成為本市第一家產銷履歷認證豬場。</text:span></text:p>
      <text:p text:style-name="P26">五、批發市場業務</text:p>
      <text:p text:style-name="P2"><text:span text:style-name="T18">（一）果菜、花卉批發市場</text:span></text:p>
      <text:p text:style-name="P17">1.102年1月至6月份批發市場蔬果交易量為蔬菜類94,806公噸、青果類61,279公噸，總計156,085公噸。花卉市場切花交易量為6,044,924把、盆花交易量為536,972盆。</text:p>
      <text:p text:style-name="P16"><text:span text:style-name="T4">2.輔導督促高雄、鳳山、岡山、大社、燕巢、大樹及路竹果菜市場持續加強辦理「果菜農藥殘留」檢驗工作，102年度1月至6月總計辦理檢驗</text:span><text:span text:style-name="T4">8,886件</text:span><text:span text:style-name="T4">，不合件數</text:span><text:span text:style-name="T4">51</text:span><text:span text:style-name="T4">件，不合格率0.</text:span><text:span text:style-name="T4">57</text:span><text:span text:style-name="T4">％，並對不合格果菜之供應單位，予以追蹤，確保供應之農產品安全無虞。</text:span></text:p>
      <text:p text:style-name="P16"><text:span text:style-name="T4">3.</text:span><text:span text:style-name="T4">強化農產品行情報導服務功能</text:span><text:span text:style-name="T4">，充實行情報導內容，強化農產品行情報導功能，於颱風期間及重要節慶日價格波動劇烈或不合理時期，即時發佈預警新聞資訊，並連結「國內農產品交易行情站」，以提供多元化及便捷的批發行情資訊查詢管道。</text:span></text:p>
      <text:p text:style-name="P17">4.配合農糧署辦理「滾動式倉儲」措施，輔導梓官區農會配合農糧署辦理滾動式倉儲，102年度儲有高麗菜200公噸。於颱風季及雨季端視蔬菜供應量不足及價格漲幅時釋出，於抑制暫時性颱風季及雨季供應不足，充裕民眾所需，並避免因之所造成預期蔬菜價格飛漲，穩定菜價。</text:p>
      <text:p text:style-name="P2"><text:span text:style-name="T18">（二）</text:span><text:span text:style-name="T18">肉品（家禽、家畜）批發市場</text:span></text:p>
      <text:p text:style-name="P16"><text:span text:style-name="T4">1.102年度1月至6月份批發市場交易量為：毛豬507,115頭、雞</text:span><text:soft-page-break/><text:span text:style-name="T4">3,889,770隻、鴨569,040隻、鵝23,380隻。毛豬總交易金額為新台幣3</text:span><text:span text:style-name="T4">,</text:span><text:span text:style-name="T4">758</text:span><text:span text:style-name="T4">,</text:span><text:span text:style-name="T4">951</text:span><text:span text:style-name="T4">,</text:span><text:span text:style-name="T4">930元。</text:span></text:p>
      <text:p text:style-name="P16"><text:span text:style-name="T4">2.102年度1月至6月份批發市場屠宰量為：毛豬366,123頭、牛2,</text:span><text:span text:style-name="T4">058</text:span><text:span text:style-name="T4">隻、羊</text:span><text:span text:style-name="T4">167</text:span><text:span text:style-name="T4">隻。</text:span></text:p>
      <text:p text:style-name="P17">3.輔導岡山家禽批發市場附設屠宰場設立</text:p>
      <text:p text:style-name="P6"><text:span text:style-name="T3">（1）98年4月1日立法院第7屆第3會期經濟委員會就「傳統市場更新與禁止活禽屠宰輔導措施」案之主決議內容，其中第6項為「建議於北中南東設立大型活禽批發交易巿場並附設屠宰場」。</text:span></text:p>
      <text:p text:style-name="P6"><text:span text:style-name="T3">（2）本案依農產品巿場交易法施行細則</text:span><text:span text:style-name="T3">有關</text:span><text:span text:style-name="T3">規定，業經行政院農業委員會同意核定增設，並取得農委會興建經費補助5</text:span><text:span text:style-name="T3">,</text:span><text:span text:style-name="T3">000萬元、原縣府補助1</text:span><text:span text:style-name="T3">,</text:span><text:span text:style-name="T3">000萬元，101年本府續增加補助1</text:span><text:span text:style-name="T3">,</text:span><text:span text:style-name="T3">500萬元，餘由梓官區農會自籌。</text:span></text:p>
      <text:p text:style-name="P6"><text:span text:style-name="T3">（3）本案業完成「土地取得」、「用地變更」，100年11月23日開工動土，現階輔導家禽屠宰場設立，期於102年</text:span><text:span text:style-name="T3">9月</text:span><text:span text:style-name="T3">底</text:span><text:span text:style-name="T3">前</text:span><text:span text:style-name="T3">完成批發交易巿場附設屠宰場設立。</text:span></text:p>
      <text:p text:style-name="P17">4.輔導畜產品共同運銷</text:p>
      <text:p text:style-name="P6"><text:span text:style-name="T3">（1）</text:span><text:span text:style-name="T3">毛豬：輔導農民團體辦理毛豬共同運銷供應家畜肉品市場交易，共同改進運銷有關事項，強化運銷組織功能，穩定市場貨源。</text:span></text:p>
      <text:p text:style-name="P6"><text:span text:style-name="T3">（2）</text:span><text:span text:style-name="T3">市場毛豬調配：依據毛豬產銷調節方案，與台灣省農會、台灣省毛豬運銷合作社聯合社、台糖公司、中華民國養豬協會、中華民國養豬事業發展協進會、各家畜肉品批發市場、各縣市政府等，商訂毛豬供銷數量，及商討毛豬供銷改進事項，維持豬價平穩。</text:span></text:p>
      <text:p text:style-name="P26">六、農村發展</text:p>
      <text:p text:style-name="P2"><text:span text:style-name="T18">（一）農村建設與發展</text:span></text:p>
      <text:p text:style-name="P17">1.推動農村再生，再造富麗農村</text:p>
      <text:p text:style-name="P6"><text:span text:style-name="T3">（1）輔導農村社區擬定及核定農村再生計畫計13社區</text:span></text:p>
      <text:p text:style-name="P10">核定計畫社區：旗山中寮社區、大樹區竹寮社區、燕巢區面前埔社區、內門區永富社區、三平社區、東埔社區、彌陀區漯底社區、杉林區集來社區、美濃區中圳社區計9社區。</text:p>
      <text:p text:style-name="P10">原則同意，尚待修正計畫社區：旗山區南新社區、六龜文武社區計2社區。</text:p>
      <text:p text:style-name="P10">待審查社區：甲仙區大田社區、六龜區義寶社區計2社區。</text:p>
      <text:p text:style-name="P6"><text:span text:style-name="T3">（2）輔導已核定社區完成年度農村再生執行計畫，向行政院農業委員會水土保持局爭取約10,783萬元之補助經費。</text:span></text:p>
      <text:p text:style-name="P6"><text:span text:style-name="T3">（3）輔導本市培根社區辦理農村旅遊及農事體驗活動計30梯次1,244人次。</text:span></text:p>
      <text:p text:style-name="P6"><text:span text:style-name="T3">（4）辦理農村再生經費補助說明會計4場次。</text:span></text:p>
      <text:p text:style-name="P17">2.休閒農業推展</text:p>
      <text:p text:style-name="P6"><text:span text:style-name="T3">（1）</text:span><text:span text:style-name="T3">輔導本市大樹區公所提報申請大樹休閒農業區之劃設。</text:span></text:p>
      <text:p text:style-name="P6"><text:span text:style-name="T3">（2）已完成輔導大樹區農友種苗休閒農場之設立。</text:span></text:p>
      <text:p text:style-name="P6"><text:span text:style-name="T3">（3）輔導新設立休閒農場辦理興辦事業計畫及容許使用(計4</text:span><text:soft-page-break/><text:span text:style-name="T3">家)：</text:span></text:p>
      <text:p text:style-name="P10">大樹區華一休閒農場(將完工報驗)。</text:p>
      <text:p text:style-name="P10">仁武區仁新休閒農場(同意容許使用，將提興辦事業計畫)。</text:p>
      <text:p text:style-name="P10">岡山區樺園景觀休閒農場(同意籌設，申辦興辦事業計畫及容許使用中)。</text:p>
      <text:p text:style-name="P10">阿蓮區春天休閒農場(同意籌設，申辦興辦事業計畫及容許使用中)。</text:p>
      <text:p text:style-name="P6"><text:span text:style-name="T3">（4）輔導申請籌設之休閒農場（計8家）</text:span></text:p>
      <text:p text:style-name="P10">大社區大成齋氣功養生休閒農場(補件中)。</text:p>
      <text:p text:style-name="P10">茂林區紫班蝶休閒農場(補件中)。</text:p>
      <text:p text:style-name="P10">美濃區河堤休閒農場(審查中)。</text:p>
      <text:p text:style-name="P10">燕巢區角宿休閒農場(重新申請，審查中)。</text:p>
      <text:p text:style-name="P9"><text:span text:style-name="T23">大樹區凡心花緣休閒農場(審查中)。</text:span></text:p>
      <text:p text:style-name="P10">美濃區正德休閒農場(審查中)。</text:p>
      <text:p text:style-name="P9"><text:span text:style-name="T23">田寮區大崗山生態休閒農場(申請中)。</text:span></text:p>
      <text:p text:style-name="P9"><text:span text:style-name="T23">那瑪夏區春風休閒農場(申請中)。</text:span></text:p>
      <text:p text:style-name="P17">3.農路養護及改善</text:p>
      <text:p text:style-name="P6"><text:span text:style-name="T3">（1）執行102年度農路養護計畫預算7,000萬元部分：目前確定執行之農路修繕案件計70件，並已發包5件農路維護工程之開口契約及2件設計監造開口契約。</text:span></text:p>
      <text:p text:style-name="P6"><text:span text:style-name="T3">（2）緊急搶修搶險開口契約部分(本府災害準備金200萬元)：已完成緊急搶修搶險開口契約之發包，將視本市山區農路之災損情形再通知承包商進場施作。</text:span></text:p>
      <text:p text:style-name="P25"><text:span text:style-name="T12">七</text:span><text:span text:style-name="T12">、農民組織與福利<text:tab/></text:span></text:p>
      <text:p text:style-name="P2"><text:span text:style-name="T18">（一）農業軟實力提升</text:span></text:p>
      <text:p text:style-name="P16"><text:span text:style-name="T4">1.辦理102年高雄市農業六級產業化暨軟實力推動計畫</text:span></text:p>
      <text:p text:style-name="P7">（1）辦理農業青年農民座談會，共計辦理1場次，參加人數30人。</text:p>
      <text:p text:style-name="P6"><text:span text:style-name="T3">（2）辦理農業六產化觀念與思維之交流座談會，共計辦理1場次，參加人數</text:span><text:span text:style-name="T3">23</text:span><text:span text:style-name="T3">0人。</text:span></text:p>
      <text:p text:style-name="P7">（3）辦理農業好點子觀念分享會1場次。</text:p>
      <text:p text:style-name="P2"><text:span text:style-name="T18">（二）</text:span><text:span text:style-name="T18">農業性合作事業</text:span></text:p>
      <text:p text:style-name="P16"><text:span text:style-name="T4">1.</text:span><text:span text:style-name="T4">訪視輔導申請籌設之</text:span><text:span text:style-name="T4">6家農業性合作社場</text:span><text:span text:style-name="T4">成立籌備會</text:span><text:span text:style-name="T4">；完成設立登記</text:span><text:span text:style-name="T4">（</text:span><text:span text:style-name="T4">核發設立登記證</text:span><text:span text:style-name="T4">）計1家</text:span><text:span text:style-name="T4">。</text:span></text:p>
      <text:p text:style-name="P16"><text:span text:style-name="T4">2.辦理完成87</text:span><text:span text:style-name="T4">家</text:span><text:span text:style-name="T4">農業性合作社場考核。</text:span></text:p>
      <text:p text:style-name="P17">3.辦理合作社場財務稽查共計1場次。</text:p>
      <text:p text:style-name="P2"><text:span text:style-name="T18">（三）農會輔導</text:span></text:p>
      <text:p text:style-name="P16"><text:span text:style-name="T4">1.核定</text:span><text:span text:style-name="T4">全市27家農會</text:span><text:span text:style-name="T4">最高設置員額及總用人費。</text:span></text:p>
      <text:p text:style-name="P16"><text:span text:style-name="T4">2.</text:span><text:span text:style-name="T4">完成全市27家農會考核及財務監督，並送行政院農業委員會備查。</text:span></text:p>
      <text:p text:style-name="P16"><text:span text:style-name="T4">3</text:span><text:span text:style-name="T4">.</text:span><text:span text:style-name="T4">輔導</text:span><text:span text:style-name="T4">全市27家農會辦理102年農會屆次改選業務。</text:span></text:p>
      <text:p text:style-name="P16"><text:span text:style-name="T4">4</text:span><text:span text:style-name="T4">.補</text:span><text:span text:style-name="T10">助大社區農會102年度農業觀摩暨員工在職訓練11萬</text:span><text:span text:style-name="T10">1,150</text:span><text:span text:style-name="T10">元</text:span><text:soft-page-break/><text:span text:style-name="T10">整。</text:span></text:p>
      <text:p text:style-name="P16"><text:span text:style-name="T4">5</text:span><text:span text:style-name="T4">.補助燕巢區農會102年度員工在職教育訓練13萬</text:span><text:span text:style-name="T4">7,500</text:span><text:span text:style-name="T4">元整。</text:span></text:p>
      <text:p text:style-name="P16"><text:span text:style-name="T4">6</text:span><text:span text:style-name="T4">.補助燕巢區農會農業推廣教育活動中心暨推廣設備充實及更新計畫39萬元整。</text:span></text:p>
      <text:p text:style-name="P16"><text:span text:style-name="T4">7</text:span><text:span text:style-name="T4">.補助大寮區農會102年大寮區農會農業推廣教育中心大樓設施更新計畫70萬元整。</text:span></text:p>
      <text:p text:style-name="P16"><text:span text:style-name="T4">8</text:span><text:span text:style-name="T4">.補助田寮區農會102年田寮區農會推廣教育設備工程計畫100萬元整。</text:span></text:p>
      <text:p text:style-name="P16"><text:span text:style-name="T4">9</text:span><text:span text:style-name="T4">.補助小港區農會高雄市小港區農會102年農業推廣教育計畫15萬元整。</text:span></text:p>
      <text:p text:style-name="P22"><text:span text:style-name="T4">1</text:span><text:span text:style-name="T4">0</text:span><text:span text:style-name="T4">.補助大社區農會102年度產銷班幹部觀摩休閒農業研習活動5萬</text:span><text:span text:style-name="T4">8,000元</text:span><text:span text:style-name="T4">整。</text:span></text:p>
      <text:p text:style-name="P22"><text:span text:style-name="T4">1</text:span><text:span text:style-name="T4">1</text:span><text:span text:style-name="T4">.補助甲仙地區農會102年度農業推廣觀摩活動7萬</text:span><text:span text:style-name="T4">6,800</text:span><text:span text:style-name="T4">元整。</text:span></text:p>
      <text:p text:style-name="P22"><text:span text:style-name="T4">1</text:span><text:span text:style-name="T4">2</text:span><text:span text:style-name="T4">.補助甲仙地區農會甲仙地區農會強化農業推廣大樓設施暨週邊整修工程計畫50萬元整。</text:span></text:p>
      <text:p text:style-name="P23"><text:span text:style-name="T18">（四）農業產銷班輔導</text:span></text:p>
      <text:p text:style-name="P17">1.辦理102年度產銷班評鑑，共378班完成評鑑。</text:p>
      <text:p text:style-name="P17">2.辦理市長訪視、產銷班座談(阿蓮區蔬菜產銷班第七班、大社區果樹產銷班第六班) 共兩場。</text:p>
      <text:p text:style-name="P16"><text:span text:style-name="T4">3.102年1月至6月共</text:span><text:span text:style-name="T4">辦理農業產銷班</text:span><text:span text:style-name="T4">122</text:span><text:span text:style-name="T4">班次異動登記，及核定設立</text:span><text:span text:style-name="T4">7</text:span><text:span text:style-name="T4">班</text:span><text:span text:style-name="T4">，註銷連續兩年評鑑不合格1班，另為了解產銷班需求，於1月至6月共訪視產銷班28班</text:span><text:span text:style-name="T4">。</text:span></text:p>
      <text:p text:style-name="P17">4.十大績優農業產銷班完成縣市評選，目前共六班提報至高雄區農業改良場辦理後續評選事宜。</text:p>
      <text:p text:style-name="P17">5.補助大寮區紅豆產銷班第1班、美濃區蔬菜產銷班第24班辦理教育觀摩研習每班各2萬元。</text:p>
      <text:p text:style-name="P24"><text:span text:style-name="T18">（五）配合中央「從事農業工作農民申請參加農民健康保險認定標準及資格審查辦法」修法</text:span></text:p>
      <text:p text:style-name="P16"><text:span text:style-name="T4">1.</text:span><text:span text:style-name="T4">辦理「從事農業工作農民申請參加農民健康保險認定標準及資格審查辦法修正草案」意見座談會</text:span><text:span text:style-name="T4">1</text:span><text:span text:style-name="T4">場次。</text:span></text:p>
      <text:p text:style-name="P16"><text:span text:style-name="T4">2.</text:span><text:span text:style-name="T4">輔導本轄</text:span><text:span text:style-name="T4">26</text:span><text:span text:style-name="T4">間基層農會辦理農民健康保險資格清查工作、年滿</text:span><text:span text:style-name="T4">64</text:span><text:span text:style-name="T4">歲</text:span><text:span text:style-name="T4">4</text:span><text:span text:style-name="T4">個月即將申領老農津貼者農保資格清查工作。</text:span></text:p>
      <text:p text:style-name="P25"><text:span text:style-name="T12">八、</text:span><text:span text:style-name="T12">動物防疫及動物保護</text:span></text:p>
      <text:p text:style-name="P24"><text:span text:style-name="T18">（一）動物防疫</text:span></text:p>
      <text:p text:style-name="P16"><text:span text:style-name="T4">1.推動豬瘟及口蹄疫撲滅工作，落實偶蹄類動物全面預防注射，除加強輔導豬場衛生管理建立豬場自衛防疫體系外，同時查核輔導豬場落實預防注射，計</text:span><text:span text:style-name="T4">訪視輔導</text:span><text:span text:style-name="T4">豬場</text:span><text:span text:style-name="T4">1,926</text:span><text:span text:style-name="T4">場次、輔導執行預防注射</text:span><text:span text:style-name="T4">76</text:span><text:span text:style-name="T4">.8萬頭次；派員常駐本市4家肉品市場（鳳山、岡山、旗山及高雄）查核檢視上市豬隻免疫情形及健康狀況。</text:span></text:p>
      <text:p text:style-name="P16"><text:span text:style-name="T4">2.協助小規模偶蹄類畜牧場進行口蹄疫疫苗注射，以清除防疫死角，防範口蹄疫發生，計執行豬隻</text:span><text:span text:style-name="T4">252</text:span><text:span text:style-name="T4">,</text:span><text:span text:style-name="T4">770</text:span><text:span text:style-name="T4">頭次，牛隻</text:span><text:span text:style-name="T4">1</text:span><text:span text:style-name="T4">,</text:span><text:span text:style-name="T4">73</text:span><text:span text:style-name="T4">4頭次，羊隻</text:span><text:span text:style-name="T4">8</text:span><text:span text:style-name="T4">,</text:span><text:span text:style-name="T4">608</text:span><text:span text:style-name="T4">頭次、鹿隻</text:span><text:span text:style-name="T4">1,775</text:span><text:span text:style-name="T4">頭次；整體(豬、牛、羊、鹿)口蹄疫疫苗注射率</text:span><text:span text:style-name="T4">101.65</text:span><text:span text:style-name="T4">％。協助輔導羊場進行羊痘疫苗注射，以防範羊痘傳播，計施打</text:span><text:span text:style-name="T4">6,040</text:span><text:span text:style-name="T4">頭。</text:span></text:p>
      <text:p text:style-name="P16"><text:soft-page-break/><text:span text:style-name="T4">3.為防範人畜共通傳染病(狂犬病)之發生，由執業獸醫師至各區及私人流浪犬收容處所宣導並協助實施狂犬病預防注射，計注射</text:span><text:span text:style-name="T4">22</text:span><text:span text:style-name="T4">,1</text:span><text:span text:style-name="T4">19</text:span><text:span text:style-name="T4">隻。</text:span></text:p>
      <text:p text:style-name="P16"><text:span text:style-name="T4">4.建立動物疾病預警機制，持續進行採樣及血清抗體檢測監控，計執行重要豬病(豬瘟、口蹄疫) 監測2,</text:span><text:span text:style-name="T4">808</text:span><text:span text:style-name="T4">場次、</text:span><text:span text:style-name="T4">3</text:span><text:span text:style-name="T4">,</text:span><text:span text:style-name="T4">700</text:span><text:span text:style-name="T4">件，高病原性禽流感主動監測</text:span><text:span text:style-name="T4">153</text:span><text:span text:style-name="T4">場次、</text:span><text:span text:style-name="T4">1,845</text:span><text:span text:style-name="T4">件（包含養雞場主動監測採檢、本市公共區域野鳥、寵物鳥店及動物園鳥禽、輸出鳥禽場等）；完成本市輸入動物追蹤檢疫（犬、貓）</text:span><text:span text:style-name="T4">253</text:span><text:span text:style-name="T4">案、</text:span><text:span text:style-name="T4">376</text:span><text:span text:style-name="T4">隻，其他動物(豬、草食動物、禽類、野生動物及水產動物)</text:span><text:span text:style-name="T4">9</text:span><text:span text:style-name="T4">案、</text:span><text:span text:style-name="T4">83</text:span><text:span text:style-name="T4">隻。</text:span></text:p>
      <text:p text:style-name="P16"><text:span text:style-name="T4">5.為清除草食動物之人畜共通傳染病及保障乳品衛生，結核病檢驗</text:span><text:span text:style-name="T4">牛隻7,460隻、</text:span><text:span text:style-name="T4">鹿3</text:span><text:span text:style-name="T4">24</text:span><text:span text:style-name="T4">頭，共計</text:span><text:span text:style-name="T4">7</text:span><text:span text:style-name="T4">,</text:span><text:span text:style-name="T4">784</text:span><text:span text:style-name="T4">頭；布氏桿菌病檢驗</text:span><text:span text:style-name="T4">牛1,110</text:span><text:span text:style-name="T4">頭；以上檢驗結果均為陰性。</text:span></text:p>
      <text:p text:style-name="P17">6.辦理動物（家畜、家禽與水產動物）疾病檢驗、鑑定及防疫輔導</text:p>
      <text:p text:style-name="P6"><text:span text:style-name="T3">（1）受理牧場申請病性鑑定，進行檢驗確定發生疾病之病因，並輔導其防疫及治療方法，家畜禽共計受理</text:span><text:span text:style-name="T3">100</text:span><text:span text:style-name="T3">件。</text:span></text:p>
      <text:p text:style-name="P6"><text:span text:style-name="T3">（2）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期間共受理</text:span><text:span text:style-name="T3">2</text:span><text:span text:style-name="T3">,</text:span><text:span text:style-name="T3">671</text:span><text:span text:style-name="T3">件。提供養殖魚塭水質檢測服務，據以維護良好之養殖環境，增加魚隻抵抗力，計檢測</text:span><text:span text:style-name="T3">9,447</text:span><text:span text:style-name="T3">項次，配製簡易快速水質測定組供養殖業者使用共</text:span><text:span text:style-name="T3">171</text:span><text:span text:style-name="T3">組。上述病性鑑定之結果並經由電腦網路疫情系統傳輸至農委會，提供中央蒐集彙整地方疫情擬定全面防疫措施之依據。</text:span></text:p>
      <text:p text:style-name="P16"><text:span text:style-name="T4">7.加強動物防疫，豬隻、草食動物、禽類及水產動物牧場防疫輔導計</text:span><text:span text:style-name="T4">6</text:span><text:span text:style-name="T4">,</text:span><text:span text:style-name="T4">239</text:span><text:span text:style-name="T4">場次，協助豬場、肉品市場、草食動物、養禽場牧場防疫消毒</text:span><text:span text:style-name="T4">3</text:span><text:span text:style-name="T4">,</text:span><text:span text:style-name="T4">683</text:span><text:span text:style-name="T4">場次。</text:span></text:p>
      <text:p text:style-name="P16"><text:span text:style-name="T4">8.為增進農民正確的疾病防疫知識及相關防疫之用藥規定，至各鄉鎮依動物別分別辦理防疫或政令宣導會，計辦理</text:span><text:span text:style-name="T4">11</text:span><text:span text:style-name="T4">場次，</text:span><text:span text:style-name="T4">762</text:span><text:span text:style-name="T4">人次參加。</text:span></text:p>
      <text:p text:style-name="P16"><text:span text:style-name="T4">9.抽查市售動物用藥品標籤、仿單及品質，以維護動物用藥品安全及保障合法業者權益；計抽查動物用生物藥品查驗</text:span><text:span text:style-name="T4">53</text:span><text:span text:style-name="T4">批</text:span><text:span text:style-name="T4">590</text:span><text:span text:style-name="T4">支及核發合格封緘</text:span><text:span text:style-name="T4">39</text:span><text:span text:style-name="T4">批共</text:span><text:span text:style-name="T4">136</text:span><text:span text:style-name="T4">,</text:span><text:span text:style-name="T4">033</text:span><text:span text:style-name="T4">張，辦理動物藥品宣導及政令宣導計</text:span><text:span text:style-name="T4">2</text:span><text:span text:style-name="T4">場</text:span><text:span text:style-name="T4">，開立行政處分3件，處罰鍰22萬5仟元整</text:span><text:span text:style-name="T4">。</text:span></text:p>
      <text:p text:style-name="P22"><text:span text:style-name="T4">10.嚴格抽驗原料畜產品藥物殘留及輔導業者改善，督導肉品市場配合抽驗上市豬隻藥物殘留，以期提供衛生之肉品，建立消費者食用國產健康安全豬肉之信心；另針對飼料及個別牧場生產之生鮮肉、生乳、蛋、水產抽樣檢驗，共計</text:span><text:span text:style-name="T4">161</text:span><text:span text:style-name="T4">件</text:span><text:span text:style-name="T4">，</text:span><text:span text:style-name="T4">開立行政處分</text:span><text:span text:style-name="T4">25</text:span><text:span text:style-name="T4">件，計處罰鍰</text:span><text:span text:style-name="T4">87</text:span><text:span text:style-name="T4">萬</text:span><text:span text:style-name="T4">元整</text:span><text:span text:style-name="T4">，並派員輔導業者改善。</text:span></text:p>
      <text:p text:style-name="P22"><text:span text:style-name="T4">11.</text:span><text:span text:style-name="T4">執行</text:span><text:span text:style-name="T4">獸醫診療機構</text:span><text:span text:style-name="T4">行政</text:span><text:span text:style-name="T4">管理，提升動物醫療品質；核發獸醫師(佐)執業執照核</text:span><text:span text:style-name="T4">(含換、補)</text:span><text:span text:style-name="T4">發</text:span><text:span text:style-name="T4">80</text:span><text:span text:style-name="T4">件，本市現有執業獸醫師(佐)4</text:span><text:span text:style-name="T4">65</text:span><text:span text:style-name="T4">人；獸醫診療機構新增</text:span><text:span text:style-name="T4">6</text:span><text:span text:style-name="T4">家，本市現有動物醫院</text:span><text:span text:style-name="T4">230</text:span><text:span text:style-name="T4">家。開立行政處分</text:span><text:span text:style-name="T4">2</text:span><text:span text:style-name="T4">件，計處罰鍰</text:span><text:span text:style-name="T4">9仟元整。</text:span></text:p>
      <text:p text:style-name="P2"><text:span text:style-name="T18">（二）動物保護</text:span></text:p>
      <text:p text:style-name="P16"><text:soft-page-break/><text:span text:style-name="T4">1.秉持尊重生命，愛護動物精神，推行動物保護工作；伴侶動物部分辦理寵物(犬隻)登記7,</text:span><text:span text:style-name="T4">101</text:span><text:span text:style-name="T4">隻、核發寵物業許可證</text:span><text:span text:style-name="T4">25</text:span><text:span text:style-name="T4">件；經濟動物人道屠宰作業稽查</text:span><text:span text:style-name="T4">20</text:span><text:span text:style-name="T4">場次，經查結果無違反人道作業準則；特定寵物業查核</text:span><text:span text:style-name="T4">47</text:span><text:span text:style-name="T4">家次，經查無違反特定寵物業管理辦法；受理動物保護申訴案件</text:span><text:span text:style-name="T4">515</text:span><text:span text:style-name="T4">件、主動稽查</text:span><text:span text:style-name="T4">517</text:span><text:span text:style-name="T4">件，其中</text:span><text:span text:style-name="T4">1件開立行政處分、8</text:span><text:span text:style-name="T4">件開立行政處分，計處罰鍰</text:span><text:span text:style-name="T4">30</text:span><text:span text:style-name="T4">萬</text:span><text:span text:style-name="T4">6000元整</text:span><text:span text:style-name="T4">。</text:span></text:p>
      <text:p text:style-name="P16"><text:span text:style-name="T4">2.推廣動物絕育以減少流浪動物產生，寵物、流浪動物及收容所領養動物之犬貓絕育計</text:span><text:span text:style-name="T4">2</text:span><text:span text:style-name="T4">,</text:span><text:span text:style-name="T4">170</text:span><text:span text:style-name="T4">隻。</text:span></text:p>
      <text:p text:style-name="P16"><text:span text:style-name="T4">3.加強流浪動物收容安置，受理流浪動物捕捉申請</text:span><text:span text:style-name="T4">4</text:span><text:span text:style-name="T4">,</text:span><text:span text:style-name="T4">274</text:span><text:span text:style-name="T4">件、收置流浪犬</text:span><text:span text:style-name="T4">3</text:span><text:span text:style-name="T4">,</text:span><text:span text:style-name="T4">417</text:span><text:span text:style-name="T4">隻、貓</text:span><text:span text:style-name="T4">648</text:span><text:span text:style-name="T4">隻；通知飼主領回犬貓</text:span><text:span text:style-name="T4">148</text:span><text:span text:style-name="T4">隻；擴大辦理流浪犬貓認養</text:span><text:span text:style-name="T4">2,407</text:span><text:span text:style-name="T4">隻，認養率</text:span><text:span text:style-name="T4">61.45％</text:span><text:span text:style-name="T4">，其中犬隻認養率</text:span><text:span text:style-name="T4">56.92％</text:span><text:span text:style-name="T4"> (壽山動物保護教育園區</text:span><text:span text:style-name="T4">81.80％</text:span><text:span text:style-name="T4">、燕巢動物收容所</text:span><text:span text:style-name="T4">1.82％</text:span><text:span text:style-name="T4">)，貓認養率</text:span><text:span text:style-name="T4">94.11％</text:span><text:span text:style-name="T4"> (壽山動物保護教育園區</text:span><text:span text:style-name="T4">121.59％</text:span><text:span text:style-name="T4">、燕巢動物收容所</text:span><text:span text:style-name="T4">11.63％；附註：因認養隻數含101年結存貓隻，故壽山園區領養率超過100％</text:span><text:span text:style-name="T4">)。</text:span></text:p>
      <text:p text:style-name="P16"><text:span text:style-name="T4">4.10</text:span><text:span text:style-name="T4">2</text:span><text:span text:style-name="T4">年度辦理「</text:span><text:span text:style-name="T4">飼主責任</text:span><text:span text:style-name="T4">訓練</text:span><text:span text:style-name="T4">課程</text:span><text:span text:style-name="T4">」、「寵物新手爸媽生命教育課程」</text:span><text:span text:style-name="T4">、「校園友善犬課程」、「動物保護校園宣導課程」</text:span><text:span text:style-name="T4">及與民間團體合作辦理流浪動物認領養及動物保護教育宣導活動</text:span><text:span text:style-name="T4">159</text:span><text:span text:style-name="T4">場、宣導</text:span><text:span text:style-name="T4">38,506</text:span><text:span text:style-name="T4">人次。</text:span></text:p>
      <text:p text:style-name="P16"><text:span text:style-name="T4">5.動物收容所開放參觀，深耕動物保護與生命教育，參訪人數共計</text:span><text:span text:style-name="T4">9</text:span><text:span text:style-name="T4">,</text:span><text:span text:style-name="T4">766</text:span><text:span text:style-name="T4">人次(壽山動物保護教育園區</text:span><text:span text:style-name="T4">8</text:span><text:span text:style-name="T4">,</text:span><text:span text:style-name="T4">899</text:span><text:span text:style-name="T4">人次、燕巢動物收容所</text:span><text:span text:style-name="T4">867</text:span><text:span text:style-name="T4">人次)。</text:span></text:p>
      <text:p text:style-name="P16"><text:span text:style-name="T4">6.提供野生、流浪動物救援與暫時收容處理計</text:span><text:span text:style-name="T4">240件</text:span><text:span text:style-name="T4">。</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中國龍粗黑體" svg:font-family="中國龍粗黑體, 新細明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T72" svg:font-family="T72, 文鼎中特標準宋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新細明體" style:font-family-generic-asian="modern" style:font-size-asian="14pt" style:font-name-complex="標楷體" style:font-family-complex="標楷體" style:font-family-generic-complex="script" style:font-size-complex="16pt"/>
    </style:style>
    <style:style style:name="_28_一_29_" style:display-name="(一)" style:family="paragraph" style:parent-style-name="Standard">
      <style:paragraph-properties fo:margin-left="0.529cm" fo:margin-right="0cm" fo:line-height="0.713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06cm" fo:margin-right="0cm" fo:text-indent="-0.176cm" style:auto-text-indent="false"/>
    </style:style>
    <style:style style:name="_31_.-縮4" style:display-name="1.-縮4" style:family="paragraph" style:parent-style-name="_31_.">
      <style:paragraph-properties fo:margin-left="1.235cm" fo:margin-right="0cm" fo:text-indent="-0.706cm" style:auto-text-indent="false"/>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fo:font-size="16pt" fo:font-weight="bold" style:letter-kerning="true" style:font-name-asian="標楷體" style:font-family-asian="標楷體" style:font-family-generic-asian="script" style:font-size-asian="16pt" style:font-weight-asian="bold"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fo:font-size="14pt" style:font-name-asian="標楷體" style:font-family-asian="標楷體" style:font-family-generic-asian="script" style:font-size-asian="14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fo:font-size="14pt" style:font-name-asian="標楷體" style:font-family-asian="標楷體" style:font-family-generic-asian="script" style:font-size-asian="14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fo:font-size="14pt" style:font-name-asian="標楷體" style:font-family-asian="標楷體" style:font-family-generic-asian="script" style:font-size-asian="14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fo:font-size="14pt" style:font-name-asian="標楷體" style:font-family-asian="標楷體" style:font-family-generic-asian="script" style:font-size-asian="14pt" style:font-size-complex="14pt"/>
    </style:style>
    <style:style style:name="_5f_施a" style:display-name="_施a" style:family="paragraph" style:parent-style-name="Standard">
      <style:paragraph-properties fo:margin-left="3.334cm" fo:margin-right="0cm" fo:line-height="0.67cm" fo:text-align="justify" style:justify-single-word="false" fo:text-indent="-0.37cm" style:auto-text-indent="false"/>
      <style:text-properties fo:color="#993300" fo:font-size="14pt" style:font-name-asian="標楷體" style:font-family-asian="標楷體" style:font-family-generic-asian="script" style:font-size-asian="14pt" style:font-size-complex="14pt"/>
    </style:style>
    <style:style style:name="_5f_施_28_a_29_" style:display-name="_施(a)" style:family="paragraph" style:parent-style-name="Standard">
      <style:paragraph-properties fo:margin-left="3.754cm" fo:margin-right="0cm" fo:line-height="0.67cm" fo:text-indent="-0.543cm" style:auto-text-indent="false"/>
      <style:text-properties fo:color="#ff6600" fo:font-size="14pt" style:font-name-asian="標楷體" style:font-family-asian="標楷體" style:font-family-generic-asian="script" style:font-size-asian="14pt"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fo:font-size="14pt" style:font-name-asian="標楷體" style:font-family-asian="標楷體" style:font-family-generic-asian="script" style:font-size-asian="14pt"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fo:font-size="14pt" style:font-name-asian="標楷體" style:font-family-asian="標楷體" style:font-family-generic-asian="script" style:font-size-asian="14pt"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fo:font-size="14pt" style:font-name-asian="標楷體" style:font-family-asian="標楷體" style:font-family-generic-asian="script" style:font-size-asian="14pt" style:font-size-complex="14pt"/>
    </style:style>
    <style:style style:name="_5f_施a內" style:display-name="_施a內" style:family="paragraph" style:parent-style-name="Standard">
      <style:paragraph-properties fo:margin-left="3.334cm" fo:margin-right="0cm" fo:line-height="0.67cm" fo:text-align="justify" style:justify-single-word="false" fo:text-indent="0cm" style:auto-text-indent="false"/>
      <style:text-properties fo:color="#ff9900" fo:font-size="14pt" style:font-name-asian="標楷體" style:font-family-asian="標楷體" style:font-family-generic-asian="script" style:font-size-asian="14pt" style:font-size-complex="14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十一_29_-內文" style:display-name="(十一)-內文" style:family="paragraph" style:parent-style-name="_28_一_29_-內文">
      <style:paragraph-properties fo:margin-left="0.706cm" fo:margin-right="0cm" fo:text-indent="0cm" style:auto-text-indent="false"/>
    </style:style>
    <style:style style:name="一-內文" style:family="paragraph" style:parent-style-name="Standard">
      <style:paragraph-properties fo:margin-left="0.353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_5f_摘壹" style:display-name="_摘壹" style:family="paragraph" style:parent-style-name="Standard">
      <style:paragraph-properties fo:margin-left="1.131cm" fo:margin-right="0cm" fo:line-height="0.847cm" fo:text-align="justify" style:justify-single-word="false" fo:text-indent="-1.131cm" style:auto-text-indent="false"/>
      <style:text-properties fo:color="#800000" fo:font-size="16pt" fo:font-weight="bold" style:font-name-asian="標楷體" style:font-family-asian="標楷體" style:font-family-generic-asian="script" style:font-size-asian="16pt" style:font-weight-asian="bold" style:font-size-complex="14pt" style:font-weight-complex="bold"/>
    </style:style>
    <style:style style:name="_5f_摘一" style:display-name="_摘一" style:family="paragraph" style:parent-style-name="Standard">
      <style:paragraph-properties fo:margin-left="1.977cm" fo:margin-right="0cm" fo:line-height="0.847cm" fo:text-align="justify" style:justify-single-word="false" fo:text-indent="-1.131cm" style:auto-text-indent="false" style:snap-to-layout-grid="false"/>
      <style:text-properties fo:color="#808000" fo:font-size="16pt" fo:font-weight="bold" style:font-name-asian="標楷體" style:font-family-asian="標楷體" style:font-family-generic-asian="script" style:font-size-asian="16pt" style:font-weight-asian="bold" style:font-size-complex="14pt" style:font-weight-complex="bold"/>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fo:font-size="16pt" fo:font-weight="bold" style:font-name-asian="標楷體" style:font-family-asian="標楷體" style:font-family-generic-asian="script" style:font-size-asian="16pt" style:font-weight-asian="bold" style:font-size-complex="14pt" style:font-weight-complex="bold"/>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fo:font-size="16pt" style:font-name-asian="標楷體" style:font-family-asian="標楷體" style:font-family-generic-asian="script" style:font-size-asian="16pt" style:font-size-complex="14pt"/>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fo:font-size="16pt" style:letter-kerning="true" style:font-name-asian="標楷體" style:font-family-asian="標楷體" style:font-family-generic-asian="script" style:font-size-asian="16pt"/>
    </style:style>
    <style:style style:name="_5f_摘1內" style:display-name="_摘1內" style:family="paragraph" style:parent-style-name="Standard">
      <style:paragraph-properties fo:margin-left="2.963cm" fo:margin-right="0cm" fo:line-height="0.847cm" fo:text-align="justify" style:justify-single-word="false" fo:orphans="2" fo:widows="2" fo:text-indent="0cm" style:auto-text-indent="false"/>
      <style:text-properties fo:color="#00ccff" fo:font-size="16pt" style:letter-kerning="true" style:font-name-asian="標楷體" style:font-family-asian="標楷體" style:font-family-generic-asian="script" style:font-size-asian="16pt"/>
    </style:style>
    <style:style style:name="_5f_摘_28_1_29_" style:display-name="_摘(1)" style:family="paragraph" style:parent-style-name="Standard">
      <style:paragraph-properties fo:margin-left="3.457cm" fo:margin-right="0cm" fo:line-height="0.847cm" fo:text-align="justify" style:justify-single-word="false" fo:orphans="2" fo:widows="2" fo:text-indent="-0.706cm" style:auto-text-indent="false"/>
      <style:text-properties fo:color="#808080" fo:font-size="16pt" style:letter-kerning="true" style:font-name-asian="標楷體" style:font-family-asian="標楷體" style:font-family-generic-asian="script" style:font-size-asian="16pt"/>
    </style:style>
    <style:style style:name="_5f_施壹" style:display-name="_施壹" style:family="paragraph" style:parent-style-name="Standard">
      <style:paragraph-properties fo:line-height="0.67cm" fo:text-align="justify" style:justify-single-word="false"/>
      <style:text-properties fo:font-size="14pt" style:font-name-asian="標楷體" style:font-family-asian="標楷體" style:font-family-generic-asian="script" style:font-size-asian="14pt" style:font-size-complex="24pt"/>
    </style:style>
    <style:style style:name="_5f_施一內" style:display-name="_施一內" style:family="paragraph" style:parent-style-name="Standard">
      <style:paragraph-properties fo:margin-left="0.995cm" fo:margin-right="0cm" fo:line-height="0.67cm" fo:text-align="justify" style:justify-single-word="false" fo:text-indent="0cm" style:auto-text-indent="false" style:snap-to-layout-grid="false"/>
      <style:text-properties fo:color="#6699ff" fo:font-size="14pt" style:font-name-asian="標楷體" style:font-family-asian="標楷體" style:font-family-generic-asian="script" style:font-size-asian="14pt"/>
    </style:style>
    <style:style style:name="_5f_施壹內" style:display-name="_施壹內" style:family="paragraph" style:parent-style-name="_5f_施一內"/>
    <style:style style:name="_5f_壹" style:display-name="_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壹內" style:display-name="_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一" style:display-name="_一" style:family="paragraph" style:parent-style-name="Standard">
      <style:paragraph-properties fo:margin-left="2.046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一內" style:display-name="_一內" style:family="paragraph" style:parent-style-name="Standard">
      <style:paragraph-properties fo:margin-left="2.117cm" fo:margin-right="0cm" fo:line-height="0.847cm" fo:text-align="justify" style:justify-single-word="false" fo:text-indent="0.988cm" style:auto-text-indent="false"/>
      <style:text-properties fo:color="#ff6600" fo:font-size="14pt" style:font-name-asian="標楷體" style:font-family-asian="標楷體" style:font-family-generic-asian="script" style:font-size-asian="14pt" style:font-size-complex="14pt"/>
    </style:style>
    <style:style style:name="_5f__28_一_29_" style:display-name="_(一)" style:family="paragraph" style:parent-style-name="Standard">
      <style:paragraph-properties fo:margin-left="2.981cm" fo:margin-right="0cm" fo:line-height="0.847cm" fo:text-align="justify" style:justify-single-word="false" fo:text-indent="-0.864cm" style:auto-text-indent="false" style:snap-to-layout-grid="false"/>
      <style:text-properties fo:color="#008000" fo:font-size="14pt" style:font-name-asian="標楷體" style:font-family-asian="標楷體" style:font-family-generic-asian="script" style:font-size-asian="14pt" style:font-size-complex="14pt"/>
    </style:style>
    <style:style style:name="_5f__28_一_29_內" style:display-name="_(一)內" style:family="paragraph" style:parent-style-name="_5f__28_一_29_">
      <style:paragraph-properties fo:margin-left="2.963cm" fo:margin-right="0cm" fo:text-indent="0.988cm" style:auto-text-indent="false"/>
      <style:text-properties fo:color="#993366"/>
    </style:style>
    <style:style style:name="_5f_1" style:display-name="_1" style:family="paragraph" style:parent-style-name="Standard">
      <style:paragraph-properties fo:margin-left="3.545cm" fo:margin-right="0cm" fo:line-height="0.847cm" fo:text-align="justify" style:justify-single-word="false" fo:orphans="2" fo:widows="2" fo:text-indent="-0.37cm" style:auto-text-indent="false"/>
      <style:text-properties fo:color="#008080" fo:font-size="14pt" style:letter-kerning="true" style:font-name-asian="標楷體" style:font-family-asian="標楷體" style:font-family-generic-asian="script" style:font-size-asian="14pt"/>
    </style:style>
    <style:style style:name="_5f_1內" style:display-name="_1內" style:family="paragraph" style:parent-style-name="_5f_1">
      <style:paragraph-properties fo:margin-left="3.598cm" fo:margin-right="0cm" fo:text-indent="0.988cm" style:auto-text-indent="false"/>
      <style:text-properties fo:color="#00ccff"/>
    </style:style>
    <style:style style:name="_5f__28_1_29_" style:display-name="_(1)" style:family="paragraph" style:parent-style-name="_5f_1">
      <style:paragraph-properties fo:margin-left="4.216cm" fo:margin-right="0cm" fo:text-indent="-0.617cm" style:auto-text-indent="false"/>
      <style:text-properties fo:color="#808080"/>
    </style:style>
    <style:style style:name="_5f__28_1_29_內" style:display-name="_(1)內" style:family="paragraph" style:parent-style-name="_5f__28_1_29_">
      <style:paragraph-properties fo:margin-left="4.233cm" fo:margin-right="0cm" fo:text-indent="0.988cm" style:auto-text-indent="false"/>
      <style:text-properties fo:color="#cc99ff"/>
    </style:style>
    <style:style style:name="_5f_a" style:display-name="_a" style:family="paragraph" style:parent-style-name="_5f_1">
      <style:paragraph-properties fo:margin-left="4.71cm" fo:margin-right="0cm" fo:text-indent="-0.37cm" style:auto-text-indent="false"/>
      <style:text-properties fo:color="#ff00ff"/>
    </style:style>
    <style:style style:name="_5f_a內" style:display-name="_a內" style:family="paragraph" style:parent-style-name="_5f_a">
      <style:paragraph-properties fo:margin-left="4.72cm" fo:margin-right="0cm" fo:text-indent="0.988cm" style:auto-text-indent="false"/>
      <style:text-properties fo:color="#ffcc00"/>
    </style:style>
    <style:style style:name="_5f__28_a_29_" style:display-name="_(a)" style:family="paragraph" style:parent-style-name="Standard">
      <style:paragraph-properties fo:margin-left="5.306cm" fo:margin-right="0cm" fo:line-height="0.847cm" fo:text-align="justify" style:justify-single-word="false" fo:orphans="2" fo:widows="2" fo:text-indent="-0.543cm" style:auto-text-indent="false"/>
      <style:text-properties fo:color="#ff99cc" fo:font-size="14pt" style:letter-kerning="true" style:font-name-asian="標楷體" style:font-family-asian="標楷體" style:font-family-generic-asian="script" style:font-size-asian="14pt"/>
    </style:style>
    <style:style style:name="_5f__28_a_29_內" style:display-name="_(a)內" style:family="paragraph" style:parent-style-name="_5f__28_a_29_">
      <style:paragraph-properties fo:margin-left="5.355cm" fo:margin-right="0cm" fo:text-indent="0.988cm" style:auto-text-indent="false"/>
      <style:text-properties fo:color="#ffcc99"/>
    </style:style>
    <style:style style:name="_5f_f壹" style:display-name="_f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f壹內" style:display-name="_f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f一" style:display-name="_f一" style:family="paragraph" style:parent-style-name="Standard">
      <style:paragraph-properties fo:margin-left="0.988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f一內" style:display-name="_f一內" style:family="paragraph" style:parent-style-name="_5f_一內">
      <style:paragraph-properties fo:margin-left="1.058cm" fo:margin-right="0cm" fo:text-indent="0.988cm" style:auto-text-indent="false"/>
    </style:style>
    <style:style style:name="_5f_f_28_一_29_" style:display-name="_f(一)" style:family="paragraph" style:parent-style-name="_5f__28_一_29_">
      <style:paragraph-properties fo:margin-left="1.027cm" fo:margin-right="0cm" fo:text-indent="-0.815cm" style:auto-text-indent="false"/>
    </style:style>
    <style:style style:name="_5f_f_28_一_29_內" style:display-name="_f(一)內" style:family="paragraph" style:parent-style-name="_5f__28_一_29_內">
      <style:paragraph-properties fo:margin-left="0.995cm" fo:margin-right="0cm" fo:text-indent="0.988cm" style:auto-text-indent="false"/>
    </style:style>
    <style:style style:name="_5f_f1" style:display-name="_f1" style:family="paragraph" style:parent-style-name="_5f_1">
      <style:paragraph-properties fo:margin-left="1.048cm" fo:margin-right="0cm" fo:text-indent="-0.37cm" style:auto-text-indent="false"/>
    </style:style>
    <style:style style:name="_5f_f1內" style:display-name="_f1內" style:family="paragraph" style:parent-style-name="_5f_1內">
      <style:paragraph-properties fo:margin-left="1.058cm" fo:margin-right="0cm" fo:text-indent="0.988cm" style:auto-text-indent="false"/>
    </style:style>
    <style:style style:name="_5f_f_28_1_29_" style:display-name="_f(1)" style:family="paragraph" style:parent-style-name="_5f__28_1_29_">
      <style:paragraph-properties fo:margin-left="1.626cm" fo:margin-right="0cm" fo:text-indent="-0.568cm" style:auto-text-indent="false"/>
    </style:style>
    <style:style style:name="_5f_f_28_1_29_內" style:display-name="_f(1)內" style:family="paragraph" style:parent-style-name="_5f__28_1_29_內">
      <style:paragraph-properties fo:margin-left="1.588cm" fo:margin-right="0cm" fo:text-indent="0cm" style:auto-text-indent="false"/>
    </style:style>
    <style:style style:name="_5f_fa" style:display-name="_fa" style:family="paragraph" style:parent-style-name="_5f_a">
      <style:paragraph-properties fo:margin-left="1.64cm" fo:margin-right="0cm" fo:text-indent="-0.37cm" style:auto-text-indent="false"/>
    </style:style>
    <style:style style:name="_5f_fa內" style:display-name="_fa內" style:family="paragraph" style:parent-style-name="_5f_a內">
      <style:paragraph-properties fo:margin-left="1.63cm" fo:margin-right="0cm" fo:text-indent="0cm" style:auto-text-indent="false"/>
    </style:style>
    <style:style style:name="_5f_f_28_a_29_" style:display-name="_f(a)" style:family="paragraph" style:parent-style-name="_5f__28_a_29_">
      <style:paragraph-properties fo:margin-left="2.237cm" fo:margin-right="0cm" fo:text-indent="-0.543cm" style:auto-text-indent="false"/>
    </style:style>
    <style:style style:name="_5f_f_28_a_29_內" style:display-name="_f(a)內" style:family="paragraph" style:parent-style-name="_5f__28_a_29_內">
      <style:paragraph-properties fo:margin-left="2.223cm" fo:margin-right="0cm" fo:text-indent="0cm" style:auto-text-indent="false"/>
    </style:style>
    <style:style style:name="_5f__5f_一" style:display-name="__一" style:family="paragraph" style:parent-style-name="_5f_一">
      <style:paragraph-properties fo:margin-left="0.988cm" fo:margin-right="0cm" fo:text-indent="-0.988cm" style:auto-text-indent="false"/>
    </style:style>
    <style:style style:name="_5f__5f_一內" style:display-name="__一內" style:family="paragraph" style:parent-style-name="_5f_一內">
      <style:paragraph-properties fo:margin-left="1.058cm" fo:margin-right="0cm" fo:text-indent="0.988cm" style:auto-text-indent="false"/>
    </style:style>
    <style:style style:name="_5f__5f__28_一_29_" style:display-name="__(一)" style:family="paragraph" style:parent-style-name="_5f__28_一_29_">
      <style:paragraph-properties fo:margin-left="1.923cm" fo:margin-right="0cm" fo:text-indent="-0.864cm" style:auto-text-indent="false"/>
    </style:style>
    <style:style style:name="_5f__5f__28_一_29_內" style:display-name="__(一)內" style:family="paragraph" style:parent-style-name="_5f__28_一_29_內">
      <style:paragraph-properties fo:margin-left="1.905cm" fo:margin-right="0cm" fo:text-indent="0.988cm" style:auto-text-indent="false"/>
    </style:style>
    <style:style style:name="_5f__5f_1" style:display-name="__1" style:family="paragraph" style:parent-style-name="_5f_1">
      <style:paragraph-properties fo:margin-left="2.487cm" fo:margin-right="0cm" fo:text-indent="-0.37cm" style:auto-text-indent="false"/>
    </style:style>
    <style:style style:name="_5f__5f_1內" style:display-name="__1內" style:family="paragraph" style:parent-style-name="_5f_1內">
      <style:paragraph-properties fo:margin-left="2.54cm" fo:margin-right="0cm" fo:text-indent="0.988cm" style:auto-text-indent="false"/>
    </style:style>
    <style:style style:name="_5f__5f__28_1_29_" style:display-name="__(1)" style:family="paragraph" style:parent-style-name="_5f__28_1_29_">
      <style:paragraph-properties fo:margin-left="3.157cm" fo:margin-right="0cm" fo:text-indent="-0.617cm" style:auto-text-indent="false"/>
    </style:style>
    <style:style style:name="_5f__5f__28_1_29_內" style:display-name="__(1)內" style:family="paragraph" style:parent-style-name="_5f__28_1_29_內">
      <style:paragraph-properties fo:margin-left="3.175cm" fo:margin-right="0cm" fo:text-indent="0.988cm" style:auto-text-indent="false"/>
    </style:style>
    <style:style style:name="_5f__5f_a" style:display-name="__a" style:family="paragraph" style:parent-style-name="_5f__5f__28_1_29_">
      <style:paragraph-properties fo:margin-left="3.651cm" fo:margin-right="0cm" fo:text-indent="-0.37cm" style:auto-text-indent="false"/>
      <style:text-properties fo:color="#ff9900"/>
    </style:style>
    <style:style style:name="_5f__5f_a內" style:display-name="__a內" style:family="paragraph" style:parent-style-name="_5f__5f_a">
      <style:paragraph-properties fo:margin-left="3.662cm" fo:margin-right="0cm" fo:text-indent="0.988cm" style:auto-text-indent="false"/>
      <style:text-properties fo:color="#99ccff"/>
    </style:style>
    <style:style style:name="_5f__5f__28_a_29_" style:display-name="__(a)" style:family="paragraph" style:parent-style-name="_5f__5f__28_1_29_">
      <style:paragraph-properties fo:margin-left="4.247cm" fo:margin-right="0cm" fo:text-indent="-0.543cm" style:auto-text-indent="false"/>
      <style:text-properties fo:color="#ff99cc"/>
    </style:style>
    <style:style style:name="_5f__5f__28_a_29_內" style:display-name="__(a)內" style:family="paragraph" style:parent-style-name="_5f__5f_a內">
      <style:paragraph-properties fo:margin-left="4.276cm" fo:margin-right="0cm" fo:text-indent="0.988cm" style:auto-text-indent="false"/>
      <style:text-properties fo:color="#cc99ff"/>
    </style:style>
    <style:style style:name="_5f__5f_f一" style:display-name="__f一" style:family="paragraph" style:parent-style-name="Standard">
      <style:paragraph-properties fo:margin-left="0.988cm" fo:margin-right="0cm" fo:line-height="0.847cm"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_5f_f一內" style:display-name="__f一內" style:family="paragraph" style:parent-style-name="Standard">
      <style:paragraph-properties fo:margin-left="1.058cm" fo:margin-right="0cm" fo:line-height="0.847cm" fo:text-align="justify" style:justify-single-word="false" fo:text-indent="0cm" style:auto-text-indent="false"/>
      <style:text-properties fo:color="#ff6600" fo:font-size="14pt" style:font-name-asian="標楷體" style:font-family-asian="標楷體" style:font-family-generic-asian="script" style:font-size-asian="14pt" style:font-size-complex="14pt"/>
    </style:style>
    <style:style style:name="_5f__5f_f_28_一_29_" style:display-name="__f(一)" style:family="paragraph">
      <style:paragraph-properties fo:margin-left="1.027cm" fo:margin-right="0cm" fo:line-height="0.847cm" fo:orphans="2" fo:widows="2" fo:text-indent="-0.815cm" style:auto-text-indent="false"/>
      <style:text-properties fo:color="#0080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一_29_內" style:display-name="__f(一)內" style:family="paragraph">
      <style:paragraph-properties fo:margin-left="0.415cm" fo:margin-right="0cm" fo:line-height="0.847cm" fo:orphans="2" fo:widows="2" fo:text-indent="0cm" style:auto-text-indent="false"/>
      <style:text-properties fo:color="#800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1" style:display-name="__f1" style:family="paragraph">
      <style:paragraph-properties fo:margin-left="0.415cm" fo:margin-right="0cm" fo:line-height="0.847cm" fo:orphans="2" fo:widows="2" fo:text-indent="-0.132cm" style:auto-text-indent="false"/>
      <style:text-properties fo:color="#0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1內" style:display-name="__f1內" style:family="paragraph">
      <style:paragraph-properties fo:margin-left="0.441cm" fo:margin-right="0cm" fo:line-height="0.847cm" fo:orphans="2" fo:widows="2" fo:text-indent="0cm" style:auto-text-indent="false"/>
      <style:text-properties fo:color="#00cc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1_29_" style:display-name="__f(1)" style:family="paragraph">
      <style:paragraph-properties fo:margin-left="0.6cm" fo:margin-right="0cm" fo:line-height="0.847cm" fo:orphans="2" fo:widows="2" fo:text-indent="-0.203cm" style:auto-text-indent="false"/>
      <style:text-properties fo:color="#8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1_29_內" style:display-name="__f(1)內" style:family="paragraph">
      <style:paragraph-properties fo:margin-left="0.661cm" fo:margin-right="0cm" fo:line-height="0.847cm" fo:orphans="2" fo:widows="2" fo:text-indent="0cm" style:auto-text-indent="false"/>
      <style:text-properties fo:color="#cc99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a" style:display-name="__fa" style:family="paragraph">
      <style:paragraph-properties fo:margin-left="1.64cm" fo:margin-right="0cm" fo:line-height="0.847cm" fo:orphans="2" fo:widows="2" fo:text-indent="-0.37cm" style:auto-text-indent="false"/>
      <style:text-properties fo:color="#ff00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a內" style:display-name="__fa內" style:family="paragraph">
      <style:paragraph-properties fo:margin-left="0.679cm" fo:margin-right="0cm" fo:line-height="0.847cm" fo:orphans="2" fo:widows="2" fo:text-indent="0cm" style:auto-text-indent="false"/>
      <style:text-properties fo:color="#ffcc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a_29_" style:display-name="__f(a)" style:family="paragraph">
      <style:paragraph-properties fo:margin-left="0.9cm" fo:margin-right="0cm" fo:line-height="0.847cm" fo:orphans="2" fo:widows="2" fo:text-indent="-0.194cm" style:auto-text-indent="false"/>
      <style:text-properties fo:color="#ff99cc"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a_29_內" style:display-name="__f(a)內" style:family="paragraph">
      <style:paragraph-properties fo:margin-left="0.926cm" fo:margin-right="0cm" fo:line-height="0.847cm" fo:orphans="2" fo:widows="2" fo:text-indent="0cm" style:auto-text-indent="false"/>
      <style:text-properties fo:color="#ffcc99"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c一" style:display-name="_c一" style:family="paragraph" style:parent-style-name="Standard">
      <style:paragraph-properties fo:margin-left="0.988cm" fo:margin-right="0cm" fo:line-height="0.635cm" fo:text-align="justify" style:justify-single-word="false" fo:text-indent="-0.988cm" style:auto-text-indent="false"/>
      <style:text-properties fo:color="#ff00ff" fo:font-size="14pt" style:font-name-asian="標楷體" style:font-family-asian="標楷體" style:font-family-generic-asian="script" style:font-size-asian="14pt"/>
    </style:style>
    <style:style style:name="_5f_c_28_一_29_" style:display-name="_c(一)" style:family="paragraph" style:parent-style-name="Standard">
      <style:paragraph-properties fo:margin-left="1.002cm" fo:margin-right="0cm" fo:line-height="0.635cm" fo:text-align="justify" style:justify-single-word="false" fo:text-indent="-0.79cm" style:auto-text-indent="false"/>
      <style:text-properties fo:color="#008080" fo:font-size="14pt" style:font-name-asian="標楷體" style:font-family-asian="標楷體" style:font-family-generic-asian="script" style:font-size-asian="14pt"/>
    </style:style>
    <style:style style:name="_5f_c1" style:display-name="_c1" style:family="paragraph" style:parent-style-name="Standard">
      <style:paragraph-properties fo:margin-left="0.37cm" fo:margin-right="0cm" fo:line-height="0.635cm" fo:text-align="justify" style:justify-single-word="false" fo:text-indent="-0.37cm" style:auto-text-indent="false"/>
      <style:text-properties fo:color="#0000ff" fo:font-size="14pt" style:font-name-asian="標楷體" style:font-family-asian="標楷體" style:font-family-generic-asian="script" style:font-size-asian="14pt"/>
    </style:style>
    <style:style style:name="_5f_c_28_1_29_" style:display-name="_c(1)" style:family="paragraph" style:parent-style-name="Standard">
      <style:paragraph-properties fo:margin-left="0.617cm" fo:margin-right="0cm" fo:line-height="0.635cm" fo:text-align="justify" style:justify-single-word="false" fo:text-indent="-0.617cm" style:auto-text-indent="false"/>
      <style:text-properties fo:color="#800000" fo:font-size="14pt" style:letter-kerning="true" style:font-name-asian="標楷體" style:font-family-asian="標楷體" style:font-family-generic-asian="script" style:font-size-asian="14pt"/>
    </style:style>
    <style:style style:name="_28_1_29_" style:display-name="(1)" style:family="paragraph" style:parent-style-name="Standard">
      <style:paragraph-properties fo:margin-left="0.176cm" fo:margin-right="0cm" fo:line-height="0.573cm" fo:text-align="justify" style:justify-single-word="false" fo:orphans="2" fo:widows="2" fo:text-indent="-0.176cm" style:auto-text-indent="fals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0pt"/>
    </style:style>
    <style:style style:name="_5f_業1" style:display-name="_業1" style:family="paragraph" style:parent-style-name="Standard">
      <style:paragraph-properties fo:margin-left="1.958cm" fo:margin-right="0cm" fo:line-height="0.847cm" fo:text-align="justify" style:justify-single-word="false" fo:text-indent="-0.476cm" style:auto-text-indent="false"/>
      <style:text-properties fo:color="#008000" fo:font-size="18pt" style:font-name-asian="標楷體" style:font-family-asian="標楷體" style:font-family-generic-asian="script" style:font-size-asian="18pt"/>
    </style:style>
    <style:style style:name="_32_." style:display-name="2." style:family="paragraph" style:parent-style-name="_5f_施1">
      <style:paragraph-properties fo:margin-left="1.5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二_29_" style:display-name="(二)" style:family="paragraph" style:parent-style-name="_28_一_29_">
      <style:paragraph-properties fo:margin-left="0.99cm" fo:margin-right="0cm" fo:text-indent="-0.99cm" style:auto-text-indent="false"/>
      <style:text-properties fo:font-weight="bold" style:font-weight-asian="bold"/>
    </style:style>
    <style:style style:name="二_3001_" style:display-name="二、" style:family="paragraph" style:parent-style-name="Standard">
      <style:paragraph-properties fo:margin-left="-0.423cm" fo:margin-right="0cm" fo:line-height="0.67cm" fo:text-align="justify" style:justify-single-word="false" fo:text-indent="0cm" style:auto-text-indent="false" style:snap-to-layout-grid="false"/>
      <style:text-properties fo:color="#000000" style:font-name="文鼎粗黑" fo:font-family="文鼎粗黑" style:font-family-generic="modern" fo:font-size="14pt" style:font-name-asian="文鼎粗黑" style:font-family-asian="文鼎粗黑" style:font-family-generic-asian="modern" style:font-size-asian="14pt" style:font-name-complex="標楷體" style:font-family-complex="標楷體" style:font-family-generic-complex="script" style:font-size-complex="14pt"/>
    </style:style>
    <style:style style:name="_28_2_29_" style:display-name="(2)" style:family="paragraph" style:parent-style-name="_5f_施1">
      <style:paragraph-properties fo:margin-left="2.473cm" fo:margin-right="0cm" fo:text-indent="-0.78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圓2" style:family="paragraph" style:parent-style-name="_5f_施1">
      <style:paragraph-properties fo:margin-left="3.034cm" fo:margin-right="0cm" fo:text-indent="-0.494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a." style:family="paragraph" style:parent-style-name="_5f_施1">
      <style:paragraph-properties fo:margin-left="3.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2_29_內文" style:display-name="(2)內文" style:family="paragraph" style:parent-style-name="_28_2_29_">
      <style:paragraph-properties fo:margin-left="2.455cm" fo:margin-right="0cm" fo:text-indent="0cm" style:auto-text-indent="false"/>
    </style:style>
    <style:style style:name="_32_.內文" style:display-name="2.內文" style:family="paragraph" style:parent-style-name="_5f_施1">
      <style:paragraph-properties fo:margin-left="1.566cm" fo:margin-right="0cm" fo:text-indent="0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31_0.內文" style:display-name="10.內文" style:family="paragraph" style:parent-style-name="_32_.內文">
      <style:paragraph-properties fo:margin-left="1.82cm" fo:margin-right="0cm" fo:text-indent="0cm" style:auto-text-indent="false"/>
    </style:style>
    <style:style style:name="_28_a_29_" style:display-name="(a)" style:family="paragraph" style:parent-style-name="a.">
      <style:paragraph-properties fo:margin-left="4.117cm" fo:margin-right="0cm" fo:text-indent="-0.73cm" style:auto-text-indent="false"/>
    </style:style>
    <style:style style:name="_28_a_29_內文" style:display-name="(a)內文" style:family="paragraph" style:parent-style-name="_5f_施_28_1_29_內">
      <style:paragraph-properties fo:margin-left="4.149cm" fo:margin-right="0cm" fo:text-indent="0cm" style:auto-text-indent="false">
        <style:tab-stops>
          <style:tab-stop style:position="2.187cm"/>
          <style:tab-stop style:position="2.469cm"/>
          <style:tab-stop style:position="5.927cm"/>
        </style:tab-stops>
      </style:paragraph-properties>
      <style:text-properties fo:color="#000000" style:font-name="標楷體" fo:font-family="標楷體" style:font-family-generic="script" style:font-name-complex="標楷體" style:font-family-complex="標楷體" style:font-family-generic-complex="script" style:font-weight-complex="bold"/>
    </style:style>
    <style:style style:name="_28_二_29_內文" style:display-name="(二)內文" style:family="paragraph" style:parent-style-name="_5f_施_28_一_29_">
      <style:paragraph-properties fo:margin-left="0.847cm" fo:margin-right="0cm" fo:text-indent="0cm" style:auto-text-indent="false"/>
      <style:text-properties fo:color="#000000" style:font-name="標楷體" fo:font-family="標楷體" style:font-family-generic="script" style:font-name-complex="標楷體" style:font-family-complex="標楷體" style:font-family-generic-complex="script" style:font-size-complex="14pt"/>
    </style:style>
    <style:style style:name="圓2內文" style:family="paragraph" style:parent-style-name="圓2">
      <style:paragraph-properties fo:margin-left="3.027cm" fo:margin-right="0cm" fo:text-indent="0cm" style:auto-text-indent="false"/>
    </style:style>
    <style:style style:name="_31_0." style:display-name="10." style:family="paragraph" style:parent-style-name="_32_.">
      <style:paragraph-properties fo:margin-left="2.032cm" fo:margin-right="0cm" fo:text-indent="-0.974cm" style:auto-text-indent="false"/>
    </style:style>
    <style:style style:name="二_3001_內文" style:display-name="二、內文" style:family="paragraph" style:parent-style-name="一">
      <style:paragraph-properties fo:margin-left="0.423cm" fo:margin-right="0cm" fo:line-height="0.67cm" fo:text-indent="0cm" style:auto-text-indent="false"/>
      <style:text-properties fo:color="#000000" style:font-name-asian="標楷體" style:font-family-asian="標楷體" style:font-family-generic-asian="script" style:font-size-complex="14pt"/>
    </style:style>
    <style:style style:name="_28_十一_29_內文" style:display-name="(十一)內文" style:family="paragraph" style:parent-style-name="二_3001_內文">
      <style:paragraph-properties fo:margin-left="1.482cm" fo:margin-right="0cm" fo:text-indent="0cm" style:auto-text-indent="false"/>
    </style:style>
    <style:style style:name="伍_3001_" style:display-name="伍、" style:family="paragraph" style:parent-style-name="Standard">
      <style:paragraph-properties fo:text-align="center" style:justify-single-word="false" style:snap-to-layout-grid="false"/>
      <style:text-properties fo:color="#000000" style:font-name="標楷體" fo:font-family="標楷體" style:font-family-generic="script" fo:font-size="26pt"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yiv1520444606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_31_5" style:display-name="1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主旨" style:family="paragraph" style:parent-style-name="註解文字" style:next-style-name="註解文字">
      <style:text-properties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_30_02A-_28_1_29_" style:display-name="002A-(1)" style:family="paragraph" style:parent-style-name="Standard">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text-indent="-0.353cm" style:auto-text-indent="false" style:snap-to-layout-grid="false">
        <style:tab-stops>
          <style:tab-stop style:position="7.355cm"/>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style>
    <style:style style:name="_30_01-壹" style:display-name="001-壹" style:family="paragraph" style:parent-style-name="Standard">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5f_業一" style:display-name="_業一" style:family="paragraph" style:parent-style-name="Standard">
      <style:paragraph-properties fo:margin-left="1.27cm" fo:margin-right="0cm" fo:line-height="0.847cm" fo:text-align="justify" style:justify-single-word="false" fo:text-indent="-1.27cm" style:auto-text-indent="false" style:snap-to-layout-grid="false"/>
      <style:text-properties fo:color="#0000ff" fo:font-size="18pt" style:font-name-asian="標楷體" style:font-family-asian="標楷體" style:font-family-generic-asian="script" style:font-size-asian="18pt"/>
    </style:style>
    <style:style style:name="_30_02A-1." style:display-name="002A-1." style:family="paragraph" style:parent-style-name="Standard">
      <style:paragraph-properties fo:margin-left="0.441cm" fo:margin-right="0.088cm" fo:line-height="0.564cm" fo:text-align="justify" style:justify-single-word="false" fo:text-indent="-0.176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style>
    <style:style style:name="WW8Num38z0" style:family="text">
      <style:text-properties fo:color="#000000"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一_20_字元" style:display-name="一 字元" style:family="text" style:parent-style-name="預設段落字型">
      <style:text-properties style:font-name="標楷體" fo:font-family="標楷體" style:font-family-generic="script" fo:font-size="14pt" fo:language="en" fo:country="US" style:letter-kerning="true" style:font-name-asian="中國龍粗黑體" style:font-family-asian="中國龍粗黑體, 新細明體" style:font-family-generic-asian="modern" style:font-size-asian="14pt" style:language-asian="zh" style:country-asian="TW" style:font-name-complex="標楷體" style:font-family-complex="標楷體" style:font-family-generic-complex="script" style:font-size-complex="16pt" style:language-complex="ar" style:country-complex="SA"/>
    </style:style>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 style:display-name="1. 字元" style:family="text" style:parent-style-name="_28_一_29__20_字元"/>
    <style:style style:name="_5f_施1_20_字元" style:display-name="_施1 字元" style:family="text" style:parent-style-name="預設段落字型">
      <style:text-properties fo:color="#008000"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a._20_字元" style:display-name="a. 字元" style:family="text" style:parent-style-name="_5f_施1_20_字元">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2_29__20_字元" style:display-name="(2) 字元" style:family="text" style:parent-style-name="_5f_施1_20_字元">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2_29_內文_20_字元" style:display-name="(2)內文 字元" style:family="text" style:parent-style-name="_28_2_29__20_字元"/>
    <style:style style:name="_32_._20_字元" style:display-name="2. 字元" style:family="text" style:parent-style-name="_5f_施1_20_字元">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一_29__20_字元_20_字元" style:display-name="(一) 字元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_32_.內文_20_字元" style:display-name="2.內文 字元" style:family="text" style:parent-style-name="_5f_施1_20_字元">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dialog_5f_text1" style:display-name="dialog_text1" style:family="text">
      <style:text-properties fo:color="#000000" style:font-name="sө" fo:font-family="sө, 'Times New Roman'" style:font-family-generic="roman" fo:font-size="11pt" style:font-size-asian="11pt" style:font-name-complex="sө" style:font-family-complex="sө, 'Times New Roman'" style:font-family-generic-complex="roman" style:font-size-complex="11pt"/>
    </style:style>
    <style:style style:name="註解參照" style:family="text" style:parent-style-name="預設段落字型">
      <style:text-properties fo:font-size="9pt" style:font-size-asian="9pt" style:font-size-complex="9pt"/>
    </style:style>
    <style:style style:name="_20_字元_20_字元1" style:display-name=" 字元 字元1" style:family="text" style:parent-style-name="預設段落字型">
      <style:text-properties fo:font-size="16pt" style:letter-kerning="true" style:font-name-asian="標楷體" style:font-family-asian="標楷體" style:font-family-generic-asian="script" style:font-size-asian="16pt" style:font-size-complex="16pt"/>
    </style:style>
    <style:style style:name="註解主旨_20_字元" style:display-name="註解主旨 字元" style:family="text" style:parent-style-name="_20_字元_20_字元1"/>
    <style:style style:name="Comment_20_Text_20_Char" style:display-name="Comment Text Char"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2A-_28_一_29__20_字元" style:display-name="002A-(一) 字元" style:family="text">
      <style:text-properties style:font-name="標楷體" fo:font-family="標楷體" style:font-family-generic="script" fo:language="en" fo:country="US" style:font-name-asian="標楷體" style:font-family-asian="標楷體" style:font-family-generic-asian="script" style:language-asian="zh" style:country-asian="TW" style:font-size-complex="12pt" style:language-complex="ar" style:country-complex="SA"/>
    </style:style>
    <style:style style:name="_30_02A-1._20_字元" style:display-name="002A-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9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2.558cm" fo:text-indent="-1.429cm" fo:margin-left="2.5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196cm" fo:text-indent="-0.635cm" fo:margin-left="1.1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254cm" fo:text-indent="-0.847cm" fo:margin-left="2.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3.641cm" fo:text-indent="-1.905cm" fo:margin-left="3.64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3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format="1">
        <style:list-level-properties text:list-level-position-and-space-mode="label-alignment">
          <style:list-level-label-alignment text:label-followed-by="listtab" fo:text-indent="-0.635cm" fo:margin-left="3.21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50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35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0.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2, 3,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壹, 貳, 參, ...">
        <style:list-level-properties text:list-level-position-and-space-mode="label-alignment">
          <style:list-level-label-alignment text:label-followed-by="listtab" text:list-tab-stop-position="1.993cm" fo:text-indent="-1.429cm" fo:margin-left="1.99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341cm" fo:text-indent="-0.847cm" fo:margin-left="1.341cm"/>
        </style:list-level-properties>
        <style:text-properties style:font-name="Wingdings"/>
      </text:list-level-style-bullet>
      <text:list-level-style-bullet text:level="2" text:style-name="WW8Num46z0"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6z0"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6z0"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6z0"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6z0"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6z0"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3-08-06T08:57:00</meta:creation-date>
    <dc:creator>SP3</dc:creator>
    <dc:date>2013-09-03T09:13:00</dc:date>
    <meta:print-date>2013-03-05T08:27:00</meta:print-date>
    <meta:editing-cycles>9</meta:editing-cycles>
    <meta:editing-duration>PT1H30M</meta:editing-duration>
    <meta:document-statistic meta:table-count="0" meta:image-count="0" meta:object-count="0" meta:page-count="15" meta:paragraph-count="260" meta:word-count="13194" meta:character-count="14267" meta:non-whitespace-character-count="14250"/>
    <meta:generator>LibreOffice/5.1.2.2$Windows_x86 LibreOffice_project/d3bf12ecb743fc0d20e0be0c58ca359301eb705f</meta:generator>
  </office:meta>
</office:document-meta>
</file>