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5"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1.82cm" fo:margin-right="0cm" fo:line-height="0.529cm" fo:text-align="justify" style:justify-single-word="false" fo:text-indent="0cm" style:auto-text-indent="false"/>
    </style:style>
    <style:style style:name="P7"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76cm" fo:margin-right="0cm" fo:line-height="0.529cm" fo:text-align="justify" style:justify-single-word="false" fo:text-indent="-1.482cm" style:auto-text-indent="false" style:snap-to-layout-grid="false"/>
    </style:style>
    <style:style style:name="P9" style:family="paragraph" style:parent-style-name="Standard">
      <style:paragraph-properties fo:margin-left="1.76cm" fo:margin-right="0cm" fo:line-height="0.529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1.058cm" fo:margin-right="0cm" fo:line-height="0.529cm" fo:text-align="justify" style:justify-single-word="false" fo:text-indent="0cm" style:auto-text-indent="false" style:snap-to-layout-grid="false"/>
    </style:style>
    <style:style style:name="P11" style:family="paragraph" style:parent-style-name="Standard">
      <style:paragraph-properties fo:margin-left="1.718cm" fo:margin-right="0cm" fo:line-height="0.529cm" fo:text-align="justify" style:justify-single-word="false" fo:text-indent="0cm" style:auto-text-indent="false" style:snap-to-layout-grid="false"/>
    </style:style>
    <style:style style:name="P12" style:family="paragraph" style:parent-style-name="Standard">
      <style:paragraph-properties fo:margin-left="1.718cm" fo:margin-right="0cm" fo:line-height="0.529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529cm" fo:text-align="justify" style:justify-single-word="false" fo:text-indent="0.247cm" style:auto-text-indent="false" style:snap-to-layout-grid="false"/>
    </style:style>
    <style:style style:name="P14" style:family="paragraph" style:parent-style-name="Standard">
      <style:paragraph-properties fo:margin-left="0cm" fo:margin-right="0cm" fo:line-height="0.529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註解文字">
      <style:paragraph-properties fo:line-height="0.6cm"/>
    </style:style>
    <style:style style:name="P16"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7"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8" style:family="paragraph" style:parent-style-name="_28_一_29__20_字元">
      <style:paragraph-properties fo:margin-left="1.561cm" fo:margin-right="0cm" fo:line-height="0.529cm" fo:text-align="start" style:justify-single-word="false" fo:text-indent="-1.235cm" style:auto-text-indent="false"/>
      <style:text-properties fo:color="#ff0000" style:font-name="標楷體" fo:font-size="14pt" style:font-name-asian="標楷體" style:font-size-asian="14pt" style:font-name-complex="標楷體" style:font-size-complex="14pt" style:font-weight-complex="bold"/>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27pt" fo:font-weight="bold" style:font-name-asian="標楷體" style:font-size-asian="27pt" style:font-weight-asian="bold" style:font-size-complex="27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8"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9" style:family="text">
      <style:text-properties fo:color="#000000"/>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font-weight-complex="bold"/>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fo:language="zh" fo:country="TW" style:letter-kerning="true" style:font-name-asian="標楷體" style:font-size-asian="14pt" style:font-name-complex="標楷體" style:font-size-complex="14pt"/>
    </style:style>
    <style:style style:name="T15"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tab/></text:span><text:span text:style-name="T2">貳拾壹、役 <text:s/>政</text:span><text:span text:style-name="T2"><text:tab/></text:span></text:p>
      <text:p text:style-name="P16">一、主動積極的徵集業務</text:p>
      <text:p text:style-name="P3">（一）辦理徵兵處理宣導及座談</text:p>
      <text:p text:style-name="P5">1.為讓役男於體檢前瞭解徵兵檢查程序、檢查重點及入營相關注意事項，減少其心中疑惑及讓役男於體檢前有餘裕時間備妥相關佐證資料，以維護本身之權益，進而讓役男了解兵役法規所涉及本身之權利義務，辦理役男徵兵處理宣導及座談。</text:p>
      <text:p text:style-name="P4"><text:span text:style-name="T5">2.102年1月22、23及24日，分別在市府大禮堂、路竹及旗山區公所舉辦宣導座談會，邀請體檢醫院家醫科、骨科、內科、外科、眼科、精神科等醫師及役政法令諮詢等分組座談，役男及家屬約800人參加，成效良好。</text:span></text:p>
      <text:p text:style-name="P5">3.為配合國軍人才招募，現場並同時安排招募宣導，除使本市役男在服兵役上有另一種選擇，更提供另一就業管道。</text:p>
      <text:p text:style-name="P2"><text:span text:style-name="T11">（二）提供外縣市役男申請代辦體檢線上預約系統服務</text:span></text:p>
      <text:p text:style-name="P6"><text:span text:style-name="T4">為擴大簡政便民，提升服務品質，於本府兵役局網站設立「外縣市役男代辦體檢線上預約系統」，外縣市役男未能返回戶籍地接受徵兵檢查時，可預約於本市接受徵兵檢查，減少役男奔波往返之累，102年1月至6月申請本市代檢役男人數計1,376人。</text:span></text:p>
      <text:p text:style-name="P2"><text:span text:style-name="T11">（三）貼心運用網路設備，協助役男申請專長替代役</text:span></text:p>
      <text:p text:style-name="P6"><text:span text:style-name="T4">102年役男申請服專長及一般資格替代役作業，自102年1月21日起至2月20日及4月1日起至4月16日止分二次受理申請，為使本市役男充份瞭解是項申請應具備之條件及專長類別等內容與如何上網申請，除於本市各區公所、里辦公處布告欄及兵役局網站公告相關資訊外，更貼心地於本市各區公所暨兵役局辦公處所提供相關資訊設備，協助無上網經驗或家中無網路設備役男亦能順利完成相關資料申請及登錄事宜。102年本市役男計2,577人提出申請，錄取2,577人（專長362人、一般資格2,215人），錄取率為100%。</text:span></text:p>
      <text:p text:style-name="P2"><text:span text:style-name="T11">（四）辦理當年次及應屆畢業役男儘早入營申請</text:span></text:p>
      <text:p text:style-name="P5">1.為尊重役男生涯規劃，擴大辦理19歲未在學亦無升學意願役男儘早入營服役及102年6月應屆畢業役男申請於6、7月份常備兵及替代役梯次入營措施。</text:p>
      <text:p text:style-name="P5">2.102年應屆畢業役男，本市計有常備兵1,120位及替代役175位役男提出申請，均順利於7 月11日前徵集入營，使渠等役男能依個人生涯規劃儘早入營並平衡國軍年度兵員需求。</text:p>
      <text:p text:style-name="P16">二、妥善精進的替役役男管理措施</text:p>
      <text:p text:style-name="P3">（一）辦理替代役役男法紀教育暨在職訓練</text:p>
      <text:p text:style-name="P6"><text:span text:style-name="T4">為加強替代役管理，宣導正確替代役服勤觀念，於</text:span><text:span text:style-name="T4">102</text:span><text:span text:style-name="T4">年</text:span><text:span text:style-name="T4">2</text:span><text:span text:style-name="T4">月</text:span><text:span text:style-name="T4">21</text:span><text:span text:style-name="T4">日</text:span><text:span text:style-name="T4">4</text:span><text:span text:style-name="T4">月</text:span><text:span text:style-name="T4">17</text:span><text:span text:style-name="T4">日辦理「替代役役男在職訓練」，並於</text:span><text:span text:style-name="T4">6</text:span><text:span text:style-name="T4">月</text:span><text:span text:style-name="T4">19</text:span><text:span text:style-name="T4">日召集服</text:span><text:soft-page-break/><text:span text:style-name="T4">本府各機關替代役役男，辦理「</text:span><text:span text:style-name="T4">102</text:span><text:span text:style-name="T4">年</text:span><text:span text:style-name="T4">上</text:span><text:span text:style-name="T4">半年替代役役男法紀教育」</text:span><text:span text:style-name="T4">，以</text:span><text:span text:style-name="T4">強化</text:span><text:span text:style-name="T4">役男</text:span><text:span text:style-name="T4">服勤守法</text:span><text:span text:style-name="T4">知識</text:span><text:span text:style-name="T4">，</text:span><text:span text:style-name="T4">引導役男正確服務觀念</text:span><text:span text:style-name="T4">，</text:span><text:span text:style-name="T4">提昇替代役守法守紀正面形象。</text:span></text:p>
      <text:p text:style-name="P3">（二）規劃年度替代役役男督訪</text:p>
      <text:p text:style-name="P7">為加強本府各替代役服勤單位間之聯繫，藉以瞭解替代役役男人力運用、勤務規劃及生活管理情形，特規劃於下半年各別訪視8個替代役服勤單位及聯合訪視家庭因素替代役役男服勤處所56個單位，以暸解役男下勤後之生活紀律及內務環境等軟硬體管理情形，藉以與服勤處所建立溝通管道，落實「管用合一」原則，提昇役男於本府各機關之服勤效能。</text:p>
      <text:p text:style-name="P15"><text:span text:style-name="T7">三、</text:span><text:span text:style-name="T7">貼心照護的役男及家屬之福利措施</text:span></text:p>
      <text:p text:style-name="P8"><text:span text:style-name="T11">（一）</text:span><text:span text:style-name="T11">關心在營軍人及替代役役男家屬生活，凡經濟發生困難者，列級生活扶助等級，</text:span><text:span text:style-name="T11">102</text:span><text:span text:style-name="T11">年</text:span><text:span text:style-name="T11">1月</text:span><text:span text:style-name="T11">至</text:span><text:span text:style-name="T11">6</text:span><text:span text:style-name="T11">月發放服兵役役男家屬一次安家費及三節生活扶助金</text:span><text:span text:style-name="T11">988</text:span><text:span text:style-name="T11">萬</text:span><text:span text:style-name="T11">4,757</text:span><text:span text:style-name="T11">元，受益家屬</text:span><text:span text:style-name="T11">598</text:span><text:span text:style-name="T11">戶次，並委託郵局於節前10日發放完畢，俾利受扶助家屬歡度佳節。</text:span></text:p>
      <text:p text:style-name="P8"><text:span text:style-name="T11">（二）</text:span><text:span text:style-name="T11">落實照顧列級家屬保險及就醫，</text:span><text:span text:style-name="T11">102</text:span><text:span text:style-name="T11">年</text:span><text:span text:style-name="T11">1月</text:span><text:span text:style-name="T11">至</text:span><text:span text:style-name="T11">6</text:span><text:span text:style-name="T11">月計發放列級家屬健保費及醫療補助費</text:span><text:span text:style-name="T11">161</text:span><text:span text:style-name="T11">戶次、</text:span><text:span text:style-name="T11">25</text:span><text:span text:style-name="T11">萬</text:span><text:span text:style-name="T11">4,407</text:span><text:span text:style-name="T11">元，以減輕列級役男為國服役的心理負擔。</text:span></text:p>
      <text:p text:style-name="P8"><text:span text:style-name="T11">（三）</text:span><text:span text:style-name="T11">核發役男家屬生育補助及喪葬補助費</text:span><text:span text:style-name="T11">、急難</text:span><text:span text:style-name="T11">等慰助金</text:span><text:span text:style-name="T11">12</text:span><text:span text:style-name="T11">萬</text:span><text:span text:style-name="T11">5,000</text:span><text:span text:style-name="T11">元。</text:span></text:p>
      <text:p text:style-name="P8"><text:span text:style-name="T11">（四）發放</text:span><text:span text:style-name="T11">本市義務役傷殘除役軍人</text:span><text:span text:style-name="T11">102</text:span><text:span text:style-name="T11">年</text:span><text:span text:style-name="T11">春、端</text:span><text:span text:style-name="T11">節慰問金</text:span><text:span text:style-name="T11">，計發放564人次532萬4,000</text:span><text:span text:style-name="T11">元及癱瘓除役軍人安養津貼</text:span><text:span text:style-name="T11">54人次96萬8,000</text:span><text:span text:style-name="T11">元，</text:span><text:span text:style-name="T11">合</text:span><text:span text:style-name="T11">計</text:span><text:span text:style-name="T11">629</text:span><text:span text:style-name="T11">萬</text:span><text:span text:style-name="T11">2</text:span><text:span text:style-name="T11">,000元。</text:span></text:p>
      <text:p text:style-name="P8"><text:span text:style-name="T11">（五）</text:span><text:span text:style-name="T11">現役軍人傷殘死亡慰問金發放，</text:span><text:span text:style-name="T11">102</text:span><text:span text:style-name="T11">年</text:span><text:span text:style-name="T11">1月</text:span><text:span text:style-name="T11">至</text:span><text:span text:style-name="T11">6</text:span><text:span text:style-name="T11">月在營軍人因公死亡</text:span><text:span text:style-name="T11">3</text:span><text:span text:style-name="T11">人、意外死亡</text:span><text:span text:style-name="T11">3</text:span><text:span text:style-name="T11">人</text:span><text:span text:style-name="T11">、因病死亡6人、因公壹等殘1人、意外貳等殘1人</text:span><text:span text:style-name="T11">，計發放市長慰問金</text:span><text:span text:style-name="T11">811</text:span><text:span text:style-name="T11">萬</text:span><text:span text:style-name="T11">9</text:span><text:span text:style-name="T11">,</text:span><text:span text:style-name="T11">6</text:span><text:span text:style-name="T11">00元。</text:span></text:p>
      <text:p text:style-name="P8"><text:span text:style-name="T11">（六）</text:span><text:span text:style-name="T11">緬懷先烈春祭國殤</text:span><text:span text:style-name="T11">3</text:span><text:span text:style-name="T11">月</text:span><text:span text:style-name="T11">29</text:span><text:span text:style-name="T11">日於本市壽山忠烈祠舉行，並慰問國軍忠烈暨殉難人民、消防義士，邀請遺族與祭，祭典結束後發放市長慰問金計</text:span><text:span text:style-name="T11">18</text:span><text:span text:style-name="T11">萬元。</text:span></text:p>
      <text:p text:style-name="P15"><text:span text:style-name="T7">四、</text:span><text:span text:style-name="T7">積極體貼的役男懇親會服務</text:span></text:p>
      <text:p text:style-name="P10"><text:span text:style-name="T11">本市首創於新兵訓練</text:span><text:span text:style-name="T11">及軍事訓練</text:span><text:span text:style-name="T11">懇親開設服務台，主動走入部隊參加役男懇親會，</text:span><text:span text:style-name="T11">102</text:span><text:span text:style-name="T11">年</text:span><text:span text:style-name="T11">1月</text:span><text:span text:style-name="T11">至</text:span><text:span text:style-name="T11">6</text:span><text:span text:style-name="T11">月計</text:span><text:span text:style-name="T11">由</text:span><text:span text:style-name="T11">本府兵役局</text:span><text:span text:style-name="T11">派遣</text:span><text:span text:style-name="T11">同仁</text:span><text:span text:style-name="T11">20</text:span><text:span text:style-name="T11">人次，於假日遠赴嘉義中坑營區、台南官田及屏東龍泉營區等</text:span><text:span text:style-name="T11">外縣市</text:span><text:span text:style-name="T11">各新兵訓練中心開設「役男服務台」，提供役男及家屬有關役政法令諮詢、解釋及協助部隊處理管教等問題，解決役男及家屬各項疑難問題，頗獲役男及家屬好評。</text:span></text:p>
      <text:p text:style-name="P15"><text:span text:style-name="T7">五、</text:span><text:span text:style-name="T7">幸福</text:span><text:span text:style-name="T7">溫</text:span><text:span text:style-name="T7">馨的眷村服務</text:span></text:p>
      <text:p text:style-name="P8"><text:span text:style-name="T11">（一）102</text:span><text:span text:style-name="T11">年</text:span><text:span text:style-name="T11">5</text:span><text:span text:style-name="T11">月</text:span><text:span text:style-name="T11">23日函請海軍後勤支援指揮部協助左營區明建等眷村里內活動中心及實踐路段路樹修剪計56棵，已修剪完成</text:span><text:span text:style-name="T11">。</text:span></text:p>
      <text:p text:style-name="P9">（二）102年6月18日市民反映左營區東自助新村拆除工程恐影響民宅安全，經海軍陸戰隊指揮部回覆，已函告廠商要求妥慎施工。</text:p>
      <text:p text:style-name="P9">（三）102年6月21日市民反映左營區東自助新村拆除工程未依規定設置標誌及壓損通道，經函請海軍陸戰隊指揮部於7月1日清理完畢。</text:p>
      <text:p text:style-name="P9"><text:soft-page-break/>（四）102年6月28日市民反映左營區左營大路眷村拆除，不慎挖破水管經協調軍方派人妥善處理完畢。</text:p>
      <text:p text:style-name="P8"><text:span text:style-name="T11">（五）</text:span><text:span text:style-name="T11">在地關懷的眷村衛生保健講座</text:span><text:span text:style-name="T11">，本府</text:span><text:span text:style-name="T11">為落實健康城市理念，關心及協助眷村</text:span><text:span text:style-name="T11">里</text:span><text:span text:style-name="T11">保健工作，辦理眷村</text:span><text:span text:style-name="T11">里</text:span><text:span text:style-name="T11">居民</text:span><text:span text:style-name="T11">安</text:span><text:span text:style-name="T11">康講座，提供各種疾病預防及健康管理知識。</text:span><text:span text:style-name="T11">102</text:span><text:span text:style-name="T11">年</text:span><text:span text:style-name="T11">1</text:span><text:span text:style-name="T11">月至</text:span><text:span text:style-name="T11">6</text:span><text:span text:style-name="T11">月共辦理</text:span><text:span text:style-name="T11">9</text:span><text:span text:style-name="T11">場次活動，參加人數約</text:span><text:span text:style-name="T11">930</text:span><text:span text:style-name="T11">人，由本市眷村里長辦公處邀集眷村</text:span><text:span text:style-name="T11">里</text:span><text:span text:style-name="T11">民眾於活動中心或適當場所舉行，本府兵役</text:span><text:span text:style-name="T11">局</text:span><text:span text:style-name="T11">並配合辦理里民對施政滿意度之調查，調查結果顯示眷村</text:span><text:span text:style-name="T11">里</text:span><text:span text:style-name="T11">居民對兵役</text:span><text:span text:style-name="T11">局</text:span><text:span text:style-name="T11">辦理的各項活動及人員的服務禮貌等，均肯定支持。</text:span></text:p>
      <text:p text:style-name="P15"><text:span text:style-name="T7">六、慎終追遠的軍人忠靈祠業務</text:span><text:span text:style-name="T7"> </text:span></text:p>
      <text:p text:style-name="P9">（一）綠草花香的優質環境</text:p>
      <text:p text:style-name="P11"><text:span text:style-name="T10">本市軍人忠靈祠分設燕巢園區及鳥松園區，佔地面積分別約為</text:span><text:span text:style-name="T10">12.4</text:span><text:span text:style-name="T10">公頃及3.1公頃，截至102</text:span><text:span text:style-name="T14">年6月30日止</text:span><text:span text:style-name="T10">燕巢園區已安厝忠靈骨灰單櫃</text:span><text:span text:style-name="T10">1</text:span><text:span text:style-name="T10">4</text:span><text:span text:style-name="T10">,</text:span><text:span text:style-name="T10">685個、夫妻櫃1,365個，鳥松園區已安厝忠靈骨灰單櫃7</text:span><text:span text:style-name="T10">,</text:span><text:span text:style-name="T10">673個，合計23,723。「忠靈祠公園化」是本市軍人忠靈祠施政目標，定期維護園區草坪及撫育花木，提供給遺族家屬一個優質追思之環境。</text:span></text:p>
      <text:p text:style-name="P14">（二）緬懷忠靈的祭祀大典</text:p>
      <text:p text:style-name="P12">102年3月29日分別於燕巢園區及鳥松園區舉行國軍忠烈將士春祭大典，當日除邀請當地政軍首長及代表參加陪祭外，並邀請遺族2千餘人與祭，場面隆重、溫馨感人。</text:p>
      <text:p text:style-name="P13"><text:span text:style-name="T10">（三）創新貼心的網路</text:span><text:span text:style-name="T10">e</text:span><text:span text:style-name="T10">化服務</text:span></text:p>
      <text:p text:style-name="P11"><text:span text:style-name="T10">因安厝於本市軍人忠靈祠日益增多，及考量到諸多遺族，常因工作忙碌或交通等因素，致無法經常到忠靈祠祭祀而感遺憾，有鑑於此，本府兵役局於</text:span><text:span text:style-name="T10">98</text:span><text:span text:style-name="T10">年</text:span><text:span text:style-name="T10">7</text:span><text:span text:style-name="T10">月</text:span><text:span text:style-name="T10">1</text:span><text:span text:style-name="T10">日建置完成全國首座軍人忠靈祠（燕巢園區）網路祭拜系統，截至102年6月30日止瀏覽本網站人數約28</text:span><text:span text:style-name="T10">,</text:span><text:span text:style-name="T10">601人，係採會員登入與互動選項方式，遺族家屬點選先人資料，如生平事蹟等即可跨越時間與空間限制因素，隨時於網路祭祀，並可依個人信仰，選擇祭拜儀式及背景音樂，以解思親之情，藉此祭拜方式亦可降低焚燒祭拜用的金銀紙錢，減少臭氧及懸浮微粒等汚染物排放量，以響應節能減碳措施並維護空氣環境品質。</text:span></text:p>
      <text:p text:style-name="P15"><text:span text:style-name="T7">七、勉懷先烈彰顯義勇殉職人民忠烈祠業務</text:span></text:p>
      <text:p text:style-name="P10"><text:span text:style-name="T11">為彰顯開國烈士及英勇殉職人民功績，102年3月29日春祭國殤祭典暨空軍蕭文明殞職官兵入祀，由海軍司令部派遣樂隊、儀隊典禮盛大隆重進行，另為提升本市忠烈祠服務品質，持續進行園區綠美化、養護工作及維護網站，提供民眾旅遊深度及優質環境。</text:span></text:p>
      <text:p text:style-name="P15"><text:span text:style-name="T7">八、熱愛家園的後備軍人公益活動</text:span></text:p>
      <text:p text:style-name="P13"><text:span text:style-name="T10">（一）淨山公益活動</text:span></text:p>
      <text:p text:style-name="P4"><text:span text:style-name="T5">1.鼓山區後備軍人輔導中心於102年4月28日協助辦理拔除壽山林區外來植物─小花蔓澤蘭，以保護壽山林區原生植物生存，結合高雄市政府兵役局及壽山國家自然公園籌備處推動淨山活動。</text:span></text:p>
      <text:p text:style-name="P4"><text:span text:style-name="T5">2.林園區後備軍人輔導中心102年6月1日與高雄市政府兵役局在清水巖共同辦理淨山公益活動，約計100餘人參與，</text:span></text:p>
      <text:p text:style-name="P13"><text:soft-page-break/><text:span text:style-name="T10">（二）捐血公益活動</text:span></text:p>
      <text:p text:style-name="P11"><text:span text:style-name="T10">鼓山區、林園區後備軍人輔導中心、高雄市高縣退伍軍人協會與兵役局分別於102年3月3日、4月13日、5月26日於鼓山區九如公園、鳳山體育館前右側仁愛捐血站、林園區廣應廟辦理「102年度退伍軍人全民國防教育宣導暨捐血」公益活動，計約450人捐血，共捐血112,500C.C。</text:span></text:p>
      <text:p text:style-name="P13"><text:span text:style-name="T10">（三）辦理後備軍人防災及防疫講習</text:span><text:span text:style-name="T10"><text:tab/></text:span></text:p>
      <text:p text:style-name="P11"><text:span text:style-name="T10">高雄市政府兵役局及高雄市後備指揮部為強化後備軍人面對大規模災害之整備及防治登革熱，依據國軍救災責任區對後備幹部實施災防及防疫教育訓練，首場「高雄」及「鳳山」2責任區計18區合併於6月8日假高雄市後備指揮部舉辦，另「岡山責任區」計11區180人、「旗山責任區」計9區170人，於6月15日及6月22日分別在岡山文化中心及美濃區公所舉辦，共計600人參加，參訓人員分別接受「高雄市災害潛勢區分析」、「防災教育及國軍協助救災作為」及「防治登革熱及防疫教育」等課程，日後將透過後備組織體系，發揮社區種子教官的功能，指導鄰里鄉親，確實做好防災及防治登革熱相關事項，共同建立安全與健康的家園。</text:span></text:p>
      <text:p text:style-name="P16">九、執行「全民防衛動員準備業務」，守護美好家園</text:p>
      <text:p text:style-name="P8"><text:span text:style-name="T11">（一）本市</text:span><text:span text:style-name="T11">10</text:span><text:span text:style-name="T11">2年度第1、2季重要物資生產（販售）廠商之生產量（銷售量）之物力調查作業，已於2月27日及3月25日暨5月13日共計3天，會同本府經濟發展局、本市後備指揮部及後備軍人輔導中心共同前往左營、仁武、林園、路竹、小港及大寮等區之簽證廠商業管單位實施訪查，俾據以策訂動員執行計畫及配合年度簽証等作業施行，有效支援軍事作戰及災害防救任務，並遂行各項動員整備。</text:span></text:p>
      <text:p text:style-name="P8"><text:span text:style-name="T11">（二）「102年度國防資訊防護動員演習民力徵用」於4月16、17及18日假資電作戰指揮部基信營區（臺北市和平東路3段170-2號）實施3天。本民力徵用演習係透過「國防資訊防護動員」之流程與「國軍漢光演習」結合，以驗證資訊動員機制，維持戰時資訊防護能量，確保動員實施階段能持續推動支援資訊防護任務。本次演習本府計徵用市民陳易聰、林長富、鄭智鴻等3員參加。 </text:span></text:p>
      <text:p text:style-name="P8"><text:span text:style-name="T11">（三）本府各分類執行機關目前正依據中央方案主管機關暨計畫主管機關頒訂之103年分類計畫，策訂本府103年度動員綜合準備執行計畫頒訂完成送請中央各主管機關備查，並交付本府各主管機關執行與候令執行，以健全本府動員體系及完備行政動員準備，並維持公務機關緊急應變，支援災害防救等。</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411cm" fo:margin-right="0cm" fo:line-height="0.77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本文縮排_20_2" style:display-name="本文縮排 2" style:family="paragraph" style:parent-style-name="Standard">
      <style:paragraph-properties fo:margin-left="1.588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223cm" fo:margin-right="0cm" fo:line-height="0.67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8_一_29__20_字元" style:display-name="(一) 字元" style:family="paragraph" style:parent-style-name="Standard">
      <style:paragraph-properties fo:margin-left="0.97cm" fo:margin-right="0cm" fo:text-align="justify" style:justify-single-word="false" fo:text-indent="-0.617cm" style:auto-text-indent="false"/>
      <style:text-properties fo:font-size="20pt" style:font-name-asian="標楷體" style:font-family-asian="標楷體" style:font-family-generic-asian="script" style:font-size-asian="20pt"/>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88cm" fo:text-indent="-1.27cm" fo:margin-left="1.9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11cm" fo:text-indent="-0.847cm" fo:margin-left="2.4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58cm" fo:text-indent="-0.847cm" fo:margin-left="3.2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5cm" fo:text-indent="-0.847cm" fo:margin-left="4.10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51cm" fo:text-indent="-0.847cm" fo:margin-left="4.9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98cm" fo:text-indent="-0.847cm" fo:margin-left="5.7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5cm" fo:text-indent="-0.847cm" fo:margin-left="6.64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91cm" fo:text-indent="-0.847cm" fo:margin-left="7.4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38cm" fo:text-indent="-0.847cm" fo:margin-left="8.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役政署兵員徵集業務實施計劃</dc:title>
    <meta:initial-creator>user</meta:initial-creator>
    <meta:creation-date>2013-07-18T09:22:00</meta:creation-date>
    <dc:creator>SP3</dc:creator>
    <dc:date>2013-09-03T10:08:00</dc:date>
    <meta:print-date>2013-08-16T15:42:00</meta:print-date>
    <meta:editing-cycles>9</meta:editing-cycles>
    <meta:editing-duration>PT19M</meta:editing-duration>
    <meta:document-statistic meta:table-count="0" meta:image-count="0" meta:object-count="0" meta:page-count="4" meta:paragraph-count="54" meta:word-count="3881" meta:character-count="4127" meta:non-whitespace-character-count="4119"/>
    <meta:generator>LibreOffice/5.1.2.2$Windows_x86 LibreOffice_project/d3bf12ecb743fc0d20e0be0c58ca359301eb705f</meta:generator>
  </office:meta>
</office:document-meta>
</file>