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4.975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15cm"/>
          <style:tab-stop style:position="14.975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P4" style:family="paragraph" style:parent-style-name="Standard" style:master-page-name="轉換_20_1">
      <style:paragraph-properties fo:line-height="0.917cm" style:page-number="auto"/>
      <style:text-properties fo:font-size="15.5pt" style:font-size-asian="15.5pt" style:font-name-complex="標楷體" style:font-size-complex="15.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政府施政報告目錄</text:p>
      <text:p text:style-name="P1"><text:span text:style-name="T2">壹、民政<text:tab/>1</text:span></text:p>
      <text:p text:style-name="P1"><text:span text:style-name="T2">貳、財政<text:tab/>11</text:span></text:p>
      <text:p text:style-name="P1"><text:span text:style-name="T2">叁、教育<text:tab/>19</text:span></text:p>
      <text:p text:style-name="P1"><text:span text:style-name="T2">肆、經濟發展<text:tab/>65</text:span></text:p>
      <text:p text:style-name="P1"><text:span text:style-name="T2">伍、海洋事務<text:tab/>79</text:span></text:p>
      <text:p text:style-name="P1"><text:span text:style-name="T2">陸、農業<text:tab/>85</text:span></text:p>
      <text:p text:style-name="P1"><text:span text:style-name="T2">柒、觀光<text:tab/>99</text:span></text:p>
      <text:p text:style-name="P1"><text:span text:style-name="T2">捌、都市發展<text:tab/>109</text:span></text:p>
      <text:p text:style-name="P1"><text:span text:style-name="T2">玖、工務<text:tab/>115</text:span></text:p>
      <text:p text:style-name="P1"><text:span text:style-name="T2">拾、水利<text:tab/>139</text:span></text:p>
      <text:p text:style-name="P1"><text:span text:style-name="T2">拾壹、社政<text:tab/>151</text:span></text:p>
      <text:p text:style-name="P1"><text:span text:style-name="T2">拾貳、勞工<text:tab/>177</text:span></text:p>
      <text:p text:style-name="P1"><text:span text:style-name="T2">拾叁、警政<text:tab/>195</text:span></text:p>
      <text:p text:style-name="P1"><text:span text:style-name="T2">拾肆、消防<text:tab/>205</text:span></text:p>
      <text:p text:style-name="P1"><text:span text:style-name="T2">拾伍、衛生<text:tab/>215</text:span></text:p>
      <text:p text:style-name="P1"><text:span text:style-name="T2">拾陸、環境保護<text:tab/>235</text:span></text:p>
      <text:p text:style-name="P1"><text:span text:style-name="T2">拾柒、捷運工程<text:tab/>251</text:span></text:p>
      <text:p text:style-name="P1"><text:span text:style-name="T2">拾捌、文化<text:tab/>257</text:span></text:p>
      <text:p text:style-name="P1"><text:span text:style-name="T2">拾玖、交通<text:tab/>273</text:span></text:p>
      <text:p text:style-name="P1"><text:span text:style-name="T2">貳拾、法制<text:tab/>287</text:span></text:p>
      <text:p text:style-name="P1"><text:span text:style-name="T2">貳拾壹、役政<text:tab/>289</text:span></text:p>
      <text:p text:style-name="P1"><text:span text:style-name="T2">貳拾貳、地政<text:tab/>293</text:span></text:p>
      <text:p text:style-name="P1"><text:span text:style-name="T2">貳拾叁、新聞<text:tab/>303</text:span></text:p>
      <text:p text:style-name="P1"><text:span text:style-name="T2">貳拾肆、國際事務<text:tab/>311</text:span></text:p>
      <text:p text:style-name="P1"><text:span text:style-name="T2">貳拾伍、研考<text:tab/>313</text:span></text:p>
      <text:p text:style-name="P2"><text:span text:style-name="T2">貳拾陸、原住民事務<text:tab/>321</text:span></text:p>
      <text:p text:style-name="P1"><text:span text:style-name="T2">貳拾柒、客家事務<text:tab/>331</text:span></text:p>
      <text:p text:style-name="P1"><text:span text:style-name="T2">貳拾捌、主計<text:tab/>337</text:span></text:p>
      <text:p text:style-name="P1"><text:span text:style-name="T2">貳拾玖、人事<text:tab/>341</text:span></text:p>
      <text:p text:style-name="P1"><text:span text:style-name="T2">叁　拾、政風<text:tab/>349</text:span></text:p>
      <text:p text:style-name="P1"><text:span text:style-name="T2">叁拾壹、市立空大<text:tab/>35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3-09-03T10:54:00</meta:creation-date>
    <dc:creator>Win7User</dc:creator>
    <dc:date>2013-09-05T15:05:00</dc:date>
    <meta:print-date>2013-08-07T10:47:00</meta:print-date>
    <meta:editing-cycles>3</meta:editing-cycles>
    <meta:editing-duration>PT3M</meta:editing-duration>
    <meta:document-statistic meta:table-count="0" meta:image-count="0" meta:object-count="0" meta:page-count="2" meta:paragraph-count="32" meta:word-count="216" meta:character-count="302" meta:non-whitespace-character-count="270"/>
    <meta:generator>LibreOffice/5.1.2.2$Windows_x86 LibreOffice_project/d3bf12ecb743fc0d20e0be0c58ca359301eb705f</meta:generator>
  </office:meta>
</office:document-meta>
</file>