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超研澤粗黑" svg:font-family="超研澤粗黑"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top="0cm" fo:margin-bottom="0.635cm" loext:contextual-spacing="false" fo:text-align="center" style:justify-single-word="false" style:page-number="243"/>
    </style:style>
    <style:style style:name="P2" style:family="paragraph" style:parent-style-name="Standard">
      <style:paragraph-properties fo:margin-left="1.383cm" fo:margin-right="0cm" fo:line-height="0.607cm" fo:text-align="justify" style:justify-single-word="false" fo:text-indent="-0.96cm" style:auto-text-indent="false"/>
    </style:style>
    <style:style style:name="P3" style:family="paragraph" style:parent-style-name="Standard">
      <style:paragraph-properties fo:margin-left="1.312cm" fo:margin-right="0cm" fo:line-height="0.607cm" fo:text-align="justify" style:justify-single-word="false" fo:text-indent="0cm" style:auto-text-indent="false" style:snap-to-layout-grid="false"/>
    </style:style>
    <style:style style:name="P4" style:family="paragraph" style:parent-style-name="Standard">
      <style:paragraph-properties fo:margin-left="1.312cm" fo:margin-right="0cm" fo:line-height="0.607cm" fo:text-align="justify" style:justify-single-word="false" fo:text-indent="0cm" style:auto-text-indent="false" style:snap-to-layout-grid="false"/>
      <style:text-properties style:font-name="標楷體" fo:font-size="14pt" fo:letter-spacing="-0.007cm" style:font-name-asian="標楷體" style:font-size-asian="14pt" style:font-name-complex="標楷體" style:font-size-complex="14pt"/>
    </style:style>
    <style:style style:name="P5" style:family="paragraph" style:parent-style-name="Standard">
      <style:paragraph-properties fo:margin-left="1.312cm" fo:margin-right="0cm" fo:line-height="0.607cm" fo:text-align="justify" style:justify-single-word="false" fo:text-indent="0cm" style:auto-text-indent="false" style:snap-to-layout-grid="false"/>
      <style:text-properties style:font-name="標楷體" fo:font-size="14pt" fo:letter-spacing="-0.007cm" style:font-name-asian="標楷體" style:font-size-asian="14pt" style:font-name-complex="標楷體" style:font-size-complex="14pt"/>
    </style:style>
    <style:style style:name="P6" style:family="paragraph" style:parent-style-name="Standard">
      <style:paragraph-properties fo:margin-left="1.834cm" fo:margin-right="0cm" fo:line-height="0.607cm" fo:text-align="justify" style:justify-single-word="false" fo:text-indent="-0.48cm" style:auto-text-indent="false">
        <style:tab-stops>
          <style:tab-stop style:position="2.223cm"/>
        </style:tab-stops>
      </style:paragraph-properties>
    </style:style>
    <style:style style:name="P7" style:family="paragraph" style:parent-style-name="Standard">
      <style:paragraph-properties fo:margin-left="1.834cm" fo:margin-right="0cm" fo:line-height="0.607cm" fo:text-align="justify" style:justify-single-word="false" fo:text-indent="-0.48cm" style:auto-text-indent="false">
        <style:tab-stops>
          <style:tab-stop style:position="2.223cm"/>
        </style:tab-stops>
      </style:paragraph-properties>
      <style:text-properties style:font-name="標楷體" fo:font-size="14pt" fo:letter-spacing="-0.007cm" style:font-name-asian="標楷體" style:font-size-asian="14pt"/>
    </style:style>
    <style:style style:name="P8" style:family="paragraph" style:parent-style-name="Standard">
      <style:paragraph-properties fo:margin-left="1.799cm" fo:margin-right="0cm" fo:line-height="0.607cm" fo:text-align="justify" style:justify-single-word="false" fo:text-indent="0cm" style:auto-text-indent="false">
        <style:tab-stops>
          <style:tab-stop style:position="2.223cm"/>
        </style:tab-stops>
      </style:paragraph-properties>
    </style:style>
    <style:style style:name="P9" style:family="paragraph" style:parent-style-name="Standard">
      <style:paragraph-properties fo:margin-left="1.799cm" fo:margin-right="0cm" fo:line-height="0.607cm" fo:text-align="justify" style:justify-single-word="false" fo:text-indent="0cm" style:auto-text-indent="false">
        <style:tab-stops>
          <style:tab-stop style:position="2.223cm"/>
        </style:tab-stops>
      </style:paragraph-properties>
      <style:text-properties style:font-name="標楷體" fo:font-size="14pt" fo:letter-spacing="-0.007cm" style:font-name-asian="標楷體" style:font-size-asian="14pt"/>
    </style:style>
    <style:style style:name="P10" style:family="paragraph" style:parent-style-name="Standard">
      <style:paragraph-properties fo:margin-left="1.799cm" fo:margin-right="0cm" fo:line-height="0.607cm" fo:text-align="justify" style:justify-single-word="false" fo:text-indent="0cm" style:auto-text-indent="false">
        <style:tab-stops>
          <style:tab-stop style:position="2.223cm"/>
        </style:tab-stops>
      </style:paragraph-properties>
      <style:text-properties style:font-name="標楷體" fo:font-size="14pt" fo:letter-spacing="-0.007cm" style:font-name-asian="標楷體" style:font-size-asian="14pt"/>
    </style:style>
    <style:style style:name="P11" style:family="paragraph" style:parent-style-name="Standard">
      <style:paragraph-properties fo:margin-left="2.455cm" fo:margin-right="0cm" fo:line-height="0.607cm" fo:text-align="justify" style:justify-single-word="false" fo:text-indent="0cm" style:auto-text-indent="false">
        <style:tab-stops>
          <style:tab-stop style:position="2.223cm"/>
        </style:tab-stops>
      </style:paragraph-properties>
    </style:style>
    <style:style style:name="P12" style:family="paragraph" style:parent-style-name="Standard">
      <style:paragraph-properties fo:margin-left="2.455cm" fo:margin-right="0cm" fo:line-height="0.607cm" fo:text-align="justify" style:justify-single-word="false" fo:text-indent="0cm" style:auto-text-indent="false">
        <style:tab-stops>
          <style:tab-stop style:position="2.223cm"/>
        </style:tab-stops>
      </style:paragraph-properties>
      <style:text-properties style:font-name="標楷體" fo:font-size="14pt" fo:letter-spacing="-0.007cm" style:font-name-asian="標楷體" style:font-size-asian="14pt"/>
    </style:style>
    <style:style style:name="P13" style:family="paragraph" style:parent-style-name="Standard">
      <style:paragraph-properties fo:margin-left="0.423cm" fo:margin-right="0cm" fo:line-height="0.607cm" fo:text-align="justify" style:justify-single-word="false" fo:text-indent="0.96cm" style:auto-text-indent="false">
        <style:tab-stops>
          <style:tab-stop style:position="2.223cm"/>
        </style:tab-stops>
      </style:paragraph-properties>
      <style:text-properties style:font-name="標楷體" fo:font-size="14pt" fo:letter-spacing="-0.007cm" style:font-name-asian="標楷體" style:font-size-asian="14pt"/>
    </style:style>
    <style:style style:name="P14" style:family="paragraph" style:parent-style-name="Standard">
      <style:paragraph-properties fo:margin-left="1.355cm" fo:margin-right="0cm" fo:line-height="0.607cm" fo:text-align="justify" style:justify-single-word="false" fo:text-indent="0cm" style:auto-text-indent="false" style:snap-to-layout-grid="false"/>
    </style:style>
    <style:style style:name="P15" style:family="paragraph" style:parent-style-name="Standard">
      <style:paragraph-properties fo:margin-left="1.355cm" fo:margin-right="0cm" fo:line-height="0.607cm" fo:text-align="justify" style:justify-single-word="false" fo:text-indent="0cm" style:auto-text-indent="false" style:snap-to-layout-grid="false"/>
      <style:text-properties style:font-name="標楷體" fo:font-size="14pt" fo:letter-spacing="-0.007cm" style:font-name-asian="標楷體" style:font-size-asian="14pt" style:font-name-complex="標楷體" style:font-size-complex="14pt"/>
    </style:style>
    <style:style style:name="P16" style:family="paragraph" style:parent-style-name="Standard">
      <style:paragraph-properties fo:margin-left="1.355cm" fo:margin-right="0cm" fo:line-height="0.607cm" fo:text-align="justify" style:justify-single-word="false" fo:text-indent="0cm" style:auto-text-indent="false" style:snap-to-layout-grid="false"/>
      <style:text-properties style:font-name="標楷體" fo:font-size="14pt" fo:letter-spacing="-0.007cm" style:font-name-asian="標楷體" style:font-size-asian="14pt" style:font-name-complex="標楷體" style:font-size-complex="14pt"/>
    </style:style>
    <style:style style:name="P17" style:family="paragraph" style:parent-style-name="Standard">
      <style:paragraph-properties fo:margin-left="1.778cm" fo:margin-right="0cm" fo:line-height="0.607cm" fo:text-align="justify" style:justify-single-word="false" fo:text-indent="0cm" style:auto-text-indent="false">
        <style:tab-stops>
          <style:tab-stop style:position="2.223cm"/>
        </style:tab-stops>
      </style:paragraph-properties>
    </style:style>
    <style:style style:name="P18" style:family="paragraph" style:parent-style-name="Standard">
      <style:paragraph-properties fo:margin-left="1.778cm" fo:margin-right="0cm" fo:line-height="0.607cm" fo:text-align="justify" style:justify-single-word="false" fo:text-indent="0cm" style:auto-text-indent="false">
        <style:tab-stops>
          <style:tab-stop style:position="2.223cm"/>
        </style:tab-stops>
      </style:paragraph-properties>
      <style:text-properties style:font-name="標楷體" fo:font-size="14pt" fo:letter-spacing="-0.007cm" style:font-name-asian="標楷體" style:font-size-asian="14pt"/>
    </style:style>
    <style:style style:name="P19" style:family="paragraph" style:parent-style-name="Standard">
      <style:paragraph-properties fo:margin-left="1.778cm" fo:margin-right="0cm" fo:line-height="0.607cm" fo:text-align="justify" style:justify-single-word="false" fo:text-indent="0cm" style:auto-text-indent="false">
        <style:tab-stops>
          <style:tab-stop style:position="2.223cm"/>
        </style:tab-stops>
      </style:paragraph-properties>
      <style:text-properties style:font-name="標楷體" fo:font-size="14pt" fo:letter-spacing="-0.007cm" style:font-name-asian="標楷體" style:font-size-asian="14pt"/>
    </style:style>
    <style:style style:name="P20" style:family="paragraph" style:parent-style-name="Standard">
      <style:paragraph-properties fo:margin-left="1.905cm" fo:margin-right="0cm" fo:line-height="0.607cm" fo:text-align="justify" style:justify-single-word="false" fo:text-indent="0cm" style:auto-text-indent="false">
        <style:tab-stops>
          <style:tab-stop style:position="2.223cm"/>
        </style:tab-stops>
      </style:paragraph-properties>
      <style:text-properties style:font-name="標楷體" fo:font-size="14pt" fo:letter-spacing="-0.007cm" style:font-name-asian="標楷體" style:font-size-asian="14pt"/>
    </style:style>
    <style:style style:name="P21" style:family="paragraph" style:parent-style-name="Footer">
      <style:paragraph-properties fo:text-align="center" style:justify-single-word="false"/>
    </style:style>
    <style:style style:name="P22" style:family="paragraph" style:parent-style-name="註解文字">
      <style:paragraph-properties fo:line-height="0.607cm"/>
    </style:style>
    <style:style style:name="P23" style:family="paragraph" style:parent-style-name="註解文字">
      <style:paragraph-properties fo:line-height="0.607cm"/>
      <style:text-properties style:font-name="超研澤粗黑" fo:letter-spacing="-0.007cm" fo:language="en" fo:country="US" style:font-name-asian="超研澤粗黑" style:language-asian="zh" style:country-asian="TW" style:font-size-complex="14pt" style:font-weight-complex="bold"/>
    </style:style>
    <style:style style:name="P24" style:family="paragraph" style:parent-style-name="註解文字">
      <style:paragraph-properties fo:line-height="0.607cm"/>
      <style:text-properties fo:color="#000000" style:font-name="超研澤粗黑" fo:language="en" fo:country="US" style:font-name-asian="超研澤粗黑" style:language-asian="zh" style:country-asian="TW" style:font-size-complex="14pt" style:font-weight-complex="bold"/>
    </style:style>
    <style:style style:name="T1" style:family="text">
      <style:text-properties fo:font-size="27pt" fo:font-weight="bold" style:font-size-asian="27pt" style:font-weight-asian="bold" style:font-name-complex="標楷體"/>
    </style:style>
    <style:style style:name="T2" style:family="text">
      <style:text-properties style:font-name="標楷體" fo:font-size="27pt" fo:font-weight="bold" style:font-name-asian="標楷體" style:font-size-asian="27pt" style:font-weight-asian="bold" style:font-name-complex="標楷體" style:font-size-complex="27pt"/>
    </style:style>
    <style:style style:name="T3" style:family="text">
      <style:text-properties style:font-name="標楷體" fo:font-size="14pt" fo:letter-spacing="-0.007cm" style:font-name-asian="標楷體" style:font-size-asian="14pt"/>
    </style:style>
    <style:style style:name="T4" style:family="text">
      <style:text-properties style:font-name="標楷體" fo:font-size="14pt" fo:letter-spacing="-0.007cm" style:font-name-asian="標楷體" style:font-size-asian="14pt" style:font-name-complex="標楷體" style:font-size-complex="14pt"/>
    </style:style>
    <style:style style:name="T5" style:family="text">
      <style:text-properties style:font-name="標楷體" fo:font-size="14pt" fo:letter-spacing="-0.007cm" style:font-name-asian="標楷體" style:font-size-asian="14pt" style:font-name-complex="標楷體" style:font-size-complex="14pt"/>
    </style:style>
    <style:style style:name="T6" style:family="text">
      <style:text-properties style:font-name="標楷體" fo:font-size="14pt" fo:letter-spacing="-0.007cm" style:font-name-asian="標楷體" style:font-size-asian="14pt"/>
    </style:style>
    <style:style style:name="T7" style:family="text">
      <style:text-properties style:font-name="標楷體" style:font-name-asian="標楷體" style:font-name-complex="標楷體"/>
    </style:style>
    <style:style style:name="T8" style:family="text">
      <style:text-properties style:font-name="標楷體" style:font-name-asian="MS Mincho" style:font-name-complex="MS Mincho"/>
    </style:style>
    <style:style style:name="T9" style:family="text">
      <style:text-properties style:font-name="超研澤粗黑" fo:letter-spacing="-0.007cm" fo:language="en" fo:country="US" style:font-name-asian="超研澤粗黑" style:language-asian="zh" style:country-asian="TW" style:font-size-complex="14pt" style:font-weight-complex="bold"/>
    </style:style>
    <style:style style:name="T10" style:family="text">
      <style:text-properties style:font-name="超研澤粗黑" fo:letter-spacing="-0.007cm" fo:language="en" fo:country="US" style:font-name-asian="超研澤粗黑" style:language-asian="zh" style:country-asian="TW" style:font-size-complex="14pt" style:font-weight-complex="bold"/>
    </style:style>
    <style:style style:name="T11" style:family="text">
      <style:text-properties fo:color="#000000" style:font-name="超研澤粗黑" fo:language="en" fo:country="US" style:font-name-asian="超研澤粗黑" style:language-asian="zh" style:country-asian="TW" style:font-size-complex="14pt" style:font-weight-complex="bold"/>
    </style:style>
    <style:style style:name="T12" style:family="text">
      <style:text-properties fo:color="#000000" style:font-name="超研澤粗黑" fo:language="en" fo:country="US" style:font-name-asian="超研澤粗黑" style:language-asian="zh" style:country-asian="TW" style:font-size-complex="14pt" style:font-weight-complex="bold"/>
    </style:style>
    <style:style style:name="T13" style:family="text">
      <style:text-properties fo:language="en" fo:country="US" style:language-asian="zh" style:country-asian="TW" style:font-size-complex="14pt" style:font-weight-complex="bold"/>
    </style:style>
    <style:style style:name="T14" style:family="text">
      <style:text-properties fo:font-size="14pt" style:font-size-asian="14pt"/>
    </style:style>
    <style:style style:name="T15" style:family="text">
      <style:text-properties fo:font-size="14pt" style:font-size-asian="14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拾捌、文　化</text:span></text:p>
      <text:p text:style-name="P24">一、推動文化創意產業</text:p>
      <text:p text:style-name="P2"><text:span text:style-name="T4">(一)文化創意產業發展行銷輔導計畫</text:span></text:p>
      <text:p text:style-name="P4">委託中華民國設計師協會辦理「高雄市文化創意產業發展輔導計畫」，提供文創營運諮詢服務及文創計畫診斷服務，至101年6月底已辦理9場諮詢服務及27場文創講座。</text:p>
      <text:p text:style-name="P2"><text:span text:style-name="T4">(二)規畫執行「高雄文創設計人才回流駐市（試辦）計畫」</text:span></text:p>
      <text:p text:style-name="P3"><text:span text:style-name="T4">吸引具有合法稅籍登記之文創設計人才以個人工作室型態回流高雄，透過文創設計者之駐市設點，至</text:span><text:span text:style-name="T4">10</text:span><text:span text:style-name="T4">1年7月有250件申請案投件，共有43件通過駐市，並配合設計節於駁二藝術特區辦理成果展。</text:span></text:p>
      <text:p text:style-name="P2"><text:span text:style-name="T4">(三)</text:span><text:span text:style-name="T4">2012</text:span><text:span text:style-name="T4">南面而歌系列活動</text:span></text:p>
      <text:p text:style-name="P3"><text:span text:style-name="T4">號召有志於音樂創作者，為南台灣打造具獨特人文風情之流行音樂，獎助金高達</text:span><text:span text:style-name="T4">550</text:span><text:span text:style-name="T4">萬元，獲選作品將合輯出版，於全國各唱片實體通路販售及數位發行，並安排於2013高雄春天藝術節草地音樂會中，為5,000人熱力獻唱。</text:span></text:p>
      <text:p text:style-name="P2"><text:span text:style-name="T4">(四)活化流行音樂創作表演空間試辦計畫</text:span></text:p>
      <text:p text:style-name="P3"><text:span text:style-name="T4">爲鼓勵流行音樂創作演出，補助音樂餐廳等音樂展演空間聘請創作團體駐唱，創造全市每月至少</text:span><text:span text:style-name="T4">50</text:span><text:span text:style-name="T4">組樂團演出、每星期至少</text:span><text:span text:style-name="T4">90</text:span><text:span text:style-name="T4">個演出時段之音樂環境。101年共分1月至3月、4月至8月、9月至12月三期補助，上半年核定補助業者計16家，有50組表演團體受惠。</text:span><text:span text:style-name="T4"> </text:span></text:p>
      <text:p text:style-name="P22"><text:span text:style-name="T11">二、扶植獎勵藝文團體及個人</text:span></text:p>
      <text:p text:style-name="P2"><text:span text:style-name="T4">(一)藝文活動補助</text:span></text:p>
      <text:p text:style-name="P3"><text:span text:style-name="T4">為扶植本市藝文團隊健全發展，活絡本市藝文展演辦理一年三期定期補助，用以補助本市各項展演活動、藝文團隊國內外文化交流巡演等發展。101年度補助款為1675萬6000元，截至第二期定期補助共計88件，第三期定期補助申請案受理112件，專案補助共受理25件，總計225件。</text:span></text:p>
      <text:p text:style-name="P2"><text:span text:style-name="T4">(二)傑出團隊扶植計畫</text:span></text:p>
      <text:p text:style-name="P3"><text:span text:style-name="T4">配合文建會扶植高雄市傑出藝文團隊獎勵計畫，總補助金額為新台幣400萬元。101年共有36個團隊提出申請，於101年4月12日召開評選會議，共計遴選出本市17團傑出演藝團隊，分別為</text:span><text:span text:style-name="T4">音樂類</text:span><text:span text:style-name="T4">「方圓之間室內樂團」、</text:span><text:span text:style-name="T4">「</text:span><text:span text:style-name="T4">高藝苑樂集團</text:span><text:span text:style-name="T4">」</text:span><text:span text:style-name="T4">、「南台灣室內樂協會團」、「林文苑長笛明星樂團」4</text:span><text:span text:style-name="T4">團；舞蹈類</text:span><text:span text:style-name="T4">「汎美舞蹈團」、「李彩娥舞團」、「高雄市爵士芭蕾舞團」3</text:span><text:span text:style-name="T4">團；傳統戲曲類</text:span><text:span text:style-name="T4">「天宏園掌中劇團」、</text:span><text:span text:style-name="T4">「金鷹閣</text:span><text:span text:style-name="T4">電視木偶劇</text:span><text:span text:style-name="T4">團」</text:span><text:span text:style-name="T4">、「新世界掌中劇團」、「尚和歌仔戲劇團」、「勝秋戲劇團」、「藝人歌劇團」6</text:span><text:span text:style-name="T4">團；現代戲劇類</text:span><text:span text:style-name="T4">「蘋果劇團」、「南風劇團」、「豆子劇團」與「喜憨兒劇團」4團，並辦理相關行政、演出評鑑，以扶植團隊營運正規化。</text:span></text:p>
      <text:p text:style-name="P2"><text:span text:style-name="T4">(三)藝文活動視覺藝術類補助</text:span></text:p>
      <text:p text:style-name="P4">101年第1期藝文活動視覺藝術類補助案，申請補助案計有5件，獲得補助共計5件，補助金額共計新台幣17萬元整。101年第2期藝文活動視覺藝術類補助案，申請補助案共有13件，獲得補助共計11件，補助金額共計新台<text:soft-page-break/>幣31萬元整。</text:p>
      <text:p text:style-name="P2"><text:span text:style-name="T4">(四)街頭藝人扶植</text:span></text:p>
      <text:p text:style-name="P3"><text:span text:style-name="T4">101年上半年度街頭藝人標章認證分為靜態類與動態類兩場辦理，靜態類包含創意工藝類及視覺藝術類，總計受評組數計有530組，通過組數為398組，包含表演藝術類146組、視覺藝術類及創意工藝類252組；故自97年認證活動開始策畫辦理至今，本市共有1,308組認證街頭藝人。</text:span></text:p>
      <text:p text:style-name="P2"><text:span text:style-name="T4">(五)書寫高雄創作獎助計畫</text:span></text:p>
      <text:p text:style-name="P3"><text:span text:style-name="T4">鼓勵文學創作，培植優秀及具發展潛力之書寫人才，徵選優秀創作計畫，以1年為期，依創作進度發予獎助金。100年徵選結果入選20件，預計101年8月完成創作。101年2月，精選99年入選之邱致清《漩渦》、陳秋白《當風</text:span><text:span text:style-name="T7">d</text:span><text:span text:style-name="T8">ī</text:span><text:span text:style-name="T4">秋天的草埔吹起》及李秀《一个走揣蝴蝶路草的女子》等3件作品予以出版。101年徵選刻正辦理中，預計選出10件優秀創作計畫。</text:span></text:p>
      <text:p text:style-name="P2"><text:span text:style-name="T4">(六)辦理「</text:span><text:span text:style-name="T4">201</text:span><text:span text:style-name="T4">2打狗鳳邑文學獎」</text:span></text:p>
      <text:p text:style-name="P4">101年辦理打狗鳳邑文學獎，計徵選小說、散文、新詩、臺語新詩、青衿組散文、青衿組極短篇、青衿組新詩等7種文類，投稿至101年9月20日止，預計產出42位文學獎得主。</text:p>
      <text:p text:style-name="P2"><text:span text:style-name="T4">(七)舉辦「2012高雄獎」拔擢傑出年輕藝術創作者</text:span></text:p>
      <text:p text:style-name="P4">為拔擢傑出新銳藝術創作者，高雄獎獎金提高為40萬，鼓勵創作者於世界創作於高雄成名。2012高雄獎徵件活動，共有641人送件，送件數達1,923件。101年1月份辦理複審工作選出5位高雄獎，9位優選，入選40位，讓年輕藝術家經由高雄獎拔擢而提高能見度，於2月28日至5月5日展出，共計14,061人次參觀。</text:p>
      <text:p text:style-name="P2"><text:span text:style-name="T4">(八)輔導與監督財團法人高雄市愛樂文化藝術基金會</text:span></text:p>
      <text:p text:style-name="P4">大東文化藝術中心演藝棟委由高雄市愛樂文化藝術基金會營運管理，並由其所屬兩樂團擔任駐館樂團。101年初至大東開館試營運期間（101年3月23日至6月30日），結合2012春天藝術節共同辦理一系列開館暨藝術節活動，利用假日辦理大廳音樂會、戶外廣場親子劇與音樂演出等各類型活動，針對76所國中小學童(擴及偏遠學校)辦理校園巡演及推廣音樂會，並邀請7所大專院校學生參加名音樂家諏訪內晶子之面對面大師班教學，總計辦理超過355場教育及宣導活動，參與人次超過10萬人。</text:p>
      <text:p text:style-name="P23">三、管理維護文化資產</text:p>
      <text:p text:style-name="P2"><text:span text:style-name="T4">(一)文化資產審定及保存</text:span></text:p>
      <text:p text:style-name="P6"><text:span text:style-name="T3">1.召開3次高雄市古蹟歷史建築聚落文化景觀審議會，通過「茄萣竹滬鹽灘鹽警槍樓」為歷史建築，「大舞台戲院」為暫定古蹟。目前本市共有古蹟45處（國定5處），歷史建築42處，遺址5處（國定2處），文化景觀2處，總計94處。</text:span></text:p>
      <text:p text:style-name="P6"><text:span text:style-name="T3">2.高雄市立美術館101年上半年已購藏2件南部重要藝術家之平面及立體作品；並已登錄的大宗捐贈案有蕭勤及張金發等作品共46件，另接洽辦理中的大宗捐贈案有袁旃、洪根深、柯錫杰、許淑真等案。</text:span></text:p>
      <text:p text:style-name="P6"><text:span text:style-name="T3">3.高雄市立美術館規劃油畫典藏作品之修復案，委託專業修復師修復5件前輩藝術家邱潤銀捐贈作品，另還包括1件張金發捐贈作品及1件原高雄縣</text:span><text:soft-page-break/><text:span text:style-name="T3">移撥之郭掌從作品。</text:span></text:p>
      <text:p text:style-name="P6"><text:span text:style-name="T3">4.</text:span><text:span text:style-name="T3">召開本市古物審議委員會大會（101年度），審議登錄「清代鳳山新城『郡南第一關』石刻門額」及「臺灣鳳山二縣定界碑」為本市一般古物，並建議中央指定為國寶或重要古物。</text:span></text:p>
      <text:p text:style-name="P6"><text:span text:style-name="T3">5.</text:span><text:span text:style-name="T3">歷史博物館101年上半年度經典藏委員審查後，購置有關紅毛港遷村前及遷村後之數位影像授權，數量共計295項。</text:span></text:p>
      <text:p text:style-name="P2"><text:span text:style-name="T4">(二)文化資產調查研究</text:span></text:p>
      <text:p text:style-name="P6"><text:span text:style-name="T3">1.歷史建築逍遙園再利用可行性評估計畫</text:span></text:p>
      <text:p text:style-name="P9">逍遙園為日治時期日本貴族大谷光瑞的高雄別邸，為保存逍遙園所具有文化歷史內涵，文化局辦理歷史建築逍遙園再利用可行性評估計畫，供未來活化招商使用之參考，已於101年6月28日完成。</text:p>
      <text:p text:style-name="P6"><text:span text:style-name="T3">2.美濃舊橋及美濃警察分駐所調查研究計畫</text:span></text:p>
      <text:p text:style-name="P9">本市歷史建築「美濃舊橋」及「美濃警察分駐所」（又名「瀰濃警察官吏派出所」），是見證美濃地區聚落發展之重要文化資產，為保存基礎文史資料，文化局辦理美濃舊橋及美濃警察分駐所調查研究計畫，完成後除可彰顯文化資產的歷史意義，並針對未來管理維護、區域環境規劃與再利用方向提出建議，供美濃區產業文化之發展參考。預計101年12月完成。</text:p>
      <text:p text:style-name="P6"><text:span text:style-name="T3">3.歷史建築茄萣竹滬鹽灘鹽警槍樓調查研究及再利用計畫</text:span></text:p>
      <text:p text:style-name="P9">茄萣竹滬鹽灘鹽警槍樓為高雄市僅存的一座槍樓，見證高雄鹽業發展歷史，目前茄萣濕地公園已完成都市計畫變更，未來槍樓將與濕地公園結合成為景點之一。本計畫將調查槍樓建造背景與使用歷史等重要史料，並結合茄萣鹽業發展歷史與鹽業稅務警察制度，以調查所得之史料背景為基礎配合茄萣濕地公園之設置，以規劃未來再利用空間使用。</text:p>
      <text:p text:style-name="P6"><text:span text:style-name="T3">4.歷史建築大樹三和瓦窯調查研究及修復計畫</text:span></text:p>
      <text:p text:style-name="P9">三和瓦窯為大樹區少數僅存之瓦窯廠，目前仍以傳統公法生產磚瓦。提供傳統建築維修使用，在台灣古蹟修復中扮演重要的角色。現階段在經營者努力下，除傳統瓦磚外，亦積極轉型朝向結合「休閒、產業、文化、教育」的多角化型態發展。本調查研究之目的為在進行修復前，確認其歷史價值、原有形貌與工，提出必要之抗震、防災等措施，及適當之修復建議與未來再利用規劃方案。</text:p>
      <text:p text:style-name="P6"><text:span text:style-name="T3">5.市定古蹟原愛國婦人會館調查研究暨修復計畫</text:span></text:p>
      <text:p text:style-name="P9">「原愛國婦人會館」是一座磚木構造的經典建築，目前部分構造物之磚面、灰縫、木料、屋瓦等已顯老化，文化局於101年5月辦理調查研究與修復計畫，完成後將做為未來修復之參考。</text:p>
      <text:p text:style-name="P6"><text:span text:style-name="T3">6.</text:span><text:span text:style-name="T3">館藏民俗木質文物委託研究案</text:span></text:p>
      <text:p text:style-name="P9">委由國立臺南藝術大學博物館學與古物維護研究所學系兼任助理教授林仁政老師擔任本研究計畫主持人，針對歷史博物館購藏215項木植文物，進行一系列的調查分析與資料描述，內容涵蓋有文物材質鑑定、工藝技法、民俗文化、歷史源流等不同面向之描述。本案對提供未來展覽、出版及教育推廣活動，有很大助益，預計結案日期為101年12月。</text:p>
      <text:p text:style-name="P6"><text:soft-page-break/><text:span text:style-name="T3">7.</text:span><text:span text:style-name="T3">館藏高雄地區「古文書文獻數位化暨研究詮釋」案</text:span></text:p>
      <text:p text:style-name="P8"><text:span text:style-name="T3">「古文書文獻數位化」57項</text:span><text:span text:style-name="T3">（</text:span><text:span text:style-name="T3">87件</text:span><text:span text:style-name="T3">）</text:span><text:span text:style-name="T3">委由國立政治大學民族學系碩士班學生楊朝傑專案執行，業於101年3月31日結案；另「古文書研究詮釋」委託國立高雄師範大學台灣歷史文化及語言研究所吳玲青助理教授，針對本館「古文書文獻數位化」後，再進行深入研究，分析、解讀，以供本館未來策展及出版之需，預計結案日期為101年9月。</text:span></text:p>
      <text:p text:style-name="P6"><text:span text:style-name="T3">8.</text:span><text:span text:style-name="T3">高雄市歲時與祭典普查計畫</text:span></text:p>
      <text:p text:style-name="P9">委託財團法人文學台灣基金會執行，計畫主持人為國立高雄師範大學台灣文化及語言研究所暨台灣歷史研究所劉正元副教授，本案運用文獻分析及田野調查方法，普查本市歲時節慶、民間信仰活動及其相關文物，並依文資法規定填列普查表，期透過本計畫之執行成果，得以通盤性了解縣市合併前原高雄市11區之重要歲時及祭典，使這些珍貴的無形文化資產能得到適當的傳承及保存。</text:p>
      <text:p text:style-name="P6"><text:span text:style-name="T3">9.</text:span><text:span text:style-name="T3">高雄市旗山地區古物調查計畫</text:span></text:p>
      <text:p text:style-name="P8"><text:span text:style-name="T3">委託高雄大學侯淑姿助理教授執行，針對高雄市旗山地區（旗山區、內門區、杉林區、甲仙區、六龜區、美濃區、那瑪夏區、桃源區、茂林區）轄境內古蹟、歷史建築及地方文化館古物、區公所列管超過60年之文物及文書（如：日治時期檔案）及其他與族群生活、歷史文化有關之古物，以供歷史博物館及相關單位日後進行文化資產登錄審議及保存維護之參</text:span><text:span text:style-name="T3">考。</text:span></text:p>
      <text:p text:style-name="P2"><text:span text:style-name="T4">(三)古蹟、歷史建築、聚落及文化景觀修復工程</text:span></text:p>
      <text:p text:style-name="P6"><text:span text:style-name="T3">1.國定古蹟臺灣煉瓦會社打狗工場修復工程</text:span></text:p>
      <text:p text:style-name="P9">因風災及震災致廠區隧道窯屋頂塌落毀損及南煙囪受損，為保護古蹟安全，文化局於101年3月7日完成隧道窯鋼棚架修復工程，並於101年8月進行南煙囪修復工程。</text:p>
      <text:p text:style-name="P6"><text:span text:style-name="T3">2.國定古蹟左營鳳山縣舊城東門緊急修復工程</text:span></text:p>
      <text:p text:style-name="P9">因97年鳳凰颱風造成局部牆體坍塌與位移，隨即進行緊急支撐措施，並展開東門段調查研究與修復設計作業，100年1月12日進行緊急修復工程，已於101年4月完工。</text:p>
      <text:p text:style-name="P6"><text:span text:style-name="T3">3.國定古蹟下淡水溪鐵橋高雄端P1~P6橋墩長期修復工程</text:span></text:p>
      <text:p text:style-name="P9">為防颱風來臨時，高屏溪洪水氾濫沖刷墩基，故施作P1~P6共6座橋墩保護工程(包含鋼板樁、H型鋼及圍令施作)，本工程於100年12月30日開工，已於101年6月完工。</text:p>
      <text:p text:style-name="P6"><text:span text:style-name="T3">4.市定古蹟鳳山縣城殘蹟平成、訓風及澄瀾等三處砲台災害復建工程</text:span></text:p>
      <text:p text:style-name="P9">於100年5月3日開工，修復因風災受損之三處砲台及周邊景觀整理，預定101年8月完工。</text:p>
      <text:p text:style-name="P7">5.高雄市歷史建築原林仔邊警察官吏派出所災害修復工程</text:p>
      <text:p text:style-name="P9">本案於100年4月21日開工，施工內容主要為修復因風災受損之派出所及官舍，預定101年8月完工。</text:p>
      <text:p text:style-name="P6"><text:span text:style-name="T3">6.</text:span><text:span text:style-name="T3">國定古蹟「原日本海軍無線電信所」</text:span><text:span text:style-name="T3">災害修復及</text:span><text:span text:style-name="T3">園區館舍整修</text:span><text:span text:style-name="T3">工程</text:span></text:p>
      <text:p text:style-name="P8"><text:span text:style-name="T3">因風災造成部分辦公廳舍、教室及浴廁小屋損壞，文化局於100年5月3日</text:span><text:soft-page-break/><text:span text:style-name="T3">進行修復，並於101年4月完工。另為完善</text:span><text:span text:style-name="T3">園區</text:span><text:span text:style-name="T3">內基礎設施，101年4月接續進行園區廁所及志工休息室整修，預定101年9月完工，將提供參觀民眾更完善之園區設施</text:span></text:p>
      <text:p text:style-name="P6"><text:span text:style-name="T3">7.美濃區市定古蹟風災後緊急加固和復建工程</text:span></text:p>
      <text:p text:style-name="P9">包含瀰濃里敬字亭、瀰濃庄里社真官伯公、龍肚庄里社真官伯公、九芎林里社貞官伯公及金瓜寮聖蹟亭等五處工區，其中瀰濃里敬字亭及三處伯公四處工區已於101年4月完工。金瓜寮聖蹟亭預計於101年9月完工。</text:p>
      <text:p text:style-name="P2"><text:span text:style-name="T4">(四)遺址保存</text:span></text:p>
      <text:p text:style-name="P6"><text:span text:style-name="T3">1.國定遺址「鳳鼻頭（中坑門）」遺址</text:span></text:p>
      <text:p text:style-name="P9">文化局針對「鳳鼻頭（中坑門）遺址」之保存及推廣，101年持續進行下列事項：</text:p>
      <text:p text:style-name="P8"><text:span text:style-name="T3">(1)國定遺址「鳳鼻頭（中坑門）遺址」管理維護計畫</text:span></text:p>
      <text:p text:style-name="P12">包含遺址周邊環境之日常管理維護與定期巡查，並針對林園區當地國小學童進行鄉土資源教育活動，委由中芸國小及港埔國小辦理。</text:p>
      <text:p text:style-name="P8"><text:span text:style-name="T3">(2)國定遺址「鳳鼻頭（中坑門）遺址」保存計畫暨都市計畫變更案</text:span></text:p>
      <text:p text:style-name="P11"><text:span text:style-name="T3">本計畫分遺址保存計畫及都市計畫變更二項，保存計畫於100年12月完成，另都市計畫變更部份因涉及後續土地徵收，為利於變更程序順利，俟再利用經營方案可行性評估計畫案完成後提送文化部爭取土地徵收費用再行辦理。</text:span></text:p>
      <text:p text:style-name="P8"><text:span text:style-name="T3">(3)「鳳鼻頭（中坑門）遺址」再利用經營方案可行性評估計畫案</text:span></text:p>
      <text:p text:style-name="P12">本案就鳳鼻頭遺址之整體保存再利用事宜，研擬分期執行策略之可行性，並加強遺址再利用計畫之財務分析及經濟效益之具體評估，6月25日期末報告審查結果，將請受託單位以分期分階段提出最佳具體方案，預計101年9月完成。</text:p>
      <text:p text:style-name="P6"><text:span text:style-name="T3">2.國定遺址「萬山岩雕群遺址」</text:span></text:p>
      <text:p text:style-name="P9">文化局針對國定遺址「萬山岩雕群遺址」101年度進行下列工作事項：</text:p>
      <text:p text:style-name="P8"><text:span text:style-name="T3">(1)國定遺址「萬山岩雕群遺址」管理維護計畫</text:span></text:p>
      <text:p text:style-name="P11"><text:span text:style-name="T3">受文化部委辦執行遺址日常管理維護，實地巡查、教育宣導、出版及巡視保護標誌與導覽解說牌等工作，101年1月至6月總計完成1次路線勘查、1次萬山岩雕群巡查、1次保護標誌與導覽解說牌巡查工作。</text:span></text:p>
      <text:p text:style-name="P8"><text:span text:style-name="T3">(2)萬山岩雕與周遭石板屋測繪考古學研究暨資料蒐集計畫</text:span></text:p>
      <text:p text:style-name="P11"><text:span text:style-name="T3">本案已於101年7月9日完成期末報告書審查，將印製正式報告書寄送相關單位進行教育推廣及宣導，預計101年9月結案，完成後可建置萬山岩雕群基礎資料，以供未來相關研究的參考與解說教育的素材。</text:span><text:span text:style-name="T3"> </text:span></text:p>
      <text:p text:style-name="P8"><text:span text:style-name="T3">(3)國定遺址萬山岩雕群3D雷射掃描數位資料建置計畫</text:span></text:p>
      <text:p text:style-name="P11"><text:span text:style-name="T3">於101年4月24日完成期中報告書審查， 101年7月20日進行期末報告書審查，預計101年12月結案，完成後將初步建置有關萬山岩雕群考古資料，建置3D數位模型與動畫，將成果置於網站傳播使用。</text:span></text:p>
      <text:p text:style-name="P2"><text:span text:style-name="T4">(五)遺址搶救、監看及後續調查研究</text:span></text:p>
      <text:p text:style-name="P6"><text:span text:style-name="T3">1.民權遺址搶救發掘暨民生國小B、C遺址試掘之後續調查研究</text:span></text:p>
      <text:p text:style-name="P8"><text:soft-page-break/><text:span text:style-name="T3">本案於100年12月開始進行，預計101年12月31日結案。</text:span></text:p>
      <text:p text:style-name="P6"><text:span text:style-name="T3">2.莫拉克災後重建那瑪夏區自力造屋施工期間考古遺址監看計畫</text:span></text:p>
      <text:p text:style-name="P9">本案於100年9月開始進行，第一階段21戶已於101年2月2日完成施工監看，第二階段75戶，於3月26日至5月29日進行施工監看，目前因雨災斷橋，監看工作將配合工程復工後辦理。</text:p>
      <text:p text:style-name="P6"><text:span text:style-name="T3">3.莫拉克災後重建那瑪夏區行政機關施工期間</text:span><text:span text:style-name="T3">考古遺址監看計畫</text:span></text:p>
      <text:p text:style-name="P9">本案於101年1月6日開始進行，本項工程包含衛生所、警察局、區公所及戶政事務所四項重建工程，已於101年5月11日至22日配合基礎下挖施工辦理監看作業，因雨災斷橋，監看工作將配合工程復工後辦理。</text:p>
      <text:p text:style-name="P6"><text:span text:style-name="T3">4.莫拉克災後重建市圖那瑪夏分館遺址考古搶救發掘計畫</text:span></text:p>
      <text:p text:style-name="P9">經評估市圖那瑪夏分館預定地應於工程下挖時進行遺址搶救，並妥善保存出土標本，以避免文化資產受影響，配合圖書館規劃設計期程進行發包事宜，預計101年8月完成發包。</text:p>
      <text:p text:style-name="P2"><text:span text:style-name="T4">(六)古蹟委外營運督導</text:span></text:p>
      <text:p text:style-name="P6"><text:span text:style-name="T3">1.打狗英國領事館官邸</text:span></text:p>
      <text:p text:style-name="P8"><text:span text:style-name="T3">打狗英國領事館官邸為本市著名文化觀光景點，參訪人潮不斷，101年迄6月底已累計逾898,681人次蒞館。文化局評估龐大觀光人潮對古蹟永續保存造成之損害，規劃施行總量管制，並於101年7月6日正式辦理門票收費，為本市第一處售票之古蹟。</text:span></text:p>
      <text:p text:style-name="P6"><text:span text:style-name="T3">2.武德殿</text:span></text:p>
      <text:p text:style-name="P8"><text:span text:style-name="T3">武德殿為全台唯一以原始功能再利用之古蹟點，館內除舉辦劍道武術等活動外，並設有日本武道文物展覽，展出武士鎧甲、武士刀等文物，並設計相關文創商品，帶領民眾體驗正統之武道文化。101年陸續舉辦</text:span><text:span text:style-name="T3">新春祈願祭活動、</text:span><text:span text:style-name="T3">2012年國際城市劍道文化交流大會、武德祭典-鼓舞觀摩交流大會等台日交流藝文活動，101年迄6月底累計15,799人次參訪。 </text:span></text:p>
      <text:p text:style-name="P6"><text:span text:style-name="T3">3.旗山火車站暨旗山生活文化園區</text:span></text:p>
      <text:p text:style-name="P9">活化旗山火車站，並行銷旗山特色觀光與休閒文化，文化局持續辦理委外管理維護，101年4月22日委託「高雄市旗山形象商圈促進會」辦理，以旗山火車站為據點串連旗山老街等知名文化觀光景點，打造在地特色產業推廣平台，並提供旗山文創商品展售、民眾旅遊諮詢與單車租借等服務，以擴大文化觀光之效益；此外也持續推動旗山文化生活園區(舊鼓山國小)辦理「旗山藝文展覽」、「布袋戲互動課程」以及「學堂咖啡館」等企劃，透過活動的舉辦帶領民眾體驗旗山特色產業及文化發展，兩處館舍101年迄今累積逾570,714人次參訪。</text:p>
      <text:p text:style-name="P6"><text:span text:style-name="T3">4.原頂林仔邊警察官吏派出所</text:span></text:p>
      <text:p text:style-name="P9">活化「原頂林仔邊警察官吏派出所」及有效運用政府資源，增進市產營運效益，於修復完成後，預計101年8月辦理委外維護管理，以活絡本市文化資產。</text:p>
      <text:p text:style-name="P2"><text:span text:style-name="T4">(七)眷村文化保存</text:span></text:p>
      <text:p text:style-name="P6"><text:span text:style-name="T3">1.爭取國防部南區眷村文化保存區</text:span></text:p>
      <text:p text:style-name="P9"><text:soft-page-break/>為保存本市珍貴眷村文化，文化局以左營區「明德新村」及鳳山區的「原日本海軍鳳山無線電信所」北側的海光四村、莒光三村及慈暉新村等三處眷村，積極爭取國防部「國軍老舊眷村文化保存計畫」經費補助，現均已獲國防部核定為國軍老舊眷村文化保存區，將持續規劃推動左營明德新村為文化創意園區，鳳山區則將結合「原日本海軍鳳山無線電信所」及北側的三處眷村朝向軍事文化園區、眷村文化保存園區以及生態園區為發展藍圖。</text:p>
      <text:p text:style-name="P6"><text:span text:style-name="T3">2.眷村保存與活化機制</text:span></text:p>
      <text:p text:style-name="P9">文化局完成「左營海軍眷村文化景觀保存維護計畫」，深入探討未來土地再利用的最佳策略，以落實「左營海軍眷村」文化景觀保存維護管理機制，並針對鳳山區「原日本海軍鳳山無線電信所」之活化，與國防部進行多次協商，自100年2月5日起固定於每週六日開放參觀，迄今已累積35,868人次參訪。</text:p>
      <text:p text:style-name="P22"><text:span text:style-name="T9">四、推動地方文化館</text:span></text:p>
      <text:p text:style-name="P13">文化局為建構本市地方文化館暨文化生活圈，積極輔導本市各文化館向文化部爭取101年度經費補助共2,830萬元，辦理「101年地方文化館第二期計畫」，包括第一類重點館舍升級計劃（兒童美術館、駁二藝術特區、高雄市立歷史博物館、皮影戲館、武德殿振武館）以及第二類文化生活圈計畫6案，積極建構城市文化館群，深化為高雄城市最具魅力的文化據點。</text:p>
      <text:p text:style-name="P22"><text:span text:style-name="T9">五、推動社區營造</text:span></text:p>
      <text:p text:style-name="P2"><text:span text:style-name="T4">(一)辦理101年度新故鄉社區營造第二期計畫</text:span></text:p>
      <text:p text:style-name="P4">輔導本市各社區向行政院文化建設委員會爭取101年度經費補助共620萬元，辦理101年度高雄市新故鄉社區營造第二期計畫，執行內容包含成立社區營造輔導團隊（社造中心）、辦理社造人才培育計畫、社區營造點徵選、輔導與訪視、大高雄社造論壇、社區深度文化之旅以及社造成果展演活動。</text:p>
      <text:p text:style-name="P2"><text:span text:style-name="T4">(二)徵選輔導社區營造點並培育相關人才</text:span></text:p>
      <text:p text:style-name="P3"><text:span text:style-name="T4">101年度共徵選輔導44處社區營造點，並辦理社造人才養成課程，培訓時數達40小時，包括</text:span><text:span text:style-name="T4">培養社區基礎概念與自主提案能力</text:span><text:span text:style-name="T4">的</text:span><text:span text:style-name="T4">基礎課程</text:span><text:span text:style-name="T4">及</text:span><text:span text:style-name="T4">針對社區營造點執行操作項目，規劃不同主題</text:span><text:span text:style-name="T4">、</text:span><text:span text:style-name="T4">以講座和工作坊的方式進行</text:span><text:span text:style-name="T4">的</text:span><text:span text:style-name="T4">進階課程</text:span><text:span text:style-name="T4">，系統性的培育社造相關人才投入社區營造工作。</text:span></text:p>
      <text:p text:style-name="P22"><text:span text:style-name="T9">六、舉辦文史推廣活動</text:span></text:p>
      <text:p text:style-name="P2"><text:span text:style-name="T4">(一)舉辦「哈瑪星、舊城、鳳山文化公車」</text:span></text:p>
      <text:p text:style-name="P4">為落實本市推展文化觀光產業之重要施政方針，文化局於本市哈瑪星、左營及鳳山舊城規劃辦理文化公車，串連哈瑪星、舊城及鳳山知名景點及美食小吃，透過隨車導覽人員生動活潑之帶領，文化公車路線與捷運、高鐵連結，吸引全國各地的民眾前往搭乘。101年6月23日新闢鳳山假日文化公車，並在大東文化藝術中心開設鳳山歷史教室，定時撥出「鳳山的故事」及「漫涉，鳳山新城」兩部影片，搭配教室內展出的鳳山雙城古道地圖、打鐵街、曹公圳、郡南第一關古物、鳳山美食模型及鳳山主題出版品等，提供搭乘鳳山假日文化公車民眾，一個深入了解鳳山歷史的好去處，自開館以來迄7月22日已累積逾6,380人次造訪，鳳山假日文化公車，亦累積逾1,619人次搭乘。文化局<text:soft-page-break/>推動此三線文化公車，頗受全國各地民眾好評，並成為本市文化觀光特色，自100年7月開辦迄今已累積逾118,317搭乘人次以上。</text:p>
      <text:p text:style-name="P2"><text:span text:style-name="T4">(二)辦理「全國古蹟日活動－茄萣文化生態之旅」</text:span></text:p>
      <text:p text:style-name="P4">茄萣地區為本市早期開發之海邊聚落，於文史及生態上均有其特殊在地特色，本年度以茄萣為主體辦理古蹟日，亦呼應文化部文化政策中「泥土化」政策。結合茄萣的廟宇意象及特色古蹟與歷史建築，藉由各式展示與辦理團體的熱鬧招呼，了解茄萣的歷史、人文故事及生態，帶動文化與生態的茄萣，發揚茄萣特色。</text:p>
      <text:p text:style-name="P2"><text:span text:style-name="T4">(三)</text:span><text:span text:style-name="T4">皮影戲經典傳承計畫</text:span></text:p>
      <text:p text:style-name="P4">100年12月29日至101年6月30日，辦理「扶植皮影戲團創新補助計畫」，為台灣傳統皮影戲發展注入新生命，輔導本市4個傳統皮影戲戲團創新及行銷管理能力，從事劇本、戲偶、配樂、螢幕及唱腔之時代化，以增加民眾欣賞人次，在傳統與創新並進中使皮影戲技藝能登上表演藝術舞台，培養欣賞人口及皮影戲在地文化的認同。</text:p>
      <text:p text:style-name="P2"><text:span text:style-name="T4">(四)「以愛重生－2012高雄市228和平紀念系列活動」</text:span></text:p>
      <text:p text:style-name="P3"><text:span text:style-name="T4">整合高雄市電影館「青春記憶‧二二八紀念跫音</text:span><text:span text:style-name="T4">影展</text:span><text:span text:style-name="T4">」、</text:span><text:span text:style-name="T4">高雄市愛樂基金會「</text:span><text:span text:style-name="T4">說唱台灣-228紀念音樂會</text:span><text:span text:style-name="T4">」</text:span><text:span text:style-name="T4">、本館「二二八‧0306」常設展、「與愛相會－228繪本巡迴展」及高雄市二二八事件65週年追思儀式，儀式</text:span><text:span text:style-name="T4">邀請台灣民謠爵士樂團演奏台灣民謠</text:span><text:span text:style-name="T4">，今年擬安排兒童</text:span><text:span text:style-name="T4">合唱</text:span><text:span text:style-name="T4">團參與儀式，除搭配樂團共同吟唱外，亦共同觀賞南風劇團改編作家胡長松228短篇小說集「槍聲」，藝術性地重演當時片段事件，再由兒童擔任引導受難者家屬獻花之角色，象徵世代傳承、化為愛與和平的祈禱</text:span><text:span text:style-name="T4">。</text:span></text:p>
      <text:p text:style-name="P2"><text:span text:style-name="T4">(五)</text:span><text:span text:style-name="T4">「偶愛你</text:span><text:span text:style-name="T4">－</text:span><text:span text:style-name="T4">2012高雄國際偶戲節」</text:span></text:p>
      <text:p text:style-name="P3"><text:span text:style-name="T4">101年3月31日至4月15日，於岡山文化中心舉辦「</text:span><text:span text:style-name="T4">偶愛你</text:span><text:span text:style-name="T4">－</text:span><text:span text:style-name="T4">2012高雄國際偶戲節</text:span><text:span text:style-name="T4">」，並邀請國內外偶戲表演團隊，包括國外日本、大陸（2團）、土耳其、西班牙、義大利、德國、英國、捷克、加拿大 、南非等10國11團；國內團隊12團；劇種有布袋戲、皮影戲、傀儡戲及現代偶戲。本次活動共舉辦偶戲體驗營29場次4506人報名參加；索票演出24場次5386人次參加；邀請本市國小師生親自體驗偶戲表演實況，共9天71場次，43所國小共303班7808位小朋友參加。</text:span></text:p>
      <text:p text:style-name="P2"><text:span text:style-name="T4">(六)辦理史博講堂</text:span></text:p>
      <text:p text:style-name="P3"><text:span text:style-name="T4">為增進民眾對歷史文化的認識，歷史博物館於101年1月至6月辦理「史博講堂」，邀請專研台灣歷史文化及博物館學之專家學者擔任講師，共計辦理8場次。</text:span></text:p>
      <text:p text:style-name="P22"><text:span text:style-name="T9">七</text:span><text:span text:style-name="T9">、駁二藝術特區招商進駐</text:span></text:p>
      <text:p text:style-name="P2"><text:span text:style-name="T4">(一)</text:span><text:span text:style-name="T4">高雄在地餐飲品牌「帕莎蒂娜」進駐</text:span></text:p>
      <text:p text:style-name="P14"><text:span text:style-name="T4">提供駁二園區友善服務空間，經公開招商程序，</text:span><text:span text:style-name="T4">「帕莎蒂娜倉庫餐坊」</text:span><text:span text:style-name="T4">取得餐廳營運權，並</text:span><text:span text:style-name="T4">於101年1月底開幕，以優雅的人文空間韻味，提供麵包工坊、餐酒館輕食服務，為觀展民眾提供完善餐飲服務。</text:span></text:p>
      <text:p text:style-name="P2"><text:span text:style-name="T4">(二)</text:span><text:span text:style-name="T4">美國電影特效後製公司「R&amp;H」進駐</text:span></text:p>
      <text:p text:style-name="P14"><text:span text:style-name="T4">世界前五大電影特效後製公司「R&amp;H」於101年進駐駁二7號倉庫，並成立專</text:span><text:soft-page-break/><text:span text:style-name="T4">業研發中心以進行特效人才之培育。該公司的進駐不僅是在地影視產業的一大躍進，亦能帶動國內數位產業發展，也讓駁二藝術特區成為更具國際</text:span><text:span text:style-name="T4">視野的文創</text:span><text:span text:style-name="T4">園區。</text:span></text:p>
      <text:p text:style-name="P22"><text:span text:style-name="T9">八、文化出版</text:span></text:p>
      <text:p text:style-name="P2"><text:span text:style-name="T4">(一)編印《文化高雄》藝文活動月刊</text:span></text:p>
      <text:p text:style-name="P14"><text:span text:style-name="T4">每月出刊的《文化高雄》彙集大高雄地區公私立藝文場館活動資訊，為本市藝文活動資訊重要整合平台，101年上半年共發行5期（1、2月併刊），每期中文版75,000本、英文版10,000份、海報摺頁2,000份，配送約2,500個通路點，民眾索取踴躍。</text:span></text:p>
      <text:p text:style-name="P2"><text:span text:style-name="T4">(二)南方人文專書－兒童/青少年高雄繪本系列</text:span></text:p>
      <text:p text:style-name="P14"><text:span text:style-name="T4">為鼓勵文學創作風氣，並豐富南臺灣文學風景，本府文化局主動邀請作家或出版社共同合作出版專書、繪本、詩集等書籍刊物，101年上半年出版施百俊《走出二二八─以愛相會》繪本、夏夏《小女兒》詩集。此外並建置</text:span><text:span text:style-name="T4">「高雄．遊繪本」</text:span><text:span text:style-name="T4">網站，</text:span><text:span text:style-name="T4">多元呈現高雄繪本樣貌，</text:span><text:span text:style-name="T4">同時介紹</text:span><text:span text:style-name="T4">高雄插畫家及特色繪本書店空間等</text:span><text:span text:style-name="T4">資訊</text:span><text:span text:style-name="T4">。</text:span></text:p>
      <text:p text:style-name="P2"><text:span text:style-name="T4">(三)</text:span><text:span text:style-name="T4">出版美術展覽專輯</text:span></text:p>
      <text:p text:style-name="P14"><text:span text:style-name="T4">配合美術館策劃展覽，出版美術叢書：包括《人生若夢:詹浮雲藝術研究展》、</text:span><text:span text:style-name="T4">《</text:span><text:span text:style-name="T4">2012高雄獎</text:span><text:span text:style-name="T4">》</text:span><text:span text:style-name="T4">、《台灣國際錄像藝術展》、</text:span><text:span text:style-name="T4">《</text:span><text:span text:style-name="T4">此時∞彼時:澳大利亞的都市計畫學</text:span><text:span text:style-name="T4">》</text:span><text:span text:style-name="T4">、《影之生》、《殺墨：洪根深創作研究展》等展覽專輯。美術館於100年下半年所出版的《紙房子：一個人的小屋》，獲得「第四屆國家出版獎－優良政府出版品評選」佳作獎。</text:span></text:p>
      <text:p text:style-name="P2"><text:span text:style-name="T4">(四)出版《藝術認證》雙月刊</text:span></text:p>
      <text:p text:style-name="P14"><text:span text:style-name="T4">美術館《藝術認證》雙月刊內容有及時性的「非常報導」；專題性之「議題特賣場」，</text:span><text:span text:style-name="T4">10</text:span><text:span text:style-name="T4">1年2月主題「高雄畫室風雲錄」、4月主題「擾動的力量</text:span><text:span text:style-name="T4">—</text:span><text:span text:style-name="T4">法蘭西斯．培根」、6月主題「第三隻眼：紀實影像中的藝術性」；由美術館同仁或邀請專家學者、文字工作者撰寫專欄，如「閱讀藝術方案」、「藝術哲學」、「人民美學檔案」、「文物保存維護」、「譯者絮語：美術館裡聊英文」、「兒美館專櫃」、「美術館教育」、「高美鳥事」等；及以典藏研究為核心的「最新典藏選粹」。並有計畫整理台灣原住民藝術家檔案資料，如「南島文化．當代初探」、「人物特寫」、「南島紀事」，及台灣東部特殊之藝文生態為脈絡的「邊緣意識」。</text:span></text:p>
      <text:p text:style-name="P2"><text:span text:style-name="T4">(五)</text:span><text:span text:style-name="T4">出版《高雄文獻》期刊</text:span></text:p>
      <text:p text:style-name="P15">為保存地方文獻史料，提供論述平台，本市按季編印《高雄文獻》期刊，101年度出版第2卷第1-4期，每期發行1,000本。目前第2卷第1期於101年3月20日出版，第2卷第2期於101年6月20日出版，已分送全國各圖書館、各級學校、學術機構、文史工作室等單位典藏。</text:p>
      <text:p text:style-name="P2"><text:span text:style-name="T4">(六)</text:span><text:span text:style-name="T4">鳳山招待所紀錄片拍攝計畫</text:span></text:p>
      <text:p text:style-name="P14"><text:span text:style-name="T4">鳳山招待所為本市重要古蹟，原為日本海軍鳳山無線電信所，在二次大戰後改為「鳳山招待所」使用，雖然名為招待所，但實際上是偵訊、拘禁海軍總部台灣工作隊所逮捕的軍中政治犯及思想犯之場所，是白色恐怖時期高雄地區重要的歷史見證。本案101年6月30日前已進入剪輯階段</text:span><text:span text:style-name="T4">。</text:span></text:p>
      <text:p text:style-name="P2"><text:span text:style-name="T4">(七)文化資產網站建置及專書出版</text:span></text:p>
      <text:p text:style-name="P15"><text:soft-page-break/>因應縣市合併後本市豐富之文化資產，以原縣市文資資料庫為基礎，整合有形及無形文化資產，於101年7月完成「大高雄文化生活圈-文化資產網站」之建置，提供民眾更便利之網路搜尋服務；並於101年6月完成《高雄找廟趣－尋訪年輕城市的信仰足跡》之出版，預計101年12月完成「高雄雙城記－左營聯鳳山」以及「高雄文化旅遊書」之出版，以行銷本市文化資產。</text:p>
      <text:p text:style-name="P22"><text:span text:style-name="T9">九、推動書香城市</text:span></text:p>
      <text:p text:style-name="P2"><text:span text:style-name="T4">(一)舉辦「</text:span><text:span text:style-name="T4">城市講堂：OPEN新視野」系列講座</text:span></text:p>
      <text:p text:style-name="P14"><text:span text:style-name="T4">提供精彩與多元的城市閱讀活動，</text:span><text:span text:style-name="T4">市立圖書館</text:span><text:span text:style-name="T4">每</text:span><text:span text:style-name="T4">週六</text:span><text:span text:style-name="T4">辦理「城市講堂：OPEN新視野」活動，邀請文學、兩性、親子、心靈、職場、城市遠見等領域名人，與高雄市民面對面；</text:span><text:span text:style-name="T4">101</text:span><text:span text:style-name="T4">年</text:span><text:span text:style-name="T4">1至6月</text:span><text:span text:style-name="T4">共</text:span><text:span text:style-name="T4">辦理19</text:span><text:span text:style-name="T4">場次，超過</text:span><text:span text:style-name="T4">5,800</text:span><text:span text:style-name="T4">人次參加。</text:span><text:span text:style-name="T4">自101年5月起，大東藝術圖書館規劃舉辦「大東講堂」；101年7月起，岡山文化中心規劃舉辦「岡山講堂」。</text:span></text:p>
      <text:p text:style-name="P2"><text:span text:style-name="T4">(二)推廣行動圖書館</text:span></text:p>
      <text:p text:style-name="P14"><text:span text:style-name="T4">100年與財團法人佛光山文教基金會合作，以二台「雲水書坊行動車」，巡迴高雄市偏遠地區，101年共辦理248場近3萬7000人受惠。</text:span></text:p>
      <text:p text:style-name="P2"><text:span text:style-name="T4">(三)提供便捷的閱覽服務</text:span></text:p>
      <text:p text:style-name="P14"><text:span text:style-name="T4">100年度因應縣市合併，大高雄地區圖書館目前共有61所，閱覽政策及各項便民服務完成整合，「網路借書」服務全面啟動，實施以來利用本項服務之借還書冊數逐年增加，101年1月至6月市民申請本項服務之圖書冊數304,809冊(借)/523,229冊(還)。101年1至6月總借閱冊數共3,612,684冊，借閱證人數共36,696人、圖書館利用人次共6,703,848人。</text:span></text:p>
      <text:p text:style-name="P2"><text:span text:style-name="T4">(四)辦理「送文學到校園」活動</text:span></text:p>
      <text:p text:style-name="P14"><text:span text:style-name="T4">邀請受年輕人歡迎作家及課本作家，深入本市高中、國中校園，與青年學子分享個人文學成長與創作經驗，以增進青年對文學領域熱愛。本項活動深受學校肯定，101年1月至6月共辦理3場，參與學生共 890人。</text:span></text:p>
      <text:p text:style-name="P2"><text:span text:style-name="T4">(五)辦理「送書香到教室」服務</text:span></text:p>
      <text:p text:style-name="P14"><text:span text:style-name="T4">高雄各圖書分館均提供「送書香到教室」免費宅配班級圖書到校服務，101年1月至6月共送出600箱，參與學生約18,000人。</text:span></text:p>
      <text:p text:style-name="P2"><text:span text:style-name="T4">(六)辦理「文學家駐館」活動</text:span></text:p>
      <text:p text:style-name="P14"><text:span text:style-name="T4">每兩週邀一位高雄作家駐館，提供個人創作文物展及文學講座，101年1月至6月共邀請10位作家駐館，共舉辦21場文物展與文學講座，提供市民深入瞭解高雄作家機會，計7,152人次參加。</text:span></text:p>
      <text:p text:style-name="P22"><text:span text:style-name="T9">十</text:span><text:span text:style-name="T9">、辦理大型藝文活動</text:span></text:p>
      <text:p text:style-name="P2"><text:span text:style-name="T4">(一)2012高雄春天藝術節</text:span></text:p>
      <text:p text:style-name="P15">2012年春天藝術節為迎接縣市合併以及大東文化藝術中心營運，春藝節目除包含原先文化中心至德堂與美術館戶外，同時擴及大東藝術文化中心，辦理近60場次，接近去年的一倍，總人數超過七萬人次；其中大東開館系列節目吸引超過23,000人次觀賞，並藉春天藝術節的整體行銷提升大東藝術中心的全國知名度，吸引更多優秀的表演團體未來前往大東演出。</text:p>
      <text:p text:style-name="P2"><text:span text:style-name="T4">(二)2012大港開唱</text:span></text:p>
      <text:p text:style-name="P14"><text:span text:style-name="T4">透過大型音樂祭之舉辦，推進南台灣流行音樂市場與文創藝術特區之發展，</text:span><text:soft-page-break/><text:span text:style-name="T4">培植南部音樂團體，累積人才專業經驗，促進市民參與流行音樂與文化創意產業之發展，使高雄成為文化創意之都。節目於101年3月11至12日辦理，以駁二倉庫為基地，將舞台延伸至11號碼頭，除豐富流行音樂發展歷史，更能結合本局發展流行音樂中心發展方向及宗旨。總共吸引40,000人參與。</text:span></text:p>
      <text:p text:style-name="P2"><text:span text:style-name="T4">(三)莫拉克補助計畫</text:span></text:p>
      <text:p text:style-name="P14"><text:span text:style-name="T4">高雄市表演藝術莫拉克受災區巡演活動計畫文建會補助新台幣60萬元整。為持續扶助受災團隊進入災區参與文化重建工作，101年度重點計畫以傳統偶戲為限，徵選出如真園、玉寬閣、金華興、金興閣、天宏園、金真興閣掌中劇團及錦飛鳳傀儡戲劇團、宏興閣皮影戲團、觀音山東華皮影劇團九個偶戲劇團。文化局並安排受扶助團隊參與藝術療育相關課程，以期在現有演出基礎上以落實災區心靈重建工作。演出地點為因莫拉克颱風受創之山區及沿海地區-學校、圖書館、區公所、社區發展協會、永久屋社區等單位，共23個單位提出申請，文化局安排團隊至14處展演點演出，參與人數有2,519人。</text:span></text:p>
      <text:p text:style-name="P2"><text:span text:style-name="T4">(四)辦理「第18屆金爵獎國際調酒大賽」</text:span></text:p>
      <text:p text:style-name="P15">金爵獎國際調酒大賽今年首次移師在高雄市小港區社會教育館舉行，共有台灣、新加坡等九個國家參與該次比賽，其參賽選手高達800位為全球之冠，開拓台灣在國際間調酒技術與觀光發展。</text:p>
      <text:p text:style-name="P2"><text:span text:style-name="T4">(五)辦理大東試營運系列活動</text:span></text:p>
      <text:p text:style-name="P6"><text:span text:style-name="T3">1.大廳音樂會及戶外園區演出</text:span></text:p>
      <text:p text:style-name="P9">自大東文化藝術中心於101年3月23日進行試營運，辦理演藝廳大廳音樂會共46場；大東戶外園區演出共20場，觀賞表演人數達到24,100位。</text:p>
      <text:p text:style-name="P6"><text:span text:style-name="T3">2.大東展覽館開展</text:span></text:p>
      <text:p text:style-name="P9">一樓由文化局主辦，崑山科技大學承辦，推出「看向南方－當代藝術熱思維徵候展」。二至三樓由文化局與寬宏藝術公司合辦國際大展─「Watch Me Move－百年動畫展」。兩展截至101年7月13日止，參觀人次已近6萬3千人。</text:p>
      <text:p text:style-name="P6"><text:span text:style-name="T3">3.辦理大東劇場導覽</text:span></text:p>
      <text:p text:style-name="P9">為提供劇場能見度，順利推展各種藝文活動並藉此培養藝文人口，規劃舉辦大東劇場導覽服務，共計105場，其參與人數達2,133人。</text:p>
      <text:p text:style-name="P6"><text:span text:style-name="T3">4.辦理大東展覽館藝術教育推廣計畫 <text:s/></text:span></text:p>
      <text:p text:style-name="P9">101年5月30日及6月1日於大東文化藝術中心演講廳，舉辦「Watch Me Move－百年動畫展」專題講座及導覽，共有236位高雄市國中小學教師參與。</text:p>
      <text:p text:style-name="P2"><text:span text:style-name="T4">(六)辦理各區藝文展演活動</text:span></text:p>
      <text:p text:style-name="P14"><text:span text:style-name="T4">推動閱讀並結合地方在地文化特色，擴大辦理各區圖書館推動書香及文化展演活動，達到區區有特色，週週有活動之目標，101年1月至6月共辦理 8 場，約4,123人參與。</text:span></text:p>
      <text:p text:style-name="P23">十一、推動電影文化產業</text:p>
      <text:p text:style-name="P2"><text:span text:style-name="T4">(一)電影製作補助政策</text:span></text:p>
      <text:p text:style-name="P6"><text:span text:style-name="T3">1</text:span><text:span text:style-name="T3">.補助型投資計畫</text:span></text:p>
      <text:p text:style-name="P8"><text:span text:style-name="T3">透過「高雄市政府文化局補助電影製作執行要點」徵求影片，101年度上半</text:span><text:soft-page-break/><text:span text:style-name="T3">年延續去（</text:span><text:span text:style-name="T3">100</text:span><text:span text:style-name="T3">）年之徵件審查業務，計共補助</text:span><text:span text:style-name="T3">7</text:span><text:span text:style-name="T3">部電影，以及與財團法人高雄市文化基金會合作投資</text:span><text:span text:style-name="T3">11</text:span><text:span text:style-name="T3">部電影之製作。</text:span></text:p>
      <text:p text:style-name="P6"><text:span text:style-name="T3">2</text:span><text:span text:style-name="T3">.住宿補助</text:span></text:p>
      <text:p text:style-name="P8"><text:span text:style-name="T3">依據「高雄市政府文化局協助影視業者拍攝影片住宿補助要點」補助業者拍片住宿經費，</text:span><text:span text:style-name="T3">101</text:span><text:span text:style-name="T3">年上半年度已同意補助案件共</text:span><text:span text:style-name="T3">11</text:span><text:span text:style-name="T3">件，其中</text:span><text:span text:style-name="T3">5</text:span><text:span text:style-name="T3">件已完成於高雄的拍攝工作並結案撥款。</text:span></text:p>
      <text:p text:style-name="P2"><text:span text:style-name="T4">(二)辦理影視行銷活動</text:span></text:p>
      <text:p text:style-name="P14"><text:span text:style-name="T4">為推動國片市場，協助影片行銷宣傳活動</text:span><text:span text:style-name="T4">-</text:span><text:span text:style-name="T4">如開鏡儀式、媒體探班、特映會、首映會等媒體行銷活動或本府文化局相關通路推廣行銷。</text:span><text:span text:style-name="T4"> 101</text:span><text:span text:style-name="T4">年上半年度辦理之大型行銷活動計有電影「貧民英雄」首映會、電影「寶米恰恰」首映會兩場，以及電影「痞子英雄」於大陸上映後，舉辦大陸院線交流、日本媒體交流、大陸媒體交流等。並推廣影視觀光，辦理「痞子英雄嘉年華」及「電影『愛的麵包魂』場景開放」兩活動。</text:span><text:span text:style-name="T4"> </text:span></text:p>
      <text:p text:style-name="P2"><text:span text:style-name="T4">(三)拍片支援服務</text:span></text:p>
      <text:p text:style-name="P14"><text:span text:style-name="T4">提供器材、演員甄選、影片初剪、勘景以及各種行政協調等支援服務。</text:span><text:span text:style-name="T4">101</text:span><text:span text:style-name="T4">年度上半年協拍案件計有《天台》、《戀戀海灣》等電影</text:span><text:span text:style-name="T4">17</text:span><text:span text:style-name="T4">部、《給愛麗絲的奇蹟》等電視劇</text:span><text:span text:style-name="T4">8</text:span><text:span text:style-name="T4">部、《東森</text:span><text:span text:style-name="T4">YOYO</text:span><text:span text:style-name="T4">嬉遊記》等電視節目</text:span><text:span text:style-name="T4">4</text:span><text:span text:style-name="T4">部、《</text:span><text:span text:style-name="T4">YAMAHA CUXi</text:span><text:span text:style-name="T4">成年禮篇》等廣告</text:span><text:span text:style-name="T4">12</text:span><text:span text:style-name="T4">支、《影像高雄</text:span><text:span text:style-name="T4">-</text:span><text:span text:style-name="T4">記憶的尋找與重現》等紀錄片</text:span><text:span text:style-name="T4">2</text:span><text:span text:style-name="T4">部、《電影翻拍</text:span><text:span text:style-name="T4">-</text:span><text:span text:style-name="T4">舞力全開</text:span><text:span text:style-name="T4">3</text:span><text:span text:style-name="T4">》等短片</text:span><text:span text:style-name="T4">8</text:span><text:span text:style-name="T4">部、《文藻外語學院日本語文系/高雄市旅遊行銷之日本遊客自助行導覽》等學生畢業短片</text:span><text:span text:style-name="T4">6</text:span><text:span text:style-name="T4">部、《大港開唱形象短片》等音樂</text:span><text:span text:style-name="T4">MV6</text:span><text:span text:style-name="T4">支、《金甘蔗影展：輔仁大學傳播藝術系/</text:span><text:span text:style-name="T4">Eye</text:span><text:span text:style-name="T4">》等影展影片</text:span><text:span text:style-name="T4">3</text:span><text:span text:style-name="T4">部。以及協助「電影活動：</text:span><text:span text:style-name="T4">48HR</text:span><text:span text:style-name="T4">電影計畫」、「青春影展－拍片大挑戰影像高雄創作營」兩活動。</text:span></text:p>
      <text:p text:style-name="P2"><text:span text:style-name="T4">(四)影視基地發展計畫</text:span></text:p>
      <text:p text:style-name="P15">推動橋頭糖廠園區規劃設置影視基地計畫。已委託日本赤塚佳仁團隊完成橋頭片場場景規劃設計，並編製作為片廠場景招商手冊，吸引劇組拍攝並兼具觀光效益。橋頭糖廠得天獨厚的人文環境景觀，至今已吸引許多劇組來此取景，曾來此拍攝的電影包括「寶島雙雄」、「女朋友‧男朋友」、「不倒翁的奇幻旅程」、「龍飛鳳舞」等。</text:p>
      <text:p text:style-name="P2"><text:span text:style-name="T4">(五)規劃「愛河大戲院」系列影展以及影像推廣教育活動</text:span></text:p>
      <text:p text:style-name="P14"><text:span text:style-name="T4">高雄市電影館辦理「愛河大戲院」系列影展，積極規劃各式主題影展及影像專題，並辦理影像教育推廣活動，規劃放映各式主題之紀錄片，以延伸電影文化之社教功能，</text:span><text:span text:style-name="T4">10</text:span><text:span text:style-name="T4">1年1月至6月共計辦理21檔影展，觀影人次為16</text:span><text:span text:style-name="T4">,</text:span><text:span text:style-name="T4">987人次。</text:span></text:p>
      <text:p text:style-name="P2"><text:span text:style-name="T4">(六)辦理「2012青春設計節－青春影展」</text:span></text:p>
      <text:p text:style-name="P15">101年5月4日至13日結合「2012青春設計節」辦理「2012青春設計節-青春影展」，本屆報名參賽共35校、44系，共206件。收件遍及全台灣相關系所之大專院校學子，青春影展活動包含「影像高雄創作營」、「視覺特效系列講座」、「R&amp;H大師講座」等相關活動。並規劃各式電影專題講座，101年1月至6月共計辦理14檔講座，參加人次為900人次。</text:p>
      <text:p text:style-name="P23">十二、推廣視覺藝術</text:p>
      <text:p text:style-name="P2"><text:span text:style-name="T4">(一)</text:span><text:span text:style-name="T4">辦理</text:span><text:span text:style-name="T4">國際藝術交流展覽</text:span></text:p>
      <text:p text:style-name="P14"><text:soft-page-break/><text:span text:style-name="T4">101年度上半年</text:span><text:span text:style-name="T4">辦理</text:span><text:span text:style-name="T4">多項</text:span><text:span text:style-name="T4">重要國際藝術</text:span><text:span text:style-name="T4">交流</text:span><text:span text:style-name="T4">展，</text:span><text:span text:style-name="T4">包括2月上檔的《浮於世</text:span><text:span text:style-name="T4">：</text:span><text:span text:style-name="T4">法蘭西斯培根特展》獲文化部補助150萬元，6月分與鳳甲美術館合作之《台灣國際錄像藝術展》展出55件來自23個不同國家的錄像作品。6月並與澳洲合作辦理兩展《此時∞彼時</text:span><text:span text:style-name="T4">：</text:span><text:span text:style-name="T4">澳大利亞的都市計畫學》及《影之生》。另外，高美館並積極籌劃</text:span><text:span text:style-name="T4">10</text:span><text:span text:style-name="T4">1</text:span><text:span text:style-name="T4">年</text:span><text:span text:style-name="T4">下半年</text:span><text:span text:style-name="T4">度</text:span><text:span text:style-name="T4">之國際巨匠</text:span><text:span text:style-name="T4">大展</text:span><text:span text:style-name="T4">，其中《玻光流影:約翰湯姆生世紀影像特展</text:span><text:span text:style-name="T4">—</text:span><text:span text:style-name="T4">鏡頭下的福爾摩沙與亞洲紀行》展已獲文化部視覺藝術類補助100萬元。</text:span></text:p>
      <text:p text:style-name="P2"><text:span text:style-name="T4">(二)</text:span><text:span text:style-name="T4">辦理多元主題之專題研究展</text:span></text:p>
      <text:p text:style-name="P6"><text:span text:style-name="T3">1.除國際交流展外，高美館並積極辦理多個台灣藝術家研究展，包括在3月份推出之《人生若夢：詹浮雲藝術研究展》、《戲古幻今：袁旃創作25年歷程展》、6月份推出之《殺墨：洪根深創作研究展》等台灣重量級前輩藝術家之個展，表達高美館深耕台灣藝壇及在地藝術家之努力。除此之外，推動南島當代藝術一直以來就是高美館的重點工作項目，於101年3月與東華大學合作，辦理《那路很會彎：第三屆原住民藝術工作者駐村計畫聯展》。</text:span></text:p>
      <text:p text:style-name="P6"><text:span text:style-name="T3">2.一直以來高美館透過「</text:span><text:span text:style-name="T3">創作論壇</text:span><text:span text:style-name="T3">」</text:span><text:span text:style-name="T3">與</text:span><text:span text:style-name="T3">「</text:span><text:span text:style-name="T3">市民畫廊</text:span><text:span text:style-name="T3">」兩管道徵件，</text:span><text:span text:style-name="T3">提昇大高雄</text:span><text:span text:style-name="T3">地區</text:span><text:span text:style-name="T3">的創作水平與展覽深度。高美館</text:span><text:span text:style-name="T3">透過「創作論壇」，徵求富時代精神，創新之策展案，開創以自由論述及展覽策劃為核心的競爭機制。其所受的關注及能見度也持續攀升。「創作論壇」於5月份推出《文化鏡像： 台灣、沖繩藝術家的生活刻痕》</text:span><text:span text:style-name="T3">展出九位中、日藝術家作品</text:span><text:span text:style-name="T3">。</text:span><text:span text:style-name="T3">以台灣與沖繩這兩座自然環境與歷史背景類似、且文化與經濟交流頻繁的島嶼，進行創作上的相互映照，突顯出兩地文化</text:span><text:span text:style-name="T3">的</text:span><text:span text:style-name="T3">異同與相互</text:span><text:span text:style-name="T3">的</text:span><text:span text:style-name="T3">影響。</text:span><text:span text:style-name="T3">並將於101年度下半年推出《出社會：1990年代後的台灣批判寫實攝影展》及《物象限</text:span><text:span text:style-name="T3">：</text:span><text:span text:style-name="T3">消費社會來臨前夕》。同時基於高美館在「區域性」所扮演的角色，鼓勵在地藝術家的創作與展出，101年度下半年，假「市民畫廊」將推出《賞花三部曲：陳麗光個展》及《人間道：李素珍個展》。展現高雄市藝術家的成就與價值。</text:span></text:p>
      <text:p text:style-name="P2"><text:span text:style-name="T4">(三)南島語系當代藝術發展計畫</text:span></text:p>
      <text:p text:style-name="P6"><text:span text:style-name="T3">1.積極擴展辦理海外展：與高美館關係友好之新喀里多尼亞棲包屋文化中心聯繫預計2012年10月16日至2013年2月24日於該中心展出，展覽籌備中。</text:span></text:p>
      <text:p text:style-name="P6"><text:span text:style-name="T3">2.爭取101-103年市府先期作業計畫──「多元文化藝術施政願景發展計劃」延續高美館南島當代藝術發展脈絡。</text:span></text:p>
      <text:p text:style-name="P2"><text:span text:style-name="T4">(四)駁二藝術特區特展</text:span></text:p>
      <text:p text:style-name="P6"><text:span text:style-name="T3">1.</text:span><text:span text:style-name="T3">2011高雄設計節</text:span></text:p>
      <text:p text:style-name="P18">自100年12月24至101年3月4日於駁二藝術特區C5倉庫、P2倉庫及7號倉庫辦理「2011高雄設計節」，今年主題以照亮南方時尚風格角度切入，連結亞洲創意設計議題，結合創意城市發展概念，延伸在地創意設計活動，藉由多元豐富的展演內容，讓台灣看到高雄的創意能量，共吸引超過33萬人次參觀。</text:p>
      <text:p text:style-name="P6"><text:span text:style-name="T3">2.</text:span><text:span text:style-name="T3">心樂活創意季 </text:span></text:p>
      <text:p text:style-name="P18">自100年12月31日至101年3月4日每周六日下午於駁二藝術廣場舉辦<text:soft-page-break/>「心樂活創意季」活動，以生活化的佈展方式，將藝術廣場打造為充滿趣味與慢活的創意園地，共集結數十個不同風格的品牌，區分成生活打扮區、 設計師用品區、溫感輕食區與音樂表演活動等，共吸引超過27萬人次參觀。</text:p>
      <text:p text:style-name="P6"><text:span text:style-name="T3">3.</text:span><text:span text:style-name="T3">奇幻不思議日本3D幻視藝術畫展 </text:span></text:p>
      <text:p text:style-name="P18">99年底首度於駁二藝術特區登場的日本3D幻視藝術畫展，特有的奇幻氛圍以及與觀眾零距離的互動拍照方式造成極大轟動。今年再度引進超過50幅全新作品，自100年10月29日至101年2月28日，於駁二自行車倉庫展出，展覽期間共吸引超過19萬人次參觀。</text:p>
      <text:p text:style-name="P6"><text:span text:style-name="T3">4.</text:span><text:span text:style-name="T3">我愛咪攝影聯展</text:span></text:p>
      <text:p text:style-name="P18">愛猫、拍猫的人俯拾即是，但怎樣在這些照片和影片中，讓別人看見拍攝者和猫之間的『愛』，是本展覽挑戰的主題！本展邀請貓夫人、李憲嘉、林宥任等10位藝術家展出攝影、插畫、貓主題文創商品，讓觀眾愛上貓的可愛，展覽期間共吸引超過7萬人次參觀。 </text:p>
      <text:p text:style-name="P6"><text:span text:style-name="T3">5.</text:span><text:span text:style-name="T3">新台灣壁畫隊博覽會－新世代圖像展</text:span></text:p>
      <text:p text:style-name="P18">邀集新台灣壁畫隊20位新世代藝術家進行主題展覽，展出來自台灣當代新世代原創的藝術視野，透過新世代的藝術觀點詮釋新台灣藝術；並於堀江街進行為期5天的現地藝術創作，展現視覺藝術之本質並提高藝術創作者與民眾的交流機會，為活動增加亮點，展覽期間共吸引超過3萬人次參觀。</text:p>
      <text:p text:style-name="P6"><text:span text:style-name="T3">6.</text:span><text:span text:style-name="T3">環境藝術展－「家」</text:span></text:p>
      <text:p text:style-name="P18">本展從你我所熟悉的生活場景－「家」，挖掘出與我們切身相關的環保議題。透過裝置藝術、歷史文件、記錄、錄像、實物展示，呈現出美好生活的表面下，潛藏的環境危機。讓觀眾從貼近生活的展出內容中，提升對環境議題的關注與感受力，本展覽共吸引超過7萬人次參觀。</text:p>
      <text:p text:style-name="P6"><text:span text:style-name="T3">7.</text:span><text:span text:style-name="T3">香草夢田</text:span></text:p>
      <text:p text:style-name="P18">呼應近年推展的草地音樂會藝文型式，選擇香草為主題，藉由綠色香草植栽以及白色造景營造情境氛圍，其間佈置療癒系夢想繪畫及奇想影像創作，假日並安排香草主題餐食料理教學、植栽達人示範、小品音樂演出、咖啡拉花體驗活動等，參觀民眾得體驗樂活情趣，重拾田園生活裡微美的幸福，本展覽共吸引超過3萬人次參觀。</text:p>
      <text:p text:style-name="P6"><text:span text:style-name="T3">8.</text:span><text:span text:style-name="T3">A埔市</text:span></text:p>
      <text:p text:style-name="P18">「駁二A埔市」是一個仿效黃昏市集的文創市場，提供多元有趣的購物想像。在這裡可以輕鬆的逛遊跳蚤市場與創意百貨。這裡提供的不只是有形的物品，而是著重於商品的創意。主要以創意結合藝文的路線，讓設計人或是創意人把自己的設計出來的作品或是商品，藉由這次活動做推廣及販售，促進文創產業，活動期間共吸引超過9萬人次參觀。</text:p>
      <text:p text:style-name="P6"><text:span text:style-name="T3">9.</text:span><text:span text:style-name="T3">女人們的白色房間</text:span></text:p>
      <text:p text:style-name="P18">女性藝術家在藝術圈所占比例不高，但女性藝術創作的纖細特質及蘊含豐富的情感卻往往有更多耐人尋味的故事與內涵，本展共邀請16位女性藝術家及影像工作者，以白色基調的裝置藝術創作及迷你影展，共同書寫專屬於女人的生命故事。本展展出期間獲得多方藝文媒體關注及好評，展出7<text:soft-page-break/>週共吸引近1萬7,000參觀人次。</text:p>
      <text:p text:style-name="P6"><text:span text:style-name="T3">10.</text:span><text:span text:style-name="T3">2012青春設計節</text:span></text:p>
      <text:p text:style-name="P20">為期10天之南台灣唯一設計類學生育成展，共計50校90系所參與，除了展覽以外，尚規劃時尚日、文創專題講座、學生作品競賽，逐漸形成南部設計界年度盛事，全場域吸引參觀人次達10萬人次。</text:p>
      <text:p text:style-name="P6"><text:span text:style-name="T3">11.</text:span><text:span text:style-name="T3">｢Art for Speed超藝速｣</text:span></text:p>
      <text:p text:style-name="P20">本展特別聚焦於令人熱血沸騰的賽車賽事文化，展現個人特色的美式復古改裝車，與技巧超凡的車體彩繪藝術，讓人感受車主與汽車間，超越人與機械的緊密連結。本展共吸引超過3萬人次參觀。</text:p>
      <text:p text:style-name="P2"><text:span text:style-name="T4">(五)文化中心展覽</text:span></text:p>
      <text:p text:style-name="P6"><text:span text:style-name="T3">1.辦理「高雄‧美術」系列</text:span></text:p>
      <text:p text:style-name="P17"><text:span text:style-name="T3">以專題策展方式於至真三館辦理「高雄‧美術」系列展覽，運用不同形式分五大主題展出，101年1月至6月展出「藝術家的最愛－ 一張畫˙一個故事」和「合體」不設限--2012高雄當代雕塑展兩大系列。</text:span></text:p>
      <text:p text:style-name="P6"><text:span text:style-name="T3">2.辦理「2012青春美展」</text:span></text:p>
      <text:p text:style-name="P18">在文化中心至真堂一、二館及至高館、至上館分別展出各校畢業創作，共有9所大學院校及2所高中參與展出。</text:p>
      <text:p text:style-name="P6"><text:span text:style-name="T3">3.辦理「打開畫匣子--美術在高雄」展覽活動</text:span></text:p>
      <text:p text:style-name="P18">於雅軒每二週辦理一場資深藝術家創作展，共計12場，重現高雄資深前輩藝術家之創作活力及藝術的傳承，深受各界好評。</text:p>
      <text:p text:style-name="P6"><text:span text:style-name="T3">4.辦理高雄市美術展活動</text:span></text:p>
      <text:p text:style-name="P18">於至美軒安排13個畫會展出，其作品涵蓋書法、國畫、西畫、攝影等平面及立體藝術創作。</text:p>
      <text:p text:style-name="P2"><text:span text:style-name="T4">(六)歷史博物館展覽</text:span></text:p>
      <text:p text:style-name="P6"><text:span text:style-name="T3">1.</text:span><text:span text:style-name="T3">辦理「</text:span><text:span text:style-name="T3">二二八‧0306</text:span><text:span text:style-name="T3">」</text:span><text:span text:style-name="T3">常設</text:span><text:span text:style-name="T3">展</text:span></text:p>
      <text:p text:style-name="P9">製作國內首見二二八事件中於舊高雄市政府武力鎮壓事件模型場景，再現當時的歷史情境，並搭配相關文物展示，我們期待，透過本展可以使參觀民眾不僅能夠身歷其境，更能藉由二二八事件的歷史再現，使這段歷史成為重要教材，讓觀展民眾能夠由認識、理解，進而思索二二八事件在高雄的特殊性、爭議性及歷史意義。展示二二八，或許也是讓不同觀點的人們共同參與對話及反省的契機。展期自101年2月28日起。</text:p>
      <text:p text:style-name="P6"><text:span text:style-name="T3">2.</text:span><text:span text:style-name="T3">辦理「</text:span><text:span text:style-name="T3">建國百年民主檔案展</text:span><text:span text:style-name="T3">」特展</text:span></text:p>
      <text:p text:style-name="P9">內政部與行政院研究發展考核委員會、中央選舉委員會及臺灣省諮議會共同辦理民主檔案彙編及檔案巡迴展，執行機關為研考會所屬檔案管理局。將以整合行銷傳播模式，串連出版及巡迴展示等多元推廣方式，透過檔案及影像資料回顧我國民主的多元價值。展覽主題分為「憲政發展」、「政黨政治」、「地方自治」及「公民參與」等四大項，由專家學者審選一百項具代表性議題之相關檔案，搭配民主發展歷程相關多媒體影片及文物等多元方式呈現。展期自101年2月23日至101年3月15日止。</text:p>
      <text:p text:style-name="P6"><text:span text:style-name="T3">3.</text:span><text:span text:style-name="T3">辦理</text:span><text:span text:style-name="T3">「林中路．流金歲月半路竹」特展</text:span></text:p>
      <text:p text:style-name="P9"><text:soft-page-break/>展出「林中路：流金歲月半路竹」的策展理念，展示空間如林間迂迴的路徑，欲以探索的歷程，陪伴觀者深入探索大高雄路竹區的多樣面貌，邀請與我們一同「逐路」，在一片滿滿滿滿，綠色、金色，有光有影的旅程之上。展期自101年3月8日至101年7月8日止。</text:p>
      <text:p text:style-name="P6"><text:span text:style-name="T3">4.</text:span><text:span text:style-name="T3">辦理</text:span><text:span text:style-name="T3">「美國夢留學情－台灣人的美國留學故事展」特展</text:span></text:p>
      <text:p text:style-name="P9">歷史博物館與美國在台協會、中山大學中山美國中心三方合辦「美國夢‧留學情」特展，回顧台灣學生赴美留學的歷史，讓民眾看見早期留學生與現在留學生的美國生活有何不同；展覽也安排播映學人訪談，看看美國經驗對他們個人與台灣發展有何意義；會場中也有體驗區，民眾可以試穿學位袍，模擬面試美國簽證的過程。展期自101年3月15日至101年8月12日止。</text:p>
      <text:p text:style-name="P6"><text:span text:style-name="T3">5.</text:span><text:span text:style-name="T3">辦理</text:span><text:span text:style-name="T3">「穿出時代的容顏—典藏織品金工特展」特展</text:span></text:p>
      <text:p text:style-name="P9">透過歷史博物館館藏精選文物，品味往日臺灣人民的時尚美學，並藉由現代金工文化創意產業的重新詮釋，古今對照，一窺傳統工藝隱含的豐富內涵與設計元素，照見時代的容顏。展期自101年4月5日至101年8月26日止。</text:p>
      <text:p text:style-name="P23">十三、建構公共藝術</text:p>
      <text:p text:style-name="P2"><text:span text:style-name="T4">(一)辦理公共藝術審議作業</text:span></text:p>
      <text:p text:style-name="P14"><text:span text:style-name="T4">101年上半年共召開1次審議會、2次審議會小組會議及3次執行小組審查會議，共審議設置計畫書2件、設置完成報告書2件、徵選結果報告書4件及藝術推廣活動案3件。</text:span></text:p>
      <text:p text:style-name="P2"><text:span text:style-name="T4">(二)辦理公共藝術設置計畫</text:span></text:p>
      <text:p text:style-name="P6"><text:span text:style-name="T3">1.「</text:span><text:span text:style-name="T3">簡約中的光藝術綠能環境公共藝術設置計畫</text:span><text:span text:style-name="T3">」，設置場域為駁二藝術特區，公開徵選於101年2月8日辦理初選，由17件作品中選出6件參與決選，決選於101年3月12日舉辦，計有1件作品獲選；邀請比件共計6件參加，於</text:span><text:span text:style-name="T3">10</text:span><text:span text:style-name="T3">1</text:span><text:span text:style-name="T3">年</text:span><text:span text:style-name="T3">2</text:span><text:span text:style-name="T3">月</text:span><text:span text:style-name="T3">20</text:span><text:span text:style-name="T3">日</text:span><text:span text:style-name="T3">評選出2件作品</text:span><text:span text:style-name="T3">。</text:span><text:span text:style-name="T3">所有獲選的3件作品已於7月中完成簽約，並預定於101年底完成設置。</text:span></text:p>
      <text:p text:style-name="P6"><text:span text:style-name="T3">2.「駁二藝術特區公共藝術設置」，價購作品有劉柏村作品4作（組）、張子隆作品1件，設置完成報告書於101年6月19日通過審查。</text:span></text:p>
      <text:p text:style-name="P6"><text:span text:style-name="T3">3.「城市門戶美術館園區公共藝術設置計畫案」已於第一屆第</text:span><text:span text:style-name="T3">3</text:span><text:span text:style-name="T3">次小組審查會議中順利通過，本案主軸概念集中於從面向海洋到關懷陸地、修補與療癒的本質與生態的特質；並將著重公共參與性及機能性。</text:span></text:p>
      <text:p text:style-name="P2"><text:span text:style-name="T4">(三)辦理公共藝術推廣活動</text:span></text:p>
      <text:p text:style-name="P6"><text:span text:style-name="T3">1.辦理高雄市公共藝術推廣臨時性裝置藝術─第二屆『邂候～公車候車亭創意裝置藝術』徵件，共計26件報名，經評選入圍作品2件，已於101年5月完成設置。</text:span></text:p>
      <text:p text:style-name="P6"><text:span text:style-name="T3">2.辦理各圖書分館藝術建置</text:span></text:p>
      <text:p text:style-name="P8"><text:span text:style-name="T3">入口意象建置案：橋頭分館、永安分館、彌陀分館、南鼓山分館、鼓山分館、杉林分館、六龜分館。街道家具設計及建置案：文學館、右昌、楠梓坑、燕巢、林園二館、鼓山、鳥松、大寮、林園、桃源、陽明。室內空間美化案：高市文化、</text:span><text:soft-page-break/><text:span text:style-name="T3">岡山文化、寶珠分館、桃源分館、茂林分館閱讀區。</text:span></text:p>
      <text:p text:style-name="P22"><text:span text:style-name="T9">十四、建置文化設施及空間</text:span></text:p>
      <text:p text:style-name="P2"><text:span text:style-name="T4">(一)辦理海洋文化及流行音樂中心新建工程</text:span></text:p>
      <text:p text:style-name="P14"><text:span text:style-name="T4">「海洋文化及流行音樂中心」基地位於高雄港11至15號碼頭，面積約11.49公頃，規劃可容納6,000人的大型表演館、12,000人的戶外表演空間、小型表演空間、6座不同規格的</text:span><text:span text:style-name="T4">live house</text:span><text:span text:style-name="T4">、音樂餐廳、海洋廣場、創意市集、海洋文化展示中心及文創產專區等。本計畫於98年10月1日經行政院核定，總工程費50億元，軟體計畫經費4億5千萬元，預定104年10月底完工營運。</text:span></text:p>
      <text:p text:style-name="P14"><text:span text:style-name="T4">硬體建設部分，自98年起陸續完成委託先期作業技術服務、委託工程專案管理、委託設計暨監造技術服務國際競圖等招標作業，100年1月18日以國際競圖方式評選出設計暨監造技術服務廠商，由西班牙團隊及台灣翁祖模建築師事務所得標。100年9月6日核定初步設計報告書，工程30％基本設計書圖101年5月23日經行政院工程會審查通過。</text:span></text:p>
      <text:p text:style-name="P2"><text:span text:style-name="T4">(二)紅毛港文化園區整建及營運計畫</text:span></text:p>
      <text:p text:style-name="P15">以高字塔文化園區結合紅毛港舊聚落之文化資源，擴大整建「紅毛港文化園區」，以保留及活化紅毛港舊聚落珍貴文化資產，讓港灣歷史繼續傳承、市民記憶持續累積，並期望成為高雄市兼具文化保存、市民教育及觀光休閒之重要人文地標。文化園區於101年5月份完工，6月1日起開始試營運作業，截至6月底入園人數已達26,000人次。</text:p>
      <text:p text:style-name="P2"><text:span text:style-name="T4">(三)莫拉克風災災後文化重建業務</text:span></text:p>
      <text:p text:style-name="P14"><text:span text:style-name="T4">莫拉克颱風重創南台灣，</text:span><text:span text:style-name="T4">原</text:span><text:span text:style-name="T4">高雄</text:span><text:span text:style-name="T4">縣</text:span><text:span text:style-name="T4">甲仙</text:span><text:span text:style-name="T4">、杉林、六龜等地區受到重大創傷，文化局分別從家園重建、文化重建、產業重建等3個面向，積極協助災民重新站起，並期待這些地區透過文化傳承與產業的重建，能成為高雄市未來重要觀光產業重點。小林村罹難者紀念公園已於101年6月8日完工。「風雨過後．圓夢小林」文創產銷輔導計畫，藉由經費補助及專業團隊與社區的合作，達到透過</text:span><text:span text:style-name="T4">文化創意產業</text:span><text:span text:style-name="T4">發展來協助受災區達成產業重建的目的。</text:span></text:p>
      <text:p text:style-name="P2"><text:span text:style-name="T4">(四)大東文化藝術中心興建工程</text:span></text:p>
      <text:p text:style-name="P14"><text:span text:style-name="T4">大東文化藝術中心計畫以藝術教育及在地文化為發展核心，藉由捷運與文化路線的串聯，創造一個以大東文化藝術中心、衛武營藝術文化中心、高雄市文化中心與愛河博物館群為節點的藝文軸線，促成完整的都會藝術網絡，提升大高雄整體文化競爭力。101年3月23日至6月30日進行分階段開館之試營運，第一階段園區及演藝廳3月份啟用；第二階段藝術圖書館4月份啟用</text:span><text:span text:style-name="T4">，成立全國公共圖書館首創「藝術圖書館」</text:span><text:span text:style-name="T4">；第三階段展覽館5月份開展；並委外招商，由多那之咖啡蛋糕烘培有限公司進駐大東文化藝術中心園區，提供民眾輕食服務，並在試營運期間與高雄捷運股份有限公司及多那之咖啡蛋糕烘焙有限公司之直營店共同合作，推出「藝起搭捷運來大東」優惠活動，除了帶動搭捷運人潮外，更解決停車位及交通流量問題。截至6月底參觀人數已達87萬人次。</text:span></text:p>
      <text:p text:style-name="P2"><text:span text:style-name="T4">(五)西臨港線景觀綠化休憩工程</text:span></text:p>
      <text:p text:style-name="P15">為連結西臨港線自行車道型塑具鐵道意象之地方視覺，透過社區美化與公眾創意，翻轉出鐵道路廊的公共空間，成為社區的文化創意產業，由地方特色<text:soft-page-break/>延續歷史記憶並創造舊社區、新契機。</text:p>
      <text:p text:style-name="P2"><text:span text:style-name="T4">(六)蓬萊倉庫第一期整修工程</text:span></text:p>
      <text:p text:style-name="P14"><text:span text:style-name="T4">蓬萊倉庫群位於臨港重要地理位置，為了串連駁二藝術特區、大義倉庫文創區及11-15號碼頭的海洋文化及流行音樂中心，文化局於101年2月起始向台糖承租蓬萊倉庫群共6棟倉庫，並於3月至5月進行基本環境整理與整修，並為「2012年青春設計節」活動場地之一，10日活動期間內約有4萬人次參觀。</text:span></text:p>
      <text:p text:style-name="P2"><text:span text:style-name="T4">(七)文化中心展覽場館整修</text:span></text:p>
      <text:p text:style-name="P14"><text:span text:style-name="T4">100年度辦理「第一及第二文物館整修工程」，於101年2月重新開放，並更名為「至高館」及「至上館」，整修後煥然一新，受到藝術家高度肯定。</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超研澤粗黑" svg:font-family="超研澤粗黑"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主旨" style:family="paragraph" style:parent-style-name="Standard">
      <style:paragraph-properties style:snap-to-layout-grid="false"/>
      <style:text-properties style:font-name="標楷體" fo:font-family="標楷體" style:font-family-generic="script" fo:font-size="16pt" style:font-name-asian="標楷體" style:font-family-asian="標楷體" style:font-family-generic-asian="script" style:font-size-asian="16pt" style:font-size-complex="10pt"/>
    </style:style>
    <style:style style:name="清單段落" style:family="paragraph" style:parent-style-name="Standard">
      <style:paragraph-properties fo:margin-left="0.847cm" fo:margin-right="0cm" fo:text-indent="-2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標_28_一_29_" style:display-name="標(一)" style:family="paragraph" style:parent-style-name="Standard">
      <style:paragraph-properties fo:line-height="0.635cm"/>
      <style:text-properties style:font-name="標楷體" fo:font-family="標楷體" style:font-family-generic="script" fo:font-size="14pt" fo:font-weight="bold" style:font-name-asian="標楷體" style:font-family-asian="標楷體" style:font-family-generic-asian="script" style:font-size-asian="14pt" style:font-weight-asian="bold" style:font-size-complex="10pt"/>
    </style:style>
    <style:style style:name="標_28_1_29_" style:display-name="標(1)" style:family="paragraph" style:parent-style-name="Standard">
      <style:paragraph-properties fo:margin-left="2.469cm" fo:margin-right="0cm" fo:line-height="0.635cm" fo:text-align="justify" style:justify-single-word="false" fo:text-indent="-0.741cm" style:auto-text-indent="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標1" style:family="paragraph" style:parent-style-name="Standard">
      <style:paragraph-properties fo:margin-left="1.48cm" fo:margin-right="0cm" fo:line-height="0.635cm" fo:text-align="justify" style:justify-single-word="false" fo:text-indent="-0.49cm" style:auto-text-indent="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表左一_3001_" style:display-name="表左一、" style:family="paragraph" style:parent-style-name="Standard">
      <style:paragraph-properties fo:margin-left="0.425cm" fo:margin-right="0.037cm" fo:margin-top="0.088cm" fo:margin-bottom="0.088cm" loext:contextual-spacing="false" fo:line-height="0.499cm" fo:text-align="justify" style:justify-single-word="false" fo:text-indent="0cm" style:auto-text-indent="false" style:line-break="normal"/>
      <style:text-properties fo:font-size="10.5pt" style:font-size-asian="10.5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文字" style:family="paragraph" style:parent-style-name="Standard">
      <style:text-properties style:font-name="標楷體" fo:font-family="標楷體" style:font-family-generic="script" fo:font-size="14pt" fo:language="none" fo:country="none" style:font-name-asian="標楷體" style:font-family-asian="標楷體" style:font-family-generic-asian="script" style:font-size-asian="14pt" style:font-size-complex="10pt"/>
    </style:style>
    <style:style style:name="註解主旨" style:family="paragraph" style:parent-style-name="註解文字" style:next-style-name="註解文字">
      <style:text-properties style:font-name="Times New Roman" fo:font-family="'Times New Roman'" style:font-family-generic="roman" style:font-pitch="variable" fo:font-size="12pt" fo:font-weight="bold" style:font-name-asian="新細明體1" style:font-family-asian="新細明體, PMingLiU" style:font-family-generic-asian="roman" style:font-pitch-asian="variable" style:font-size-asian="12pt" style:font-weight-asian="bold" style:font-size-complex="12pt" style:font-weight-complex="bold"/>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ext_20_body_20_indent" style:display-name="Text body indent" style:family="paragraph" style:parent-style-name="Standard" style:class="text">
      <style:paragraph-properties fo:margin-left="0.949cm" fo:margin-right="0cm" fo:text-indent="-0.949cm" style:auto-text-indent="false"/>
      <style:text-properties fo:font-size="16pt" style:font-name-asian="標楷體" style:font-family-asian="標楷體" style:font-family-generic-asian="script" style:font-size-asian="16pt"/>
    </style:style>
    <style:style style:name="_30_01-一" style:display-name="001-一" style:family="paragraph" style:parent-style-name="Standard">
      <style:paragraph-properties fo:margin-left="0.529cm" fo:margin-right="0.088cm" fo:line-height="0.564cm" fo:text-align="justify" style:justify-single-word="false" fo:text-indent="-0.353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0_01-_28_一_29_" style:display-name="001-(一)" style:family="paragraph" style:parent-style-name="Standard">
      <style:paragraph-properties fo:margin-left="0.617cm" fo:margin-right="0.088cm" fo:line-height="0.564cm" fo:text-align="justify" style:justify-single-word="false" fo:text-indent="-0.353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0_02-1." style:display-name="002-1." style:family="paragraph" style:parent-style-name="Standard">
      <style:paragraph-properties fo:margin-left="0.653cm" fo:margin-right="0.229cm" fo:line-height="0.564cm" fo:text-align="justify" style:justify-single-word="false" fo:text-indent="-0.423cm" style:auto-text-indent="false" style:snap-to-layout-grid="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_30_02-1.文" style:display-name="002-1.文" style:family="paragraph" style:parent-style-name="Standard">
      <style:paragraph-properties fo:margin-left="0.688cm" fo:margin-right="0.229cm" fo:line-height="0.564cm" fo:text-align="justify" style:justify-single-word="false" fo:text-indent="0cm" style:auto-text-indent="false" style:snap-to-layout-grid="false"/>
      <style:text-properties style:font-name="標楷體" fo:font-family="標楷體" style:font-family-generic="script" style:font-name-asian="標楷體" style:font-family-asian="標楷體" style:font-family-generic-asian="script"/>
    </style:style>
    <style:style style:name="本文_20_2" style:display-name="本文 2" style:family="paragraph" style:parent-style-name="Standard">
      <style:paragraph-properties fo:margin-top="0cm" fo:margin-bottom="0.212cm" loext:contextual-spacing="false" fo:line-height="200%"/>
    </style:style>
    <style:style style:name="_20_字元5_20_字元_20_字元_20_字元_20_字元_20_字元_20_字元_20_字元_20_字元_20_字元1_20_字元_20_字元_20_字元_20_字元_20_字元_20_字元_20_字元_20_字元_20_字元" style:display-name=" 字元5 字元 字元 字元 字元 字元 字元 字元 字元 字元1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21" style:family="text">
      <style:text-properties fo:color="#333333" fo:font-size="9pt" style:font-size-asian="9pt"/>
    </style:style>
    <style:style style:name="標1_20_字元" style:display-name="標1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_20_字元_20_字元4" style:display-name=" 字元 字元4"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Page_20_Number" style:display-name="Page Number" style:family="text" style:parent-style-name="預設段落字型"/>
    <style:style style:name="_20_字元_20_字元2" style:display-name=" 字元 字元2" style:family="text">
      <style:text-properties style:letter-kerning="true"/>
    </style:style>
    <style:style style:name="註解參照" style:family="text">
      <style:text-properties fo:font-size="9pt" style:font-size-asian="9pt" style:font-size-complex="9pt"/>
    </style:style>
    <style:style style:name="_20_字元_20_字元1" style:display-name=" 字元 字元1" style:family="text">
      <style:text-properties style:font-name="標楷體" fo:font-family="標楷體" style:font-family-generic="script" fo:font-size="14pt" style:letter-kerning="true" style:font-name-asian="標楷體" style:font-family-asian="標楷體" style:font-family-generic-asian="script" style:font-size-asian="14pt"/>
    </style:style>
    <style:style style:name="註解主旨_20_字元" style:display-name="註解主旨 字元" style:family="text" style:parent-style-name="_20_字元_20_字元1"/>
    <style:style style:name="_20_字元_20_字元" style:display-name=" 字元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30_01-一_20_字元" style:display-name="001-一 字元" style:family="text" style:parent-style-name="預設段落字型">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2-1.文_20_字元" style:display-name="002-1.文 字元" style:family="text" style:parent-style-name="預設段落字型">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_20_字元_20_字元3" style:display-name=" 字元 字元3"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9cm" fo:margin-left="1.74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2.8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8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7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55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4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2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09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9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2.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2.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73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79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64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9cm" fo:margin-bottom="1.501cm" fo:margin-left="1.7cm" fo:margin-right="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MP1"><text:page-number text:select-page="current">26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拾捌、文化</dc:title>
    <meta:initial-creator>willne</meta:initial-creator>
    <meta:creation-date>2012-08-14T10:27:00</meta:creation-date>
    <dc:creator>ZiyouXP</dc:creator>
    <dc:date>2012-09-05T10:46:00</dc:date>
    <meta:print-date>2012-09-05T10:45:00</meta:print-date>
    <meta:editing-cycles>32</meta:editing-cycles>
    <meta:editing-duration>PT10H</meta:editing-duration>
    <meta:document-statistic meta:table-count="0" meta:image-count="0" meta:object-count="0" meta:page-count="18" meta:paragraph-count="277" meta:word-count="18065" meta:character-count="19093" meta:non-whitespace-character-count="19066"/>
    <meta:generator>LibreOffice/5.1.2.2$Windows_x86 LibreOffice_project/d3bf12ecb743fc0d20e0be0c58ca359301eb705f</meta:generator>
  </office:meta>
</office:document-meta>
</file>