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800000" style:font-name="Times New Roman" fo:letter-spacing="-0.007cm" style:font-size-complex="12pt"/>
    </style:style>
    <style:style style:name="P2" style:family="paragraph" style:parent-style-name="Standard" style:master-page-name="Standard">
      <style:paragraph-properties fo:margin-top="0cm" fo:margin-bottom="0.635cm" loext:contextual-spacing="false" fo:text-align="center" style:justify-single-word="false" style:page-number="237"/>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07cm" fo:text-align="justify" style:justify-single-word="false" fo:text-indent="0cm" style:auto-text-indent="false"/>
    </style:style>
    <style:style style:name="P4" style:family="paragraph" style:parent-style-name="Standard">
      <style:paragraph-properties fo:margin-left="0.494cm" fo:margin-right="0cm" fo:line-height="0.607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size-complex="14pt" style:font-weight-complex="bold"/>
    </style:style>
    <style:style style:name="P6"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size-complex="12pt"/>
    </style:style>
    <style:style style:name="P7" style:family="paragraph" style:parent-style-name="Standard">
      <style:paragraph-properties fo:margin-left="1.482cm" fo:margin-right="0cm" fo:line-height="0.607cm" fo:text-align="justify" style:justify-single-word="false" fo:text-indent="0cm" style:auto-text-indent="false"/>
    </style:style>
    <style:style style:name="P8" style:family="paragraph" style:parent-style-name="Standard">
      <style:paragraph-properties fo:margin-left="1.482cm" fo:margin-right="0cm" fo:line-height="0.607cm" fo:text-align="justify" style:justify-single-word="false" fo:text-indent="0cm" style:auto-text-indent="false"/>
      <style:text-properties fo:letter-spacing="-0.007cm" style:font-size-complex="14pt" style:font-weight-complex="bold"/>
    </style:style>
    <style:style style:name="P9" style:family="paragraph" style:parent-style-name="Standard">
      <style:paragraph-properties fo:margin-left="1.482cm" fo:margin-right="0cm" fo:line-height="0.607cm" fo:text-align="justify" style:justify-single-word="false" fo:text-indent="0cm" style:auto-text-indent="false"/>
      <style:text-properties style:font-name="Times New Roman" fo:letter-spacing="-0.007cm" style:font-size-complex="14pt"/>
    </style:style>
    <style:style style:name="P10" style:family="paragraph" style:parent-style-name="Standard">
      <style:paragraph-properties fo:margin-left="1.58cm" fo:margin-right="0cm" fo:line-height="0.607cm" fo:text-align="justify" style:justify-single-word="false" fo:text-indent="0.005cm" style:auto-text-indent="false">
        <style:tab-stops>
          <style:tab-stop style:position="2.223cm"/>
        </style:tab-stops>
      </style:paragraph-properties>
      <style:text-properties fo:letter-spacing="-0.007cm" style:font-size-complex="12pt"/>
    </style:style>
    <style:style style:name="P11" style:family="paragraph" style:parent-style-name="Standard">
      <style:paragraph-properties fo:margin-left="2.695cm" fo:margin-right="0cm" fo:line-height="0.607cm" fo:text-align="justify" style:justify-single-word="false" fo:text-indent="-0.72cm" style:auto-text-indent="false">
        <style:tab-stops>
          <style:tab-stop style:position="2.223cm"/>
          <style:tab-stop style:position="5.927cm"/>
        </style:tab-stops>
      </style:paragraph-properties>
    </style:style>
    <style:style style:name="P12" style:family="paragraph" style:parent-style-name="Standard">
      <style:paragraph-properties fo:margin-left="2.695cm" fo:margin-right="0cm" fo:line-height="0.607cm" fo:text-align="justify" style:justify-single-word="false" fo:text-indent="-0.72cm" style:auto-text-indent="false">
        <style:tab-stops>
          <style:tab-stop style:position="2.223cm"/>
          <style:tab-stop style:position="5.927cm"/>
        </style:tab-stops>
      </style:paragraph-properties>
      <style:text-properties fo:letter-spacing="-0.007cm" style:font-name-complex="標楷體" style:font-size-complex="14pt"/>
    </style:style>
    <style:style style:name="P13" style:family="paragraph" style:parent-style-name="Standard">
      <style:paragraph-properties fo:margin-left="2.066cm" fo:margin-right="0cm" fo:line-height="0.607cm" fo:text-align="justify" style:justify-single-word="false" fo:text-indent="-0.48cm" style:auto-text-indent="false"/>
    </style:style>
    <style:style style:name="P14" style:family="paragraph" style:parent-style-name="Standard">
      <style:paragraph-properties fo:margin-left="2.066cm" fo:margin-right="0cm" fo:line-height="0.607cm" fo:text-align="justify" style:justify-single-word="false" fo:text-indent="-0.48cm" style:auto-text-indent="false"/>
      <style:text-properties fo:color="#000000" fo:letter-spacing="-0.007cm" style:font-size-complex="12pt"/>
    </style:style>
    <style:style style:name="P15" style:family="paragraph" style:parent-style-name="Standard">
      <style:paragraph-properties fo:margin-left="1.432cm" fo:margin-right="0cm" fo:line-height="0.607cm" fo:text-align="justify" style:justify-single-word="false" fo:text-indent="0cm" style:auto-text-indent="false"/>
    </style:style>
    <style:style style:name="P16" style:family="paragraph" style:parent-style-name="Standard">
      <style:paragraph-properties fo:margin-left="1.432cm" fo:margin-right="0cm" fo:line-height="0.607cm" fo:text-align="justify" style:justify-single-word="false" fo:text-indent="0cm" style:auto-text-indent="false"/>
      <style:text-properties fo:color="#000000" fo:letter-spacing="-0.007cm" style:font-size-complex="14pt"/>
    </style:style>
    <style:style style:name="P17" style:family="paragraph" style:parent-style-name="Standard">
      <style:paragraph-properties fo:margin-left="1.432cm" fo:margin-right="0cm" fo:line-height="0.607cm" fo:text-align="justify" style:justify-single-word="false" fo:text-indent="0cm" style:auto-text-indent="false"/>
      <style:text-properties fo:color="#000000" fo:letter-spacing="-0.007cm" style:font-size-complex="12pt"/>
    </style:style>
    <style:style style:name="P18" style:family="paragraph" style:parent-style-name="Standard">
      <style:paragraph-properties fo:margin-left="-0.316cm" fo:margin-right="0cm" fo:line-height="0.607cm" fo:text-align="justify" style:justify-single-word="false" fo:text-indent="0cm" style:auto-text-indent="false">
        <style:tab-stops>
          <style:tab-stop style:position="5.927cm"/>
        </style:tab-stops>
      </style:paragraph-properties>
      <style:text-properties style:font-name="超研澤粗黑" fo:letter-spacing="-0.007cm" style:font-name-asian="超研澤粗黑" style:font-size-complex="14pt" style:font-weight-complex="bold"/>
    </style:style>
    <style:style style:name="P19" style:family="paragraph" style:parent-style-name="Standard">
      <style:paragraph-properties fo:margin-left="1.961cm" fo:margin-right="0cm" fo:line-height="0.607cm" fo:text-align="justify" style:justify-single-word="false" fo:text-indent="-1.64cm" style:auto-text-indent="false"/>
    </style:style>
    <style:style style:name="P20" style:family="paragraph" style:parent-style-name="Standard">
      <style:paragraph-properties fo:margin-left="1.27cm" fo:margin-right="0cm" fo:line-height="0.607cm" fo:text-align="justify" style:justify-single-word="false" fo:text-indent="0cm" style:auto-text-indent="false"/>
    </style:style>
    <style:style style:name="P21" style:family="paragraph" style:parent-style-name="Standard">
      <style:paragraph-properties fo:margin-left="1.27cm" fo:margin-right="0cm" fo:line-height="0.607cm" fo:text-align="justify" style:justify-single-word="false" fo:text-indent="0cm" style:auto-text-indent="false"/>
      <style:text-properties fo:letter-spacing="-0.007cm" style:font-name-complex="標楷體" style:font-size-complex="14pt"/>
    </style:style>
    <style:style style:name="P22" style:family="paragraph" style:parent-style-name="Standard">
      <style:paragraph-properties fo:margin-left="1.27cm" fo:margin-right="0cm" fo:line-height="0.607cm" fo:text-align="justify" style:justify-single-word="false" fo:text-indent="0cm" style:auto-text-indent="false"/>
      <style:text-properties fo:letter-spacing="-0.007cm" style:font-size-complex="12pt"/>
    </style:style>
    <style:style style:name="P23" style:family="paragraph" style:parent-style-name="Standard">
      <style:paragraph-properties fo:margin-left="0.492cm" fo:margin-right="0cm" fo:line-height="0.607cm" fo:text-align="justify" style:justify-single-word="false" fo:text-indent="-0.176cm" style:auto-text-indent="false"/>
      <style:text-properties fo:letter-spacing="-0.007cm" style:font-size-complex="14pt" style:font-weight-complex="bold"/>
    </style:style>
    <style:style style:name="P24" style:family="paragraph" style:parent-style-name="Standard">
      <style:paragraph-properties fo:margin-left="1.961cm" fo:margin-right="0cm" fo:line-height="0.607cm" fo:text-align="justify" style:justify-single-word="false" fo:text-indent="-0.48cm" style:auto-text-indent="false"/>
    </style:style>
    <style:style style:name="P25" style:family="paragraph" style:parent-style-name="Standard">
      <style:paragraph-properties fo:margin-left="1.961cm" fo:margin-right="0cm" fo:line-height="0.607cm" fo:text-align="justify" style:justify-single-word="false" fo:text-indent="-0.48cm" style:auto-text-indent="false"/>
      <style:text-properties fo:letter-spacing="-0.007cm" style:font-size-complex="12pt"/>
    </style:style>
    <style:style style:name="P26" style:family="paragraph" style:parent-style-name="Standard">
      <style:paragraph-properties fo:margin-left="1.926cm" fo:margin-right="0cm" fo:line-height="0.607cm" fo:text-align="justify" style:justify-single-word="false" fo:text-indent="0cm" style:auto-text-indent="false">
        <style:tab-stops>
          <style:tab-stop style:position="5.927cm"/>
        </style:tab-stops>
      </style:paragraph-properties>
    </style:style>
    <style:style style:name="P27" style:family="paragraph" style:parent-style-name="Standard">
      <style:paragraph-properties fo:margin-left="1.901cm" fo:margin-right="0cm" fo:line-height="0.607cm" fo:text-align="justify" style:justify-single-word="false" fo:text-indent="0cm" style:auto-text-indent="false">
        <style:tab-stops>
          <style:tab-stop style:position="5.927cm"/>
        </style:tab-stops>
      </style:paragraph-properties>
    </style:style>
    <style:style style:name="P28" style:family="paragraph" style:parent-style-name="Standard">
      <style:paragraph-properties fo:margin-left="1.901cm" fo:margin-right="0.31cm" fo:line-height="0.607cm" fo:text-align="justify" style:justify-single-word="false" fo:text-indent="0cm" style:auto-text-indent="false">
        <style:tab-stops>
          <style:tab-stop style:position="0.713cm"/>
        </style:tab-stops>
      </style:paragraph-properties>
    </style:style>
    <style:style style:name="P29" style:family="paragraph" style:parent-style-name="Standard">
      <style:paragraph-properties fo:margin-left="1.898cm" fo:margin-right="0cm" fo:line-height="0.607cm" fo:text-align="justify" style:justify-single-word="false" fo:text-indent="-0.422cm" style:auto-text-indent="false"/>
    </style:style>
    <style:style style:name="P30" style:family="paragraph" style:parent-style-name="標1">
      <style:paragraph-properties fo:margin-left="1.48cm" fo:margin-right="0cm" fo:line-height="0.607cm" fo:text-indent="0cm" style:auto-text-indent="false"/>
    </style:style>
    <style:style style:name="P31" style:family="paragraph" style:parent-style-name="標1">
      <style:paragraph-properties fo:margin-left="1.401cm" fo:margin-right="0cm" fo:line-height="0.607cm" fo:text-indent="0cm" style:auto-text-indent="false"/>
      <style:text-properties fo:letter-spacing="-0.007cm" style:letter-kerning="true"/>
    </style:style>
    <style:style style:name="P32" style:family="paragraph" style:parent-style-name="註解文字">
      <style:paragraph-properties fo:line-height="0.607cm"/>
      <style:text-properties style:font-name="超研澤粗黑" fo:font-size="14pt" fo:letter-spacing="-0.007cm" style:font-name-asian="超研澤粗黑" style:font-size-asian="14pt" style:font-size-complex="14pt" style:font-weight-complex="bold"/>
    </style:style>
    <style:style style:name="T1" style:family="text">
      <style:text-properties fo:font-weight="bold" style:font-weight-asian="bold"/>
    </style:style>
    <style:style style:name="T2" style:family="text">
      <style:text-properties fo:letter-spacing="-0.007cm" style:font-size-complex="14pt" style:font-weight-complex="bold"/>
    </style:style>
    <style:style style:name="T3" style:family="text">
      <style:text-properties fo:letter-spacing="-0.007cm" style:font-size-complex="14pt" style:font-weight-complex="bold"/>
    </style:style>
    <style:style style:name="T4" style:family="text">
      <style:text-properties fo:letter-spacing="-0.007cm" style:font-size-complex="12pt"/>
    </style:style>
    <style:style style:name="T5" style:family="text">
      <style:text-properties fo:letter-spacing="-0.007cm" style:font-size-complex="12pt"/>
    </style:style>
    <style:style style:name="T6" style:family="text">
      <style:text-properties fo:letter-spacing="-0.007cm" style:font-name-complex="標楷體" style:font-size-complex="14pt"/>
    </style:style>
    <style:style style:name="T7" style:family="text">
      <style:text-properties fo:letter-spacing="-0.007cm" style:font-name-complex="標楷體" style:font-size-complex="14pt"/>
    </style:style>
    <style:style style:name="T8" style:family="text">
      <style:text-properties fo:letter-spacing="-0.007cm"/>
    </style:style>
    <style:style style:name="T9" style:family="text">
      <style:text-properties fo:letter-spacing="-0.007cm" style:letter-kerning="true"/>
    </style:style>
    <style:style style:name="T10" style:family="text">
      <style:text-properties style:font-name="超研澤粗黑" fo:font-size="14pt" fo:letter-spacing="-0.007cm" style:font-name-asian="超研澤粗黑" style:font-size-asian="14pt" style:font-size-complex="14pt" style:font-weight-complex="bold"/>
    </style:style>
    <style:style style:name="T11" style:family="text">
      <style:text-properties style:font-name="超研澤粗黑" fo:font-size="14pt" style:font-name-asian="超研澤粗黑" style:font-size-asian="14pt"/>
    </style:style>
    <style:style style:name="T12" style:family="text">
      <style:text-properties style:font-weight-complex="bold"/>
    </style:style>
    <style:style style:name="T13" style:family="text">
      <style:text-properties style:font-size-complex="14pt" style:font-weight-complex="bold"/>
    </style:style>
    <style:style style:name="T14" style:family="text">
      <style:text-properties fo:color="#000000"/>
    </style:style>
    <style:style style:name="T15" style:family="text">
      <style:text-properties fo:color="#000000" fo:letter-spacing="-0.007cm" style:font-size-complex="14pt"/>
    </style:style>
    <style:style style:name="T16" style:family="text">
      <style:text-properties fo:color="#000000" fo:letter-spacing="-0.007cm" style:font-size-complex="14pt"/>
    </style:style>
    <style:style style:name="T17" style:family="text">
      <style:text-properties fo:color="#000000" fo:letter-spacing="-0.007cm" style:font-size-complex="14pt" style:font-weight-complex="bold"/>
    </style:style>
    <style:style style:name="T18" style:family="text">
      <style:text-properties fo:color="#000000" fo:letter-spacing="-0.007cm" style:font-name-complex="標楷體" style:font-size-complex="14pt"/>
    </style:style>
    <style:style style:name="T19" style:family="text">
      <style:text-properties fo:color="#000000" fo:letter-spacing="-0.007cm" style:font-name-complex="標楷體" style:font-size-complex="12pt"/>
    </style:style>
    <style:style style:name="T20" style:family="text">
      <style:text-properties fo:color="#000000" fo:letter-spacing="-0.007cm" style:font-name-complex="標楷體"/>
    </style:style>
    <style:style style:name="T21" style:family="text">
      <style:text-properties fo:color="#000000" fo:letter-spacing="-0.007cm" style:font-size-complex="12pt"/>
    </style:style>
    <style:style style:name="T22" style:family="text">
      <style:text-properties fo:color="#000000" style:font-name-complex="標楷體"/>
    </style:style>
    <style:style style:name="T23" style:family="text">
      <style:text-properties fo:color="#ff0000"/>
    </style:style>
    <style:style style:name="T24" style:family="text">
      <style:text-properties fo:color="#ff0000" fo:letter-spacing="-0.007cm" style:font-size-complex="12pt"/>
    </style:style>
    <style:style style:name="T25" style:family="text">
      <style:text-properties style:font-name-complex="標楷體"/>
    </style:style>
    <style:style style:name="T26" style:family="text">
      <style:text-properties style:font-name="Times New Roman"/>
    </style:style>
    <style:style style:name="T27" style:family="text">
      <style:text-properties style:font-name="Times New Roman" fo:letter-spacing="-0.007cm"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捷運工程</text:p>
      <text:p text:style-name="P32">一、紅橘線路網建設案</text:p>
      <text:p text:style-name="P4">(一)R24南岡山站興建工程</text:p>
      <text:p text:style-name="P7"><text:span text:style-name="T15">配合愛台12項建設，及高雄捷運岡山路竹延伸線，經行政院同意增設紅線R24南岡山站，核列經費11.73億元，於紅橘線民間參與架構下以變更合約方式辦理。R24南岡山站為平面車站，</text:span><text:span text:style-name="T15">主</text:span><text:span text:style-name="T15">體工程於100年1月3日開工，目前已完成車站主體結構、非公共區裝修、外牆與屋頂與水電環控主要設備進場安裝等作業，刻正進行公共區裝修、軌道復舊與機電系統測試工作，截至101年6月底止工程預定進度72.69％，實際進度79.55％，超前6.86％。本府刻督促高雄捷運公司以101年底為完工目標，通車後可擴大捷運服務範圍至大岡山地區，加強高雄市與大岡山地區衛星城鎮之連結以促進地方繁榮。</text:span></text:p>
      <text:p text:style-name="P4">(二)R11高雄車站永久站工程</text:p>
      <text:p text:style-name="P8">捷運紅線R11共構車站位於高雄火車站，規劃與鐵路地下化高雄車站共構，惟因鐵路地下化時程較晚，經奉核先行設置R11臨時車站，並已於97年通車營運，R11永久車站則配合高雄市區鐵路地下化(高雄計畫)時程，預計於106年底通車營運。R11車站因與台鐵高雄車站共構，結構體部份由交通部鐵路改建工程局(鐵工局)代辦，另建築裝修、水環及機電系統由本府捷運局辦理。</text:p>
      <text:p text:style-name="P8">截至101年06月底止，高雄市區鐵路地下化(高雄計畫)整體工程進度累計為：預定進度66.92％，實際進度66.88％，比預計工程進度略晚0.04%。其中連續壁工程於99年8月17日開工，截至6月底，工程累計實際進度84.80％，超前0.02％，結構體工程於100年9月23日開工，正進行施工計畫及相關前置作業準備，截至6月底，工程進度累計為1.01%，與預計工程進度相符；有關建築裝修、水環及機電系統部份：目前正由本府與捷運公司已完成合約協商，並預備進行議價及簽約事宜。</text:p>
      <text:p text:style-name="P4">(三)O2鹽埕埔站出入口B共構大樓後續工程</text:p>
      <text:p text:style-name="P7"><text:span text:style-name="T15">本大樓已於101年3月下旬完工，並於101年4月9日取得使用執照，未來本共構大樓之經營管理，將委由經發局辦理招商作業，目前正由經發局依程序作業。</text:span></text:p>
      <text:p text:style-name="P4">(四)土地開發推動業務</text:p>
      <text:p text:style-name="P10">1.高雄新市鎮捷運沿線周邊土地開發案</text:p>
      <text:p text:style-name="P12">(1)高雄市縣合併後，高雄新市鎮為都市發展重鎮，其開發應密切結合都市整體發展，考量都市發展軸向為由南向北，捷運R22～R24車站沿線周邊土地開發宜依此軸向次第開發。</text:p>
      <text:p text:style-name="P11"><text:span text:style-name="T6">(2)經依行政院核示「R24站土地開發回饋收益應以達成1.5億元為下限，儘量提升其自償比例」之原則，及「高雄新市鎮捷運沿線車站周邊土地由營建署及本府共同開發，捷運R24車站建設1.5億元由開發收益挹注」之方式，本府捷運工程局已與營建署達成協議</text:span><text:span text:style-name="T18">研擬</text:span><text:span text:style-name="T6">「高雄新市鎮後</text:span><text:soft-page-break/><text:span text:style-name="T6">期發展區整體發展計畫」共同辦理委託技術服務案，以做為指導未來開發高雄新市鎮後期發展區之依據。</text:span></text:p>
      <text:p text:style-name="P12"/>
      <text:p text:style-name="P11"><text:span text:style-name="T6">(3)「高雄新市鎮後期發展區整體發展計畫委託技術服務」</text:span><text:span text:style-name="T18">案於101年1月20日與財團法人</text:span><text:span text:style-name="T6">成大</text:span><text:span text:style-name="T18">研究發展基金會簽約，工作內容含選定新市鎮後期優先發展地區，俾利續辦土地開發業務。經於101年6月5日及6月11日分就「開發需求」及「產業定位」召開2場座談會，規劃單位已於101年7月17日提送期中報告，將由內政部營建署召開審查。</text:span></text:p>
      <text:p text:style-name="P13"><text:span text:style-name="T4">2.</text:span><text:span text:style-name="T21">南機廠用地開發案，目前捷運公司正與投資廠商基創公司進行投資開發協議，捷運局依開發合約提供必要行政協助。</text:span></text:p>
      <text:p text:style-name="P13"><text:span text:style-name="T21">3.太陽光電計畫</text:span><text:span text:style-name="T19">―</text:span><text:span text:style-name="T21">捷運公司與光電廠合作於大寮機廠、北機廠、南機廠維修廠房及管理中心屋頂設置光電系統，現已開始發電，並以契約價格回售電予台電公司。 </text:span></text:p>
      <text:p text:style-name="P14">4.北機廠用地開發案，捷運公司已與和春紀念醫院簽訂投資合約。目前正提出建照之申請。</text:p>
      <text:p text:style-name="P14">5.R13凹子底站出入口2開發基地，捷運公司已與馨蕙馨婦幼醫院簽訂投資合約，並完成建築設計，後續將依程序申請建照。</text:p>
      <text:p text:style-name="P4">(五)品質及安全管理監督顧問服務</text:p>
      <text:p text:style-name="P9">本府委託品質及安全管理監督顧問（C3顧問）服務，針對興建營運合約履約爭議及相關議題等事項，賡續提供法律服務及專業技術服務工作。</text:p>
      <text:p text:style-name="P4">(六)增辦工程及物調款爭議仲裁</text:p>
      <text:p text:style-name="P7"><text:span text:style-name="T15">針對增辦工程及物調款執行爭議，捷運公司已向中華民國仲裁協會提出10件仲裁聲請，要求本府增加給付約139.45億元暨遲延利息，嚴重影響本府及市民權益。目前10件仲裁案除捷運公司撤回1件仲裁聲請外，其餘7件已進行仲裁程序，共召開87次詢問會，其中023號案判斷本府應給付5,389萬5,945元及自98年9月10日起至清償日止按年利率2.5%計算之利息，</text:span><text:span text:style-name="T15">暨</text:span><text:span text:style-name="T15">前開金額及利息均按5%計算之營業稅；009號案判斷本府應給付9億8,711萬8,486元及自100年2月1日起至清償日止按年利率5%計算之利息，為維護本府權益，本府將依法提出撤銷仲裁判斷之訴。另2件因捷運公司聲請本府選任之仲裁人迴避，故尚未組成仲裁庭進行仲裁程序。針對捷運公司所提仲裁案，本府將妥善因應以確保公眾權益。</text:span></text:p>
      <text:p text:style-name="P32">二、高雄環狀輕軌捷運建設</text:p>
      <text:p text:style-name="P3"><text:span text:style-name="T2">(一)</text:span><text:span text:style-name="T4">環狀輕軌推動政策檢討</text:span></text:p>
      <text:p text:style-name="P15"><text:span text:style-name="T6">本計畫行政院於97年3月20日核定總建設經費122.01億元，中央同意補助75％為44.09億元，市府負擔24.97億元，民間投資52.95億元，依促進民間參與公共建設法</text:span><text:span text:style-name="T6">辦理</text:span><text:span text:style-name="T6">。本案分別於98年、99年辦理兩次公告招商，因無民間機構參與而流標；經積極檢討2次招商均流標之原因及後續推動政策，考量推動時程及廠商參與意願等因素，將推動方式改為政府自辦興建，並配合港區水岸發展，微調路線，因涉及推動模式改變及路線修正，100年11月30日依規定提報修正計畫予交通部核轉行政院核定，歷經交通部書面、初審、</text:span><text:soft-page-break/><text:span text:style-name="T6">委員會等審議，101年7月11日交通部核轉行政院核定；後續程序為行政院交議經建會審議，經建會將於8月1日召開審查會議，本案預計101年9月底前完成行政院核定。</text:span></text:p>
      <text:p text:style-name="P3"><text:span text:style-name="T6">(二)</text:span><text:span text:style-name="T4">用地取得</text:span></text:p>
      <text:p text:style-name="P15"><text:span text:style-name="T6">環狀輕軌捷運機廠用地屬私有部分，已完成徵收補償、產權移轉及地上物清除作業，</text:span><text:span text:style-name="T18">另輕軌軌捷路線段用地因分屬交通部臺灣鐵路管理局、交通部航港局及台灣中油股份有限公司所管有，101年6月27日、7月11日分邀集各權管單位開會協商已有初步共識，目前刻積極趕辦需地範圍土地租用、簽約及地上物後續補償事宜，全案預計於101年10月底前完成用地取得事宜。</text:span></text:p>
      <text:p text:style-name="P5">(三)興建高雄環狀輕軌捷運建設（第一階段）工程</text:p>
      <text:p text:style-name="P15"><text:span text:style-name="T15">本案於101年1月9日與基本設計顧問簽約後展開設計及招標文件準備；為順利推動</text:span><text:span text:style-name="T17">高雄環狀輕軌捷運建設（第一階段）統包工程，於101年6月8日舉辦「廠商說明會」聽取廠商意見，</text:span><text:span text:style-name="T15">並於101年7月2日至6日辦理「</text:span><text:span text:style-name="T17">高雄環狀輕軌捷運建設第一階段路線統包工程</text:span><text:span text:style-name="T15">」公開閱覽，預定101年8月公告招標，101年10月截標，預計101年11月決標簽約開工，103年10月第一列輕軌列車可運達高雄，上線測試。</text:span></text:p>
      <text:p text:style-name="P6">(四)輕軌前置工程-東臨港線自行車道案</text:p>
      <text:p text:style-name="P15"><text:span text:style-name="T21">東臨港線自行車道</text:span><text:span text:style-name="T18">全長約5公里，工程分兩階段施作，第一標工程（班超路至中山路段）長約1.1公里，100年4月6日開工，100年9月21日完工，第二標工程（憲政路至班超路段）長約3.9公里，100年7月1日開工，101年1月20日完工，全案工程驗收完竣後移交本府工務局養護工程處接管。</text:span></text:p>
      <text:p text:style-name="P18">三、規劃作業</text:p>
      <text:p text:style-name="P19"><text:span text:style-name="T2">(一)</text:span><text:span text:style-name="T4">岡山路竹延伸線</text:span></text:p>
      <text:p text:style-name="P21">配合「海空經貿城整體發展綱要計畫」，構建北高雄產業廊帶，串連高雄科學園區、電信園區、環保科技園區、路竹特定區、岡山本洲工業區、路竹工商綜合區等重大建設，服務大岡山路竹地區30萬民眾，規劃岡山路竹延伸線。岡山路竹延伸線案正依100年2月18日交通部審查會議結論及交通部100年4月11日頒佈「大眾捷運系統建設及周邊土地開發計畫申請與審查作業要點」辦理可行性研究。「高雄都會區大眾捷運系統岡山路竹延伸線建設及周邊土地開發計畫可行性研究顧問服務」案已於100年7月14日與顧問公司簽約，100年10月26日審定工作計畫書，並於101年1月25日完成期中報告，101年2月20日召開本案研商會議，101年2月29日函報交通部審查，101年4月5日召開本案期中報告書審查會，本案期中報告書於101年5月21日獲捷運局審定。對於本府101年2月29日函報交通部審查之「高雄都會區大眾捷運系統岡山路竹延伸線建設及周邊土地開發計畫可行性研究報告書」乙案，交通部於101年4月16日將審查意見函送本府，來函請本府依「大眾捷運系統建設及周邊土地開發計畫申請與審查作業要點」規定暨相關單位審查意見檢討修正並補充相關資料，於經本府成立之推動小組審核同意及本市議會出具同意本計畫之相關文件後，再函報交通部辦理。「高雄都會區大眾捷運系統岡山路竹延伸線建設及周邊土地開發計畫可行性研究」案，本府成立本案推動小組，<text:soft-page-break/>由吳秘書長宏謀擔任小組召集人，小組局處成員包括本府交通局、都市發展局、工務局、財政局、研究發展考核委員會、經濟發展局、捷運工程局等，101年6月14日召開本案推動小組第一次會議，目前顧問公司已依會議審查意見修正完成，並於101年7月3日再函報交通部審查。</text:p>
      <text:p text:style-name="P19"><text:span text:style-name="T6">(二)</text:span><text:span text:style-name="T4">整體路網規劃作業</text:span></text:p>
      <text:p text:style-name="P21">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已於100年12月30日與鼎漢國際工程顧問股份有限公司完成簽約，101年1月29日顧問公司完成本案工作計畫書，並於101年3月5日召開本案工作計畫書審查會，工作計畫書於101年4月20日獲捷運局審定。另依統計法施行細則第36條規定進行家庭訪問調查相關作業， 101年4月3日將家庭訪問調查實施計畫函送本府主計處，101年5月11日獲本府主計處核定，101年6月1日獲行政院主計總處核定。目前正辦理「高雄都會區家戶旅次特性及屏柵線與周界交通量調查及分析」及捷運整體路網規劃等作業。</text:p>
      <text:p text:style-name="P23">(三)水岸輕軌及黃、棕線規劃作業</text:p>
      <text:p text:style-name="P22">考量都市整體發展，銜接本市水岸各項重大建設，延聘顧問公司進行水岸輕軌及黃、棕線規劃作業，完成後依程序函報交通部轉行政院核定。水岸輕軌建設可行性研究期末報告100年7月29日審定，並依據交通部審查作業要點規定完成報部版本。黃、棕線可行性研究期末報告分別於100年10月26日、100年10月19日審定。由於水岸輕軌目前規劃方向已改為調整併入環狀輕軌規劃及執行，而黃、棕線規劃亦為因應縣市合併重新啟動整體路網規劃，致本服務案後續執行事宜產生整體重新考量之必要，爰於100年12 月19日召開「黃、棕線及水岸輕軌作業顧問服務案後續執行事宜研商會議」，本案因政策環境變更須予終止。</text:p>
      <text:p text:style-name="P20"><text:span text:style-name="T4">英商莫特麥克唐納工程顧問公司101年1月19日以G20120119/1號函提送契約終止損害補償報告，陳明該公司業已投入完成額外工作內容之損失共計672萬3600元整。本案於101年2月29日第一次會商，討論顧問公司所申請二項損失補償是否合理。會議結論請請顧問公司於二週內提出因契約終止所造成之損失費用明細與具體佐證，再進行細節協商處理。</text:span></text:p>
      <text:p text:style-name="P20"><text:span text:style-name="T4">顧問公司再於101年3月15日以G20120315/4號函送相關資料，提列</text:span><text:span text:style-name="T8">損失金額為</text:span><text:span text:style-name="T4">637萬2129元</text:span><text:span text:style-name="T8">整</text:span><text:span text:style-name="T4">，並於101年4月23日第二次開會協商。經討論協商，雙方同意並簽奉核准同意補償顧問公司損失共計新台 幣329萬5167元整。</text:span></text:p>
      <text:p text:style-name="P22">本案已於101年6月7日撥付補償款項、完成契約終止事宜。並於101年7月9日退還顧問公司履約保證金</text:p>
      <text:p text:style-name="P32">四、營運管理作業</text:p>
      <text:p text:style-name="P4">(一)高雄捷運永續經營研議</text:p>
      <text:p text:style-name="P25">1.為全力協助高雄捷運公司改善營運體質，本府捷運局與高雄捷運公司共同成立「永續經營聯繫會報」，針對高雄捷運永續經營相關議題持續進行討論與協商；本府亦成立跨局處工作小組，不定期召開「永續經營小組會<text:soft-page-break/>議」，檢視高雄捷運公司營運及財務狀況。</text:p>
      <text:p text:style-name="P25">2.本府捷運局並針對捷運公司為高雄捷運永續經營所羅列各建議協助事項，如物調款爭議處理、協助運量提升、協助債務重組、協助增加土地開發誘因等，專案覈實檢討，期共同解決高雄捷運公司經營困境。</text:p>
      <text:p text:style-name="P25">3.為函覆監察院函請本府提報「高雄捷運轉虧為盈永續經營方案」相關辦理情形，本府於101年5月23日檢送「高雄捷運轉虧為盈永續經營方案」後續辦理情形予監察院。</text:p>
      <text:p text:style-name="P4">(二)營運相關配套措施</text:p>
      <text:p text:style-name="P25">1.爭取高雄市環保基金補助捷運票價，提升捷運運量</text:p>
      <text:p text:style-name="P26"><text:span text:style-name="T4">為進一步拓展綠色運輸的通勤客源及提昇捷運運量，本府捷運局研提運量提昇及降低移動汙染源計畫，爭取101年度環保基金補助，針對各旅客特性，分別推出學生族群的學生幸福799月票及一般學生卡75折、一般民眾的幸福999月票、公共腳踏車轉乘捷運優惠4元，及闢駛臨海、林園、仁武工業區接駁公車等計畫，更進一步的服務大高雄市民，享受捷運、公車的優惠票價補助，實施期間自101年1月1日起至12月31日止。本府捷運局、環保局、交通局及高雄捷運公司全力合作，一同擴展捷運、公車、公共腳踏車的服務範圍，共同改變使用機車的習慣，</text:span><text:span text:style-name="T4">期望藉</text:span><text:span text:style-name="T4">由</text:span><text:span text:style-name="T4">優惠票價而提升高雄捷運運量，</text:span><text:span text:style-name="T4">改變市民</text:span><text:span text:style-name="T4">之通勤習慣，減少環境污染，提高大眾運輸使用率，貫徹本市推動綠能環保的政策。</text:span></text:p>
      <text:p text:style-name="P25">2.檢討轉乘設施</text:p>
      <text:p text:style-name="P27"><text:span text:style-name="T6">高雄捷運全線37個車站</text:span><text:span text:style-name="T6">均</text:span><text:span text:style-name="T6">規劃設置身心障礙者汽機車停車位</text:span><text:span text:style-name="T6">，並配置</text:span><text:span text:style-name="T6">公車接駁停靠區（122席）、汽車（423席）、機車（已達</text:span><text:span text:style-name="T6">5,0</text:span><text:span text:style-name="T6">00席以上）、自行車（已達5</text:span><text:span text:style-name="T6">,</text:span><text:span text:style-name="T6">000席以上）</text:span><text:span text:style-name="T6">及臨停上下客區</text:span><text:span text:style-name="T6">等轉乘設施</text:span><text:span text:style-name="T6">。</text:span><text:span text:style-name="T6">各車站服務範圍接駁轉乘規劃，包含轉乘停車設施、人行步道、公車路線、自行車路線、通勤道等改善項目。</text:span></text:p>
      <text:p text:style-name="P28"><text:span text:style-name="T6">高雄市配合紅、橘線通車營運闢設接駁公車路線，目前共計42條（紅線34條、橘線8條）及環狀168公車路線1條，統計每月平均公車及捷運轉乘量為1.2萬人次。另增班</text:span><text:span text:style-name="T6">旗美國道快捷</text:span><text:span text:style-name="T6">公車，其路線為捷運</text:span><text:span text:style-name="T6">左營站－旗山－美濃</text:span><text:span text:style-name="T6">；交通局仍將持續檢討增闢及修正路線。</text:span></text:p>
      <text:p text:style-name="P26"><text:span text:style-name="T6">捷運通車營運後轉乘行為已趨穩定，</text:span><text:span text:style-name="T6">本府</text:span><text:span text:style-name="T6">捷運局</text:span><text:span text:style-name="T6">、交通局</text:span><text:span text:style-name="T6">及</text:span><text:span text:style-name="T6">高雄</text:span><text:span text:style-name="T6">捷運公司將依據紅、橘線各車站之轉乘停車情況，依據需求不定時持續</text:span><text:span text:style-name="T6">辦理各項</text:span><text:span text:style-name="T6">轉乘設施</text:span><text:span text:style-name="T6">檢討改善</text:span><text:span text:style-name="T6">。</text:span></text:p>
      <text:p text:style-name="P4">(三)財務監督</text:p>
      <text:p text:style-name="P24"><text:span text:style-name="T4">1.</text:span><text:span text:style-name="T27">為檢視高雄捷運公司之財務報表及各財務事項是否符合興建營運合約及相關財會法規之規定，以即時掌握其財務狀況，本府捷運局特遴聘財務顧問協助辦理財務監督及檢查，並於98年7月9日與安永聯合會計師事務所簽訂「高雄都會區大眾捷運系統紅橘線網營運期第一期財務顧問服務案」契約，目前除執行每季及年度之財務報表分析複核外，並已進行7次定期及1次不定期財務檢查。</text:span></text:p>
      <text:p text:style-name="P29"><text:span text:style-name="T4">2.</text:span><text:span text:style-name="T27">依興建營運合約規定，高雄捷運公司於每一會計年度終了時，經會計師查</text:span><text:soft-page-break/><text:span text:style-name="T27">核簽證之自有資金比率均應維持一定比率。目前高雄捷運公司自有資金比率呈現不足現象，為改善該公司之財務結構，本府仍持續要求高雄捷運公司改善中，除一再函請該公司積極改善外，並於相關會議及往來函文中促請該公司由原始股東增資，以立即有效改善財務結構及自有資金比率。</text:span></text:p>
      <text:p text:style-name="P32">五、代辦工程</text:p>
      <text:p text:style-name="P4">(一)新莊高中綜合活動中心興建工程</text:p>
      <text:p text:style-name="P15"><text:span text:style-name="T15">本案於99年7月20日決標，由五龍營造公司及洪彥工程有限公司聯合承攬，以1億4278萬元得標，並於99年8月5日申報開工，100年9月23日提報竣工，並於101年2月23日完成驗收程序，承商已繳保固金，捷運局簽核工程尾款給付。</text:span></text:p>
      <text:p text:style-name="P16"/>
      <text:p text:style-name="P4">(二)立德國中校舍改建工程</text:p>
      <text:p text:style-name="P15"><text:span text:style-name="T21">本</text:span><text:span text:style-name="T15">校舍</text:span><text:span text:style-name="T21">改建工程分為二期，第二期工程俟第一期完工後進行。第一期工程99年10月22日開標，由崧驊營造有限公司以1億7361萬2000元得標，並於99年11月5日簽約，99年12月22日開工，預定101年10月完工。目前正進行裝修工程及水電安裝工程。截至101年6月30日止，工程實際進度76.79%。</text:span></text:p>
      <text:p text:style-name="P5">(三)前鎮區樂群國小校舍改建工程</text:p>
      <text:p text:style-name="P15"><text:span text:style-name="T21">本案於</text:span><text:span text:style-name="T15">99年11月26</text:span><text:span text:style-name="T21">日開標，由崧驊營造有限公司以1億8382萬元得標，工程內容為拆除舊有東棟、北棟及西棟教室，新建A棟教室、圖書館與視廳中心，B棟教室，C棟體育館、D棟變電站及校園景觀工程。本工程於100年1月3日開工，預定101年9月完工。目前已拆除東棟教室，正進行A棟教室、圖書館與視廳中心裝修工程、B棟教室裝修工程及C棟體育館與D棟變電站之裝修工程。截至101年6月30日止，實際進度69.61％。</text:span></text:p>
      <text:p text:style-name="P5">(四)前鎮區仁愛國小校舍改建工程</text:p>
      <text:p text:style-name="P15"><text:span text:style-name="T21">本案於99年11月9日開標，由崧驊營造有限公司以1億6741萬元得標，並於99年12月14日簽約。本工程於99年12月29日開工，預定101年9月完工。目前正進行</text:span><text:span text:style-name="T20">鋼構主結構工程施作。A、B、C棟、欄杆、外牆、面磚、地磚、天花板施作。警衛室、配電場、水溝工程。機水電工程：管路配管、拉線，發電機、空調室內機、電梯、消防泵、水塔、FRP、各樓層試水壓查驗等水電設備準備進場安設相關工作施作。</text:span><text:span text:style-name="T21">截至101年6月30日止，實際進度78.53%。</text:span></text:p>
      <text:p text:style-name="P5">(五)三民區博愛國小校舍改建工程</text:p>
      <text:p text:style-name="P17">本案於設計規劃階段，由林建宇建築師事務所以519萬得標，並於100年10月26日簽約，12月4日提出基本設計，並於12月21日召開本案先期規劃及基本設計審查會，於101年1月12日核定，目前正辦理細部設計審查作業，預定本工程於101年9月發包公告。</text:p>
      <text:p text:style-name="P4">(六)紅毛港文化園區整建暨展示工程</text:p>
      <text:p text:style-name="P15"><text:span text:style-name="T15">本工程由本府文化局於98年7月20日委託捷運局代辦採購及履約管理。全案預算2億</text:span><text:span text:style-name="T21">2500</text:span><text:span text:style-name="T15">萬元，由春元公司以1億9850萬元得標。本工程迄101年4月11日止實際進度為99.7％，因變更設計程序未完成，目前停工中，俟完</text:span><text:soft-page-break/><text:span text:style-name="T15">成變更設計程序，即可辦理復工及竣工。「紅毛港文化園區」洽辦機關文化局已於101年6月1日辦理試營運。</text:span></text:p>
      <text:p text:style-name="P32">六、資訊管理電腦化</text:p>
      <text:p text:style-name="P3"><text:span text:style-name="T2">(</text:span><text:span text:style-name="T2">一</text:span><text:span text:style-name="T2">)</text:span><text:span text:style-name="T2">辦公室自動化業務</text:span></text:p>
      <text:p text:style-name="P24"><text:span text:style-name="T4">1.</text:span><text:span text:style-name="T9">因應業務需要更新各資訊系統及維護資料庫，以利業務推展，並配合現行制度修改自行開發之資訊系統及資料庫維護。</text:span></text:p>
      <text:p text:style-name="P30"><text:span text:style-name="T4">2.</text:span><text:span text:style-name="T9">依規定辦理軟體經管、減損等管理事項。</text:span></text:p>
      <text:p text:style-name="P24"><text:span text:style-name="T4">3.</text:span><text:span text:style-name="T9">加強網路、伺服主機維護管理及資訊安全，定期備份資料，並針對同仁舉辦資訊安全講習，落實資安維護工作。</text:span></text:p>
      <text:p text:style-name="P4">(二)技術文件保存管理</text:p>
      <text:p text:style-name="P31">對高雄捷運工程產製之工程技術文件核定本暨其電子檔，做系統化、制度化地管理保存，確保工程技術文件核定本之正確性，並提供業務單位使用工程技術文件之方便性、一致性、時效性與完整性。</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24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2-08-14T09:51:00</meta:creation-date>
    <dc:creator>ZiyouXP</dc:creator>
    <dc:date>2012-09-05T10:44:00</dc:date>
    <meta:print-date>2012-09-05T10:43:00</meta:print-date>
    <meta:editing-cycles>7</meta:editing-cycles>
    <meta:editing-duration>PT33M</meta:editing-duration>
    <meta:document-statistic meta:table-count="0" meta:image-count="0" meta:object-count="0" meta:page-count="7" meta:paragraph-count="77" meta:word-count="6691" meta:character-count="7195" meta:non-whitespace-character-count="7191"/>
    <meta:generator>LibreOffice/5.1.2.2$Windows_x86 LibreOffice_project/d3bf12ecb743fc0d20e0be0c58ca359301eb705f</meta:generator>
  </office:meta>
</office:document-meta>
</file>