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99"/>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0.423cm" fo:margin-right="0cm" fo:line-height="0.6cm" fo:text-align="justify" style:justify-single-word="false" fo:text-indent="0cm" style:auto-text-indent="false"/>
    </style:style>
    <style:style style:name="P3" style:family="paragraph" style:parent-style-name="Standard">
      <style:paragraph-properties fo:margin-left="0.423cm" fo:margin-right="0cm" fo:line-height="0.582cm" fo:text-align="justify" style:justify-single-word="false" fo:text-indent="0cm" style:auto-text-indent="false"/>
    </style:style>
    <style:style style:name="P4" style:family="paragraph" style:parent-style-name="Standard">
      <style:paragraph-properties fo:margin-left="0.423cm" fo:margin-right="0cm" fo:line-height="0.607cm" fo:text-align="justify" style:justify-single-word="false" fo:text-indent="0cm" style:auto-text-indent="false"/>
    </style:style>
    <style:style style:name="P5" style:family="paragraph" style:parent-style-name="Standard">
      <style:paragraph-properties fo:margin-left="0.423cm" fo:margin-right="0cm" fo:line-height="0.607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6" style:family="paragraph" style:parent-style-name="Standard">
      <style:paragraph-properties fo:margin-left="0.423cm" fo:margin-right="0cm" fo:line-height="0.589cm" fo:text-align="justify" style:justify-single-word="false" fo:text-indent="0cm" style:auto-text-indent="false"/>
    </style:style>
    <style:style style:name="P7" style:family="paragraph" style:parent-style-name="Standard">
      <style:paragraph-properties fo:margin-left="0.423cm" fo:margin-right="0cm" fo:line-height="0.589cm" fo:text-align="justify" style:justify-single-word="false" fo:text-indent="0cm" style:auto-text-indent="false"/>
      <style:text-properties fo:color="#000000" style:font-name="標楷體" fo:font-size="14pt" fo:letter-spacing="-0.014cm" style:font-name-asian="標楷體" style:font-size-asian="14pt" style:font-name-complex="標楷體" style:font-size-complex="14pt"/>
    </style:style>
    <style:style style:name="P8" style:family="paragraph" style:parent-style-name="Standard">
      <style:paragraph-properties fo:margin-left="1.397cm" fo:margin-right="0cm" fo:line-height="0.6cm" fo:text-align="justify" style:justify-single-word="false" fo:text-indent="0cm" style:auto-text-indent="false"/>
    </style:style>
    <style:style style:name="P9" style:family="paragraph" style:parent-style-name="Standard">
      <style:paragraph-properties fo:margin-left="1.397cm" fo:margin-right="0cm" fo:line-height="0.582cm" fo:text-align="justify" style:justify-single-word="false" fo:text-indent="0cm" style:auto-text-indent="false"/>
    </style:style>
    <style:style style:name="P10" style:family="paragraph" style:parent-style-name="Standard">
      <style:paragraph-properties fo:margin-left="1.397cm" fo:margin-right="0cm" fo:line-height="0.607cm" fo:text-align="justify" style:justify-single-word="false" fo:text-indent="0cm" style:auto-text-indent="false"/>
    </style:style>
    <style:style style:name="P11" style:family="paragraph" style:parent-style-name="Standard">
      <style:paragraph-properties fo:margin-left="1.397cm" fo:margin-right="0cm" fo:line-height="0.589cm" fo:text-align="justify" style:justify-single-word="false" fo:text-indent="0cm" style:auto-text-indent="false"/>
    </style:style>
    <style:style style:name="P12" style:family="paragraph" style:parent-style-name="Standard">
      <style:paragraph-properties fo:margin-left="1.482cm" fo:margin-right="0cm" fo:line-height="0.6cm" fo:text-align="justify" style:justify-single-word="false" fo:text-indent="0cm" style:auto-text-indent="false"/>
      <style:text-properties style:font-name="標楷體" fo:font-size="14pt" fo:letter-spacing="-0.007cm" style:font-name-asian="標楷體" style:font-size-asian="14pt"/>
    </style:style>
    <style:style style:name="P13" style:family="paragraph" style:parent-style-name="Standard">
      <style:paragraph-properties fo:margin-left="1.961cm" fo:margin-right="0cm" fo:line-height="0.6cm" fo:text-align="justify" style:justify-single-word="false" fo:text-indent="-0.48cm" style:auto-text-indent="false"/>
    </style:style>
    <style:style style:name="P14" style:family="paragraph" style:parent-style-name="Standard">
      <style:paragraph-properties fo:margin-left="1.961cm" fo:margin-right="0cm" fo:line-height="0.6cm" fo:text-align="justify" style:justify-single-word="false" fo:text-indent="-0.48cm" style:auto-text-indent="false"/>
      <style:text-properties style:font-name="標楷體" fo:font-size="14pt" fo:letter-spacing="-0.007cm" style:font-name-asian="標楷體" style:font-size-asian="14pt"/>
    </style:style>
    <style:style style:name="P15" style:family="paragraph" style:parent-style-name="Standard">
      <style:paragraph-properties fo:margin-left="2.201cm" fo:margin-right="0cm" fo:line-height="0.6cm" fo:text-align="justify" style:justify-single-word="false" fo:text-indent="-0.72cm" style:auto-text-indent="false"/>
    </style:style>
    <style:style style:name="P16" style:family="paragraph" style:parent-style-name="Standard">
      <style:paragraph-properties fo:margin-left="2.201cm" fo:margin-right="0cm" fo:line-height="0.6cm" fo:text-align="justify" style:justify-single-word="false" fo:text-indent="-0.72cm" style:auto-text-indent="false"/>
      <style:text-properties style:font-name="標楷體" fo:font-size="14pt" fo:letter-spacing="-0.007cm" style:font-name-asian="標楷體" style:font-size-asian="14pt"/>
    </style:style>
    <style:style style:name="P17" style:family="paragraph" style:parent-style-name="Standard">
      <style:paragraph-properties fo:margin-left="2.201cm" fo:margin-right="0cm" fo:line-height="0.582cm" fo:text-align="justify" style:justify-single-word="false" fo:text-indent="-0.72cm" style:auto-text-indent="false"/>
      <style:text-properties style:font-name="標楷體" fo:font-size="14pt" fo:letter-spacing="-0.007cm" style:font-name-asian="標楷體" style:font-size-asian="14pt"/>
    </style:style>
    <style:style style:name="P18" style:family="paragraph" style:parent-style-name="Standard">
      <style:paragraph-properties fo:margin-left="2.201cm" fo:margin-right="0cm" fo:line-height="0.607cm" fo:text-align="justify" style:justify-single-word="false" fo:text-indent="-0.72cm" style:auto-text-indent="false"/>
      <style:text-properties style:font-name="標楷體" fo:font-size="14pt" fo:letter-spacing="-0.007cm" style:font-name-asian="標楷體" style:font-size-asian="14pt"/>
    </style:style>
    <style:style style:name="P19" style:family="paragraph" style:parent-style-name="Standard">
      <style:paragraph-properties fo:margin-left="2.201cm" fo:margin-right="0cm" fo:line-height="0.582cm" fo:text-align="justify" style:justify-single-word="false" fo:text-indent="-0.72cm" style:auto-text-indent="false"/>
      <style:text-properties style:font-name="標楷體" fo:font-size="14pt" fo:letter-spacing="-0.007cm" style:font-name-asian="標楷體" style:font-size-asian="14pt"/>
    </style:style>
    <style:style style:name="P20" style:family="paragraph" style:parent-style-name="Standard">
      <style:paragraph-properties fo:margin-left="2.201cm" fo:margin-right="0cm" fo:line-height="0.607cm" fo:text-align="justify" style:justify-single-word="false" fo:text-indent="-0.72cm" style:auto-text-indent="false"/>
      <style:text-properties style:font-name="標楷體" fo:font-size="14pt" fo:letter-spacing="-0.007cm" style:font-name-asian="標楷體" style:font-size-asian="14pt"/>
    </style:style>
    <style:style style:name="P21" style:family="paragraph" style:parent-style-name="Standard">
      <style:paragraph-properties fo:margin-left="2.201cm" fo:margin-right="0cm" fo:line-height="0.582cm" fo:text-align="justify" style:justify-single-word="false" fo:text-indent="-0.72cm" style:auto-text-indent="false"/>
    </style:style>
    <style:style style:name="P22" style:family="paragraph" style:parent-style-name="Standard">
      <style:paragraph-properties fo:margin-left="2.201cm" fo:margin-right="0cm" fo:line-height="0.607cm" fo:text-align="justify" style:justify-single-word="false" fo:text-indent="-0.72cm" style:auto-text-indent="false"/>
    </style:style>
    <style:style style:name="P23" style:family="paragraph" style:parent-style-name="Standard">
      <style:paragraph-properties fo:margin-left="1.905cm" fo:margin-right="0cm" fo:line-height="0.582cm" fo:text-align="justify" style:justify-single-word="false" fo:text-indent="0cm" style:auto-text-indent="false"/>
    </style:style>
    <style:style style:name="P24" style:family="paragraph" style:parent-style-name="Standard">
      <style:paragraph-properties fo:margin-left="1.905cm" fo:margin-right="0cm" fo:line-height="0.607cm" fo:text-align="justify" style:justify-single-word="false" fo:text-indent="0cm" style:auto-text-indent="false"/>
    </style:style>
    <style:style style:name="P25" style:family="paragraph" style:parent-style-name="Standard">
      <style:paragraph-properties fo:margin-left="1.947cm" fo:margin-right="0cm" fo:line-height="0.607cm" fo:text-align="justify" style:justify-single-word="false" fo:text-indent="0cm" style:auto-text-indent="false"/>
    </style:style>
    <style:style style:name="P26" style:family="paragraph" style:parent-style-name="註解文字">
      <style:paragraph-properties fo:line-height="0.607cm"/>
    </style:style>
    <style:style style:name="P27" style:family="paragraph" style:parent-style-name="註解文字">
      <style:paragraph-properties fo:line-height="0.6cm"/>
    </style:style>
    <style:style style:name="P28" style:family="paragraph" style:parent-style-name="註解文字">
      <style:paragraph-properties fo:line-height="0.607cm"/>
      <style:text-properties style:font-name="超研澤粗黑" fo:letter-spacing="-0.007cm" fo:language="en" fo:country="US" style:font-name-asian="超研澤粗黑" style:language-asian="zh" style:country-asian="TW" style:font-weight-complex="bold"/>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14pt" fo:letter-spacing="-0.007cm" style:font-name-asian="標楷體" style:font-size-asian="14pt"/>
    </style:style>
    <style:style style:name="T3" style:family="text">
      <style:text-properties style:font-name="標楷體" fo:font-size="14pt" fo:letter-spacing="-0.007cm" style:font-name-asian="標楷體" style:font-size-asian="14pt" style:font-size-complex="14pt" style:font-weight-complex="bold"/>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style>
    <style:style style:name="T8" style:family="text">
      <style:text-properties style:font-name="標楷體" fo:font-size="14pt" fo:letter-spacing="-0.018cm" style:font-name-asian="標楷體" style:font-size-asian="14pt"/>
    </style:style>
    <style:style style:name="T9" style:family="text">
      <style:text-properties style:font-name="標楷體" fo:font-size="14pt" fo:letter-spacing="-0.011cm" style:font-name-asian="標楷體" style:font-size-asian="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fo:letter-spacing="-0.007cm"/>
    </style:style>
    <style:style style:name="T12" style:family="text">
      <style:text-properties style:font-name="超研澤粗黑" fo:letter-spacing="-0.007cm" fo:language="en" fo:country="US" style:font-name-asian="超研澤粗黑" style:language-asian="zh" style:country-asian="TW" style:font-size-complex="14pt" style:font-weight-complex="bold"/>
    </style:style>
    <style:style style:name="T13" style:family="text">
      <style:text-properties style:font-name="超研澤粗黑" fo:letter-spacing="-0.007cm" fo:language="en" fo:country="US" style:font-name-asian="超研澤粗黑" style:language-asian="zh" style:country-asian="TW" style:font-size-complex="14pt" style:font-weight-complex="bold"/>
    </style:style>
    <style:style style:name="T14" style:family="text">
      <style:text-properties style:font-name="超研澤粗黑" fo:letter-spacing="-0.007cm" fo:language="en" fo:country="US" style:font-name-asian="超研澤粗黑" style:language-asian="zh" style:country-asian="TW" style:font-weight-complex="bold"/>
    </style:style>
    <style:style style:name="T15" style:family="text">
      <style:text-properties style:font-name="超研澤粗黑" fo:letter-spacing="-0.007cm" fo:language="en" fo:country="US" style:font-name-asian="超研澤粗黑" style:language-asian="zh" style:country-asian="TW" style:font-weight-complex="bold"/>
    </style:style>
    <style:style style:name="T16" style:family="text">
      <style:text-properties style:font-size-complex="14pt" style:font-weight-complex="bold"/>
    </style:style>
    <style:style style:name="T17" style:family="text">
      <style:text-properties fo:font-size="14pt" style:font-size-asian="14pt"/>
    </style:style>
    <style:style style:name="T18" style:family="text">
      <style:text-properties fo:font-size="14pt" style:font-size-asian="14pt" style:font-name-complex="標楷體" style:font-size-complex="14pt"/>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fo:color="#000000" style:font-name="標楷體" fo:font-size="14pt" fo:letter-spacing="-0.007cm" style:font-name-asian="標楷體" style:font-size-asian="14pt"/>
    </style:style>
    <style:style style:name="T22" style:family="text">
      <style:text-properties fo:color="#000000" style:font-name="標楷體" fo:font-size="14pt" fo:letter-spacing="-0.007cm" style:font-name-asian="標楷體" style:font-size-asian="14pt" style:font-name-complex="標楷體" style:font-size-complex="14pt"/>
    </style:style>
    <style:style style:name="T23" style:family="text">
      <style:text-properties fo:color="#000000" style:font-name="標楷體" fo:font-size="14pt" fo:letter-spacing="-0.007cm" style:font-name-asian="標楷體" style:font-size-asian="14pt" style:font-name-complex="標楷體" style:font-size-complex="14pt"/>
    </style:style>
    <style:style style:name="T24" style:family="text">
      <style:text-properties fo:color="#000000" style:font-name="標楷體" fo:font-size="14pt" fo:letter-spacing="-0.007cm" style:font-name-asian="標楷體" style:font-size-asian="14pt" style:font-name-complex="標楷體" style:font-size-complex="14pt" style:font-weight-complex="bold"/>
    </style:style>
    <style:style style:name="T25" style:family="text">
      <style:text-properties fo:color="#000000" style:font-name="標楷體" fo:font-size="14pt" fo:letter-spacing="-0.007cm" style:font-name-asian="標楷體" style:font-size-asian="14pt" style:font-name-complex="標楷體"/>
    </style:style>
    <style:style style:name="T26" style:family="text">
      <style:text-properties fo:color="#000000" style:font-name="標楷體" fo:font-size="14pt" fo:letter-spacing="-0.007cm" style:font-name-asian="標楷體" style:font-size-asian="14pt"/>
    </style:style>
    <style:style style:name="T27" style:family="text">
      <style:text-properties fo:color="#000000" style:font-name="標楷體" fo:font-size="14pt" fo:letter-spacing="-0.007cm" style:font-name-asian="標楷體" style:font-size-asian="14pt" style:font-size-complex="14pt" style:font-weight-complex="bold"/>
    </style:style>
    <style:style style:name="T28" style:family="text">
      <style:text-properties fo:color="#000000" style:font-name="標楷體" fo:font-size="14pt" fo:letter-spacing="-0.007cm" style:font-name-asian="標楷體" style:font-size-asian="14pt" style:font-size-complex="14pt" style:font-weight-complex="bold"/>
    </style:style>
    <style:style style:name="T29" style:family="text">
      <style:text-properties fo:color="#000000" style:font-name="標楷體" fo:font-size="14pt" fo:letter-spacing="-0.007cm" style:font-size-asian="14pt" style:font-name-complex="標楷體" style:font-size-complex="14pt"/>
    </style:style>
    <style:style style:name="T30" style:family="text">
      <style:text-properties fo:color="#000000" style:font-name="標楷體" fo:font-size="14pt" fo:letter-spacing="-0.007cm" fo:language="zh" fo:country="TW" style:font-name-asian="標楷體" style:font-size-asian="14pt" style:language-asian="zh" style:country-asian="TW"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fo:letter-spacing="-0.014cm" style:font-name-asian="標楷體" style:font-size-asian="14pt" style:font-size-complex="14pt" style:font-weight-complex="bold"/>
    </style:style>
    <style:style style:name="T33" style:family="text">
      <style:text-properties fo:color="#000000" style:font-name="標楷體" fo:font-size="14pt" fo:letter-spacing="-0.014cm" style:font-name-asian="標楷體" style:font-size-asian="14pt" style:font-size-complex="14pt" style:font-weight-complex="bold"/>
    </style:style>
    <style:style style:name="T34" style:family="text">
      <style:text-properties fo:color="#000000" style:font-name="標楷體" fo:font-size="14pt" fo:letter-spacing="-0.014cm" style:font-name-asian="標楷體" style:font-size-asian="14pt" style:font-name-complex="標楷體" style:font-size-complex="14pt"/>
    </style:style>
    <style:style style:name="T35" style:family="text">
      <style:text-properties fo:color="#000000" style:font-name="標楷體" fo:font-size="14pt" fo:letter-spacing="-0.014cm" style:font-name-asian="標楷體" style:font-size-asian="14pt" style:font-name-complex="標楷體" style:font-size-complex="14pt"/>
    </style:style>
    <style:style style:name="T36" style:family="text">
      <style:text-properties fo:color="#000000" style:font-name="標楷體" fo:font-size="14pt" fo:letter-spacing="-0.014cm" style:font-name-asian="標楷體" style:font-size-asian="14pt" style:font-name-complex="標楷體" style:font-size-complex="14pt" style:font-weight-complex="bold"/>
    </style:style>
    <style:style style:name="T37" style:family="text">
      <style:text-properties fo:color="#000000" style:font-name="標楷體" fo:font-size="14pt" fo:letter-spacing="-0.014cm" fo:language="zh" fo:country="TW" style:font-name-asian="標楷體" style:font-size-asian="14pt" style:language-asian="zh" style:country-asian="TW" style:font-name-complex="標楷體" style:font-size-complex="14pt" style:font-weight-complex="bold"/>
    </style:style>
    <style:style style:name="T38" style:family="text">
      <style:text-properties fo:color="#000000" fo:letter-spacing="-0.007cm"/>
    </style:style>
    <style:style style:name="T39" style:family="text">
      <style:text-properties fo:color="#000000" fo:letter-spacing="-0.007cm" style:font-size-complex="14pt"/>
    </style:style>
    <style:style style:name="T40" style:family="text">
      <style:text-properties fo:color="#000000" fo:letter-spacing="-0.007cm"/>
    </style:style>
    <style:style style:name="T41" style:family="text">
      <style:text-properties fo:color="#000000" fo:font-size="14pt" fo:letter-spacing="-0.007cm" style:font-name-asian="標楷體" style:font-size-asian="14pt" style:font-size-complex="14pt"/>
    </style:style>
    <style:style style:name="T42" style:family="text">
      <style:text-properties fo:letter-spacing="-0.014cm"/>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捌、都市發展</text:p>
      <text:p text:style-name="P26"><text:span text:style-name="T12">一</text:span><text:span text:style-name="T12">、</text:span><text:span text:style-name="T12">綜合企劃</text:span></text:p>
      <text:p text:style-name="P2"><text:span text:style-name="T3">(</text:span><text:span text:style-name="T3">一</text:span><text:span text:style-name="T3">)</text:span><text:span text:style-name="T3">籌辦2013年「亞太城市高峰會（APCS）」</text:span></text:p>
      <text:p text:style-name="P8"><text:span text:style-name="T22">高雄市為</text:span><text:span text:style-name="T22">2013年「亞太城市高峰會」主辦城市，屆時將邀請超過100個城市、1,000位各國人士</text:span><text:span text:style-name="T22">參加</text:span><text:span text:style-name="T22">，除進行城市外交</text:span><text:span text:style-name="T22">、</text:span><text:span text:style-name="T22">拓展本市國際地位外，將透過本</text:span><text:span text:style-name="T22">次</text:span><text:span text:style-name="T22">會</text:span><text:span text:style-name="T22">議</text:span><text:span text:style-name="T22">促進各國經貿合作，</text:span><text:span text:style-name="T22">帶動本市經濟發展</text:span><text:span text:style-name="T22">。</text:span></text:p>
      <text:p text:style-name="P2"><text:span text:style-name="T3">(</text:span><text:span text:style-name="T3">二</text:span><text:span text:style-name="T3">)</text:span><text:span text:style-name="T3">催生高雄港新增3大自由貿易港區</text:span></text:p>
      <text:p text:style-name="P9"><text:span text:style-name="T21">本府與交通部高雄港務局</text:span><text:span text:style-name="T21">（101年3月改制港務公司）</text:span><text:span text:style-name="T21">合作，開發自由貿易港區腹地，高雄港洲際貨櫃中心第二期計畫面積421公頃，</text:span><text:span text:style-name="T21">已於今年5月</text:span><text:span text:style-name="T21">辦理圍堤工程</text:span><text:span text:style-name="T21">；</text:span><text:span text:style-name="T21">南星土地開發計畫，面積106公頃，</text:span><text:span text:style-name="T21">於</text:span><text:span text:style-name="T21">100年11月9日與6家綠能業者簽署投資意願書</text:span><text:span text:style-name="T21">，其中第一期62.7公頃於101年7月6日經環保署環評初審專案小組建議，有條件通過環評審查。</text:span><text:span text:style-name="T21">第二貨櫃中心後方唐榮土地案於100年7月7日經行政院核定，面積28公頃，本府於101年1月16日協助港務局進行招商審查作業。上開總計擴增高雄港自由貿易港區腹地555公頃，可帶動</text:span><text:span text:style-name="T21">本市</text:span><text:span text:style-name="T21">港埠、倉儲、綠能等臨港關聯產業發展。</text:span></text:p>
      <text:p text:style-name="P3"><text:span text:style-name="T3">(三)籌設</text:span><text:span text:style-name="T3">月世界惡地形國家風景區</text:span></text:p>
      <text:p text:style-name="P9"><text:span text:style-name="T21">本市田寮、燕巢、阿蓮、內門、岡山、彌陀等地區約31,</text:span><text:span text:style-name="T21">000</text:span><text:span text:style-name="T21">公頃土地，擁有全國最獨特之青灰泥岩惡地形景觀資源，本府已研擬月世界惡地形國家風景區資源籌備說明書，將於101年底向交通部觀光局申請辦理評鑑，以102年完成設立國家級風景特定區為目標，藉以提升月世界周邊地區觀光能見度，帶動地方經濟發展。</text:span></text:p>
      <text:p text:style-name="P27"><text:span text:style-name="T12">二</text:span><text:span text:style-name="T12">、</text:span><text:span text:style-name="T12">區域發展暨審議</text:span></text:p>
      <text:p text:style-name="P2"><text:span text:style-name="T3">(一)</text:span><text:span text:style-name="T3">本市都市計畫委員會審議業務</text:span></text:p>
      <text:p text:style-name="P8"><text:span text:style-name="T2">本市都市計畫委員會自</text:span><text:span text:style-name="T2">101年1月至101年6月止，共召開26次會議(委員大會5次、專案小組會議21次)，計完成33案次（審議案29案次、研議案2案次、報告案2案次）之討論，重要案件18案臚列如下：</text:span></text:p>
      <text:p text:style-name="P12">1.變更高雄市旗山都市計畫(原河濱專用區及廣場用地)開發審議案。</text:p>
      <text:p text:style-name="P14">2.變更原高雄市都市計畫（前金、新興、苓雅地區）細部計畫（第四次通盤檢討）並配合變更主要計畫-一宗基地審議案。</text:p>
      <text:p text:style-name="P13"><text:span text:style-name="T2">3.</text:span><text:span text:style-name="T8">擬定高雄市都市計畫凹子底地區細部計畫（建台水泥原廠區變更）審議 <text:s text:c="5"/>案</text:span><text:span text:style-name="T2">。</text:span></text:p>
      <text:p text:style-name="P13"><text:span text:style-name="T2">4.變更高雄市都市計畫（楠梓加工出口區及中油莒光宏毅新村一帶）部分細部計畫乙種工業區『工八』容積率及土地使用分區管制相關規定審議案。</text:span></text:p>
      <text:p text:style-name="P14">5.變更高雄多功能經貿園區特定區細部計畫（台糖港埠商業區土地使用分區管制要點）審議案。</text:p>
      <text:p text:style-name="P14">6.變更高雄市都市計畫(原高雄市地區)土地使用分區管制部分(屋頂設置太<text:soft-page-break/>陽光電設施)通盤譣討審議案。</text:p>
      <text:p text:style-name="P14">7.「變更高雄市主要計畫(原高雄市轄區)學校用地(文中)專案通盤檢討案」暨「擬定高雄市原主要計畫區(鼓山地區)細部計畫（文中44變更為住宅區）案」審議案。</text:p>
      <text:p text:style-name="P14">8.擬定高雄市南星計畫地區細部計畫（配合遊艇專區設置）（第一階段）審議案。</text:p>
      <text:p text:style-name="P14">9.變更高速公路楠梓交流道附近特定區計畫(鳳山厝部分)(第三次通盤檢討)-典寶溪規劃方案再審議案。</text:p>
      <text:p text:style-name="P14">10.變更仁武都市計畫（第四次通盤檢討）審議案。</text:p>
      <text:p text:style-name="P16">11.變更鳳山市都市計畫細部計畫土地使用分區管制部分（屋頂設置太陽光電設施）通盤檢討審議案。</text:p>
      <text:p text:style-name="P16">12.變更月世界風景特定區計畫（第二次通盤檢討）審議案。</text:p>
      <text:p text:style-name="P16">13.「變更高雄市主要計畫前鎮區部分機關用地(機三)為住宅區、公園用地（配合五甲公園）案」、「擬定及變更高雄市前鎮區臨海特定區細部計畫（配合五甲公園）案」再審議案</text:p>
      <text:p text:style-name="P16">14.因應建築技術規則建築設計施工編第285條修訂，開放空間得增加樓地板面積最大值審議案。</text:p>
      <text:p text:style-name="P15"><text:span text:style-name="T2">15.變更興達港漁業特定區計畫（修訂『工（乙）十一』乙種工業區用途）審議案。</text:span></text:p>
      <text:p text:style-name="P17">16.本市容積移轉審查許可條件審議案。</text:p>
      <text:p text:style-name="P17">17.變更興達港漁業特定區計畫（部分道路用地變更開發方式）（配合一-4號道路開闢工程）審議案。</text:p>
      <text:p text:style-name="P17">18.公告重劃區增設之道路適用『高雄市政府審查容積移轉申請案件許可要點』接受基地應臨接8公尺以上『都市計畫道路』研議案。</text:p>
      <text:p text:style-name="P3"><text:span text:style-name="T3">(二)</text:span><text:span text:style-name="T3">本市非都市土地申請開發許可審議業務</text:span></text:p>
      <text:p text:style-name="P9"><text:span text:style-name="T2">本市非都市土地使用分區及使用地變更專責審議小組自10</text:span><text:span text:style-name="T2">1</text:span><text:span text:style-name="T2">年</text:span><text:span text:style-name="T2">1</text:span><text:span text:style-name="T2">月至10</text:span><text:span text:style-name="T2">1</text:span><text:span text:style-name="T2">年</text:span><text:span text:style-name="T2">6</text:span><text:span text:style-name="T2">月，召開</text:span><text:span text:style-name="T2">1</text:span><text:span text:style-name="T2">次會議，計完成</text:span><text:span text:style-name="T2">3</text:span><text:span text:style-name="T2">案之討論，重要案件臚列如下：</text:span></text:p>
      <text:p text:style-name="P21"><text:span text:style-name="T2">1.</text:span><text:span text:style-name="T2">義大世界天悅二館變更開發計畫</text:span><text:span text:style-name="T2">。</text:span></text:p>
      <text:p text:style-name="P21"><text:span text:style-name="T2">2.</text:span><text:span text:style-name="T2">岡山永新工業區變更開發計畫</text:span><text:span text:style-name="T2">。</text:span></text:p>
      <text:p text:style-name="P21"><text:span text:style-name="T2">3.永安滯洪池工程用地開發計畫</text:span><text:span text:style-name="T2">。</text:span></text:p>
      <text:p text:style-name="P28">三、都市規劃</text:p>
      <text:p text:style-name="P3"><text:span text:style-name="T3">(一)</text:span><text:span text:style-name="T3">都市計畫規劃與檢討</text:span></text:p>
      <text:p text:style-name="P17">1.茄萣82公頃國有地由住宅區變更為國家濕地公園</text:p>
      <text:p text:style-name="P23"><text:span text:style-name="T5">為推動永續發展政策，落實保護國家重要濕地，本府將現行茄萣濕地北側約82公頃國有土地，於</text:span><text:span text:style-name="T5">101</text:span><text:span text:style-name="T5">年</text:span><text:span text:style-name="T5">3</text:span><text:span text:style-name="T5">月</text:span><text:span text:style-name="T5">1</text:span><text:span text:style-name="T5">日</text:span><text:span text:style-name="T5">公告發布實施都市計畫</text:span><text:span text:style-name="T5">由住宅區變更為濕地公園，建構完整保護野鳥的重要棲地。</text:span></text:p>
      <text:p text:style-name="P22"><text:span text:style-name="T2">2.</text:span><text:span text:style-name="T2">旗山轉運站都市計畫變更案</text:span></text:p>
      <text:p text:style-name="P24"><text:span text:style-name="T5">本府為推動</text:span><text:span text:style-name="T5">六</text:span><text:span text:style-name="T5">大轉運中心建設計畫，以發展大高雄30分鐘轉運生活圈，改善旗美山城地區聯外交通，優先推動辦理旗山轉運站之規劃。都市計畫</text:span><text:soft-page-break/><text:span text:style-name="T5">變更案</text:span><text:span text:style-name="T22">於101年3月16日公告發布實施</text:span><text:span text:style-name="T22">，旗山轉運站建置後將可改善山城地區與都會核心間之聯繫，並帶動地方繁榮發展</text:span><text:span text:style-name="T5">。</text:span></text:p>
      <text:p text:style-name="P22"><text:span text:style-name="T2">3</text:span><text:span text:style-name="T2">.開發五甲地區五甲（5公頃）公園</text:span></text:p>
      <text:p text:style-name="P24"><text:span text:style-name="T5">為提升鳳山五甲地區環境品質，改善都市景觀，主動協調台糖及軍方將十餘年閒置不使用的機關用地，變更擴大為面積約5公頃之五甲公園。本案計畫已於</text:span><text:span text:style-name="T5">101</text:span><text:span text:style-name="T5">年</text:span><text:span text:style-name="T5">8</text:span><text:span text:style-name="T5">月</text:span><text:span text:style-name="T5">16</text:span><text:span text:style-name="T5">日</text:span><text:span text:style-name="T5">公告發布實施</text:span><text:span text:style-name="T5">，將可提供五甲地區民眾更</text:span><text:span text:style-name="T22">多元化</text:span><text:span text:style-name="T5">休閒活動空間。</text:span></text:p>
      <text:p text:style-name="P22"><text:span text:style-name="T2">4</text:span><text:span text:style-name="T2">.擴增美濃中正湖8公頃公園用地</text:span></text:p>
      <text:p text:style-name="P25"><text:span text:style-name="T5">為配合中正湖水域優美自然景觀，增加休憩腹地，已於該地區通盤檢討案將水域周圍20公尺範圍農業區及湖濱遊樂區變更為公園用地，合計新增8.19公頃，</text:span><text:span text:style-name="T22">已於</text:span><text:span text:style-name="T22">101</text:span><text:span text:style-name="T22">年</text:span><text:span text:style-name="T22">8</text:span><text:span text:style-name="T22">月</text:span><text:span text:style-name="T22">3</text:span><text:span text:style-name="T22">日</text:span><text:span text:style-name="T22">報內政部核定，內政部於101年8月15日送行政院核備</text:span><text:span text:style-name="T5">。</text:span></text:p>
      <text:p text:style-name="P18">5.南星遊艇專區都市計畫案</text:p>
      <text:p text:style-name="P25"><text:span text:style-name="T5">為因應全球遊艇產業快速成長與遊艇大型化發展趨勢，配合愛臺12建設於本市南星計畫地區規劃遊艇產業專區，分2期開發，以提供遊艇產業最佳投資環境。第1期細部計畫已於101</text:span><text:span text:style-name="T5">年</text:span><text:span text:style-name="T5">5</text:span><text:span text:style-name="T5">月</text:span><text:span text:style-name="T5">10</text:span><text:span text:style-name="T5">日</text:span><text:span text:style-name="T5">經本市都委會審議通過，第2期刻正研擬</text:span><text:span text:style-name="T24">非都市土地開發許可</text:span><text:span text:style-name="T5">、環評等相關程序。</text:span></text:p>
      <text:p text:style-name="P22"><text:span text:style-name="T2">6.</text:span><text:span text:style-name="T2">台糖港埠商業區</text:span><text:span text:style-name="T2">都市計畫變更</text:span><text:span text:style-name="T2">案</text:span></text:p>
      <text:p text:style-name="P25"><text:span text:style-name="T5">台糖公司為</text:span><text:span text:style-name="T5">促進港埠商業區之</text:span><text:span text:style-name="T5">規劃彈性及</text:span><text:span text:style-name="T5">投資</text:span><text:span text:style-name="T5">招商，提出</text:span><text:span text:style-name="T5">解除「一宗基地整體開發」</text:span><text:span text:style-name="T5">之土管</text:span><text:span text:style-name="T5">限制</text:span><text:span text:style-name="T5">，</text:span><text:span text:style-name="T5">並</text:span><text:span text:style-name="T5">建議</text:span><text:span text:style-name="T5">調整停車空間規範及訂定都市設計管制審議事項，加速落實</text:span><text:span text:style-name="T5">本市</text:span><text:span text:style-name="T5">發展水岸都市之政策目標</text:span><text:span text:style-name="T5">，已於101</text:span><text:span text:style-name="T5">年</text:span><text:span text:style-name="T5">4</text:span><text:span text:style-name="T5">月</text:span><text:span text:style-name="T5">13</text:span><text:span text:style-name="T5">日</text:span><text:span text:style-name="T5">經本市都委會審議通過。</text:span></text:p>
      <text:p text:style-name="P4"><text:span text:style-name="T3">(二)洲際貨櫃中心擴大及變更都市計畫案</text:span></text:p>
      <text:p text:style-name="P10"><text:span text:style-name="T2">交通部高雄港務局（101年3月改制港務公司）為配合高雄港洲際貨櫃中心第一期工程，作為聯外、區內道路、國際物流發展中心及貨櫃中心使用，申請辦</text:span><text:span text:style-name="T9">理擴大及變更都市計畫，計畫面積約143公頃，於</text:span><text:span text:style-name="T10">101年6月11日公告發布實施</text:span><text:span text:style-name="T9">。</text:span></text:p>
      <text:p text:style-name="P4"><text:span text:style-name="T3">(三)推動</text:span><text:span text:style-name="T3">南星</text:span><text:span text:style-name="T3">自由貿易港區計畫</text:span></text:p>
      <text:p text:style-name="P10"><text:span text:style-name="T2">交通部高雄港務局（101年3月改制港務公司）為落實推動「南星計畫自由貿易港區計畫」，並有效利用土地機能發揮最大效益，經內政部同意辦理個案變更，計畫面積</text:span><text:span text:style-name="T2">10</text:span><text:span text:style-name="T2">6公頃，續由本府協助辦理都市計畫變更程序，目前由本市都委會審議中。</text:span></text:p>
      <text:p text:style-name="P26"><text:span text:style-name="T14">四</text:span><text:span text:style-name="T14">、</text:span><text:span text:style-name="T14">都市設計</text:span></text:p>
      <text:p text:style-name="P4"><text:span text:style-name="T3">(一)</text:span><text:span text:style-name="T3">本市都市</text:span><text:span text:style-name="T3">設計及土地使用開發許可審議</text:span><text:span text:style-name="T3">委員會審議業務</text:span></text:p>
      <text:p text:style-name="P10"><text:span text:style-name="T2">本市都市</text:span><text:span text:style-name="T2">設計及土地使用開發許可審議</text:span><text:span text:style-name="T2">委員會自10</text:span><text:span text:style-name="T2">1</text:span><text:span text:style-name="T2">年</text:span><text:span text:style-name="T2">1</text:span><text:span text:style-name="T2">月至10</text:span><text:span text:style-name="T2">1</text:span><text:span text:style-name="T2">年</text:span><text:span text:style-name="T2">6</text:span><text:span text:style-name="T2">月，共召開</text:span><text:span text:style-name="T2">23</text:span><text:span text:style-name="T2">次會議(委員大會</text:span><text:span text:style-name="T2">6</text:span><text:span text:style-name="T2">次、</text:span><text:span text:style-name="T2">幹事會議10次、</text:span><text:span text:style-name="T2">專案小組會議</text:span><text:span text:style-name="T2">7</text:span><text:span text:style-name="T2">次)，</text:span><text:span text:style-name="T2">包括鐵路地下化左營站、內惟站、美術館站、鼓山站、三塊厝站、民族站搭大順站等通勤車站、市立圖書館、軟科鴻海開發案、智威科技投資案等，</text:span><text:span text:style-name="T2">計完成</text:span><text:span text:style-name="T2">47</text:span><text:span text:style-name="T2">案</text:span><text:span text:style-name="T2">審議。</text:span></text:p>
      <text:p text:style-name="P4"><text:soft-page-break/><text:span text:style-name="T3">(</text:span><text:span text:style-name="T3">二</text:span><text:span text:style-name="T3">)</text:span><text:span text:style-name="T3">高雄港站經典車廂花田計畫</text:span></text:p>
      <text:p text:style-name="P10"><text:span text:style-name="T5">延續</text:span><text:span text:style-name="T2">「舊站鐵道變身自行車道」的改造工程，加碼豐富場域內綠美化效果，利用</text:span><text:span text:style-name="T5">變色龍綠雕藝術設置及</text:span><text:span text:style-name="T2">場域內部份軌道空間，採撒</text:span><text:span text:style-name="T2">播</text:span><text:span text:style-name="T2">大波斯菊種籽方式，展現面積約2,000平方公尺之線性繽紛花田的樣貌。同時向台鐵借調6輛經典鐵路文物車廂，置放於場域內，已吸引</text:span><text:span text:style-name="T5">數千名</text:span><text:span text:style-name="T5">遊客及鐵道迷前往遊玩</text:span><text:span text:style-name="T5">並在社群網站打卡推薦，利用免費網路資源進行城市行銷。</text:span></text:p>
      <text:p text:style-name="P4"><text:span text:style-name="T3">(三)</text:span><text:span text:style-name="T3">挽面計畫實施成果</text:span></text:p>
      <text:p text:style-name="P10"><text:span text:style-name="T5">挽面計畫100年度共完成53棟補助，自95年執行迄今已有177棟建物完成整建，外表煥然一新，挽面計畫已有效提升都市景觀及城市美學。101年度挽面計畫補助實施計畫擴大補助範圍並將「綠能利用設施」及符合高雄厝整建原則之申請案件納入策略性補助對象，給予較高額度補助，引導市民朝向發展地方特色整建模式，以營造</text:span><text:span text:style-name="T5">低碳、宜居的高雄</text:span><text:span text:style-name="T5">厝。</text:span></text:p>
      <text:p text:style-name="P28">五、社區營造</text:p>
      <text:p text:style-name="P4"><text:span text:style-name="T3">(一)</text:span><text:span text:style-name="T3">推動清淨家園、社區營造計畫</text:span></text:p>
      <text:p text:style-name="P10"><text:span text:style-name="T5">乾淨環境是民眾居住的基本需求，</text:span><text:span text:style-name="T22">本府繼100年度社造成果續推動「</text:span><text:span text:style-name="T22">清淨家園</text:span><text:span text:style-name="T22">、</text:span><text:span text:style-name="T22">社區營造</text:span><text:span text:style-name="T22">」計畫，以</text:span><text:span text:style-name="T22">鼓勵社區志工</text:span><text:span text:style-name="T22">參與周遭公共環境改造</text:span><text:span text:style-name="T22">，營造清淨家園</text:span><text:span text:style-name="T22">。</text:span><text:span text:style-name="T22">10</text:span><text:span text:style-name="T22">1</text:span><text:span text:style-name="T22">年度編列</text:span><text:span text:style-name="T22">150</text:span><text:span text:style-name="T22">0萬元，以補助社區透過植栽、植草皮、雜物拆除清理等方式進行簡易綠美化。至</text:span><text:span text:style-name="T22">101年8月已有111件提案，其中21處已完成改善，26處施作中，預定年底前可完成100處社造點，</text:span><text:span text:style-name="T22">提升社區居住品質</text:span><text:span text:style-name="T22">及景觀</text:span><text:span text:style-name="T5">。</text:span></text:p>
      <text:p text:style-name="P4"><text:span text:style-name="T3">(二)</text:span><text:span text:style-name="T3">改造雄鎮北門觀海平台</text:span></text:p>
      <text:p text:style-name="P10"><text:span text:style-name="T5">高雄第一港口航道北端雄鎮北門古蹟旁軍哨所經</text:span><text:span text:style-name="T5">協調</text:span><text:span text:style-name="T5">海軍同意釋出，由本府都發局進行觀海平台改造，以提供民眾遊覽西子灣</text:span><text:span text:style-name="T5">時</text:span><text:span text:style-name="T5">可近距離觀賞船舶進出港口之景點。工程</text:span><text:span text:style-name="T5">已</text:span><text:span text:style-name="T5">於101年</text:span><text:span text:style-name="T5">2</text:span><text:span text:style-name="T5">月</text:span><text:span text:style-name="T5">2</text:span><text:span text:style-name="T5">日完工</text:span><text:span text:style-name="T5">，開放供市民及遊客參觀</text:span><text:span text:style-name="T5">。</text:span></text:p>
      <text:p text:style-name="P5">(三)改善大樹區竹寮取水站及周邊環境景觀</text:p>
      <text:p text:style-name="P10"><text:span text:style-name="T5">大樹區舊鐵橋溼地公園旁日治時期竹寮取水站為本市百年自來水設施古蹟，具文化及觀光休憩價值，經協調自來水公司同意開放，由本府都發局進行周邊環境景觀整理並與舊鐵橋自行車及人行步道連結，以擴大整體效益。</text:span><text:span text:style-name="T5">工程於10</text:span><text:span text:style-name="T5">1</text:span><text:span text:style-name="T5">年</text:span><text:span text:style-name="T5">6</text:span><text:span text:style-name="T5">月</text:span><text:span text:style-name="T5">19</text:span><text:span text:style-name="T5">日開工，</text:span><text:span text:style-name="T5">預定</text:span><text:span text:style-name="T5">於101年</text:span><text:span text:style-name="T5">9</text:span><text:span text:style-name="T5">月</text:span><text:span text:style-name="T5">底前完工</text:span><text:span text:style-name="T5">。</text:span></text:p>
      <text:p text:style-name="P5">(四)仁武區文小四及文小九學校預定地環境綠美化工程</text:p>
      <text:p text:style-name="P10"><text:span text:style-name="T5">仁武區文小四、文小九學校預定地位於愛河上游，為改善閒置校地之環境景觀，提供居民平時休憩運動綠地，並可利用地形調整，以因應未來極端氣候暴雨時地面逕流之暫時貯留，減緩地區淹水風險及降低下游愛河之排洪負荷</text:span><text:span text:style-name="T5">。工程</text:span><text:span text:style-name="T5">預定</text:span><text:span text:style-name="T5">於10</text:span><text:span text:style-name="T5">1</text:span><text:span text:style-name="T5">年</text:span><text:span text:style-name="T5">8</text:span><text:span text:style-name="T5">月</text:span><text:span text:style-name="T5">開工</text:span><text:span text:style-name="T5">，</text:span><text:span text:style-name="T5">預定</text:span><text:span text:style-name="T5">於10</text:span><text:span text:style-name="T5">2</text:span><text:span text:style-name="T5">年</text:span><text:span text:style-name="T5">1</text:span><text:span text:style-name="T5">月完工。</text:span></text:p>
      <text:p text:style-name="P26"><text:span text:style-name="T14">六</text:span><text:span text:style-name="T14">、</text:span><text:span text:style-name="T14">都市開發處</text:span></text:p>
      <text:p text:style-name="P4"><text:span text:style-name="T27">(一)</text:span><text:span text:style-name="T27">催生美濃國家</text:span><text:span text:style-name="T3">自然</text:span><text:span text:style-name="T27">公園</text:span></text:p>
      <text:p text:style-name="P10"><text:span text:style-name="T22">內政部營建署委託</text:span><text:span text:style-name="T5">中山大學</text:span><text:span text:style-name="T22">辦理「黃蝶翠谷資源調查」，預計</text:span><text:span text:style-name="T31">101年</text:span><text:span text:style-name="T22">8月完成；本府</text:span><text:span text:style-name="T21">於</text:span><text:span text:style-name="T21">101</text:span><text:span text:style-name="T21">年</text:span><text:span text:style-name="T21">4</text:span><text:span text:style-name="T21">月</text:span><text:span text:style-name="T21">25</text:span><text:span text:style-name="T21">日</text:span><text:span text:style-name="T22">委託在地社團(NGO)美濃愛鄉文教基金會辦理「美濃國家自然公園規劃案」，並將舉辦座談會與各界溝通，加速促成成立美濃國</text:span><text:soft-page-break/><text:span text:style-name="T22">家自然公園。預計</text:span><text:span text:style-name="T21">101年</text:span><text:span text:style-name="T21">完成</text:span><text:span text:style-name="T21">美濃國家自然公園申設計畫書，102年提案爭取設立。</text:span></text:p>
      <text:p text:style-name="P4"><text:span text:style-name="T3">(二)</text:span><text:span text:style-name="T3">完成</text:span><text:span text:style-name="T3">本</text:span><text:span text:style-name="T3">市都市計畫區航測地形圖及資料庫建置</text:span></text:p>
      <text:p text:style-name="P18">1.都市計畫航測地形圖測製</text:p>
      <text:p text:style-name="P24"><text:span text:style-name="T5">為促進本市各項建設規劃之精準及效率，提供本市都市計畫範圍內完整之地形、地貌資訊，測製高精度數值地形圖取代老舊圖紙，100年</text:span><text:span text:style-name="T22">已</text:span><text:span text:style-name="T5">完成鳳山、等4個計畫區共5,400公頃地形圖測</text:span><text:span text:style-name="T5">製</text:span><text:span text:style-name="T5">，101年</text:span><text:span text:style-name="T22">續辦</text:span><text:span text:style-name="T22">理</text:span><text:span text:style-name="T5">鳥松（仁美）、茄萣、興達港特定區、彌陀、湖內、湖內（大湖）、梓官、蚵仔寮近海漁業特定區、美濃中正湖特定區、澄清湖特定區（鳥松）等10個計畫區，預計101年底即可全面建置完成全市</text:span><text:span text:style-name="T5">都市計畫區之</text:span><text:span text:style-name="T5">數值地形圖，全市各行政區均達齊一的水準。</text:span></text:p>
      <text:p text:style-name="P18">2.土地使用分區即時核發資料庫建置</text:p>
      <text:p text:style-name="P24"><text:span text:style-name="T5">為迅速、精確提供市民申請都市計畫土地使用分區資訊的服務，以網路取代馬路，解決大轄區服務之問題，101年起分3年建置鳳山、大寮、仁武</text:span><text:span text:style-name="T5">等原高雄縣轄區之</text:span><text:span text:style-name="T5">土地使用分區資料庫，並擴充資訊化自動化服務平台，以網路取代馬路，即時提供土地使用分區</text:span><text:span text:style-name="T22">資訊</text:span><text:span text:style-name="T22">及</text:span><text:span text:style-name="T5">核發證明書服務，使民眾因縣市合併後享有更高的服務效率及品質。</text:span></text:p>
      <text:p text:style-name="P4"><text:span text:style-name="T3">(三)</text:span><text:span text:style-name="T3">測設都市計畫樁位加速都市建設</text:span></text:p>
      <text:p text:style-name="P10"><text:span text:style-name="T2">為促使都市建設順利推動並加速完成，100年度依都市計畫發布、公共工程、</text:span><text:span text:style-name="T21">防洪</text:span><text:span text:style-name="T2">工程等計畫擬定推動之需求，測設都市計畫樁位共52案</text:span><text:span text:style-name="T5">，101</text:span><text:span text:style-name="T22">年度續配合都市計畫發布區及各公共工程開闢需求，辦理都市計畫樁位測設。</text:span></text:p>
      <text:p text:style-name="P4"><text:span text:style-name="T5">(四</text:span><text:span text:style-name="T22">)促進</text:span><text:span text:style-name="T3">岡山</text:span><text:span text:style-name="T30">地區再發展</text:span></text:p>
      <text:p text:style-name="P10"><text:span text:style-name="T22">爭取獲中央補助辦理</text:span><text:span text:style-name="T27">高雄</text:span><text:span text:style-name="T30">岡山火車站都市更新招商策略暨高雄岡山生活圈整體發展綱要計畫，進行</text:span><text:span text:style-name="T22">盤點岡山生活圈整體發展機會與限制，規劃發展願景及對策，重新檢討岡山車站周邊再發展課題，提出都市更新先期規劃及可行性評估，以帶動</text:span><text:span text:style-name="T30">岡山地區再發展</text:span><text:span text:style-name="T22">。</text:span></text:p>
      <text:p text:style-name="P4"><text:span text:style-name="T3">(五)</text:span><text:span text:style-name="T3">高雄港站變身為鐵道文化園區</text:span></text:p>
      <text:p text:style-name="P10"><text:span text:style-name="T2">97</text:span><text:span text:style-name="T2">年台鐵高雄港站停駛後，</text:span><text:span text:style-name="T2">本</text:span><text:span text:style-name="T2">府積極與台鐵局協商認養土地及進行管理維</text:span><text:span text:style-name="T21">護，</text:span><text:span text:style-name="T21">完成全區綠化，保留38股軌道。繼</text:span><text:span text:style-name="T21">台鐵高雄港站區化身為9.93公頃鐵道園區，</text:span><text:span text:style-name="T22">開放</text:span><text:span text:style-name="T21">供民眾使用，</text:span><text:span text:style-name="T21">延續</text:span><text:span text:style-name="T21">鐵道變身為2.</text:span><text:span text:style-name="T21">6</text:span><text:span text:style-name="T21">7公里自行車道，</text:span><text:span text:style-name="T21">並於</text:span><text:span text:style-name="T21">10</text:span><text:span text:style-name="T21">1</text:span><text:span text:style-name="T21">年</text:span><text:span text:style-name="T21">5月獲第十八屆(2012)建築園冶獎高雄市優質公共景觀殊榮，101年</text:span><text:span text:style-name="T21">1</text:span><text:span text:style-name="T21">2</text:span><text:span text:style-name="T21">月將</text:span><text:span text:style-name="T21">完成西臨港線末段景觀改造</text:span><text:span text:style-name="T21">延伸至</text:span><text:span text:style-name="T21">鐵路地下化縱貫線分支口</text:span><text:span text:style-name="T21">，完整串接本市最</text:span><text:span text:style-name="T21">「</text:span><text:span text:style-name="T21">夯</text:span><text:span text:style-name="T21">」</text:span><text:span text:style-name="T21">西臨港線自行車道，構成自行車道</text:span><text:span text:style-name="T21">與人行空間</text:span><text:span text:style-name="T21">休閒活動路網。</text:span></text:p>
      <text:p text:style-name="P4"><text:span text:style-name="樣式_20_標楷體_20_14_20_點"><text:span text:style-name="T39">(六)美濃黃蝶翠谷空間綠美化</text:span></text:span></text:p>
      <text:p text:style-name="P10"><text:span text:style-name="T22">配合催生美濃國家自然公園，提出整體環境整備及綠美化計畫，經爭取獲營建署補助辦理美濃黃蝶翠谷空間綠美化，期透過周邊環境調查，以「生態化」、「減法美學」、「簡樸」的理念進行環境整理規劃，後續配合爭取經費逐步辦理工程，以達成提升環境價值的目的。</text:span></text:p>
      <text:p text:style-name="P4"><text:span text:style-name="樣式_20_標楷體_20_14_20_點"><text:span text:style-name="T39">(七)</text:span></text:span><text:span text:style-name="T30">淺水碼頭更新環境整備計畫</text:span></text:p>
      <text:p text:style-name="P10"><text:span text:style-name="樣式_20_標楷體_20_14_20_點"><text:span text:style-name="T39">為提升駁二特區臨港區域環境，經爭取獲營建署補助辦理</text:span></text:span><text:span text:style-name="T30">高雄港淺水碼頭更</text:span><text:soft-page-break/><text:span text:style-name="T30">新環境整備工程規劃設計案，將</text:span><text:span text:style-name="T22">完成打造</text:span><text:span text:style-name="T41">高雄港淺水碼頭為</text:span><text:span text:style-name="T22">港灣通廊之規劃設計，完善指標系統串聯觀光自行車道，提供多樣化休閒機能，促進該地區都市更新發展都市空間縫合的港灣綠廊，並透過本案成果，續向中央爭取補助後續工程施作經費。</text:span></text:p>
      <text:p text:style-name="P4"><text:span text:style-name="樣式_20_標楷體_20_14_20_點"><text:span text:style-name="T39">(八</text:span></text:span><text:span text:style-name="T30">)啓動寶來溫泉街改善環境計畫</text:span></text:p>
      <text:p text:style-name="P10"><text:span text:style-name="樣式_20_標楷體_20_14_20_點"><text:span text:style-name="T38">促進莫拉克災區產業發展，經</text:span></text:span><text:span text:style-name="樣式_20_標楷體_20_14_20_點"><text:span text:style-name="T39">爭取獲</text:span></text:span><text:span text:style-name="T30">中央全額經費支持，</text:span><text:span text:style-name="樣式_20_標楷體_20_14_20_點"><text:span text:style-name="T38">本府完成「寶來溫泉街改善環境計畫」規劃工作及在當地舉辦大街改造計畫說明會，獲高度支持並期望市府儘早完成建設，振興昔日觀光榮景。另本府積極爭取及行政院重建會協調下，獲交通部觀光局補助</text:span></text:span><text:span text:style-name="樣式_20_標楷體_20_14_20_點"><text:span text:style-name="T38">2480</text:span></text:span><text:span text:style-name="樣式_20_標楷體_20_14_20_點"><text:span text:style-name="T38">萬元辦理「改善寶來大街環境計畫後續細設及工程」，預計於</text:span></text:span><text:span text:style-name="樣式_20_標楷體_20_14_20_點"><text:span text:style-name="T38">9</text:span></text:span><text:span text:style-name="樣式_20_標楷體_20_14_20_點"><text:span text:style-name="T38">月啓動細部設計工作，並獲經濟部水利署承諾全額補助「高雄市六龜區荖濃溪東岸堤防旁公有閒置土地河川環境改善工程」經費</text:span></text:span><text:span text:style-name="樣式_20_標楷體_20_14_20_點"><text:span text:style-name="T38">1850</text:span></text:span><text:span text:style-name="樣式_20_標楷體_20_14_20_點"><text:span text:style-name="T38">萬元，預計於</text:span></text:span><text:span text:style-name="樣式_20_標楷體_20_14_20_點"><text:span text:style-name="T38">9</text:span></text:span><text:span text:style-name="樣式_20_標楷體_20_14_20_點"><text:span text:style-name="T38">月啓動改善工程。</text:span></text:span></text:p>
      <text:p text:style-name="P4"><text:span text:style-name="樣式_20_標楷體_20_14_20_點"><text:span text:style-name="T39">(九)</text:span></text:span><text:span text:style-name="T30">舊城社區人文生態步道工程完工</text:span></text:p>
      <text:p text:style-name="P10"><text:span text:style-name="樣式_20_標楷體_20_14_20_點"><text:span text:style-name="T39">為改善舊城國小週遭原多處損壞老舊步道，本府自99年逐年翻修，最後一段的埤子頭街步道，也於</text:span></text:span><text:span text:style-name="樣式_20_標楷體_20_14_20_點"><text:span text:style-name="T38">春節</text:span></text:span><text:span text:style-name="樣式_20_標楷體_20_14_20_點"><text:span text:style-name="T39">前完成，從此人車分道，學童及行人走在新的鋪面上感覺舒適又安全，建置讓家長放心，學童開心的公共空間。</text:span></text:span></text:p>
      <text:p text:style-name="P26"><text:span text:style-name="T14">七</text:span><text:span text:style-name="T14">、</text:span><text:span text:style-name="T14">住宅發展</text:span></text:p>
      <text:p text:style-name="P6"><text:span text:style-name="T32">(一)</text:span><text:span text:style-name="T37">辦理</text:span><text:span text:style-name="T32">住宅租金及利息補貼，照顧弱勢及青年家庭居住需求</text:span></text:p>
      <text:p text:style-name="P11"><text:span text:style-name="T34">為協助弱勢家庭及青年住宅需求，辦理整合住宅補貼及青年安心成家方案（即購屋及修繕貸款利息補貼、租屋租金補貼），100年度總計協助12,</text:span><text:span text:style-name="T34">515</text:span><text:span text:style-name="T34">戶弱勢及青年</text:span><text:span text:style-name="樣式_20_標楷體_20_14_20_點"><text:span text:style-name="T42">家庭</text:span></text:span><text:span text:style-name="T34">滿足居住需求。</text:span><text:span text:style-name="T34">101年度</text:span><text:span text:style-name="T34">整合住宅補貼</text:span><text:span text:style-name="T34">自於101年7月31日起至9月10日止受理申請，</text:span><text:span text:style-name="T34">青年安心成家</text:span><text:span text:style-name="T34">則自101年7月16日起至8月24日止受理申請，兩方案之計畫辦理戶數總計9,727戶。</text:span></text:p>
      <text:p text:style-name="P6"><text:span text:style-name="T32">(二)</text:span><text:span text:style-name="T32">高雄在地就業青年首次購屋加碼優惠利息補貼</text:span></text:p>
      <text:p text:style-name="P11"><text:bookmark text:name="_GoBack"/><text:span text:style-name="T34">為期使本市之產業發展能有充足之優質人力，吸引青年返鄉就業，並購置住宅安居立業進而成家，</text:span><text:span text:style-name="T34">本</text:span><text:span text:style-name="T34">府</text:span><text:span text:style-name="T34">辦理</text:span><text:span text:style-name="T34">「高雄市促進在地就業青年首次購屋優惠利息補貼計畫」，</text:span><text:span text:style-name="T34">分別於</text:span><text:span text:style-name="T34">101年3月</text:span><text:span text:style-name="T34">29日起至5月15日止及101年6月1日起至6月21日止兩次公告受理申請</text:span><text:span text:style-name="T34">，提供20至45歲於本市就業、無自有住宅之市民</text:span><text:span text:style-name="T34">購置住宅，享有前5年最高500萬元、貸款利率減少年息0.5％之利息補貼，共有1,373戶青年家庭受惠。</text:span><text:span text:style-name="T34">102年度</text:span><text:span text:style-name="T34">預計</text:span><text:span text:style-name="T34">補貼1,200戶，</text:span><text:span text:style-name="T34">合</text:span><text:span text:style-name="T34">計辦</text:span><text:span text:style-name="T34">理</text:span><text:span text:style-name="T34">2年</text:span><text:span text:style-name="T34">、</text:span><text:span text:style-name="T34">總預算3億元</text:span><text:span text:style-name="T34">(每戶補貼5年)</text:span><text:span text:style-name="T34">，期可為本市增加2,400戶之青壯年人口，以促進產業發展。</text:span></text:p>
      <text:p text:style-name="P6"><text:span text:style-name="T32">(三)興建</text:span><text:span text:style-name="T32">新草衙地區</text:span><text:span text:style-name="T32">社區</text:span><text:span text:style-name="T32">閱覽室</text:span><text:span text:style-name="T32">，</text:span><text:span text:style-name="T32">提供社福團體進駐服務</text:span></text:p>
      <text:p text:style-name="P11"><text:span text:style-name="T34">為</text:span><text:span text:style-name="T34">提升</text:span><text:span text:style-name="T34">新草衙地區生活環境品質及活化前鎮區德昌路與同安路口低度使用之公有停車場，於100年</text:span><text:span text:style-name="T34">3</text:span><text:span text:style-name="T34">月進行「新草衙地區社區閱覽室興建工程」，可就近提供當地學生放學後之課後研讀空間，</text:span><text:span text:style-name="T34">本工程已於</text:span><text:span text:style-name="T34">101年</text:span><text:span text:style-name="T34">4</text:span><text:span text:style-name="T34">月</text:span><text:span text:style-name="T34">2日</text:span><text:span text:style-name="T34">完工</text:span><text:span text:style-name="T34">開館，</text:span><text:span text:style-name="T34">本府社會局</text:span><text:span text:style-name="T34">同時</text:span><text:span text:style-name="T34">進駐開辦</text:span><text:span text:style-name="T34">保母培訓</text:span><text:span text:style-name="T34">及社區教學課程，服務當地弱勢家庭。</text:span></text:p>
      <text:p text:style-name="P6"><text:span text:style-name="T32">(四)辦理</text:span><text:span text:style-name="T32">小港地區中鋼支線環境髒亂綠美化工程</text:span></text:p>
      <text:p text:style-name="P11"><text:span text:style-name="T34">小港區高雄臨港線鐵路中鋼支線已廢線閒置逾20年，環境髒亂，經本府都發</text:span><text:soft-page-break/><text:span text:style-name="T34">局協調台鐵局同意借用簡易綠美化，將沿海路至太祖宮段400公尺自行車綠廊道持續延伸至大業北路，</text:span><text:span text:style-name="T34">並於</text:span><text:span text:style-name="T34">101年</text:span><text:span text:style-name="T34">7</text:span><text:span text:style-name="T34">月完工</text:span><text:span text:style-name="T34">提供市民休閒育樂使用</text:span><text:span text:style-name="T34">。</text:span></text:p>
      <text:p text:style-name="P6"><text:span text:style-name="T32">(五)</text:span><text:span text:style-name="T32">推動老舊社區自主辦理都市更新</text:span></text:p>
      <text:p text:style-name="P11"><text:span text:style-name="T34">為</text:span><text:span text:style-name="T34">促進老舊社區整建維護更新及協助民眾申請中央都市更新基金補助辦理，將舉辦6場專業人員講習及8場社區說明會，持續協助輔導社區辦理建築整建維護。</text:span></text:p>
      <text:p text:style-name="P7">(六)加速莫拉克颱風災後社區重建</text:p>
      <text:p text:style-name="P11"><text:span text:style-name="T34">為加速安置莫拉克風災之居民，積極進行永久屋興建，杉林大愛園區第一期興建752戶，99年2月8日完工入住，第二期興建250戶，100年10月2日完工入住。</text:span><text:span text:style-name="T36">甲仙區</text:span><text:span text:style-name="T34">五里埔一基地永久屋興建90戶，100年1</text:span><text:span text:style-name="T34">月</text:span><text:span text:style-name="T34">15日完工入住，杉林區二基地興建120戶，100年12月24日完工入住。六龜區龍興段興建17戶，101年</text:span><text:span text:style-name="T34">2</text:span><text:span text:style-name="T34">月</text:span><text:span text:style-name="T34">25</text:span><text:span text:style-name="T34">日完工入住。桃源區樂樂段興建20戶，</text:span><text:span text:style-name="T34">已於</text:span><text:span text:style-name="T34">101年</text:span><text:span text:style-name="T34">3</text:span><text:span text:style-name="T34">月完工</text:span><text:span text:style-name="T34">入住</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圖A"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1"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20"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line-height="0.776cm">
        <style:tab-stops>
          <style:tab-stop style:position="16.828cm" style:type="right" style:leader-style="dotted" style:leader-text="."/>
        </style:tab-stops>
      </style:paragraph-properties>
      <style:text-properties fo:font-variant="small-cap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樣式3" style:family="paragraph" style:parent-style-name="Contents_20_2">
      <style:paragraph-properties fo:margin-left="0cm" fo:margin-right="0cm" fo:line-height="0.776cm" fo:text-indent="0cm" style:auto-text-indent="false">
        <style:tab-stops>
          <style:tab-stop style:position="16.828cm" style:type="right" style:leader-style="dotted" style:leader-text="."/>
        </style:tab-stops>
      </style:paragraph-properties>
      <style:text-properties fo:font-variant="normal" fo:text-transform="none"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margin-top="0.318cm" fo:margin-bottom="0cm" loext:contextual-spacing="false" fo:line-height="0.847cm">
        <style:tab-stops>
          <style:tab-stop style:position="16.828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樣式4" style:family="paragraph" style:parent-style-name="Contents_20_1">
      <style:paragraph-properties fo:line-height="0.847cm">
        <style:tab-stops>
          <style:tab-stop style:position="16.828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樣式_20_標楷體_20_14_20_點" style:display-name="樣式 標楷體 14 點"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10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URBAN</meta:initial-creator>
    <meta:creation-date>2012-08-12T10:56:00</meta:creation-date>
    <dc:creator>ZiyouXP</dc:creator>
    <dc:date>2012-09-05T08:35:00</dc:date>
    <meta:print-date>2012-07-20T13:54:00</meta:print-date>
    <meta:editing-cycles>12</meta:editing-cycles>
    <meta:editing-duration>PT54M</meta:editing-duration>
    <meta:document-statistic meta:table-count="0" meta:image-count="0" meta:object-count="0" meta:page-count="7" meta:paragraph-count="104" meta:word-count="6227" meta:character-count="6559" meta:non-whitespace-character-count="6553"/>
    <meta:generator>LibreOffice/5.1.2.2$Windows_x86 LibreOffice_project/d3bf12ecb743fc0d20e0be0c58ca359301eb705f</meta:generator>
  </office:meta>
</office:document-meta>
</file>