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超研澤粗黑" svg:font-family="超研澤粗黑,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2_.">
      <style:paragraph-properties fo:margin-left="1.778cm" fo:margin-right="0cm" fo:line-height="0.607cm" fo:text-indent="0cm" style:auto-text-indent="false"/>
    </style:style>
    <style:style style:name="P2" style:family="paragraph" style:parent-style-name="_28_二_29_">
      <style:paragraph-properties fo:margin-left="1.355cm" fo:margin-right="0cm" fo:line-height="0.607cm" fo:text-indent="0cm" style:auto-text-indent="false"/>
    </style:style>
    <style:style style:name="P3" style:family="paragraph" style:parent-style-name="_28_二_29_">
      <style:paragraph-properties fo:margin-left="1.355cm" fo:margin-right="0cm" fo:line-height="0.607cm" fo:text-indent="0cm" style:auto-text-indent="false"/>
      <style:text-properties fo:color="#000000" style:font-name="標楷體" fo:letter-spacing="-0.007cm" fo:font-weight="normal" style:font-weight-asian="normal"/>
    </style:style>
    <style:style style:name="P4" style:family="paragraph" style:parent-style-name="_31_.">
      <style:paragraph-properties fo:margin-left="1.82cm" fo:margin-right="0cm" fo:line-height="0.607cm" fo:text-indent="0cm" style:auto-text-indent="false"/>
    </style:style>
    <style:style style:name="P5" style:family="paragraph" style:parent-style-name="附錄文">
      <style:paragraph-properties fo:margin-left="3.166cm" fo:margin-right="0cm" fo:line-height="0.607cm" fo:text-indent="-0.415cm" style:auto-text-indent="false" style:snap-to-layout-grid="false">
        <style:tab-stops>
          <style:tab-stop style:position="0.635cm"/>
        </style:tab-stops>
      </style:paragraph-properties>
    </style:style>
    <style:style style:name="P6" style:family="paragraph" style:parent-style-name="註解文字">
      <style:paragraph-properties fo:line-height="0.607cm"/>
    </style:style>
    <style:style style:name="P7" style:family="paragraph" style:parent-style-name="註解文字">
      <style:paragraph-properties fo:line-height="0.607cm"/>
      <style:text-properties style:font-name="超研澤粗黑" fo:letter-spacing="-0.007cm" fo:language="en" fo:country="US" style:font-name-asian="超研澤粗黑" style:language-asian="zh" style:country-asian="TW" style:font-size-complex="14pt" style:font-weight-complex="bold"/>
    </style:style>
    <style:style style:name="P8" style:family="paragraph" style:parent-style-name="Standard" style:master-page-name="Standard">
      <style:paragraph-properties fo:margin-top="0cm" fo:margin-bottom="0.635cm" loext:contextual-spacing="false" fo:text-align="center" style:justify-single-word="false" style:page-number="105"/>
    </style:style>
    <style:style style:name="P9" style:family="paragraph" style:parent-style-name="Standard">
      <style:paragraph-properties fo:margin-left="0.423cm" fo:margin-right="0cm" fo:line-height="0.607cm" fo:text-align="justify" style:justify-single-word="false" fo:text-indent="0cm" style:auto-text-indent="false"/>
    </style:style>
    <style:style style:name="P10" style:family="paragraph" style:parent-style-name="Standard">
      <style:paragraph-properties fo:margin-left="0.423cm" fo:margin-right="0cm" fo:line-height="0.607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11" style:family="paragraph" style:parent-style-name="Standard">
      <style:paragraph-properties fo:margin-left="1.834cm" fo:margin-right="0cm" fo:line-height="0.6cm" fo:text-align="justify" style:justify-single-word="false" fo:text-indent="-0.48cm" style:auto-text-indent="false"/>
    </style:style>
    <style:style style:name="P12" style:family="paragraph" style:parent-style-name="Standard">
      <style:paragraph-properties fo:margin-left="1.834cm" fo:margin-right="0cm" fo:line-height="0.607cm" fo:text-align="justify" style:justify-single-word="false" fo:text-indent="-0.48cm" style:auto-text-indent="false"/>
      <style:text-properties style:font-name="標楷體" fo:font-size="14pt" fo:letter-spacing="-0.007cm" style:font-name-asian="標楷體" style:font-size-asian="14pt"/>
    </style:style>
    <style:style style:name="P13" style:family="paragraph" style:parent-style-name="Standard">
      <style:paragraph-properties fo:margin-left="1.834cm" fo:margin-right="0cm" fo:line-height="0.607cm" fo:text-align="justify" style:justify-single-word="false" fo:text-indent="-0.48cm" style:auto-text-indent="false"/>
      <style:text-properties style:font-name="標楷體" fo:font-size="14pt" fo:letter-spacing="-0.007cm" style:font-name-asian="標楷體" style:font-size-asian="14pt" style:font-size-complex="14pt"/>
    </style:style>
    <style:style style:name="P14" style:family="paragraph" style:parent-style-name="Standard">
      <style:paragraph-properties fo:margin-left="1.834cm" fo:margin-right="0cm" fo:line-height="0.6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style>
    <style:style style:name="P15" style:family="paragraph" style:parent-style-name="Standard">
      <style:paragraph-properties fo:margin-left="1.834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style>
    <style:style style:name="P16" style:family="paragraph" style:parent-style-name="Standard">
      <style:paragraph-properties fo:margin-left="1.834cm" fo:margin-right="0cm" fo:line-height="0.607cm" fo:text-align="justify" style:justify-single-word="false" fo:text-indent="-0.48cm" style:auto-text-indent="false"/>
    </style:style>
    <style:style style:name="P17" style:family="paragraph" style:parent-style-name="Standard">
      <style:paragraph-properties fo:margin-left="1.849cm" fo:margin-right="0cm" fo:line-height="0.607cm" fo:text-align="justify" style:justify-single-word="false" fo:text-indent="-0.494cm" style:auto-text-indent="false"/>
    </style:style>
    <style:style style:name="P18" style:family="paragraph" style:parent-style-name="Standard">
      <style:paragraph-properties fo:margin-left="1.849cm" fo:margin-right="0cm" fo:line-height="0.607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849cm" fo:margin-right="0cm" fo:line-height="0.60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849cm" fo:margin-right="0cm" fo:line-height="0.607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849cm" fo:margin-right="0cm" fo:line-height="0.60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355cm" fo:margin-right="0cm" fo:line-height="0.607cm" fo:text-align="justify" style:justify-single-word="false" fo:text-indent="0cm" style:auto-text-indent="false"/>
    </style:style>
    <style:style style:name="P23" style:family="paragraph" style:parent-style-name="Standard">
      <style:paragraph-properties fo:margin-left="1.82cm" fo:margin-right="0cm" fo:line-height="0.607cm" fo:text-align="justify" style:justify-single-word="false" fo:text-indent="0cm" style:auto-text-indent="false"/>
    </style:style>
    <style:style style:name="P24" style:family="paragraph" style:parent-style-name="Standard">
      <style:paragraph-properties fo:margin-left="1.82cm" fo:margin-right="0cm" fo:line-height="0.607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799cm" fo:margin-right="0cm" fo:line-height="0.607cm" fo:text-align="justify" style:justify-single-word="false" fo:text-indent="0cm" style:auto-text-indent="false" style:text-autospace="none" style:snap-to-layout-grid="false"/>
    </style:style>
    <style:style style:name="P26" style:family="paragraph" style:parent-style-name="Standard">
      <style:paragraph-properties fo:margin-left="1.905cm" fo:margin-right="0cm" fo:line-height="0.607cm" fo:text-align="justify" style:justify-single-word="false" fo:text-indent="0cm" style:auto-text-indent="false"/>
    </style:style>
    <style:style style:name="P27" style:family="paragraph" style:parent-style-name="Standard">
      <style:paragraph-properties fo:margin-left="1.905cm" fo:margin-right="0cm" fo:line-height="0.607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8" style:family="paragraph" style:parent-style-name="Standard">
      <style:paragraph-properties fo:margin-left="2.074cm" fo:margin-right="0cm" fo:line-height="0.607cm" fo:text-align="justify" style:justify-single-word="false" fo:text-indent="0cm" style:auto-text-indent="false"/>
    </style:style>
    <style:style style:name="P29" style:family="paragraph" style:parent-style-name="Standard">
      <style:paragraph-properties fo:margin-left="2.074cm" fo:margin-right="0cm" fo:line-height="0.607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2.074cm" fo:margin-right="0cm" fo:line-height="0.607cm" fo:text-align="justify" style:justify-single-word="false" fo:text-indent="0cm" style:auto-text-indent="false">
        <style:tab-stops>
          <style:tab-stop style:position="1.588cm"/>
          <style:tab-stop style:position="1.905cm"/>
          <style:tab-stop style:position="2.223cm"/>
        </style:tab-stops>
      </style:paragraph-properties>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1.99cm" fo:margin-right="0cm" fo:line-height="0.607cm" fo:text-align="justify" style:justify-single-word="false" fo:text-indent="-0.72cm" style:auto-text-indent="false"/>
    </style:style>
    <style:style style:name="P32" style:family="paragraph" style:parent-style-name="Standard">
      <style:paragraph-properties fo:margin-left="1.99cm" fo:margin-right="0cm" fo:line-height="0.607cm" fo:text-indent="0cm" style:auto-text-indent="false"/>
    </style:style>
    <style:style style:name="P33" style:family="paragraph" style:parent-style-name="Standard">
      <style:paragraph-properties fo:margin-left="1.99cm" fo:margin-right="0cm" fo:line-height="0.607cm" fo:text-align="justify" style:justify-single-word="false" fo:text-indent="0cm" style:auto-text-indent="false"/>
    </style:style>
    <style:style style:name="P34" style:family="paragraph" style:parent-style-name="Standard">
      <style:paragraph-properties fo:margin-left="1.99cm" fo:margin-right="0cm" fo:line-height="0.607cm" fo:text-align="justify" style:justify-single-word="false" fo:text-indent="0cm" style:auto-text-indent="false">
        <style:tab-stops>
          <style:tab-stop style:position="1.588cm"/>
        </style:tab-stops>
      </style:paragraph-properties>
    </style:style>
    <style:style style:name="P35" style:family="paragraph" style:parent-style-name="Standard">
      <style:paragraph-properties fo:margin-left="1.99cm" fo:margin-right="0cm" fo:line-height="0.607cm" fo:text-align="justify" style:justify-single-word="false" fo:text-indent="0cm" style:auto-text-indent="false" style:snap-to-layout-grid="false"/>
    </style:style>
    <style:style style:name="P36" style:family="paragraph" style:parent-style-name="Standard">
      <style:paragraph-properties fo:margin-left="1.99cm" fo:margin-right="0cm" fo:line-height="0.607cm" fo:text-align="justify" style:justify-single-word="false" fo:text-indent="0cm" style:auto-text-indent="false">
        <style:tab-stops>
          <style:tab-stop style:position="5.927cm"/>
        </style:tab-stops>
      </style:paragraph-properties>
    </style:style>
    <style:style style:name="P37" style:family="paragraph" style:parent-style-name="Standard">
      <style:paragraph-properties fo:margin-left="1.99cm" fo:margin-right="0cm" fo:line-height="0.607cm" fo:text-align="justify" style:justify-single-word="false" fo:text-indent="0cm" style:auto-text-indent="false"/>
      <style:text-properties style:font-name="標楷體" fo:font-size="14pt" style:letter-kerning="true" style:font-name-asian="標楷體" style:font-size-asian="14pt" style:font-name-complex="TT21Eo00" style:font-size-complex="14pt"/>
    </style:style>
    <style:style style:name="P38" style:family="paragraph" style:parent-style-name="Standard">
      <style:paragraph-properties fo:margin-left="1.99cm" fo:margin-right="0cm" fo:line-height="0.607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2.731cm" fo:margin-right="0cm" fo:line-height="0.607cm" fo:text-align="justify" style:justify-single-word="false" fo:text-indent="-0.741cm" style:auto-text-indent="false"/>
    </style:style>
    <style:style style:name="P40" style:family="paragraph" style:parent-style-name="Standard">
      <style:paragraph-properties fo:margin-left="2.709cm" fo:margin-right="0cm" fo:line-height="0.607cm" fo:text-align="justify" style:justify-single-word="false" fo:text-indent="0cm" style:auto-text-indent="false">
        <style:tab-stops>
          <style:tab-stop style:position="1.588cm"/>
        </style:tab-stops>
      </style:paragraph-properties>
    </style:style>
    <style:style style:name="P41" style:family="paragraph" style:parent-style-name="Standard">
      <style:paragraph-properties fo:margin-left="2.709cm" fo:margin-right="0cm" fo:line-height="0.607cm" fo:text-align="justify" style:justify-single-word="false" fo:text-indent="0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2.011cm" fo:margin-right="0cm" fo:line-height="0.607cm" fo:text-align="justify" style:justify-single-word="false" fo:text-indent="-0.741cm" style:auto-text-indent="false"/>
    </style:style>
    <style:style style:name="P43" style:family="paragraph" style:parent-style-name="Standard">
      <style:paragraph-properties fo:margin-left="2.011cm" fo:margin-right="0cm" fo:line-height="0.607cm" fo:text-align="justify" style:justify-single-word="false" fo:text-indent="-0.741cm" style:auto-text-indent="false" style:text-autospace="none"/>
    </style:style>
    <style:style style:name="P44" style:family="paragraph" style:parent-style-name="Standard">
      <style:paragraph-properties fo:margin-left="2cm" fo:margin-right="0cm" fo:line-height="0.607cm" fo:text-indent="0cm" style:auto-text-indent="false">
        <style:tab-stops>
          <style:tab-stop style:position="1.588cm"/>
          <style:tab-stop style:position="2.858cm"/>
        </style:tab-stops>
      </style:paragraph-properties>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1.801cm" fo:margin-right="0cm" fo:line-height="0.607cm" fo:text-align="justify" style:justify-single-word="false" fo:text-indent="0cm" style:auto-text-indent="false">
        <style:tab-stops>
          <style:tab-stop style:position="1.588cm"/>
          <style:tab-stop style:position="2.858cm"/>
        </style:tab-stops>
      </style:paragraph-properties>
    </style:style>
    <style:style style:name="P46" style:family="paragraph" style:parent-style-name="Standard">
      <style:paragraph-properties fo:margin-left="1.801cm" fo:margin-right="0cm" fo:line-height="0.607cm" fo:text-align="justify" style:justify-single-word="false" fo:text-indent="0cm" style:auto-text-indent="false">
        <style:tab-stops>
          <style:tab-stop style:position="1.588cm"/>
          <style:tab-stop style:position="2.858cm"/>
        </style:tab-stops>
      </style:paragraph-properties>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2.646cm" fo:margin-right="0cm" fo:line-height="0.607cm" fo:text-align="justify" style:justify-single-word="false" fo:text-indent="-0.741cm" style:auto-text-indent="false"/>
    </style:style>
    <style:style style:name="P48" style:family="paragraph" style:parent-style-name="Standard">
      <style:paragraph-properties fo:margin-left="1.863cm" fo:margin-right="0cm" fo:line-height="0.607cm" fo:text-align="justify" style:justify-single-word="false" fo:text-indent="0cm" style:auto-text-indent="false"/>
    </style:style>
    <style:style style:name="P49" style:family="paragraph" style:parent-style-name="Standard">
      <style:paragraph-properties fo:margin-left="1.863cm" fo:margin-right="0cm" fo:line-height="0.607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0.423cm" fo:margin-right="0cm" fo:line-height="0.607cm" fo:text-align="justify" style:justify-single-word="false" fo:text-indent="0.96cm" style:auto-text-indent="false"/>
    </style:style>
    <style:style style:name="P51" style:family="paragraph" style:parent-style-name="Standard">
      <style:paragraph-properties fo:margin-left="1.778cm" fo:margin-right="0cm" fo:line-height="0.607cm" fo:text-align="justify" style:justify-single-word="false" fo:text-indent="0cm" style:auto-text-indent="false"/>
    </style:style>
    <style:style style:name="P52" style:family="paragraph" style:parent-style-name="Standard">
      <style:paragraph-properties fo:margin-left="1.778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style>
    <style:style style:name="P53" style:family="paragraph" style:parent-style-name="Standard">
      <style:paragraph-properties fo:margin-left="1.778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54" style:family="paragraph" style:parent-style-name="Standard">
      <style:paragraph-properties fo:margin-left="1.778cm" fo:margin-right="0cm" fo:line-height="0.607cm" fo:text-align="justify" style:justify-single-word="false" fo:text-indent="0cm" style:auto-text-indent="false"/>
      <style:text-properties style:font-name="標楷體" fo:font-size="14pt" fo:letter-spacing="-0.007cm" style:font-name-asian="標楷體" style:font-size-asian="14pt"/>
    </style:style>
    <style:style style:name="P55" style:family="paragraph" style:parent-style-name="Standard">
      <style:paragraph-properties fo:margin-left="1.774cm" fo:margin-right="0cm" fo:line-height="0.607cm" fo:text-align="justify" style:justify-single-word="false" fo:text-indent="-0.504cm" style:auto-text-indent="false"/>
      <style:text-properties style:font-name="標楷體" fo:font-size="14pt" fo:letter-spacing="-0.007cm" style:font-name-asian="標楷體" style:font-size-asian="14pt" style:font-name-complex="標楷體"/>
    </style:style>
    <style:style style:name="P56" style:family="paragraph" style:parent-style-name="Standard">
      <style:paragraph-properties fo:margin-left="1.27cm" fo:margin-right="0cm" fo:line-height="0.607cm" fo:text-align="justify" style:justify-single-word="false" fo:text-indent="0cm" style:auto-text-indent="false"/>
    </style:style>
    <style:style style:name="P57" style:family="paragraph" style:parent-style-name="Standard">
      <style:paragraph-properties fo:margin-left="1.27cm" fo:margin-right="0cm" fo:line-height="0.607cm" fo:text-align="justify" style:justify-single-word="false" fo:text-indent="0cm" style:auto-text-indent="false" style:text-autospace="none"/>
    </style:style>
    <style:style style:name="P58" style:family="paragraph" style:parent-style-name="Standard">
      <style:paragraph-properties fo:margin-left="2.494cm" fo:margin-right="0cm" fo:line-height="0.607cm" fo:text-align="justify" style:justify-single-word="false" fo:text-indent="-1.224cm" style:auto-text-indent="false"/>
    </style:style>
    <style:style style:name="P59" style:family="paragraph" style:parent-style-name="Standard">
      <style:paragraph-properties fo:margin-left="2.582cm" fo:margin-right="0cm" fo:line-height="0.607cm" fo:text-align="justify" style:justify-single-word="false" fo:text-indent="0cm" style:auto-text-indent="false"/>
    </style:style>
    <style:style style:name="P60" style:family="paragraph" style:parent-style-name="Standard">
      <style:paragraph-properties fo:margin-left="2.117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style>
    <style:style style:name="P61" style:family="paragraph" style:parent-style-name="Standard">
      <style:paragraph-properties fo:margin-left="2.709cm" fo:margin-right="0cm" fo:line-height="0.607cm" fo:text-align="justify" style:justify-single-word="false" fo:text-indent="-0.72cm" style:auto-text-indent="false">
        <style:tab-stops>
          <style:tab-stop style:position="5.927cm"/>
        </style:tab-stops>
      </style:paragraph-properties>
    </style:style>
    <style:style style:name="P62" style:family="paragraph" style:parent-style-name="Standard">
      <style:paragraph-properties fo:margin-left="2.503cm" fo:margin-right="0cm" fo:line-height="0.607cm" fo:text-align="justify" style:justify-single-word="false" fo:text-indent="-1.233cm" style:auto-text-indent="false"/>
      <style:text-properties style:font-name="標楷體" fo:font-size="14pt" fo:letter-spacing="-0.007cm" style:font-name-asian="標楷體" style:font-size-asian="14pt"/>
    </style:style>
    <style:style style:name="P63" style:family="paragraph" style:parent-style-name="Standard">
      <style:paragraph-properties fo:margin-left="2.506cm" fo:margin-right="0cm" fo:line-height="0.607cm" fo:text-align="justify" style:justify-single-word="false" fo:text-indent="-0.72cm" style:auto-text-indent="false"/>
    </style:style>
    <style:style style:name="P64" style:family="paragraph" style:parent-style-name="Standard">
      <style:paragraph-properties fo:margin-left="2.506cm" fo:margin-right="0cm" fo:line-height="0.607cm" fo:text-align="justify" style:justify-single-word="false" fo:text-indent="-0.72cm" style:auto-text-indent="false">
        <style:tab-stops>
          <style:tab-stop style:position="5.927cm"/>
        </style:tab-stops>
      </style:paragraph-properties>
    </style:style>
    <style:style style:name="P65" style:family="paragraph" style:parent-style-name="Standard">
      <style:paragraph-properties fo:margin-left="2.506cm" fo:margin-right="0cm" fo:line-height="0.607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66" style:family="paragraph" style:parent-style-name="Standard">
      <style:paragraph-properties fo:margin-left="2.746cm" fo:margin-right="0cm" fo:line-height="0.607cm" fo:text-align="justify" style:justify-single-word="false" fo:text-indent="-0.96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67" style:family="paragraph" style:parent-style-name="Standard">
      <style:paragraph-properties fo:margin-left="1.75cm" fo:margin-right="0cm" fo:line-height="0.607cm" fo:text-align="justify" style:justify-single-word="false" fo:text-indent="-0.48cm" style:auto-text-indent="false"/>
    </style:style>
    <style:style style:name="P68" style:family="paragraph" style:parent-style-name="Standard">
      <style:paragraph-properties fo:margin-left="1.764cm" fo:margin-right="0cm" fo:line-height="0.607cm" fo:text-align="justify" style:justify-single-word="false" fo:text-indent="-0.494cm" style:auto-text-indent="false"/>
    </style:style>
    <style:style style:name="P69" style:family="paragraph" style:parent-style-name="Standard">
      <style:paragraph-properties fo:margin-left="1.764cm" fo:margin-right="0cm" fo:margin-top="0.064cm" fo:margin-bottom="0cm" loext:contextual-spacing="false" fo:line-height="0.607cm" fo:text-align="justify" style:justify-single-word="false" fo:text-indent="-0.494cm" style:auto-text-indent="false"/>
    </style:style>
    <style:style style:name="P70" style:family="paragraph" style:parent-style-name="Standard">
      <style:paragraph-properties fo:margin-left="1.312cm" fo:margin-right="0cm" fo:line-height="0.607cm" fo:text-align="justify" style:justify-single-word="false" fo:text-indent="0cm" style:auto-text-indent="false"/>
    </style:style>
    <style:style style:name="P71" style:family="paragraph" style:parent-style-name="Standard">
      <style:paragraph-properties fo:margin-left="1.312cm" fo:margin-right="0cm" fo:line-height="0.607cm" fo:text-align="justify" style:justify-single-word="false" fo:text-indent="0cm" style:auto-text-indent="false"/>
      <style:text-properties style:font-name="標楷體" fo:font-size="14pt" fo:letter-spacing="-0.007cm" style:font-name-asian="標楷體" style:font-size-asian="14pt"/>
    </style:style>
    <style:style style:name="P72" style:family="paragraph" style:parent-style-name="Standard">
      <style:paragraph-properties fo:margin-left="1.693cm" fo:margin-right="0cm" fo:line-height="0.607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73" style:family="paragraph" style:parent-style-name="Standard">
      <style:paragraph-properties fo:margin-left="1.411cm" fo:margin-right="0cm" fo:line-height="0.607cm" fo:text-align="justify" style:justify-single-word="false" fo:text-indent="-0.988cm" style:auto-text-indent="false"/>
    </style:style>
    <style:style style:name="P74" style:family="paragraph" style:parent-style-name="Standard">
      <style:paragraph-properties fo:margin-left="2.223cm" fo:margin-right="0cm" fo:line-height="0.607cm" fo:text-align="justify" style:justify-single-word="false" fo:text-indent="-0.741cm" style:auto-text-indent="false"/>
    </style:style>
    <style:style style:name="P75" style:family="paragraph" style:parent-style-name="Standard">
      <style:paragraph-properties fo:margin-left="2.223cm" fo:margin-right="0cm" fo:line-height="0.607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2.469cm" fo:margin-right="0cm" fo:line-height="0.607cm" fo:text-align="justify" style:justify-single-word="false" fo:text-indent="-0.988cm" style:auto-text-indent="false"/>
    </style:style>
    <style:style style:name="P77" style:family="paragraph" style:parent-style-name="Standard">
      <style:paragraph-properties fo:margin-left="1.383cm" fo:margin-right="0cm" fo:line-height="0.607cm" fo:text-align="justify" style:justify-single-word="false" fo:text-indent="-0.96cm" style:auto-text-indent="false"/>
    </style:style>
    <style:style style:name="P78" style:family="paragraph" style:parent-style-name="Standard">
      <style:paragraph-properties fo:margin-left="1.383cm" fo:margin-right="0cm" fo:line-height="0.607cm" fo:text-align="justify" style:justify-single-word="false" fo:text-indent="-0.96cm" style:auto-text-indent="false"/>
      <style:text-properties style:font-name="標楷體" fo:font-size="14pt" fo:letter-spacing="-0.007cm" style:letter-kerning="true" style:font-name-asian="標楷體" style:font-size-asian="14pt" style:font-name-complex="TT21Eo00" style:font-size-complex="14pt"/>
    </style:style>
    <style:style style:name="P79" style:family="paragraph" style:parent-style-name="Standard">
      <style:paragraph-properties fo:margin-left="1.863cm" fo:margin-right="0cm" fo:line-height="0.607cm" fo:text-align="justify" style:justify-single-word="false" fo:text-indent="-1.439cm" style:auto-text-indent="false" style:text-autospace="none"/>
    </style:style>
    <style:style style:name="T1" style:family="text">
      <style:text-properties style:font-name="標楷體" fo:font-size="27pt" fo:letter-spacing="-0.004cm" fo:font-weight="bold" style:font-name-asian="標楷體" style:font-size-asian="27pt" style:font-weight-asian="bold" style:font-size-complex="27pt"/>
    </style:style>
    <style:style style:name="T2" style:family="text">
      <style:text-properties style:font-name="標楷體" fo:font-size="14pt" fo:letter-spacing="-0.007cm" style:font-name-asian="標楷體" style:font-size-asian="14pt"/>
    </style:style>
    <style:style style:name="T3" style:family="text">
      <style:text-properties style:font-name="標楷體" fo:font-size="14pt" fo:letter-spacing="-0.007cm" style:font-name-asian="標楷體" style:font-size-asian="14pt" style:font-size-complex="14pt"/>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font-size-complex="14pt" style:font-weight-complex="bold"/>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letter-spacing="-0.007cm" style:font-name-asian="標楷體" style:font-size-asian="14pt"/>
    </style:style>
    <style:style style:name="T8" style:family="text">
      <style:text-properties style:font-name="標楷體" fo:font-size="14pt" fo:letter-spacing="-0.007cm" style:font-name-asian="標楷體" style:font-size-asian="14pt" style:font-name-complex="標楷體"/>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font-weight-complex="bold"/>
    </style:style>
    <style:style style:name="T12" style:family="text">
      <style:text-properties style:font-name="標楷體" fo:font-size="14pt" fo:letter-spacing="-0.007cm" style:font-name-asian="標楷體" style:font-size-asian="14pt" style:font-name-complex="標楷體"/>
    </style:style>
    <style:style style:name="T13" style:family="text">
      <style:text-properties style:font-name="標楷體" fo:font-size="14pt" fo:letter-spacing="-0.007cm" style:letter-kerning="true" style:font-name-asian="標楷體" style:font-size-asian="14pt" style:font-name-complex="TT21Eo00" style:font-size-complex="14pt"/>
    </style:style>
    <style:style style:name="T14" style:family="text">
      <style:text-properties style:font-name="標楷體" fo:font-size="14pt" fo:letter-spacing="-0.007cm" style:letter-kerning="true" style:font-name-asian="標楷體" style:font-size-asian="14pt" style:font-name-complex="TT21Eo00" style:font-size-complex="14pt"/>
    </style:style>
    <style:style style:name="T15" style:family="text">
      <style:text-properties style:font-name="標楷體" fo:font-size="14pt" fo:letter-spacing="-0.007cm" fo:font-weight="bold" style:letter-kerning="true" style:font-name-asian="標楷體" style:font-size-asian="14pt" style:font-weight-asian="bold" style:font-name-complex="TT21Eo00"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華康中黑體" style:font-size-complex="14pt"/>
    </style:style>
    <style:style style:name="T21" style:family="text">
      <style:text-properties style:font-name="標楷體" fo:font-size="14pt" style:font-name-asian="標楷體" style:font-size-asian="14pt" style:font-name-complex="Arial2" style:font-size-complex="14pt"/>
    </style:style>
    <style:style style:name="T22" style:family="text">
      <style:text-properties style:font-name="標楷體" fo:font-size="14pt" style:font-name-asian="標楷體" style:font-size-asian="14pt" style:font-name-complex="Arial2" style:font-size-complex="14pt"/>
    </style:style>
    <style:style style:name="T23" style:family="text">
      <style:text-properties style:font-name="標楷體" fo:font-size="14pt" fo:letter-spacing="-0.004cm" style:letter-kerning="true" style:font-name-asian="標楷體" style:font-size-asian="14pt" style:font-name-complex="標楷體" style:font-size-complex="14pt"/>
    </style:style>
    <style:style style:name="T24" style:family="text">
      <style:text-properties style:font-name="標楷體" fo:font-size="14pt" fo:letter-spacing="-0.004cm" style:letter-kerning="true"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TT21Eo00" style:font-size-complex="14pt"/>
    </style:style>
    <style:style style:name="T26" style:family="text">
      <style:text-properties style:font-name="標楷體" fo:font-size="14pt" style:letter-kerning="true" style:font-name-asian="標楷體" style:font-size-asian="14pt" style:font-name-complex="新細明體1" style:font-size-complex="14pt" style:font-weight-complex="bold"/>
    </style:style>
    <style:style style:name="T27" style:family="text">
      <style:text-properties style:font-name="標楷體" fo:font-size="14pt" style:letter-kerning="true" style:font-name-asian="標楷體" style:font-size-asian="14pt" style:font-name-complex="新細明體1"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fo:letter-spacing="-0.035cm" style:font-name-asian="標楷體" style:font-size-asian="14pt" style:font-name-complex="標楷體" style:font-size-complex="14pt"/>
    </style:style>
    <style:style style:name="T30" style:family="text">
      <style:text-properties style:font-name="標楷體" fo:font-size="14pt" fo:letter-spacing="-0.035cm" style:font-name-asian="標楷體" style:font-size-asian="14pt"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normal" style:font-name-asian="標楷體" style:font-size-asian="14pt" style:font-weight-asian="normal" style:font-name-complex="標楷體" style:font-size-complex="14pt"/>
    </style:style>
    <style:style style:name="T33" style:family="text">
      <style:text-properties style:font-name="標楷體" fo:font-size="14pt" fo:font-weight="normal" style:font-name-asian="標楷體" style:font-size-asian="14pt" style:font-weight-asian="normal" style:font-name-complex="標楷體" style:font-size-complex="14pt"/>
    </style:style>
    <style:style style:name="T34" style:family="text">
      <style:text-properties style:font-name="標楷體" fo:letter-spacing="-0.007cm" fo:font-weight="normal" style:font-weight-asian="normal"/>
    </style:style>
    <style:style style:name="T35" style:family="text">
      <style:text-properties style:font-name="標楷體" fo:font-weight="normal" style:font-weight-asian="normal"/>
    </style:style>
    <style:style style:name="T36" style:family="text">
      <style:text-properties style:font-name="標楷體" fo:font-size="18pt" style:font-name-asian="標楷體" style:font-size-asian="18pt" style:font-name-complex="標楷體" style:font-size-complex="18pt" style:font-weight-complex="bold"/>
    </style:style>
    <style:style style:name="T37" style:family="text">
      <style:text-properties style:font-name="標楷體" fo:font-size="16pt" fo:letter-spacing="-0.007cm" style:font-name-asian="標楷體" style:font-size-asian="16pt" style:font-name-complex="標楷體" style:font-size-complex="16pt"/>
    </style:style>
    <style:style style:name="T38" style:family="text">
      <style:text-properties fo:letter-spacing="-0.007cm"/>
    </style:style>
    <style:style style:name="T39" style:family="text">
      <style:text-properties fo:letter-spacing="-0.007cm"/>
    </style:style>
    <style:style style:name="T40" style:family="text">
      <style:text-properties fo:letter-spacing="-0.007cm" style:font-weight-complex="bold"/>
    </style:style>
    <style:style style:name="T41" style:family="text">
      <style:text-properties fo:letter-spacing="-0.007cm" style:letter-kerning="true"/>
    </style:style>
    <style:style style:name="T42" style:family="text">
      <style:text-properties style:font-name="超研澤粗黑" fo:letter-spacing="-0.007cm" fo:language="en" fo:country="US" style:font-name-asian="超研澤粗黑" style:language-asian="zh" style:country-asian="TW" style:font-size-complex="14pt" style:font-weight-complex="bold"/>
    </style:style>
    <style:style style:name="T43" style:family="text">
      <style:text-properties style:font-weight-complex="bold"/>
    </style:style>
    <style:style style:name="T44" style:family="text">
      <style:text-properties style:font-size-complex="14pt"/>
    </style:style>
    <style:style style:name="T45" style:family="text">
      <style:text-properties style:font-size-complex="14pt" style:font-weight-complex="bold"/>
    </style:style>
    <style:style style:name="T46" style:family="text">
      <style:text-properties fo:language="en" fo:country="US" style:language-asian="zh" style:country-asian="TW"/>
    </style:style>
    <style:style style:name="T47" style:family="text">
      <style:text-properties fo:language="en" fo:country="US" style:language-asian="zh" style:country-asian="TW" style:font-weight-complex="bold"/>
    </style:style>
    <style:style style:name="T48" style:family="text">
      <style:text-properties fo:font-size="14pt" style:font-size-asian="14pt"/>
    </style:style>
    <style:style style:name="T49" style:family="text">
      <style:text-properties fo:font-size="14pt" style:font-size-asian="14pt" style:font-name-complex="標楷體"/>
    </style:style>
    <style:style style:name="T50" style:family="text">
      <style:text-properties fo:font-size="14pt" style:font-name-asian="標楷體" style:font-size-asian="14pt" style:font-size-complex="14pt" style:font-weight-complex="bold"/>
    </style:style>
    <style:style style:name="T51" style:family="text">
      <style:text-properties fo:color="#000000"/>
    </style:style>
    <style:style style:name="T52" style:family="text">
      <style:text-properties fo:color="#000000" style:font-name="標楷體" fo:font-size="14pt" fo:letter-spacing="-0.007cm" style:font-name-asian="標楷體" style:font-size-asian="14pt"/>
    </style:style>
    <style:style style:name="T53" style:family="text">
      <style:text-properties fo:color="#000000" style:font-name="標楷體" fo:font-size="14pt" fo:letter-spacing="-0.007cm"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style:font-name="標楷體" fo:font-size="14pt" style:font-name-asian="標楷體" style:font-size-asian="14pt" style:font-name-complex="標楷體" style:font-size-complex="14pt" style:font-weight-complex="bold"/>
    </style:style>
    <style:style style:name="T57" style:family="text">
      <style:text-properties fo:color="#000000" style:font-name="標楷體" fo:font-size="14pt" fo:letter-spacing="-0.004cm" style:font-name-asian="標楷體" style:font-size-asian="14pt" style:font-name-complex="標楷體" style:font-size-complex="14pt"/>
    </style:style>
    <style:style style:name="T58" style:family="text">
      <style:text-properties fo:color="#000000" style:font-name="標楷體" style:font-name-complex="標楷體"/>
    </style:style>
    <style:style style:name="T59" style:family="text">
      <style:text-properties fo:color="#000000" style:font-name="標楷體" fo:letter-spacing="-0.007cm" fo:font-weight="normal" style:font-weight-asian="normal"/>
    </style:style>
    <style:style style:name="T60" style:family="text">
      <style:text-properties fo:color="#000000"/>
    </style:style>
    <style:style style:name="T61" style:family="text">
      <style:text-properties fo:color="#000000" style:text-position="sub 58%"/>
    </style:style>
    <style:style style:name="T62" style:family="text">
      <style:text-properties fo:color="#000000" fo:font-size="14pt" style:font-size-asian="14pt" style:font-name-complex="標楷體"/>
    </style:style>
    <style:style style:name="T63" style:family="text">
      <style:text-properties style:font-name-complex="標楷體"/>
    </style:style>
    <style:style style:name="T64" style:family="text">
      <style:text-properties style:font-name-complex="標楷體" style:font-size-complex="14pt"/>
    </style:style>
    <style:style style:name="T65" style:family="text">
      <style:text-properties style:letter-kerning="true" style:font-name-complex="標楷體"/>
    </style:style>
    <style:style style:name="T66" style:family="text">
      <style:text-properties fo:color="#000000" style:font-name="Wingdings" fo:font-size="14pt" style:font-name-asian="Wingdings" style:font-size-asian="14pt" style:font-name-complex="Wingdings" style:font-size-complex="14pt"/>
    </style:style>
    <style:style style:name="T67" style:family="text">
      <style:text-properties fo:color="#000000" style:font-name="標楷體" fo:font-size="14pt" style:font-name-asian="標楷體" style:font-size-asian="14pt" style:font-name-complex="標楷體" style:font-size-complex="14pt" style:font-weight-complex="bold"/>
    </style:style>
    <style:style style:name="T68" style:family="text">
      <style:text-properties fo:color="#000000" style:font-name="標楷體" fo:font-size="14pt" style:font-name-asian="標楷體" style:font-size-asian="14pt" style:font-name-complex="標楷體" style:font-size-complex="14pt"/>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玖、工　務</text:span></text:p>
      <text:p text:style-name="P6"><text:span text:style-name="T42">一、建築管理</text:span></text:p>
      <text:p text:style-name="P10">(一)建築執照之核發與施工管理 </text:p>
      <text:p text:style-name="P11"><text:span text:style-name="T52">1.101年1月1日至101年8月31日本市共核發建造執照2,305張，12,089</text:span><text:span text:style-name="T53">戶；使用執照2,020張，6,174戶。</text:span></text:p>
      <text:p text:style-name="P14">2.101年1月1日至101年8月31日建築工地巡查297件、建築工程施工計畫書諮詢71件、新建建築物行動不便者使用設施勘檢93件、營建工程剩餘土石方抽查62件，受理施工中勘驗報備6,852件。</text:p>
      <text:p text:style-name="P9"><text:span text:style-name="T11"><text:s/></text:span><text:span text:style-name="T4">(二)推動綠能產業</text:span></text:p>
      <text:p text:style-name="P16"><text:span text:style-name="T2">1.101年爭取中央補助款</text:span></text:p>
      <text:p text:style-name="P4"><text:span text:style-name="T51">101年度爭取內政部營建署「101年度推動綠建築計畫案」，獲中央補助款補助額度244萬元，計畫內容包括建立綠建築審核及抽查計畫、推動綠建築宣導及公有建築物綠建築診斷計畫。推動綠建築宣導及公有建築物綠建築診斷計畫已於101年6月18日完成評選作業，目前辦理簽約及工作計畫核定中；建立綠建築審核及抽查計畫，委託辦理抽查及查核案件約400件，已於7月底完成招標。</text:span></text:p>
      <text:p text:style-name="P16"><text:span text:style-name="T2">2.公共建築物設置太陽能設施</text:span></text:p>
      <text:p text:style-name="P4"><text:span text:style-name="T38">政府機關新建工程造價在5000萬元以上之建築物須設置再生能源發電設備。並提供本市公有建築物屋頂予民間投標來設置太陽光電設施，以達節能減碳目標。</text:span></text:p>
      <text:p text:style-name="P12">3.訂定建築物設置太陽光電法案</text:p>
      <text:p text:style-name="P4">積極推動民間建築物設置太陽光電設施，研擬綠建築自治條例，<text:span text:style-name="T51">於101年5月經市議會三讀通過，7月1日公告實施；研擬建築物屋頂設置太陽光電設施辦法，於101年3月經內政部核定，4月26日發布實施。</text:span></text:p>
      <text:p text:style-name="P12">4.訂定101年設置太陽光電設施補助計畫</text:p>
      <text:p text:style-name="P4"><text:span text:style-name="T51">本計畫經費900萬元整，預計補助150戶，可建置約720kwp太陽能板，一年約可產生103萬6800度電，一年共可減少66萬公斤的CO</text:span><text:span text:style-name="T61">2</text:span><text:span text:style-name="T51">排放量。</text:span></text:p>
      <text:p text:style-name="P10">(三)空地綠美化專案</text:p>
      <text:p text:style-name="P12">1.為改善城市環境景觀，並達節能減碳，綠色生活的幸福城市之目標，本府積極針對本市閒置公私有空地辦理綠美化。在本府工務局建管處鼓勵協調土地所有權人下，100年度私有空地綠美化地價稅補助已於101年6月1日截止申請，地價稅補助以當年度完成綠美化土地所繳交之地價稅額為計算標準，但不得超過其課稅總地價之千分之二十。本次提出地價稅補助案共計150件，有效改善環境衛生與市容觀瞻，增加市民優質休憩空間。</text:p>
      <text:p text:style-name="P12">2.為持續推動本市閒置空地綠美化，「高雄市私有空地綠美化地價稅補助辦法」業於100年2月17日高市府四維工建字第1000015498號令發布在案，以維持4年來執行空地綠美化所展現之成效。</text:p>
      <text:p text:style-name="P9"><text:span text:style-name="T4">(四)建築物公共安全檢查申報</text:span></text:p>
      <text:p text:style-name="P17"><text:soft-page-break/><text:span text:style-name="T54">1.101年度各類組使用場所本市轄區應申報列管A類場所73家，已完成72家，申報率為98.63%；應申報列管B類場所1,468家，已完成1222家，申報率為83.24％。</text:span></text:p>
      <text:p text:style-name="P17"><text:span text:style-name="T54">2.於101年7月中旬針對未申報場所發文催報及現場宣導，以維公共安全，至8月底依建築法規定處建築物使用人新台幣6萬元罰鍰，並再限期補行申報，逾期仍未申報者，依建築法規定續處並於營業場所入口明顯處張貼不合格告示。</text:span></text:p>
      <text:p text:style-name="P9"><text:span text:style-name="T4">(五)</text:span><text:span text:style-name="T4">建築物使用管理執行專案工作</text:span></text:p>
      <text:p text:style-name="P16"><text:span text:style-name="T2">1.</text:span><text:span text:style-name="T54">辦理</text:span><text:span text:style-name="T2">101年度建築物公共安全檢查及簽證申報場所之抽複查工作，計抽複查各類場所1,200家，針對簽證不實之專業檢查人或檢查機構提送審議，情節嚴重者依法處予罰鍰，情節輕微者，予記點處分。</text:span></text:p>
      <text:p text:style-name="P17"><text:span text:style-name="T54">2.春節期間大賣場建築物公安檢查專案，依內政部頒布「加強建築物公共安全及取締執行要點」針對不合格營業場所於入口明顯處張貼不合格告示供民眾識別，</text:span><text:span text:style-name="T56">於寶雅文橫店、寶雅大昌店、紅不讓KTV、享溫馨前鎮店等公安檢查不合格的營業場所張貼有不合格告示，目前享溫馨前鎮店已完成改善並經本府工務局複查合格，已解除不合格告示。</text:span></text:p>
      <text:p text:style-name="P20">3.辦理「101年暑期保護青少年－青春專案」，自7月1日至8月28日計稽查427家，出勤計616人次，將於8月中針對不合格場所執行罰鍰及張貼不合格告示。</text:p>
      <text:p text:style-name="P9"><text:span text:style-name="T11"><text:s/></text:span><text:span text:style-name="T4">(六)招牌廣告及樹立廣告物管理</text:span></text:p>
      <text:p text:style-name="P17"><text:span text:style-name="T54">1.101年執行拆除西子灣周邊違規廣告物計29件。</text:span></text:p>
      <text:p text:style-name="P21">2.101年度本市辦理獎助更新招牌工作，已於5月公告「鳳山區光遠路（大東文化藝術中心-中山路）、鳳山區中華街（光復路-光遠路）、鹽埕區公園路（大義街-建國路）、旗山區中山路（復新街-仁和街）、旗山區華中街（中正路-延平一路）、苓雅區凱旋二路（三多路-中正路）、前鎮區凱旋三路（一心路-三多路）、鼓山區哨船街、蓮海路（哨船街-中山大學）、濱海二路（哨船街-濱海一路）、麗雄街（臨海二路-濱海一路）」為本府工務局101年度更新範圍，其中光遠路部分已於6月22日辦理說明會。</text:p>
      <text:p text:style-name="P9"><text:span text:style-name="T4">(七)公寓大廈管理</text:span></text:p>
      <text:p text:style-name="P21">1.本府工務局委託執行101年度「優良公寓大廈評選、座談會、組織報備」勞務採購案(三合一專案)，已於5月18日與廠商簽約。積極推動輔導成立管理委員會落實住戶自治管理制度，協助大廈對於成立管理組織完成報備問題，提供專人服務，以提升報備率。截至101年6月底，本市7樓以上建築物成立管理委員會依法報備家數計有2,836件。</text:p>
      <text:p text:style-name="P21">2.預計辦理座談會6場，輔導大樓主任委員管理維護技巧及由專業律師協助解決處理居住糾紛、宣導公寓大廈法令常識，以座談會方式意見交流，溝通管理心得，各項問題除現場即時回答外，並於本府工務局建管處網站公布供市民及管理委員會查詢。</text:p>
      <text:p text:style-name="P17"><text:span text:style-name="T54">3.公寓大廈認證標章申請案，101年1月至6月底已有17件申請，召開第25次審查委員會，通過16棟大樓，將陸續受理並加強宣導。</text:span></text:p>
      <text:p text:style-name="P15"><text:soft-page-break/>4.本府工務局委託執行101年度「公寓大廈管理法律諮詢服務」，經委託專業律師提供本市已報備之公寓大廈管理委員會對大廈管理糾紛問題作法律諮詢服務，協助解決糾紛並提供電話及網路諮詢服務，另每週四半天在本府工務局建築管理處設置公寓大廈管理法律諮詢服務，由高雄律師公會律師輪值現場服務，101年8月底總計服務146人次。</text:p>
      <text:p text:style-name="P9"><text:span text:style-name="T4">(八)公共建築物無障礙生活環境推動工作</text:span></text:p>
      <text:p text:style-name="P21">1.85年11月27日以前之既有公共建築物，依照本市無障礙設施分類分期分區執行計畫，計3,170家實施檢查完畢，並訂定改善期程限期要求改善。迄至101年6月底計2,549家已全部改善，其餘改善中。</text:p>
      <text:p text:style-name="P17"><text:span text:style-name="T54">2.101年1-8月召開本府供行動不便者使用設施改善諮詢及審查小組委員會共</text:span><text:span text:style-name="T57">4次，共審查45件。</text:span></text:p>
      <text:p text:style-name="P21">3.本府供行動不便者使用設施改善諮詢及審查小組委員現勘次數：</text:p>
      <text:p text:style-name="P1"><text:span text:style-name="T58">(1)提具替代方案現勘3次6件。</text:span></text:p>
      <text:p text:style-name="P1"><text:span text:style-name="T58">(2)新建公共建築物現勘78件，將持續列管追踪。</text:span></text:p>
      <text:p text:style-name="P9"><text:span text:style-name="T4">(九)建築法令修訂</text:span></text:p>
      <text:p text:style-name="P17"><text:span text:style-name="T54">1.訂定「</text:span><text:span text:style-name="T54">高雄市</text:span><text:span text:style-name="T54">廣告物管理自治條例」，於100年5月27日市議會三讀修正通過，該條例經行政院於101年4月5日退回本府，本府工務局已重新修正並於6月29日以高市府工建字第10133972600號函送行政院核備中。</text:span></text:p>
      <text:p text:style-name="P21">2.「高雄市政府工務局處理建築法第九十一條之ㄧ第一款簽證不實案件作業要點」經市政會議審議通過，目前辦理公告中。</text:p>
      <text:p text:style-name="P7">二、工程企劃</text:p>
      <text:p text:style-name="P10">(一)西子灣景觀改善計畫</text:p>
      <text:p text:style-name="P2"><text:span text:style-name="T34">本計畫總經費3.2億元，進行「築堤造地及後線土地綠美化工程」，向外海填築長274m、寬50m，約1.37公頃之新增土地，並予以整體綠美化，整體</text:span><text:span text:style-name="T35">工程已完成，已於101年3月竣工。</text:span></text:p>
      <text:p text:style-name="P9"><text:span text:style-name="T4">(二)推動M台灣計畫</text:span></text:p>
      <text:p text:style-name="P3">本市寬頻管道計劃至99年已執行完畢，建置長度約達750公里，迄至101年7月底已進駐纜線1,291公里(含交通號誌、監視錄影等工務纜線158公里)，每年可收入租金為2400萬元；後續將著重管道設施之維護，及已完成管道建置路段之雨水下水道暫掛纜線巡檢、排除，持續督促業者進駐納管，以提昇管道使用率。</text:p>
      <text:p text:style-name="P9"><text:span text:style-name="T11"><text:s/></text:span><text:span text:style-name="T4">(三)推動道路齊平，建立良好管控機制</text:span></text:p>
      <text:p text:style-name="P22"><text:span text:style-name="T2">高雄市集民生、工商業城市機能，市轄內各式管線眾多管理不易，為有效解決民眾行的安全，採取多項措施：</text:span></text:p>
      <text:p text:style-name="P16"><text:span text:style-name="T2">1.每月</text:span><text:span text:style-name="T54">第二</text:span><text:span text:style-name="T2">、四週(星期四)定期召開管線協調會報，跨機關整合工程施工及牴觸管線遷改協調事宜。</text:span></text:p>
      <text:p text:style-name="P12">2.自101年5月起實施新建房屋民生管線整合挖掘申請，避免同一路段重複施工。</text:p>
      <text:p text:style-name="P12">3.主動巡檢道路使用狀況，即時處理路面坑洞。</text:p>
      <text:p text:style-name="P12">4.建立24小時市民服務專線，受理民眾通報反應案件。</text:p>
      <text:p text:style-name="P12"><text:soft-page-break/>5.建置寬頻管道路段，禁止電信類新建設施挖掘申請。</text:p>
      <text:p text:style-name="P12">6.整併工程施工能量，於辦理鋪面改善工程時，併予檢討工區範圍內孔蓋數量，以提昇路面平坦度。</text:p>
      <text:p text:style-name="P16"><text:span text:style-name="T2">7.統計101年1月至7月底止，已完成孔蓋與路面齊平3,570座(年度目標值7,000座)、孔蓋下地2,997座(目標值5,000座)。</text:span></text:p>
      <text:p text:style-name="P12">8.每月10日前公佈上個月道路挖掘巡查扣點最差三名，以相互激勵力量，提升道路品質。</text:p>
      <text:p text:style-name="P9"><text:span text:style-name="T4">(四)鐵路地下化</text:span></text:p>
      <text:p text:style-name="P12">1.為消除平交道阻隔，利於本市各區發展及鐵路沿線景觀再造、振興經濟，本府推動之鐵路地下化工程，分為「高雄計畫」、「左營計畫」及「鳳山計畫」，已奉行政院核定，總經費954億元，中央補助658億元，本府分擔296億元。本市鐵路地下化完工後，將串連左營、高雄及鳳山商業核心，是繼紅橘捷運路線後的第三條捷運路線，相互連結構成綿密的交通路網，為本市帶來便捷的交通及無限的商機。</text:p>
      <text:p text:style-name="P16"><text:span text:style-name="T2">2.「鳳山計畫」因中央以租稅增額融通及運用大眾運輸導向發展（TIF、TOD）等財務策略方式，將自償性收益納入計畫經費分擔，致使本府負擔「鳳山計畫」總經費176.25億元之97.25億元地方配合款（約55％），中央僅負擔79億元（約45％），分擔比例甚不合理，目前本府正與中央協商調降自償性經費並爭取以中央補助75％方式核定財務規劃，以減輕本府財政負擔。</text:span></text:p>
      <text:p text:style-name="P12">3.高雄市區鐵路地下化計畫由左營大中二路以南至鳳山大智陸橋南側間，設置長約15公里單孔雙軌隧道一座。沿線設置10處台鐵捷運化地下通勤車站(左營站、內惟站、美術館站、鼓山站、高雄車站、三塊厝站、民族站、大順站、正義/澄清、鳳山車站)，預定於106年底同時通車。</text:p>
      <text:p text:style-name="P7">三、新建工程</text:p>
      <text:p text:style-name="P9"><text:span text:style-name="T4">101年1月至6月止執行交通建設及公共建築學校工程，已完成24件，施工中37件，共計61件。</text:span></text:p>
      <text:p text:style-name="P9"><text:span text:style-name="T4">(一)道路橋梁重大工程</text:span></text:p>
      <text:p text:style-name="P13">1.高雄縣市濱海聯外道路開闢工程（新台17線）</text:p>
      <text:p text:style-name="P23"><text:span text:style-name="T3">本案自台17線進入高雄市北界後，沿援中港軍區跨越後勁溪、左營眷區道路向南銜接中正路至左營南門圓環，紓解原台</text:span><text:span text:style-name="T3">17</text:span><text:span text:style-name="T3">線翠華路交通壅塞問題。道路長約7公里，寬</text:span><text:span text:style-name="T3">40~50</text:span><text:span text:style-name="T3">公尺，跨越長約150公尺之後勁溪橋。本工程總經費47億3100萬元(含工程經費27億3100萬元及軍方代建代拆經費約20億元)，以後勁溪為界分南北二段，目前已全段完成設計。</text:span></text:p>
      <text:p text:style-name="P13">2.高雄都會區快速道路路網系統整體規劃</text:p>
      <text:p text:style-name="P25"><text:span text:style-name="T18">因應縣市合併於100年度籌措經費辦理高雄市快速道路路網系統整體規劃與檢討，經費410萬元，101年6月29日召開座談會，目前進入期末報告，完成評估後將向中央爭取經費後，據以施作。</text:span></text:p>
      <text:p text:style-name="P16"><text:span text:style-name="T3">3.</text:span><text:span text:style-name="T16">中都願景橋興建工程</text:span></text:p>
      <text:p text:style-name="P26"><text:span text:style-name="T18">配合愛河溯航計畫及愛河南北兩岸中都、內惟埤文化園區，建構本橋梁為</text:span><text:soft-page-break/><text:span text:style-name="T18">愛河之新景點、新地標。橋梁長度約80公尺，寬度35公尺，總經費約4億元，於99年6月21日開工，101年1月20日開放通車。</text:span></text:p>
      <text:p text:style-name="P16"><text:span text:style-name="T3">4.前鎮</text:span><text:span text:style-name="T16">鳳山</text:span><text:span text:style-name="T3">溪橋改建工程</text:span></text:p>
      <text:p text:style-name="P23"><text:span text:style-name="T9">為改善既有鳳山溪橋斜交線形，改建後橋體將與前鎮河正交銜接明鳳五街及明鳳十一街，橋梁長度約50公尺、寬約10公尺。總經費8000萬，100年4月20日開工，已於101年7月23日舉辦通車典禮。</text:span></text:p>
      <text:p text:style-name="P16"><text:span text:style-name="T3">5.大公陸橋</text:span><text:span text:style-name="T16">拆除</text:span><text:span text:style-name="T3">暨道路復舊工程</text:span></text:p>
      <text:p text:style-name="P23"><text:span text:style-name="T2">為利台鐵西臨港線鐵道兩側地方發展及紓解交通之需，計畫將原跨越鐵路之大公路陸橋拆除，開闢為平面道路，原橋寬約19公尺，大公陸橋拆除後，其平面道路東接大公路、西接鼓山一路。經費9,920萬元，101年3月1日開工，原預定101年9月底完工，因廠商財務狀況因素停工，目前進度落後超過15%，預計</text:span><text:span text:style-name="T2">101</text:span><text:span text:style-name="T2">年</text:span><text:span text:style-name="T2">8</text:span><text:span text:style-name="T2">月</text:span><text:span text:style-name="T2">23</text:span><text:span text:style-name="T2">日重新發包，預計</text:span><text:span text:style-name="T2">101</text:span><text:span text:style-name="T2">年</text:span><text:span text:style-name="T2">12</text:span><text:span text:style-name="T2">月</text:span><text:span text:style-name="T2">30</text:span><text:span text:style-name="T2">日完工。</text:span></text:p>
      <text:p text:style-name="P16"><text:span text:style-name="T2">6.前鎮中山四路跨越凱旋四路自行車橋工程</text:span></text:p>
      <text:p text:style-name="P23"><text:span text:style-name="T2">配合高雄市都會自行車道系統之建置，自R6捷運站跨越凱旋四路至對向社區，並串聯西臨港線自行車景觀廊道，全長約420公尺，寬5公尺。工程費約1億8000萬元，土地費約1億1000萬元，合計約2億9000萬元，100年10月14日開工，預定101年9月底通車。</text:span></text:p>
      <text:p text:style-name="P16"><text:span text:style-name="T2">7.鳥松區夢裡橋改建工程</text:span></text:p>
      <text:p text:style-name="P23"><text:span text:style-name="T18">位處</text:span><text:span text:style-name="T2">183</text:span><text:span text:style-name="T18">縣道（鳥松中正路），為往來楠梓、仁武、鳳山、鳥松主要道路橋梁，</text:span><text:span text:style-name="T3">總工程費7318萬元，橋</text:span><text:span text:style-name="T4">梁</text:span><text:span text:style-name="T3">改建寬35公尺、跨距14公尺。</text:span><text:span text:style-name="T9">於101年6月15日開工，預定102年4月底完工。</text:span></text:p>
      <text:p text:style-name="P16"><text:span text:style-name="T2">8.永安橋改建工程</text:span></text:p>
      <text:p text:style-name="P23"><text:span text:style-name="T18">位處竹仔</text:span><text:span text:style-name="T2">排水</text:span><text:span text:style-name="T18">幹線中下游段，改建橋</text:span><text:span text:style-name="T4">梁</text:span><text:span text:style-name="T18">長度40公尺、寬度17公尺，引道長100公尺。總經費6億1,964萬元，工程費5500萬元，</text:span><text:span text:style-name="T9">於101年6月15日開工，預定102年8月完工。</text:span></text:p>
      <text:p text:style-name="P16"><text:span text:style-name="T2">9.橋頭捷運R22A車站聯外20米道路開闢及8米道路拓寬工程</text:span></text:p>
      <text:p text:style-name="P23"><text:span text:style-name="T18">開闢捷運紅線</text:span><text:span text:style-name="T18">R22A</text:span><text:span text:style-name="T18">站出口之東西向聯外道路，自橋南路往東至捷運站1號出口處南側銜接8米計畫道路止，道路長度94公尺，寬度20公尺；自捷運站1號出口處東側往北至糖廠路止，道路長度約300公尺，寬度8公尺。總經費2億1224萬元，20米部分已於100年12月16日開工，8米部分預定101年10月底開工，102年2月底完工。</text:span></text:p>
      <text:p text:style-name="P16"><text:span text:style-name="T2">10.高鐵橋下道路新建工程（仁武-阿蓮）</text:span></text:p>
      <text:p text:style-name="P28"><text:span text:style-name="T18">本計畫道路係佈設於阿蓮區省道台28線(環球路)與仁武區縣道186線(水管路)之間，沿高鐵橋下由北向南經過本市阿蓮區、岡山區、燕巢區、大社區及仁武區，總長度約20.615公里，採雙向各16公尺規劃設計。總經費約53億8174萬元</text:span><text:span text:style-name="T9">(含施工費32億元、規劃設計及監造費1億8519萬元、 工程管理費1965萬元、土地徵收及地上物補償費19億7690萬元)。</text:span><text:span text:style-name="T18">100年度先行編列1000萬元辦理可行性評估，將極力爭取納入省道系統由中央開闢，或由中央全額或部分補助。</text:span></text:p>
      <text:p text:style-name="P16"><text:soft-page-break/><text:span text:style-name="T2">11.楠梓加工出口區第二園區東側道路開闢工程</text:span></text:p>
      <text:p text:style-name="P28"><text:span text:style-name="T16">配合經濟部「楠梓</text:span><text:span text:style-name="T9">加工出口區</text:span><text:span text:style-name="T16">第二園區設置計畫」及園區開發時程儘速開闢園區旁40米道路，改善地方交通、環境衛生及排水，以強化園區服務效能，提升廠商競爭力，藉此帶動地方周邊整體發展，</text:span><text:span text:style-name="T18">開闢自加昌路往南至左楠路止，道路長度約433公尺、寬度40公尺。總經費3億3904萬元，已於101年6月6日完工。</text:span></text:p>
      <text:p text:style-name="P16"><text:span text:style-name="T2">12.仁武後港巷涵洞拓寬工程</text:span></text:p>
      <text:p text:style-name="P28"><text:span text:style-name="T3">本工程主要連接中山高速公路西側後港巷及東側永仁街，為仁武通往三民、左營地區道路，涵洞現寬約3公尺單向涵洞，長60公尺，高約2.5公尺，且後港巷正辦理都市計畫變更為12公尺寬道路，故為解決涵洞單向通車致交通壅塞問題並增進行車安全，同時配合後港巷都市計畫變更，將拓寬為14公尺雙向涵洞。</text:span><text:span text:style-name="T9">總經費約2億7000萬元，中央同意補助50％之決算經費，目前刻已完成設計，預定103年底通車。</text:span></text:p>
      <text:p text:style-name="P31"><text:span text:style-name="T2">13.橋頭高36-2線甲樹路(里林東路-高30線)道路拓寬工程</text:span></text:p>
      <text:p text:style-name="P33"><text:span text:style-name="T3">高36-2線甲樹路位於橋頭區東林里與白樹里之分界，現況自里林東路往西南至白樹路口間道路寬度約為8公尺。本工程為改善前述高36-2線甲樹路瓶頸路段之交通情形，開闢自里林東路路口往南約1,100公尺、寬約12公尺之路段。</text:span><text:span text:style-name="T18">總經費7783萬8000元，100年12月20日發包，</text:span><text:span text:style-name="T9">刻正辦理用地取得作業。</text:span><text:span text:style-name="T18">。</text:span></text:p>
      <text:p text:style-name="P31"><text:span text:style-name="T2">14.林園東林西路拓寬工程</text:span></text:p>
      <text:p text:style-name="P37">東林西路位於林園區心臟地帶，屬大坪頂以東都市計畫主要道路之ㄧ，為台17線進入林園區之重要道路，及社區間、鄰里間或社區與中心商業區間之主要聯絡道路，目前為待拓寬之既有道路。本次拓寬路段，西自王公二路，東至鳳林路一段，其中文賢北路以西路段都市計畫寬20公尺、長約370公尺，文賢北路以東路段都市計畫寬15公尺、長約600公尺，預定101年12月發包，102年12月完工。</text:p>
      <text:p text:style-name="P31"><text:span text:style-name="T2">15.沿海三路銜接林園區台17線路段拓寬</text:span></text:p>
      <text:p text:style-name="P33"><text:span text:style-name="T18">台17線沿海三路林園路段是連接高雄市小港區及屏東縣東港、墾丁的重要道路，考量林園段</text:span><text:span text:style-name="T25">交通部</text:span><text:span text:style-name="T18">公路總局已完成拓寬為40公尺，而沿海三路之銜接路段現有路寬約20～35公尺不等，將形成一交通瓶頸路段。基於道路拓寬後有助於促進高屏縣、市間之聯繫，降低當地道路壅塞及交通事故之發生，以提高交通服務水準，並可帶動地區繁榮發展，另考量縣市合併之交通及區域整合，提升本區交通流量之通暢，建立高雄地區高效率之聯絡運輸系統。總經費1億2300萬元，已於100年12月23日開工，預定102年6月完工。</text:span></text:p>
      <text:p text:style-name="P31"><text:span text:style-name="T2">16.岡山區大仁南路跨越阿公店溪橋</text:span><text:span text:style-name="T4">梁</text:span><text:span text:style-name="T2">新建工程</text:span></text:p>
      <text:p text:style-name="P33"><text:span text:style-name="T3">為延伸大仁南路</text:span><text:span text:style-name="T18">橫跨</text:span><text:span text:style-name="T3">阿公店溪連接岡山區都市計畫園道一、園道二之新建橋</text:span><text:span text:style-name="T4">梁</text:span><text:span text:style-name="T3">工程，橋</text:span><text:span text:style-name="T4">梁</text:span><text:span text:style-name="T3">預計施作長度約60公尺、寬度約15公尺。未來橋</text:span><text:span text:style-name="T4">梁</text:span><text:span text:style-name="T3">完成後可配合區公所施作之南側12公尺都市計劃道路開闢，使大仁南路可連通至介壽東路，以紓解河道兩岸往來交通。總經費約3900萬元，</text:span><text:span text:style-name="T18">100年12</text:span><text:soft-page-break/><text:span text:style-name="T18">月28日開工，</text:span><text:span text:style-name="T3">預計101年12月完工。</text:span></text:p>
      <text:p text:style-name="P31"><text:span text:style-name="T2">17.</text:span><text:span text:style-name="T16">岡山區高</text:span><text:span text:style-name="T2">28</text:span><text:span text:style-name="T16">線</text:span><text:span text:style-name="T16">(6K+350-8K+550)</text:span><text:span text:style-name="T16">道路拓寬工程</text:span></text:p>
      <text:p text:style-name="P38">為紓解本道路之交通及岡山區、田寮區長期發展之需求，道路長度約2,200公尺，寬度15公尺。總經費9909萬元，99年12月14日發包，101年7月16日開工，預定102年12月完工。</text:p>
      <text:p text:style-name="P31"><text:span text:style-name="T2">18.楠梓仁武竹仔門橋改建工程</text:span></text:p>
      <text:p text:style-name="P33"><text:span text:style-name="T18">位處省台1線楠梓仁武交界處，跨越後勁溪，橋梁現寬40公尺，長約39公尺，配合後勁溪整治第四期工程進行改建，計畫以全部拆除重建方式進行改建，總經費2億3162萬元，已完成細部規劃設計，中央補助1億5000萬元，不足部份將持續向中央爭取補助，預計</text:span><text:span text:style-name="T18">101</text:span><text:span text:style-name="T18">年</text:span><text:span text:style-name="T18">12</text:span><text:span text:style-name="T18">月發包，</text:span><text:span text:style-name="T18">102</text:span><text:span text:style-name="T18">年</text:span><text:span text:style-name="T18">12</text:span><text:span text:style-name="T18">月完工</text:span><text:span text:style-name="T18"> </text:span><text:span text:style-name="T18">。</text:span></text:p>
      <text:p text:style-name="P31"><text:span text:style-name="T2">19.岡山區阿公店溪新觀音橋改建工程</text:span></text:p>
      <text:p text:style-name="P34"><text:span text:style-name="T3">配合經濟部水利署「振興經濟擴大公共建設特別預算下加速辦理中央管河川急要段治理與環境營造計畫」下補助辦理阿公店溪新觀音橋改建工程。本改建橋</text:span><text:span text:style-name="T4">梁</text:span><text:span text:style-name="T3">位於本市岡山區安招路上，呈東西向跨越阿公店溪，河川局部改道後橋長約45公尺、寬約15公尺，總經費3400萬元，</text:span><text:span text:style-name="T18">工程於100年12月27日開工，預計101年9月完工。</text:span></text:p>
      <text:p text:style-name="P31"><text:span text:style-name="T2">20.旗津海岸潛堤工程</text:span></text:p>
      <text:p text:style-name="P34"><text:span text:style-name="T3">旗津海岸線自2002年至2010年間，已流失約50至100公尺的海灘，岬口更退縮了近200公尺，海岸侵蝕十分嚴重。總經費7億元，將於旗津海水浴場到風車公園的海岸沿線配置2座人工灣澳潛堤、8座離岸潛堤、1座離岸堤等海岸構造物，並包含補養沙灘，完成後可降低當地波浪的流速，保護旗津海岸線避免持續遭受侵蝕，</text:span><text:span text:style-name="T16">已於100年10月31日開工，預定102年2月完成。</text:span></text:p>
      <text:p text:style-name="P31"><text:span text:style-name="T2">21.鼎金系統改善計畫</text:span></text:p>
      <text:p text:style-name="P39"><text:span text:style-name="T18">(1)國1東側</text:span><text:span text:style-name="T2">開闢</text:span><text:span text:style-name="T18">平面側車道（建工－本館）</text:span></text:p>
      <text:p text:style-name="P40"><text:span text:style-name="T18">本案所需總費用約為1869萬6000元。本工程道路位於三民區中山高速公路東側側車道，工程範圍由建工路至本館路間，開闢長約360公尺，寬約8公尺，</text:span><text:span text:style-name="T3">101年6月21日發包，目前辦理地上物拆遷作業</text:span><text:span text:style-name="T18">。預計</text:span><text:span text:style-name="T18">101</text:span><text:span text:style-name="T18">年</text:span><text:span text:style-name="T18">10</text:span><text:span text:style-name="T18">月施工，</text:span><text:span text:style-name="T18">102</text:span><text:span text:style-name="T18">年</text:span><text:span text:style-name="T18">3</text:span><text:span text:style-name="T18">月完工</text:span><text:span text:style-name="T18"> </text:span><text:span text:style-name="T18">。</text:span></text:p>
      <text:p text:style-name="P39"><text:span text:style-name="T18">(2)增設國10東行北上國1匝道</text:span></text:p>
      <text:p text:style-name="P40"><text:span text:style-name="T18">增設匝道高架832公尺，銜接匝道變更路段170公尺，總經費3億8000萬元。已於</text:span><text:span text:style-name="T16">101年7月4日</text:span><text:span text:style-name="T18">研提新興計畫送交通部高公局核轉交通部核定，另將依高公局101年7月16日來函編撰建設計畫後，送高公局轉陳行政院核定。</text:span></text:p>
      <text:p text:style-name="P39"><text:span text:style-name="T18">(3)增設國1南下鼎力路出口匝道及國1二側開闢平面側車道（楠梓－九如）可行性評估</text:span></text:p>
      <text:p text:style-name="P41">針對增設國1南下鼎力路出口匝道之可行性與利用國1（楠梓交流道至九如路）二側高公局現有路權設置側車道之可行性辦理評估，評估總經費約248萬元。</text:p>
      <text:p text:style-name="P5"><text:soft-page-break/><text:span text:style-name="T66"></text:span><text:span text:style-name="T67">增設鼎力匝道可行性研究計畫，已於101年6月26日函報高公局，</text:span><text:span text:style-name="T56">高公局101年8月31日函報交通部核定</text:span><text:span text:style-name="T67">。</text:span></text:p>
      <text:p text:style-name="P5"><text:span text:style-name="T66"></text:span><text:span text:style-name="T67">國1（楠梓交流道至九如路）二側高公局現有路權設置側車道之可行性評估，評估結果無法改善國道鼎金段交通壅塞之情形，將函報交通部說明。</text:span></text:p>
      <text:p text:style-name="P39"><text:span text:style-name="T18">(4)左營國道10號自由路出口匝道平面路段型改善工程</text:span></text:p>
      <text:p text:style-name="P40"><text:span text:style-name="T18">本案將改善左營區國道10號自由路出口匝道平面路段，大中路自民族路口起至自由路口之路段，長約550公尺，</text:span><text:span text:style-name="T3">所需經費約747萬元，已於101年4月5日完工。</text:span></text:p>
      <text:p text:style-name="P31"><text:span text:style-name="T3">22.</text:span><text:span text:style-name="T9">路竹</text:span><text:span text:style-name="T2">新興路拓寬</text:span><text:span text:style-name="T9">工程</text:span></text:p>
      <text:p text:style-name="P35"><text:span text:style-name="T9">位於路竹區大公路(台17線)與順安路，全長約925公尺，道路拓寬為10公尺，總工程費2060萬元，已於101年3月20日發包，101年5月18日開工，預定101年12月完工。</text:span></text:p>
      <text:p text:style-name="P42"><text:span text:style-name="T16">23.小港</text:span><text:span text:style-name="T18">大坪頂特定區10號道路開闢工程</text:span></text:p>
      <text:p text:style-name="P35"><text:span text:style-name="T9">北起大寮鎮潭路，南至小港孔宅六街，寬12公尺-24公尺，長約570公尺，完成後可有效紓通小港與大寮往返現有龐大車流，除改善當地交通安全外，更可提升小港區與大寮區產業運輸量，提升當地經濟發展。總經費1億620萬元，100年8月10日開工，預定101年8月完工。</text:span></text:p>
      <text:p text:style-name="P42"><text:span text:style-name="T16">24.小港區</text:span><text:span text:style-name="T18">大坪頂</text:span><text:span text:style-name="T16">高坪</text:span><text:span text:style-name="T16">15</text:span><text:span text:style-name="T16">路道路改善工程</text:span></text:p>
      <text:p text:style-name="P35"><text:span text:style-name="T18">連接小港區</text:span><text:span text:style-name="T9">大坪頂</text:span><text:span text:style-name="T18">地區與大寮區、林園區之聯絡道路，道路長度90公尺、寬度8公尺。總經費1000萬元，100年5月16日開工，已於101年5月7日完工。</text:span></text:p>
      <text:p text:style-name="P42"><text:span text:style-name="T16">25.岡山區高</text:span><text:span text:style-name="T18">28</text:span><text:span text:style-name="T16">線</text:span><text:span text:style-name="T16">(6K+350-8K+550)</text:span><text:span text:style-name="T16">道路拓寬工程</text:span></text:p>
      <text:p text:style-name="P35"><text:span text:style-name="T18">為紓解本道路之交通及岡山區、田寮區長期發展之需求，道路長度約2,200公尺，寬度15公尺。總經費9909萬元，99年12月14日發包，目前辦理用地取得作業，已於</text:span><text:span text:style-name="T9">101年7月16日開工，預定102年12月完工。</text:span></text:p>
      <text:p text:style-name="P31"><text:span text:style-name="T9">26.</text:span><text:span text:style-name="T18">阿蓮區高13線</text:span><text:span text:style-name="T18">0K+000-0K+060</text:span><text:span text:style-name="T18">道路拓寬工程</text:span></text:p>
      <text:p text:style-name="P35"><text:span text:style-name="T18">非屬都市計畫道路，高13線0K+000-0K+060，現寬約5公尺，預計拓寬為15公尺</text:span><text:span text:style-name="T18">，總經費1679萬，已於101年8月6日開工，預計101年12月完工。</text:span></text:p>
      <text:p text:style-name="P42"><text:span text:style-name="T18">27.</text:span><text:span text:style-name="T18">阿蓮成功街拓寬工程</text:span></text:p>
      <text:p text:style-name="P44">阿蓮成功街為阿蓮里與青旗里之聯絡道路，目前路寬約5米至7米不等，道路開闢寬約10公尺、長約850公尺。總經費2366萬元，已於101年7月10日發包，預定101年12月完工。</text:p>
      <text:p text:style-name="P42"><text:span text:style-name="T16">28.仁武</text:span><text:span text:style-name="T18">中欄</text:span><text:span text:style-name="T16">橋</text:span><text:span text:style-name="T18">改建</text:span><text:span text:style-name="T16">工程</text:span></text:p>
      <text:p text:style-name="P32"><text:span text:style-name="T18">位處183縣道（鳳仁路），改建橋</text:span><text:span text:style-name="T4">梁</text:span><text:span text:style-name="T18">長度35公尺、寬度35公尺。總經費9190萬元，已於100年3月7日發包，100年12月30日開工，預定101年12月完工。</text:span></text:p>
      <text:p text:style-name="P9"><text:span text:style-name="T4">(二)高雄生活圈系統建設計畫</text:span></text:p>
      <text:p text:style-name="P17"><text:span text:style-name="T16">1.國道十號燕巢交流道延伸高46線銜接186甲線道路工程</text:span></text:p>
      <text:p text:style-name="P45"><text:soft-page-break/><text:span text:style-name="T16">西起典寶溪，東至186甲線，道路長度3,711公尺、寬度30公尺道路。公路總局核定經費6億200萬元，已於100年3月17日定約完成，因環評及用地徵收未完成致未能開工，承商於100年12月28日解約，</text:span><text:span text:style-name="T18">101年7月25日簽依環評意見辦理開闢路寬，本府工務局於101年6月18日簽奉批示，由30公尺修正為20公尺檢討修正函報本府環保局，將俟環評審議通過後，再行辦理工程發包作業。</text:span></text:p>
      <text:p text:style-name="P17"><text:span text:style-name="T16">2.大寮區高</text:span><text:span text:style-name="T16">68</text:span><text:span text:style-name="T16">線道路拓寬工程</text:span></text:p>
      <text:p text:style-name="P45"><text:span text:style-name="T18">自光明路以西至台21線止，道路長度2,295公尺，路寬約7公尺，將拓寬為15及30公尺。總經費5億5658萬元，15公尺部分於101年2月1日決標，刻正辦理用地取得；另30公尺部分於101年2月10日決標，目前</text:span><text:span text:style-name="T3">辦理用地徵收作業，預定101年12月開工，</text:span><text:span text:style-name="T18">102</text:span><text:span text:style-name="T18">年</text:span><text:span text:style-name="T18">12</text:span><text:span text:style-name="T18">月完工</text:span><text:span text:style-name="T3">。</text:span></text:p>
      <text:p text:style-name="P17"><text:span text:style-name="T16">3.大寮區高</text:span><text:span text:style-name="T16">79</text:span><text:span text:style-name="T16">線道路拓寬工程</text:span></text:p>
      <text:p text:style-name="P45"><text:span text:style-name="T18">自建業路往南道路長度約2,700公尺，寬度15公尺。總經費3億9125萬元，第一期部份101年1月10日決標，目前辦理用地取得作業，預定102年6月完工，預計</text:span><text:span text:style-name="T18">101</text:span><text:span text:style-name="T18">年</text:span><text:span text:style-name="T18">12</text:span><text:span text:style-name="T18">月開工，</text:span><text:span text:style-name="T18">102</text:span><text:span text:style-name="T18">年</text:span><text:span text:style-name="T18">12</text:span><text:span text:style-name="T18">月完工。</text:span></text:p>
      <text:p text:style-name="P17"><text:span text:style-name="T16">4.鳳林一、二路口改善及溪州路拓寬工程</text:span><text:span text:style-name="T16">(</text:span><text:span text:style-name="T16">高</text:span><text:span text:style-name="T16">85</text:span><text:span text:style-name="T16">線</text:span><text:span text:style-name="T16">)</text:span></text:p>
      <text:p text:style-name="P46">自鳳林一、二路口與溪州路口至潭平路，道路寬窄不一，現況為9公尺至12公尺，拓寬範圍道路長度2,800公尺，寬度15公尺。總經費1億4440萬元，工程已於99年12月21日發包，承商提出終止契約，目前辦理重新發包及用地徵收作業。</text:p>
      <text:p text:style-name="P17"><text:span text:style-name="T16">5.路竹區高</text:span><text:span text:style-name="T16">18</text:span><text:span text:style-name="T16">線拓寬工程</text:span><text:span text:style-name="T16">0k+000~1k+380</text:span></text:p>
      <text:p text:style-name="P45"><text:span text:style-name="T18">為解決高雄科學園區招商後所增加之交通流量，開闢道路道路長度1,380公尺，寬度15公尺。總經費4975萬元，100年7月8日開工，預定101年8月底完工。</text:span></text:p>
      <text:p text:style-name="P10">(三)莫拉克災後重建工程</text:p>
      <text:p text:style-name="P17"><text:span text:style-name="T16">1.六龜區高133線莫拉克颱風區域整合計畫</text:span></text:p>
      <text:p text:style-name="P45"><text:span text:style-name="T16">高133線位</text:span><text:span text:style-name="T18">六龜</text:span><text:span text:style-name="T16">區，北起寶來，南至頂新發，本重建道路寬為6-12</text:span><text:span text:style-name="T26">公尺，橋梁工程共計寶來溪橋（跨徑110公尺）、紅水仙橋（跨徑121+74公尺）、新開橋（跨徑120公尺）及新寶橋（跨徑80公尺）4座鋼拱橋重建，以及約6,000公尺道路及上下邊坡整治：</text:span></text:p>
      <text:p text:style-name="P47"><text:span text:style-name="T16">(1)高133線第二標9K+422新寶橋重建工程，</text:span><text:span text:style-name="T18">工程費1億3842萬元，於</text:span><text:span text:style-name="T18">99</text:span><text:span text:style-name="T18">年</text:span><text:span text:style-name="T18">8</text:span><text:span text:style-name="T18">月</text:span><text:span text:style-name="T18">1</text:span><text:span text:style-name="T18">日開工，已於100年8月7日先行通車，預定</text:span><text:span text:style-name="T18">10</text:span><text:span text:style-name="T18">1年3月30完工</text:span><text:span text:style-name="T16">。</text:span></text:p>
      <text:p text:style-name="P47"><text:span text:style-name="T16">(2)高</text:span><text:span text:style-name="T18">133</text:span><text:span text:style-name="T16">線第三標5K+650~800、9K+100及9K+250等道路重建工程，</text:span><text:span text:style-name="T18">工程費8016萬元</text:span><text:span text:style-name="T16">，</text:span><text:span text:style-name="T18">於101年1月20日完</text:span><text:span text:style-name="T16">工。</text:span></text:p>
      <text:p text:style-name="P47"><text:span text:style-name="T16">(3)高133線第四標6K+300~500道路重建工程及新開橋重建工程，</text:span><text:span text:style-name="T18">工程費2億5347萬元，於</text:span><text:span text:style-name="T18">99</text:span><text:span text:style-name="T18">年</text:span><text:span text:style-name="T18">12</text:span><text:span text:style-name="T18">月</text:span><text:span text:style-name="T18">15</text:span><text:span text:style-name="T18">日開工，預定</text:span><text:span text:style-name="T18">101</text:span><text:span text:style-name="T18">年10月完工。</text:span></text:p>
      <text:p text:style-name="P47"><text:span text:style-name="T16">(4)高133線第五標4K+750紅水仙橋重建工程，</text:span><text:span text:style-name="T18">工程費</text:span><text:span text:style-name="T16">2億1898萬元，於</text:span><text:span text:style-name="T29">99</text:span><text:span text:style-name="T29">年</text:span><text:span text:style-name="T29">12</text:span><text:span text:style-name="T29">月</text:span><text:span text:style-name="T29">28</text:span><text:span text:style-name="T18">日開工</text:span><text:span text:style-name="T16">，</text:span><text:span text:style-name="T18">預定</text:span><text:span text:style-name="T18">101</text:span><text:span text:style-name="T18">年10月完工</text:span><text:span text:style-name="T16">。</text:span></text:p>
      <text:p text:style-name="P47"><text:span text:style-name="T16">(5)高133線第六標2K+950等道路重建工程，</text:span><text:span text:style-name="T18">工程費1億2462萬元</text:span><text:span text:style-name="T16">，於</text:span><text:soft-page-break/><text:span text:style-name="T16">100</text:span><text:span text:style-name="T16">年</text:span><text:span text:style-name="T16">2</text:span><text:span text:style-name="T16">月</text:span><text:span text:style-name="T16">15</text:span><text:span text:style-name="T16">日開工，預定</text:span><text:span text:style-name="T16">10</text:span><text:span text:style-name="T16">1年9月完工。</text:span></text:p>
      <text:p text:style-name="P47"><text:span text:style-name="T16">(6)高133線莫拉克災修工程</text:span><text:span text:style-name="T16">第七標3K+400~850等道路重建工程</text:span><text:span text:style-name="T16">，工程經費1億159萬元，於100年1月25日開工，因6月10日超大豪雨致3k+800坍塌嚴重，101年7月4日現場辦理鑑定會勘，完成初步責任鑑定歸屬，目前停工中。</text:span></text:p>
      <text:p text:style-name="P47"><text:span text:style-name="T16">(7)高133線莫拉克災修工程</text:span><text:span text:style-name="T16">第八0K+830~1K+700道路重建工程</text:span><text:span text:style-name="T16">，</text:span><text:span text:style-name="T18">工程費</text:span><text:span text:style-name="T16">4億3615萬元，於100年3月28日開工，預定</text:span><text:span text:style-name="T16">101</text:span><text:span text:style-name="T16">年9月完工。</text:span></text:p>
      <text:p text:style-name="P19">2.茂林區高132線莫拉克颱風區域整合計畫</text:p>
      <text:p text:style-name="P26"><text:span text:style-name="T27">高132線為</text:span><text:span text:style-name="T16">高雄市</text:span><text:span text:style-name="T27">茂林區唯一聯外道路，起點為台27線大津橋端，終點多納區，因莫拉克颱風損壞，本</text:span><text:span text:style-name="T26">重建道路為6-8公尺，計有4座橋梁，以及蛇頭山段道路改線及多處上下邊坡整治：</text:span></text:p>
      <text:p text:style-name="P47"><text:span text:style-name="T16">(1)</text:span><text:span text:style-name="T18">第二標「高</text:span><text:span text:style-name="T18">132</text:span><text:span text:style-name="T18">線</text:span><text:span text:style-name="T18">9K+000</text:span><text:span text:style-name="T18">多納橋重建工程」，工程經費為3億5435萬元</text:span><text:span text:style-name="T31">，</text:span><text:span text:style-name="T18">於</text:span><text:span text:style-name="T18">99</text:span><text:span text:style-name="T18">年</text:span><text:span text:style-name="T18">10</text:span><text:span text:style-name="T18">月</text:span><text:span text:style-name="T18">5</text:span><text:span text:style-name="T18">日開工，</text:span><text:span text:style-name="T3">已於101年5月24日通車，</text:span><text:span text:style-name="T3">10</text:span><text:span text:style-name="T3">1年8月完工。</text:span></text:p>
      <text:p text:style-name="P47"><text:span text:style-name="T18">(2)第三標「高</text:span><text:span text:style-name="T18">132</text:span><text:span text:style-name="T18">線</text:span><text:span text:style-name="T18">3K+067</text:span><text:span text:style-name="T18">、</text:span><text:span text:style-name="T18">3K+147</text:span><text:span text:style-name="T18">、</text:span><text:span text:style-name="T18">4K+000</text:span><text:span text:style-name="T18">、</text:span><text:span text:style-name="T18">5K+900</text:span><text:span text:style-name="T18">、</text:span><text:span text:style-name="T18">6K+150</text:span><text:span text:style-name="T18">、</text:span><text:span text:style-name="T18">7K+700</text:span><text:span text:style-name="T18">及</text:span><text:span text:style-name="T18">10K+800~11K+500</text:span><text:span text:style-name="T18">道路改善工程」，工程經費為1億6882萬元，預定101年4月15日開工，101年8月完工。</text:span></text:p>
      <text:p text:style-name="P47"><text:span text:style-name="T18">(3)第四標「高</text:span><text:span text:style-name="T18">132</text:span><text:span text:style-name="T18">線</text:span><text:span text:style-name="T18">0K+000~1K+200</text:span><text:span text:style-name="T18">道路重建工程」，工程經費為7億2885萬元，於</text:span><text:span text:style-name="T18">99</text:span><text:span text:style-name="T18">年</text:span><text:span text:style-name="T18">12</text:span><text:span text:style-name="T18">月</text:span><text:span text:style-name="T18">14</text:span><text:span text:style-name="T18">日開工，預定</text:span><text:span text:style-name="T18">10</text:span><text:span text:style-name="T18">1年12月完工。</text:span></text:p>
      <text:p text:style-name="P47"><text:span text:style-name="T18">(4)第五標「高</text:span><text:span text:style-name="T18">132</text:span><text:span text:style-name="T18">線</text:span><text:span text:style-name="T18">11K+500~12K+500</text:span><text:span text:style-name="T18">道路重建工程」工程經費為7289萬元，於</text:span><text:span text:style-name="T18">100</text:span><text:span text:style-name="T18">年</text:span><text:span text:style-name="T18">2</text:span><text:span text:style-name="T18">月1日開工，預定</text:span><text:span text:style-name="T18">10</text:span><text:span text:style-name="T18">1年12月完工。</text:span></text:p>
      <text:p text:style-name="P47"><text:span text:style-name="T27">(5)</text:span><text:span text:style-name="T3">第六標「</text:span><text:span text:style-name="T16">高132線12K+380~480左側邊坡滑落改善工程</text:span><text:span text:style-name="T3">」工程經費為1578萬元，於</text:span><text:span text:style-name="T3">10</text:span><text:span text:style-name="T3">1年7月4日開工，預定</text:span><text:span text:style-name="T3">10</text:span><text:span text:style-name="T3">1年8月完工。</text:span></text:p>
      <text:p text:style-name="P17"><text:span text:style-name="T16">3.杉林區</text:span><text:span text:style-name="T29">高129線</text:span><text:span text:style-name="T16">(杉林大橋)道路及引道工程災修工程</text:span></text:p>
      <text:p text:style-name="P48"><text:span text:style-name="T18">設置橋梁375.3公尺、北側引道約200公尺、南側引道約500公尺。總經費2億5946萬元，主橋部分於100年5月30日開工，預定102年2月完工，引道部分俟用地取得後即申報開工，</text:span><text:span text:style-name="T16">鋼拱橋部份，施工費6963萬</text:span><text:span text:style-name="T9">元，101年7月4日開工，預定102年2月底完工。</text:span></text:p>
      <text:p text:style-name="P19">4.高92線溪州大橋修復工程</text:p>
      <text:p text:style-name="P48"><text:span text:style-name="T18">為改善旗山區對外聯絡交通不便情形，改建道路總長1,477公尺，其中橋梁段長840公尺，寬9公尺，總工程經費5億3952萬元，於99年8月29日開工，預定101年12月完工。</text:span></text:p>
      <text:p text:style-name="P19">5.甲仙區小林村紀念公園開闢工程</text:p>
      <text:p text:style-name="P49">位於高雄市甲仙區五里埔，基地面積約為2.1公頃，總樓地板面積約195平方公尺，總經費9702萬元，為紀念98年因莫拉克風災而罹難之小林村村民而設，已於101年6月8日完工，101年7月30日驗收。</text:p>
      <text:p text:style-name="P17"><text:span text:style-name="T16">6.那瑪夏區區公所(含戶政事務所)新建工程</text:span></text:p>
      <text:p text:style-name="P48"><text:span text:style-name="T18">位於那瑪夏區民生國小對面基地達卡努瓦389、394地號，興建地上3層建築物，總樓地板面積約3,105平方公尺，總經費6490萬元，已於101年3月20日發包，101年4月</text:span><text:span text:style-name="T56">23日開工，預定102年10月底完工。</text:span></text:p>
      <text:p text:style-name="P17"><text:soft-page-break/><text:span text:style-name="T18">7.</text:span><text:span text:style-name="T16">那瑪夏區衛生所、分駐所新建工程</text:span></text:p>
      <text:p text:style-name="P48"><text:span text:style-name="T18">位於那瑪夏區民權平台瑪雅420、421地號，興建地上3層，總樓地板面積約1,695平方公尺，總經費5102萬元，已於101年3月1日發包，101年4月23日開工，預定103年2月完工，預定102年10月底完工。</text:span></text:p>
      <text:p text:style-name="P17"><text:span text:style-name="T18">8.六龜區荖濃</text:span><text:span text:style-name="T16">派出所</text:span></text:p>
      <text:p text:style-name="P48"><text:span text:style-name="T18">位於六龜區荖濃里，基地面積841平方公尺，興建地上3層，1樓為辦公室、偵訊室、槍械室、餐廳、裝備室，2樓為寢室、洗衣間，3樓則為備勤室、文康室，總經費約1600萬元，已於101年2月14日發包，101年5月17日開工，預定102年6月完工。</text:span></text:p>
      <text:p text:style-name="P17"><text:span text:style-name="T16">9.杉林區月眉農場永久屋基地活動中心新建工程</text:span></text:p>
      <text:p text:style-name="P49">興建地上1層，<text:bookmark-start text:name="OLE_LINK1"/>總樓地板面積約1480平方公尺<text:bookmark-end text:name="OLE_LINK1"/>，總經費約4234萬，包括長青中心、多功能空間等，規劃為耐地震震度達7級，完工後可作為地震災後臨時收容中心。已於101年1月17日發包，101年2月29日開工，預計101年9月完工。</text:p>
      <text:p text:style-name="P17"><text:span text:style-name="T16">10.杉林衛生所重建工程</text:span></text:p>
      <text:p text:style-name="P30">興建地上3層，總樓地板面積約1026平方公尺，總經費2800萬，99年8月24日開工，已於101年5月21日完工。</text:p>
      <text:p text:style-name="P10">(四)建築工程 </text:p>
      <text:p text:style-name="P12">1.興建世貿國際會展中心</text:p>
      <text:p text:style-name="P23"><text:span text:style-name="T2">位於高雄多功能經貿園區中</text:span><text:span text:style-name="T2">4.5</text:span><text:span text:style-name="T2">公頃土地，將興建</text:span><text:span text:style-name="T2">1,500</text:span><text:span text:style-name="T2">個展覽攤位，</text:span><text:span text:style-name="T2">2,000</text:span><text:span text:style-name="T2">人大型會議室</text:span><text:span text:style-name="T2">1</text:span><text:span text:style-name="T2">間，800人會議室2間，</text:span><text:span text:style-name="T2">40</text:span><text:span text:style-name="T2">人小型會議室</text:span><text:span text:style-name="T2">4</text:span><text:span text:style-name="T2">間，</text:span><text:span text:style-name="T2">20</text:span><text:span text:style-name="T2">人小型會議室</text:span><text:span text:style-name="T2">6</text:span><text:span text:style-name="T2">間及其附屬設施之會議展覽中心，經費約</text:span><text:span text:style-name="T2">30</text:span><text:span text:style-name="T2">億元。會展中心啟用後將可</text:span><text:span text:style-name="T2">帶動大高雄整體經濟之發展，</text:span><text:span text:style-name="T2">同時</text:span><text:span text:style-name="T2">可舉辦國際大型之研討會議及大規模展示活動，增加國際城市競爭力。</text:span><text:span text:style-name="T2">雜項及主體工程已於100年6月9日與10月27日動土，預定102年底完工。</text:span></text:p>
      <text:p text:style-name="P16"><text:span text:style-name="T3">2.</text:span><text:span text:style-name="T16">海洋文化及</text:span><text:span text:style-name="T2">流行音樂</text:span><text:span text:style-name="T16">中心</text:span></text:p>
      <text:p text:style-name="P23"><text:span text:style-name="T18">位於高雄港11-15號碼頭，基地面積約11.89公頃，總樓地板面積70</text:span><text:span text:style-name="T18">,</text:span><text:span text:style-name="T18">900平方公尺，總經費50億元，興建3,500~6,000席室內表演廳、12,000席戶外表演場、小型室內展演空間、流行音樂展示區、流行音樂育成中心及海洋文化展示中心等，預定103年完成愛河東岸，104年10月全部完工。</text:span></text:p>
      <text:p text:style-name="P17"><text:span text:style-name="T16">3.</text:span><text:span text:style-name="T18">高雄市立圖書總館新建工程</text:span></text:p>
      <text:p text:style-name="P23"><text:span text:style-name="T18">位於新光路、中華路、成功路及林森路間之街廓，將興建地上8層地下1層建築物，包括兒童閱覽區、書庫、數位閱讀展示區、閱覽區、演講廳、小劇場、行政空間、複合商業空間等，希望藉由圖書總館之興建加速提升未來大高雄的教育力、競爭力，建構城市閱讀新地標。總經費計約</text:span><text:span text:style-name="T18">15</text:span><text:span text:style-name="T18">億</text:span><text:span text:style-name="T18">3000</text:span><text:span text:style-name="T18">萬，預定</text:span><text:span text:style-name="T18">101</text:span><text:span text:style-name="T18">年</text:span><text:span text:style-name="T18">8</text:span><text:span text:style-name="T18">月</text:span><text:span text:style-name="T18">14</text:span><text:span text:style-name="T18">日開標，</text:span><text:span text:style-name="T18">101</text:span><text:span text:style-name="T18">年</text:span><text:span text:style-name="T18">10</text:span><text:span text:style-name="T18">月開工，</text:span><text:span text:style-name="T18">103</text:span><text:span text:style-name="T18">年12月完工。</text:span></text:p>
      <text:p text:style-name="P16"><text:span text:style-name="T2">4.消防局綜合大樓暨</text:span><text:span text:style-name="T18">中央</text:span><text:span text:style-name="T2">災害應變中心南部正式備援中心</text:span></text:p>
      <text:p text:style-name="P23"><text:span text:style-name="T18">位於前鎮區凱旋四路及成功二路口（南區職業職訓中心西側），興建地下</text:span><text:span text:style-name="T18">2</text:span><text:span text:style-name="T18">層地上</text:span><text:span text:style-name="T18">9</text:span><text:span text:style-name="T18">層，總樓地板面積</text:span><text:span text:style-name="T18">18,787</text:span><text:span text:style-name="T18">平方公尺，總經費</text:span><text:span text:style-name="T18">8</text:span><text:span text:style-name="T18">億2166萬元，</text:span><text:soft-page-break/><text:span text:style-name="T18">興建決策指揮中心、網管中心、資通訊機房、救災救護指揮中心、停機坪、微波天線及衛星塔座、相關辦公及宿舍空間。於99年4月24日開工，預定101年11月底完成。</text:span></text:p>
      <text:p text:style-name="P16"><text:span text:style-name="T2">5.旗津新行政中心及旗津醫院新建工程</text:span></text:p>
      <text:p text:style-name="P23"><text:span text:style-name="T18">位於旗津區旗津三路與旗港路，行政中心興建地下1層地上5層，總樓地板面積9,327平方公尺，旗津醫院興建地下1層地上4層，總樓地板面積9,428平方公尺。總經費</text:span><text:span text:style-name="T18">5</text:span><text:span text:style-name="T18">億</text:span><text:span text:style-name="T18">6500</text:span><text:span text:style-name="T18">萬元，</text:span><text:span text:style-name="T18">99</text:span><text:span text:style-name="T18">年</text:span><text:span text:style-name="T18">9</text:span><text:span text:style-name="T18">月</text:span><text:span text:style-name="T18">17</text:span><text:span text:style-name="T18">日開工，預定</text:span><text:span text:style-name="T18">10</text:span><text:span text:style-name="T18">2年2月完成。</text:span></text:p>
      <text:p text:style-name="P16"><text:span text:style-name="T2">6.健康醫療服務園區行政中心新建工程</text:span></text:p>
      <text:p text:style-name="P23"><text:span text:style-name="T18">位於苓雅區福成街，為解決衛生局辦公空間不足之現況，興建該局辦公廳舍1幢，含地下</text:span><text:span text:style-name="T18">2</text:span><text:span text:style-name="T18">層地上</text:span><text:span text:style-name="T18">8</text:span><text:span text:style-name="T18">層，總樓地板面積約20,968平方公尺。總經費</text:span><text:span text:style-name="T18">6</text:span><text:span text:style-name="T18">億元，已於</text:span><text:span text:style-name="T18">100</text:span><text:span text:style-name="T18">年</text:span><text:span text:style-name="T18">2</text:span><text:span text:style-name="T18">月1日開工，預定</text:span><text:span text:style-name="T18">102</text:span><text:span text:style-name="T18">年5月完工。</text:span></text:p>
      <text:p text:style-name="P16"><text:span text:style-name="T2">7.左營分局辦公大樓新建工程</text:span></text:p>
      <text:p text:style-name="P23"><text:span text:style-name="T18">位於左營區博愛三路、重上街口，興建地下2層地上9層辦公廳舍，總樓地板面積約15,232平方公尺，總經費約4億8000萬元。於100年12月29日決標，101年3月底開工，103年底完工。</text:span></text:p>
      <text:p text:style-name="P17"><text:span text:style-name="T16">8.鳳山五甲</text:span><text:span text:style-name="T2">多功能</text:span><text:span text:style-name="T16">民眾活動中心</text:span></text:p>
      <text:p text:style-name="P23"><text:span text:style-name="T18">位於鳳山區福誠路，興建地下1層地上5層樓，總樓地板面積4,635平方公尺，總經費7827萬元，於98年12月20日開工，已於101年2月10日完工。</text:span></text:p>
      <text:p text:style-name="P17"><text:span text:style-name="T16">9.鳳山行政</text:span><text:span text:style-name="T2">中心</text:span><text:span text:style-name="T16">新建工程</text:span></text:p>
      <text:p text:style-name="P24">興建地上5層地下1層鋼筋混凝土造辦公大樓及周邊景觀，總樓地板面積約17,750平方公尺，活化鳳山行政中心，進而達到縣市合併後之「新高雄都」城市發展新效益。總經費約4億8000萬。刻正辦理基本設計，預計101年10月完成發包，102年底完工。</text:p>
      <text:p text:style-name="P19">10.大寮區長青文康活動中心</text:p>
      <text:p text:style-name="P28"><text:span text:style-name="T18">基地位於大寮區翁公園段790地號，興建地上2層，總樓層面積1,479.49平方公尺，總經費3000萬元，於100年11月24日開工，預定101年10月完工。</text:span></text:p>
      <text:p text:style-name="P18">11.旗津消防分隊新建工程</text:p>
      <text:p text:style-name="P28"><text:span text:style-name="T18">位於旗津區路旗津二路，基地面積1,902平方公尺，興建地上4層，總經費約4860萬元，101年4月2日動工，102年8月完工。</text:span></text:p>
      <text:p text:style-name="P17"><text:span text:style-name="T18">12.旗山旅遊服務中心整建工程</text:span></text:p>
      <text:p text:style-name="P28"><text:span text:style-name="T18">位於旗山公園內，整修原地上2層，總經費約2000萬元，作為工務局日常養護業務辦公場所暨災害工程搶救前進指揮所或緊急避難安置處所，於101年4月19日開工，8月底完工。</text:span></text:p>
      <text:p text:style-name="P17"><text:span text:style-name="T16">13.大東</text:span><text:span text:style-name="T18">文化藝術</text:span><text:span text:style-name="T16">中心新建工程</text:span></text:p>
      <text:p text:style-name="P28"><text:span text:style-name="T18">位於鳳山區光遠路、大東路口，基地面積30</text:span><text:span text:style-name="T18">,</text:span><text:span text:style-name="T18">350平方公尺，興建演藝廳、視覺藝術棟、圖書館、藝術教育等四棟，總樓地板面積36,701.14 平方公尺，總經費約17億元，97年11月11日開工，已於101年7月18日完工。</text:span></text:p>
      <text:p text:style-name="P17"><text:soft-page-break/><text:span text:style-name="T18">14.中庄圖書分館新建工程</text:span></text:p>
      <text:p text:style-name="P29">興建地上4層之鋼筋混凝土建築（含中庄圖書館及中庄國中警衛室、車棚、校門、圍牆及電器機房等），總經費約1億850萬元，圖書館辦理細部設計，預計101年9月完成發包，102年12月完工。</text:p>
      <text:p text:style-name="P17"><text:span text:style-name="T18">15.旗津生命紀念館新建工程</text:span></text:p>
      <text:p text:style-name="P28"><text:span text:style-name="T18">興建地上3層約2,100坪納骨塔，可容納16,000個櫃位及改善環境景觀綠美化，總樓地板面積暫定約6,941平方公尺，總經費約2億186萬元。已於101年7月31日辦理勞務評選作業，102年8月工程發包，103年底完工。</text:span></text:p>
      <text:p text:style-name="P17"><text:span text:style-name="T18">16.苓雅國民運動中心新建工程</text:span></text:p>
      <text:p text:style-name="P28"><text:span text:style-name="T18">興建地上6層地下1層，鋼筋混凝土造，規劃游泳池、羽球場、綜合球場、會議室等，總經費約4億9500萬元，目前體育處辦理基本設計中，預定104年6月完工。</text:span></text:p>
      <text:p text:style-name="P17"><text:span text:style-name="T18">17.小港國民運動中心新建工程</text:span></text:p>
      <text:p text:style-name="P28"><text:span text:style-name="T18">興建地上6層地下1層，鋼筋混凝土造，規劃游泳池、羽球場、綜合球場、會議室、桌球室等，總經費約4億8000萬元，目前體育處辦理基本設計中，預定104年6月完工。</text:span></text:p>
      <text:p text:style-name="P10">(五)學校工程</text:p>
      <text:p text:style-name="P18">1.三民區正興國小校舍改建工程</text:p>
      <text:p text:style-name="P49">拆除原有第2、3棟教室，新建教學大樓1棟，包括普通教室、專科教室、資訊教室及活動中心，含頂樓活動中心及地下室防空避難室，總經費1億8587萬元，預定101年8月3日開標，103年7月完工。</text:p>
      <text:p text:style-name="P18">2.河堤國小第一期校舍新建工程</text:p>
      <text:p text:style-name="P48"><text:span text:style-name="T18">興建教學大樓、行政大樓、圖書館及活動中心等，總面積(含圖書館)約14,000平方公尺，總經費2億9000萬。刻正辦理細部設計，預計101年10月完成發包，103年6月完工。</text:span></text:p>
      <text:p text:style-name="P18">3.梓官國民中學校舍改建工程</text:p>
      <text:p text:style-name="P49">拆除原第二、三棟教室並興建地上3層教學大樓一棟，總樓板面積為3,950平方公尺，包含普通教室15間，專科教室1間，圖書館3間，行政辦公室5間，總經費8739萬元，101年6月29日完成發包，訂101年8月1日開工，預定103年6月完工。</text:p>
      <text:p text:style-name="P18">4.岡山區嘉興國小98年度校舍新建工程</text:p>
      <text:p text:style-name="P49">本案工程興建地上3樓，總經費8747萬元，包括教室、辦公室等校舍景觀工程、廁所、樓梯等。目前辦理細部設計中，預定101年10月上網公告，103年10月完工。</text:p>
      <text:p text:style-name="P17"><text:span text:style-name="T18">5.桃源區建山國小校舍興建工程</text:span></text:p>
      <text:p text:style-name="P49">興建校舍1棟，主要用途為幼稚園及專科教室，樓板面積約1,315平方公尺，總經費3113萬元。預定101年8月14日開標，預定102年12月完工。</text:p>
      <text:p text:style-name="P18">6.前鎮國中第三期校舍改建暨圖書館新建工程</text:p>
      <text:p text:style-name="P49">興建校舍3層，總樓板面積約2,004平方公尺，圖書館3層，總樓板面積<text:soft-page-break/>約3,615平方公尺，總經費1億8000萬，101年4月23日開工，預定102年底完工。</text:p>
      <text:p text:style-name="P18">7.仁武高中98年度圖書資訊大樓新建工程</text:p>
      <text:p text:style-name="P49">興建地上5層圖資大樓，總樓層面積2,710平方公尺，總經費6878萬。已於100年11月23日開工，預定101年12月底完工。</text:p>
      <text:p text:style-name="P18">8.鳳翔國中校舍新建工程</text:p>
      <text:p text:style-name="P48"><text:span text:style-name="T18">興建地上4樓，總樓地板面積11975平方公尺，總經費2億2300萬元，100年12月27日開工，預定102年8月完工。</text:span></text:p>
      <text:p text:style-name="P18">9.鳳山區文華國小98年度活動中心新建工程</text:p>
      <text:p text:style-name="P49">興建地下1層地上1層，總經費4200萬元，包括活動中心 (含廁所、辦公室、貴賓室、舞台) ，於101年3月15日開工，預定102年5月完工。</text:p>
      <text:p text:style-name="P18">10.路竹區路竹高中國中部專科教室</text:p>
      <text:p text:style-name="P28"><text:span text:style-name="T18">興建地上4層，總樓地板面積3506平方公尺，總經費6278萬元，於98年11月30日開工，已於101年3月16日完工。</text:span></text:p>
      <text:p text:style-name="P18">11.大寮區大寮國中校舍新建工程</text:p>
      <text:p text:style-name="P28"><text:span text:style-name="T18">興建地上4層，總樓地板面積4767平方公尺，總經費7161萬元，已於100年9月29日開工，預定102年2月完工。</text:span></text:p>
      <text:p text:style-name="P18">12.彌陀國中校舍新建工程</text:p>
      <text:p text:style-name="P28"><text:span text:style-name="T18">興建3棟3～4層，總樓地板面積7643平方公尺，總經費1億538萬元，包含普通教室、專科教室， 99年12月6日開工，預定102年2月完工。</text:span></text:p>
      <text:p text:style-name="P18">13.茂林多納國小校舍興建工程</text:p>
      <text:p text:style-name="P29">興建地上2層，總經費1935萬，包含一樓為兩間專科教室，二樓2間普通教室，已於101年4月25日開工，預定102年6月完工。</text:p>
      <text:p text:style-name="P29"/>
      <text:p text:style-name="P29"/>
      <text:p text:style-name="P29"/>
      <text:p text:style-name="P29"/>
      <text:p text:style-name="P7">四、養護工程</text:p>
      <text:p text:style-name="P50"><text:span text:style-name="T2">近年來本府開闢公園綠地，注入創意美學的思維，以藝術、生態、人文、多元價值等，打造不同特性的主題公園，另針對本市區老舊公園更新改造，皆獲各界肯定，截至100年12月底轄管公園、綠地、兒童遊樂場計563處，面積達1,129.8873公頃；100年度已完成有鹽埕綠8公園路綠廊、漢民公園、右昌森林公園、中都濕地、衛武營都會公園、鳳山公28公園、田寮月世界、劉厝公園、大東公園、永安溼地整建工程、旗山中山公園</text:span><text:span text:style-name="T2">（第</text:span><text:span text:style-name="T2">1</text:span><text:span text:style-name="T2">期）</text:span><text:span text:style-name="T2">等。</text:span></text:p>
      <text:p text:style-name="P50"><text:span text:style-name="T2">101年度持續規劃開闢整建各公園綠地如</text:span><text:span text:style-name="T2">01綠08（第五期）開闢工程</text:span><text:span text:style-name="T2">、林園公園(公10)開闢工程、岡山中山公園(公1)、永安濕地開闢工程、茄萣濱海遊憩景觀整建工程、大寮區兒3-2兒童遊樂場開闢工程、林園溼地公園(公12)開闢工程、美濃中正湖擴區環湖環境設施工程、旗山中山公園</text:span><text:span text:style-name="T2">（第</text:span><text:span text:style-name="T2">2</text:span><text:span text:style-name="T2">期）</text:span><text:span text:style-name="T2">等工程，營造樂活新風貌，以人文關懷推動景觀藝術生活空間，並加強管理維護，提供大高雄地區市民舒適休閒的優質場域。</text:span></text:p>
      <text:p text:style-name="P10"><text:soft-page-break/>(一)市區大型公園、綠地、兒童遊戲場開闢及改善</text:p>
      <text:p text:style-name="P12">1.鹽埕區綠8公園路綠廊</text:p>
      <text:p text:style-name="P23"><text:span text:style-name="T28">鹽埕區綠8</text:span><text:span text:style-name="T23">分4期開闢，第1期工程於98年6月開闢完成，由五福路至大義街</text:span><text:span text:style-name="T23">；</text:span><text:span text:style-name="T23">第2期工程於99年</text:span><text:span text:style-name="T23">6</text:span><text:span text:style-name="T23">月完成大義街</text:span><text:span text:style-name="T23">至</text:span><text:span text:style-name="T23">大勇路段，為保留五金街的歷史回憶，大勇路增設鐘錶街意象的時鐘廣場</text:span><text:span text:style-name="T23">、</text:span><text:span text:style-name="T23">五金藝術鋪面</text:span><text:span text:style-name="T23">、</text:span><text:span text:style-name="T23">船舶造型花槽</text:span><text:span text:style-name="T23">及</text:span><text:span text:style-name="T23">於忠孝國小區段設置具有教學意義的歷史步道，以陶板呈現相關的歷史解說，紀錄鹽埕區發展沿革的面貌</text:span><text:span text:style-name="T23">：第3期工程大勇路至新興街段已於101年1月完成；第4期工程新興街至大安路段，於101年7月16日開工，計畫於101年12月底前完成開闢。</text:span></text:p>
      <text:p text:style-name="P16"><text:span text:style-name="T2">2.</text:span><text:span text:style-name="T9">五甲公園整建工程</text:span></text:p>
      <text:p text:style-name="P23"><text:span text:style-name="T16">五甲公園位於鳳山區福誠高中後方三誠路旁，基地橫跨鳳山區及前鎮區，面積</text:span><text:span text:style-name="T16">約</text:span><text:span text:style-name="T16">5公頃，</text:span><text:span text:style-name="T16">本公園利用</text:span><text:span text:style-name="T16">五甲205兵工</text:span><text:span text:style-name="T16">廠</text:span><text:span text:style-name="T16">重劃徵收2公頃的公園用地，辦理都市計畫變更，總計斥資7000萬元打造廣大的公園綠地。公園內規劃保留兵工</text:span><text:span text:style-name="T16">廠</text:span><text:span text:style-name="T16">時期完整的榕樹林、櫸木林等老樹，整頓為榕蔭林道及記憶廣場，</text:span><text:span text:style-name="T16">並</text:span><text:span text:style-name="T16">保存五甲地區歷史記憶；同時，園內亦設置生態滯洪池、兒童遊戲區、花園廣場</text:span><text:span text:style-name="T16">及</text:span><text:span text:style-name="T16">提供大面積草坪，作為民眾運動、奔跑、野餐、聚會等活動的空間，成為五甲地區最大的公園綠地</text:span><text:span text:style-name="T16">及</text:span><text:span text:style-name="T16">最好的休閒遊憩場所，</text:span><text:span text:style-name="T16">已於101年2月24日開工</text:span><text:span text:style-name="T16">，預計10月完工。</text:span></text:p>
      <text:p text:style-name="P16"><text:span text:style-name="T2">3.田寮區月世界觀光亮點計畫</text:span></text:p>
      <text:p text:style-name="P23"><text:span text:style-name="T16">100年度辦理「大高雄月世界觀光亮點設施整建工程」計畫，</text:span><text:span text:style-name="T20">該工程以完善的遊憩設施提供高品質的觀光服務水準，結合無煙土雞城的城鎮意象，增添其觀光豐富度，使得外地遊客來此可悠閒地倘佯在月世界的奇岩怪地風貌，並體驗一趟兼具賞景、教育、美食的樂活生態之旅，同時也可復甦田寮地區的觀光相關產業，於101年1月12日辦理啟用。</text:span></text:p>
      <text:p text:style-name="P16"><text:span text:style-name="T2">4.永安濕地公園</text:span></text:p>
      <text:p text:style-name="P23"><text:span text:style-name="T21">永安鹽田濕地位於台電公司</text:span><text:span text:style-name="T16">興達發電廠煤場東側</text:span><text:span text:style-name="T16">，面積廣達131公頃，該</text:span><text:span text:style-name="T21">濕</text:span><text:span text:style-name="T16">地面積遼闊、鹽地獨特美麗</text:span><text:span text:style-name="T16">，</text:span><text:span text:style-name="T16">紅樹林面積為高屏地區之冠</text:span><text:span text:style-name="T16">，</text:span><text:span text:style-name="T16">其中</text:span><text:span text:style-name="T16">蘊育</text:span><text:span text:style-name="T16">的</text:span><text:span text:style-name="T16">欖李</text:span><text:span text:style-name="T16">為</text:span><text:span text:style-name="T16">全台</text:span><text:span text:style-name="T16">第2</text:span><text:span text:style-name="T16">族群</text:span><text:span text:style-name="T16">，</text:span><text:span text:style-name="T16">總計超過110種的鳥類出現在這塊</text:span><text:span text:style-name="T21">濕</text:span><text:span text:style-name="T16">地上</text:span><text:span text:style-name="T16">，</text:span><text:span text:style-name="T16">被國際鳥盟列為重要野鳥棲地（IBA）</text:span><text:span text:style-name="T16">及</text:span><text:span text:style-name="T16">內政部營建署指定為國家重要濕地</text:span><text:span text:style-name="T16">。</text:span></text:p>
      <text:p text:style-name="P23"><text:span text:style-name="T21">本府工務局於100年度編列經費2918萬元辦理永安濕地整建工程兼顧生態教育及觀光遊憩功能</text:span><text:span text:style-name="T21">，</text:span><text:span text:style-name="T21">讓市民能夠親自體驗濕地自然環境之美，於101年1月完成</text:span><text:span text:style-name="T21">。</text:span><text:span text:style-name="T21">101年再編列3000萬元增加溼地內教育解說設施和開發無尾溝南端設施碼頭與興達港情人碼頭串聯成藍色公路</text:span><text:span text:style-name="T21">，</text:span><text:span text:style-name="T21">屆時高雄更將展現以濕地為主軸的城市風貌。</text:span></text:p>
      <text:p text:style-name="P31"><text:span text:style-name="T9">5.</text:span><text:span text:style-name="T2">林園公園(公10)開闢工程</text:span></text:p>
      <text:p text:style-name="P51"><text:span text:style-name="T16">林園10號公園</text:span><text:span text:style-name="T16">基地位於</text:span><text:span text:style-name="T16">沿海路二段與林園南路口，面積約有1.2公頃，經費9480萬元，於</text:span><text:span text:style-name="T2">101年</text:span><text:span text:style-name="T16">4月開工，預計</text:span><text:span text:style-name="T2">102</text:span><text:span text:style-name="T16">年</text:span><text:span text:style-name="T2">2</text:span><text:span text:style-name="T16">月</text:span><text:span text:style-name="T16">完</text:span><text:span text:style-name="T16">成，</text:span><text:span text:style-name="T16">將規劃</text:span><text:span text:style-name="T16">興建文化展演空間，包含展示廳及集會廳兩部分，展示廳可運用面積達257坪，集會廳則可提供408個觀眾席，形成林園地區文化活動推展的重要資產設施；另外興建一棟體育館，有189坪的室內運動場地，可作為羽球、排球、</text:span><text:soft-page-break/><text:span text:style-name="T16">桌球、籃球等各項球類運動使用，配合國家打造全民運動島政策，</text:span><text:span text:style-name="T16">以</text:span><text:span text:style-name="T16">推廣在地的體育活動。</text:span></text:p>
      <text:p text:style-name="P55">6.林園溼地(公12)公園</text:p>
      <text:p text:style-name="P51"><text:span text:style-name="T16">本公園位於林園區西溪、港嘴里交界，基地面積約6.2公頃，</text:span><text:span text:style-name="T9">涵蓋陸域及水域，陸域面積約5.7公頃</text:span><text:span text:style-name="T16">。現況為水域區、野地區、漁塭和海釣場、養殖區及墓地(私有土地部分)、沙灘和雜生地等。</text:span></text:p>
      <text:p text:style-name="P51"><text:span text:style-name="T16">公園開闢總經費約需1億25萬元，於101年度編列195萬</text:span><text:span text:style-name="T16">元</text:span><text:span text:style-name="T16">進行整體規劃設計，同時簽陳動用本府第二預備金1000萬元，計畫於101年底完成發包作業並於公有地上先行施工；102年度續編列預算8830萬元辦理用地取得及開闢工程，開闢工程包括瞭望臺、棲地改善、賞鳥及解說步道等，完成後將成為林園地區一座兼俱生態保育、休閒育樂的多功能園區。 </text:span></text:p>
      <text:p text:style-name="P56"><text:span text:style-name="T8">7.茄萣溼地(公12)公園</text:span></text:p>
      <text:p text:style-name="P52">茄萣(竹滬鹽田)濕地位於茄萣區，係台灣南端最大的候鳥渡冬環境地。本濕地早期原為人工鹽田，在台鹽公司停止曬鹽後，因疏於經營管理，經過時間演化，繁衍出自然生態系統而演變成鹽田濕地環境生態，並於96 年12月由內政部營建署評選為「國家重要濕地」，面積約116公頃。</text:p>
      <text:p text:style-name="P51"><text:span text:style-name="T8">本濕地公園分2區，A區濕地（公12）係屬興達港漁業特定計畫區，面積約82公頃，B區溼地(公4)屬茄萣都市計畫區內（尚未完成都市計畫變更），面積約34公頃。A區於101年度第1期將針對公園用地進行整體規劃設計，</text:span><text:span text:style-name="T8">經費約新台幣</text:span><text:span text:style-name="T8">65</text:span><text:span text:style-name="T8">0</text:span><text:span text:style-name="T8">萬</text:span><text:span text:style-name="T8">元</text:span><text:span text:style-name="T8">；102年度執行第2期工程，計畫辦理解說中心、賞鳥及步道等工程，經費約新台幣8490萬元；103年度執行B區工程，計畫辦理棲地改善、強化公園及週邊人行步道空間串聯等工程，經費約新台幣4000萬元，合計</text:span><text:span text:style-name="T8">所需經</text:span><text:span text:style-name="T8">費</text:span><text:span text:style-name="T8">約新台幣</text:span><text:span text:style-name="T8">1億314</text:span><text:span text:style-name="T8">0</text:span><text:span text:style-name="T8">萬</text:span><text:span text:style-name="T8">元</text:span><text:span text:style-name="T8">。</text:span></text:p>
      <text:p text:style-name="P56"><text:span text:style-name="T8">8.</text:span><text:span text:style-name="T9">岡山中山公園(公1)整建工程</text:span></text:p>
      <text:p text:style-name="P51"><text:span text:style-name="T16">岡山</text:span><text:span text:style-name="T16">中山公園佔地5.25公頃，經費約1億多元，</text:span><text:span text:style-name="T16">預定102年3月完成，</text:span><text:span text:style-name="T16">基地範圍及規劃內容包含壽天宮廟前廣場、中山公園綠地及水池、體育場外部開放空間、臨岡山高中及壽天國小的公園步道環境改善及串連等，全區以生態工程打造，設置蓄水容量達1,595噸的生態水池與濕地區，涵養水源，同時強化綠地與周遭環境的連結，進行空間改造利用</text:span><text:span text:style-name="T16">及</text:span><text:span text:style-name="T16">創造公園綠地的多元價值。</text:span></text:p>
      <text:p text:style-name="P53"/>
      <text:p text:style-name="P56"><text:span text:style-name="T8">9.旗山中山公園</text:span><text:span text:style-name="T8">（第</text:span><text:span text:style-name="T8">2</text:span><text:span text:style-name="T8">期）</text:span></text:p>
      <text:p text:style-name="P51"><text:span text:style-name="T16">旗山中山公園舊稱「鼓山公園」，佔地約31公頃，與旗山溪東岸的旗尾山並稱為「旗鼓相當」，而園區內「鼓山春望」是昔日全省的12勝景之一。中山公園整建工程分二期執行，第一期工程</text:span><text:span text:style-name="T16">已</text:span><text:span text:style-name="T16">於</text:span><text:span text:style-name="T16">100</text:span><text:span text:style-name="T16">年底前完工，第二期</text:span><text:span text:style-name="T16">工程總經費8000萬元，於</text:span><text:span text:style-name="T16">101年</text:span><text:span text:style-name="T16">1</text:span><text:span text:style-name="T16">月開工，</text:span><text:span text:style-name="T16">預定101年10月</text:span><text:span text:style-name="T16">完工。公園整建後，不僅能提供民眾安全舒適的休憩環境，</text:span><text:span text:style-name="T16">並</text:span><text:span text:style-name="T16">結合旗山老街、旗尾糖廠、旗尾山登山步道等觀光景點，吸引更多遊客，</text:span><text:span text:style-name="T16">期盼</text:span><text:span text:style-name="T16">讓旗山成為具歷史特色的觀光新</text:span><text:span text:style-name="T16">亮</text:span><text:span text:style-name="T16">點。</text:span></text:p>
      <text:p text:style-name="P56"><text:span text:style-name="T16">10.茄萣濱海遊憩景觀整建工程</text:span></text:p>
      <text:p text:style-name="P33"><text:soft-page-break/><text:span text:style-name="T16">茄萣濱海遊憩區位於台17線濱海公路旁，佔地約5公頃，海岸線長900公尺，北接茄萣生活住宅區，南連興達港港區市集，面對已開通之1-1號計畫道路與即將施工的竹滬鹽田生態濕地，是茄萣區海岸線的中樞，區內保有生長完整之木麻黃防風林及豐富之周邊景觀資源，為茄萣海岸線之重要綠地，經費約2200萬元。提供觀海、觀浪、賞夕陽、望魚塭之高低起伏地貌，</text:span><text:span text:style-name="T16">重新再現</text:span><text:span text:style-name="T16">茄萣海岸</text:span><text:span text:style-name="T16">新魅力，使高雄綠色</text:span><text:span text:style-name="T16">景點</text:span><text:span text:style-name="T16">更臻至善，</text:span><text:span text:style-name="T16">已於101年7月21辦理動土典禮，預定101年底完成</text:span><text:span text:style-name="T16">。</text:span></text:p>
      <text:p text:style-name="P58"><text:span text:style-name="T8">11.其他計畫開闢及改善工程</text:span></text:p>
      <text:p text:style-name="P33"><text:span text:style-name="T8">持續規劃辦理</text:span><text:span text:style-name="T8">01綠08（第五期）開闢工程</text:span><text:span text:style-name="T8">、大寮區兒3-2兒童遊樂場開闢工程、中都重劃區兒1及公3開闢工程、苓雅區綠6開闢工程、美濃中正湖擴區環湖環境設施工程、苓雅區綠2及綠15開闢工程、林園區公(兒)15-5開闢工程。</text:span></text:p>
      <text:p text:style-name="P56"><text:span text:style-name="T8">12.2012城市花田植栽色彩計畫</text:span></text:p>
      <text:p text:style-name="P27">(1)城市花田</text:p>
      <text:p text:style-name="P59"><text:span text:style-name="T16">目前已完成杉林</text:span><text:span text:style-name="T21">月眉段、新庄段</text:span><text:span text:style-name="T21">、十張犁段 (位於台</text:span><text:span text:style-name="T21">21線十張犁</text:span><text:span text:style-name="T21">路</text:span><text:span text:style-name="T21">段</text:span><text:span text:style-name="T21">與</text:span><text:span text:style-name="T21">杉美路兩側</text:span><text:span text:style-name="T16">)、台28線東方路、情人碼頭路段旁、鹽埕市民廣場人行道(中正路與大公路銜接處、大勇及大公路口)、中正路橋(左側圓型廣場、兩側人行道)、旗津勞動女性紀念公園、鳳山海風公園旁、林園清水岩藥用植物園區周圍、桃源區台20公路、杉林區台</text:span><text:span text:style-name="T16">21</text:span><text:span text:style-name="T16">公路及月光山隧道、美濃中山路及中正湖周圍、旗山溪內高灘地、茄萣崎漏段604地號(臨濱海路一段及尚義街口)、橋頭公園路旁、竹林街旁及樹和路旁、大樹舊鐵橋下、大寮捷運站旁、鳳山誠義里公28及衛武營都會公園、楠梓高雄大學路兩側及後勁溪、鼓山凹仔底森林公園及西臨港線高雄港站、小港熱帶植物園、六龜的台27、27甲沿線、甲仙的甲仙大橋、楠梓仙溪大橋旁、台20及21道路旁、阿蓮的大岡山生態園區、崙仔頂段及東連段、鳥松的神農路文小2等，預計綠美化面積達250公頃，預定10月底開始進行，12月展現成果並</text:span><text:span text:style-name="T16">持續到</text:span><text:span text:style-name="T16">102</text:span><text:span text:style-name="T16">年</text:span><text:span text:style-name="T16">2</text:span><text:span text:style-name="T16">月</text:span><text:span text:style-name="T16">底。</text:span></text:p>
      <text:p text:style-name="P27">(2)重要道路、公園綠地、景（節）點</text:p>
      <text:p text:style-name="P59"><text:span text:style-name="T16">國泰路、四維路、民權路、民生路、民族路、中山路、中華路、光華路、九如一、四路、時代大道等主要景觀道路、旗山中山公園、月世界觀光亮點、鹽埕</text:span><text:span text:style-name="T16">01</text:span><text:span text:style-name="T16">綠</text:span><text:span text:style-name="T16">08</text:span><text:span text:style-name="T16">、微笑公園、愛河沿岸(五福路至博愛路)、衛武營都會公園、凹仔底森林公園、右昌森林公園、中央公園、高雄公園等公園綠地；</text:span><text:span text:style-name="T16">美濃</text:span><text:span text:style-name="T16">民權</text:span><text:span text:style-name="T16">泰安路、客家文物館、旗山地景橋</text:span><text:span text:style-name="T16">及</text:span><text:span text:style-name="T16">國道10</text:span><text:span text:style-name="T16">號終點、旗山老街、岡山區文化中心、大樹區舊鐵橋下、鳳山澄清九如路口、南京路國泰路口、真愛碼頭花牆、民生圓環、中正三多路口等重要景（節）點，預定於</text:span><text:span text:style-name="T16">10</text:span><text:span text:style-name="T16">月下旬至</text:span><text:span text:style-name="T16">11</text:span><text:span text:style-name="T16">月進場施作，</text:span><text:span text:style-name="T16">12</text:span><text:span text:style-name="T16">月陸續展現至102年3月底。預計栽植九重葛、仙丹、扶桑等開花灌木約</text:span><text:span text:style-name="T16">50</text:span><text:span text:style-name="T16">萬株，草花約</text:span><text:span text:style-name="T16">70</text:span><text:span text:style-name="T16">萬株。</text:span></text:p>
      <text:p text:style-name="P56"><text:span text:style-name="T8">13.景觀花藝設置</text:span></text:p>
      <text:p text:style-name="P60">101年景觀花藝預定10月起設置，10月底進行該景觀花藝亮點設置，自設置完成後，持續展示至102年2月底。</text:p>
      <text:p text:style-name="P56"><text:soft-page-break/><text:span text:style-name="T8">14.景觀改造工程</text:span></text:p>
      <text:p text:style-name="P36"><text:span text:style-name="T9">(1)100年度大東公園(中正公園)改善工程：已於101年7月18日完工。</text:span></text:p>
      <text:p text:style-name="P61"><text:span text:style-name="T9">(2)</text:span><text:span text:style-name="T9">100年度五甲公園整建工程</text:span><text:span text:style-name="T9">：101年2月24日開工，預定101年10月完工。</text:span></text:p>
      <text:p text:style-name="P61"><text:span text:style-name="T9">(3)小港區二苓里德平街兒童遊戲場污染整治工程第1期工程：已於101年6月完工。</text:span></text:p>
      <text:p text:style-name="P61"><text:span text:style-name="T9">(4)100年度楠梓區綠B1綠地開闢工程：已於101年4月23日完成。</text:span></text:p>
      <text:p text:style-name="P61"><text:span text:style-name="T9">(5)</text:span><text:span text:style-name="T9">100年度鼓山區(兒A7)兒童遊戲場開闢工程</text:span><text:span text:style-name="T9">：於101年7月完成。</text:span></text:p>
      <text:p text:style-name="P61"><text:span text:style-name="T9">(6)</text:span><text:span text:style-name="T9">100年度楠梓區藍田東段（兒2、兒5）兒童遊戲場開闢工程</text:span><text:span text:style-name="T9">：於101年5月22日完工。</text:span></text:p>
      <text:p text:style-name="P61"><text:span text:style-name="T9">(7)林園公園(公10)開闢工程：</text:span><text:span text:style-name="T9">於</text:span><text:span text:style-name="T9">101年</text:span><text:span text:style-name="T9">4月開工，預計</text:span><text:span text:style-name="T9">102</text:span><text:span text:style-name="T9">年</text:span><text:span text:style-name="T9">2</text:span><text:span text:style-name="T9">月</text:span><text:span text:style-name="T9">完</text:span><text:span text:style-name="T9">成。</text:span></text:p>
      <text:p text:style-name="P61"><text:span text:style-name="T9">(8)觀音山步道整體景觀改善工程：</text:span><text:span text:style-name="T9">於</text:span><text:span text:style-name="T9">101年</text:span><text:span text:style-name="T9">4月開工，</text:span><text:span text:style-name="T9">預定101年8月底完成。</text:span></text:p>
      <text:p text:style-name="P56"><text:span text:style-name="T8">15.老舊公園改善工程</text:span></text:p>
      <text:p text:style-name="P33"><text:span text:style-name="T8">101年老舊公園改善工程:鳳山區中山公園、鳳山運動公園景觀再造工程、橋頭甲圍公園設施改善工程、旗山五明汙水處理廠放流池綠美化工程、前鎮區民權公園改造工程、新興區新興公園改造工程、小港區翠屏公園改造工程、岡山區中山公園、旗山中山公園、</text:span><text:span text:style-name="T8">小港區五甲特定區公3景觀改善工程</text:span><text:span text:style-name="T8">。</text:span></text:p>
      <text:p text:style-name="P56"><text:span text:style-name="T8">16.計畫辦理公園景觀改善工程</text:span></text:p>
      <text:p text:style-name="P33"><text:span text:style-name="T8">101年度規劃辦理</text:span><text:span text:style-name="T8">823紀念館新建工程</text:span><text:span text:style-name="T8">、鳳山區中山公園、鳳山運動公園景觀再造工程、鳳山區衛武營都會公園整體環境改善工程、橋頭甲圍公園設施改善工程、旗山五明汙水處理廠放流池綠美化工程、杉林月眉基地綠化及附屬設施工程(第2期)、前鎮區民權公園改造工程、苓雅區五塊厝綠地改造工程、新興區新興公園改造工程、小港區翠屏公園改造工程、</text:span><text:span text:style-name="T8">小港區五甲特定區公3景觀改善工程</text:span><text:span text:style-name="T8">、自來水公園水塔彩繪工程等。</text:span></text:p>
      <text:p text:style-name="P10">(二)市區道路人行道改善工程</text:p>
      <text:p text:style-name="P62">1.101年度陸續完成</text:p>
      <text:p text:style-name="P65">(1)各區路街牌及巷弄增設工程（2標），預計101年12月31日完成。</text:p>
      <text:p text:style-name="P65">(2)全市各區人行道、分隔島及退縮騎樓地改善工程（2標），預計101年12月31日完成。</text:p>
      <text:p text:style-name="P65">(3)翠華路等重要路口分隔島及人行環境改善工程，預計101年10月底完成。</text:p>
      <text:p text:style-name="P65">(4)茄萣風情及愛河藍色水脈自行車道工程及小港沿海路及大寮自行車道工程，目前規劃設計中。</text:p>
      <text:p text:style-name="P65">(5)楠梓區德中路（援中路至典昌街）人行環境改善工程，預計101年8月上旬發包。</text:p>
      <text:p text:style-name="P65">(6)新莊仔路(民族路至博愛路)人行環境景觀改善工程，預計101年8月上旬發包。</text:p>
      <text:p text:style-name="P65">(7)九如三路(中華路至九如路橋)人行景觀改善工程，預計101年8月上旬<text:soft-page-break/>發包。</text:p>
      <text:p text:style-name="P65">(8)宏平路(廠邊三路至松金街)人行環境改善工程，於101年7月發包。</text:p>
      <text:p text:style-name="P64"><text:span text:style-name="T9">(9)阿公店水庫自行車道停車場工程，已於101年7月31日完工。</text:span></text:p>
      <text:p text:style-name="P66">(10)援中路南側（右昌大橋~益群橋）人行環境及自行車道建置工程已完成，俟台電完成送電即可申報竣工。</text:p>
      <text:p text:style-name="P66">(11)大寮區仁德路（拷潭路至鳳林三路）人行環境景觀改善工程，預計101年10月31日完工。</text:p>
      <text:p text:style-name="P66">(12)全市AC改善工程（5標），預計101年8月31日完成。</text:p>
      <text:p text:style-name="P66">(13)南區及北區AC改善工程（2標），預計101年12月31日完成。</text:p>
      <text:p text:style-name="P66">(14)民族一路及民族二路AC改善工程（2標），預計101年8月31日完成。</text:p>
      <text:p text:style-name="P67"><text:span text:style-name="T2">2.橋梁改善工程：民族陸橋等25座橋梁補修改善及2座橋外觀塗裝，已於101年7月底發包。</text:span></text:p>
      <text:p text:style-name="P67"><text:span text:style-name="T2">3.橋梁檢測工程：委託雲天工程顧問有限公司辦理本市各區橋梁目視檢測工作，已於101年6月底完成，地震特別檢測663座及颱風（豪雨）特別檢測219座，預計101年12月底前完成。 </text:span></text:p>
      <text:p text:style-name="P10">(三)路燈工程</text:p>
      <text:p text:style-name="P67"><text:span text:style-name="T2">1.100年度高雄市主要道路(街)、公園(綠地)及橋梁等夜間照明景觀改善工程：於101年7月30日完工。</text:span></text:p>
      <text:p text:style-name="P67"><text:span text:style-name="T2">2.101年度已發包工程計有高雄市各行政區配合台電公司鳳山區營業處地下化路燈增設及改善工程、各行政區配合台電公司高雄區營業處地下化路燈增設及改善工程、小港、楠梓、三民等區路(園)燈地下管線改善及增設工程及鳳山、旗美、楠梓、小港、岡山等地區路燈零星增設及改善工程等。</text:span></text:p>
      <text:p text:style-name="P67"><text:span text:style-name="T2">3.</text:span><text:span text:style-name="T16">101年度各行政區道路(街)、公園(綠地)及橋</text:span><text:span text:style-name="T2">梁</text:span><text:span text:style-name="T16">等夜間照明改善工程，於101年3月26日開工，預計101年10月30日完工。</text:span></text:p>
      <text:p text:style-name="P68"><text:span text:style-name="T16">4.</text:span><text:span text:style-name="T28">101年度五甲公園改造工程(水電工程)，於101年4月26日開工</text:span><text:span text:style-name="T16">。</text:span></text:p>
      <text:p text:style-name="P69"><text:span text:style-name="T16">5.101年度高雄市三民區等11個行政區路(園)燈及水電改善工程(公共建設)，於101年6月5日開工，預計101年12月31日完工。</text:span></text:p>
      <text:p text:style-name="P69"><text:span text:style-name="T16">6.101年度高雄市鳳山區等27個行政區路(園)燈及水電改善工程(公共建設)，於101年5月7日開工，預計101年11月30日完工。</text:span></text:p>
      <text:p text:style-name="P69"><text:span text:style-name="T16">7.101年度三民區鼎力路(天祥ㄧ路至明誠一路)及其他路段夜間照明改善工程，於101年7月10日開工，預計101年11月30日完工。</text:span></text:p>
      <text:p text:style-name="P69"><text:span text:style-name="T16">8.101年度新莊仔路(博愛路至民族路)夜間照明改善工程，於101年7月4日開標，目前定約中。</text:span></text:p>
      <text:p text:style-name="P10">(四)市區公有空地綠美化工程 </text:p>
      <text:p text:style-name="P71">101年度公有空地綠美化：101年度申請本市公有空地綠美化案共計43件，施作地點計103處，預定7月底前完成撥款，本案由各提案單位執行辦理中，今年度已完成核定提案面積達約55公頃。</text:p>
      <text:p text:style-name="P10">(五)市區社區通學道工程</text:p>
      <text:p text:style-name="P70"><text:span text:style-name="T2">為</text:span><text:span text:style-name="T2">提供學童優質之通學環境，</text:span><text:span text:style-name="T2">101</text:span><text:span text:style-name="T2">年度辦理</text:span><text:span text:style-name="T2">五福</text:span><text:span text:style-name="T2">國小、</text:span><text:span text:style-name="T2">內惟</text:span><text:span text:style-name="T2">國小、</text:span><text:span text:style-name="T2">大灣</text:span><text:span text:style-name="T2">國</text:span><text:span text:style-name="T2">中</text:span><text:span text:style-name="T2">、</text:span><text:soft-page-break/><text:span text:style-name="T2">興達</text:span><text:span text:style-name="T2">國小、</text:span><text:span text:style-name="T2">前峰</text:span><text:span text:style-name="T2">國小、岡山國</text:span><text:span text:style-name="T2">小</text:span><text:span text:style-name="T2">、</text:span><text:span text:style-name="T2">竹圍</text:span><text:span text:style-name="T2">國小、</text:span><text:span text:style-name="T2">美濃</text:span><text:span text:style-name="T2">國小、</text:span><text:span text:style-name="T2">美濃</text:span><text:span text:style-name="T2">國</text:span><text:span text:style-name="T2">中、上平</text:span><text:span text:style-name="T2">國小、</text:span><text:span text:style-name="T2">旗山</text:span><text:span text:style-name="T2">國小</text:span><text:span text:style-name="T2">、圓潭國小，共</text:span><text:span text:style-name="T2">計1</text:span><text:span text:style-name="T2">2</text:span><text:span text:style-name="T2">所學校</text:span><text:span text:style-name="T2">，皆已陸續開工</text:span><text:span text:style-name="T2">。</text:span></text:p>
      <text:p text:style-name="P10">(六)公共工程養護與維修</text:p>
      <text:p text:style-name="P62">1.道路維護</text:p>
      <text:p text:style-name="P54">市區道路委外巡查及改善工程共15案、人行道鋪面及自行車道巡查維護改善工程共5案、AC路面零星刨除及搶修工程1案，目前正執行中，預計101年12月底前完成。</text:p>
      <text:p text:style-name="P62">2.路燈維護</text:p>
      <text:p text:style-name="P51"><text:span text:style-name="T16">101年度傳統路燈委外維護工程4</text:span><text:span text:style-name="T16">案</text:span><text:span text:style-name="T16">、妨礙交通路燈遷移工程、路燈燈桿、燈罩更換工程、共桿路燈維護等工程各</text:span><text:span text:style-name="T16">1案</text:span><text:span text:style-name="T16">，持續維護施作中，預計101年12月底前全部完成。</text:span></text:p>
      <text:p text:style-name="P62">3.公園綠地行道樹美綠化維護</text:p>
      <text:p text:style-name="P65">(1)全市植栽維護工程7案、公園園燈南區、北區（含公廁水電）工程2案、公園土木設施維護工程5案，均正常施工中。</text:p>
      <text:p text:style-name="P65">(2)生態綠美化工程計31件已陸續完成，另8件設計發包中。</text:p>
      <text:p text:style-name="P63"><text:span text:style-name="T9">(3)公園委託清潔維護，大型公園清潔維護計7案、鳳山區公園清潔維護計210處、小型鄰里公園委託里辦公處辦理計161處、中小型公園以「公園維護社區化就業方案」辦理清潔維護，並持續辦理衛武營都會公園清潔維護及植栽養護工作；另民間公園認養共計46處，其中以長庚醫院長期認養鳥松區長庚段573地號等8筆土地案，統正開發、中國鋼鐵、盛餘鋼鐵及台電公司等認養為最大宗，本府將持續鼓勵企業參與公園認養工作。</text:span></text:p>
      <text:p text:style-name="P62">4.颱風災害時緊急搶修</text:p>
      <text:p text:style-name="P72">101年6月10日豪雨及泰利颱風坑洞修補計500餘處、土石滑落計108餘處、路基滑落搶修計5處。</text:p>
      <text:p text:style-name="P7">五、違章建築處理大隊</text:p>
      <text:p text:style-name="P73"><text:span text:style-name="T54">(一)自101年</text:span><text:span text:style-name="T56">3月1日至101年8月31日止查報違建及違規廣告物共計5,592件，違建處理拆除成果共計4,237件。</text:span></text:p>
      <text:p text:style-name="P73"><text:span text:style-name="T16">(二)各項</text:span><text:span text:style-name="T54">專案</text:span><text:span text:style-name="T56">查報情形</text:span><text:span text:style-name="T16">：</text:span></text:p>
      <text:p text:style-name="P74"><text:span text:style-name="T54">(1)取締影響市容廢置廣告空(框)架及破損不堪廣告招牌，共計查報處分397件，拆除307件。</text:span></text:p>
      <text:p text:style-name="P74"><text:span text:style-name="T54">(2)取締影響市容景觀違規竹鷹架廣告物，共計處分268件，拆除331件。</text:span></text:p>
      <text:p text:style-name="P74"><text:span text:style-name="T54">(3)取締廢棄空屋專案，以防治登革熱產生，共計處分32件。</text:span></text:p>
      <text:p text:style-name="P74"><text:span text:style-name="T54">(4)取締高速公路國道1號、10號兩側大型違規廣告物共計處分77件，國道1號拆除19件。</text:span></text:p>
      <text:p text:style-name="P75">(5)取締旗楠公路沿線兩側影響市容景觀違規廣告物共計64件，拆除70件。</text:p>
      <text:p text:style-name="P74"><text:span text:style-name="T54">(6）拆除前鎮區中安路中安大夜市貨櫃屋11間、鐵棚攤架9件違建及違規廣告招牌1件。</text:span></text:p>
      <text:p text:style-name="P74"><text:span text:style-name="T54">(7）</text:span><text:span text:style-name="T54">配合財政局</text:span><text:span text:style-name="T54">拆除</text:span><text:span text:style-name="T54">本市苓雅區福河段893.1893-1地號等15筆市有土地地上廢棄建</text:span><text:span text:style-name="T54">築</text:span><text:span text:style-name="T54">物</text:span><text:span text:style-name="T54">。</text:span></text:p>
      <text:p text:style-name="P74"><text:soft-page-break/><text:span text:style-name="T54">(8)</text:span><text:span text:style-name="T54">配合財政局</text:span><text:span text:style-name="T54">拆除</text:span><text:span text:style-name="T54">本市前鎮區鎮東段1278-37及1278-38地號等2筆(鎮州路120巷36弄25號旁)廢棄空屋</text:span><text:span text:style-name="T54">2件。</text:span></text:p>
      <text:p text:style-name="P74"><text:span text:style-name="T54">(9)協助仁武區公所拆除仁武八卦里福德街旁40年廢棄空屋計20件。</text:span></text:p>
      <text:p text:style-name="P76"><text:span text:style-name="T54">(10）</text:span><text:span text:style-name="T54">配合苓雅區公所拆除凱旋二路113巷18號</text:span><text:span text:style-name="T54">防止</text:span><text:span text:style-name="T54">登革熱</text:span><text:span text:style-name="T54">病媒蚊孳生源空屋。</text:span></text:p>
      <text:p text:style-name="P76"><text:span text:style-name="T54">(11)配合養工處拆除旗山區鼓山公園內牴觸公共設施開闢違建計6件。</text:span></text:p>
      <text:p text:style-name="P74"><text:span text:style-name="T54">(12)配合養工處拆除鹽埕01綠08開闢工程建築物牴觸戶6 <text:s/>件。</text:span></text:p>
      <text:p text:style-name="P76"><text:span text:style-name="T54">(13)配合大東文化藝術中心開館營運拆除鳳山區自由、光遠路兩側老舊違規廣告招牌41件。</text:span></text:p>
      <text:p text:style-name="P74"><text:span text:style-name="T54">(14)配合海洋局拆除梓官區蚵子寮漁港碼頭設施改善工程占用物。</text:span></text:p>
      <text:p text:style-name="P74"><text:span text:style-name="T54">(15)配合鳳山區公所拆除曹公里新生街14號旁廢棄空屋並清運廢棄物。</text:span></text:p>
      <text:p text:style-name="P7">六、榮耀分享</text:p>
      <text:p text:style-name="P77"><text:span text:style-name="T13">(一)</text:span><text:span text:style-name="T18">2012年</text:span><text:span text:style-name="T16">行政院</text:span><text:span text:style-name="T18">第四屆政府服務品質獎</text:span></text:p>
      <text:p text:style-name="P57"><text:span text:style-name="Strong_20_Emphasis"><text:span text:style-name="T32">創意城市萬花筒計畫(服務規劃機關類)</text:span></text:span></text:p>
      <text:p text:style-name="P77"><text:span text:style-name="T13">(二)2012</text:span><text:span text:style-name="T16">全球卓越</text:span><text:span text:style-name="T13">建設獎</text:span></text:p>
      <text:p text:style-name="P68"><text:span text:style-name="Strong_20_Emphasis"><text:span text:style-name="T32">中都濕地公園開闢工程</text:span></text:span></text:p>
      <text:p text:style-name="P77"><text:span text:style-name="T13">(三)</text:span><text:span text:style-name="T18">201</text:span><text:span text:style-name="T18">2</text:span><text:span text:style-name="T18">國家卓越建設獎</text:span></text:p>
      <text:p text:style-name="P67"><text:span text:style-name="T9">1.</text:span><text:span text:style-name="Strong_20_Emphasis"><text:span text:style-name="T32">中都濕地公園暨遊客服務及生態展示中心</text:span></text:span></text:p>
      <text:p text:style-name="P67"><text:span text:style-name="T9">2.</text:span><text:span text:style-name="Strong_20_Emphasis"><text:span text:style-name="T32">前鎮中山四路跨越凱旋四路自行車橋工程</text:span></text:span></text:p>
      <text:p text:style-name="P67"><text:span text:style-name="T9">3.</text:span><text:span text:style-name="Strong_20_Emphasis"><text:span text:style-name="T32">高雄世界貿易展覽會議中心統包工程</text:span></text:span></text:p>
      <text:p text:style-name="P67"><text:span text:style-name="T9">4.</text:span><text:span text:style-name="Strong_20_Emphasis"><text:span text:style-name="T32">美術東二路銜接中都園道願景橋興建工程</text:span></text:span></text:p>
      <text:p text:style-name="P67"><text:span text:style-name="T9">5.</text:span><text:span text:style-name="Strong_20_Emphasis"><text:span text:style-name="T32">高132線9K+000多納橋重建工程</text:span></text:span></text:p>
      <text:p text:style-name="P67"><text:span text:style-name="T9">6.</text:span><text:span text:style-name="Strong_20_Emphasis"><text:span text:style-name="T32">五甲公園整建工程</text:span></text:span></text:p>
      <text:p text:style-name="P57"><text:span text:style-name="T13">7.</text:span><text:span text:style-name="Strong_20_Emphasis"><text:span text:style-name="T32">凹仔底森林公園</text:span></text:span></text:p>
      <text:p text:style-name="P57"><text:span text:style-name="T13">8.</text:span><text:span text:style-name="Strong_20_Emphasis"><text:span text:style-name="T32">鹽埕綠廊－鹽埕01綠08開闢工程（第四期工程）</text:span></text:span></text:p>
      <text:p text:style-name="P57"><text:span text:style-name="T13">9.</text:span><text:span text:style-name="Strong_20_Emphasis"><text:span text:style-name="T32">高雄市六龜區新開部落（罹難者紀念公園）工程</text:span></text:span></text:p>
      <text:p text:style-name="P57"><text:span text:style-name="T13">10.</text:span><text:span text:style-name="Strong_20_Emphasis"><text:span text:style-name="T32">大高雄月世界觀光亮點設施整建工程</text:span></text:span></text:p>
      <text:p text:style-name="P57"><text:span text:style-name="T13">11.</text:span><text:span text:style-name="Strong_20_Emphasis"><text:span text:style-name="T32">高雄西子灣景觀及人行環境改善計畫－圍堤造地及後線土地綠美化工程</text:span></text:span></text:p>
      <text:p text:style-name="P57"><text:span text:style-name="T13">12.</text:span><text:span text:style-name="Strong_20_Emphasis"><text:span text:style-name="T32">高雄市政府警察局左營分局聯合辦公大樓新建工程</text:span></text:span></text:p>
      <text:p text:style-name="P57"><text:span text:style-name="T13">13.</text:span><text:span text:style-name="Strong_20_Emphasis"><text:span text:style-name="T32">旗津區海岸線保護工程</text:span></text:span></text:p>
      <text:p text:style-name="P57"><text:span text:style-name="T13">14.</text:span><text:span text:style-name="Strong_20_Emphasis"><text:span text:style-name="T32">岡山區中山公園(公一</text:span></text:span><text:span text:style-name="Strong_20_Emphasis"><text:span text:style-name="T32">)</text:span></text:span></text:p>
      <text:p text:style-name="P57"><text:span text:style-name="Strong_20_Emphasis"><text:span text:style-name="T32">15.</text:span></text:span><text:span text:style-name="Strong_20_Emphasis"><text:span text:style-name="T32">高雄市鳳山區灣仔頭區段徵收公28公園闢建工程(最佳規劃設計類)</text:span></text:span></text:p>
      <text:p text:style-name="P57"><text:span text:style-name="Strong_20_Emphasis"><text:span text:style-name="T32">16.</text:span></text:span><text:span text:style-name="Strong_20_Emphasis"><text:span text:style-name="T32">六龜社會福利服務中心</text:span></text:span></text:p>
      <text:p text:style-name="P57"><text:span text:style-name="T13">17.</text:span><text:span text:style-name="Strong_20_Emphasis"><text:span text:style-name="T32">高雄市甲仙區小林村罹難者紀念公園開闢工程</text:span></text:span></text:p>
      <text:p text:style-name="P57"><text:span text:style-name="T13">18.</text:span><text:span text:style-name="Strong_20_Emphasis"><text:span text:style-name="T32">高雄市大東文化藝術中心</text:span></text:span></text:p>
      <text:p text:style-name="P57"><text:span text:style-name="T13">19.</text:span><text:span text:style-name="Strong_20_Emphasis"><text:span text:style-name="T32">高雄市路竹區路竹國小</text:span></text:span></text:p>
      <text:p text:style-name="P57"><text:span text:style-name="T13">20.</text:span><text:span text:style-name="Strong_20_Emphasis"><text:span text:style-name="T32">莫拉克颱風區域整合災修重建工程-寶來溪橋重建工程</text:span></text:span></text:p>
      <text:p text:style-name="P57"><text:span text:style-name="T13">21.</text:span><text:span text:style-name="Strong_20_Emphasis"><text:span text:style-name="T32">熱帶植物園</text:span></text:span></text:p>
      <text:p text:style-name="P57"><text:span text:style-name="T13">22.</text:span><text:span text:style-name="Strong_20_Emphasis"><text:span text:style-name="T32">100年度旗后觀光市場前公共空間改造工程</text:span></text:span></text:p>
      <text:p text:style-name="P57"><text:span text:style-name="T13">23.</text:span><text:span text:style-name="Strong_20_Emphasis"><text:span text:style-name="T32">100年度永安溼地整建工程</text:span></text:span></text:p>
      <text:p text:style-name="P57"><text:soft-page-break/><text:span text:style-name="T13">24.</text:span><text:span text:style-name="Strong_20_Emphasis"><text:span text:style-name="T32">100年度鳳山區頂庄養生公園整地工程</text:span></text:span></text:p>
      <text:p text:style-name="P43"><text:span text:style-name="Strong_20_Emphasis"><text:span text:style-name="T32">25.</text:span></text:span><text:span text:style-name="Strong_20_Emphasis"><text:span text:style-name="T32">100年度高雄市鳳山區灣仔頭區段徵收公28公園闢建工程(最佳環境文化類)</text:span></text:span></text:p>
      <text:p text:style-name="P77"><text:span text:style-name="T13">(四)</text:span><text:span text:style-name="T18">201</text:span><text:span text:style-name="T18">2建築園冶獎</text:span></text:p>
      <text:p text:style-name="P67"><text:span text:style-name="T9">1.</text:span><text:span text:style-name="Strong_20_Emphasis"><text:span text:style-name="T32">大東文化藝術中心新建工程</text:span></text:span></text:p>
      <text:p text:style-name="P67"><text:span text:style-name="T9">2.</text:span><text:span text:style-name="Strong_20_Emphasis"><text:span text:style-name="T32">高雄市甲仙區小林村紀念公園開闢工程</text:span></text:span></text:p>
      <text:p text:style-name="P67"><text:span text:style-name="T9">3.</text:span><text:span text:style-name="Strong_20_Emphasis"><text:span text:style-name="T32">高雄西子灣景觀及人行環境改善計畫－圍堤造地及後線土地綠美化工程</text:span></text:span></text:p>
      <text:p text:style-name="P67"><text:span text:style-name="T9">4.</text:span><text:span text:style-name="Strong_20_Emphasis"><text:span text:style-name="T32">高雄市大樹國中校舍新建及景觀工程</text:span></text:span></text:p>
      <text:p text:style-name="P67"><text:span text:style-name="T9">5.</text:span><text:span text:style-name="Strong_20_Emphasis"><text:span text:style-name="T32">高雄市立明義國民中學分校校園整體規劃暨校舍新建工程</text:span></text:span></text:p>
      <text:p text:style-name="P67"><text:span text:style-name="T9">6.</text:span><text:span text:style-name="Strong_20_Emphasis"><text:span text:style-name="T32">茄萣</text:span></text:span><text:span text:style-name="Strong_20_Emphasis"><text:span text:style-name="T32">區</text:span></text:span><text:span text:style-name="Strong_20_Emphasis"><text:span text:style-name="T32">茄萣國小校舍新建工程</text:span></text:span></text:p>
      <text:p text:style-name="P77"><text:span text:style-name="T13">(五)</text:span><text:span text:style-name="T18">2011內政部業務督導考核成果</text:span></text:p>
      <text:p text:style-name="P67"><text:span text:style-name="T9">1.</text:span><text:span text:style-name="Strong_20_Emphasis"><text:span text:style-name="T32">內政部公共建築物無障礙環境業務督導--特優獎</text:span></text:span></text:p>
      <text:p text:style-name="P67"><text:span text:style-name="T9">2</text:span><text:span text:style-name="T16"> </text:span><text:span text:style-name="Strong_20_Emphasis"><text:span text:style-name="T32">違章建築相</text:span></text:span><text:span text:style-name="Strong_20_Emphasis"><text:span text:style-name="T32">關</text:span></text:span><text:span text:style-name="Strong_20_Emphasis"><text:span text:style-name="T32">業務考核</text:span></text:span><text:span text:style-name="Strong_20_Emphasis"><text:span text:style-name="T32">--</text:span></text:span><text:span text:style-name="Strong_20_Emphasis"><text:span text:style-name="T32">優等</text:span></text:span></text:p>
      <text:p text:style-name="P7">七、未來工作要項</text:p>
      <text:p text:style-name="P78">(一)積極辦理「高雄世界貿易展覽會議中心」規劃設計及興建，帶動大高雄整體經濟之發展，提升城市國際競爭力。</text:p>
      <text:p text:style-name="P78">(二)規劃興建「海洋文化及流行音樂中心」，展現高雄獨具之文化特質，為南台灣創造新的觀光環境及優質的音樂藝文空間。</text:p>
      <text:p text:style-name="P77"><text:span text:style-name="T13">(三)興建「高雄市立圖書總館新建工程」，加速提昇未來大高雄的教育力、競爭力，建構城市閱讀新地標。</text:span></text:p>
      <text:p text:style-name="P77"><text:span text:style-name="T13">(四)積極與交通部保持密切連繫，合作推動鐵路地下化「高雄計畫」、「左營計畫」、「鳳山計畫」，如期於106年通車。</text:span></text:p>
      <text:p text:style-name="P77"><text:span text:style-name="T13">(五)加速「左營分局聯合辦公大樓」興建工程，提升行政效能，保障市民生命財產安全。</text:span></text:p>
      <text:p text:style-name="P77"><text:span text:style-name="T13">(六)建構完善便捷道路系統，加速辦理橋梁整建，改善生活圈之交通瓶頸，有效紓解交通壅塞，</text:span><text:span text:style-name="T13">促進人口、產業之引進，均衡整體都市發展。</text:span></text:p>
      <text:p text:style-name="P78">(七)加速主題公園、濕地闢建及老舊公園更新改造，並持續推動閒置空地綠美化及城市色彩計畫，增進城市綠地面積，建構生態永續之宜居幸福城市。</text:p>
      <text:p text:style-name="P78">(八)結合既有自行車道，建置多元有趣自行車道系統，串連大高雄地區自行車道路網，落實節能減碳，提升市民生活品質。</text:p>
      <text:p text:style-name="P78">(九)積極建構城市景觀、綠廊及人行環境，結合學校及社區共同參與，興建社區通學道，展現各校特色風格兼具教育功能，並提昇街道景觀。</text:p>
      <text:p text:style-name="P77"><text:span text:style-name="T13">(十)持續推動路平專案計畫，落實孔蓋齊平（下地）及減量，實施道路巡查記點措施及新建房屋聯合開挖制度，營造優質、安全、舒適的道路品質，提升用路人幸福感。</text:span></text:p>
      <text:p text:style-name="P79"><text:span text:style-name="T13">(十一)賡續辦理</text:span><text:span text:style-name="T13">M台灣</text:span><text:span text:style-name="T13">高雄</text:span><text:span text:style-name="T13">計畫</text:span><text:span text:style-name="T13">「</text:span><text:span text:style-name="T13">寬頻管道</text:span><text:span text:style-name="T13">」之營運管理</text:span><text:span text:style-name="T13">，</text:span><text:span text:style-name="T13">完成</text:span><text:span text:style-name="T13">纜</text:span><text:span text:style-name="T13">線進駐1,400公里，提供市民優質之網路服務，促進本市經濟發展與城市競爭力</text:span><text:span text:style-name="T13">。</text:span></text:p>
      <text:p text:style-name="P79"><text:span text:style-name="T13">(十二)推展「高雄厝」、城鄉智慧綠建築、太陽光電陽光社區及立體綠化，兼顧在地特色、氣候及人本環境，創造節能並具地方文化之建築型態，營造各區域特有景觀。</text:span></text:p>
      <text:p text:style-name="P79"><text:soft-page-break/><text:span text:style-name="T13">(十三)</text:span><text:span text:style-name="T13">加強建築工程施工管理，落實重大建築災害防救整備工作與建築管理行政技術分立制度，</text:span><text:span text:style-name="T13">並</text:span><text:span text:style-name="T13">推動營建管理自動化、資訊化。</text:span><text:span text:style-name="T13"> </text:span></text:p>
      <text:p text:style-name="P79"><text:span text:style-name="T13">(十四)</text:span><text:span text:style-name="T13">持續推動公寓大廈自治管理制度</text:span><text:span text:style-name="T13">，</text:span><text:span text:style-name="T13">輔導公寓大廈成立管理組織</text:span><text:span text:style-name="T13">，並結合優良公寓大廈評選活動，透過觀摩相互學習</text:span><text:span text:style-name="T13">，提升市民居住環境品質及都市風貌。</text:span></text:p>
      <text:p text:style-name="P79"><text:span text:style-name="T13">(十五)加強</text:span><text:span text:style-name="T13">執行維護公共安全方案</text:span><text:span text:style-name="T13">，推動建築物無障礙生活環境，強化閒置空地空屋及廣告物</text:span><text:span text:style-name="T13">管理，</text:span><text:span text:style-name="T13">全面提升</text:span><text:span text:style-name="T13">城市景觀。</text:span></text:p>
      <text:p text:style-name="P79"><text:span text:style-name="T13">(十六)賡續執行違章建築及違規廣告物查報拆除工作，加強法令宣導遏止新違建產生，以維公共安全及市容景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超研澤粗黑" svg:font-family="超研澤粗黑,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Frame_20_contents" style:display-name="Frame contents" style:family="paragraph" style:parent-style-name="Standard" style:class="extra"/>
    <style:style style:name="WW8Num1z0" style:family="text">
      <style:text-properties fo:font-size="18pt" fo:font-weight="bold" style:font-size-asian="18pt" style:font-weight-asian="bold" style:font-size-complex="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8pt" fo:font-weight="bold" style:font-size-asian="18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fo:font-weight="bold" style:font-size-asian="18pt" style:font-weight-asian="bold"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fo:font-weight="normal" style:font-size-asian="18pt" style:font-weight-asian="normal"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8pt" fo:font-weight="bold" style:font-size-asian="18pt" style:font-weight-asian="bold"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8pt" fo:font-weight="bold" style:font-size-asian="18pt" style:font-weight-asian="bold"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_32_._20_字元" style:display-name="2.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Page_20_Number" style:display-name="Page Number" style:family="text" style:parent-style-name="預設段落字型"/>
    <style:style style:name="_32_.內文_20_字元" style:display-name="2.內文 字元" style:family="text" style:parent-style-name="_32_._20_字元"/>
    <style:style style:name="頁首_20_字元" style:display-name="頁首 字元" style:family="text" style:parent-style-name="預設段落字型">
      <style:text-properties style:letter-kerning="true"/>
    </style:style>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926cm" fo:text-indent="-0.847cm" fo:margin-left="0.9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73cm" fo:text-indent="-0.847cm" fo:margin-left="1.77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313cm" fo:text-indent="-0.847cm" fo:margin-left="4.31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853cm" fo:text-indent="-0.847cm" fo:margin-left="6.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2"><draw:text-box fo:min-height="0.058cm" fo:min-width="0cm"><text:p text:style-name="Footer"><text:span text:style-name="Page_20_Number"><text:page-number text:select-page="current">1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2-09-07T16:45:00</meta:creation-date>
    <dc:creator> </dc:creator>
    <dc:date>2012-09-13T15:01:00</dc:date>
    <meta:print-date>2012-08-08T09:47:00</meta:print-date>
    <meta:editing-cycles>3</meta:editing-cycles>
    <meta:editing-duration>PT4M</meta:editing-duration>
    <meta:document-statistic meta:table-count="0" meta:image-count="0" meta:object-count="0" meta:page-count="23" meta:paragraph-count="402" meta:word-count="20947" meta:character-count="23578" meta:non-whitespace-character-count="23556"/>
    <meta:generator>LibreOffice/5.1.2.2$Windows_x86 LibreOffice_project/d3bf12ecb743fc0d20e0be0c58ca359301eb705f</meta:generator>
  </office:meta>
</office:document-meta>
</file>