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07cm" fo:orphans="0" fo:widows="0"/>
    </style:style>
    <style:style style:name="P2" style:family="paragraph" style:parent-style-name="Standard">
      <style:paragraph-properties fo:line-height="0.607cm" fo:orphans="0" fo:widows="0"/>
      <style:text-properties fo:color="#000000" style:font-name="超研澤粗黑" fo:font-size="14pt" style:letter-kerning="true" style:font-name-asian="超研澤粗黑" style:font-size-asian="14pt" style:font-size-complex="14pt" style:font-weight-complex="bold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65"/>
      <style:text-properties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P4" style:family="paragraph" style:parent-style-name="Standard">
      <style:paragraph-properties fo:margin-left="0cm" fo:margin-right="0cm" fo:line-height="0.607cm" fo:text-align="justify" style:justify-single-word="false" fo:orphans="0" fo:widows="0" fo:text-indent="0.48cm" style:auto-text-indent="false"/>
    </style:style>
    <style:style style:name="P5" style:family="paragraph" style:parent-style-name="Standard">
      <style:paragraph-properties fo:margin-left="1.961cm" fo:margin-right="0cm" fo:line-height="0.607cm" fo:text-align="justify" style:justify-single-word="false" fo:orphans="0" fo:widows="0" fo:text-indent="-0.48cm" style:auto-text-indent="false"/>
    </style:style>
    <style:style style:name="P6" style:family="paragraph" style:parent-style-name="Standard">
      <style:paragraph-properties fo:margin-left="1.961cm" fo:margin-right="0cm" fo:line-height="0.607cm" fo:text-align="justify" style:justify-single-word="false" fo:orphans="0" fo:widows="0" fo:text-indent="-0.48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383cm" fo:margin-right="0cm" fo:line-height="0.607cm" fo:text-align="justify" style:justify-single-word="false" fo:text-indent="-0.96cm" style:auto-text-indent="false"/>
    </style:style>
    <style:style style:name="P8" style:family="paragraph" style:parent-style-name="Standard">
      <style:paragraph-properties fo:margin-left="1.383cm" fo:margin-right="0cm" fo:line-height="0.607cm" fo:text-align="justify" style:justify-single-word="false" fo:orphans="0" fo:widows="0" fo:text-indent="-0.96cm" style:auto-text-indent="false"/>
    </style:style>
    <style:style style:name="P9" style:family="paragraph" style:parent-style-name="Standard">
      <style:paragraph-properties fo:margin-left="1.383cm" fo:margin-right="0cm" fo:line-height="0.607cm" fo:text-align="justify" style:justify-single-word="false" fo:orphans="0" fo:widows="0" fo:text-indent="-0.96cm" style:auto-text-indent="false"/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.355cm" fo:margin-right="0cm" fo:line-height="0.607cm" fo:text-align="justify" style:justify-single-word="false" fo:text-indent="0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line-height="0.607cm" fo:text-align="justify" style:justify-single-word="false" fo:text-indent="0cm" style:auto-text-indent="false"/>
    </style:style>
    <style:style style:name="T1" style:family="text">
      <style:text-properties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T2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超研澤粗黑" fo:font-size="14pt" style:letter-kerning="true" style:font-name-asian="超研澤粗黑" style:font-size-asian="14pt" style:font-size-complex="14pt" style:font-weight-complex="bold"/>
    </style:style>
    <style:style style:name="T7" style:family="text">
      <style:text-properties fo:color="#000000" style:font-name="超研澤粗黑" fo:font-size="14pt" style:letter-kerning="true" style:font-name-asian="超研澤粗黑" style:font-size-asian="14pt" style:font-size-complex="14pt" style:font-weight-complex="bold"/>
    </style:style>
    <style:style style:name="T8" style:family="text">
      <style:text-properties fo:color="#000000" style:font-name="標楷體" fo:font-size="14pt" fo:letter-spacing="-0.007cm" style:letter-kerning="true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fo:letter-spacing="-0.007cm" style:letter-kerning="true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fo:letter-spacing="-0.007cm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貳拾柒、客家事務</text:p>
      <text:p text:style-name="P1"><text:span text:style-name="T6">一</text:span><text:span text:style-name="T6">、</text:span><text:span text:style-name="T6">積極</text:span><text:span text:style-name="T6">推廣客語學習課程，落實客語</text:span><text:span text:style-name="T6">扎</text:span><text:span text:style-name="T6">根工作</text:span></text:p>
      <text:p text:style-name="P4"><text:span text:style-name="T8">(一)</text:span><text:span text:style-name="T8">本市各級學校</text:span><text:span text:style-name="T8">及幼兒園</text:span></text:p>
      <text:p text:style-name="P5"><text:span text:style-name="T2">1.</text:span><text:span text:style-name="T2">積極走訪本市各級學校，輔導開</text:span><text:span text:style-name="T2">辦客語</text:span><text:span text:style-name="T2">課</text:span><text:span text:style-name="T2">程</text:span><text:span text:style-name="T2">或協助推展客家文化活動</text:span><text:span text:style-name="T2">，</text:span><text:span text:style-name="T2">全力提供教學所需師資及補助教師鐘點費</text:span><text:span text:style-name="T2">、</text:span><text:span text:style-name="T2">勞保費，</text:span><text:span text:style-name="T2">101</text:span><text:span text:style-name="T2">年</text:span><text:span text:style-name="T2">1月至6月</text:span><text:span text:style-name="T2">本市共有</text:span><text:span text:style-name="T2">94</text:span><text:span text:style-name="T2">所國</text:span><text:span text:style-name="T2">中</text:span><text:span text:style-name="T2">小</text:span><text:span text:style-name="T2">學、38</text:span><text:span text:style-name="T2">所幼兒</text:span><text:span text:style-name="T2">園</text:span><text:span text:style-name="T2">推動客語教學課程，上課人數幼兒</text:span><text:span text:style-name="T2">園3,443</text:span><text:span text:style-name="T2">人</text:span><text:span text:style-name="T2">次、</text:span><text:span text:style-name="T2">國小</text:span><text:span text:style-name="T2">6,729</text:span><text:span text:style-name="T2">人</text:span><text:span text:style-name="T2">次，自96年迄今，累積客語學習人數達66,412人次</text:span><text:span text:style-name="T2">。</text:span></text:p>
      <text:p text:style-name="P5"><text:span text:style-name="T2">2.積極辦理「客家雙語教學」，除美濃地區外，鼓勵</text:span><text:span text:style-name="T2">杉林、六龜</text:span><text:span text:style-name="T2">、甲仙</text:span><text:span text:style-name="T2">等客家文化重點發展區</text:span><text:span text:style-name="T2">各國小及幼兒園擴大實施</text:span><text:span text:style-name="T2">，</text:span><text:span text:style-name="T10">截至目前</text:span><text:span text:style-name="T2">計有18</text:span><text:span text:style-name="T2">所國小及幼兒園</text:span><text:span text:style-name="T2">、123班級、3,123位學生</text:span><text:span text:style-name="T2">參</text:span><text:span text:style-name="T2">加</text:span><text:span text:style-name="T2">。</text:span></text:p>
      <text:p text:style-name="P5"><text:span text:style-name="T2">3.成立「客家雙語教學」輔導團，特聘教授、校長、主任及客語薪傳師擔任輔導員，除每個月定期召開輔導團會議，也會不定期到校訪視與輔導，實際瞭解學校實施情形及學生學習狀況。101年1月至6月已完成3所國小及幼兒園訪視與輔導，並召開1次輔導團教學檢討會。</text:span></text:p>
      <text:p text:style-name="P5"><text:span text:style-name="T2">4</text:span><text:span text:style-name="T2">.鼓勵民眾及學生選修客語文化課程，並鼓勵本市各大專院校透過面授、電視、廣播、網際網路等多元化學習管道，廣開客語文化課程</text:span><text:span text:style-name="T2">。</text:span></text:p>
      <text:p text:style-name="P4"><text:span text:style-name="T4">(二)</text:span><text:span text:style-name="T4">社會大眾</text:span></text:p>
      <text:p text:style-name="P5"><text:span text:style-name="T2">1.「高雄市客家學苑」1月至6</text:span><text:span text:style-name="T2">月開辦「客語初級認證</text:span><text:span text:style-name="T2">班</text:span><text:span text:style-name="T2">—四縣腔與海陸腔」</text:span><text:span text:style-name="T2">、「職場客語</text:span><text:span text:style-name="T2">100</text:span><text:span text:style-name="T2">句」、「紙傘創作」、「客家人文攝影」、「新移民相遇客家」共6班客家語言文化與技藝培訓課程，計481人次參與</text:span><text:span text:style-name="T2">。</text:span></text:p>
      <text:p text:style-name="P5"><text:span text:style-name="T2">2.鼓勵民眾積極接觸客語，將「大家來學客家話」一書內容之文字與聲音檔置於本府客委會網站，提供民眾線上學習客語管道；另聘請客家語言學家鍾榮富教授出版曾貴海英譯詩集「天籟的韻律」中、客、英文版，提供民眾索取，頗受各界好評。</text:span></text:p>
      <text:p text:style-name="P5"><text:span text:style-name="T2">3.編撰生動活潑並富有客家在地特色及文化意涵的故事繪本，呈現客家精彩豐富的人文風采及文化內涵，讓兒童認識及了解客家，</text:span><text:span text:style-name="T4">預定101年</text:span><text:span text:style-name="T4">1</text:span><text:span text:style-name="T4">2月底前</text:span><text:span text:style-name="T4">出版。</text:span></text:p>
      <text:p text:style-name="P5"><text:span text:style-name="T4">4</text:span><text:span text:style-name="T2">.為發揚客語文化、活化館舍經營及推動終身學習，特於美濃客家文物館開辦「美濃哈客學堂」，計有客語認證輔導班、客家剪紙、客家諺語等課程，以活潑、生動、實用的教學方式，引領民眾體驗客家文化之美。</text:span></text:p>
      <text:p text:style-name="P1"><text:span text:style-name="T6">二、推廣</text:span><text:span text:style-name="T6">客家</text:span><text:span text:style-name="T6">特色</text:span><text:span text:style-name="T6">文化</text:span><text:span text:style-name="T6">，促進文化傳承與發展</text:span></text:p>
      <text:p text:style-name="P8"><text:span text:style-name="T4">(一)101年</text:span><text:span text:style-name="T4">5</text:span><text:span text:style-name="T4">月</text:span><text:span text:style-name="T4">25</text:span><text:span text:style-name="T4">至27日辦理「2012客庄12大節慶～高雄夜合季」，透過趙自強先生領軍的「如果兒童劇團」客家創作戲劇</text:span><text:span text:style-name="T4">「三代人」</text:span><text:span text:style-name="T4">的演出、知名客籍音樂人林生祥等人的客家童詩歌謠創作發表、樹德科技大學的光柵花園視覺設計、客家音樂會、「不斷超越的詩章-曾貴海作品研究」研討會暨園區文學步道及客家植物巡禮、客家電影院、產業嘉年華等活動，吸引約10,050人次共襄盛舉。為擴大效益，另分別於6月22日及7月11日，至美濃國中及杉林國中辦理</text:span><text:soft-page-break/><text:span text:style-name="T4">4場次客家創作戲劇校園巡迴展演，吸引逾1,000名青年學子與社區民眾蒞臨觀賞，有效弘揚客家文化。</text:span></text:p>
      <text:p text:style-name="P9"/>
      <text:p text:style-name="P8"><text:span text:style-name="T4">(二)</text:span><text:span text:style-name="T2">辦理「2012高雄心客家情」系列活動</text:span></text:p>
      <text:p text:style-name="P10">為增進客家文化能見度、提昇本市人文氣息，並促進新客家文化園區及館舍有效利用，5月19日及6月30日於新客家文化園區演藝廳辦理「2012高雄心客家情」系列活動--「陂塘-客家創作舞蹈」及「客異風華-多元文化大匯演」等2場藝文表演，6月2日至7月29日於文物館特展室辦理「異文化萬花筒-多元文化主題展」，5月27日至6月30日每週日下午於戶外廣場辦理客家歌舞表演及親子DIY體驗等活動，計有1,800人次參與。</text:p>
      <text:p text:style-name="P8"><text:span text:style-name="T2">(三)辦理新春祈福祭祀 </text:span></text:p>
      <text:p text:style-name="P10">土地伯公（福德正神）為傳統客家重要信仰神祇，為感謝過去一年伯公的庇祐，也為新的一年祈求風調雨順，2月3日於文物館辦理新春祈福活動，遵循客家傳統古禮祭拜，現場也安排熱鬧的祥獅獻瑞迎新春，市長親臨現場發送龍年開運紅包給參與的市民分個好彩頭，也精心準備客家圓粄供民眾品嚐，現場充滿了濃濃的客家風情，熱鬧滾滾。</text:p>
      <text:p text:style-name="P8"><text:span text:style-name="T2">(四)舉辦「拜新丁祈福」活動</text:span></text:p>
      <text:p text:style-name="P10">為傳承客家傳統祭典，2月5日假光榮碼頭重現傳統祭典「拜新丁」活動，商請屏東縣佳冬鄉三山國王廟協助，將兩百多年歷史的新丁福廠，移師至高雄港都碼頭亮相，全程以古禮進行儀式，為本市新生兒祈福，李副市長並親自為新生兒戴上平安符，象徵薪火相傳及庇祐新生命之意涵，讓高雄港都的夜晚，再現客家風情。</text:p>
      <text:p text:style-name="P8"><text:span text:style-name="T2">(五)舉辦「哈客美食列車前進校園」活動</text:span></text:p>
      <text:p text:style-name="P10">為落實客家文化向下紮根理念，以美食列車巡迴校園方式至美濃區9間國小辦理，藉由活潑教學及實作體驗活動的進行，使學童在寓教於樂中認識客家美食文化，本次活動設計有豬籠粄、粄條壽司、美濃擂茶等美食DIY教學、有獎問答及互動學習，計逾1,300名學童參加體驗活動。</text:p>
      <text:p text:style-name="P2">三、活絡客家文化館舍</text:p>
      <text:p text:style-name="P8"><text:span text:style-name="T2">(一)「新客家文化園區」委外營運</text:span></text:p>
      <text:p text:style-name="P6">1.新客家文化園區為南部首座都會型客家文化園區，園區內之圓樓餐廳及2棟展售中心已出租民間廠商營運，引進民間資源及多元創新的經營理念，透過客家文化展演，搭配客家特色建築、美食及文創產品，並帶動觀光產業，繁榮地方經濟。</text:p>
      <text:p text:style-name="P6">2.圓樓餐廳及2棟展售中心承租廠商（民鼎企業有限公司）目前每日開館營運良好，使用天數近百分百。</text:p>
      <text:p text:style-name="P6">3.演藝廳自1月1日起至6月30日止，計有民族國中、十全國小等使用演藝廳辦理藝文相關活動約14天，為提高使用率，刻正辦理公開招租。</text:p>
      <text:p text:style-name="P6">4.每週日於園區戶外廣場辦理「綠色農夫市集」，推廣並行銷客家風味農特產品、客家特色商品與手工藝品，另每周六、日辦理「假日市集」，以加強活絡園區。</text:p>
      <text:p text:style-name="P5"><text:soft-page-break/><text:span text:style-name="T2">5.為創造古文物新意象，於100年10月起重新裝修及增設園區文物館設施，目前已近完工階段，預訂9月22日重新開放參觀。</text:span></text:p>
      <text:p text:style-name="P8"><text:span text:style-name="T4">(二)</text:span><text:span text:style-name="T2">活化「美濃客家文物館」</text:span></text:p>
      <text:p text:style-name="P5"><text:span text:style-name="T2">1.美濃客家文物館係以門票收費為營運基礎，自100年5月23日起全面調降門票。101年度1月至6月參觀人數75,802人次，門票收入達134萬6103元，相較100年度1月至6月的39,114人次、118萬3542元，顯示門票調降後不僅收入未減，參觀人數更呈現成長，有效宣揚客家文化。</text:span></text:p>
      <text:p text:style-name="P5"><text:span text:style-name="T2">2.100年12月2日至101年4月22日展出「戀戀瀰濃-宋瑞和彩墨個展」，無論在花鳥、蟲魚、走獸或近期的山水，秉持其「簡、淨、淡、雅」之筆墨表現，參觀人數約7,658人次。</text:span></text:p>
      <text:p text:style-name="P5"><text:span text:style-name="T2">3.101年6月15日至101年8月12日展出「走出龐比埃繪畫的心靈探索」藝術家聯合特展，是一場傳統與現代之間的辯證，藝術家們以傳統媒材為基礎，創作出新的價值與關係，並將社會的、自然的、人為的記憶符號融入作品中，參觀人數約14,404人次。</text:span></text:p>
      <text:p text:style-name="P1"><text:span text:style-name="T6">四、輔導社團發展，協力推廣客家文化</text:span></text:p>
      <text:p text:style-name="P7"><text:span text:style-name="T4">(一)101</text:span><text:span text:style-name="T4">年</text:span><text:span text:style-name="T4">1月至6</text:span><text:span text:style-name="T4">月</text:span><text:span text:style-name="T4">輔導38</text:span><text:span text:style-name="T4">個客家社團，</text:span><text:span text:style-name="T4">積極</text:span><text:span text:style-name="T4">推廣客家語言文化、振興客家傳統民俗活動、開</text:span><text:span text:style-name="T4">辦</text:span><text:span text:style-name="T4">客家歌謠、舞蹈及技藝班等培訓</text:span><text:span text:style-name="T4">課程</text:span><text:span text:style-name="T4">，</text:span><text:span text:style-name="T4">公私齊力發揚優美的客家語言文化</text:span><text:span text:style-name="T4">。</text:span></text:p>
      <text:p text:style-name="P7"><text:span text:style-name="T4">(二)101年5</text:span><text:span text:style-name="T4">月</text:span><text:span text:style-name="T4">23日召開「高雄市客家社團幹部座談會」，特邀請</text:span><text:span text:style-name="T4">國立交通大學客家文化學院</text:span><text:span text:style-name="T4">羅烈師副</text:span><text:span text:style-name="T4">教授</text:span><text:span text:style-name="T4">及國立聯合大學</text:span><text:span text:style-name="T4">全球客家研究中心</text:span><text:span text:style-name="T4">俞龍通助理研究員與談，共計49位本市</text:span><text:span text:style-name="T4">客家社團</text:span><text:span text:style-name="T4">重要幹部參加，各項寶貴建言將作為本府客委會日後施政參考。</text:span></text:p>
      <text:p text:style-name="P7"><text:span text:style-name="T4">(三)為促進客家文化城鄉交流，觀摩各地推動客家文化績效，1月至6月計輔導27個客家社團約1670人次前往台中、桃園、苗栗、新竹、南投、花蓮、台東、屏東、台南、基隆等地區從事客家文化交流活動，有效提振本市客家藝文創新與發展。</text:span></text:p>
      <text:p text:style-name="P1"><text:span text:style-name="T6">五、輔導研發與行銷客家產業，提升產業經濟效益</text:span></text:p>
      <text:p text:style-name="P7"><text:span text:style-name="T4">(一)為</text:span><text:span text:style-name="T4">引導大高雄客家美食朝優質化發展，公開評選5家優質餐廳及10家粄條店，遴聘各領域專家</text:span><text:span text:style-name="T4">並</text:span><text:span text:style-name="T4">投入改造基金</text:span><text:span text:style-name="T4">，</text:span><text:span text:style-name="T4">協助業者改造店面、改善衛生環境、研發新菜色、開發伴手禮、培訓服務技巧及管理行銷，讓店家服務品質升級，提高客家菜的品牌形象，開拓客家美食產業商機</text:span><text:span text:style-name="T4">，並於101年7月出版客家美食觀光導覽暨食譜，提供各界索閱。</text:span></text:p>
      <text:p text:style-name="P7"><text:span text:style-name="T4">(二)積極</text:span><text:span text:style-name="T4">辦</text:span><text:span text:style-name="T4">理</text:span><text:span text:style-name="T4">「黃金白玉蘊美濃產業發展計畫」，</text:span><text:span text:style-name="T4">運用資通訊技術，進行產業輔導與行銷推廣，整合農特產品及農村觀光資源，吸引年輕人力回歸農村，投入特色產業開發，促進地方整體經濟發展，101年7月底已完成採購招標程序，</text:span><text:span text:style-name="T11">年底前將有多場農特產品推廣活動，強力行銷美濃米、白玉蘿蔔、橙蜜番茄等農特產品，並完成旅遊景點智慧導遊機設置及農場環境監測技術導入</text:span><text:span text:style-name="T4">。</text:span></text:p>
      <text:p text:style-name="P1"><text:span text:style-name="T6">六、善用多元媒體，強化客家行銷效益</text:span></text:p>
      <text:p text:style-name="P11"><text:span text:style-name="T2">為推廣客家語言文化，讓其他族群更認識客家，自97年5月份起與高雄電台合作，每週一下午4時5分至5時，於FM調頻頻道開播「最佳時客」現場直播節目，</text:span><text:soft-page-break/><text:span text:style-name="T2">並由本府客委會同仁自行規劃與執行廣播內容，深受市民朋友好評。另自98年8月起每週一至週五下午1時至2時，於高雄廣播電台AM調幅頻道增播「客藝廣播站」節目，擇選本府客委會培訓歡樂傳播營結訓優秀學員，自行規劃製播節目內容，落實「訓用合一」功能。</text:span></text:p>
      <text:p text:style-name="P1"><text:span text:style-name="T6">七、營造優質客家文化生活環境</text:span></text:p>
      <text:p text:style-name="P7"><text:span text:style-name="T4">(一)積極辦理美濃中正湖整體客家文化發展環境景觀營造計畫，以建設美濃成為北高雄客家文化生活及休閒觀光區。計畫分2期2年施行，總經費為4億2500萬元，101年編列土地徵收補償預算1億3750萬元，工程預算5000萬元。第1期既有環湖設施改善工程委由觀光局執行，工程已於3月6日發包，預計8月完工；公園用地徵收補償俟「變更美濃鎮中正湖風景特定區計畫(第二次通盤檢討)案」公布實施後辦理；第2期擴區環湖環境設施工程目前刻正辦理規劃設計，預計12月完成細部設計及工程發包、102年11月完工。另為廣徵意見以利計畫執行，邀請美濃地方團體代表及相關局處組成計畫推動委員會，已於3月及7月2度召開會議凝聚共識。</text:span></text:p>
      <text:p text:style-name="P7"><text:span text:style-name="T4">(二)辦理「</text:span><text:span text:style-name="T4">中庄歷史空間環境景觀整體規劃設計</text:span><text:span text:style-name="T4">」，針對</text:span><text:span text:style-name="T4">中庄歷史空間</text:span><text:span text:style-name="T4">及</text:span><text:span text:style-name="T4">美濃故事館、美濃警察分駐所、舊美濃戶政事務所</text:span><text:span text:style-name="T4">等老舊</text:span><text:span text:style-name="T4">建築</text:span><text:span text:style-name="T4">整體規劃再利用，促成歷史建築文化空間再生，並建構成觀光旅遊諮詢、藝文中心，結合都市廣場形成景觀聚落。目前建築師事務所已完成規劃報告書</text:span><text:span text:style-name="T12">，並於8月13日完成期初民眾說明會</text:span><text:span text:style-name="T4">。</text:span></text:p>
      <text:p text:style-name="P7"><text:span text:style-name="T4">(三)辦理「高雄市美濃客家文物館整體風貌改善工程」，</text:span><text:span text:style-name="T14">針對美濃客家文物館既有問題進行改善，提升館內設備及設施功能，並重塑外觀風貌。工程進度已完成細部設計書圖修正作業，9月初將進行複審會議</text:span><text:span text:style-name="T4">。</text:span></text:p>
      <text:p text:style-name="P7"><text:span text:style-name="T4">(四)積極爭取中央「客家文化生活環境營造計畫」補助款辦理相關營造計畫，分別於3月、5月及7月提報8案計畫，</text:span><text:span text:style-name="T13">其中3案業獲補助704萬元，餘5案未獲補助，未來將以跨局處整合方式提高計畫可行性，繼續提案爭取中央經費補助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paragraph-properties fo:orphans="0" fo:widows="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標_28_一_29_" style:display-name="標(一)" style:family="paragraph" style:parent-style-name="Standard">
      <style:paragraph-properties fo:line-height="0.635cm" fo:orphans="0" fo:widows="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5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6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柒、客家事務</dc:title>
    <meta:initial-creator>user</meta:initial-creator>
    <meta:creation-date>2012-08-15T15:32:00</meta:creation-date>
    <dc:creator>ZiyouXP</dc:creator>
    <dc:date>2012-09-05T11:03:00</dc:date>
    <meta:print-date>2012-07-25T17:13:00</meta:print-date>
    <meta:editing-cycles>5</meta:editing-cycles>
    <meta:editing-duration>PT16M</meta:editing-duration>
    <meta:document-statistic meta:table-count="0" meta:image-count="0" meta:object-count="0" meta:page-count="4" meta:paragraph-count="48" meta:word-count="3891" meta:character-count="4084" meta:non-whitespace-character-count="4083"/>
    <meta:generator>LibreOffice/5.1.2.2$Windows_x86 LibreOffice_project/d3bf12ecb743fc0d20e0be0c58ca359301eb705f</meta:generator>
  </office:meta>
</office:document-meta>
</file>