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653cm" fo:margin-right="0cm" fo:margin-top="0cm" fo:margin-bottom="0.635cm" loext:contextual-spacing="false" fo:line-height="1.094cm" fo:text-indent="-0.653cm" style:auto-text-indent="false" style:page-number="auto"/>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fo:margin-left="0cm" fo:margin-right="0cm" fo:line-height="1.023cm" fo:text-align="justify" style:justify-single-word="false" fo:text-indent="1.249cm" style:auto-text-indent="false">
        <style:tab-stops>
          <style:tab-stop style:position="1cm"/>
        </style:tab-stops>
      </style:paragraph-properties>
    </style:style>
    <style:style style:name="P3" style:family="paragraph" style:parent-style-name="Standard">
      <style:paragraph-properties fo:margin-left="0cm" fo:margin-right="0cm" fo:line-height="1.023cm" fo:text-align="justify" style:justify-single-word="false" fo:text-indent="0.986cm" style:auto-text-indent="false" style:snap-to-layout-grid="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fo:letter-spacing="-0.004cm" style:font-name-asian="標楷體" style:font-size-asian="16pt" style:font-name-complex="標楷體" style:font-size-complex="16pt"/>
    </style:style>
    <style:style style:name="T3" style:family="text">
      <style:text-properties style:font-name="標楷體" fo:font-size="16pt" fo:letter-spacing="-0.004cm"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各位議員女士、先生：</text:p>
      <text:p text:style-name="P2"><text:span text:style-name="T2">欣逢貴會第</text:span><text:span text:style-name="T2">1</text:span><text:span text:style-name="T2">屆第</text:span><text:span text:style-name="T2">4</text:span><text:span text:style-name="T2">次大會召開，謹代表市府全體同仁，祝各位議員女士、先生們，身體健康、大會圓滿成功！</text:span></text:p>
      <text:p text:style-name="P2"><text:span text:style-name="T2">大高雄城市的生命力益發茁壯，今年上半年，高雄加工出口區的出口總額較去年同期成長</text:span><text:span text:style-name="T2">6.95%</text:span><text:span text:style-name="T2">，公私部門的投資建設案也不斷增加，環球購物中心將進駐台鐵左營新站，鼎力贊助</text:span><text:span text:style-name="T2">2009</text:span><text:span text:style-name="T2">世運會的福斯太古標達汽車高雄武營旗艦展示中心亦已開幕，而總經費高達</text:span><text:span text:style-name="T2">165</text:span><text:span text:style-name="T2">億元的環狀輕軌修正計畫已獲經建會通過，水岸線正式進入招標階段。</text:span></text:p>
      <text:p text:style-name="P2"><text:span text:style-name="T2">另外，軟實力已逐漸成為高雄經濟主流之一，位於亞洲新灣區兩端的高軟園區及駁二是高雄數位內容主要產業聚落，市府已與奇銳科技、兔將創意動畫、博瑞歐、銓崴國際等國內</text:span><text:span text:style-name="T2">4</text:span><text:span text:style-name="T2">家知名數位內容廠商簽訂投資意向書。而以雲端資料、軟體研發及創業育成三大中心為主軸的鴻海高軟研發大樓暨雲端資料中心，以及總部設在高雄的智崴資訊科技公司研發測試館亦均已於開工，智崴的研發設計大樓、國際創意中心、新媒體遊樂產業體驗中心也預計在明年開工。</text:span></text:p>
      <text:p text:style-name="P3"><text:span text:style-name="T2">謹將市府</text:span><text:span text:style-name="T2">101</text:span><text:span text:style-name="T2">年</text:span><text:span text:style-name="T2">1</text:span><text:span text:style-name="T2">至</text:span><text:span text:style-name="T2">6</text:span><text:span text:style-name="T2">月上半年的施政成果，依民政、財</text:span><text:soft-page-break/><text:span text:style-name="T2">政、教育、經濟發展、海洋事務、農業、觀光、都市發展、工務、水利、社政、勞工、警政、消防、衛生、環境保護、捷運工程、文化、交通、法制、役政、地政、新聞、國際事務、研考、原住民事務、客家事務、主計、人事、政風、市立空大等</text:span><text:span text:style-name="T2">31</text:span><text:span text:style-name="T2">個項目，彙編成本施政報告書。祈請指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151" style:family="text" style:parent-style-name="預設段落字型">
      <style:text-properties style:font-name="華康中黑體" fo:font-family="華康中黑體, 新細明體" style:font-family-generic="modern" fo:font-size="10.5pt" style:font-name-asian="華康中黑體" style:font-family-asian="華康中黑體, 新細明體" style:font-family-generic-asian="modern" style:font-size-asian="10.5pt" style:font-name-complex="Times New Roman" style:font-family-complex="'Times New Roman'" style:font-family-generic-complex="roman" style:font-pitch-complex="variable"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議員女士、先生：</dc:title>
    <meta:initial-creator>acer-3</meta:initial-creator>
    <meta:creation-date>2012-09-17T10:13:00</meta:creation-date>
    <dc:creator> </dc:creator>
    <dc:date>2012-09-17T10:13:00</dc:date>
    <meta:print-date>2012-08-27T10:25:00</meta:print-date>
    <meta:editing-cycles>2</meta:editing-cycles>
    <meta:document-statistic meta:table-count="0" meta:image-count="0" meta:object-count="0" meta:page-count="2" meta:paragraph-count="5" meta:word-count="556" meta:character-count="568" meta:non-whitespace-character-count="568"/>
    <meta:generator>LibreOffice/5.1.2.2$Windows_x86 LibreOffice_project/d3bf12ecb743fc0d20e0be0c58ca359301eb705f</meta:generator>
  </office:meta>
</office:document-meta>
</file>