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07cm"/>
    </style:style>
    <style:style style:name="P2" style:family="paragraph" style:parent-style-name="Standard">
      <style:paragraph-properties fo:line-height="0.607cm"/>
      <style:text-properties fo:color="#000000" style:font-name="超研澤粗黑" style:font-name-asian="超研澤粗黑" style:font-size-complex="14pt" style:font-weight-complex="bold"/>
    </style:style>
    <style:style style:name="P3" style:family="paragraph" style:parent-style-name="Standard">
      <style:paragraph-properties fo:line-height="0.607cm"/>
      <style:text-properties fo:color="#000000" style:font-name="超研澤粗黑" fo:letter-spacing="-0.007cm" style:font-name-asian="超研澤粗黑" style:font-size-complex="14pt" style:font-weight-complex="bold"/>
    </style:style>
    <style:style style:name="P4" style:family="paragraph" style:parent-style-name="Standard">
      <style:paragraph-properties fo:margin-left="1.432cm" fo:margin-right="0cm" fo:line-height="0.607cm" fo:text-align="justify" style:justify-single-word="false" fo:orphans="2" fo:widows="2" fo:text-indent="0cm" style:auto-text-indent="false"/>
    </style:style>
    <style:style style:name="P5" style:family="paragraph" style:parent-style-name="Standard">
      <style:paragraph-properties fo:margin-left="1.432cm" fo:margin-right="0cm" fo:line-height="0.607cm" fo:text-align="justify" style:justify-single-word="false" fo:orphans="2" fo:widows="2" fo:text-indent="0cm" style:auto-text-indent="false"/>
      <style:text-properties fo:letter-spacing="-0.007cm"/>
    </style:style>
    <style:style style:name="P6" style:family="paragraph" style:parent-style-name="Standard">
      <style:paragraph-properties fo:margin-left="1.432cm" fo:margin-right="0cm" fo:line-height="0.607cm" fo:text-align="justify" style:justify-single-word="false" fo:orphans="2" fo:widows="2" fo:text-indent="0cm" style:auto-text-indent="false"/>
      <style:text-properties fo:letter-spacing="-0.007cm"/>
    </style:style>
    <style:style style:name="P7" style:family="paragraph" style:parent-style-name="Standard">
      <style:paragraph-properties fo:margin-left="1.432cm" fo:margin-right="0cm" fo:line-height="0.607cm" fo:text-align="justify" style:justify-single-word="false" fo:orphans="2" fo:widows="2" fo:text-indent="0cm" style:auto-text-indent="false"/>
      <style:text-properties fo:letter-spacing="-0.007cm" style:font-size-complex="12pt"/>
    </style:style>
    <style:style style:name="P8" style:family="paragraph" style:parent-style-name="Standard">
      <style:paragraph-properties fo:margin-left="1.912cm" fo:margin-right="0cm" fo:line-height="0.607cm" fo:text-align="justify" style:justify-single-word="false" fo:orphans="2" fo:widows="2" fo:text-indent="-0.48cm" style:auto-text-indent="false"/>
    </style:style>
    <style:style style:name="P9" style:family="paragraph" style:parent-style-name="標壹" style:master-page-name="Standard">
      <style:paragraph-properties fo:margin-top="0cm" fo:margin-bottom="0.672cm" loext:contextual-spacing="false" style:page-number="69"/>
      <style:text-properties style:font-name="標楷體" fo:font-size="27pt" style:font-name-asian="標楷體" style:font-size-asian="27pt" style:font-size-complex="27pt"/>
    </style:style>
    <style:style style:name="P10" style:family="paragraph" style:parent-style-name="標1">
      <style:paragraph-properties fo:margin-left="1.877cm" fo:margin-right="0cm" fo:line-height="0.607cm" fo:text-indent="0cm" style:auto-text-indent="false"/>
      <style:text-properties fo:letter-spacing="-0.007cm" style:font-name-complex="標楷體" style:font-size-complex="14pt"/>
    </style:style>
    <style:style style:name="P11" style:family="paragraph" style:parent-style-name="標_28_一_29_">
      <style:paragraph-properties fo:margin-left="0.494cm" fo:margin-right="0cm" fo:line-height="0.607cm" fo:text-indent="0cm" style:auto-text-indent="false"/>
    </style:style>
    <style:style style:name="T1" style:family="text">
      <style:text-properties style:font-name="標楷體" fo:font-size="27pt" style:font-name-asian="標楷體" style:font-size-asian="27pt" style:font-size-complex="27pt"/>
    </style:style>
    <style:style style:name="T2" style:family="text">
      <style:text-properties fo:color="#000000" style:font-name="超研澤粗黑" style:font-name-asian="超研澤粗黑" style:font-size-complex="14pt" style:font-weight-complex="bold"/>
    </style:style>
    <style:style style:name="T3" style:family="text">
      <style:text-properties fo:color="#000000" style:font-name="超研澤粗黑" style:font-name-asian="超研澤粗黑" style:font-size-complex="14pt" style:font-weight-complex="bold"/>
    </style:style>
    <style:style style:name="T4" style:family="text">
      <style:text-properties fo:font-weight="normal" style:font-weight-asian="normal"/>
    </style:style>
    <style:style style:name="T5" style:family="text">
      <style:text-properties fo:font-weight="normal" style:font-weight-asian="normal"/>
    </style:style>
    <style:style style:name="T6" style:family="text">
      <style:text-properties fo:letter-spacing="-0.007cm"/>
    </style:style>
    <style:style style:name="T7" style:family="text">
      <style:text-properties fo:letter-spacing="-0.007cm" fo:font-weight="normal" style:font-weight-asian="normal"/>
    </style:style>
    <style:style style:name="T8" style:family="text">
      <style:text-properties fo:letter-spacing="-0.007cm" fo:font-weight="normal" style:font-weight-asian="normal" style:font-name-complex="標楷體"/>
    </style:style>
    <style:style style:name="T9" style:family="text">
      <style:text-properties fo:letter-spacing="-0.007cm" fo:font-weight="normal" style:font-weight-asian="normal" style:font-name-complex="標楷體"/>
    </style:style>
    <style:style style:name="T10" style:family="text">
      <style:text-properties fo:letter-spacing="-0.007cm" fo:font-weight="normal" style:font-weight-asian="normal" style:font-name-complex="標楷體" style:font-weight-complex="bold"/>
    </style:style>
    <style:style style:name="T11" style:family="text">
      <style:text-properties fo:letter-spacing="-0.007cm" fo:font-weight="normal" style:font-weight-asian="normal"/>
    </style:style>
    <style:style style:name="T12" style:family="text">
      <style:text-properties fo:letter-spacing="-0.007cm" style:letter-kerning="true" style:font-name-complex="標楷體" style:font-size-complex="14pt"/>
    </style:style>
    <style:style style:name="T13" style:family="text">
      <style:text-properties fo:letter-spacing="-0.007cm" style:letter-kerning="true" style:font-name-complex="標楷體" style:font-size-complex="14pt"/>
    </style:style>
    <style:style style:name="T14" style:family="text">
      <style:text-properties fo:letter-spacing="-0.007cm" style:letter-kerning="true" style:font-size-complex="14pt"/>
    </style:style>
    <style:style style:name="T15" style:family="text">
      <style:text-properties fo:letter-spacing="-0.007cm" style:letter-kerning="true" style:font-size-complex="14pt"/>
    </style:style>
    <style:style style:name="T16" style:family="text">
      <style:text-properties fo:letter-spacing="-0.007cm" style:font-name-complex="標楷體"/>
    </style:style>
    <style:style style:name="T17" style:family="text">
      <style:text-properties fo:letter-spacing="-0.007cm" style:font-name-complex="標楷體"/>
    </style:style>
    <style:style style:name="T18" style:family="text">
      <style:text-properties fo:letter-spacing="-0.007cm" style:font-name-complex="標楷體" style:font-size-complex="14pt"/>
    </style:style>
    <style:style style:name="T19" style:family="text">
      <style:text-properties fo:letter-spacing="-0.007cm"/>
    </style:style>
    <style:style style:name="T20" style:family="text">
      <style:text-properties fo:letter-spacing="-0.007cm" style:font-size-complex="14pt" style:font-weight-complex="bold"/>
    </style:style>
    <style:style style:name="T21" style:family="text">
      <style:text-properties fo:letter-spacing="-0.007cm" style:font-size-complex="12pt"/>
    </style:style>
    <style:style style:name="T22" style:family="text">
      <style:text-properties fo:letter-spacing="-0.007cm" style:font-size-complex="12pt"/>
    </style:style>
    <style:style style:name="T23" style:family="text">
      <style:text-properties style:font-name="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貳拾捌、主　計</text:p>
      <text:p text:style-name="P1"><text:span text:style-name="T2">一</text:span><text:span text:style-name="T2">、</text:span><text:span text:style-name="T2">公務預算</text:span></text:p>
      <text:p text:style-name="P11"><text:span text:style-name="T8">(一)依法發布</text:span><text:span text:style-name="T10">101年度總預算，核定各機關分配預算，督導預算執行</text:span></text:p>
      <text:p text:style-name="P4"><text:span text:style-name="T12">依據 <text:s/>貴會三讀審議結果整編101年度法定總預算，刊登101年春字第14期市府公報，並以101年2月23日高市府主公預字第10130240000號函分行各機關依規定辦理分配及執行。復</text:span><text:span text:style-name="T12">依「高雄市各機關單位預算執行要點」暨「高雄市各機關辦理10</text:span><text:span text:style-name="T12">1</text:span><text:span text:style-name="T12">年度單位預算分配作業補充規定事項」</text:span><text:span text:style-name="T12">核定</text:span><text:span text:style-name="T12">分配預算，</text:span><text:span text:style-name="T12">並督導各機關有效執行預算。</text:span></text:p>
      <text:p text:style-name="P11"><text:span text:style-name="T8">(二)籌編102年度地方總預算案，量入為出，妥適規劃配置有限資源</text:span></text:p>
      <text:p text:style-name="P4"><text:span text:style-name="T12">102年度本市地方總預算編審作業仍賡續實施中程計畫預算制度，因財政局估計歲入較101年度減少115億元，在兼顧財政穩健原則下，歲出需同步大幅縮減以為因應，除要求各主管機關應在分配額度內優先編足法定義務支出及市長政策經費，並應本零基預算精神全面檢討原有計畫執行效益，予以重新妥適規劃配置。</text:span></text:p>
      <text:p text:style-name="P11"><text:span text:style-name="T8">(三)編具100年度第二預備金動支數額表，送請市議會審議通過</text:span></text:p>
      <text:p text:style-name="P4"><text:span text:style-name="T12">100</text:span><text:span text:style-name="T12">年度總預算第二預備金核列</text:span><text:span text:style-name="T12">5</text:span><text:span text:style-name="T12">億元，</text:span><text:span text:style-name="T12">各機關於年度進行中依</text:span><text:span text:style-name="T12">預算法第70條規定</text:span><text:span text:style-name="T12">申</text:span><text:span text:style-name="T12">請動支，</text:span><text:span text:style-name="T12">全年度共</text:span><text:span text:style-name="T12">計核准動支</text:span><text:span text:style-name="T12">155</text:span><text:span text:style-name="T12">案，金額</text:span><text:span text:style-name="T12">4億8318</text:span><text:span text:style-name="T12">萬</text:span><text:span text:style-name="T12">5618</text:span><text:span text:style-name="T12">元</text:span><text:span text:style-name="T12">，依規定程序彙編完成後送請市議會審議通過，完備法定程序。</text:span></text:p>
      <text:p text:style-name="P11"><text:span text:style-name="T8">(四)</text:span><text:span text:style-name="T8">審核</text:span><text:span text:style-name="T8">101</text:span><text:span text:style-name="T8">年度第二預備金動支</text:span><text:span text:style-name="T8">案件</text:span><text:span text:style-name="T8">，以應政事臨時需要</text:span></text:p>
      <text:p text:style-name="P4"><text:span text:style-name="T12">101</text:span><text:span text:style-name="T12">年度總預算第二預備金核列</text:span><text:span text:style-name="T12">5</text:span><text:span text:style-name="T12">億元，各機關</text:span><text:span text:style-name="T12">截至6月30日止</text:span><text:span text:style-name="T12">，為因應各項臨時政事暨業務需要，先後依據預算法第70條之規定報請動支，計核准動支</text:span><text:span text:style-name="T12">20</text:span><text:span text:style-name="T12">案，金額</text:span><text:span text:style-name="T12">1億4712</text:span><text:span text:style-name="T12">萬</text:span><text:span text:style-name="T12">1858</text:span><text:span text:style-name="T12">元</text:span><text:span text:style-name="T12">，其中經常門支出4711</text:span><text:span text:style-name="T12">萬</text:span><text:span text:style-name="T12">8671</text:span><text:span text:style-name="T12">元</text:span><text:span text:style-name="T12">，占32％、資本門支出1億3187</text:span><text:span text:style-name="T12">元</text:span><text:span text:style-name="T12">，占68％。</text:span></text:p>
      <text:p text:style-name="P11"><text:span text:style-name="T8">(五)積極辦理一般性補助款相關事項，確保及增裕市庫財源</text:span></text:p>
      <text:p text:style-name="P4"><text:span text:style-name="T12">行政院主計總處對本市101年度地方總預算編列及執行預警進行督導，指出災害準備金(含相同性質經費)編列不足總預算1％將列入預警項目中，嗣經本處與該總處溝通後，將各機關「具災害搶修、搶險及復建性質之經費」、「可統籌支用之計畫經費」及「預定辦理期程在汛期後之新興工程」等三大類納入相同性質經費並獲認可解除預警，且亦爭取101年度一般性補助款該項目之成績，確保及增裕市庫財源。</text:span></text:p>
      <text:p text:style-name="P1"><text:span text:style-name="T2">二、</text:span><text:span text:style-name="T2">事業預算</text:span></text:p>
      <text:p text:style-name="P11"><text:span text:style-name="T8">(一)整編101年度附屬單位預算審定表，督導有效執行預算</text:span></text:p>
      <text:p text:style-name="P4"><text:span text:style-name="T12">101年度各特種基金附屬單位預算計編列27個基金單位，經依 貴會三讀審議結果整編101年度附屬單位預算審定表，刊登101年春字第14期市府公報，並以101年2月23日高市府主事預字第1010013048號函請各基金管理</text:span><text:soft-page-break/><text:span text:style-name="T12">機關(構)依規定編送101年度附屬單位預算第1期實施計畫及收支估計表，且依「高雄市政府附屬單位預算執行要點」規定實施督導，嚴密有效執行預算。</text:span></text:p>
      <text:p text:style-name="P11"><text:span text:style-name="T8">(二)</text:span><text:span text:style-name="T8">辦理「促進民間參與公共建設計畫財務規劃研習班」</text:span></text:p>
      <text:p text:style-name="P4"><text:span text:style-name="T12">為</text:span><text:span text:style-name="T12">協助機關順利推動</text:span><text:span text:style-name="T12">促參</text:span><text:span text:style-name="T12">業務</text:span><text:span text:style-name="T12">，本府主計處</text:span><text:span text:style-name="T12">敦聘</text:span><text:span text:style-name="T12">交通部高速鐵路工程局林簡派秘書雪花</text:span><text:span text:style-name="T12">擔任講師</text:span><text:span text:style-name="T12">，</text:span><text:span text:style-name="T12">於</text:span><text:span text:style-name="T12">101年3</text:span><text:span text:style-name="T12">月1</text:span><text:span text:style-name="T12">6</text:span><text:span text:style-name="T12">、</text:span><text:span text:style-name="T12">19及20</text:span><text:span text:style-name="T12">日</text:span><text:span text:style-name="T12">，假本府資訊中心開辦</text:span><text:span text:style-name="T12">「促</text:span></text:p>
      <text:p text:style-name="P4"><text:span text:style-name="T12">進民間參與公共建設計畫財務</text:span><text:span text:style-name="T12">效益評估</text:span><text:span text:style-name="T12">班」課程</text:span><text:span text:style-name="T12">，</text:span><text:span text:style-name="T12">提昇</text:span><text:span text:style-name="T12">本市主計</text:span><text:span text:style-name="T12">同仁專業知能。</text:span></text:p>
      <text:p text:style-name="P11"><text:span text:style-name="T8">(三)籌編102年度各營(事)業基金附屬單位預算案</text:span></text:p>
      <text:p text:style-name="P4"><text:span text:style-name="T12">101年5月7日行文各主管機關，編送各營(事)業機關102年度附屬單位概算，6月2日起撰寫審核意見，6月中旬籌組預算審查工作小組，並自6月25日起召開小組審查會議進行審查，預定於101年9月中旬隨同102年度本市地方總預算案送請 <text:s/>貴會審議。</text:span></text:p>
      <text:p text:style-name="P11"><text:span text:style-name="T8">(四)增訂高雄市政府附屬單位預算共同項目編列基準補充規定</text:span></text:p>
      <text:p text:style-name="P4"><text:span text:style-name="T16">行政院為便於政府預算資料之比較、分析、應用，自102年度起統一訂定各直轄市、縣(市)地方總預算附屬單位預算編製要點及共同項目編列基準頒行適用，爰本府不再自行訂定相關編製規定，惟考量本府各基金實際運作及財政狀況，上開規定未盡事項，爰本府主計處另訂「高雄市政府附屬單位預算共同項目編列基準補充規定」，以茲週延。</text:span></text:p>
      <text:p text:style-name="P2">三、公務統計</text:p>
      <text:p text:style-name="P11"><text:span text:style-name="T8">(一)</text:span><text:span text:style-name="T8">彙編</text:span><text:span text:style-name="T8">市政統計書刊</text:span></text:p>
      <text:p text:style-name="P4"><text:span text:style-name="T6">依據各機關公務統計資料，按月</text:span><text:span text:style-name="T6">彙編</text:span><text:span text:style-name="T6">「高雄市統計月報」及「高雄市統計</text:span><text:span text:style-name="T6">快報</text:span><text:span text:style-name="T6">」（</text:span><text:span text:style-name="T6">摺頁</text:span><text:span text:style-name="T6">）電子書刊，並於5月完成100年「高雄市統計年報」及「高雄市統計手冊」。上開書刊皆刊布於本府主計處網站，俾利首長</text:span><text:span text:style-name="T6">施政決策參</text:span><text:span text:style-name="T6">考運用及提供</text:span><text:span text:style-name="T6">各界參</text:span><text:span text:style-name="T6">閱。</text:span></text:p>
      <text:p text:style-name="P11"><text:span text:style-name="T8">(二)</text:span><text:span text:style-name="T8">即時發布重要市政統計資訊</text:span></text:p>
      <text:p text:style-name="P4"><text:span text:style-name="T6">為提升市政統計資訊查詢服務，落實本府</text:span><text:span text:style-name="T6">統計資料</text:span><text:span text:style-name="T6">預告及</text:span><text:span text:style-name="T6">發布作業，</text:span><text:span text:style-name="T6">規範各</text:span><text:span text:style-name="T6">機關依據「各機關統計資料發布要點」</text:span><text:span text:style-name="T6">辦理市政統計資料發布，</text:span><text:span text:style-name="T14">俾</text:span><text:span text:style-name="T6">使政府統計之發布及編製方法透明，提升政府統計公信力。</text:span><text:span text:style-name="T6">101</text:span><text:span text:style-name="T6">年</text:span><text:span text:style-name="T6">上半年本府主計處</text:span><text:span text:style-name="T6">不定期</text:span><text:span text:style-name="T6">查核</text:span><text:span text:style-name="T6">各機關統計資料發布執行情形，</text:span><text:span text:style-name="T6">針對缺失機關提出建議，並請其研擬具體改善措施，落實統計資料發布作業</text:span><text:span text:style-name="T6">。</text:span></text:p>
      <text:p text:style-name="P11"><text:span text:style-name="T8">(三)推動職務上應用統計分析</text:span></text:p>
      <text:p text:style-name="P4"><text:span text:style-name="T14">為掌握市政建設重要趨勢並展現施政績效，蒐集各項施政成果資料撰提市政統計分析，提供長官決策參考及各界參用，俾利強化</text:span><text:span text:style-name="T14">統計資料應用，</text:span><text:span text:style-name="T14">協助市政建設推動。101年上半年本府主計處完成統計通報7篇及統計專題分析2篇；各</text:span><text:span text:style-name="T6">機關依據施政績效成果，已陸續撰提職務上應用統計專題分析，預計本年度完成專題分析50篇。</text:span></text:p>
      <text:p text:style-name="P11"><text:span text:style-name="T8">(四)編製「高雄市</text:span><text:span text:style-name="T8">環境</text:span><text:span text:style-name="T8">統計</text:span><text:span text:style-name="T8">指標</text:span><text:span text:style-name="T8">」</text:span></text:p>
      <text:p text:style-name="P4"><text:soft-page-break/><text:span text:style-name="T6">為提供首長</text:span><text:span text:style-name="T6">關於</text:span><text:span text:style-name="T6">環境議題施政</text:span><text:span text:style-name="T6">決策</text:span><text:span text:style-name="T6">參考，</text:span><text:span text:style-name="T6">本府主計處已編製完成「綠能指標」（5大面向21項指標）及「宜居環保城市指標」（7大類35項指標），除展現本市溫室氣體減量成效，並提供本府各項環境政策施政決策參考。</text:span></text:p>
      <text:p text:style-name="P11"><text:span text:style-name="T7">(五)強化並推廣統計資料庫網際網路查詢服務</text:span></text:p>
      <text:p text:style-name="P4"><text:span text:style-name="T6">為配合行政院主計總處PX-Web統計資料庫網際網路查詢服務推展，並強化本府統計資訊服務，主計處除完成「高雄市重要市政統計資料庫網路查詢系統」建置，101年上半年並輔導衛生局、教育局、警察局、財政局、都發局及經發局6個機關陸續建置完成上線服務。</text:span></text:p>
      <text:p text:style-name="P3"/>
      <text:p text:style-name="P2"/>
      <text:p text:style-name="P2"/>
      <text:p text:style-name="P2">四、經濟統計</text:p>
      <text:p text:style-name="P11"><text:span text:style-name="T7">(一)編布物價調查指數</text:span></text:p>
      <text:p text:style-name="P4"><text:span text:style-name="T6">本市物價調查分為消費者物價調查及營造工程物價調查兩種，均依規定日期派員查價，調查所得資料按月編算本市消費者物價指數及營造工程物價指數，分析物價變動情形，編製「高雄市物價統計月報」電子書，並刊布於本府主計處網站提供各界查詢。另為因應油電雙</text:span><text:span text:style-name="T6">漲影響，</text:span><text:span text:style-name="T6">本府於101年4月10日</text:span><text:span text:style-name="T6">成立</text:span><text:span text:style-name="T6">「</text:span><text:span text:style-name="T6">物價上漲對策督導小組</text:span><text:span text:style-name="T6">」，</text:span><text:span text:style-name="T6">由</text:span><text:span text:style-name="T6">主計</text:span><text:span text:style-name="T6">處擔任幕僚</text:span><text:span text:style-name="T6">作業</text:span><text:span text:style-name="T6">，</text:span><text:span text:style-name="T6">綜整各局處穩定物價因應作為及本市物價指數分析，協助本府平抑物價政策推動。</text:span></text:p>
      <text:p text:style-name="P11"><text:span text:style-name="T7">(二)</text:span><text:span text:style-name="T7">辦理家庭收支調查</text:span></text:p>
      <text:p text:style-name="P5">本市家庭收支調查分為按年辦理之訪問調查及按月辦理之記帳調查兩種。辦理100年本市家庭收支訪問調查實地訪查，及彙整調查結果資料審核、電腦建檔及檢誤等作業，並於101年3月底前圓滿完成工作彙送行政院主計總處，本市家庭收支調查結果將於101年8月底前刊布，10月底前完成調查報告編印，分送各界參考。另辦理101年家庭收支記帳調查樣本計165戶，由記帳戶按日記載詳細收支帳，所獲資料經審核整理，亦按月將結果表寄送行政院主計總處彙辦。</text:p>
      <text:p text:style-name="P11"><text:span text:style-name="T7">(三)</text:span><text:span text:style-name="T7">配合辦理</text:span><text:span text:style-name="T7">100年工商及服務業普查</text:span></text:p>
      <text:p text:style-name="P4"><text:span text:style-name="T6">配合</text:span><text:span text:style-name="T12">行政院主計總處辦理本市</text:span><text:span text:style-name="T20">100年工商及服務</text:span><text:span text:style-name="T6">業普查，於101年2月1日、2月16日分別成立普查處及普查所，</text:span><text:span text:style-name="T21">推動</text:span><text:span text:style-name="T20">100年工商及服務</text:span><text:span text:style-name="T21">業普查作業，擬定細部計劃，依行政院主計總處期程，妥適辦理本市普查行政業務、教育訓練講習、宣導作業、實地訪查及審核等工作；是項普查作業將於7月15日訪查完竣，並於7月15日及8月15日分別撤銷普查所及普查處組織。</text:span></text:p>
      <text:p text:style-name="P11"><text:span text:style-name="T7">(四)</text:span><text:span text:style-name="T7">配合中央各機關委託辦理統計調查</text:span></text:p>
      <text:p text:style-name="P4"><text:span text:style-name="T6">101</text:span><text:span text:style-name="T6">年</text:span><text:span text:style-name="T6">上半年</text:span><text:span text:style-name="T6">配合中央各機關委託辦理各項統計調查計有：</text:span></text:p>
      <text:p text:style-name="P4"><text:span text:style-name="T6">1.</text:span><text:span text:style-name="T6">按月辦理之抽樣調查：各業別受</text:span><text:span text:style-name="T6">僱</text:span><text:span text:style-name="T6">員工薪資調查、人力資源調查。</text:span></text:p>
      <text:p text:style-name="P4"><text:span text:style-name="T6">2.</text:span><text:span text:style-name="T6">按半年辦理之抽樣調查：汽車貨運調查。</text:span></text:p>
      <text:p text:style-name="P4"><text:span text:style-name="T6">3.</text:span><text:span text:style-name="T6">按年辦理之抽樣調查：受僱員工</text:span><text:span text:style-name="T6">動向</text:span><text:span text:style-name="T6">調查</text:span><text:span text:style-name="T6">。</text:span></text:p>
      <text:p text:style-name="P4"><text:soft-page-break/><text:span text:style-name="T6">4.其他不定期辦理</text:span><text:span text:style-name="T6">之抽樣調查：</text:span><text:span text:style-name="T6">人力運用調查。</text:span></text:p>
      <text:p text:style-name="P4"><text:span text:style-name="T6">對上述各項調查工作均如期順利完成，並將調查表件報送中央主辦機關彙辦，</text:span><text:span text:style-name="T6">相關</text:span><text:span text:style-name="T6">調查報告資料均提供本府參考應用。</text:span></text:p>
      <text:p text:style-name="P1"><text:span text:style-name="T2">五</text:span><text:span text:style-name="T2">、會計</text:span><text:span text:style-name="T2">管理</text:span></text:p>
      <text:p text:style-name="P11"><text:span text:style-name="T7">(一)輔導各機關會計業務，精進會計資訊</text:span></text:p>
      <text:p text:style-name="P5">1.抽核各機關學校會計報告，提升會計報告品質</text:p>
      <text:p text:style-name="P10">按月抽核各機關學校會計月報，發現錯誤情形均促請查明或更正，並製作抽核紀錄，按年辦理考核獎懲，以提升會計報告品質。</text:p>
      <text:p text:style-name="P8"><text:span text:style-name="T6">2.彙編100年度高雄市地方總決算暨附屬單位決算及綜計表，依據地方制度法第42條規定，依限於會計年度結束後4個月內彙編100年度本市地方總決算暨附屬單位決算及綜計表，函請審計部高雄市審計處審定。</text:span></text:p>
      <text:p text:style-name="P11"><text:span text:style-name="T7">(二)提報資本支出預算執行情形，督促各機關學校積極執行預算</text:span></text:p>
      <text:p text:style-name="P7">按月彙整資本支出預算執行情形，提報市政會議督促資本支出預算之執行，以增加施政建設計畫效益、提升執行率及避免年度結束辦理預算保留情形，並積</text:p>
      <text:p text:style-name="P7">極辦理100年度資本支出預算執行考核作業。</text:p>
      <text:p text:style-name="P11"><text:span text:style-name="T7">(三)加強會計業務講習訓練</text:span></text:p>
      <text:p text:style-name="P8"><text:span text:style-name="T6">1.為提升會計同仁專業知能，強化會計管理，5月辦理內部控制與審核講習課程，共計200人參加。</text:span></text:p>
      <text:p text:style-name="P8"><text:span text:style-name="T6">2.為推動</text:span><text:span text:style-name="T6">新版政府歲計會計資訊管理系統</text:span><text:span text:style-name="T6">，6月份辦理該系統操作研習課程，</text:span><text:span text:style-name="T6">敦請</text:span><text:span text:style-name="T6">行政院</text:span><text:span text:style-name="T6">主計總處</text:span><text:span text:style-name="T6">系統</text:span><text:span text:style-name="T6">設計師擔任講座，共計40人參加</text:span><text:span text:style-name="T6">。 </text:span></text:p>
      <text:p text:style-name="P11"><text:span text:style-name="T7">(四)配合</text:span><text:span text:style-name="T7">行政院主計總處推動實施新會計制度</text:span></text:p>
      <text:p text:style-name="P4"><text:span text:style-name="T21">101年3月30日邀集各相關機關主辦會計人員召開「推動實施新會計制度相關事宜研商會議」,</text:span><text:span text:style-name="T21">分別</text:span><text:span text:style-name="T21">成立</text:span><text:span text:style-name="T21">5個</text:span><text:span text:style-name="T21">工作小組進行</text:span><text:span text:style-name="T21">研訂各會計制度及資訊系統之</text:span><text:span text:style-name="T21">推動事宜；各小組並於</text:span><text:span text:style-name="T21">5</text:span><text:span text:style-name="T21">月分別召開工作小組會議，確認小組</text:span><text:span text:style-name="T21">成員</text:span><text:span text:style-name="T21">分工</text:span><text:span text:style-name="T21">表，</text:span><text:span text:style-name="T21">以利管控各項推動時程</text:span><text:span text:style-name="T21">及</text:span><text:span text:style-name="T21">相關推動事宜。</text:span></text:p>
      <text:p text:style-name="P11"><text:span text:style-name="T7">(五)賡續協助各機關推動內部控制制度，提升施政效能</text:span></text:p>
      <text:p text:style-name="P4"><text:span text:style-name="T21">參考行政院主計總處訂定之共通性作業範例，研</text:span><text:span text:style-name="T21">訂</text:span><text:span text:style-name="T21">本市「主計業務內部控制制度共通性作業範例」</text:span><text:span text:style-name="T21">草案</text:span><text:span text:style-name="T21">，</text:span><text:span text:style-name="T21">以提</text:span><text:span text:style-name="T21">供各機關研修內部控制制度參採</text:span><text:span text:style-name="T21">；持</text:span><text:span text:style-name="T21">續督促各機關完成建立全面性內部控制制度並落實推行</text:span><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3"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WW-內文" style:family="paragraph">
      <style:paragraph-properties fo:line-height="0.635cm" fo:orphans="2" fo:widows="2"/>
      <style:text-properties style:use-window-font-color="true" style:font-name="Times New Roman" fo:font-family="'Times New Roman'" style:font-family-generic="roman" style:font-pitch="variable" fo:font-size="10pt" fo:letter-spacing="-0.004cm" fo:language="en" fo:country="US" style:font-name-asian="新細明體1"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內文一" style:family="paragraph" style:parent-style-name="Standard">
      <style:paragraph-properties fo:margin-left="2.328cm" fo:margin-right="0cm" fo:margin-top="0.318cm" fo:margin-bottom="0cm" loext:contextual-spacing="false" fo:line-height="0.706cm" fo:text-align="justify" style:justify-single-word="false" fo:text-indent="0cm" style:auto-text-indent="false" style:vertical-align="baseline" style:snap-to-layout-grid="false">
        <style:tab-stops>
          <style:tab-stop style:position="13.725cm"/>
        </style:tab-stops>
      </style:paragraph-properties>
      <style:text-properties fo:color="#000000" style:font-name="Times New Roman" fo:font-family="'Times New Roman'" style:font-family-generic="roman" style:font-pitch="variable" style:letter-kerning="true" style:font-size-complex="14pt"/>
    </style:style>
    <style:style style:name="Frame_20_contents" style:display-name="Frame contents" style:family="paragraph" style:parent-style-name="Standard" style:class="extra"/>
    <style:style style:name="WW8Num1z0" style:family="text">
      <style:text-properties fo:font-size="14pt" style:font-name-asian="新細明體1"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Arial Unicode MS'"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text-properties fo:font-size="14pt" style:font-name-asian="新細明體1" style:font-family-asian="新細明體, PMingLiU" style:font-family-generic-asian="roman" style:font-pitch-asian="variable" style:font-size-asian="14pt" style:font-size-complex="14pt"/>
    </style:style>
    <style:style style:name="WW8Num2z1" style:family="text">
      <style:text-properties fo:font-size="14pt" style:font-name-asian="微軟正黑體1" style:font-family-asian="微軟正黑體, 'Arial Unicode MS'" style:font-family-generic-asian="swiss" style:font-pitch-asian="variable"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新細明體1" style:font-family-asian="新細明體, PMingLiU" style:font-family-generic-asian="roman" style:font-pitch-asian="variable" style:font-size-asian="14pt" style:font-size-complex="14pt"/>
    </style:style>
    <style:style style:name="WW8Num4z1" style:family="text">
      <style:text-properties fo:font-size="14pt" style:font-name-asian="微軟正黑體1" style:font-family-asian="微軟正黑體, 'Arial Unicode MS'" style:font-family-generic-asian="swiss" style:font-pitch-asian="variable" style:font-size-asian="14pt" style:font-size-complex="14pt"/>
    </style:style>
    <style:style style:name="WW8Num4z2" style:family="text">
      <style:text-properties fo:font-size="14pt" style:font-size-asian="14pt"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_20_字元10" style:display-name=" 字元 字元10"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_20_字元9" style:display-name=" 字元 字元9" style:family="text" style:parent-style-name="預設段落字型">
      <style:text-properties fo:font-size="14pt" style:font-name-asian="標楷體" style:font-family-asian="標楷體" style:font-family-generic-asian="script" style:font-size-asian="14pt"/>
    </style:style>
    <style:style style:name="_20_字元_20_字元8" style:display-name=" 字元 字元8"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7" style:display-name=" 字元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6" style:display-name=" 字元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5" style:display-name=" 字元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4" style:display-name=" 字元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3" style:display-name=" 字元 字元3"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1" style:display-name=" 字元 字元11"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_20_字元1" style:display-name=" 字元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2" style:display-name=" 字元 字元2"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 style:display-name=" 字元 字元" style:family="text" style:parent-style-name="預設段落字型">
      <style:text-properties fo:letter-spacing="-0.004cm" fo:language="en" fo:country="US"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1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span text:style-name="MT1"><text:page-number text:select-page="current">7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2-08-15T15:45:00</meta:creation-date>
    <dc:creator>ZiyouXP</dc:creator>
    <dc:date>2012-08-29T23:20:00</dc:date>
    <meta:print-date>2012-07-30T17:45:00</meta:print-date>
    <meta:editing-cycles>4</meta:editing-cycles>
    <meta:editing-duration>PT13M</meta:editing-duration>
    <meta:document-statistic meta:table-count="0" meta:image-count="0" meta:object-count="0" meta:page-count="4" meta:paragraph-count="63" meta:word-count="3586" meta:character-count="3772" meta:non-whitespace-character-count="3765"/>
    <meta:generator>LibreOffice/5.1.2.2$Windows_x86 LibreOffice_project/d3bf12ecb743fc0d20e0be0c58ca359301eb705f</meta:generator>
  </office:meta>
</office:document-meta>
</file>