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54cm" fo:margin-left="1.57cm" table:align="left" style:writing-mode="lr-tb"/>
    </style:style>
    <style:style style:name="表格1.A" style:family="table-column">
      <style:table-column-properties style:column-width="3.168cm"/>
    </style:style>
    <style:style style:name="表格1.B" style:family="table-column">
      <style:table-column-properties style:column-width="3.187cm"/>
    </style:style>
    <style:style style:name="表格1.E"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5.954cm" fo:margin-left="1.57cm" table:align="left" style:writing-mode="lr-tb"/>
    </style:style>
    <style:style style:name="表格2.A" style:family="table-column">
      <style:table-column-properties style:column-width="3.175cm"/>
    </style:style>
    <style:style style:name="表格2.B" style:family="table-column">
      <style:table-column-properties style:column-width="1.905cm"/>
    </style:style>
    <style:style style:name="表格2.C" style:family="table-column">
      <style:table-column-properties style:column-width="10.87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0.635cm" fo:keep-together="always"/>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9" style:family="table-row">
      <style:table-row-properties style:min-row-height="1.09cm" fo:keep-together="auto"/>
    </style:style>
    <style:style style:name="表格2.10" style:family="table-row">
      <style:table-row-properties style:min-row-height="1.609cm" fo:keep-together="auto"/>
    </style:style>
    <style:style style:name="表格2.A1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5.928cm" fo:margin-left="1.561cm" table:align="left" style:writing-mode="lr-tb"/>
    </style:style>
    <style:style style:name="表格3.A" style:family="table-column">
      <style:table-column-properties style:column-width="0.875cm"/>
    </style:style>
    <style:style style:name="表格3.B" style:family="table-column">
      <style:table-column-properties style:column-width="2.995cm"/>
    </style:style>
    <style:style style:name="表格3.C" style:family="table-column">
      <style:table-column-properties style:column-width="12.0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3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979cm" fo:keep-together="auto"/>
    </style:style>
    <style:style style:name="表格3.6" style:family="table-row">
      <style:table-row-properties style:min-row-height="0.69cm" fo:keep-together="auto"/>
    </style:style>
    <style:style style:name="表格3.7" style:family="table-row">
      <style:table-row-properties style:min-row-height="0.924cm" fo:keep-together="auto"/>
    </style:style>
    <style:style style:name="表格3.9" style:family="table-row">
      <style:table-row-properties style:min-row-height="1.139cm" fo:keep-together="auto"/>
    </style:style>
    <style:style style:name="表格3.A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C9"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line-height-at-least="0cm" fo:text-align="justify" style:justify-single-word="false">
        <style:tab-stops>
          <style:tab-stop style:position="1.251cm" style:type="center"/>
          <style:tab-stop style:position="1.501cm" style:type="center"/>
        </style:tab-stops>
      </style:paragraph-properties>
    </style:style>
    <style:style style:name="P2" style:family="paragraph" style:parent-style-name="Standard">
      <style:paragraph-properties style:line-height-at-least="0cm" fo:text-align="justify" style:justify-single-word="false">
        <style:tab-stops>
          <style:tab-stop style:position="1.251cm" style:type="center"/>
          <style:tab-stop style:position="1.501cm" style:type="center"/>
        </style:tab-stops>
      </style:paragraph-properties>
      <style:text-properties fo:color="#000000" style:font-name="Times New Roman" fo:font-size="12pt" fo:letter-spacing="-0.018cm" style:font-size-asian="12pt" style:font-name-complex="標楷體" style:font-size-complex="12pt"/>
    </style:style>
    <style:style style:name="P3" style:family="paragraph" style:parent-style-name="Standard">
      <style:paragraph-properties fo:line-height="0.459cm"/>
      <style:text-properties fo:color="#000000" style:font-name="Times New Roman" fo:font-size="12pt" style:font-size-asian="12pt" style:font-size-complex="12pt"/>
    </style:style>
    <style:style style:name="P4" style:family="paragraph" style:parent-style-name="Standard">
      <style:paragraph-properties style:line-height-at-least="0cm" fo:text-align="justify" style:justify-single-word="false">
        <style:tab-stops>
          <style:tab-stop style:position="1.251cm" style:type="center"/>
          <style:tab-stop style:position="1.501cm" style:type="center"/>
        </style:tab-stops>
      </style:paragraph-properties>
      <style:text-properties fo:color="#000000" fo:font-size="12pt" fo:letter-spacing="-0.018cm" style:font-size-asian="12pt" style:font-name-complex="標楷體"/>
    </style:style>
    <style:style style:name="P5" style:family="paragraph" style:parent-style-name="Standard">
      <style:paragraph-properties fo:text-align="justify" fo:text-align-last="justify" style:justify-single-word="false"/>
      <style:text-properties fo:color="#000000" fo:font-size="12pt" fo:letter-spacing="-0.018cm" style:font-size-asian="12pt" style:font-name-complex="標楷體" style:font-size-complex="12pt"/>
    </style:style>
    <style:style style:name="P6" style:family="paragraph" style:parent-style-name="Standard">
      <style:paragraph-properties fo:line-height="0.529cm" fo:text-align="justify" style:justify-single-word="false"/>
      <style:text-properties fo:color="#000000" fo:font-size="12pt" style:font-size-asian="12pt" style:font-name-complex="標楷體" style:font-size-complex="12pt"/>
    </style:style>
    <style:style style:name="P7" style:family="paragraph" style:parent-style-name="Standard">
      <style:paragraph-properties fo:line-height="0.529cm">
        <style:tab-stops>
          <style:tab-stop style:position="0.847cm"/>
        </style:tab-stops>
      </style:paragraph-properties>
      <style:text-properties fo:color="#000000" fo:font-size="12pt" style:font-size-asian="12pt" style:font-name-complex="標楷體" style:font-size-complex="12pt"/>
    </style:style>
    <style:style style:name="P8" style:family="paragraph" style:parent-style-name="Standard" style:master-page-name="Standard">
      <style:paragraph-properties fo:margin-top="0cm" fo:margin-bottom="0.635cm" loext:contextual-spacing="false" fo:text-align="center" style:justify-single-word="false" style:page-number="183"/>
    </style:style>
    <style:style style:name="P9" style:family="paragraph" style:parent-style-name="Standard">
      <style:paragraph-properties fo:margin-left="0.494cm" fo:margin-right="0cm" fo:line-height="0.6cm" fo:text-align="justify" style:justify-single-word="false" fo:text-indent="0cm" style:auto-text-indent="false"/>
    </style:style>
    <style:style style:name="P10" style:family="paragraph" style:parent-style-name="Standard">
      <style:paragraph-properties fo:margin-left="0.494cm" fo:margin-right="0cm" fo:line-height="0.607cm" fo:text-align="justify" style:justify-single-word="false" fo:text-indent="0cm" style:auto-text-indent="false"/>
    </style:style>
    <style:style style:name="P11"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size-complex="14pt" style:font-weight-complex="bold"/>
    </style:style>
    <style:style style:name="P12" style:family="paragraph" style:parent-style-name="Standard">
      <style:paragraph-properties fo:margin-left="0.494cm" fo:margin-right="0cm" fo:line-height="0.607cm" fo:text-align="justify" style:justify-single-word="false" fo:text-indent="0cm" style:auto-text-indent="false"/>
      <style:text-properties fo:color="#000000" fo:letter-spacing="-0.007cm" style:font-size-complex="14pt" style:font-weight-complex="bold"/>
    </style:style>
    <style:style style:name="P13" style:family="paragraph" style:parent-style-name="Standard">
      <style:paragraph-properties fo:margin-left="0.494cm" fo:margin-right="0cm" fo:line-height="0.607cm" fo:text-align="justify" style:justify-single-word="false" fo:text-indent="0cm" style:auto-text-indent="false"/>
      <style:text-properties fo:color="#000000" style:text-position="-14% 100%" fo:letter-spacing="-0.007cm" style:font-size-complex="14pt" style:font-weight-complex="bold"/>
    </style:style>
    <style:style style:name="P14" style:family="paragraph" style:parent-style-name="Standard">
      <style:paragraph-properties fo:margin-left="0.494cm" fo:margin-right="0cm" fo:line-height="0.607cm" fo:text-align="justify" style:justify-single-word="false" fo:text-indent="0cm" style:auto-text-indent="false"/>
    </style:style>
    <style:style style:name="P15" style:family="paragraph" style:parent-style-name="Standard">
      <style:paragraph-properties fo:margin-left="0.494cm" fo:margin-right="0cm" fo:line-height="0.6cm" fo:text-align="justify" style:justify-single-word="false" fo:text-indent="0cm" style:auto-text-indent="false"/>
    </style:style>
    <style:style style:name="P16" style:family="paragraph" style:parent-style-name="Standard">
      <style:paragraph-properties fo:margin-left="1.961cm" fo:margin-right="0cm" fo:margin-top="0cm" fo:margin-bottom="0.064cm" loext:contextual-spacing="false" fo:line-height="0.6cm" fo:text-align="justify" style:justify-single-word="false" fo:text-indent="-0.48cm" style:auto-text-indent="false"/>
      <style:text-properties fo:color="#000000" fo:letter-spacing="-0.007cm" style:font-size-complex="12pt"/>
    </style:style>
    <style:style style:name="P17" style:family="paragraph" style:parent-style-name="Standard">
      <style:paragraph-properties fo:margin-left="1.961cm" fo:margin-right="0cm" fo:margin-top="0cm" fo:margin-bottom="0.064cm" loext:contextual-spacing="false" fo:line-height="0.617cm" fo:text-align="justify" style:justify-single-word="false" fo:text-indent="-0.48cm" style:auto-text-indent="false"/>
      <style:text-properties fo:color="#000000" fo:letter-spacing="-0.007cm" style:font-size-complex="12pt"/>
    </style:style>
    <style:style style:name="P18" style:family="paragraph" style:parent-style-name="Standard">
      <style:paragraph-properties fo:margin-left="1.961cm" fo:margin-right="0cm" fo:margin-top="0.064cm" fo:margin-bottom="0cm" loext:contextual-spacing="false" fo:line-height="0.607cm" fo:text-align="justify" style:justify-single-word="false" fo:text-indent="-0.48cm" style:auto-text-indent="false"/>
      <style:text-properties fo:color="#000000" fo:letter-spacing="-0.007cm" style:font-size-complex="12pt"/>
    </style:style>
    <style:style style:name="P19" style:family="paragraph" style:parent-style-name="Standard">
      <style:paragraph-properties fo:margin-left="1.961cm" fo:margin-right="0cm" fo:line-height="0.607cm" fo:text-align="justify" style:justify-single-word="false" fo:text-indent="-0.48cm" style:auto-text-indent="false"/>
    </style:style>
    <style:style style:name="P20"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font-size-complex="12pt"/>
    </style:style>
    <style:style style:name="P21" style:family="paragraph" style:parent-style-name="Standard">
      <style:paragraph-properties fo:margin-left="1.961cm" fo:margin-right="0cm" fo:line-height="0.607cm" fo:text-align="justify" style:justify-single-word="false" fo:text-indent="-0.48cm" style:auto-text-indent="false"/>
      <style:text-properties fo:color="#000000" fo:letter-spacing="-0.007cm" style:font-size-complex="12pt"/>
    </style:style>
    <style:style style:name="P22" style:family="paragraph" style:parent-style-name="Standard">
      <style:paragraph-properties fo:margin-left="1.961cm" fo:margin-right="0cm" fo:line-height="0.607cm" fo:text-align="justify" style:justify-single-word="false" fo:text-indent="-0.48cm" style:auto-text-indent="false"/>
      <style:text-properties fo:color="#000000" style:text-position="-14% 100%" fo:letter-spacing="-0.007cm" style:font-size-complex="12pt"/>
    </style:style>
    <style:style style:name="P23" style:family="paragraph" style:parent-style-name="Standard">
      <style:paragraph-properties fo:margin-left="1.961cm" fo:margin-right="0cm" fo:line-height="0.607cm" fo:text-align="justify" style:justify-single-word="false" fo:text-indent="-0.48cm" style:auto-text-indent="false"/>
    </style:style>
    <style:style style:name="P24" style:family="paragraph" style:parent-style-name="Standard">
      <style:paragraph-properties fo:margin-left="2.596cm" fo:margin-right="0cm" fo:line-height="0.607cm" fo:text-align="justify" style:justify-single-word="false" fo:text-indent="-0.72cm" style:auto-text-indent="false">
        <style:tab-stops>
          <style:tab-stop style:position="5.927cm"/>
        </style:tab-stops>
      </style:paragraph-properties>
    </style:style>
    <style:style style:name="P25" style:family="paragraph" style:parent-style-name="Standard">
      <style:paragraph-properties fo:margin-left="3.062cm" fo:margin-right="0cm" fo:line-height="0.607cm" fo:text-indent="-0.494cm" style:auto-text-indent="false"/>
    </style:style>
    <style:style style:name="P26" style:family="paragraph" style:parent-style-name="Standard">
      <style:paragraph-properties fo:margin-left="3.062cm" fo:margin-right="0cm" fo:line-height="0.607cm" fo:text-indent="-0.494cm" style:auto-text-indent="false"/>
      <style:text-properties fo:color="#000000" style:font-name-complex="標楷體" style:font-size-complex="14pt"/>
    </style:style>
    <style:style style:name="P27" style:family="paragraph" style:parent-style-name="Standard">
      <style:paragraph-properties fo:margin-left="3.69cm" fo:margin-right="0cm" fo:line-height="0.607cm" fo:text-indent="-0.48cm" style:auto-text-indent="false"/>
    </style:style>
    <style:style style:name="P28" style:family="paragraph" style:parent-style-name="Standard">
      <style:paragraph-properties fo:margin-left="3.69cm" fo:margin-right="0cm" fo:line-height="0.607cm" fo:text-align="justify" style:justify-single-word="false" fo:text-indent="-0.48cm" style:auto-text-indent="false"/>
    </style:style>
    <style:style style:name="P29" style:family="paragraph" style:parent-style-name="Standard">
      <style:paragraph-properties fo:margin-left="3.013cm" fo:margin-right="0cm" fo:line-height="0.607cm" fo:text-align="justify" style:justify-single-word="false" fo:text-indent="-0.445cm" style:auto-text-indent="false"/>
    </style:style>
    <style:style style:name="P30" style:family="paragraph" style:parent-style-name="Standard">
      <style:paragraph-properties fo:margin-left="1.961cm" fo:margin-right="0cm" fo:line-height="0.607cm" fo:text-align="justify" style:justify-single-word="false" fo:text-indent="0cm" style:auto-text-indent="false"/>
    </style:style>
    <style:style style:name="P31" style:family="paragraph" style:parent-style-name="Standard">
      <style:paragraph-properties fo:margin-left="1.432cm" fo:margin-right="0cm" fo:line-height="0.607cm" fo:text-align="justify" style:justify-single-word="false" fo:text-indent="0cm" style:auto-text-indent="false">
        <style:tab-stops>
          <style:tab-stop style:position="5.927cm"/>
        </style:tab-stops>
      </style:paragraph-properties>
    </style:style>
    <style:style style:name="P32" style:family="paragraph" style:parent-style-name="Standard">
      <style:paragraph-properties fo:margin-left="2.618cm" fo:margin-right="0cm" fo:line-height="0.607cm" fo:text-align="justify" style:justify-single-word="false" fo:text-indent="-0.741cm" style:auto-text-indent="false">
        <style:tab-stops>
          <style:tab-stop style:position="5.927cm"/>
        </style:tab-stops>
      </style:paragraph-properties>
    </style:style>
    <style:style style:name="P33" style:family="paragraph" style:parent-style-name="Standard">
      <style:paragraph-properties fo:margin-left="2.618cm" fo:margin-right="0cm" fo:line-height="0.607cm" fo:text-align="justify" style:justify-single-word="false" fo:text-indent="-0.741cm" style:auto-text-indent="false">
        <style:tab-stops>
          <style:tab-stop style:position="5.927cm"/>
        </style:tab-stops>
      </style:paragraph-properties>
    </style:style>
    <style:style style:name="P34" style:family="paragraph" style:parent-style-name="Standard">
      <style:paragraph-properties fo:margin-left="2.618cm" fo:margin-right="0cm" fo:line-height="0.607cm" fo:text-align="justify" style:justify-single-word="false" fo:text-indent="0cm" style:auto-text-indent="false">
        <style:tab-stops>
          <style:tab-stop style:position="5.927cm"/>
        </style:tab-stops>
      </style:paragraph-properties>
    </style:style>
    <style:style style:name="P35" style:family="paragraph" style:parent-style-name="Standard">
      <style:paragraph-properties fo:margin-left="1.482cm" fo:margin-right="0cm" fo:line-height="0.607cm" fo:text-align="justify" style:justify-single-word="false" fo:text-indent="0cm" style:auto-text-indent="false"/>
    </style:style>
    <style:style style:name="P36" style:family="paragraph" style:parent-style-name="Standard">
      <style:paragraph-properties fo:margin-left="1.482cm" fo:margin-right="0cm" fo:line-height="0.607cm" fo:text-align="justify" style:justify-single-word="false" fo:text-indent="0cm" style:auto-text-indent="false" style:punctuation-wrap="simple" style:line-break="normal"/>
    </style:style>
    <style:style style:name="P37" style:family="paragraph" style:parent-style-name="Standard">
      <style:paragraph-properties fo:margin-left="1.926cm" fo:margin-right="0cm" fo:line-height="0.607cm" fo:text-align="justify" style:justify-single-word="false" fo:text-indent="0cm" style:auto-text-indent="false"/>
    </style:style>
    <style:style style:name="P38" style:family="paragraph" style:parent-style-name="Standard">
      <style:paragraph-properties fo:margin-left="1.453cm" fo:margin-right="0cm" fo:line-height="0.607cm" fo:text-align="justify" style:justify-single-word="false" fo:text-indent="-0.96cm" style:auto-text-indent="false"/>
    </style:style>
    <style:style style:name="P39" style:family="paragraph" style:parent-style-name="Standard">
      <style:paragraph-properties fo:margin-left="1.453cm" fo:margin-right="0cm" fo:margin-top="0cm" fo:margin-bottom="0.064cm" loext:contextual-spacing="false" fo:line-height="0.607cm" fo:text-align="justify" style:justify-single-word="false" fo:text-indent="-0.96cm" style:auto-text-indent="false"/>
    </style:style>
    <style:style style:name="P40" style:family="paragraph" style:parent-style-name="數字_ff21_">
      <style:paragraph-properties fo:margin-left="0cm" fo:margin-right="0cm" fo:line-height="0.663cm" fo:text-align="justify" fo:text-align-last="justify" style:justify-single-word="false" fo:text-indent="0cm" style:auto-text-indent="false" style:line-break="normal" style:snap-to-layout-grid="false"/>
      <style:text-properties fo:color="#000000" fo:font-size="12pt" style:font-size-asian="12pt" style:font-size-complex="12pt"/>
    </style:style>
    <style:style style:name="P41" style:family="paragraph" style:parent-style-name="數字_ff21_">
      <style:paragraph-properties fo:margin-left="0cm" fo:margin-right="0cm" fo:text-align="justify" fo:text-align-last="justify" style:justify-single-word="false" fo:text-indent="0cm" style:auto-text-indent="false" style:line-break="normal" style:snap-to-layout-grid="false"/>
      <style:text-properties fo:color="#000000" fo:font-size="12pt" style:font-size-asian="12pt" style:font-name-complex="標楷體" style:font-size-complex="12pt"/>
    </style:style>
    <style:style style:name="P42" style:family="paragraph" style:parent-style-name="數字_ff21_">
      <style:paragraph-properties fo:margin-left="0cm" fo:margin-right="0cm" style:line-height-at-least="0cm" fo:text-align="justify" fo:text-align-last="justify" style:justify-single-word="false" fo:text-indent="0cm" style:auto-text-indent="false" style:line-break="normal" style:snap-to-layout-grid="false"/>
      <style:text-properties fo:color="#000000" fo:font-size="12pt" style:font-size-asian="12pt" style:font-name-complex="標楷體" style:font-size-complex="12pt"/>
    </style:style>
    <style:style style:name="P43" style:family="paragraph" style:parent-style-name="數字_ff21_">
      <style:paragraph-properties fo:margin-left="0cm" fo:margin-right="0cm" fo:text-align="end"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44" style:family="paragraph" style:parent-style-name="數字_ff21_">
      <style:paragraph-properties fo:margin-left="0cm" fo:margin-right="0cm" fo:text-align="end" style:justify-single-word="false" fo:text-indent="0cm" style:auto-text-indent="false" style:line-break="normal" style:snap-to-layout-grid="false">
        <style:tab-stops>
          <style:tab-stop style:position="1.231cm" style:type="center"/>
          <style:tab-stop style:position="2.462cm" style:type="right"/>
        </style:tab-stops>
      </style:paragraph-properties>
    </style:style>
    <style:style style:name="P45" style:family="paragraph" style:parent-style-name="數字_ff21_">
      <style:paragraph-properties fo:margin-left="0cm" fo:margin-right="0cm" fo:line-height="0.494cm" fo:text-align="justify" style:justify-single-word="false" fo:text-indent="-0.771cm" style:auto-text-indent="false" style:line-break="normal" style:snap-to-layout-grid="false"/>
      <style:text-properties fo:color="#000000" fo:font-size="12pt" fo:letter-spacing="-0.007cm" style:font-size-asian="12pt" style:font-size-complex="12pt"/>
    </style:style>
    <style:style style:name="P46" style:family="paragraph" style:parent-style-name="註解文字">
      <style:paragraph-properties fo:line-height="0.6cm"/>
    </style:style>
    <style:style style:name="P47" style:family="paragraph" style:parent-style-name="註解文字">
      <style:paragraph-properties fo:line-height="0.607cm"/>
      <style:text-properties fo:color="#000000" style:font-name="超研澤粗黑" fo:font-size="14pt" style:font-name-asian="超研澤粗黑" style:font-size-asian="14pt" style:font-size-complex="14pt" style:font-weight-complex="bold"/>
    </style:style>
    <style:style style:name="P48" style:family="paragraph" style:parent-style-name="註解文字">
      <style:paragraph-properties fo:line-height="0.635cm" fo:text-align="justify" style:justify-single-word="false" style:snap-to-layout-grid="false"/>
      <style:text-properties fo:color="#000000" fo:font-size="12pt" style:font-size-asian="12pt" style:font-name-complex="標楷體" style:font-size-complex="12pt"/>
    </style:style>
    <style:style style:name="P49" style:family="paragraph" style:parent-style-name="註解文字">
      <style:paragraph-properties fo:line-height="0.607cm"/>
    </style:style>
    <style:style style:name="P50" style:family="paragraph" style:parent-style-name="註解文字">
      <style:paragraph-properties fo:line-height="0.635cm" fo:text-align="justify" style:justify-single-word="false" style:snap-to-layout-grid="false"/>
    </style:style>
    <style:style style:name="P51" style:family="paragraph" style:parent-style-name="註解文字">
      <style:paragraph-properties fo:margin-left="0.988cm" fo:margin-right="0cm" fo:line-height="0.423cm" fo:text-indent="-0.988cm" style:auto-text-indent="false"/>
      <style:text-properties fo:color="#000000" style:font-name="Times New Roman" fo:font-size="14pt" style:font-size-asian="14pt" style:font-size-complex="14pt"/>
    </style:style>
    <style:style style:name="P52" style:family="paragraph" style:parent-style-name="表左1.">
      <style:paragraph-properties fo:margin-left="0cm" fo:margin-right="0cm" fo:line-height="100%" fo:text-indent="0cm" style:auto-text-indent="false"/>
    </style:style>
    <style:style style:name="P53" style:family="paragraph" style:parent-style-name="表左1.">
      <style:paragraph-properties fo:margin-left="0cm" fo:margin-right="0cm" fo:line-height="100%" fo:text-align="justify" fo:text-align-last="justify" style:justify-single-word="false" fo:text-indent="0cm" style:auto-text-indent="false"/>
    </style:style>
    <style:style style:name="P54" style:family="paragraph" style:parent-style-name="表左1.">
      <style:paragraph-properties fo:margin-left="0cm" fo:margin-right="0cm" fo:line-height="100%" fo:text-align="justify" fo:text-align-last="justify" style:justify-single-word="false" fo:text-indent="0cm" style:auto-text-indent="false"/>
      <style:text-properties fo:color="#000000" fo:font-size="12pt" style:font-name-asian="標楷體" style:font-size-asian="12pt" style:font-name-complex="標楷體"/>
    </style:style>
    <style:style style:name="P55" style:family="paragraph" style:parent-style-name="表左1.">
      <style:paragraph-properties fo:margin-left="0cm" fo:margin-right="0cm" fo:line-height="0.494cm" fo:text-align="justify" fo:text-align-last="justify" style:justify-single-word="false" fo:text-indent="0cm" style:auto-text-indent="false"/>
      <style:text-properties fo:color="#000000" fo:font-size="12pt" style:font-name-asian="標楷體" style:font-size-asian="12pt" style:font-name-complex="標楷體"/>
    </style:style>
    <style:style style:name="P56" style:family="paragraph" style:parent-style-name="表左1.">
      <style:paragraph-properties fo:margin-left="0cm" fo:margin-right="0cm" fo:line-height="0.663cm" fo:text-align="justify" fo:text-align-last="justify" style:justify-single-word="false" fo:text-indent="0cm" style:auto-text-indent="false"/>
      <style:text-properties fo:color="#000000" fo:font-size="12pt" style:font-name-asian="標楷體" style:font-size-asian="12pt" style:font-name-complex="標楷體"/>
    </style:style>
    <style:style style:name="P57" style:family="paragraph" style:parent-style-name="表左1.">
      <style:paragraph-properties fo:margin-left="0cm" fo:margin-right="0cm" fo:line-height="0.459cm" fo:text-indent="0cm" style:auto-text-indent="false"/>
      <style:text-properties fo:color="#000000" fo:font-size="12pt" style:font-name-asian="標楷體" style:font-size-asian="12pt"/>
    </style:style>
    <style:style style:name="P58" style:family="paragraph" style:parent-style-name="表左1.">
      <style:paragraph-properties fo:margin-left="0cm" fo:margin-right="0cm" fo:line-height="0.459cm" fo:text-align="start" style:justify-single-word="false" fo:text-indent="0cm" style:auto-text-indent="false"/>
      <style:text-properties fo:color="#000000" fo:font-size="12pt" style:font-name-asian="標楷體" style:font-size-asian="12pt"/>
    </style:style>
    <style:style style:name="P59" style:family="paragraph" style:parent-style-name="表左1.">
      <style:paragraph-properties fo:margin-left="0cm" fo:margin-right="0cm" style:line-height-at-least="0cm" fo:text-align="justify" fo:text-align-last="justify" style:justify-single-word="false" fo:text-indent="0cm" style:auto-text-indent="false"/>
      <style:text-properties fo:color="#000000" fo:font-size="12pt" fo:letter-spacing="-0.018cm" style:font-name-asian="標楷體" style:font-size-asian="12pt" style:font-name-complex="標楷體"/>
    </style:style>
    <style:style style:name="P60" style:family="paragraph" style:parent-style-name="表左1.">
      <style:paragraph-properties fo:margin-left="0cm" fo:margin-right="0cm" fo:line-height="0.494cm" fo:text-align="justify" fo:text-align-last="justify" style:justify-single-word="false" fo:text-indent="0cm" style:auto-text-indent="false"/>
      <style:text-properties fo:color="#000000" fo:font-size="12pt" fo:letter-spacing="-0.018cm" style:font-name-asian="標楷體" style:font-size-asian="12pt" style:font-name-complex="標楷體"/>
    </style:style>
    <style:style style:name="P61" style:family="paragraph" style:parent-style-name="表左1.">
      <style:paragraph-properties fo:margin-left="0cm" fo:margin-right="0cm" style:line-height-at-least="0cm" fo:text-indent="0cm" style:auto-text-indent="false"/>
      <style:text-properties fo:color="#000000" style:font-name="標楷體" fo:font-size="12pt" style:font-name-asian="標楷體" style:font-size-asian="12pt" style:font-name-complex="標楷體"/>
    </style:style>
    <style:style style:name="P62" style:family="paragraph" style:parent-style-name="表左1.">
      <style:paragraph-properties fo:margin-left="0cm" fo:margin-right="0cm" fo:line-height="100%" fo:text-indent="0cm" style:auto-text-indent="false"/>
      <style:text-properties fo:color="#000000" style:font-name="標楷體" fo:font-size="12pt" style:font-name-asian="標楷體" style:font-size-asian="12pt" style:font-name-complex="標楷體"/>
    </style:style>
    <style:style style:name="P63" style:family="paragraph" style:parent-style-name="表左1.">
      <style:paragraph-properties fo:margin-left="0cm" fo:margin-right="0cm" fo:line-height="0.494cm" fo:text-indent="0cm" style:auto-text-indent="false" style:snap-to-layout-grid="false"/>
      <style:text-properties fo:color="#000000" style:font-name="標楷體" fo:font-size="12pt" style:font-name-asian="標楷體" style:font-size-asian="12pt" style:font-name-complex="標楷體"/>
    </style:style>
    <style:style style:name="P64" style:family="paragraph" style:parent-style-name="表左1.">
      <style:paragraph-properties fo:margin-left="0cm" fo:margin-right="0cm" fo:line-height="0.529cm" fo:text-indent="0cm" style:auto-text-indent="false"/>
      <style:text-properties fo:color="#000000" style:font-name="標楷體" fo:font-size="12pt" style:font-name-asian="標楷體" style:font-size-asian="12pt" style:font-name-complex="標楷體" style:font-size-complex="12pt"/>
    </style:style>
    <style:style style:name="P65" style:family="paragraph" style:parent-style-name="表左1.">
      <style:paragraph-properties fo:margin-left="0cm" fo:margin-right="0cm" fo:line-height="0.529cm" fo:text-indent="0cm" style:auto-text-indent="false"/>
      <style:text-properties fo:color="#000000" style:font-name="標楷體" fo:font-size="12pt" style:font-name-asian="標楷體" style:font-size-asian="12pt" style:font-name-complex="標楷體"/>
    </style:style>
    <style:style style:name="P66" style:family="paragraph" style:parent-style-name="表左1.">
      <style:paragraph-properties fo:margin-left="0cm" fo:margin-right="0cm" fo:line-height="100%" fo:text-indent="0cm" style:auto-text-indent="false"/>
      <style:text-properties fo:color="#000000" style:font-name="標楷體" fo:font-size="12pt" fo:letter-spacing="-0.018cm" style:font-name-asian="標楷體" style:font-size-asian="12pt" style:font-name-complex="標楷體"/>
    </style:style>
    <style:style style:name="P67" style:family="paragraph" style:parent-style-name="表左1.">
      <style:paragraph-properties fo:margin-left="0cm" fo:margin-right="0cm" fo:line-height="0.663cm" fo:text-align="justify" fo:text-align-last="justify" style:justify-single-word="false" fo:text-indent="0cm" style:auto-text-indent="false"/>
      <style:text-properties fo:color="#000000" style:font-name="標楷體" fo:font-size="12pt" fo:letter-spacing="-0.018cm" style:font-name-asian="標楷體" style:font-size-asian="12pt" style:font-name-complex="標楷體"/>
    </style:style>
    <style:style style:name="P68" style:family="paragraph" style:parent-style-name="表左1.">
      <style:paragraph-properties fo:margin-left="0cm" fo:margin-right="0cm" fo:line-height="100%" fo:text-align="justify" fo:text-align-last="justify" style:justify-single-word="false" fo:text-indent="0cm" style:auto-text-indent="false" style:snap-to-layout-grid="false"/>
      <style:text-properties fo:color="#000000" style:font-name="Times New Roman" fo:font-size="12pt" fo:letter-spacing="-0.018cm" style:font-name-asian="標楷體" style:font-size-asian="12pt" style:font-name-complex="標楷體" style:font-size-complex="12pt"/>
    </style:style>
    <style:style style:name="P69" style:family="paragraph" style:parent-style-name="表左1.">
      <style:paragraph-properties fo:margin-left="0cm" fo:margin-right="0cm" style:line-height-at-least="0cm" fo:text-indent="0cm" style:auto-text-indent="false"/>
    </style:style>
    <style:style style:name="P70" style:family="paragraph" style:parent-style-name="表左1.">
      <style:paragraph-properties fo:margin-left="0cm" fo:margin-right="0cm" fo:line-height="0.494cm" fo:text-indent="0cm" style:auto-text-indent="false"/>
    </style:style>
    <style:style style:name="P71" style:family="paragraph" style:parent-style-name="表左1.">
      <style:paragraph-properties fo:margin-left="0cm" fo:margin-right="0cm" fo:line-height="0.494cm" fo:text-indent="0cm" style:auto-text-indent="false" style:snap-to-layout-grid="false"/>
    </style:style>
    <style:style style:name="P72" style:family="paragraph" style:parent-style-name="表左1.">
      <style:paragraph-properties fo:margin-left="2.558cm" fo:margin-right="0cm" fo:line-height="0.607cm" fo:text-indent="0cm" style:auto-text-indent="false"/>
    </style:style>
    <style:style style:name="P73" style:family="paragraph" style:parent-style-name="表左1.">
      <style:paragraph-properties fo:margin-left="1.896cm" fo:margin-right="0cm" fo:line-height="0.607cm" fo:text-indent="0cm" style:auto-text-indent="false"/>
    </style:style>
    <style:style style:name="P74" style:family="paragraph" style:parent-style-name="表左1.">
      <style:paragraph-properties fo:margin-left="1.926cm" fo:margin-right="0cm" fo:line-height="0.607cm" fo:text-indent="0cm" style:auto-text-indent="false"/>
    </style:style>
    <style:style style:name="P75" style:family="paragraph" style:parent-style-name="表左1.">
      <style:paragraph-properties fo:margin-left="1.951cm" fo:margin-right="0cm" fo:line-height="0.607cm" fo:text-indent="0cm" style:auto-text-indent="false"/>
    </style:style>
    <style:style style:name="T1" style:family="text">
      <style:text-properties fo:color="#000000" fo:font-size="27pt" fo:letter-spacing="-0.004cm" fo:font-weight="bold" style:font-size-asian="27pt" style:font-weight-asian="bold" style:font-size-complex="27pt"/>
    </style:style>
    <style:style style:name="T2" style:family="text">
      <style:text-properties fo:color="#000000" style:font-name="超研澤粗黑" fo:font-size="14pt" style:font-name-asian="超研澤粗黑" style:font-size-asian="14pt" style:font-size-complex="14pt" style:font-weight-complex="bold"/>
    </style:style>
    <style:style style:name="T3" style:family="text">
      <style:text-properties fo:color="#000000" fo:letter-spacing="-0.007cm" style:font-size-complex="14pt" style:font-weight-complex="bold"/>
    </style:style>
    <style:style style:name="T4" style:family="text">
      <style:text-properties fo:color="#000000" fo:letter-spacing="-0.007cm" style:font-size-complex="14pt" style:font-weight-complex="bold"/>
    </style:style>
    <style:style style:name="T5" style:family="text">
      <style:text-properties fo:color="#000000" fo:letter-spacing="-0.007cm" style:font-size-complex="12pt"/>
    </style:style>
    <style:style style:name="T6" style:family="text">
      <style:text-properties fo:color="#000000" fo:letter-spacing="-0.007cm" style:font-size-complex="12pt"/>
    </style:style>
    <style:style style:name="T7" style:family="text">
      <style:text-properties fo:color="#000000" fo:letter-spacing="-0.007cm" style:font-name-complex="標楷體" style:font-size-complex="14pt"/>
    </style:style>
    <style:style style:name="T8" style:family="text">
      <style:text-properties fo:color="#000000" fo:letter-spacing="-0.007cm" style:font-name-complex="標楷體" style:font-size-complex="14pt"/>
    </style:style>
    <style:style style:name="T9" style:family="text">
      <style:text-properties fo:color="#000000" fo:letter-spacing="-0.007cm"/>
    </style:style>
    <style:style style:name="T10" style:family="text">
      <style:text-properties fo:color="#000000" fo:letter-spacing="-0.007cm" style:letter-kerning="true" style:font-name-complex="新細明體" style:font-size-complex="14pt"/>
    </style:style>
    <style:style style:name="T11" style:family="text">
      <style:text-properties fo:color="#000000" style:font-size-complex="14pt" style:font-weight-complex="bold"/>
    </style:style>
    <style:style style:name="T12" style:family="text">
      <style:text-properties fo:color="#000000" style:font-size-complex="14pt"/>
    </style:style>
    <style:style style:name="T13" style:family="text">
      <style:text-properties fo:color="#000000"/>
    </style:style>
    <style:style style:name="T14" style:family="text">
      <style:text-properties fo:color="#000000" fo:font-size="12pt" style:font-size-asian="12pt" style:font-size-complex="12pt"/>
    </style:style>
    <style:style style:name="T15" style:family="text">
      <style:text-properties fo:color="#000000" fo:font-size="12pt" style:font-size-asian="12pt" style:font-name-complex="標楷體" style:font-size-complex="12pt"/>
    </style:style>
    <style:style style:name="T16" style:family="text">
      <style:text-properties fo:color="#000000" fo:font-size="12pt" style:font-size-asian="12pt"/>
    </style:style>
    <style:style style:name="T17" style:family="text">
      <style:text-properties fo:color="#000000" fo:font-size="12pt" style:font-name-asian="標楷體" style:font-size-asian="12pt" style:font-name-complex="標楷體"/>
    </style:style>
    <style:style style:name="T18" style:family="text">
      <style:text-properties fo:color="#000000" fo:font-size="12pt" fo:letter-spacing="-0.018cm" style:font-size-asian="12pt" style:font-name-complex="標楷體"/>
    </style:style>
    <style:style style:name="T19" style:family="text">
      <style:text-properties fo:color="#000000" fo:font-size="12pt" fo:letter-spacing="-0.018cm" style:font-size-asian="12pt"/>
    </style:style>
    <style:style style:name="T20" style:family="text">
      <style:text-properties fo:color="#000000" fo:font-size="12pt" fo:letter-spacing="-0.018cm" style:font-name-asian="標楷體" style:font-size-asian="12pt" style:font-name-complex="標楷體"/>
    </style:style>
    <style:style style:name="T21" style:family="text">
      <style:text-properties fo:color="#000000" style:font-name="標楷體" fo:font-size="12pt" style:font-size-asian="12pt" style:font-name-complex="標楷體" style:font-size-complex="12pt"/>
    </style:style>
    <style:style style:name="T22" style:family="text">
      <style:text-properties fo:color="#000000" style:font-name="標楷體" fo:font-size="12pt" style:font-size-asian="12pt" style:font-name-complex="標楷體" style:font-size-complex="12pt"/>
    </style:style>
    <style:style style:name="T23" style:family="text">
      <style:text-properties fo:color="#000000" style:font-name="標楷體" fo:font-size="12pt" style:font-name-asian="標楷體" style:font-size-asian="12pt" style:font-name-complex="標楷體"/>
    </style:style>
    <style:style style:name="T24" style:family="text">
      <style:text-properties fo:color="#000000" style:font-name="標楷體" fo:font-size="12pt" fo:letter-spacing="-0.018cm" style:font-name-asian="標楷體" style:font-size-asian="12pt" style:font-name-complex="標楷體"/>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fo:letter-spacing="-0.007cm" style:font-name-asian="標楷體" style:font-size-asian="14pt" style:font-name-complex="標楷體" style:font-size-complex="14pt"/>
    </style:style>
    <style:style style:name="T31" style:family="text">
      <style:text-properties fo:color="#000000" style:font-name="標楷體" fo:font-size="14pt" fo:letter-spacing="-0.007cm" style:font-name-asian="標楷體" style:font-size-asian="14pt" style:font-name-complex="標楷體" style:font-size-complex="14pt"/>
    </style:style>
    <style:style style:name="T32" style:family="text">
      <style:text-properties fo:color="#000000" style:font-name="標楷體" fo:font-size="14pt" fo:letter-spacing="-0.011cm" style:font-name-asian="標楷體" style:font-size-asian="14pt" style:font-name-complex="標楷體" style:font-size-complex="14pt"/>
    </style:style>
    <style:style style:name="T33" style:family="text">
      <style:text-properties fo:color="#000000" style:font-name-complex="標楷體" style:font-size-complex="14pt"/>
    </style:style>
    <style:style style:name="T34" style:family="text">
      <style:text-properties fo:color="#000000" style:font-name-complex="標楷體" style:font-size-complex="14pt"/>
    </style:style>
    <style:style style:name="T35" style:family="text">
      <style:text-properties fo:color="#000000" style:font-name-complex="標楷體" style:font-size-complex="14pt" style:text-scale="90%"/>
    </style:style>
    <style:style style:name="T36" style:family="text">
      <style:text-properties fo:color="#000000" style:font-name-complex="標楷體" style:font-size-complex="14pt" style:font-weight-complex="bold"/>
    </style:style>
    <style:style style:name="T37" style:family="text">
      <style:text-properties fo:color="#000000" style:font-name-complex="標楷體" style:font-size-complex="14pt"/>
    </style:style>
    <style:style style:name="T38" style:family="text">
      <style:text-properties fo:color="#000000" style:font-name="Times New Roman" fo:font-size="12pt" fo:letter-spacing="-0.018cm" style:font-size-asian="12pt" style:font-size-complex="12pt"/>
    </style:style>
    <style:style style:name="T39" style:family="text">
      <style:text-properties fo:color="#000000" style:font-name="Times New Roman" fo:letter-spacing="-0.007cm" style:font-name-complex="標楷體" style:font-size-complex="14pt"/>
    </style:style>
    <style:style style:name="T40" style:family="text">
      <style:text-properties fo:color="#000000" style:letter-kerning="true" style:font-name-complex="新細明體" style:font-size-complex="14pt"/>
    </style:style>
    <style:style style:name="T41" style:family="text">
      <style:text-properties fo:color="#000000" fo:language="zh" fo:country="TW" style:letter-kerning="true" style:font-name-complex="標楷體" style:font-size-complex="14pt"/>
    </style:style>
    <style:style style:name="T42" style:family="text">
      <style:text-properties fo:color="#000000" fo:language="zh" fo:country="TW" style:letter-kerning="true" style:font-name-complex="標楷體" style:font-size-complex="14pt"/>
    </style:style>
    <style:style style:name="T43" style:family="text">
      <style:text-properties fo:color="#000000" style:font-name-complex="Arial" style:font-size-complex="14pt"/>
    </style:style>
    <style:style style:name="T44" style:family="text">
      <style:text-properties fo:color="#000000" fo:font-size="14pt" fo:letter-spacing="-0.007cm" style:font-name-asian="標楷體" style:font-size-asian="14pt" style:font-size-complex="14pt"/>
    </style:style>
    <style:style style:name="T45" style:family="text">
      <style:text-properties fo:color="#000000" fo:font-size="14pt" fo:letter-spacing="-0.011cm" style:font-name-asian="標楷體" style:font-size-asian="14pt" style:font-name-complex="標楷體" style:font-size-complex="14pt"/>
    </style:style>
    <style:style style:name="T46" style:family="text">
      <style:text-properties fo:color="#000000" style:text-position="-14% 100%" style:font-name="標楷體" fo:font-size="14pt" style:font-name-asian="標楷體" style:font-size-asian="14pt" style:font-name-complex="標楷體" style:font-size-complex="14pt"/>
    </style:style>
    <style:style style:name="T47" style:family="text">
      <style:text-properties fo:color="#000000" style:text-position="-14% 100%" style:font-name="標楷體" fo:font-size="14pt" fo:letter-spacing="-0.007cm" style:font-name-asian="標楷體" style:font-size-asian="14pt" style:font-name-complex="標楷體" style:font-size-complex="14pt"/>
    </style:style>
    <style:style style:name="T48" style:family="text">
      <style:text-properties fo:color="#000000" style:text-position="-14% 100%" fo:letter-spacing="-0.007cm" style:font-size-complex="12pt"/>
    </style:style>
    <style:style style:name="T49" style:family="text">
      <style:text-properties fo:color="#000000" style:font-name-complex="MS Mincho" style:font-size-complex="14pt"/>
    </style:style>
    <style:style style:name="T50" style:family="text">
      <style:text-properties fo:color="#000000" fo:letter-spacing="-0.035cm" style:font-name-complex="標楷體" style:font-size-complex="14pt" style:font-weight-complex="bold"/>
    </style:style>
    <style:style style:name="T51" style:family="text">
      <style:text-properties fo:color="#000000" fo:background-color="#ffffff" loext:char-shading-value="0" style:font-name-complex="標楷體" style:font-size-complex="14pt"/>
    </style:style>
    <style:style style:name="T52" style:family="text">
      <style:text-properties fo:color="#000000" fo:background-color="#ffffff" loext:char-shading-value="0" style:font-name-complex="標楷體" style:font-size-complex="14pt"/>
    </style:style>
    <style:style style:name="T53" style:family="text">
      <style:text-properties style:font-name="超研澤粗黑" fo:font-size="14pt" style:font-name-asian="超研澤粗黑" style:font-size-asian="14pt"/>
    </style:style>
    <style:style style:name="T54" style:family="text">
      <style:text-properties style:font-weight-complex="bold"/>
    </style:style>
    <style:style style:name="T55" style:family="text">
      <style:text-properties fo:letter-spacing="-0.007cm"/>
    </style:style>
    <style:style style:name="T56" style:family="text">
      <style:text-properties style:font-size-complex="12pt"/>
    </style:style>
    <style:style style:name="T57" style:family="text">
      <style:text-properties style:font-name="標楷體"/>
    </style:style>
    <style:style style:name="T58" style:family="text">
      <style:text-properties style:font-name="標楷體" style:font-name-asian="標楷體"/>
    </style:style>
    <style:style style:name="T59" style:family="text">
      <style:text-properties style:font-name="標楷體" fo:font-size="14pt" style:font-name-asian="標楷體" style:font-size-asian="14pt" style:font-name-complex="標楷體"/>
    </style:style>
    <style:style style:name="T60" style:family="text">
      <style:text-properties style:font-name="標楷體" fo:letter-spacing="-0.018cm" style:font-name-complex="標楷體"/>
    </style:style>
    <style:style style:name="T61" style:family="text">
      <style:text-properties style:font-name-complex="標楷體"/>
    </style:style>
    <style:style style:name="T62" style:family="text">
      <style:text-properties style:font-name-asian="Times New Roman"/>
    </style:style>
    <style:style style:name="T63" style:family="text">
      <style:text-properties style:font-name-asian="Times New Roman" style:font-name-complex="Times New Roman"/>
    </style:style>
    <style:style style:name="T64" style:family="text">
      <style:text-properties style:font-name-asian="標楷體"/>
    </style:style>
    <style:style style:name="T65" style:family="text">
      <style:text-properties fo:letter-spacing="-0.018cm"/>
    </style:style>
    <style:style style:name="T66" style:family="text">
      <style:text-properties fo:letter-spacing="-0.018cm" style:font-size-complex="12pt"/>
    </style:style>
    <style:style style:name="T67" style:family="text">
      <style:text-properties fo:letter-spacing="-0.018cm" style:font-name-complex="標楷體"/>
    </style:style>
    <style:style style:name="T68" style:family="text">
      <style:text-properties fo:letter-spacing="-0.018cm" style:font-name-asian="標楷體"/>
    </style:style>
    <style:style style:name="T69" style:family="text">
      <style:text-properties style:font-name="Times New Roman"/>
    </style:style>
    <style:style style:name="T70" style:family="text">
      <style:text-properties style:font-name="Times New Roman"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拾叁 、警 <text:s/>政</text:span></text:p>
      <text:p text:style-name="P46"><text:span text:style-name="T2">一、戮力維護社會治安 <text:s text:c="9"/></text:span></text:p>
      <text:p text:style-name="P9"><text:span text:style-name="T3">(一)重點偵防工作成效與分析</text:span></text:p>
      <text:p text:style-name="P16">1.刑案分析</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40">項目</text:p>
          </table:table-cell>
          <table:table-cell table:style-name="表格1.B1" office:value-type="string">
            <text:p text:style-name="P40">發生數</text:p>
          </table:table-cell>
          <table:table-cell table:style-name="表格1.B1" office:value-type="string">
            <text:p text:style-name="P40">破獲數</text:p>
          </table:table-cell>
          <table:table-cell table:style-name="表格1.B1" office:value-type="string">
            <text:p text:style-name="P40">破獲率</text:p>
          </table:table-cell>
          <table:table-cell table:style-name="表格1.E1" office:value-type="string">
            <text:p text:style-name="P40">查獲案犯數</text:p>
          </table:table-cell>
        </table:table-row>
        <table:table-row table:style-name="表格1.1">
          <table:table-cell table:style-name="表格1.A2" office:value-type="string">
            <text:p text:style-name="P41">全般刑案</text:p>
          </table:table-cell>
          <table:table-cell table:style-name="表格1.B2" office:value-type="string">
            <text:p text:style-name="P43">26,660件</text:p>
          </table:table-cell>
          <table:table-cell table:style-name="表格1.B2" office:value-type="string">
            <text:p text:style-name="P43">18,982件</text:p>
          </table:table-cell>
          <table:table-cell table:style-name="表格1.B2" office:value-type="string">
            <text:p text:style-name="P44"><text:span text:style-name="T21"><text:tab/></text:span><text:span text:style-name="T21">71.20%</text:span></text:p>
          </table:table-cell>
          <table:table-cell table:style-name="表格1.E2" office:value-type="string">
            <text:p text:style-name="P43">18,471人</text:p>
          </table:table-cell>
        </table:table-row>
        <table:table-row table:style-name="表格1.1">
          <table:table-cell table:style-name="表格1.A2" office:value-type="string">
            <text:p text:style-name="P41">暴力犯罪</text:p>
          </table:table-cell>
          <table:table-cell table:style-name="表格1.B2" office:value-type="string">
            <text:p text:style-name="P43">243件</text:p>
          </table:table-cell>
          <table:table-cell table:style-name="表格1.B2" office:value-type="string">
            <text:p text:style-name="P43">196件</text:p>
          </table:table-cell>
          <table:table-cell table:style-name="表格1.B2" office:value-type="string">
            <text:p text:style-name="P43">80.66%</text:p>
          </table:table-cell>
          <table:table-cell table:style-name="表格1.E2" office:value-type="string">
            <text:p text:style-name="P43">248人</text:p>
          </table:table-cell>
        </table:table-row>
        <table:table-row table:style-name="表格1.1">
          <table:table-cell table:style-name="表格1.A2" office:value-type="string">
            <text:p text:style-name="P41">竊盜犯罪</text:p>
          </table:table-cell>
          <table:table-cell table:style-name="表格1.B2" office:value-type="string">
            <text:p text:style-name="P43">10,334件</text:p>
          </table:table-cell>
          <table:table-cell table:style-name="表格1.B2" office:value-type="string">
            <text:p text:style-name="P43">5,575件</text:p>
          </table:table-cell>
          <table:table-cell table:style-name="表格1.B2" office:value-type="string">
            <text:p text:style-name="P43">53.95%</text:p>
          </table:table-cell>
          <table:table-cell table:style-name="表格1.E2" office:value-type="string">
            <text:p text:style-name="P43">2,465人</text:p>
          </table:table-cell>
        </table:table-row>
        <table:table-row table:style-name="表格1.1">
          <table:table-cell table:style-name="表格1.A2" office:value-type="string">
            <text:p text:style-name="P41">詐欺犯罪</text:p>
          </table:table-cell>
          <table:table-cell table:style-name="表格1.B2" office:value-type="string">
            <text:p text:style-name="P43">1,665件</text:p>
          </table:table-cell>
          <table:table-cell table:style-name="表格1.B2" office:value-type="string">
            <text:p text:style-name="P43">931件</text:p>
          </table:table-cell>
          <table:table-cell table:style-name="表格1.B2" office:value-type="string">
            <text:p text:style-name="P43">55.92%</text:p>
          </table:table-cell>
          <table:table-cell table:style-name="表格1.E2" office:value-type="string">
            <text:p text:style-name="P43">1,349人</text:p>
          </table:table-cell>
        </table:table-row>
        <table:table-row table:style-name="表格1.1">
          <table:table-cell table:style-name="表格1.A6" office:value-type="string">
            <text:p text:style-name="P42">備註</text:p>
          </table:table-cell>
          <table:table-cell table:style-name="表格1.B6" table:number-columns-spanned="4" office:value-type="string">
            <text:p text:style-name="P45"><text:span text:style-name="T63">※</text:span><text:span text:style-name="T61">「全般刑案」包含暴力、竊盜及其他刑案。</text:span></text:p>
            <text:p text:style-name="P45"><text:span text:style-name="T63">※</text:span><text:span text:style-name="T61">「暴力犯罪」包含強盜、搶奪、故意殺人、擄人勒贖、重大恐嚇取財、重傷害、強制性交。</text:span></text:p>
            <text:p text:style-name="P45"><text:span text:style-name="T63">※</text:span><text:span text:style-name="T61">「竊盜犯罪」包含普通、重大、汽車、機車等竊盜案件。</text:span></text:p>
          </table:table-cell>
          <table:covered-table-cell/>
          <table:covered-table-cell/>
          <table:covered-table-cell/>
        </table:table-row>
      </table:table>
      <text:p text:style-name="P17">2.專案工作績效</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項目</text:p>
          </table:table-cell>
          <table:table-cell table:style-name="表格2.B1" table:number-columns-spanned="2" office:value-type="string">
            <text:p text:style-name="P53"><text:span text:style-name="T17">執行成果</text:span></text:p>
          </table:table-cell>
          <table:covered-table-cell/>
        </table:table-row>
        <table:table-row table:style-name="表格2.1">
          <table:table-cell table:style-name="表格2.A2" office:value-type="string">
            <text:p text:style-name="P2">檢肅不良幫派</text:p>
          </table:table-cell>
          <table:table-cell table:style-name="表格2.B2" table:number-columns-spanned="2" office:value-type="string">
            <text:p text:style-name="P61">檢肅治平專案目標22件、184人，組合幫派110個、945人。</text:p>
          </table:table-cell>
          <table:covered-table-cell/>
        </table:table-row>
        <table:table-row table:style-name="表格2.1">
          <table:table-cell table:style-name="表格2.A2" office:value-type="string">
            <text:p text:style-name="P4">查緝非法槍械</text:p>
          </table:table-cell>
          <table:table-cell table:style-name="表格2.B2" table:number-columns-spanned="2" office:value-type="string">
            <text:p text:style-name="P70"><text:span text:style-name="T23">破獲80件、76人，起獲制式長(短)槍枝28支、非制式(含改造)槍枝71支，合計99支、各式子彈1</text:span><text:span text:style-name="T33">,</text:span><text:span text:style-name="T23">608顆</text:span><text:span text:style-name="T25">。</text:span></text:p>
          </table:table-cell>
          <table:covered-table-cell/>
        </table:table-row>
        <table:table-row table:style-name="表格2.4">
          <table:table-cell table:style-name="表格2.A2" table:number-rows-spanned="3" office:value-type="string">
            <text:p text:style-name="P1"><text:span text:style-name="T18">遏止毒品氾濫</text:span><text:span text:style-name="T19">(</text:span><text:span text:style-name="T18">製造、販賣、吸食及持有)</text:span></text:p>
          </table:table-cell>
          <table:table-cell table:style-name="表格2.B4" office:value-type="string">
            <text:p text:style-name="P62">第一級</text:p>
          </table:table-cell>
          <table:table-cell table:style-name="表格2.B2" office:value-type="string">
            <text:p text:style-name="P52"><text:span text:style-name="T24">查獲1</text:span><text:span text:style-name="T33">,</text:span><text:span text:style-name="T24">358件、1440人，重量13.84528公斤。</text:span></text:p>
          </table:table-cell>
        </table:table-row>
        <table:table-row table:style-name="表格2.4">
          <table:covered-table-cell/>
          <table:table-cell table:style-name="表格2.B4" office:value-type="string">
            <text:p text:style-name="P62">第二級</text:p>
          </table:table-cell>
          <table:table-cell table:style-name="表格2.B2" office:value-type="string">
            <text:p text:style-name="P52"><text:span text:style-name="T24">查獲1</text:span><text:span text:style-name="T33">,</text:span><text:span text:style-name="T24">526件、1596人，重量33.32366公斤。</text:span></text:p>
          </table:table-cell>
        </table:table-row>
        <table:table-row table:style-name="表格2.4">
          <table:covered-table-cell/>
          <table:table-cell table:style-name="表格2.B4" office:value-type="string">
            <text:p text:style-name="P62">第三級</text:p>
          </table:table-cell>
          <table:table-cell table:style-name="表格2.B2" office:value-type="string">
            <text:p text:style-name="P66">查獲42件、58人，重量374.06092公斤。</text:p>
          </table:table-cell>
        </table:table-row>
        <table:table-row table:style-name="表格2.1">
          <table:table-cell table:style-name="表格2.A2" office:value-type="string">
            <text:p text:style-name="P59">取締職業賭場</text:p>
          </table:table-cell>
          <table:table-cell table:style-name="表格2.B7" table:number-columns-spanned="2" office:value-type="string">
            <text:p text:style-name="P69"><text:span text:style-name="T23">取締職棒簽賭5件13人，一般賭博案件206件、1</text:span><text:span text:style-name="T33">,</text:span><text:span text:style-name="T23">091人。</text:span></text:p>
          </table:table-cell>
          <table:covered-table-cell/>
        </table:table-row>
        <table:table-row table:style-name="表格2.1">
          <table:table-cell table:style-name="表格2.A2" office:value-type="string">
            <text:p text:style-name="P59">查捕各類逃犯</text:p>
          </table:table-cell>
          <table:table-cell table:style-name="表格2.B2" table:number-columns-spanned="2" office:value-type="string">
            <text:p text:style-name="P61">查獲各類逃犯2,833人。</text:p>
          </table:table-cell>
          <table:covered-table-cell/>
        </table:table-row>
        <table:table-row table:style-name="表格2.9">
          <table:table-cell table:style-name="表格2.A2" office:value-type="string">
            <text:p text:style-name="P60">掃蕩汽機車暨自行車竊盜犯罪案</text:p>
          </table:table-cell>
          <table:table-cell table:style-name="表格2.B7" table:number-columns-spanned="2" office:value-type="string">
            <text:p text:style-name="P63">查獲汽機車竊盜集團性犯罪17件、62人，起獲汽車68部、機車55部；查獲專案自行車竊盜犯罪9件、19人，起獲自行車96部。</text:p>
          </table:table-cell>
          <table:covered-table-cell/>
        </table:table-row>
        <table:table-row table:style-name="表格2.10">
          <table:table-cell table:style-name="表格2.A2" office:value-type="string">
            <text:p text:style-name="P60">取締色情、</text:p>
            <text:p text:style-name="P60">賭博電玩</text:p>
          </table:table-cell>
          <table:table-cell table:style-name="表格2.B7" table:number-columns-spanned="2" office:value-type="string">
            <text:p text:style-name="P63">取締色情案件151件、631人，色情廣告300件。</text:p>
            <text:p text:style-name="P71"><text:span text:style-name="T23">查獲有照電玩賭博9件、591台，無照電玩賭博19件38台，無照陳列36件、128台。</text:span></text:p>
          </table:table-cell>
          <table:covered-table-cell/>
        </table:table-row>
        <table:table-row table:style-name="表格2.1">
          <table:table-cell table:style-name="表格2.A2" office:value-type="string">
            <text:p text:style-name="P60">查處</text:p>
            <text:p text:style-name="P60">非法外國人</text:p>
          </table:table-cell>
          <table:table-cell table:style-name="表格2.B7" table:number-columns-spanned="2" office:value-type="string">
            <text:p text:style-name="P70"><text:span text:style-name="T23">逃逸外籍勞工133人、外籍人士犯罪案件共29件、31人。</text:span></text:p>
          </table:table-cell>
          <table:covered-table-cell/>
        </table:table-row>
        <table:table-row table:style-name="表格2.1">
          <table:table-cell table:style-name="表格2.A12" office:value-type="string">
            <text:p text:style-name="P55">查處非法大陸地區人民</text:p>
          </table:table-cell>
          <table:table-cell table:style-name="表格2.B12" table:number-columns-spanned="2" office:value-type="string">
            <text:p text:style-name="P52"><text:span text:style-name="T23">查獲大陸地區人士從事色情活動5人。</text:span></text:p>
          </table:table-cell>
          <table:covered-table-cell/>
        </table:table-row>
      </table:table>
      <text:p text:style-name="P18">3.綜合分析</text:p>
      <text:p text:style-name="P24"><text:span text:style-name="T7">(1)本期全般刑案發生數中以竊盜案件佔38.76％最多，詐欺案件佔6.24％次之，暴力案件佔0.91％。暴力案件中又以搶奪案件佔47.74％居多，竊盜案件中則以普通竊盜佔62.01％為主，機車竊盜佔29.52％次之，顯見搶奪、普通竊盜及機車竊盜乃本市刑案防制重點。</text:span></text:p>
      <text:p text:style-name="P24"><text:soft-page-break/><text:span text:style-name="T7">(2)本期暴力犯罪發生數較100年同期減少269件，其中最為市民詬病之搶奪案件，發生數即較100年同期大幅減少101件。</text:span></text:p>
      <text:p text:style-name="P24"><text:span text:style-name="T7">(3)本期與市民生活密切相關之汽車竊盜發生866件，機車竊盜發生3,051件，較100年同期汽車竊盜減少531件，機車竊盜減少1,320件；此外，一般竊盜發生6,408件，較100年同期減少1,498件。</text:span></text:p>
      <text:p text:style-name="P24"><text:span text:style-name="T7">(4)本期詐欺案件發生數較100年同期減少82件，另破獲集團性詐欺案共14件、116人，攔截82件受騙匯款，金額達378萬640元。</text:span></text:p>
      <text:p text:style-name="P24"><text:span text:style-name="T7">(5)綜合觀之</text:span></text:p>
      <text:p text:style-name="P26">本期治安狀況分析，在全般刑案、暴力犯罪、竊盜及詐欺等案件等均呈發生數下降，整體治安狀況趨勢平穩</text:p>
      <text:p text:style-name="P27"><text:span text:style-name="T7">A.</text:span><text:span text:style-name="T33">全般刑案方面：呈現發生數減少13.47％，較100年同期減少4,149件；破獲率上升，較100年同期增加1.37％</text:span><text:span text:style-name="T7">。</text:span></text:p>
      <text:p text:style-name="P27"><text:span text:style-name="T7">B.</text:span><text:span text:style-name="T33">暴力犯罪方面，呈現發生數減少52.54%，較100年同期減少269件；破獲率下降，較100年同期減少1.18%</text:span><text:span text:style-name="T7">。</text:span></text:p>
      <text:p text:style-name="P28"><text:span text:style-name="T7">C.</text:span><text:span text:style-name="T33">暴力犯罪方面，呈現發生數減少52.54％，較100年同期減少269件；破獲率下降，較100年同期減少1.18％％</text:span><text:span text:style-name="T7">。</text:span></text:p>
      <text:p text:style-name="P28"><text:span text:style-name="T7">D</text:span><text:span text:style-name="T33">查緝詐欺集團成效方面，本期各縣市警察局偵破國內詐欺犯罪集團92件、1,316人中，</text:span><text:span text:style-name="T35">警察</text:span><text:span text:style-name="T41">局</text:span><text:span text:style-name="T33">本期計查獲14件、116人</text:span><text:span text:style-name="T7">。</text:span></text:p>
      <text:p text:style-name="P29"><text:span text:style-name="T33">由以上數據顯示，本期全般刑案、暴力犯罪及竊盜案件等，均呈發生數下降，破獲率除全般刑案上升外，暴力及竊盜犯則略為下降，本局將持續推動各項預防及</text:span><text:span text:style-name="T33">打擊犯罪</text:span><text:span text:style-name="T33">、</text:span><text:span text:style-name="T33">改善治安</text:span><text:span text:style-name="T33">之</text:span><text:span text:style-name="T33">措施，諸如</text:span><text:span text:style-name="T33">訂定「全面防制</text:span><text:span text:style-name="T36">全般刑案、暴力犯罪、竊盜案件發生</text:span><text:span text:style-name="T33">專案評核計畫」：</text:span><text:span text:style-name="T36">為全面防制全般刑案、暴力犯罪、竊盜案件之發生、訂定</text:span><text:span text:style-name="T33">「調閱民宅、商家、公司及機關監視器影像資料處理作業程序」、</text:span><text:span text:style-name="T36">持續</text:span><text:span text:style-name="T33">推動</text:span><text:span text:style-name="T43">「加強查緝毒品販賣中小盤執行計畫」、</text:span><text:span text:style-name="T33">規劃制服員警暫緩實施刑案績效評核，全力投入刑案預防工作、</text:span><text:span text:style-name="T33">免費</text:span><text:span text:style-name="T33">「</text:span><text:span text:style-name="T33">自行車防竊標碼</text:span><text:span text:style-name="T33">」服務、加強治安熱區分析並強化勤務作為</text:span><text:span text:style-name="T33">等</text:span><text:span text:style-name="T33">，並</text:span><text:span text:style-name="T33">提供民眾全方位的服務，</text:span><text:span text:style-name="T33">兢兢業業持續精進警政業務，俾讓市民享有安心、安全、安定的生活環境</text:span><text:span text:style-name="T39">。</text:span></text:p>
      <text:p text:style-name="P10"><text:span text:style-name="T3">(二)強化治安工作計畫作為</text:span></text:p>
      <text:p text:style-name="P19"><text:span text:style-name="T5">1.</text:span><text:span text:style-name="T40">遏制毒品氾濫，建立健康城市</text:span></text:p>
      <text:p text:style-name="P24"><text:span text:style-name="T7">(1)</text:span><text:span text:style-name="T35">本府警察</text:span><text:span text:style-name="T41">局</text:span><text:span text:style-name="T11">賡續執行「加強掃蕩毒品工作執行計畫」，置重點於查緝走私、栽種、製造、販賣毒品等重大案件，採取「正本清源」之作法，全面清查列管轄內施用毒品前科犯，實施不定期尿液調驗，對於行方不明及脫驗對象，積極訪查行蹤申請強制採驗，並配合本市「毒品危害防制中心」進行訪視、輔導、轉介，防止再犯</text:span><text:span text:style-name="T7">。</text:span></text:p>
      <text:p text:style-name="P24"><text:span text:style-name="T7">(2)</text:span><text:span text:style-name="T41">為因應暑假期間毒品氾濫，防制毒販於該期間販賣毒品戕害國家未來主人翁，</text:span><text:span text:style-name="T35">本府警察</text:span><text:span text:style-name="T41">局特於暑假前制訂暑期「威力掃蕩毒品作戰執行計畫」，期動員全體警察團隊結合民間力量，威力掃蕩查緝各級毒品犯罪組織，制敵於機先，避免青少年於暑假期間感染吸毒惡習，預防毒品新生人口成長，進而保障民眾生命、身體、財產之安全</text:span><text:span text:style-name="T7">。</text:span></text:p>
      <text:p text:style-name="P24"><text:soft-page-break/><text:span text:style-name="T7">(3)</text:span><text:span text:style-name="T41">警察機關查獲之第</text:span><text:span text:style-name="T41">3</text:span><text:span text:style-name="T41">級毒品以愷他命為大宗，因其成癮性較低，不肖人士透過低價及滲透視聽娛樂場所、旅宿場所、私人俱樂部及小吃部等地點進行販毒或舉辦吸毒派對，吸引好奇民眾參加，達成販毒之目的。</text:span><text:span text:style-name="T35">本府警察</text:span><text:span text:style-name="T41">局依據警政署函頒計畫訂定「防制第3級毒品擴散具體行動執行計畫」，要求各單位應針對前揭場所加強情資蒐報及嚴密掃蕩勤務，並持續查緝第</text:span><text:span text:style-name="T41">3</text:span><text:span text:style-name="T41">級毒品之製造、運輸、販賣集團，以有效阻斷第</text:span><text:span text:style-name="T41">3</text:span><text:span text:style-name="T41">級毒品之供給及施用情形，並防杜其進而施用第</text:span><text:span text:style-name="T41">1</text:span><text:span text:style-name="T41">、</text:span><text:span text:style-name="T41">2</text:span><text:span text:style-name="T41">級毒品</text:span><text:span text:style-name="T7">。</text:span></text:p>
      <text:p text:style-name="P24"><text:span text:style-name="T7">(4)</text:span><text:span text:style-name="T11">為防制毒品戕害莘莘學子，</text:span><text:span text:style-name="T35">本府警察</text:span><text:span text:style-name="T41">局</text:span><text:span text:style-name="T11">就校園毒品可能之來源管道，全面清查與掃蕩，於週末假日及暑假期間，配合青春專案縝密規劃擴大臨檢，突擊掃蕩青少年聚集之KTV、舞廳、PUB等容易集體施用毒品之高風險場所，將毒品阻絕於校園之外。</text:span></text:p>
      <text:p text:style-name="P24"><text:span text:style-name="T7">(5)</text:span><text:span text:style-name="T11">本期(1-6月)遏止毒品氾濫(製造、販賣、吸食及持有)成效如下</text:span><text:span text:style-name="T7">：</text:span></text:p>
      <text:p text:style-name="P25"><text:span text:style-name="T33">第一級毒品：查獲1,358件、1,440人，重量13.84528公斤</text:span><text:span text:style-name="T7">。</text:span></text:p>
      <text:p text:style-name="P25"><text:span text:style-name="T12">第二級毒品：查獲1</text:span><text:span text:style-name="T33">,</text:span><text:span text:style-name="T12">526件、1</text:span><text:span text:style-name="T33">,</text:span><text:span text:style-name="T12">596人，重量33.32366公斤</text:span><text:span text:style-name="T7">。</text:span></text:p>
      <text:p text:style-name="P25"><text:span text:style-name="T12">第三級毒品：查獲42件、58人，重量374.06092公斤</text:span><text:span text:style-name="T7">。</text:span></text:p>
      <text:p text:style-name="P19"><text:span text:style-name="T5">2.全力檢肅、防制竊盜</text:span></text:p>
      <text:p text:style-name="P24"><text:span text:style-name="T7">(1)推動「住宅竊盜諮詢安全顧問」服務機制</text:span></text:p>
      <text:p text:style-name="P72"><text:span text:style-name="T26">強化犯罪預防宣導工作，推動住宅防竊檢測服務，協助審視住宅環境防竊設施並提供改進意見，讓民眾感受到政府對大眾關切問題之重視與改善決心，以提昇市民防竊能力，防止住宅竊案發生。本期計提供</text:span><text:span text:style-name="T26">1</text:span><text:span text:style-name="T26">2</text:span><text:span text:style-name="T26">,</text:span><text:span text:style-name="T26">007位民眾諮詢服務</text:span><text:span text:style-name="T30">。</text:span></text:p>
      <text:p text:style-name="P24"><text:span text:style-name="T7">(2)推動『易銷贓管道業者管理及聯繫』機制</text:span></text:p>
      <text:p text:style-name="P72"><text:span text:style-name="T30">警察局研訂「高雄市防制贓物自治條例」(業已送 <text:s/>行政院核定中)，責成所屬分局、大隊加強易銷贓場所營業之管控聯繫、清查各類刑案贓物可能銷贓情形，杜絕銷贓管道，降低竊盜案件發生。另對於轄區內各類易銷贓場所，指派專人持續建檔、列管，落實查訪、取締，建置「整合性查贓作業管理系統」，加強交叉比對，追查贓物來源，循贓緝犯，以有效阻斷銷贓管道，降低竊盜案件發生</text:span><text:span text:style-name="T44">。</text:span></text:p>
      <text:p text:style-name="P24"><text:span text:style-name="T7">(3)聲請羈押竊贓慣犯</text:span></text:p>
      <text:p text:style-name="P72"><text:span text:style-name="T30">對慣(累)犯嫌疑人，於移送(報告)書註明「建請聲請羈押以利擴大偵辦或依法從重求刑並宣付保安處分」等意見，俾檢察官擴大偵辦、預防再犯；另經檢察官聲押遭駁回之竊盜案件，如發現確有羈押之必要，即補強相關事證，報請檢察官向法院提出抗告，以有效預防再犯。</text:span></text:p>
      <text:p text:style-name="P24"><text:span text:style-name="T7">(4)成立資源回收場聯合稽查小組</text:span></text:p>
      <text:p text:style-name="P72"><text:span text:style-name="T30">自100年7月1日起成立「資源回收場聯合查察小組」，會同本府環境保護局、經濟發展局、工務局（經濟管理處、違章建築拆除大隊）、都市發展局等相關局處、臺電公司及警察局所轄分局，執行聯合稽查行動，發現有非法收贓或處理廢棄物，情節輕者立即開單告發，裁處罰鍰；重者依刑法收受贓物罪移送或依建築相關法規予以斷水斷電，以期達到威嚇恫阻之效。</text:span></text:p>
      <text:p text:style-name="P24"><text:soft-page-break/><text:span text:style-name="T7">(5)規劃執行「免費</text:span><text:span text:style-name="T7">自行車</text:span><text:span text:style-name="T7">防竊</text:span><text:span text:style-name="T7">標碼</text:span><text:span text:style-name="T7">服務工作」</text:span></text:p>
      <text:p text:style-name="P72"><text:span text:style-name="T30">本市執行本項服務措施後，確實有效降低自行車失竊率，深獲警政署肯定，通令全國採行全面推動，擴大延伸效益，本府警察局特別請各分局針對設有自行車道的處所集中加強宣導，並主動到學校對學生自行車提供防竊標碼服務。本項服務工作自100年7月至101年6月預計執行130,000輛標碼作業，期間內共執行136,468輛</text:span><text:span text:style-name="T30">。</text:span></text:p>
      <text:p text:style-name="P19"><text:span text:style-name="T5">3.執行「緝豺專案」</text:span></text:p>
      <text:p text:style-name="P73"><text:span text:style-name="T32">依警察局「加強查緝高利貸放(重利罪)工作執行計劃」訂定查緝指數目標值為3；本期計查獲102件、229人，換算目標值為9.25，達成率為308.3％</text:span><text:span text:style-name="T45">。</text:span></text:p>
      <text:p text:style-name="P10"><text:span text:style-name="T3">(三)落實少年犯罪防制工作</text:span></text:p>
      <text:p text:style-name="P20">1.犯案少年統計</text:p>
      <text:p text:style-name="P73"><text:span text:style-name="T30">本市本期犯案少年(經少年法庭裁定列管或有觸犯法令者)計有1,018人(男817人，女157人)，佔全般案犯的3.55％。其中竊盜案328人佔31％最多、毒品案60人佔5.89％次之，公共危險案佔76人佔13.39％再次之，將作為日後宣導預防矯治重點。</text:span></text:p>
      <text:p text:style-name="P20">2.列管少年查訪與輔導</text:p>
      <text:p text:style-name="P73"><text:span text:style-name="T30">本市列管少年共168人(男137人，女31人)，受理輔導個案2人，定期實施查訪約制、輔導工作；本期共查訪1,035人次，輔導12人次。</text:span></text:p>
      <text:p text:style-name="P20">3.加強實施「有效取締不良場所」工作</text:p>
      <text:p text:style-name="P73"><text:span text:style-name="T30">本期共實施專案臨檢12次，勸導登記11,649人。</text:span></text:p>
      <text:p text:style-name="P20">4.持續實施「春風專案」</text:p>
      <text:p text:style-name="P73"><text:span text:style-name="T30">本府警察局結合社會局、教育局、衛生局及民間公益團體等單位，共同辦理各類公益活動。本期計舉辦「誰羽爭鋒羽球營」、</text:span><text:span text:style-name="T28">「青少年撞球錦標賽活動」、「魔法少年法律搶答比賽」及「結合第一科技大學辦理</text:span><text:span text:style-name="T28">—</text:span><text:span text:style-name="T28">大學租賃校園安全博覽會」、「校安座談會暨擴大校園宣導」、「青少年童學繪創意比賽」、「健康城市高齡健康活動」、「酒後駕車大執法宣導」等團體輔導活動，共235場次，參加人數約105,907人次</text:span><text:span text:style-name="T30">。</text:span></text:p>
      <text:p text:style-name="P20">5.追蹤訪查中輟學生</text:p>
      <text:p text:style-name="P73"><text:span text:style-name="T30">建立中輟學生之名冊，執行個案追蹤輔導，使其返回學校復學，並防止其誤入歧途，期能改過向善，本期共尋獲454位中輟生。</text:span></text:p>
      <text:p text:style-name="P19"><text:span text:style-name="T5">6.積極防制幫派、霸凌暴力及毒品入侵校園</text:span></text:p>
      <text:p text:style-name="P24"><text:span text:style-name="T7">(1)持續加強校園巡邏及犯罪預防宣導工作，灌輸學生法律常識及提升自我保護之能力。</text:span></text:p>
      <text:p text:style-name="P24"><text:span text:style-name="T7">(2)深入佈線調查黑道幫派介入校園發展組織等不法情事。</text:span></text:p>
      <text:p text:style-name="P24"><text:span text:style-name="T7">(3)綿密通報機制，與教育網絡共同防制幫派滲入及校園霸凌暴力。</text:span></text:p>
      <text:p text:style-name="P24"><text:span text:style-name="T7">(4)積極掌握個案學生涉入幫派動態，全力偵辦校園暴力及吸收在校學生加入幫派組織之案件。</text:span></text:p>
      <text:p text:style-name="P24"><text:span text:style-name="T7">(5)對有吸食毒品經查獲移送少年法院者，加強查訪、輔導約制，防止再犯。</text:span></text:p>
      <text:p text:style-name="P24"><text:span text:style-name="T7">(6)致</text:span><text:span text:style-name="T7">力</text:span><text:span text:style-name="T7">經營「三區(勤區、學區、社區)共構」高關懷少年希望工程，有效防止高關懷學生淪為被害或犯罪之目標。</text:span></text:p>
      <text:p text:style-name="P24"><text:soft-page-break/><text:span text:style-name="T7">(7)本期共計查獲少年加入幫派79人、毒品案50人、校園霸凌案3件15人。</text:span></text:p>
      <text:p text:style-name="P10"><text:span text:style-name="T3">(四)保護婦孺安全</text:span></text:p>
      <text:p text:style-name="P20">1.加強婦幼安全宣導</text:p>
      <text:p text:style-name="P73"><text:span text:style-name="T30">主動派員走入社區，結合機關、社團、學校活動，以行動劇或演講方式加強婦幼安全宣導，本期共宣導269場次，參加人數約52,441人次。</text:span></text:p>
      <text:p text:style-name="P20">2.配合教育局推動「校園周邊安心走廊」</text:p>
      <text:p text:style-name="P73"><text:span text:style-name="T30">針對教育局規劃全市國民小學696條「校園周邊安心走廊」，連結1,770處愛心服務站店家並加強巡守，以提供兒童保護與服務，結合「護童勤務」，維護國小學童上、下學之安全。本期女義警協勤共計7,015人次。</text:span></text:p>
      <text:p text:style-name="P20">3.加強性侵害防治</text:p>
      <text:p text:style-name="P73"><text:span text:style-name="T30">本期計受理性侵害案件220件，破獲196件，破獲率為89.09％。</text:span></text:p>
      <text:p text:style-name="P20">4.積極防處家庭暴力</text:p>
      <text:p text:style-name="P74"><text:span text:style-name="T30">本期計受理家庭暴力案件3,157件，聲請保護令919件，執行保護令1,072件。</text:span></text:p>
      <text:p text:style-name="P20">5.落實家庭暴力及兒虐事件高風險家庭篩選與通報機制</text:p>
      <text:p text:style-name="P74"><text:span text:style-name="T30">結合社會局持續推動幸福里鄰～「家庭守護大使」等基層社區治安防衛延伸力量機制，健全家庭暴力防範體系，深入發掘「高風險家庭」，詳為評估通報，讓市府團隊</text:span><text:span text:style-name="T30">提前介入服務，有效評量潛在的問題與需求</text:span><text:span text:style-name="T30">。本期計通報高風險家庭65件。</text:span></text:p>
      <text:p text:style-name="P11">(五)強化社區經營</text:p>
      <text:p text:style-name="P19"><text:span text:style-name="T5">1.</text:span><text:span text:style-name="T12">表揚績優守望相助隊</text:span></text:p>
      <text:p text:style-name="P74"><text:span text:style-name="T30">101年度本府警察局編列績優守望相助隊獎助金計476萬2000元，以獎勵代替補助，輔導守望相助隊正常運作，強化里社區自我防衛體系，協助維護鄰里社區治安。</text:span></text:p>
      <text:p text:style-name="P19"><text:span text:style-name="T5">2.</text:span><text:span text:style-name="T12">輔導申請內政部補助治安社區營造情形</text:span></text:p>
      <text:p text:style-name="P75"><text:span text:style-name="T30">101年上半年輔導前金區社東里等40個里守望相助隊、社區發展協會，獲內政部營造補助各8萬5500元，合計342萬元，作為守望相助隊裝備購置及相關治安事務運用。</text:span></text:p>
      <text:p text:style-name="P19"><text:span text:style-name="T5">3.社區治安營造工作</text:span></text:p>
      <text:p text:style-name="P30"><text:span text:style-name="T7">為增進警民關係，宣導治安政績，積極辦理「社區治安會議」，除聽取民眾治安建言，適切予以回應外，並就反詐欺、防搶、防竊盜、自行車防竊編碼、家暴、防災等主題加強宣導。本期共辦理370場，參加民眾計19,778人</text:span><text:span text:style-name="T9">。</text:span></text:p>
      <text:p text:style-name="P19"><text:span text:style-name="T5">4.</text:span><text:span text:style-name="T12">社區治安防衛工作績效</text:span></text:p>
      <text:p text:style-name="P74"><text:span text:style-name="T46">本市守望相助隊平日與警察機關、志工及善心人士等，關懷轄區獨居老人、弱勢人士，對整體社會安全維護體系有極大之助益，本期協助偵破各類刑案計35件，協助社區安全維護體系有極大之助益</text:span><text:span text:style-name="T47">。</text:span></text:p>
      <text:p text:style-name="P13"><text:soft-page-break/>(六)市民參與協助治安具體成果</text:p>
      <text:p text:style-name="P22">1.表揚見義勇為市民</text:p>
      <text:p text:style-name="P73"><text:span text:style-name="T47">本期協助破獲各類刑案之民眾計6人，特別安排在市政會議中公開表揚，共核發獎金7萬5000元。</text:span></text:p>
      <text:p text:style-name="P19"><text:span text:style-name="T5">2.「社區輔警」工作成效</text:span></text:p>
      <text:p text:style-name="P73"><text:span text:style-name="T30">目前全市計有357名輔警，協助警察於深夜時段(凌晨0-6時)梭巡守護社區安全。本期「社區輔警」總計尋獲汽車7輛、機車227輛，對執勤時段治安穩定，有正面之力量。</text:span></text:p>
      <text:p text:style-name="P20">3.「無線電計程車與保全業者參與治安聯防」成效</text:p>
      <text:p text:style-name="P73"><text:span text:style-name="T30">本期表揚12位保全人員，協助破獲各類刑案計7件。</text:span></text:p>
      <text:p text:style-name="P11">(七)普設監錄系統</text:p>
      <text:p text:style-name="P31"><text:span text:style-name="T10">賡續執行「推動社區安全e化聯防機制－錄影監視系統整合計畫」工作，</text:span><text:span text:style-name="T7">整合跨區域（原高雄縣市）監控平台，延續社區監錄系統安全聯合防護網，以健全兩地各</text:span><text:span text:style-name="T7">行政區域</text:span><text:span text:style-name="T7">已建置社區、</text:span><text:span text:style-name="T7">治安要點、偏遠要道</text:span><text:span text:style-name="T7">監錄系統網路安全聯防維護運作，提升效率，發揮遏制、偵查</text:span><text:span text:style-name="T7">犯罪</text:span><text:span text:style-name="T7">穩定治安之功能，年度預算執行情形分建置及維護案說明如下：</text:span></text:p>
      <text:p text:style-name="P20">1.建置案</text:p>
      <text:p text:style-name="P24"><text:span text:style-name="T7">(1)</text:span><text:span text:style-name="T49">「汰換原高雄縣94年所建置之監錄系統」(1200萬元)，將原高雄縣地區鳳山等7個分局所轄重要路口328支監視鏡頭汰換，於100年12月20日決標，101年2月6日開工，101年7月11、12、13、16、17、18日等6日完成竣工確認</text:span><text:span text:style-name="T7">。</text:span></text:p>
      <text:p text:style-name="P24"><text:span text:style-name="T7">(2)</text:span><text:span text:style-name="T33">「建置本市183里治安要點替代二期租賃案」1億2000萬元，監造標於100年12月8日決標；另建置工程案經101年2月22日及4月13日二次上網公告招標，101年4月18日開決標，101年 5月1日完成簽約，並分別於101年6月4日、6月19日、6月25日辦理三次器材確樣合格，於101年6月26日開工施作，履約期限180日曆天，全案預定101年12月底前完工</text:span><text:span text:style-name="T7">。</text:span></text:p>
      <text:p text:style-name="P24"><text:span text:style-name="T7">(3)</text:span><text:span text:style-name="T33">「鼓山區自強里裝設社區安全E化監控安全防護網</text:span><text:span text:style-name="T50">－錄影監視系統</text:span><text:span text:style-name="T33">建置採購案」(127萬6000元)，增設32支攝影鏡頭，於12月20日開工施作，101年3月17日完成驗收</text:span><text:span text:style-name="T7">。</text:span></text:p>
      <text:p text:style-name="P24"><text:span text:style-name="T7">(4)</text:span><text:span text:style-name="T33">「100年度鳳山區南成里裝設社區安全e化聯防機制錄影監視系統建置案」(70萬元)，增設13支攝影鏡頭，於101年元月17日決標，101年3月26日完工，101年3月29日竣工確認</text:span><text:span text:style-name="T7">。</text:span></text:p>
      <text:p text:style-name="P24"><text:span text:style-name="T7">(5)</text:span><text:span text:style-name="T33">城西等6里裝設社區安全e化聯防機制－錄影監視系統</text:span><text:span text:style-name="T33">建置案，於本市苓雅區5里、新興區1里建置18支攝影機鏡頭，101年4月24開決標，101年7月6日竣工</text:span><text:span text:style-name="T7">。</text:span></text:p>
      <text:p text:style-name="P32"><text:soft-page-break/><text:span text:style-name="T33">(6)「</text:span><text:span text:style-name="T51">100年度加強本市各行政區安全</text:span><text:span text:style-name="T51">e</text:span><text:span text:style-name="T51">化聯防機制-錄影監視系統建置案</text:span><text:span text:style-name="T51">(第一案)</text:span><text:span text:style-name="T33">」(7467萬元)，增設167組1777支攝影鏡頭，於101年1月10日決標，預定101年10月底完工。</text:span></text:p>
      <text:p text:style-name="P32"><text:span text:style-name="T33">(7) 「</text:span><text:span text:style-name="T51">100年度加強本市各行政區安全</text:span><text:span text:style-name="T51">e</text:span><text:span text:style-name="T51">化聯防機制-錄影監視系統建置案</text:span><text:span text:style-name="T51">(第二案)</text:span><text:span text:style-name="T33">」(1億1仟萬元)，增設202組2553支攝影鏡頭，於101年6月5日決標，預定102年1月底完工。另本(101)年1月至6月份因監視器破案件數625件、711人，佔全般刑案件數3.70％、人數4.22％。</text:span></text:p>
      <text:p text:style-name="P20">2.維護案</text:p>
      <text:p text:style-name="P32"><text:span text:style-name="T13">(1)</text:span><text:span text:style-name="T33">「警政精進方案及里鄰捐贈移撥監錄系統維護案」﹙674萬元﹚</text:span></text:p>
      <text:p text:style-name="P34"><text:span text:style-name="T33">將原高雄市地區新興、苓雅、三民一、前鎮、鼓山等五個分局97年所建置監視系統整合入警察局視訊中心，於100年11月10日開決標，101年3月27日完成驗收</text:span><text:span text:style-name="T13">。</text:span></text:p>
      <text:p text:style-name="P32"><text:span text:style-name="T13">(2)</text:span><text:span text:style-name="T33">101年度錄影監視系統定期保養維修案，招標期程預定101年4月3日上網公告(國際標-等標期40日)，101年5月15日開標，6月11日簽約，預定7月20日函報器材確樣，俟器材確樣後翌日開工施作。</text:span></text:p>
      <text:p text:style-name="P11">(八)積極降低再犯率</text:p>
      <text:p text:style-name="P19"><text:span text:style-name="T5">1.強化應受尿液採驗3,789人查訪及採驗工作，提高到驗率，到驗呈陽性反應420人。</text:span></text:p>
      <text:p text:style-name="P19"><text:span text:style-name="T5">2.對於重大刑事案件慣犯及竊盜累犯積極建請聲押，本期計有強盜案1人、搶奪案5人、竊盜案19人聲押獲准。</text:span></text:p>
      <text:p text:style-name="P19"><text:span text:style-name="T5">3.針對全市治安顧慮人口6,574名，落實執行動態訪查與靜態資料建立工作，確實掌握行蹤，防制再犯。</text:span></text:p>
      <text:p text:style-name="P49"><text:span text:style-name="T2">二、確保交通安全秩序</text:span></text:p>
      <text:p text:style-name="P10"><text:span text:style-name="T3">(一)加強壅塞路段疏導作為</text:span></text:p>
      <text:p text:style-name="P35"><text:span text:style-name="T5">在本市重要交通幹道路口(平常日160處，例假日110處)，於上、下午尖峰時段派警(民)力執行交通整理、疏導工作，並就本市「主要瓶頸路段(口)派遣固定崗勤，加強審查、督導勤務規劃及執行，對於突發道路壅塞狀況，要求立即派員全力疏導至交通恢復順暢為止。</text:span></text:p>
      <text:p text:style-name="P10"><text:span text:style-name="T3">(二)推動「嚴懲惡性交通違規」道安執法計畫，全力防制車禍事故</text:span></text:p>
      <text:p text:style-name="P35"><text:span text:style-name="T5">本期計發生A1類交通事故130件、死亡132人、受傷57人。為減少交通事故，確保用路人生命、財產安全，配合新修正「道路交通管理處罰條例」，由交通宣導教育及加強路權執法等，鼓勵民眾參與關懷交通，以創造優質交通環境。本期共計辦理交通宣導1,827場次、舉發闖紅燈等10項重點違規221,346件。</text:span></text:p>
      <text:p text:style-name="P10"><text:span text:style-name="T3">(三)治安與交通兼重的防制策略</text:span></text:p>
      <text:p text:style-name="P35"><text:span text:style-name="T5">每星期五、六、日強化防制危險駕車勤務作為，以遏止飆車歪風，本期規劃防制危險駕車勤務計實施專案86次，使用警力65,434人次，依公共危險罪移送法辦101人，以道路交通管理處罰條例第43條舉發者271件。</text:span></text:p>
      <text:p text:style-name="P10"><text:span text:style-name="T3">(四)維護高雄捷運安全與秩序</text:span></text:p>
      <text:p text:style-name="P19"><text:span text:style-name="T5">1.本府警察局捷運警察隊於</text:span><text:span text:style-name="T5">捷運人潮最多</text:span><text:span text:style-name="T5">之美麗島(O5/R10)、左營(R16)、三多商圈(R8)及鳳山西(O11)等</text:span><text:span text:style-name="T5">4個站</text:span><text:span text:style-name="T5">設立機動派出所，受理民眾報案及提</text:span><text:soft-page-break/><text:span text:style-name="T5">供為民服務，</text:span><text:span text:style-name="T5">從點</text:span><text:span text:style-name="T5">、</text:span><text:span text:style-name="T5">線的巡邏，經由</text:span><text:span text:style-name="T5">機動</text:span><text:span text:style-name="T5">派出所的連結，提升為面的建構，</text:span><text:span text:style-name="T5">增加見警率，以維護</text:span><text:span text:style-name="T5">捷運</text:span><text:span text:style-name="T5">站及周邊</text:span><text:span text:style-name="T5">的安</text:span><text:span text:style-name="T5">全與秩序。</text:span></text:p>
      <text:p text:style-name="P19"><text:span text:style-name="T5">2.</text:span><text:span text:style-name="T40">本府警察局與高雄捷運公司建立站體監視錄影畫面調閱機制，藉此標準作業規範之律定適行，以綿密本市治安維護網，並保障個人資料安全、提昇刑案偵查效率及服務品質。</text:span></text:p>
      <text:p text:style-name="P19"><text:span text:style-name="T5">3.本期共計受理各類案件176件，其中破獲各類刑案5件、為民服務90件(其中急救傷患21人)，辦理預防犯罪宣導112場次；執行違反大眾捷運法方面，共計舉發17件，勸導2,991件。</text:span></text:p>
      <text:p text:style-name="P10"><text:span text:style-name="T3">(五)暢通自行車專用道</text:span></text:p>
      <text:p text:style-name="P35"><text:span text:style-name="T5">針對本市自行車道系統加強違規取締，以維護市民安全順暢之騎乘空間，本期計取締18,920件。</text:span></text:p>
      <text:p text:style-name="P10"><text:span text:style-name="T3">(六)專案工作績效</text:span></text:p>
      <text:p text:style-name="P20">1.取締交通違規</text:p>
      <text:p text:style-name="P37"><text:span text:style-name="T5">本期計取締各項交通違規500,709件，其中超速117,403件、闖紅燈87,181件、未戴安全帽54,856件、無照駕駛10,465件。</text:span></text:p>
      <text:p text:style-name="P20">2.執行「淨牌專案」</text:p>
      <text:p text:style-name="P37"><text:span text:style-name="T5">加強取締牌照被吊扣、吊銷、蓄意遮掩等違規案件。本期計取締1,289件，查扣無牌照汽、機車30輛，有助於遏制飛車搶案之發生。</text:span></text:p>
      <text:p text:style-name="P20">3.全面掃除路霸</text:p>
      <text:p text:style-name="P37"><text:span text:style-name="T5">本期違規廣告物計舉發13件、拆除1,943件，占道營業及以道路為工作場所舉發232件，人行道堆置物品及廢棄物舉發87件。</text:span></text:p>
      <text:p text:style-name="P19"><text:span text:style-name="T5">4.取締酒後駕車</text:span></text:p>
      <text:p text:style-name="P37"><text:span text:style-name="T5">本期計取締酒後駕車7,798件；另依刑法第185條之3公共危險罪移送法辦3,559件。</text:span></text:p>
      <text:p text:style-name="P19"><text:span text:style-name="T5">5.執行「安程專案」</text:span></text:p>
      <text:p text:style-name="P37"><text:span text:style-name="T5">本期計取締計程車違規1</text:span><text:span text:style-name="T33">,</text:span><text:span text:style-name="T5">009件，其中無職業駕照10件，無執業登記證24件。</text:span></text:p>
      <text:p text:style-name="P20">6.嚴格取締砂石車違規</text:p>
      <text:p text:style-name="P37"><text:span text:style-name="T5">每月至少規劃三次以上專案勤務，以防制重大交通事故發生，本期計取締砂石車違規8,651件。</text:span></text:p>
      <text:p text:style-name="P20">7.查報廢棄車輛</text:p>
      <text:p text:style-name="P37"><text:span text:style-name="T5">本期計查報有牌廢棄汽車105輛、機車439輛，移請本府環保局完成拖吊汽車28輛、機車242輛。</text:span></text:p>
      <text:p text:style-name="P47">三、提升為民服務品質</text:p>
      <text:p text:style-name="P11">(一)警察整體服務表現</text:p>
      <text:p text:style-name="P36"><text:span text:style-name="T7">依據內政部警政署委託聯合行銷研究公司與全國意向顧問公司所做的101年第1季「民眾對治安滿意度調查報告」資料中數據顯示：</text:span></text:p>
      <text:p text:style-name="P19"><text:span text:style-name="T5">1.「警察整體服務滿意度」：高雄市為77.04％，較100年第1季增加1.27個百分點。</text:span></text:p>
      <text:p text:style-name="P19"><text:span text:style-name="T5">2.「警察執行勤務表現滿意度」：高雄市為72.20％，較100年第1季增加</text:span><text:soft-page-break/><text:span text:style-name="T5">4.28個百分點。</text:span></text:p>
      <text:p text:style-name="P19"><text:span text:style-name="T5">3「警察取締交通違規工作滿意度」：高雄市為68.80％，較100年第1季增加2.95個百分點。</text:span></text:p>
      <text:p text:style-name="P10"><text:span text:style-name="T3">(二)推動內政部</text:span><text:span text:style-name="T3">「</text:span><text:span text:style-name="T3">馬上關懷急難救助專案」</text:span></text:p>
      <text:p text:style-name="P36"><text:span text:style-name="T7">為配合推動本項及時經濟紓困政策，本府警察局自97年10月21日起，責成各分局主動發掘轄內遭逢急迫性變故致生活陷於困境之民眾，本期計通報1</text:span><text:span text:style-name="T33">,</text:span><text:span text:style-name="T7">097件，其中1</text:span><text:span text:style-name="T33">,</text:span><text:span text:style-name="T7">093件經區公所審核通過，核發金額1225萬6220元。</text:span></text:p>
      <text:p text:style-name="P10"><text:span text:style-name="T3">(三)警察志工服務</text:span></text:p>
      <text:p text:style-name="P36"><text:span text:style-name="T7">目前本市警察志工共計有2,648人，本期走入社區訪視宣導1,429次，協助關懷被害人3,488次，救濟急難792件，協助其他為民服務事項15,644次。</text:span></text:p>
      <text:p text:style-name="P10"><text:span text:style-name="T3">(四)其他為民服務具體成效</text:span></text:p>
      <text:p text:style-name="P20">1.講求報案服務效率</text:p>
      <text:p text:style-name="P37"><text:span text:style-name="T5">本期本府警察局勤務指揮中心110報案台計受理民眾報案216,702件、網路報案901件、110報案電話複式訪查計49,015件、指揮調度線上警網立即破獲刑案1,017件、移送法辦1,082人。</text:span></text:p>
      <text:p text:style-name="P20">2.協尋失蹤人口</text:p>
      <text:p text:style-name="P37"><text:span text:style-name="T5">本期計尋獲失蹤人口2,223人，使失聯家人安返團聚。</text:span></text:p>
      <text:p text:style-name="P20">3.落實「單一窗口」受理報案措施</text:p>
      <text:p text:style-name="P37"><text:span text:style-name="T5">本期計受理他轄移轉本轄案件1,430件，本轄移轉他轄案件1,310件。</text:span></text:p>
      <text:p text:style-name="P20">4.賡續推動便民服務措施</text:p>
      <text:p text:style-name="P37"><text:span text:style-name="T5">本期計受理代叫計程車服務3,440件、民眾舉家外出加強住宅安全維護6,952件、提供護鈔服務3,009件。</text:span></text:p>
      <text:p text:style-name="P47">四、全面淨化組織陣容</text:p>
      <text:p text:style-name="P9"><text:span text:style-name="T3">(一)推動「靖紀專案」工作，從嚴追究查獲警紀誘因場所責任</text:span></text:p>
      <text:p text:style-name="P36"><text:span text:style-name="T7">本期配合內政部警政署執行101年上半年「靖紀工作」，主動查獲員警違法案件計41件、48人，違紀案件37件、37人，輔導不適任員警退休、辭職、資遣者3人。對於轄內警紀誘因場所全面加強取締，凡疏於查察致生風紀問題，相關人員予「即獎即懲，重獎重懲」，並配合人事調整，以收惕勵之效。</text:span></text:p>
      <text:p text:style-name="P11">(二)「維新小組」執行成效</text:p>
      <text:p text:style-name="P36"><text:span text:style-name="T7">積極探查取締警紀誘因行業，本期計查獲妨害風化(12件83人)、賭博電玩(2件14人)、職業賭場(14件372人)等各類案件28件469人，查扣電玩207台，查扣金額合計1,188,980元。</text:span></text:p>
      <text:p text:style-name="P11">(三)表揚員警忠勇忠勤事蹟</text:p>
      <text:p text:style-name="P36"><text:span text:style-name="T7">主動發掘、表揚員警忠勇、忠義、忠勤之優良事蹟，藉由媒體或「大高雄警政」期刊加以行銷，激勵同仁行善義舉，提升警察親民愛民形象，形塑優質警察文化，建立模範學習標竿。本期計表揚好人好事60件、95人。</text:span></text:p>
      <text:p text:style-name="P49"><text:span text:style-name="T2">五、全面提升基層員警學能素養，強化核心專業能力</text:span></text:p>
      <text:p text:style-name="P38"><text:span text:style-name="T3">(一)本府警察局積極推動帶薪學習制度，鼓勵基層同仁在職進修，據統計100學年錄取國內公、私立大學院校博士班5人、碩士班24人，合計29人，執行成效斐然。</text:span></text:p>
      <text:p text:style-name="P38"><text:soft-page-break/><text:span text:style-name="T3">(二)本府警察局長期推動教育部終身學習政策，積極推動帶薪學習制度，鼓勵基層同仁在職進修，榮獲教育部頒發第一屆全國終身學習楷模「優等獎」殊榮。</text:span></text:p>
      <text:p text:style-name="P38"><text:span text:style-name="T3">(三)鼓勵基層員警在職進修，訂頒「高雄市政府警察局辦理基層員警在職進修執行要點」，明訂進修學雜費用之補助，學期成績優良者核予行政獎勵及公假時數每人每週8小時之鼓勵措施。</text:span></text:p>
      <text:p text:style-name="P38"><text:span text:style-name="T3">(四)訂定獎勵辦法，持續辦理團體英語檢測，截至101年6月底，通過英檢員警已提升至21.76％。</text:span></text:p>
      <text:p text:style-name="P39"><text:span text:style-name="T3">(五)</text:span>賡續辦理員警學、術科等常年訓練工作，強化員警法學素養、服務態度、心靈成長、實務經驗與體能、警技、執勤標準作業程序等層面傳承與學習成效：</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56">項目</text:p>
          </table:table-cell>
          <table:covered-table-cell/>
          <table:table-cell table:style-name="表格3.C1" office:value-type="string">
            <text:p text:style-name="P56">執行成果</text:p>
          </table:table-cell>
        </table:table-row>
        <table:table-row table:style-name="表格3.2">
          <table:table-cell table:style-name="表格3.A2" office:value-type="string">
            <text:p text:style-name="P5">1</text:p>
          </table:table-cell>
          <table:table-cell table:style-name="表格3.B2" office:value-type="string">
            <text:p text:style-name="P3">創新卓越<text:span text:style-name="T62">–</text:span>幸福高雄</text:p>
          </table:table-cell>
          <table:table-cell table:style-name="表格3.C2" office:value-type="string">
            <text:p text:style-name="P6">辦理「創新卓越-幸福高雄」學習列車活動2場次，計有264人參加。</text:p>
          </table:table-cell>
        </table:table-row>
        <table:table-row table:style-name="表格3.3">
          <table:table-cell table:style-name="表格3.A2" office:value-type="string">
            <text:p text:style-name="P67">2</text:p>
          </table:table-cell>
          <table:table-cell table:style-name="表格3.B2" office:value-type="string">
            <text:p text:style-name="P58">警政人員諮詢輔導研習班</text:p>
          </table:table-cell>
          <table:table-cell table:style-name="表格3.C2" office:value-type="string">
            <text:p text:style-name="P65">辦理警政人員諮詢輔導研習班講習1場次，計有50人參加。</text:p>
          </table:table-cell>
        </table:table-row>
        <table:table-row table:style-name="表格3.3">
          <table:table-cell table:style-name="表格3.A2" office:value-type="string">
            <text:p text:style-name="P67">3</text:p>
          </table:table-cell>
          <table:table-cell table:style-name="表格3.B2" office:value-type="string">
            <text:p text:style-name="P58">警政幹部研習班</text:p>
          </table:table-cell>
          <table:table-cell table:style-name="表格3.C2" office:value-type="string">
            <text:p text:style-name="P65">辦理警政幹部研習班講習3班期，計有150人參加。</text:p>
          </table:table-cell>
        </table:table-row>
        <table:table-row table:style-name="表格3.3">
          <table:table-cell table:style-name="表格3.A2" office:value-type="string">
            <text:p text:style-name="P67">4</text:p>
          </table:table-cell>
          <table:table-cell table:style-name="表格3.B2" office:value-type="string">
            <text:p text:style-name="P58">基層佐警研習班</text:p>
          </table:table-cell>
          <table:table-cell table:style-name="表格3.C2" office:value-type="string">
            <text:p text:style-name="P65">辦理基層佐警研習班講習6班期，計有300人參加。</text:p>
          </table:table-cell>
        </table:table-row>
        <table:table-row table:style-name="表格3.6">
          <table:table-cell table:style-name="表格3.A2" office:value-type="string">
            <text:p text:style-name="P67">5</text:p>
          </table:table-cell>
          <table:table-cell table:style-name="表格3.B2" office:value-type="string">
            <text:p text:style-name="P58">巡迴宣導</text:p>
          </table:table-cell>
          <table:table-cell table:style-name="表格3.C2" office:value-type="string">
            <text:p text:style-name="P65">分別於三民二等7個分局辦理巡迴宣導7場次，計有419人參加。</text:p>
          </table:table-cell>
        </table:table-row>
        <table:table-row table:style-name="表格3.7">
          <table:table-cell table:style-name="表格3.A2" office:value-type="string">
            <text:p text:style-name="P67">6</text:p>
          </table:table-cell>
          <table:table-cell table:style-name="表格3.B2" office:value-type="string">
            <text:p text:style-name="P58">警務人員情緒管理班</text:p>
          </table:table-cell>
          <table:table-cell table:style-name="表格3.C2" office:value-type="string">
            <text:p text:style-name="P48">辦理警務人員情緒管理班講習2場次，計有100人參加。</text:p>
            <text:p text:style-name="P64"/>
          </table:table-cell>
        </table:table-row>
        <table:table-row table:style-name="表格3.3">
          <table:table-cell table:style-name="表格3.A2" office:value-type="string">
            <text:p text:style-name="P67">7</text:p>
          </table:table-cell>
          <table:table-cell table:style-name="表格3.B2" office:value-type="string">
            <text:p text:style-name="P58">警務人員樂在工作研習營</text:p>
          </table:table-cell>
          <table:table-cell table:style-name="表格3.C2" office:value-type="string">
            <text:p text:style-name="P50"><text:span text:style-name="T15">辦理警務人員</text:span><text:span text:style-name="T16">樂在工作研習營</text:span><text:span text:style-name="T15">3期，計有120人參加。</text:span></text:p>
            <text:p text:style-name="P64"/>
          </table:table-cell>
        </table:table-row>
        <table:table-row table:style-name="表格3.9">
          <table:table-cell table:style-name="表格3.A9" office:value-type="string">
            <text:p text:style-name="P67">8</text:p>
          </table:table-cell>
          <table:table-cell table:style-name="表格3.B9" office:value-type="string">
            <text:p text:style-name="P57">警察人員游泳比賽</text:p>
          </table:table-cell>
          <table:table-cell table:style-name="表格3.C9" office:value-type="string">
            <text:p text:style-name="P7">警政署辦理101年警察人員游泳比賽，警察局榮獲團體甲組總錦標冠軍。</text:p>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粗圓體" svg:font-family="華康粗圓體" style:font-family-generic="modern"/>
    <style:font-face style:name="超研澤粗黑" svg:font-family="超研澤粗黑" style:font-family-generic="modern"/>
    <style:font-face style:name="зũ" svg:font-family="з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_20_字元_20_字元_20_字元_20_字元_20_字元_20_字元_20_字元_20_字元_20_字元_20_字元_20_字元_20_字元1" style:display-name=" 字元 字元 字元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_20_字元_20_字元_20_字元_20_字元_20_字元_20_字元_20_字元_20_字元_20_字元_20_字元_20_字元_20_字元1_20_字元_20_字元_20_字元" style:display-name=" 字元 字元 字元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發文字號" style:family="paragraph" style:parent-style-name="Standard">
      <style:paragraph-properties style:snap-to-layout-grid="false"/>
      <style:text-properties style:font-name="Times New Roman" fo:font-family="'Times New Roman'" style:font-family-generic="roman" style:font-pitch="variable"/>
    </style:style>
    <style:style style:name="_20_字元1_20_字元_20_字元1_20_字元" style:display-name=" 字元1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7z2" style:family="text">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標楷體" fo:font-family="標楷體" style:font-family-generic="script"/>
    </style:style>
    <style:style style:name="WW8Num20z0" style:family="text">
      <style:text-properties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20pt" style:font-size-asian="20pt"/>
    </style:style>
    <style:style style:name="WW8Num26z0" style:family="text"/>
    <style:style style:name="WW8Num27z0" style:family="text"/>
    <style:style style:name="預設段落字型" style:family="text"/>
    <style:style style:name="_20_字元_20_字元1" style:display-name=" 字元 字元1"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Page_20_Number" style:display-name="Page Number" style:family="text" style:parent-style-name="預設段落字型"/>
    <style:style style:name="主旨_20_字元" style:display-name="主旨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yle41" style:family="text" style:parent-style-name="預設段落字型">
      <style:text-properties fo:color="#666666" fo:font-size="10pt" style:font-size-asian="10pt" style:font-size-complex="10pt"/>
    </style:style>
    <style:style style:name="fbs21" style:family="text" style:parent-style-name="預設段落字型">
      <style:text-properties fo:font-size="12pt" style:font-size-asian="12pt" style:font-size-complex="12pt"/>
    </style:style>
    <style:style style:name="key4" style:family="text" style:parent-style-name="預設段落字型">
      <style:text-properties fo:color="#ff0000" style:font-name="зũ" fo:font-family="зũ, 'Times New Roman'" style:font-family-generic="roman" fo:font-weight="bold" style:font-weight-asian="bold" style:font-name-complex="зũ" style:font-family-complex="зũ, 'Times New Roman'" style:font-family-generic-complex="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075cm" fo:text-indent="-2.143cm" fo:margin-left="4.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 style:num-format="一, 二, 三, ...">
        <style:list-level-properties text:list-level-position-and-space-mode="label-alignment">
          <style:list-level-label-alignment text:label-followed-by="listtab" text:list-tab-stop-position="4.974cm" fo:text-indent="-2.143cm" fo:margin-left="4.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4.683cm" fo:text-indent="-1.561cm" fo:margin-left="4.6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2, 3, ...">
        <style:list-level-properties text:list-level-position-and-space-mode="label-alignment">
          <style:list-level-label-alignment text:label-followed-by="listtab" text:list-tab-stop-position="4.128cm" fo:text-indent="-2.143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122cm" fo:text-indent="-2.328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2, 3, ...">
        <style:list-level-properties text:list-level-position-and-space-mode="label-alignment">
          <style:list-level-label-alignment text:label-followed-by="listtab" text:list-tab-stop-position="3.889cm" fo:text-indent="-2.117cm" fo:margin-left="3.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3.468cm" fo:text-indent="-1.27cm" fo:margin-left="3.46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38cm" fo:text-indent="-0.847cm" fo:margin-left="4.73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584cm" fo:text-indent="-0.847cm" fo:margin-left="5.58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278cm" fo:text-indent="-0.847cm" fo:margin-left="7.27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24cm" fo:text-indent="-0.847cm" fo:margin-left="8.12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71cm" fo:text-indent="-0.847cm" fo:margin-left="8.97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18cm" fo:text-indent="-0.847cm" fo:margin-left="9.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558cm" fo:text-indent="-2.143cm" fo:margin-left="3.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08cm" fo:text-indent="-0.847cm" fo:margin-left="3.1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55cm" fo:text-indent="-0.847cm" fo:margin-left="3.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space"/>
        </style:list-level-properties>
        <style:text-properties style:font-name="新細明體"/>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3.383cm" fo:text-indent="-1.693cm" fo:margin-left="3.38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3.545cm" fo:text-indent="-2.143cm" fo:margin-left="3.5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3.2cm" fo:text-indent="-1.199cm" fo:margin-left="3.2cm"/>
        </style:list-level-properties>
      </text:list-level-style-number>
      <text:list-level-style-number text:level="4" text:style-name="WW8Num17z0" style:num-suffix="." style:num-format="1">
        <style:list-level-properties text:list-level-position-and-space-mode="label-alignment">
          <style:list-level-label-alignment text:label-followed-by="listtab" text:list-tab-stop-position="2cm" fo:text-indent="-0.6cm" fo:margin-left="3.6cm"/>
        </style:list-level-properties>
      </text:list-level-style-number>
      <text:list-level-style-number text:level="5" text:style-name="WW8Num17z0" style:num-prefix="(" style:num-suffix=")" style:num-format="1">
        <style:list-level-properties text:list-level-position-and-space-mode="label-alignment" fo:text-align="end">
          <style:list-level-label-alignment text:label-followed-by="listtab" text:list-tab-stop-position="4.6cm" fo:text-indent="-1cm" fo:margin-left="4.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31cm" fo:text-indent="-1.429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73cm" fo:text-indent="-0.714cm" fo:margin-left="1.77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2, 3, ...">
        <style:list-level-properties text:list-level-position-and-space-mode="label-alignment">
          <style:list-level-label-alignment text:label-followed-by="listtab" text:list-tab-stop-position="4.392cm" fo:text-indent="-2.117cm" fo:margin-left="4.3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572cm" fo:text-indent="-2.17cm" fo:margin-left="3.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43cm" fo:text-indent="-2.143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434cm" fo:text-indent="-0.847cm" fo:margin-left="3.43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281cm" fo:text-indent="-0.847cm" fo:margin-left="4.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128cm" fo:text-indent="-0.847cm" fo:margin-left="5.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974cm" fo:text-indent="-0.847cm" fo:margin-left="5.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821cm" fo:text-indent="-0.847cm" fo:margin-left="6.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68cm" fo:text-indent="-0.847cm" fo:margin-left="7.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514cm" fo:text-indent="-0.847cm" fo:margin-left="8.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361cm" fo:text-indent="-0.847cm" fo:margin-left="9.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208cm" fo:text-indent="-0.847cm" fo:margin-left="10.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2, 3, ...">
        <style:list-level-properties text:list-level-position-and-space-mode="label-alignment">
          <style:list-level-label-alignment text:label-followed-by="listtab" text:list-tab-stop-position="3.201cm" fo:text-indent="-2.143cm" fo:margin-left="3.2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058cm" fo:min-width="0cm"><text:p text:style-name="Footer"><text:span text:style-name="Page_20_Number"><text:span text:style-name="MT1"><text:page-number text:select-page="current">19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8-12T19:52:00</meta:creation-date>
    <dc:creator>ZiyouXP</dc:creator>
    <dc:date>2012-09-05T10:17:00</dc:date>
    <meta:print-date>2012-09-05T10:16:00</meta:print-date>
    <meta:editing-cycles>16</meta:editing-cycles>
    <meta:editing-duration>PT1H51M</meta:editing-duration>
    <meta:document-statistic meta:table-count="3" meta:image-count="0" meta:object-count="0" meta:page-count="10" meta:paragraph-count="248" meta:word-count="8525" meta:character-count="9587" meta:non-whitespace-character-count="9569"/>
    <meta:generator>LibreOffice/5.1.2.2$Windows_x86 LibreOffice_project/d3bf12ecb743fc0d20e0be0c58ca359301eb705f</meta:generator>
  </office:meta>
</office:document-meta>
</file>