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4.768cm" fo:margin-right="3.344cm" fo:margin-top="0cm" fo:margin-bottom="0.635cm" loext:contextual-spacing="false" fo:text-align="center" style:justify-single-word="false" fo:text-indent="-4.768cm" style:auto-text-indent="false" style:page-number="71" style:snap-to-layout-grid="false"/>
      <style:text-properties fo:color="#000000" style:font-name="標楷體" fo:font-size="27pt" fo:font-weight="bold" style:font-name-asian="標楷體" style:font-size-asian="27pt" style:font-weight-asian="bold" style:font-name-complex="標楷體" style:font-size-complex="27pt"/>
    </style:style>
    <style:style style:name="P2" style:family="paragraph" style:parent-style-name="Standard">
      <style:paragraph-properties fo:margin-left="1.383cm" fo:margin-right="0cm" fo:line-height="0.607cm" fo:text-align="justify" style:justify-single-word="false" fo:text-indent="-0.96cm" style:auto-text-indent="false"/>
    </style:style>
    <style:style style:name="P3" style:family="paragraph" style:parent-style-name="Standard">
      <style:paragraph-properties fo:margin-left="1.383cm" fo:margin-right="0cm" fo:line-height="0.607cm" fo:text-align="justify" style:justify-single-word="false" fo:text-indent="-0.96cm" style:auto-text-indent="false">
        <style:tab-stops>
          <style:tab-stop style:position="5.368cm"/>
        </style:tab-stops>
      </style:paragraph-properties>
    </style:style>
    <style:style style:name="P4" style:family="paragraph" style:parent-style-name="Standard">
      <style:paragraph-properties fo:margin-left="1.383cm" fo:margin-right="0cm" fo:line-height="0.607cm" fo:text-align="justify" style:justify-single-word="false" fo:text-indent="-0.96cm" style:auto-text-indent="false"/>
      <style:text-properties style:font-name="標楷體" fo:font-size="14pt" fo:letter-spacing="-0.007cm" style:font-name-asian="標楷體" style:font-size-asian="14pt" style:font-size-complex="14pt" style:font-weight-complex="bold"/>
    </style:style>
    <style:style style:name="P5" style:family="paragraph" style:parent-style-name="Standard">
      <style:paragraph-properties fo:margin-left="1.383cm" fo:margin-right="0cm" fo:line-height="0.607cm" fo:text-align="justify" style:justify-single-word="false" fo:text-indent="-0.96cm" style:auto-text-indent="false">
        <style:tab-stops>
          <style:tab-stop style:position="5.368cm"/>
        </style:tab-stops>
      </style:paragraph-properties>
      <style:text-properties fo:color="#000000" style:font-name="標楷體" fo:font-size="14pt" fo:letter-spacing="-0.007cm" style:font-name-asian="標楷體" style:font-size-asian="14pt" style:font-name-complex="標楷體" style:font-size-complex="14pt" style:font-weight-complex="bold"/>
    </style:style>
    <style:style style:name="P6" style:family="paragraph" style:parent-style-name="Standard">
      <style:paragraph-properties fo:margin-left="1.397cm" fo:margin-right="0cm" fo:line-height="0.607cm" fo:text-align="justify" style:justify-single-word="false" fo:text-indent="0cm" style:auto-text-indent="false"/>
    </style:style>
    <style:style style:name="P7" style:family="paragraph" style:parent-style-name="Standard">
      <style:paragraph-properties fo:margin-left="1.397cm" fo:margin-right="0cm" fo:line-height="0.607cm" fo:text-align="justify" style:justify-single-word="false" fo:text-indent="0cm" style:auto-text-indent="false"/>
      <style:text-properties style:font-name="標楷體" fo:font-size="14pt" fo:letter-spacing="-0.007cm" style:font-name-asian="標楷體" style:font-size-asian="14pt"/>
    </style:style>
    <style:style style:name="P8" style:family="paragraph" style:parent-style-name="Standard">
      <style:paragraph-properties fo:margin-left="1.397cm" fo:margin-right="0cm" fo:line-height="0.60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1.961cm" fo:margin-right="0cm" fo:line-height="0.607cm" fo:text-align="justify" style:justify-single-word="false" fo:text-indent="-0.48cm" style:auto-text-indent="false"/>
    </style:style>
    <style:style style:name="P10" style:family="paragraph" style:parent-style-name="Standard">
      <style:paragraph-properties fo:margin-left="1.961cm" fo:margin-right="0cm" fo:line-height="0.607cm" fo:text-align="justify" style:justify-single-word="false" fo:text-indent="-0.48cm" style:auto-text-indent="false"/>
      <style:text-properties style:font-name="標楷體" fo:font-size="14pt" fo:letter-spacing="-0.007cm" style:font-name-asian="標楷體" style:font-size-asian="14pt"/>
    </style:style>
    <style:style style:name="P11" style:family="paragraph" style:parent-style-name="Standard">
      <style:paragraph-properties fo:margin-left="1.947cm" fo:margin-right="0cm" fo:line-height="0.617cm" fo:text-align="justify" style:justify-single-word="false" fo:text-indent="0cm" style:auto-text-indent="false">
        <style:tab-stops>
          <style:tab-stop style:position="5.927cm"/>
        </style:tab-stops>
      </style:paragraph-properties>
    </style:style>
    <style:style style:name="P12" style:family="paragraph" style:parent-style-name="Standard">
      <style:paragraph-properties fo:margin-left="1.947cm" fo:margin-right="0cm" fo:line-height="0.617cm" fo:text-align="justify" style:justify-single-word="false" fo:text-indent="0cm" style:auto-text-indent="false">
        <style:tab-stops>
          <style:tab-stop style:position="5.927cm"/>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976cm" fo:margin-right="0cm" fo:line-height="0.607cm" fo:text-align="justify" style:justify-single-word="false" fo:text-indent="-0.494cm" style:auto-text-indent="false"/>
    </style:style>
    <style:style style:name="P14" style:family="paragraph" style:parent-style-name="Standard">
      <style:paragraph-properties fo:margin-left="1.976cm" fo:margin-right="0cm" fo:line-height="0.60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2.667cm" fo:margin-right="0cm" fo:line-height="0.607cm" fo:text-align="justify" style:justify-single-word="false" fo:orphans="2" fo:widows="2" fo:text-indent="0cm" style:auto-text-indent="false" style:snap-to-layout-grid="false"/>
    </style:style>
    <style:style style:name="P16" style:family="paragraph" style:parent-style-name="Standard">
      <style:paragraph-properties fo:margin-left="2.667cm" fo:margin-right="0cm" fo:line-height="0.607cm" fo:text-align="justify" style:justify-single-word="false" fo:orphans="2" fo:widows="2" fo:text-indent="0cm" style:auto-text-indent="false" style:snap-to-layout-grid="false"/>
      <style:text-properties fo:color="#000000" style:font-name="標楷體" fo:font-size="14pt" fo:letter-spacing="-0.007cm" style:font-name-asian="標楷體" style:font-size-asian="14pt" style:font-name-complex="標楷體" style:font-size-complex="14pt"/>
    </style:style>
    <style:style style:name="P17" style:family="paragraph" style:parent-style-name="Standard">
      <style:paragraph-properties fo:margin-left="1.863cm" fo:margin-right="0cm" fo:line-height="0.607cm" fo:text-align="justify" style:justify-single-word="false" fo:text-indent="0cm" style:auto-text-indent="false"/>
    </style:style>
    <style:style style:name="P18" style:family="paragraph" style:parent-style-name="Standard">
      <style:paragraph-properties fo:margin-left="1.863cm" fo:margin-right="0cm" fo:line-height="0.607cm" fo:text-align="justify" style:justify-single-word="false" fo:text-indent="0cm" style:auto-text-indent="false"/>
      <style:text-properties fo:color="#000000" style:font-name="標楷體" fo:font-size="14pt" style:letter-kerning="true" style:font-name-asian="標楷體" style:font-size-asian="14pt" style:font-name-complex="新細明體1" style:font-size-complex="14pt" style:language-complex="hi" style:country-complex="IN"/>
    </style:style>
    <style:style style:name="P19" style:family="paragraph" style:parent-style-name="Standard">
      <style:paragraph-properties fo:margin-left="1.863cm" fo:margin-right="0cm" fo:line-height="0.60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2.399cm" fo:margin-right="0cm" fo:line-height="0.607cm" fo:text-align="justify" style:justify-single-word="false" fo:text-indent="-0.494cm" style:auto-text-indent="false"/>
    </style:style>
    <style:style style:name="P21" style:family="paragraph" style:parent-style-name="Standard">
      <style:paragraph-properties fo:margin-left="2.399cm" fo:margin-right="0cm" fo:line-height="0.60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863cm" fo:margin-right="0cm" fo:line-height="0.607cm" fo:text-align="justify" style:justify-single-word="false" fo:text-indent="-1.439cm" style:auto-text-indent="false"/>
    </style:style>
    <style:style style:name="P23" style:family="paragraph" style:parent-style-name="Standard">
      <style:paragraph-properties fo:margin-left="1.82cm" fo:margin-right="0cm" fo:line-height="0.607cm" fo:text-align="justify" style:justify-single-word="false" fo:text-indent="0cm" style:auto-text-indent="false" style:snap-to-layout-grid="false"/>
    </style:style>
    <style:style style:name="P24" style:family="paragraph" style:parent-style-name="Standard">
      <style:paragraph-properties fo:margin-left="1.82cm" fo:margin-right="0cm" fo:line-height="0.60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1.376cm" fo:margin-right="0cm" fo:line-height="0.607cm" fo:text-align="justify" style:justify-single-word="false" fo:text-indent="0cm" style:auto-text-indent="false"/>
    </style:style>
    <style:style style:name="P26" style:family="paragraph" style:parent-style-name="Standard">
      <style:paragraph-properties fo:margin-left="0.423cm" fo:margin-right="0cm" fo:line-height="0.607cm" fo:text-align="justify" style:justify-single-word="false" fo:text-indent="0cm" style:auto-text-indent="false" style:snap-to-layout-grid="false"/>
    </style:style>
    <style:style style:name="P27" style:family="paragraph" style:parent-style-name="Standard">
      <style:paragraph-properties fo:margin-left="0.423cm" fo:margin-right="0cm" fo:line-height="0.60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891cm" fo:margin-right="0cm" fo:line-height="0.607cm" fo:text-align="justify" style:justify-single-word="false" fo:text-indent="-0.494cm" style:auto-text-indent="false"/>
    </style:style>
    <style:style style:name="P29" style:family="paragraph" style:parent-style-name="註解文字">
      <style:paragraph-properties fo:line-height="0.607cm"/>
    </style:style>
    <style:style style:name="P30" style:family="paragraph" style:parent-style-name="註解文字">
      <style:paragraph-properties fo:line-height="0.607cm"/>
      <style:text-properties style:font-name="超研澤粗黑" fo:font-size="14pt" style:font-name-asian="超研澤粗黑" style:font-size-asian="14pt" style:font-size-complex="14pt" style:font-weight-complex="bold"/>
    </style:style>
    <style:style style:name="P31"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32" style:family="paragraph" style:parent-style-name="註解文字">
      <style:paragraph-properties fo:line-height="0.656cm"/>
    </style:style>
    <style:style style:name="P33" style:family="paragraph" style:parent-style-name="Footer">
      <style:paragraph-properties fo:margin-left="0cm" fo:margin-right="0.635cm" fo:text-indent="0cm" style:auto-text-indent="false"/>
    </style:style>
    <style:style style:name="T1" style:family="text">
      <style:text-properties style:font-name="標楷體" fo:font-size="14pt" fo:letter-spacing="-0.007cm" style:font-name-asian="標楷體" style:font-size-asian="14pt"/>
    </style:style>
    <style:style style:name="T2" style:family="text">
      <style:text-properties style:font-name="標楷體" fo:font-size="14pt" fo:letter-spacing="-0.007cm" style:font-name-asian="標楷體" style:font-size-asian="14pt" style:font-size-complex="14pt" style:font-weight-complex="bold"/>
    </style:style>
    <style:style style:name="T3" style:family="text">
      <style:text-properties style:font-name="標楷體" fo:font-size="14pt" fo:letter-spacing="-0.007cm" style:font-name-asian="標楷體" style:font-size-asian="14pt" style:font-size-complex="14pt" style:font-weight-complex="bold"/>
    </style:style>
    <style:style style:name="T4" style:family="text">
      <style:text-properties style:font-name="標楷體" fo:font-size="14pt" fo:letter-spacing="-0.007cm" style:font-name-asian="標楷體" style:font-size-asian="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style:font-name-asian="標楷體" style:font-size-asian="14pt" style:font-name-complex="新細明體1" style:font-size-complex="14pt"/>
    </style:style>
    <style:style style:name="T9" style:family="text">
      <style:text-properties fo:color="#000000" style:font-name="標楷體" fo:font-size="14pt" fo:letter-spacing="-0.021cm" style:font-name-asian="標楷體" style:font-size-asian="14pt" style:font-name-complex="標楷體" style:font-size-complex="14pt"/>
    </style:style>
    <style:style style:name="T10" style:family="text">
      <style:text-properties fo:color="#000000" style:font-name="標楷體" fo:font-size="14pt" style:letter-kerning="true" style:font-name-asian="標楷體" style:font-size-asian="14pt" style:font-name-complex="Arial" style:font-size-complex="14pt"/>
    </style:style>
    <style:style style:name="T11" style:family="text">
      <style:text-properties fo:color="#000000" style:font-name="標楷體" fo:font-size="14pt" style:letter-kerning="true" style:font-name-asian="標楷體" style:font-size-asian="14pt" style:font-name-complex="新細明體1" style:font-size-complex="14pt" style:language-complex="hi" style:country-complex="IN"/>
    </style:style>
    <style:style style:name="T12" style:family="text">
      <style:text-properties fo:color="#000000" style:font-name="標楷體" fo:font-size="14pt" style:letter-kerning="true" style:font-name-asian="標楷體" style:font-size-asian="14pt" style:font-name-complex="新細明體1" style:font-size-complex="14pt"/>
    </style:style>
    <style:style style:name="T13" style:family="text">
      <style:text-properties fo:color="#000000" style:font-name="標楷體" fo:font-size="14pt" fo:letter-spacing="-0.007cm" style:font-name-asian="標楷體" style:font-size-asian="14pt" style:font-name-complex="標楷體" style:font-size-complex="14pt"/>
    </style:style>
    <style:style style:name="T14" style:family="text">
      <style:text-properties fo:color="#000000" fo:font-weight="bold" style:font-weight-asian="bold" style:font-name-complex="標楷體"/>
    </style:style>
    <style:style style:name="T15" style:family="text">
      <style:text-properties style:font-name="超研澤粗黑" fo:font-size="14pt" style:font-name-asian="超研澤粗黑" style:font-size-asian="14pt" style:font-size-complex="14pt" style:font-weight-complex="bold"/>
    </style:style>
    <style:style style:name="T16" style:family="text">
      <style:text-properties style:font-name="超研澤粗黑" fo:font-size="14pt" style:font-name-asian="超研澤粗黑" style:font-size-asian="14pt" style:font-size-complex="14pt" style:font-weight-complex="bold"/>
    </style:style>
    <style:style style:name="T17" style:family="text">
      <style:text-properties style:font-size-complex="14pt" style:font-weight-complex="bold"/>
    </style:style>
    <style:style style:name="T18" style:family="text">
      <style:text-properties fo:letter-spacing="-0.007cm"/>
    </style:style>
    <style:style style:name="T19" style:family="text">
      <style:text-properties fo:letter-spacing="-0.007cm" style:font-weight-complex="bold"/>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伍、海洋事務</text:p>
      <text:p text:style-name="P30">一、海洋行政事務</text:p>
      <text:p text:style-name="P2"><text:span text:style-name="T2">(一)榮獲行政院環境保護署「100年度河川污染整治及海洋污染防治考核計畫-海洋污染防治考核」全國優等</text:span></text:p>
      <text:p text:style-name="P6"><text:span text:style-name="T1">本府海洋局於100年度海洋污染防治考核計畫實施期間，除辦理各項監測、稽查、演練及教育訓練宣導等業務，更實施多項創新工作如：為防止船舶對海洋污染，首度擴及高雄港區以外海域執行「好險專案」外籍船舶登檢，並獲輿論報載在案。另執行「漁船加油站海洋污染防治考核」業務，要求業者遵依標準作業程序進行加油作業防範溢漏。各項海污防治工作經行政院環保署肯定並於101年4月5日榮獲海洋污染防治考核優等佳績。另爭取行政院環保署補助本府辦理「增設高雄市海洋污染應變物資計畫」，於本市「蚵子寮」、「中芸」、「興達港」漁港管理站設置海洋污染防治器材，以積極作為防範海洋污染事件發生。</text:span></text:p>
      <text:p text:style-name="P2"><text:span text:style-name="T2">(二)辦理高雄市轄海域環境監測</text:span></text:p>
      <text:p text:style-name="P7">依「海洋污染防治法」辦理市轄海域環境監測，每季執行海域環境採樣作業1次，全年共4次。101年1月至6月已辦理完成海域監測，範圍涵蓋市轄海域共36個監測站，監測類別項目有水質、水文、底質及生態等。</text:p>
      <text:p text:style-name="P2"><text:span text:style-name="T2">(三)執行市轄海域環境稽查計畫</text:span></text:p>
      <text:p text:style-name="P7">本府海洋局建擘海、空、陸域3度空間海污監測稽查機制，101年1月至6月計執行海污空域稽查2次、海域稽查8次、陸域稽查11次，專案稽查3次。</text:p>
      <text:p text:style-name="P2"><text:span text:style-name="T2">(四)委託專業學術單位辦理本市海嘯防災規劃</text:span></text:p>
      <text:p text:style-name="P6"><text:span text:style-name="T1">為辦理海嘯防災規劃工作，提升本市相關災害減災能量，本府海洋局業於101年5月11日委託國立高雄海洋科技大學執行「高雄市海嘯防災規劃」專業服務案。藉以強化海嘯預警通報及避難系統，並設計製作「高雄市海嘯災害緊急應變文宣或手冊」，俾據以執行海嘯災害防救教育訓練及避難演練。</text:span></text:p>
      <text:p text:style-name="P2"><text:span text:style-name="T2">(五)持續出版海洋文化教育相關刊物</text:span></text:p>
      <text:p text:style-name="P6"><text:span text:style-name="T1">101年3、6月份出版「海洋高雄」季刊第32期及第33期各1,500冊，積極執辦海洋事務工作、宣導海洋環境教育及推展本市海洋產業發展。</text:span></text:p>
      <text:p text:style-name="P2"><text:span text:style-name="T2">(六)辦理2012世界海洋日系列活動，宣導海洋資源保育及文化教育</text:span></text:p>
      <text:p text:style-name="P6"><text:span text:style-name="T1">為響應「世界海洋日」活動，特與中華民國荒野保護協會合辦一系列影展與講座活動，於101年6月3日（星期日）下午2時辦理高雄首場「海洋巡迴影展」，地點選於國立科學工藝博物館播放劇情生態紀錄電影－「在海裡飛翔」。</text:span></text:p>
      <text:p text:style-name="P2"><text:span text:style-name="T2">(七)辦理「101年度海洋環境教育-校園巡迴列車」活動</text:span></text:p>
      <text:p text:style-name="P6"><text:span text:style-name="T1">為積極推廣海洋環境教育及漁業文化，使本市學齡兒童瞭解海洋環境</text:span><text:span text:style-name="T1">生態與資源</text:span><text:span text:style-name="T1">保護的重要性，本府海洋局特與教育局及國立海洋生物博物館合作辦理「101年度海洋環境教育-校園巡迴列車」活動，由海生館的講師利用生動活潑的教學方式帶領小朋友認識各種不同的海洋浮游生物及市場內常見的食用魚、介、貝類，課程中安排學童親手製作海洋生物沙畫，透過不同以往的互動</text:span><text:soft-page-break/><text:span text:style-name="T1">教學課程勾起學童的好奇心，讓學童從課程中體認到海洋生物的多種樣貌，提升孩童尊重生命與保護海洋環境的價值觀，有效提升海洋子民關愛海洋的意識。</text:span></text:p>
      <text:p text:style-name="P7"/>
      <text:p text:style-name="P2"><text:span text:style-name="T2">(八)匡督相關協會及機關團體辦理魚苗放流工作</text:span></text:p>
      <text:p text:style-name="P6"><text:span text:style-name="T1">為培育沿近海高經濟漁業資源，增加漁民收益，</text:span><text:span text:style-name="T1">本府海洋局匡督並審核相關協會及機關團體辦理魚苗放流工作，分別在旗津海岸公園、蚵子寮及南寮漁港等地點，放流黃鰭鯛、烏魚、四絲馬鮁及虱目魚等魚苗共計300多萬尾，有效增進本市沿近海漁業資源。</text:span></text:p>
      <text:p text:style-name="P4">(九)輔導「陽明海運文化基金會」經營陽明高雄海洋探索館</text:p>
      <text:p text:style-name="P7">陽明高雄海洋探索館位於旗津漁港自由長堤，該館展示內容包括海洋意象、文化、環保等特色主題，深入淺出介紹藍色海洋多樣面貌，喚醒民眾對海洋環保的意義。探索館運用綜合育樂、休閒、知性、感性、科技等媒介，提昇高雄海洋文化教育，推廣全民海洋意識，同時周邊配合精緻餐飲及遊樂複合式開發，帶動旗津地區整體發展，創新高雄海洋城市新風貌。98年11月業經本府提報交通部增列為本市重要觀光遊憩區據點。101年1月至6月參觀人數計34,626人。</text:p>
      <text:p text:style-name="P4">(十)開放「高雄市漁業文化館」宣導本市漁業知識及文化</text:p>
      <text:p text:style-name="P7">為提供學童戶外教學及遊客了解本市漁業產業，於本府海洋局地下一樓建置「漁業文化館」，文化館內設置鮪魚館、魷魚館及介紹本市拖網、沿近海漁業、水產加工及水產養殖等漁業產業，透過展示品及導覽簡介使社會大眾更加了解台灣整體漁業現況、漁業產業、漁業與生活、科學關係等知識，並對本市整體漁業產業文化之發展及重要性有更進一步之瞭解。101年1月至6月共計約有30個學校團體1,704人次預約參觀。</text:p>
      <text:p text:style-name="P31">二、海洋產業輔導</text:p>
      <text:p text:style-name="P2"><text:span text:style-name="T2">(一)發展遊艇產業</text:span></text:p>
      <text:p text:style-name="P9"><text:span text:style-name="T1">1.因應本市遊艇產業發展，南星計畫遊艇產業園區案已於100年6月23日依「產業創新條例」規定公開甄選德昌營造股份有限公司為優勝廠商，並於100年9月27日完成委託開發契約之簽定，將由受託開發商籌措園區全部開發資金方式辦理開發；園區將採二期方式辦理開發，第一期園區報編所需書件，訂於101年7月底準備完成並提送中央審議，全區報編所需書件，預訂於101年12月底準備完成並提送中央審議。園區一期公共設施預訂於102年12月底完成，二期公共設施預訂於104年12月底完成。</text:span></text:p>
      <text:p text:style-name="P9"><text:span text:style-name="T1">2.為有效宣傳本市將於103年4月舉辦「</text:span><text:span text:style-name="T1">2014</text:span><text:span text:style-name="T1">台灣國際遊艇展」，同時協助國內遊艇業者提升國際知名度，本府於101年6月30日至7月1日辦理「2012高雄遊艇精品國際發表會」，提供遊艇業界與潛在買主及目標客群間之交流與互動機會。</text:span></text:p>
      <text:p text:style-name="P10">3.為解決本市遊艇業者長年無法取得港區專用下水碼頭之問題，本府海洋局爭取經濟部工業局委託興建遊艇下水設施，總計工程經費1.77億元，該工程於98年12月28日啟用，101年1月至6月間計吊放遊艇14艘次。</text:p>
      <text:p text:style-name="P2"><text:soft-page-break/><text:span text:style-name="T2">(二)推動郵輪母港</text:span></text:p>
      <text:p text:style-name="P6"><text:span text:style-name="T1">本府海洋局將於101年8月下旬輔導「高雄市郵輪及客輪產業發展協會」</text:span><text:span text:style-name="T1">邀請產業代表與政府相關單位及學者專家</text:span><text:span text:style-name="T1">舉辦「2012郵輪產業發展論壇」，就「</text:span><text:span text:style-name="T1">臺灣</text:span><text:span text:style-name="T1">發展</text:span><text:span text:style-name="T1">郵輪</text:span><text:span text:style-name="T1">母港現況與展望」及「高雄市發展郵輪母港的推動策略與具體作為」</text:span><text:span text:style-name="T1">等議題</text:span><text:span text:style-name="T1">進行討論；此外，本府海洋局將輔導「高雄市郵輪及客輪產業發展協會」於101年9月份參加於中國上海舉辦「第三屆亞洲郵輪大會」。另101年1月至6月間</text:span><text:span text:style-name="T1">，</text:span><text:span text:style-name="T1">計有12艘次郵輪載運旅客17,525人次進出高雄港（100年同期為7艘次、旅客9,321人次）。</text:span></text:p>
      <text:p text:style-name="P2"><text:span text:style-name="T2">(三)辦理海洋觀光休閒遊憩活動：</text:span></text:p>
      <text:p text:style-name="P9"><text:span text:style-name="T1">1.辦理「2012高雄海洋博覽會」</text:span></text:p>
      <text:p text:style-name="P11"><text:span text:style-name="T5">「2012高雄海洋博覽會」為本府重要年度大型活動之一，於8月18日至2</text:span><text:span text:style-name="T9">1</text:span><text:span text:style-name="T5">日於興達漁港情人碼頭舉行，內容包括海洋科技文化教育展示、</text:span><text:span text:style-name="T5">海</text:span><text:span text:style-name="T5">研五號介紹與展示、遊艇研發成果暨模型展、海洋攝影展、重型帆船體驗、環港觀光體驗、藍色公路體驗、船舶展示、海洋型國家公園特展、漁會特色產品展、音樂演唱會等活動。</text:span></text:p>
      <text:p text:style-name="P14">2.辦理「2012高雄重型帆船體驗活動」及「2012海峽盃帆船賽」</text:p>
      <text:p text:style-name="P12">為推廣全民從事正當海洋休閒活動，提升民眾對於海洋休閒運動的了解與興趣，創造更多帆船航海運動族群，於101年5月週休假日在興達漁港情人碼頭水域共辦理4梯次「2012高雄重型帆船體驗活動」，活動期間共計有345人參與體驗。另本府海洋局與高雄市體育處及中華民國帆船協會於6月8日至10日共同辦理「2012海峽盃帆船賽」，計有來自我國、香港、大陸等地計19艘重型帆船、選手200多人參賽，藉由舉辦此項帆船賽事深化玩風帆來高雄之印象，型塑高雄成為推展帆船運動的友善海洋城市，營造海洋首都新氣氛。</text:p>
      <text:p text:style-name="P14">3.免費開放西子灣南岬頭沙灘</text:p>
      <text:p text:style-name="P11"><text:span text:style-name="T5">為提供民眾賞景空間，本府積極與中山大學協商並興建西子灣南岬頭景觀步道，該步道於99年2月14日開放民眾免費進入觀賞西灣美景，101年1月至6月計有61,264人次遊客前來賞景，（100年同期計有45,864人次）。</text:span></text:p>
      <text:p text:style-name="P14">4.推動藍色公路海上休閒遊憩</text:p>
      <text:p text:style-name="P11"><text:span text:style-name="T5">高雄沿岸海岸線擁有豐富的海洋休閒遊憩活動資源，尤其從高雄港第一港口出港後，西子灣、柴山沿岸一帶，珊瑚礁林立，景緻相當優美，如再配合鄰近漁村特有文化，而成為一套裝行程，是值得推展的海上藍色公路航線。101年1月至6月止，各航線經營成效如下：</text:span></text:p>
      <text:p text:style-name="P11"><text:span text:style-name="T5">(1)蚵子寮航線</text:span></text:p>
      <text:p text:style-name="P15"><text:span text:style-name="T5">航行63航次，遊客數4,603人，</text:span><text:span text:style-name="T7">目前</text:span><text:span text:style-name="T5">該</text:span><text:span text:style-name="T7">航線於非</text:span><text:span text:style-name="T5">假日時段，採</text:span><text:span text:style-name="T7">包船方式經營，</text:span><text:span text:style-name="T5">例假日、國定假日，採固定航班</text:span><text:span text:style-name="T7">方式經營</text:span><text:span text:style-name="T5">。</text:span></text:p>
      <text:p text:style-name="P11"><text:span text:style-name="T5">(2)小琉球航線</text:span></text:p>
      <text:p text:style-name="P16">航行4航次，遊客數396人，目前該航線採包船方式經營。</text:p>
      <text:p text:style-name="P32"><text:span text:style-name="T15">三、漁業輔導</text:span></text:p>
      <text:p text:style-name="P2"><text:soft-page-break/><text:span text:style-name="T2">(一)奬勵休漁</text:span></text:p>
      <text:p text:style-name="P13"><text:span text:style-name="T5">1.國內基地：101年度國內基地漁船自願性休漁獎勵，依規定於101年5月1日受理申請至101年10月31日止，截自101年6月30日止，計有363艘本市籍漁船提出申請，並經審核符合資格者303艘，申請之獎勵金額共計新台幣465萬1800元。</text:span></text:p>
      <text:p text:style-name="P14">2.國外基地：101年度國外基地漁船自願性休漁獎勵，依規定於101年10月1日開始申請至102年3月31日止，目前尚未開始受理申請。</text:p>
      <text:p text:style-name="P5"/>
      <text:p text:style-name="P3"><text:span text:style-name="T2">(二)加強對外漁業合作</text:span><text:span text:style-name="T2"><text:tab/></text:span></text:p>
      <text:p text:style-name="P7">依「對外漁業合作辦法」，輔導本市籍漁船參加國外漁業合作，拓展作業漁場，101年1月至6月底，協助本市籍漁船受理對外漁業合作計16國，取得入漁執照計180艘次。</text:p>
      <text:p text:style-name="P2"><text:span text:style-name="T2">(三)查緝漁船油流用</text:span></text:p>
      <text:p text:style-name="P6"><text:span text:style-name="T1">為加強查緝漁船油流用，101年1月至6月底，進行巡查2次，未查獲漁船非法流用漁船油。</text:span></text:p>
      <text:p text:style-name="P2"><text:span text:style-name="T2">(四)大陸船員管理</text:span></text:p>
      <text:p text:style-name="P6"><text:span text:style-name="T1">101年1月至6月底，核准45艘沿近海漁船僱用大陸船員計75人；核准102艘遠洋漁船所僱大陸船員計327人進入境內水域，本市前鎮漁港臨時岸置所，計安置161艘漁船（含近海作業）所僱大陸船員855人。</text:span></text:p>
      <text:p text:style-name="P2"><text:span text:style-name="T2">(五)外籍船員管理</text:span></text:p>
      <text:p text:style-name="P6"><text:span text:style-name="T1">101年1月至6月底，受理遠洋漁船僱用外籍船員報備373艘次，僱用外籍船員計3,565人次。</text:span></text:p>
      <text:p text:style-name="P2"><text:span text:style-name="T2">(六)啟動「海淨」專案，永續大高雄漁業資源</text:span></text:p>
      <text:p text:style-name="P6"><text:span text:style-name="T1">為維護大高雄漁業資源永續發展，本府海洋局於101年2月15日與行政院農業委員會漁業署、海巡署啟動「海淨」專案機制執行海域三合一聯合稽查大執法，執行定期、不定期稽查，藉以展現政府維護資源決心與毅力。本府海洋局業於101年2月15日、2月22日、3月28日、4月30日分別與海巡署海洋巡防總局第四、第五海巡隊及農委會漁業署共同執行海淨專案。</text:span></text:p>
      <text:p text:style-name="P2"><text:span text:style-name="T2">(七)委託中華民國種苗協會辦理養殖技術研討會</text:span></text:p>
      <text:p text:style-name="P7">為提昇本市水產繁養殖業者養殖技術與用藥規範，經委託中華民國種苗協會辦理是項研討會，總計3場，分別於4月25、26及27日上午8時30分至12時假永安、林園及興達港區漁會辦理。養殖戶反映熱烈，本府海洋局將持續辦理研討會俾提供產官學界交流互動機會。</text:p>
      <text:p text:style-name="P2"><text:span text:style-name="T2">(八)辦理漁會考核</text:span></text:p>
      <text:p text:style-name="P6"><text:span text:style-name="T1">依據漁會考核辦法第二條規定，本府海洋局與財政局於101年5月24日至29日完成興達港、永安、彌陀、梓官、林園、高雄及小港等7區漁會100年度考核工作，經統計各漁會業務、會務、財務、特殊功過等，本市7處漁會計有3漁會評定優等(90分以上)，4漁會評定為甲等(80分以上至90分)。</text:span></text:p>
      <text:p text:style-name="P2"><text:span text:style-name="T2">(九)漁業產銷班評鑑工作</text:span></text:p>
      <text:p text:style-name="P6"><text:span text:style-name="T1">依據農業產銷班設立暨輔導辦法規定，101年度辦理產銷班計17班，本府海</text:span><text:soft-page-break/><text:span text:style-name="T1">洋局與水產試驗所東港生技研究中心及沿近海資源研究中心共同辦理產銷班複評工作，各產銷班均於6月30日前完成複評工作。 </text:span></text:p>
      <text:p text:style-name="P2"><text:span text:style-name="T2">(十)配合中央執行101年度「未上市水產品產地監測」計畫</text:span></text:p>
      <text:p text:style-name="P7">為輔導漁民改善與確保養殖水產品品質，落實對產品的責任及做好自主管理，維護消費大眾食用安全，降低水產品衛生事件對產業衝擊及提昇水產品之競爭力，特配合中央針對本市未上市養殖水產品執行產地監測工作。本項計畫檢驗項目包括1.藥物殘留2.重金屬3.染劑。本府海洋局101年度抽驗件數共計184件，並將樣品送交行政院農業委員會漁業署指定之單位檢驗。相關抽驗，將於下半年陸續展開。</text:p>
      <text:p text:style-name="P7"/>
      <text:p text:style-name="P2"><text:span text:style-name="T2">(十一)辦理水產飼料採樣分析</text:span></text:p>
      <text:p text:style-name="P17"><text:span text:style-name="T1">為執行101年度「加強水產飼料管理計畫」，依據「飼料管理法」有關規定，101年度對本市水產飼料進行採樣抽驗，預計抽驗件數共計82件，並將樣品送交行政院農業委員會漁業署指定之單位化驗飼料中飼料登記成分（一般成份）、藥物殘留及三聚氰胺等，至101年6月30日止業已完成抽驗48件。</text:span></text:p>
      <text:p text:style-name="P2"><text:span text:style-name="T2">(十二)辦理岡山魚市場企業健診案</text:span></text:p>
      <text:p text:style-name="P18">有關岡山魚市場遷建案，本府海洋局於101年1月18日召開研商「岡山魚市場遷建相關事宜」第二次會議，與會人員咸認，該市場有遷建之必要，惟該公司99、100年度均發生虧損，為使該公司能轉虧為盈，本府海洋局已委請台灣漁業經濟發展協會辦理企業健診計畫，該協會已於7月3日完成期中報告，相關健診結果將提供岡山魚市場公司進行改善。</text:p>
      <text:p text:style-name="P2"><text:span text:style-name="T2">(十三)辦理「101年度高雄市養殖漁業放養量申報作業」</text:span></text:p>
      <text:p text:style-name="P19">本府海洋局101年度接受農委會漁業署委託辦理「養殖漁業放養量稽核」計畫，經費新台幣48萬元，完成放養量申報作業之魚塭數審查及抽查作業計10,000口。</text:p>
      <text:p text:style-name="P2"><text:span text:style-name="T2">(十四)辦理莫拉克風災災後高雄市受災地區魚塭益生菌穩定水質底土計畫執行案</text:span></text:p>
      <text:p text:style-name="P17"><text:span text:style-name="T5">行政院農委會漁業署核定本市補助莫拉克颱風養殖受災魚塭每公頃4,700元，購置市售益生菌。本案計有湖內、茄萣、永安、彌陀、路竹、岡山、阿蓮等7區計294位漁民提出申請，受理面積352公頃，補助金額計237萬元。</text:span></text:p>
      <text:p text:style-name="P2"><text:span text:style-name="T2">(十五)提昇本市養殖漁業相關排水、供水設施</text:span></text:p>
      <text:p text:style-name="P20"><text:span text:style-name="T5">1.為重塑莫拉克颱風災後養殖環境，行政院農業委員會漁業署於100年7月18日函告以代收代付方式補助本府辦理「永安區養殖漁業供水工程」、「永安區養殖排水改善工程」及「彌陀區養殖漁業供水及排水改善工程」等3項工程規劃設計監造工作，並納入「漁業產業重建計畫」中辦理。</text:span></text:p>
      <text:p text:style-name="P21">2.上述工程計畫執行期程，經費核定如下：「永安區養殖漁業供水工程」經費新台幣1億元、「永安區養殖排水改善工程」經費新台幣7000萬元，及「彌陀區養殖漁業供水及排水改善工程」經費新台幣1億3000萬元，計總經費新台幣3億元，101年度相關工程刻正施工中。</text:p>
      <text:p text:style-name="P20"><text:span text:style-name="T5">3.持續改善本市養殖漁業排水設施及重塑莫拉克颱風災後養殖環境，確</text:span><text:soft-page-break/><text:span text:style-name="T5">保產業永續，行政院農業委員會漁業署於101年4月17日同意經費新台幣700萬內以代收代付方式辦理「彌陀區魚塭區排水改善工程」工程設計監造工作，將規劃「彌陀養殖漁業生產區三角堀及海尾穚」排水改善工程及「彌陀區漯底魚塭集中區」排水改善工程，未來本府海洋局將持續向行政院農業委員會漁業署爭取相關工程經費。</text:span></text:p>
      <text:p text:style-name="P22"><text:span text:style-name="T2">(十六)配合行政院農業委員會漁業署辦理「</text:span><text:span text:style-name="T2">10</text:span><text:span text:style-name="T2">1年強化養殖水產品產銷履歷管理機制計畫」</text:span></text:p>
      <text:p text:style-name="P23"><text:span text:style-name="T5">受理及彙整本市所轄養殖戶或漁民（業）團體申請「101年度產銷履歷補助」共計58件及輔導團體共計4件（含養殖個人戶、集團戶及加工廠）合計62件，業於101年5月11日前函送漁業署審核。</text:span></text:p>
      <text:p text:style-name="P24"/>
      <text:p text:style-name="P29"><text:span text:style-name="T15">四、漁業推廣</text:span></text:p>
      <text:p text:style-name="P22"><text:span text:style-name="T2">(一)輔導本市7區漁會及超低溫鮪魚業者參加台北食品展</text:span></text:p>
      <text:p text:style-name="P25"><text:span text:style-name="T1">有關「2012超低溫鮪魚及漁產品推廣行銷活動」台北食品展於101年6月27日至30日假台北南港展覽館辦理，本市計有7家漁會及4家超低溫鮪魚廠商計10個攤位展出，本展覽已順利完成，現場銷售營業額計約30萬元、預估後續商業訂單有2871萬元，其中展售成績最亮麗為梓官區漁會，現場交易有10萬元、現場簽訂之訂單有100萬元，後續預估商業訂單有600萬元。</text:span></text:p>
      <text:p text:style-name="P22"><text:span text:style-name="T2">(二)辦理101年度「建立高雄市水產品產地標章品牌」案</text:span></text:p>
      <text:p text:style-name="P25"><text:span text:style-name="T1">本府海洋局100年度辦理『水產養殖產品產地證明標章』審查認證計</text:span><text:span text:style-name="T1">22</text:span><text:span text:style-name="T1">家養殖業者及</text:span><text:span text:style-name="T1">6</text:span><text:span text:style-name="T1">種養殖水產品；通過『水產加工產品產地證明標章』審查認證的計有</text:span><text:span text:style-name="T1">11</text:span><text:span text:style-name="T1">家加工業者共</text:span><text:span text:style-name="T1">16</text:span><text:span text:style-name="T1">種品項。為續行辦理101年度水產品產地標章品牌，並進行22戶水產養殖業者及加工業者16品項之追蹤稽核，另輔導10戶養殖戶與5戶加工廠進行申請。本府海洋局與海洋大學於6月5日召開第一場說明會，本年度有意申請標章認證之養殖戶與加工戶意願甚高，本府海洋局刻正辦理後續推動標章認證事宜。</text:span></text:p>
      <text:p text:style-name="P30">五、漁港建設</text:p>
      <text:p text:style-name="P26"><text:span text:style-name="T5">辦理本市各漁港修建及景觀再造，本市計有前鎮漁港等16處漁港，101年1月至6月計辦理漁港設施新建及維護、景觀綠美化工程計20件，合計1億2697萬元。行政院農委會漁業署委辦「前鎮漁港公務碼頭碰墊更新及設置車阻護欄工程」計900萬元，漁業署補助「蚵子寮漁港疏浚工程」、「彌陀漁港疏浚工程」、「興達港遠洋魚市場污水處理廠興建工程」、「前鎮魚市場污水處理廠改善工程」、「梓官區漁會魚市場改建工程」等5項工作，補助款計8158萬元。</text:span></text:p>
      <text:p text:style-name="P27">工程項目如下：</text:p>
      <text:p text:style-name="P26"><text:span text:style-name="T2">(一)本府預算漁港工程部分</text:span></text:p>
      <text:p text:style-name="P14">1.白砂崙漁港安檢浮動碼頭及興達漁港遠洋泊區浮動碼頭修繕等工程。</text:p>
      <text:p text:style-name="P13"><text:span text:style-name="T12">2.</text:span><text:span text:style-name="T5">蚵子寮漁港碼頭設施改善工程。</text:span></text:p>
      <text:p text:style-name="P13"><text:span text:style-name="T5">3.蚵子寮漁港疏浚工程。</text:span><text:span text:style-name="T8">(配合款)</text:span></text:p>
      <text:p text:style-name="P13"><text:span text:style-name="T12">4.</text:span><text:span text:style-name="T5">彌陀漁港疏浚工程。</text:span><text:span text:style-name="T8">(配合款)</text:span></text:p>
      <text:p text:style-name="P13"><text:span text:style-name="T5">5.中芸漁港港區路燈新設工程。</text:span></text:p>
      <text:p text:style-name="P13"><text:soft-page-break/><text:span text:style-name="T5">6.中芸漁港防舷材更新工程。</text:span></text:p>
      <text:p text:style-name="P13"><text:span text:style-name="T5">7.小港臨海新村漁港浮動碼頭新設及防舷材新設工程。</text:span></text:p>
      <text:p text:style-name="P13"><text:span text:style-name="T5">8.前鎮漁港魚貨直銷中心無障礙斜坡道等改善工程。</text:span></text:p>
      <text:p text:style-name="P13"><text:span text:style-name="T5">9.興達漁港噴泉等設施改善工程。</text:span></text:p>
      <text:p text:style-name="P13"><text:span text:style-name="T5">10.興達漁港水舞噴泉設施移設工程。</text:span></text:p>
      <text:p text:style-name="P13"><text:span text:style-name="T5">11.彌陀漁港港區監視器新設工程。</text:span></text:p>
      <text:p text:style-name="P13"><text:span text:style-name="T5">12.興達漁港第一拍賣場整修及景觀改善工程委託規劃設計及監 <text:s/>造服務。</text:span></text:p>
      <text:p text:style-name="P14">13.中芸漁港辦公室新建工程。</text:p>
      <text:p text:style-name="P13"><text:span text:style-name="T5">14.前鎮漁港魚市場污水處理廠改善工程(配合款)。</text:span></text:p>
      <text:p text:style-name="P13"><text:span text:style-name="T5">15.興達漁港遠洋魚市場污水處理廠興建工程(配合款)。</text:span></text:p>
      <text:p text:style-name="P14">16.柴山泊地消波塊補拋工程。</text:p>
      <text:p text:style-name="P14">17.中芸漁港堤岸保護工程。</text:p>
      <text:p text:style-name="P14">18.中芸漁港占岸碼頭委託規劃設計。</text:p>
      <text:p text:style-name="P14">19.興達漁港漁民活動中心修建工程。</text:p>
      <text:p text:style-name="P13"><text:span text:style-name="T5">20.興達漁港情人碼頭海上劇場燈光改善工程。</text:span></text:p>
      <text:p text:style-name="P26"><text:span text:style-name="T2">(二)中央委辦工程</text:span></text:p>
      <text:p text:style-name="P28"><text:span text:style-name="T5">前鎮漁港公務碼頭碰墊更新及設置車阻護欄工程。</text:span></text:p>
      <text:p text:style-name="P22"><text:span text:style-name="T2">(三)中央補助工程</text:span></text:p>
      <text:p text:style-name="P14">1.蚵子寮漁港疏浚工程。</text:p>
      <text:p text:style-name="P13"><text:span text:style-name="T5">2.彌陀漁港疏浚工程。</text:span></text:p>
      <text:p text:style-name="P13"><text:span text:style-name="T5">3.前鎮漁港魚市場污水處理廠改善工程。</text:span></text:p>
      <text:p text:style-name="P13"><text:span text:style-name="T5">4.興達漁港遠洋魚市場污水處理廠興建工程。</text:span></text:p>
      <text:p text:style-name="P14">5.梓官區漁會魚市場改建工程。</text:p>
      <text:p text:style-name="P29"><text:span text:style-name="T15">六、漁民福利</text:span></text:p>
      <text:p text:style-name="P22"><text:span text:style-name="T2">(一)辦理動力漁船保險補助</text:span></text:p>
      <text:p text:style-name="P8">依據「高雄市動力漁船保險補助自治條例」規定，辦理本市籍100噸以下漁船保險，101年1月至6月止計148艘次投保，補助保險費共計新台幣393萬3636元。</text:p>
      <text:p text:style-name="P22"><text:span text:style-name="T2">(二)辦理漁業災害救助</text:span></text:p>
      <text:p text:style-name="P6"><text:span text:style-name="T5">依據「高雄市漁業災害救助自治條例」規定，辦理漁業災害救助，101年1月至6月止辦理漁民災害死亡計3件，失蹤3件，殘廢1件，漁船沉沒3件，共發放救助金373萬元。</text:span></text:p>
      <text:p text:style-name="P22"><text:span text:style-name="T2">(三)輔導漁會辦理老漁津貼發放作業</text:span></text:p>
      <text:p text:style-name="P8">依據「老年農民福利津貼暫行條例」規定，輔導漁會辦理該項津貼發放作業，101年1月至6月止共計核撥新台幣8510萬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_28_一_29__20_字元" style:display-name="(一) 字元"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新" style:family="paragraph" style:parent-style-name="本文縮排_20_2">
      <style:paragraph-properties fo:margin-left="2.858cm" fo:margin-right="0cm" fo:line-height="0.706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1_20_字元_20_字元_20_字元_20_字元_20_字元_20_字元" style:display-name=" 字元 字元1 字元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1_20_字元_20_字元_20_字元1" style:display-name=" 字元 字元1 字元 字元 字元1" style:family="paragraph" style:parent-style-name="Standard" style:default-outline-level="3" style:list-style-name="">
      <style:paragraph-properties fo:margin-top="0cm" fo:margin-bottom="0.282cm" loext:contextual-spacing="true" fo:line-height="0.423cm" fo:orphans="2" fo:widows="2"/>
      <style:text-properties style:font-name="Tahoma" fo:font-family="Tahoma" style:font-family-generic="swiss" style:font-pitch="variable" fo:font-size="16pt" style:font-size-asian="16pt" style:font-name-complex="Tahoma" style:font-family-complex="Tahoma" style:font-family-generic-complex="swiss" style:font-pitch-complex="variable"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2" style:display-name=" 字元 字元1 字元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itle" style:family="paragraph" style:parent-style-name="Standard">
      <style:paragraph-properties fo:margin-left="0cm" fo:margin-right="0cm" fo:line-height="0.776cm" fo:text-indent="0.494cm" style:auto-text-indent="false"/>
      <style:text-properties fo:font-size="14pt" style:font-name-asian="標楷體" style:font-family-asian="標楷體" style:font-family-generic-asian="script" style:font-size-asian="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_28_一_29__20_字元_20_字元" style:display-name="(一) 字元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unnamed11" style:family="text" style:parent-style-name="預設段落字型">
      <style:text-properties fo:font-size="12pt" fo:font-style="normal" style:font-size-asian="12pt" style:font-style-asian="normal" style:font-size-complex="12pt" style:font-style-complex="normal"/>
    </style:style>
    <style:style style:name="_20_字元_20_字元3" style:display-name=" 字元 字元3" style:family="text" style:parent-style-name="預設段落字型">
      <style:text-properties style:letter-kerning="true"/>
    </style:style>
    <style:style style:name="_20_字元_20_字元2" style:display-name=" 字元 字元2" style:family="text" style:parent-style-name="預設段落字型">
      <style:text-properties fo:font-size="12pt" style:letter-kerning="true" style:font-size-asian="12pt" style:font-size-complex="12pt"/>
    </style:style>
    <style:style style:name="_20_字元_20_字元" style:display-name=" 字元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海洋事務：</dc:title>
    <meta:initial-creator>四科科長</meta:initial-creator>
    <meta:creation-date>2012-08-11T13:11:00</meta:creation-date>
    <dc:creator>ZiyouXP</dc:creator>
    <dc:date>2012-09-13T08:51:00</dc:date>
    <meta:print-date>2012-08-28T14:18:00</meta:print-date>
    <meta:editing-cycles>14</meta:editing-cycles>
    <meta:editing-duration>PT7H17M</meta:editing-duration>
    <meta:document-statistic meta:table-count="0" meta:image-count="0" meta:object-count="0" meta:page-count="7" meta:paragraph-count="123" meta:word-count="6776" meta:character-count="7208" meta:non-whitespace-character-count="7204"/>
    <meta:generator>LibreOffice/5.1.2.2$Windows_x86 LibreOffice_project/d3bf12ecb743fc0d20e0be0c58ca359301eb705f</meta:generator>
  </office:meta>
</office:document-meta>
</file>