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超研澤粗黑" svg:font-family="超研澤粗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23"/>
    </style:style>
    <style:style style:name="P2" style:family="paragraph" style:parent-style-name="Standard">
      <style:paragraph-properties fo:margin-left="0cm" fo:margin-right="0cm" fo:line-height="0.607cm" fo:text-align="justify" style:justify-single-word="false" fo:text-indent="0.48cm" style:auto-text-indent="false"/>
    </style:style>
    <style:style style:name="P3" style:family="paragraph" style:parent-style-name="Standard">
      <style:paragraph-properties fo:margin-left="1.961cm" fo:margin-right="0cm" fo:line-height="0.607cm" fo:text-align="justify" style:justify-single-word="false" fo:text-indent="-0.48cm" style:auto-text-indent="false"/>
    </style:style>
    <style:style style:name="P4" style:family="paragraph" style:parent-style-name="Standard">
      <style:paragraph-properties fo:margin-left="1.961cm" fo:margin-right="0cm" fo:line-height="0.607cm" fo:text-align="justify" style:justify-single-word="false" fo:text-indent="-0.48cm" style:auto-text-indent="false"/>
      <style:text-properties fo:color="#000000" style:font-name="標楷體" fo:font-size="14pt" fo:letter-spacing="-0.007cm" style:font-name-asian="標楷體" style:font-size-asian="14pt" style:font-name-complex="標楷體" style:font-size-complex="14pt"/>
    </style:style>
    <style:style style:name="P5" style:family="paragraph" style:parent-style-name="Standard">
      <style:paragraph-properties fo:margin-left="1.355cm" fo:margin-right="0cm" fo:line-height="0.607cm" fo:text-align="justify" style:justify-single-word="false" fo:text-indent="0cm" style:auto-text-indent="false"/>
    </style:style>
    <style:style style:name="P6" style:family="paragraph" style:parent-style-name="Standard">
      <style:paragraph-properties fo:margin-left="1.355cm" fo:margin-right="0cm" fo:line-height="0.607cm" fo:text-align="justify" style:justify-single-word="false" fo:text-indent="0cm" style:auto-text-indent="false"/>
      <style:text-properties fo:color="#000000" style:font-name="標楷體" fo:font-size="14pt" fo:letter-spacing="-0.007cm" style:font-name-asian="標楷體" style:font-size-asian="14pt" style:font-name-complex="標楷體" style:font-size-complex="14pt"/>
    </style:style>
    <style:style style:name="P7" style:family="paragraph" style:parent-style-name="Standard">
      <style:paragraph-properties fo:margin-left="1.383cm" fo:margin-right="0cm" fo:line-height="0.607cm" fo:text-align="justify" style:justify-single-word="false" fo:text-indent="-0.96cm" style:auto-text-indent="false"/>
    </style:style>
    <style:style style:name="P8" style:family="paragraph" style:parent-style-name="Standard">
      <style:paragraph-properties fo:margin-left="0.423cm" fo:margin-right="0cm" fo:line-height="0.607cm" fo:text-align="justify" style:justify-single-word="false" fo:text-indent="0.96cm" style:auto-text-indent="false" style:snap-to-layout-grid="false"/>
    </style:style>
    <style:style style:name="P9" style:family="paragraph" style:parent-style-name="Standard">
      <style:paragraph-properties fo:margin-left="0.423cm" fo:margin-right="0cm" fo:line-height="0.607cm" fo:text-align="justify" style:justify-single-word="false" fo:text-indent="0.96cm" style:auto-text-indent="false">
        <style:tab-stops>
          <style:tab-stop style:position="12.383cm"/>
        </style:tab-stops>
      </style:paragraph-properties>
    </style:style>
    <style:style style:name="P10" style:family="paragraph" style:parent-style-name="註解文字">
      <style:paragraph-properties fo:line-height="0.6cm"/>
    </style:style>
    <style:style style:name="P11" style:family="paragraph" style:parent-style-name="註解文字">
      <style:paragraph-properties fo:line-height="0.6cm"/>
      <style:text-properties style:font-name="超研澤粗黑" fo:font-size="14pt" style:font-name-asian="超研澤粗黑" style:font-size-asian="14pt" style:font-size-complex="14pt" style:font-weight-complex="bold"/>
    </style:style>
    <style:style style:name="P12" style:family="paragraph" style:parent-style-name="註解文字">
      <style:paragraph-properties fo:line-height="0.6cm"/>
      <style:text-properties style:font-name="超研澤粗黑" fo:font-size="14pt" style:font-name-asian="超研澤粗黑" style:font-size-asian="14pt" style:font-size-complex="14pt" style:font-weight-complex="bold"/>
    </style:style>
    <style:style style:name="P13" style:family="paragraph" style:parent-style-name="Footer">
      <style:paragraph-properties fo:text-align="justify" style:justify-single-word="false"/>
    </style:style>
    <style:style style:name="T1" style:family="text">
      <style:text-properties style:font-name="標楷體" fo:font-size="27pt" fo:font-weight="bold" style:font-name-asian="標楷體" style:font-size-asian="27pt" style:font-weight-asian="bold" style:font-name-complex="標楷體" style:font-size-complex="27pt"/>
    </style:style>
    <style:style style:name="T2" style:family="text">
      <style:text-properties style:font-name="標楷體" fo:font-size="27pt" fo:font-weight="bold" style:font-name-asian="標楷體" style:font-size-asian="27pt" style:font-weight-asian="bold" style:font-name-complex="細明體" style:font-size-complex="27pt"/>
    </style:style>
    <style:style style:name="T3" style:family="text">
      <style:text-properties style:font-name="標楷體" fo:font-size="14pt" fo:letter-spacing="-0.007cm" style:font-name-asian="標楷體" style:font-size-asian="14pt" style:font-name-complex="標楷體" style:font-size-complex="14pt" style:font-weight-complex="bold"/>
    </style:style>
    <style:style style:name="T4" style:family="text">
      <style:text-properties style:font-name="標楷體" fo:font-size="14pt" fo:letter-spacing="-0.007cm" style:font-name-asian="標楷體" style:font-size-asian="14pt" style:font-name-complex="標楷體" style:font-size-complex="14pt" style:font-weight-complex="bold"/>
    </style:style>
    <style:style style:name="T5" style:family="text">
      <style:text-properties style:font-name="超研澤粗黑" fo:font-size="14pt" style:font-name-asian="超研澤粗黑" style:font-size-asian="14pt" style:font-size-complex="14pt" style:font-weight-complex="bold"/>
    </style:style>
    <style:style style:name="T6" style:family="text">
      <style:text-properties style:font-name="超研澤粗黑" fo:font-size="14pt" style:font-name-asian="超研澤粗黑" style:font-size-asian="14pt" style:font-size-complex="14pt" style:font-weight-complex="bold"/>
    </style:style>
    <style:style style:name="T7" style:family="text">
      <style:text-properties fo:color="#000000" style:font-name="標楷體" fo:font-size="14pt" fo:letter-spacing="-0.007cm" style:font-name-asian="標楷體" style:font-size-asian="14pt" style:font-name-complex="標楷體" style:font-size-complex="14pt"/>
    </style:style>
    <style:style style:name="T8" style:family="text">
      <style:text-properties fo:color="#000000" style:font-name="標楷體" fo:font-size="14pt" fo:letter-spacing="-0.007cm" style:font-name-asian="標楷體" style:font-size-asian="14pt" style:font-name-complex="標楷體" style:font-size-complex="14pt"/>
    </style:style>
    <style:style style:name="T9" style:family="text">
      <style:text-properties fo:color="#000000" style:font-name="標楷體" fo:font-size="14pt" fo:letter-spacing="-0.007cm" fo:language="zh" fo:country="TW" style:letter-kerning="true" style:font-name-asian="標楷體" style:font-size-asian="14pt" style:font-name-complex="標楷體" style:font-size-complex="14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fo:letter-spacing="-0.007cm" style:font-name-complex="標楷體"/>
    </style:style>
    <style:style style:name="T12" style:family="text">
      <style:text-properties fo:color="#000000" fo:letter-spacing="-0.007cm" style:font-name-complex="標楷體"/>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貳拾壹、役</text:span><text:span text:style-name="T2"> <text:s/></text:span><text:span text:style-name="T1">政</text:span></text:p>
      <text:p text:style-name="P10"><text:span text:style-name="T5">一、主動積極的徵集業務</text:span></text:p>
      <text:p text:style-name="P2"><text:span text:style-name="T3">(一)辦理徵兵處理宣導及座談</text:span></text:p>
      <text:p text:style-name="P3"><text:span text:style-name="T7">1.為讓役男於體檢前瞭解徵兵檢查程序、檢查重點及入營相關注意事項，減少其心中疑惑及讓役男於體檢前有餘裕時間備妥相關佐證資料，以維護本身之權益，進而讓役男了解兵役法規所涉及本身之權利義務，辦理役男徵兵處理宣導及座談。</text:span></text:p>
      <text:p text:style-name="P3"><text:span text:style-name="T7">2.101年2月3日及2月7日，分別在市府大禮堂及旗山區公所大禮堂舉辦宣導座談會，座談會邀請體檢醫院家醫科、骨科、內科、外科、眼科、精神科等醫師及役政法令諮詢等分組座談，役男及家屬約450人參加，成效良好。</text:span></text:p>
      <text:p text:style-name="P3"><text:span text:style-name="T7">3.為配合國軍人才招募，現場並同時安排招募宣導，除使本市役男在服兵役上有另一種選擇，更提供另一就業管道。</text:span></text:p>
      <text:p text:style-name="P2"><text:span text:style-name="T3">(二)提供外縣市役男申請代辦體檢線上預約系統服務：</text:span></text:p>
      <text:p text:style-name="P5"><text:span text:style-name="T7">為擴大簡政便民，提升服務品質，於本府兵役局網站設立「外縣市役男代辦體檢線上預約系統」，外縣市役男未能返回戶籍地接受徵兵檢查時，可預約於本市接受徵兵檢查，減少役男奔波往返之累，101年1月至6月申請本市代檢役男人數計1,616人。</text:span></text:p>
      <text:p text:style-name="P2"><text:span text:style-name="T3">(三)貼心運用網路設備，協助役男申請專長替代役</text:span></text:p>
      <text:p text:style-name="P5"><text:span text:style-name="T7">101年役男申請服專長替代役作業，自101年4月2日起至4月16日止受理申請，為使本市役男充份瞭解是項申請應具備之條件及專長類別等內容與如何上網申請，除於本市各區公所、里辦公處佈告欄及兵役局網站公告相關資訊外，更貼心地於本市各區公所暨兵役局辦公處所提供相關資訊設備，協助無上網經驗或家中無網路設備役男亦能順利完成相關資料申請及登錄事宜。101年本市役男計949人提出申請，錄取714人，錄取率為75.2％。</text:span></text:p>
      <text:p text:style-name="P2"><text:span text:style-name="T3">(四)辦理當年次及應屆畢業役男儘早入營申請</text:span></text:p>
      <text:p text:style-name="P3"><text:span text:style-name="T7">1.為尊重役男生涯規劃，擴大辦理19歲未在學亦無升學意願役男儘早入營服役及101年6月應屆畢業役男申請於6、7月份常備兵及替代役梯次入營措施。</text:span></text:p>
      <text:p text:style-name="P3"><text:span text:style-name="T7">2.19歲未在學亦無升學意願役男，本市計有1,496位役男提出申請，均於7月18日前全數徵集入營</text:span><text:span text:style-name="T7">。</text:span></text:p>
      <text:p text:style-name="P3"><text:span text:style-name="T7">3.101年應屆畢業役男，本市計有常備兵1,781位及替代役138位役男提出申請，亦均順利於7 月23日前徵集入營，使渠等役男能依個人生涯規劃儘早入營並平衡國軍年度兵員需求。</text:span></text:p>
      <text:p text:style-name="P11">二、妥善精進的替役役男管理措施</text:p>
      <text:p text:style-name="P2"><text:span text:style-name="T3">(一)辦理替代役役男法紀教育暨在職訓練</text:span></text:p>
      <text:p text:style-name="P5"><text:span text:style-name="T7">為加強替代役管理，宣導正確替代役服勤觀念，於</text:span><text:span text:style-name="T7">101</text:span><text:span text:style-name="T7">年</text:span><text:span text:style-name="T7">2</text:span><text:span text:style-name="T7">月</text:span><text:span text:style-name="T7">22</text:span><text:span text:style-name="T7">日</text:span><text:span text:style-name="T7">、4</text:span><text:span text:style-name="T7">月</text:span><text:span text:style-name="T7">18</text:span><text:span text:style-name="T7">日辦理「替代役役男在職訓練」，並於</text:span><text:span text:style-name="T7">6</text:span><text:span text:style-name="T7">月</text:span><text:span text:style-name="T7">19</text:span><text:span text:style-name="T7">日召集服勤本府各機關替代役役男，辦理「</text:span><text:span text:style-name="T7">101</text:span><text:span text:style-name="T7">年</text:span><text:span text:style-name="T7">上</text:span><text:span text:style-name="T7">半年替代役役男法紀教育」</text:span><text:span text:style-name="T7">，且預定於下半年接續辦理，</text:span><text:soft-page-break/><text:span text:style-name="T7">以</text:span><text:span text:style-name="T7">強化</text:span><text:span text:style-name="T7">役男</text:span><text:span text:style-name="T7">服勤守法</text:span><text:span text:style-name="T7">知識</text:span><text:span text:style-name="T7">，</text:span><text:span text:style-name="T7">加強藥物濫用防治及反毒宣導，引導役男正確服務觀</text:span><text:span text:style-name="T7">，</text:span><text:span text:style-name="T7">以提昇替代役守法守紀正面形象。</text:span></text:p>
      <text:p text:style-name="P2"><text:span text:style-name="T3">(二)規劃年度替代役役男督訪</text:span></text:p>
      <text:p text:style-name="P5"><text:span text:style-name="T7">為加強本府各替代役服勤單位間之聯繫，藉以瞭解替代役役男人力運用、勤務規劃及生活管理情形，特規劃於下半年各別訪視8個替代役服勤單位及聯合訪視家庭因素替代役役男服勤處所46個單位，以暸解役男下勤後之生活紀律及內務環境等軟硬體管理情形，並實施聯訪座談，與役男、服勤處所建立溝通管道，落實「管用合一」原則，提昇役男於本府各機關之服勤效能。</text:span></text:p>
      <text:p text:style-name="P10"><text:span text:style-name="T5">三、</text:span><text:span text:style-name="T5">貼心照護的役男及家屬之福利措施</text:span></text:p>
      <text:p text:style-name="P7"><text:span text:style-name="T3">(一)</text:span><text:span text:style-name="T3">關心在營軍人及替代役役男家屬生活，凡經濟發生困難者，列級生活扶助等級，</text:span><text:span text:style-name="T3">101</text:span><text:span text:style-name="T3">年</text:span><text:span text:style-name="T3">1月</text:span><text:span text:style-name="T3">至</text:span><text:span text:style-name="T3">6</text:span><text:span text:style-name="T3">月發放服兵役役男家屬一次安家費及三節生活扶助金</text:span><text:span text:style-name="T3">983</text:span><text:span text:style-name="T3">萬</text:span><text:span text:style-name="T3">1700</text:span><text:span text:style-name="T3">元，受益家屬</text:span><text:span text:style-name="T3">703</text:span><text:span text:style-name="T3">戶次，並委託郵局於節前10日發放完畢，俾利受扶助家屬歡度佳節。</text:span></text:p>
      <text:p text:style-name="P7"><text:span text:style-name="T3">(二)</text:span><text:span text:style-name="T3">落實照顧列級家屬保險及就醫，</text:span><text:span text:style-name="T3">101</text:span><text:span text:style-name="T3">年</text:span><text:span text:style-name="T3">1月</text:span><text:span text:style-name="T3">至</text:span><text:span text:style-name="T3">6</text:span><text:span text:style-name="T3">月計發放列級家屬健保費及醫療補助費</text:span><text:span text:style-name="T3">185</text:span><text:span text:style-name="T3">戶次、</text:span><text:span text:style-name="T3">26</text:span><text:span text:style-name="T3">萬</text:span><text:span text:style-name="T3">6547</text:span><text:span text:style-name="T3">元，以減輕列級役男為國服役的心理負擔。</text:span></text:p>
      <text:p text:style-name="P7"><text:span text:style-name="T3">(三)</text:span><text:span text:style-name="T3">核發役男家屬生育補助及喪葬補助費</text:span><text:span text:style-name="T3">、急難</text:span><text:span text:style-name="T3">等慰助金</text:span><text:span text:style-name="T3">12</text:span><text:span text:style-name="T3">萬元。</text:span></text:p>
      <text:p text:style-name="P7"><text:span text:style-name="T3">(四)發放</text:span><text:span text:style-name="T3">本市義務役傷殘除役軍人</text:span><text:span text:style-name="T3">101</text:span><text:span text:style-name="T3">年</text:span><text:span text:style-name="T3">春、端</text:span><text:span text:style-name="T3">節慰問金</text:span><text:span text:style-name="T3">，計發放376人次542萬4000</text:span><text:span text:style-name="T3">元及癱瘓除役軍人安養津貼</text:span><text:span text:style-name="T3">56人次99萬2000</text:span><text:span text:style-name="T3">元，</text:span><text:span text:style-name="T3">合</text:span><text:span text:style-name="T3">計</text:span><text:span text:style-name="T3">641</text:span><text:span text:style-name="T3">萬</text:span><text:span text:style-name="T3">6</text:span><text:span text:style-name="T3">000元。</text:span></text:p>
      <text:p text:style-name="P7"><text:span text:style-name="T3">(五)</text:span><text:span text:style-name="T3">現役軍人傷殘死亡慰問金發放，</text:span><text:span text:style-name="T3">101</text:span><text:span text:style-name="T3">年</text:span><text:span text:style-name="T3">1月</text:span><text:span text:style-name="T3">至</text:span><text:span text:style-name="T3">6</text:span><text:span text:style-name="T3">月在營軍人因公死亡</text:span><text:span text:style-name="T3">7</text:span><text:span text:style-name="T3">人、意外死亡</text:span><text:span text:style-name="T3">5</text:span><text:span text:style-name="T3">人</text:span><text:span text:style-name="T3">、因病死亡2人</text:span><text:span text:style-name="T3">，計發放市長慰問金</text:span><text:span text:style-name="T3">1087</text:span><text:span text:style-name="T3">萬</text:span><text:span text:style-name="T3">1</text:span><text:span text:style-name="T3">000元。</text:span></text:p>
      <text:p text:style-name="P7"><text:span text:style-name="T3">(六)</text:span><text:span text:style-name="T3">緬懷先烈春祭國殤</text:span><text:span text:style-name="T3">3</text:span><text:span text:style-name="T3">月</text:span><text:span text:style-name="T3">29</text:span><text:span text:style-name="T3">日於本市壽山忠烈祠舉行，並慰問國軍忠烈暨殉難人民、消防義士，邀請遺族與祭，祭典結束後發放市長慰問金計</text:span><text:span text:style-name="T3">18</text:span><text:span text:style-name="T3">萬元。</text:span></text:p>
      <text:p text:style-name="P10"><text:span text:style-name="T5">四、</text:span><text:span text:style-name="T5">積極體貼的役男懇親會服務</text:span></text:p>
      <text:p text:style-name="P8"><text:span text:style-name="T7">本市首創於新兵訓練中心懇親開設服務台，主動走入部隊參加役男懇親會，</text:span><text:span text:style-name="T7">101</text:span><text:span text:style-name="T7">年</text:span><text:span text:style-name="T7">1月</text:span><text:span text:style-name="T7">至</text:span><text:span text:style-name="T7">6</text:span><text:span text:style-name="T7">月計</text:span><text:span text:style-name="T7">由</text:span><text:span text:style-name="T7">本府兵役局</text:span><text:span text:style-name="T7">派遣</text:span><text:span text:style-name="T7">同仁</text:span><text:span text:style-name="T7">18</text:span><text:span text:style-name="T7">人次，於假日遠赴嘉義中坑營區、台南官田及屏東龍泉營區等</text:span><text:span text:style-name="T7">外縣市</text:span><text:span text:style-name="T7">各新兵訓練中心開設「役男服務台」，提供役男及家屬有關役政法令諮詢、解釋及協助部隊處理管教等問題，解決役男及家屬各項疑難問題，頗獲役男及家屬好評。</text:span></text:p>
      <text:p text:style-name="P10"><text:span text:style-name="T5">五、</text:span><text:span text:style-name="T5">幸福</text:span><text:span text:style-name="T5">溫</text:span><text:span text:style-name="T5">馨的眷村服務</text:span></text:p>
      <text:p text:style-name="P7"><text:span text:style-name="T3">(一)101</text:span><text:span text:style-name="T3">年</text:span><text:span text:style-name="T3">6</text:span><text:span text:style-name="T3">月</text:span><text:span text:style-name="T3">12日函請本府養工處協助左營區自助、合群、永清、崇實、明建等眷村里內活動中心及巷道路樹修剪計98棵，該處已列入年度工作</text:span><text:span text:style-name="T3">。</text:span></text:p>
      <text:p text:style-name="P7"><text:span text:style-name="T3">(二)101年6月29日市議員陳玫娟囑託復興眷村里社區路樹修剪，經海軍陸戰隊指揮部回覆，已函告輔支單位海軍技術學校定期修剪。</text:span></text:p>
      <text:p text:style-name="P7"><text:span text:style-name="T3">(三)101年5月5日市民反映左營區建業新村空置眷舍及池塘積水，造成登革熱病媒蚊孳生源，經協調軍方派人改善及消毒。</text:span></text:p>
      <text:p text:style-name="P7"><text:span text:style-name="T3">(四)101年2月29日明建里陳里長反映左營區緯五緯六路落葉及雜草無人清理，經函請海軍陸戰隊指揮部派員處理，於3月13日清理完畢。</text:span></text:p>
      <text:p text:style-name="P7"><text:span text:style-name="T3">(五)</text:span><text:span text:style-name="T3">在地關懷的眷村衛生保健講座</text:span></text:p>
      <text:p text:style-name="P5"><text:span text:style-name="T7">為落實健康城市理念，關心及協助眷村保健工作，辦理眷村居民</text:span><text:span text:style-name="T7">安</text:span><text:span text:style-name="T7">康講座，</text:span><text:soft-page-break/><text:span text:style-name="T7">提供各種疾病預防及健康管理知識。</text:span><text:span text:style-name="T7">101</text:span><text:span text:style-name="T7">年</text:span><text:span text:style-name="T7">1</text:span><text:span text:style-name="T7">月至</text:span><text:span text:style-name="T7">6</text:span><text:span text:style-name="T7">月共辦理</text:span><text:span text:style-name="T7">5</text:span><text:span text:style-name="T7">場次活動，參加人數約</text:span><text:span text:style-name="T7">580</text:span><text:span text:style-name="T7">人，由本市眷村里長辦公處邀集眷村民眾於活動中心或適當場所舉行，本府兵役</text:span><text:span text:style-name="T7">局</text:span><text:span text:style-name="T7">並配合辦理里民對施政滿意度之調查，調查結果顯示眷村居民對兵役</text:span><text:span text:style-name="T7">局</text:span><text:span text:style-name="T7">為眷村所辦理的各項活動及人員的服務禮貌等，均肯定支持。</text:span></text:p>
      <text:p text:style-name="P6"/>
      <text:p text:style-name="P10"><text:span text:style-name="T5">六、慎終追遠的軍人忠靈祠業務</text:span><text:span text:style-name="T5"> </text:span></text:p>
      <text:p text:style-name="P7"><text:span text:style-name="T3">(一)綠草花香的優質環境</text:span></text:p>
      <text:p text:style-name="P5"><text:span text:style-name="T7">本市軍人忠靈祠分設燕巢園區及鳥松園區，佔地面積分別約為</text:span><text:span text:style-name="T7">12.4</text:span><text:span text:style-name="T7">公頃及3.1公頃，截至101年6月</text:span><text:span text:style-name="T7">3</text:span><text:span text:style-name="T7">0日止燕巢園區已安厝忠靈骨灰單櫃</text:span><text:span text:style-name="T7">1</text:span><text:span text:style-name="T7">4</text:span><text:span text:style-name="T7">, </text:span><text:span text:style-name="T7">111個、夫妻櫃1,168個，鳥松園區已安厝忠靈骨灰單櫃7</text:span><text:span text:style-name="T7">,</text:span><text:span text:style-name="T7">513個，合計22,792。「忠靈祠公園化」是本市軍人忠靈祠施政目標，定期維護園區草坪及撫育花木，提供給遺族家屬一個優質追思之環境。</text:span></text:p>
      <text:p text:style-name="P7"><text:span text:style-name="T3">(二)緬懷忠靈的祭祀大典</text:span></text:p>
      <text:p text:style-name="P5"><text:span text:style-name="T7">燕巢園區及鳥松園區分別於101年3月</text:span><text:span text:style-name="T7">2</text:span><text:span text:style-name="T7">8日及3月29日舉行國軍忠烈將士春祭大典，每年由副市長擔任主祭，當日除邀請當地政軍首長及代表參加陪祭外，並邀請遺族2千餘人與祭，場面隆重、溫馨感人。</text:span></text:p>
      <text:p text:style-name="P7"><text:span text:style-name="T3">(三)創新貼心的網路</text:span><text:span text:style-name="T3">e</text:span><text:span text:style-name="T3">化服務</text:span></text:p>
      <text:p text:style-name="P5"><text:span text:style-name="T7">因安厝於本市軍人忠靈祠日益增多，及考量到諸多遺族，常因工作忙碌或交通等因素，致無法經常到忠靈祠祭祀而感遺憾，有鑑於此，本府兵役局於</text:span><text:span text:style-name="T7">98</text:span><text:span text:style-name="T7">年</text:span><text:span text:style-name="T7">7</text:span><text:span text:style-name="T7">月</text:span><text:span text:style-name="T7">1</text:span><text:span text:style-name="T7">日建置完成全國首座軍人忠靈祠（燕巢園區）網路祭拜系統，截至101年6月30日止瀏覽本網站人數約20</text:span><text:span text:style-name="T7">,</text:span><text:span text:style-name="T7">6</text:span><text:span text:style-name="T7">00</text:span><text:span text:style-name="T7">人，係採會員登入與互動選項方式，遺族家屬點選先人資料，如生平事蹟等即可跨越時間與空間限制因素，隨時於網路祭祀，並可依個人信仰，選擇祭拜儀式及背景音樂，以解思親之情，藉此祭拜方式亦可降低焚燒祭拜用的金銀紙錢，減少臭氧及懸浮微粒等汚染物排放量，以響應節能減碳措施並維護空氣環境品質。</text:span></text:p>
      <text:p text:style-name="P11">七、辦理後備軍人及替代役役男運動會暨南北美食園遊會</text:p>
      <text:p text:style-name="P9"><text:span text:style-name="T7">為提倡全民運動，發揚團隊精神，鍛鍊強健體魄，並藉由南北美食園遊會，讓大家品嚐眷村特有的多元美食文化，於</text:span><text:span text:style-name="T7">10</text:span><text:span text:style-name="T7">1</text:span><text:span text:style-name="T7">年5月</text:span><text:span text:style-name="T7">27日在前海軍明德訓練班舉辦役政趣味體能運動會，參賽隊伍包括各區後備軍人及眷屬、後備憲兵荷松協會、高雄市政府警察局、兵役局（公共行政役）等</text:span><text:span text:style-name="T7">40多隊，運動員計有3</text:span><text:span text:style-name="T7">000餘人，選手各個精神抖擻，全力以赴，象徵後備軍人、替代役役男力量與團結精神，與運動會同步進行的南北美食園遊會，有各種道地的眷村佳餚與家鄉味美食，現場還貼心發放園遊券，並且高雄市政府兵役局邀請莫拉克災區的那瑪夏、桃源及茂林等區之民眾，於現場展售農產品，為活動更增添許多温馨的氣氛。</text:span></text:p>
      <text:p text:style-name="P10"><text:span text:style-name="T5">八、熱愛鄉土的後備軍人公益活動</text:span></text:p>
      <text:p text:style-name="P7"><text:span text:style-name="T3">(一)消滅登革熱病媒蚊孳生源公益活動</text:span></text:p>
      <text:p text:style-name="P3"><text:span text:style-name="T7">1.鳳山區</text:span><text:span text:style-name="T10">後備軍人輔導中心於6月10日辦理宣導全民國防教育暨街道公園打掃公益活動，</text:span><text:span text:style-name="T7">計有80餘人打掃街道公園，並特別針對公園內易產生積水的容器做清除工作、澈底消滅病媒蚊孳生源等，維護民眾健康。</text:span></text:p>
      <text:p text:style-name="P4">2.小港區後備軍人輔導中心於101年6月24日於小港區漢民路及康莊路等<text:soft-page-break/>多條路段辦理「消滅登革熱病媒蚊街道清掃活動」，計100人參加，建立美好家園。</text:p>
      <text:p text:style-name="P7"><text:span text:style-name="T3">(二)捐血公益活動</text:span></text:p>
      <text:p text:style-name="P5"><text:span text:style-name="T7">高雄市忠義青溪協會，為響應高雄市政府兵役局推動各後備團體投身公益回饋鄉里活動，於6月10日由該中心會員在家樂福楠梓店前廣場舉辦101年全民國防教育暨捐血公益活動，具體展現後備軍人以實際行動回饋社會，當日前往捐血人數將近200餘人，共捐出約50,000cc愛心熱血，解決血荒問題。</text:span></text:p>
      <text:p text:style-name="P11">九、執行「全民防衛動員準備業務」，守護美好家園</text:p>
      <text:p text:style-name="P7"><text:span text:style-name="T3">(一)101年3月7日於岡山區國立高雄農工大禮堂辦理101年度全民防衛動員萬安35號暨災害防救演習，結合本市地區潛勢災害特性，納入水災演習適切規劃，結合疏散避難及收容安置重點演練外，演練各類民防團隊支援救災體作為、大量傷病患緊急醫療救護等課目，藉軍民合作之指揮應變效能，以期做好落實離災、避災，以提昇市民配合及瞭解災害疏散收容安置之各項演練，動員岡山農工教官、100位學生、150位後備輔導幹部及岡山區200位里民觀摩，以宣揚全民國防及災害防救教育。</text:span></text:p>
      <text:p text:style-name="P7"><text:span text:style-name="T3">(二)本市</text:span><text:span text:style-name="T3">10</text:span><text:span text:style-name="T3">1年度第1、2季重要物資生產（販售）廠商之生產量（銷售量）之物力調查抽（複）查作業，已於3月8、20日及4月24、27日暨5月9、11日共計6天，會同本府經濟發展局及本市後備指揮部共同前往燕巢、仁武、鼓山、林園、大樹、三民、鹽埕及前鎮等區之簽證廠商業管單位實施訪查，俾據以策訂動員執行計畫及配合年度簽証等作業施行，有效支援軍事作戰及災害防救任務，並遂行各項動員整備。</text:span></text:p>
      <text:p text:style-name="P7"><text:span text:style-name="T3">(三)行政院動員會報 101年度動員業務訪評由陳副市長主持於101年6月25日下午1400時假本府第一會議室實施。中央督訪官及本府陪檢人員計101人出席。訪評內容除靜態查考動員準備執行情形外，並隨機採實務（物）、實作方式驗證動員準備執行成效。並藉訪評面對面溝通觀念作法，強化動員體系，以落實動員工作成效。</text:span></text:p>
      <text:p text:style-name="P7"><text:span text:style-name="T3">(四)本府各分類執行機關目前正依據中央方案主管機關暨計畫主管機關頒訂之102年分類計畫策訂本府102年度動員準備執行計畫中，並依令於101年7月31日前頒訂完成，及送請中央各主管機關備查，交付本府各主管機關執行與候令執行。以健全本府動員體系及完備行政動員準備，並維持公務機關緊急應變，支援災害防救等。</text:span></text:p>
      <text:p text:style-name="P10"><text:span text:style-name="T5">十、勉懷先烈彰顯義勇殉職人民忠烈祠業務</text:span></text:p>
      <text:p text:style-name="P9"><text:span text:style-name="T7">為彰顯開國烈士及英勇殉職人民功績，連繫海軍司令部支援101年3月29日春祭國殤祭典隆重進行，另為提升本市忠烈祠服務品質，持續進行修繕工作及厠所改善工作，建置網站提供民眾旅遊深度及優質環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超研澤粗黑" svg:font-family="超研澤粗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密等" style:family="paragraph" style:parent-style-name="Standard">
      <style:paragraph-properties style:snap-to-layout-grid="false"/>
      <style:text-properties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1.411cm" fo:margin-right="0cm" fo:line-height="0.776cm" fo:text-align="justify" style:justify-single-word="false" fo:text-indent="-0.98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5pt"/>
    </style:style>
    <style:style style:name="本文縮排_20_2" style:display-name="本文縮排 2" style:family="paragraph" style:parent-style-name="Standard">
      <style:paragraph-properties fo:margin-left="1.588cm" fo:margin-right="0cm" fo:line-height="0.706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3" style:display-name="本文縮排 3" style:family="paragraph" style:parent-style-name="Standard">
      <style:paragraph-properties fo:margin-left="2.223cm" fo:margin-right="0cm" fo:line-height="0.67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fo:font-size="10.5pt" style:font-size-asian="10.5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fo:font-size="10.5pt" style:font-size-asian="10.5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8_一_29__20_字元" style:display-name="(一) 字元" style:family="paragraph" style:parent-style-name="Standard">
      <style:paragraph-properties fo:margin-left="0.97cm" fo:margin-right="0cm" fo:text-align="justify" style:justify-single-word="false" fo:text-indent="-0.617cm" style:auto-text-indent="false"/>
      <style:text-properties fo:font-size="20pt" style:font-name-asian="標楷體" style:font-family-asian="標楷體" style:font-family-generic-asian="script" style:font-size-asian="20pt"/>
    </style:style>
    <style:style style:name="字元_20_字元1_20_字元" style:display-name="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_20_字元_20_字元" style:display-name=" 字元 字元" style:family="text" style:parent-style-name="預設段落字型">
      <style:text-properties style:letter-kerning="true"/>
    </style:style>
    <style:style style:name="Strong_20_Emphasis" style:display-name="Strong Emphasis" style:family="text" style:parent-style-name="預設段落字型">
      <style:text-properties fo:font-weight="bold" style:font-weight-asian="bold" style:font-weight-complex="bold"/>
    </style:style>
    <style:style style:name="_20_字元_20_字元1" style:display-name=" 字元 字元1"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715cm" fo:text-indent="-1.27cm" fo:margin-left="1.71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988cm" fo:text-indent="-1.27cm" fo:margin-left="1.98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411cm" fo:text-indent="-0.847cm" fo:margin-left="2.41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258cm" fo:text-indent="-0.847cm" fo:margin-left="3.25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105cm" fo:text-indent="-0.847cm" fo:margin-left="4.10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951cm" fo:text-indent="-0.847cm" fo:margin-left="4.95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98cm" fo:text-indent="-0.847cm" fo:margin-left="5.79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45cm" fo:text-indent="-0.847cm" fo:margin-left="6.64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91cm" fo:text-indent="-0.847cm" fo:margin-left="7.49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338cm" fo:text-indent="-0.847cm" fo:margin-left="8.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854cm" fo:text-indent="-1.27cm" fo:margin-left="1.8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277cm" fo:text-indent="-0.847cm" fo:margin-left="2.27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24cm" fo:text-indent="-0.847cm" fo:margin-left="3.12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971cm" fo:text-indent="-0.847cm" fo:margin-left="3.97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17cm" fo:text-indent="-0.847cm" fo:margin-left="4.81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664cm" fo:text-indent="-0.847cm" fo:margin-left="5.66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11cm" fo:text-indent="-0.847cm" fo:margin-left="6.51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357cm" fo:text-indent="-0.847cm" fo:margin-left="7.35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04cm" fo:text-indent="-0.847cm" fo:margin-left="8.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09cm" fo:text-indent="-0.635cm" fo:margin-left="2.0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149cm" fo:text-indent="-0.847cm" fo:margin-left="3.14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995cm" fo:text-indent="-0.847cm" fo:margin-left="3.99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842cm" fo:text-indent="-0.847cm" fo:margin-left="4.84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689cm" fo:text-indent="-0.847cm" fo:margin-left="5.68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535cm" fo:text-indent="-0.847cm" fo:margin-left="6.53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382cm" fo:text-indent="-0.847cm" fo:margin-left="7.38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229cm" fo:text-indent="-0.847cm" fo:margin-left="8.22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075cm"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text:style-name="WW8Num14z0" style:num-suffix="." style:num-format="1">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501cm" fo:margin-left="1.7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3"><draw:text-box fo:min-height="0.058cm" fo:min-width="0cm"><text:p text:style-name="Footer"><text:span text:style-name="Page_20_Number"><text:page-number text:select-page="current">2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役政署兵員徵集業務實施計劃</dc:title>
    <meta:initial-creator>user</meta:initial-creator>
    <meta:creation-date>2012-08-14T21:24:00</meta:creation-date>
    <dc:creator>ZiyouXP</dc:creator>
    <dc:date>2012-08-29T22:34:00</dc:date>
    <meta:print-date>2012-08-29T22:33:00</meta:print-date>
    <meta:editing-cycles>5</meta:editing-cycles>
    <meta:editing-duration>PT20M</meta:editing-duration>
    <meta:document-statistic meta:table-count="0" meta:image-count="0" meta:object-count="0" meta:page-count="4" meta:paragraph-count="58" meta:word-count="4177" meta:character-count="4419" meta:non-whitespace-character-count="4413"/>
    <meta:generator>LibreOffice/5.1.2.2$Windows_x86 LibreOffice_project/d3bf12ecb743fc0d20e0be0c58ca359301eb705f</meta:generator>
  </office:meta>
</office:document-meta>
</file>