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07cm"/>
    </style:style>
    <style:style style:name="P2" style:family="paragraph" style:parent-style-name="Footer">
      <style:paragraph-properties fo:text-align="center" style:justify-single-word="false"/>
    </style:style>
    <style:style style:name="P3" style:family="paragraph" style:parent-style-name="表左1.">
      <style:paragraph-properties fo:margin-left="1.363cm" fo:margin-right="0.074cm" fo:line-height="0.635cm" fo:text-indent="-0.37cm" style:auto-text-indent="false"/>
      <style:text-properties style:font-name-complex="標楷體" style:font-size-complex="14pt"/>
    </style:style>
    <style:style style:name="P4" style:family="paragraph" style:parent-style-name="Standard" style:master-page-name="Standard">
      <style:paragraph-properties fo:margin-top="0cm" fo:margin-bottom="0.672cm" loext:contextual-spacing="false" fo:text-align="center" style:justify-single-word="false" style:page-number="35"/>
      <style:text-properties fo:font-size="27pt" fo:letter-spacing="-0.004cm" fo:font-weight="bold" style:font-size-asian="27pt" style:font-weight-asian="bold" style:font-size-complex="27pt"/>
    </style:style>
    <style:style style:name="P5" style:family="paragraph" style:parent-style-name="Standard">
      <style:paragraph-properties fo:margin-left="0.494cm" fo:margin-right="0cm" fo:line-height="0.607cm" fo:text-align="justify" style:justify-single-word="false" fo:text-indent="0cm" style:auto-text-indent="false"/>
    </style:style>
    <style:style style:name="P6" style:family="paragraph" style:parent-style-name="Standard">
      <style:paragraph-properties fo:margin-left="0.494cm" fo:margin-right="0cm" fo:line-height="0.607cm" fo:text-align="justify" style:justify-single-word="false" fo:text-indent="0cm" style:auto-text-indent="false"/>
      <style:text-properties fo:letter-spacing="-0.007cm" style:font-size-complex="14pt" style:font-weight-complex="bold"/>
    </style:style>
    <style:style style:name="P7" style:family="paragraph" style:parent-style-name="Standard">
      <style:paragraph-properties fo:margin-left="1.961cm" fo:margin-right="0cm" fo:line-height="0.607cm" fo:text-align="justify" style:justify-single-word="false" fo:text-indent="-0.48cm" style:auto-text-indent="false"/>
    </style:style>
    <style:style style:name="P8" style:family="paragraph" style:parent-style-name="Standard">
      <style:paragraph-properties fo:margin-left="1.961cm" fo:margin-right="0cm" fo:line-height="0.607cm" fo:text-align="justify" style:justify-single-word="false" fo:text-indent="-0.48cm" style:auto-text-indent="false"/>
      <style:text-properties fo:letter-spacing="-0.007cm" style:font-size-complex="12pt"/>
    </style:style>
    <style:style style:name="P9"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style>
    <style:style style:name="P10"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11" style:family="paragraph" style:parent-style-name="Standard">
      <style:paragraph-properties fo:margin-left="1.482cm" fo:margin-right="0cm" fo:line-height="0.607cm" fo:text-align="justify" style:justify-single-word="false" fo:text-indent="0cm" style:auto-text-indent="false"/>
    </style:style>
    <style:style style:name="P12" style:family="paragraph" style:parent-style-name="Standard">
      <style:paragraph-properties fo:margin-left="1.482cm" fo:margin-right="0cm" fo:line-height="0.607cm" fo:text-align="justify" style:justify-single-word="false" fo:text-indent="0cm" style:auto-text-indent="false"/>
      <style:text-properties fo:letter-spacing="-0.007cm" style:font-size-complex="12pt"/>
    </style:style>
    <style:style style:name="P13" style:family="paragraph" style:parent-style-name="Standard">
      <style:paragraph-properties fo:margin-left="1.995cm" fo:margin-right="0cm" fo:line-height="0.607cm" fo:text-align="justify" style:justify-single-word="false" fo:text-indent="-0.519cm" style:auto-text-indent="false"/>
    </style:style>
    <style:style style:name="P14" style:family="paragraph" style:parent-style-name="Standard">
      <style:paragraph-properties fo:margin-left="2cm" fo:margin-right="0cm" fo:line-height="0.607cm" fo:text-align="justify" style:justify-single-word="false" fo:text-indent="-0.519cm" style:auto-text-indent="false"/>
      <style:text-properties fo:letter-spacing="-0.007cm" style:font-size-complex="12pt"/>
    </style:style>
    <style:style style:name="P15" style:family="paragraph" style:parent-style-name="Standard">
      <style:paragraph-properties fo:margin-left="2.201cm" fo:margin-right="0cm" fo:line-height="0.607cm" fo:text-align="justify" style:justify-single-word="false" fo:text-indent="-0.72cm" style:auto-text-indent="false"/>
    </style:style>
    <style:style style:name="P16" style:family="paragraph" style:parent-style-name="Standard">
      <style:paragraph-properties fo:margin-left="2.201cm" fo:margin-right="0cm" fo:line-height="0.607cm" fo:text-align="justify" style:justify-single-word="false" fo:text-indent="-0.72cm" style:auto-text-indent="false"/>
      <style:text-properties fo:letter-spacing="-0.007cm" style:font-size-complex="12pt"/>
    </style:style>
    <style:style style:name="P17" style:family="paragraph" style:parent-style-name="Standard">
      <style:paragraph-properties fo:margin-left="1.997cm" fo:margin-right="0cm" fo:line-height="0.607cm" fo:text-indent="-0.402cm" style:auto-text-indent="false" style:snap-to-layout-grid="false"/>
      <style:text-properties fo:letter-spacing="-0.007cm" style:font-size-complex="14pt"/>
    </style:style>
    <style:style style:name="P18" style:family="paragraph" style:parent-style-name="Standard">
      <style:paragraph-properties fo:margin-left="2cm" fo:margin-right="0cm" fo:line-height="0.607cm" fo:text-align="justify" style:justify-single-word="false" fo:text-indent="-0.508cm" style:auto-text-indent="false"/>
      <style:text-properties fo:letter-spacing="-0.007cm" style:font-size-complex="14pt"/>
    </style:style>
    <style:style style:name="P19" style:family="paragraph" style:parent-style-name="Standard">
      <style:paragraph-properties fo:margin-left="1.383cm" fo:margin-right="0cm" fo:line-height="0.607cm" fo:text-indent="0cm" style:auto-text-indent="false" style:snap-to-layout-grid="false"/>
    </style:style>
    <style:style style:name="P20" style:family="paragraph" style:parent-style-name="Standard">
      <style:paragraph-properties fo:margin-left="1.877cm" fo:margin-right="0cm" fo:line-height="0.607cm" fo:text-align="justify" style:justify-single-word="false" fo:text-indent="0cm" style:auto-text-indent="false"/>
    </style:style>
    <style:style style:name="P21" style:family="paragraph" style:parent-style-name="標1">
      <style:paragraph-properties fo:margin-left="1.961cm" fo:margin-right="0cm" fo:line-height="0.607cm" fo:text-indent="-0.48cm" style:auto-text-indent="false"/>
    </style:style>
    <style:style style:name="P22" style:family="paragraph" style:parent-style-name="標1">
      <style:paragraph-properties fo:margin-left="1.48cm" fo:margin-right="0cm" fo:line-height="0.607cm" fo:text-indent="0.021cm" style:auto-text-indent="false"/>
    </style:style>
    <style:style style:name="P23" style:family="paragraph" style:parent-style-name="標1">
      <style:paragraph-properties fo:margin-left="1.48cm" fo:margin-right="0cm" fo:line-height="0.607cm" fo:text-indent="0.021cm" style:auto-text-indent="false"/>
      <style:text-properties fo:letter-spacing="-0.007cm" style:font-size-complex="12pt"/>
    </style:style>
    <style:style style:name="P24" style:family="paragraph" style:parent-style-name="標1">
      <style:paragraph-properties fo:margin-left="1.976cm" fo:margin-right="0cm" fo:line-height="0.607cm" fo:text-indent="0cm" style:auto-text-indent="false"/>
      <style:text-properties fo:letter-spacing="-0.007cm" style:font-name-complex="標楷體" style:font-size-complex="14pt"/>
    </style:style>
    <style:style style:name="P25" style:family="paragraph" style:parent-style-name="標1">
      <style:paragraph-properties fo:margin-left="2cm" fo:margin-right="0cm" fo:line-height="0.607cm" fo:text-indent="-0.499cm" style:auto-text-indent="false"/>
    </style:style>
    <style:style style:name="P26" style:family="paragraph" style:parent-style-name="標1">
      <style:paragraph-properties fo:margin-left="2cm" fo:margin-right="0cm" fo:line-height="0.607cm" fo:text-indent="-0.499cm" style:auto-text-indent="false"/>
      <style:text-properties fo:letter-spacing="-0.007cm" style:font-size-complex="12pt"/>
    </style:style>
    <style:style style:name="P27" style:family="paragraph" style:parent-style-name="標1">
      <style:paragraph-properties fo:margin-left="2cm" fo:margin-right="0cm" fo:line-height="0.607cm" fo:text-indent="-0.499cm" style:auto-text-indent="false"/>
      <style:text-properties fo:letter-spacing="-0.007cm"/>
    </style:style>
    <style:style style:name="P28" style:family="paragraph" style:parent-style-name="標1">
      <style:paragraph-properties fo:margin-left="2.251cm" fo:margin-right="0cm" fo:line-height="0.607cm" fo:text-indent="-0.004cm" style:auto-text-indent="false"/>
    </style:style>
    <style:style style:name="P29" style:family="paragraph" style:parent-style-name="標1">
      <style:paragraph-properties fo:margin-left="2.24cm" fo:margin-right="0cm" fo:line-height="0.607cm" fo:text-indent="-0.744cm" style:auto-text-indent="false"/>
    </style:style>
    <style:style style:name="P30" style:family="paragraph" style:parent-style-name="標1">
      <style:paragraph-properties fo:margin-left="2.196cm" fo:margin-right="0cm" fo:line-height="0.607cm" fo:text-indent="-0.7cm" style:auto-text-indent="false"/>
    </style:style>
    <style:style style:name="P31" style:family="paragraph" style:parent-style-name="標1">
      <style:paragraph-properties fo:margin-left="0.494cm" fo:margin-right="0cm" fo:line-height="0.67cm" fo:text-indent="-0.494cm" style:auto-text-indent="false"/>
      <style:text-properties fo:letter-spacing="-0.007cm" style:font-name-complex="標楷體" style:font-size-complex="14pt"/>
    </style:style>
    <style:style style:name="P32" style:family="paragraph" style:parent-style-name="標一內文">
      <style:paragraph-properties fo:line-height="0.607cm"/>
      <style:text-properties fo:letter-spacing="-0.007cm"/>
    </style:style>
    <style:style style:name="T1" style:family="text">
      <style:text-properties fo:font-size="27pt" fo:letter-spacing="-0.004cm" fo:font-weight="bold" style:font-size-asian="27pt" style:font-weight-asian="bold" style:font-size-complex="27pt"/>
    </style:style>
    <style:style style:name="T2" style:family="text">
      <style:text-properties fo:letter-spacing="-0.007cm"/>
    </style:style>
    <style:style style:name="T3" style:family="text">
      <style:text-properties fo:letter-spacing="-0.007cm" style:font-size-complex="14pt" style:font-weight-complex="bold"/>
    </style:style>
    <style:style style:name="T4" style:family="text">
      <style:text-properties fo:letter-spacing="-0.007cm" style:font-size-complex="14pt" style:font-weight-complex="bold"/>
    </style:style>
    <style:style style:name="T5" style:family="text">
      <style:text-properties fo:letter-spacing="-0.007cm" style:font-size-complex="14pt"/>
    </style:style>
    <style:style style:name="T6" style:family="text">
      <style:text-properties fo:letter-spacing="-0.007cm" style:font-size-complex="12pt"/>
    </style:style>
    <style:style style:name="T7" style:family="text">
      <style:text-properties fo:letter-spacing="-0.007cm" style:font-size-complex="12pt"/>
    </style:style>
    <style:style style:name="T8" style:family="text">
      <style:text-properties fo:letter-spacing="-0.007cm" style:font-name-complex="標楷體"/>
    </style:style>
    <style:style style:name="T9" style:family="text">
      <style:text-properties fo:letter-spacing="-0.007cm" style:font-name-complex="標楷體" style:font-size-complex="12pt"/>
    </style:style>
    <style:style style:name="T10" style:family="text">
      <style:text-properties fo:letter-spacing="-0.007cm" style:font-name-complex="標楷體" style:font-size-complex="14pt"/>
    </style:style>
    <style:style style:name="T11" style:family="text">
      <style:text-properties fo:letter-spacing="-0.007cm" style:font-name-complex="標楷體" style:font-size-complex="14pt"/>
    </style:style>
    <style:style style:name="T12" style:family="text">
      <style:text-properties fo:letter-spacing="-0.007cm" style:font-name-complex="標楷體" style:font-size-complex="14pt" style:font-weight-complex="bold"/>
    </style:style>
    <style:style style:name="T13" style:family="text">
      <style:text-properties fo:letter-spacing="-0.007cm" style:font-name-complex="標楷體"/>
    </style:style>
    <style:style style:name="T14" style:family="text">
      <style:text-properties fo:letter-spacing="-0.007cm" style:letter-kerning="true" style:font-name-complex="DFKaiShu-SB-Estd-BF" style:font-size-complex="14pt"/>
    </style:style>
    <style:style style:name="T15" style:family="text">
      <style:text-properties fo:letter-spacing="-0.007cm"/>
    </style:style>
    <style:style style:name="T16" style:family="text">
      <style:text-properties fo:letter-spacing="-0.007cm" style:font-name-complex="Arial" style:font-size-complex="14pt"/>
    </style:style>
    <style:style style:name="T17" style:family="text">
      <style:text-properties fo:letter-spacing="-0.007cm" style:font-name-complex="Arial" style:font-size-complex="14pt"/>
    </style:style>
    <style:style style:name="T18" style:family="text">
      <style:text-properties style:font-name="超研澤粗黑" fo:font-size="14pt" fo:letter-spacing="-0.007cm" style:font-name-asian="超研澤粗黑" style:font-size-asian="14pt" style:font-size-complex="14pt" style:font-weight-complex="bold"/>
    </style:style>
    <style:style style:name="T19" style:family="text">
      <style:text-properties style:font-name="超研澤粗黑" fo:font-size="14pt" fo:letter-spacing="-0.007cm" style:font-name-asian="超研澤粗黑" style:font-size-asian="14pt" style:font-size-complex="14pt" style:font-weight-complex="bold"/>
    </style:style>
    <style:style style:name="T20" style:family="text">
      <style:text-properties style:font-name="超研澤粗黑" fo:font-size="14pt" style:font-name-asian="超研澤粗黑" style:font-size-asian="14pt"/>
    </style:style>
    <style:style style:name="T21" style:family="text">
      <style:text-properties style:font-name="超研澤粗黑" fo:font-size="14pt" style:font-name-asian="超研澤粗黑" style:font-size-asian="14pt" style:font-size-complex="14pt" style:font-weight-complex="bold"/>
    </style:style>
    <style:style style:name="T22" style:family="text">
      <style:text-properties style:font-weight-complex="bold"/>
    </style:style>
    <style:style style:name="T23" style:family="text">
      <style:text-properties style:font-size-complex="14pt" style:font-weight-complex="bold"/>
    </style:style>
    <style:style style:name="T24" style:family="text">
      <style:text-properties style:font-name-complex="標楷體"/>
    </style:style>
    <style:style style:name="T25" style:family="text">
      <style:text-properties style:text-line-through-style="solid" style:text-line-through-type="double"/>
    </style:style>
    <style:style style:name="T26" style:family="text">
      <style:text-properties style:text-line-through-style="solid" style:text-line-through-type="double" fo:letter-spacing="-0.007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貳拾叁、新　聞</text:p>
      <text:p text:style-name="P1"><text:span text:style-name="T18">一、新聞行政與管理</text:span></text:p>
      <text:p text:style-name="P6">(一)健全電影事業提升電影片映演業水準 </text:p>
      <text:p text:style-name="P7"><text:span text:style-name="T6">1.</text:span><text:span text:style-name="T6">依據電影法及其施行細則，目前本市計有</text:span><text:span text:style-name="T6">20</text:span><text:span text:style-name="T6">家電影院，辦理電影片映演業之設立、變更登記，</text:span><text:span text:style-name="T6">10</text:span><text:span text:style-name="T6">1年1月至6月共辦理電影片映演業之變更登記3件。</text:span></text:p>
      <text:p text:style-name="P7"><text:span text:style-name="T6">2.</text:span><text:span text:style-name="T6">為貫徹執行電影分級制度，依據電影法相關規定督導電影片映演業確實依法執行電影分級制度，</text:span><text:span text:style-name="T6">10</text:span><text:span text:style-name="T6">1年1月至6月共實施臨場查驗92家次，未發現違法情事。</text:span></text:p>
      <text:p text:style-name="P7"><text:span text:style-name="T6">3.</text:span><text:span text:style-name="T9">為提昇電影院服務品質及解決消費爭議，本府新聞局於101年4月12日邀集電影片映演業者，召開研商電影片映演場所3D眼鏡及禁帶外食會議，呼籲業者重視觀影者消費權益保障。</text:span></text:p>
      <text:p text:style-name="P6">(二)錄影節目帶業之輔導與管理</text:p>
      <text:p text:style-name="P7"><text:span text:style-name="T6">1.</text:span><text:span text:style-name="T6">依據廣播電視法暨其施行細則、廣播電視節目供應事業管理規則等法令規定，辦理錄影節目帶業之設立、變更登記，</text:span><text:span text:style-name="T6">10</text:span><text:span text:style-name="T6">1年1月至6月辦理錄影節目帶業之變更登記共6件。</text:span></text:p>
      <text:p text:style-name="P7"><text:span text:style-name="T6">2.</text:span><text:span text:style-name="T6">會同本府警察局專責警力密集稽查錄影節目帶業是否有販售違法錄影節目帶</text:span><text:span text:style-name="T6">(</text:span><text:span text:style-name="T6">含影音光碟</text:span><text:span text:style-name="T6">)</text:span><text:span text:style-name="T6">，並實施分級制度輔導，</text:span><text:span text:style-name="T6">10</text:span><text:span text:style-name="T6">1年1月至6月共查察33家次，查獲違法光碟計1,997片，移送文化部（前行政院新聞局）核處。</text:span></text:p>
      <text:p text:style-name="P6">(三)平面媒體刊登違法色情廣告之處理</text:p>
      <text:p text:style-name="P7"><text:span text:style-name="T6">1.</text:span><text:span text:style-name="T6">依據兒童及少年性交易防制條例第</text:span><text:span text:style-name="T6">33</text:span><text:span text:style-name="T6">條規定，訂定「高雄市政府違反兒童及少年性交易防制條例第</text:span><text:span text:style-name="T6">33</text:span><text:span text:style-name="T6">條第</text:span><text:span text:style-name="T6">1</text:span><text:span text:style-name="T6">項規定事件裁量基準」，辦理平面媒體刊登違法色情廣告之處理。</text:span></text:p>
      <text:p text:style-name="P7"><text:span text:style-name="T6">2.</text:span><text:span text:style-name="T6">由警察局循線查獲性交易事實，轉本府新聞局裁處之違規廣告，101年1月至6月共移送28則報紙違反刊登色情廣告。</text:span></text:p>
      <text:p text:style-name="P5"><text:span text:style-name="T3">(四)有線電視業之輔導與管理 </text:span></text:p>
      <text:p text:style-name="P7"><text:span text:style-name="T6">1.</text:span><text:span text:style-name="T6">加強有線電視纜線之管理工作，針對市民及里長反映有線電視系統纜線爭議，立即請業者派員至現場查勘或會同相關單位予以處理，並將附掛之纜線重新規劃整理或拆除，</text:span><text:span text:style-name="T6">10</text:span><text:span text:style-name="T6">1年1月至6月共處理</text:span><text:span text:style-name="T6">17</text:span><text:span text:style-name="T6">9件次（慶聯8</text:span><text:span text:style-name="T6">7</text:span><text:span text:style-name="T6">件、大信1</text:span><text:span text:style-name="T6">2</text:span><text:span text:style-name="T6">件、港都</text:span><text:span text:style-name="T6">4</text:span><text:span text:style-name="T6">3件、大高雄5件、鳳信22件、南國10件）。</text:span></text:p>
      <text:p text:style-name="P7"><text:span text:style-name="T6">2.</text:span><text:span text:style-name="T6">加強有線電視系統輔導管理工作，訂定「高雄市政府處理違反有線廣播電視法事件裁罰基準」，</text:span><text:span text:style-name="T6">10</text:span><text:span text:style-name="T6">1年1月至6月持續查察系統業者插播廣告及購物頻道違規情形依法裁處，插播廣告共裁處1件，罰鍰新臺幣5萬元；購物頻道共裁處28件，罰鍰新台幣140萬元。</text:span></text:p>
      <text:p text:style-name="P7"><text:span text:style-name="T6">3.</text:span><text:span text:style-name="T6">依據有線廣播電視法暨施行細則相關規定，成立「高雄市政府有線廣播電視系統費率委員會」，由傳播學者、財經學者專家、消費者團體代表、會計</text:span><text:soft-page-break/><text:span text:style-name="T6">師、律師、通訊網路學者及市府代表共計</text:span><text:span text:style-name="T6">11</text:span><text:span text:style-name="T6">人組成，以保障市民收視、消費權益。</text:span><text:span text:style-name="T6">101</text:span><text:span text:style-name="T6">年度本市6家有線電視系統收費上限，考量縣市合併後整體環境、鼓勵配合國家推動數位化政策等因素，慶聯、大信、港都、大高雄等4家有線電視基本頻道收視費每戶新臺幣</text:span><text:span text:style-name="T6">500</text:span><text:span text:style-name="T6">元/月；鳳信、南國等2家有線電視公司基本頻道收視費為每戶新臺幣</text:span><text:span text:style-name="T6">5</text:span><text:span text:style-name="T6">1</text:span><text:span text:style-name="T6">0</text:span><text:span text:style-name="T6">元/月、550元/月；另社會局登記有案之低收入戶收視費為三分之一收費。</text:span></text:p>
      <text:p text:style-name="P7"><text:span text:style-name="T6">4.</text:span><text:span text:style-name="T9">不定期邀請各家有線電視業者開會檢討業務改善措施及需配合宣導事項，</text:span><text:span text:style-name="T6">10</text:span><text:span text:style-name="T6">1年1月至6月共辦理3次</text:span><text:span text:style-name="T9">。</text:span></text:p>
      <text:p text:style-name="P5"><text:span text:style-name="T3">(五)公用頻道之開播及推展</text:span></text:p>
      <text:p text:style-name="P7"><text:span text:style-name="T6">1.</text:span><text:span text:style-name="T6">促進有線電視鳳信新聞、南國新聞能於當日即刻利用網路及設備傳輸至慶聯有線電視排播，</text:span><text:span text:style-name="T6">100</text:span><text:span text:style-name="T6">年12月整合完成後，讓本市有線電視收視民眾透過有線電視公用頻道於每天</text:span><text:span text:style-name="T6">18</text:span><text:span text:style-name="T6">：</text:span><text:span text:style-name="T6">30</text:span><text:span text:style-name="T6">～</text:span><text:span text:style-name="T6">20</text:span><text:span text:style-name="T6">：</text:span><text:span text:style-name="T6">00</text:span><text:span text:style-name="T6">可收看到當天即時的在地新聞。</text:span></text:p>
      <text:p text:style-name="P7"><text:span text:style-name="T6">2.</text:span><text:span text:style-name="T6">公用頻道節目內容包括：</text:span></text:p>
      <text:p text:style-name="P9"><text:span text:style-name="T10">(1)</text:span><text:span text:style-name="T10">教學性節目：空中英語教室、大家說英語等。</text:span></text:p>
      <text:p text:style-name="P9"><text:span text:style-name="T10">(2)</text:span><text:span text:style-name="T10">製播提昇市民認同感短片：幸福高雄、榮耀高雄、縣市合併一週年記者會實況轉播、社區營造系列節目、真情巴士及幸福高雄</text:span><text:span text:style-name="T10"> <text:s/></text:span><text:span text:style-name="T10">幸福分享短片。</text:span></text:p>
      <text:p text:style-name="P9"><text:span text:style-name="T10">(3)</text:span><text:span text:style-name="T10">高雄國際性活動紀錄：</text:span><text:span text:style-name="T10">2009</text:span><text:span text:style-name="T10">世界運動會及</text:span><text:span text:style-name="T10">MLB</text:span><text:span text:style-name="T10">美國大聯盟明星賽，另也製播</text:span><text:span text:style-name="T10">2009</text:span><text:span text:style-name="T10">高雄世運精彩剪輯和</text:span><text:span text:style-name="T10">MLB</text:span><text:span text:style-name="T10">美國大聯盟明星賽高雄賽事活動花絮精華剪輯節目等。</text:span></text:p>
      <text:p text:style-name="P9"><text:span text:style-name="T10">(4)</text:span><text:span text:style-name="T10">高雄在地旅遊與人文節目介紹：嘻</text:span><text:span text:style-name="T10">HOT</text:span><text:span text:style-name="T10">高雄</text:span><text:span text:style-name="T10">2</text:span><text:span text:style-name="T10">旅遊節目、美濃黃蝶祭、小林夜祭及大崗山蜂蜜文化節等節目。</text:span></text:p>
      <text:p text:style-name="P5"><text:span text:style-name="T3">(六)配合國家數位無線電視轉換，</text:span><text:span text:style-name="T6">改善本市偏遠地區電視收視品質</text:span></text:p>
      <text:p text:style-name="P11"><text:span text:style-name="T6">建置六龜區、茂林區數位無線電視改善站，101年6月11日順利完成關閉本市類比訊號，爭取國家通訊傳播委員會對本市那瑪夏、六龜美瓏山、六龜佛心、茂林等數位無線電視改善站水電費補助，使偏遠地區民眾可以收看</text:span><text:span text:style-name="T6">16</text:span><text:span text:style-name="T6">台數位電視節目，改善本市偏遠地區電視收視品質。 <text:s/></text:span></text:p>
      <text:p text:style-name="P1"><text:span text:style-name="T18">二、新聞發布與新聞聯繫</text:span></text:p>
      <text:p text:style-name="P6">(一)蒐集輿情反映</text:p>
      <text:p text:style-name="P11"><text:span text:style-name="T6">每日蒐集各報刊及電視有關市政建設新聞報導、評論與建議，陳報市長，並分送相關局處參辦，101年1月至6月計剪輯報紙新聞資料逾14,252則、101年1月至6月計蒐集電視新聞摘要18,075則。</text:span></text:p>
      <text:p text:style-name="P5"><text:span text:style-name="T3">(二)新聞發布</text:span></text:p>
      <text:p text:style-name="P11"><text:span text:style-name="T6">依市長行程及重要建設發布市政新聞，並上網供民眾閱覽，101年1月至6月共發布446則。</text:span></text:p>
      <text:p text:style-name="P12">於市議會開議期間(101年5月4日至6月1日)，成立議會小組發布市長答詢新聞稿共31則。</text:p>
      <text:p text:style-name="P6">(三)媒體服務</text:p>
      <text:p text:style-name="P7"><text:soft-page-break/><text:span text:style-name="T6">1.配合市長行程發布新聞。</text:span></text:p>
      <text:p text:style-name="P7"><text:span text:style-name="T6">2.協助民政局「市長與市民有約」活動，媒體規劃採訪及新聞發布等媒體服務事宜。</text:span></text:p>
      <text:p text:style-name="P5"><text:span text:style-name="T3">(四)配合市長、副市長及本府各局處出國隨行採訪</text:span></text:p>
      <text:p text:style-name="P13"><text:span text:style-name="T6">1.包括</text:span><text:span text:style-name="T14">陪同市長前往</text:span><text:span text:style-name="T10">「2012東京國際食品展」高雄物產館暨城市行銷併發布新聞稿。</text:span></text:p>
      <text:p text:style-name="P11"><text:span text:style-name="T10">2.陪同市長赴</text:span><text:span text:style-name="T14">美西招商暨都市更新城市再生考察</text:span><text:span text:style-name="T10">案並</text:span><text:span text:style-name="T6">發布新聞稿。</text:span></text:p>
      <text:p text:style-name="P12">3.協助市長出訪邁阿密與古巴參訪時期發送新聞稿。</text:p>
      <text:p text:style-name="P14">4.陪同劉副市長赴北京參加北京旅展暨舉辦北京國際行銷記者會，協助新聞發布與照片攝影通傳。</text:p>
      <text:p text:style-name="P1"><text:span text:style-name="T18">三、辦理媒體行銷案</text:span></text:p>
      <text:p text:style-name="P6">(一)電子媒體</text:p>
      <text:p text:style-name="P7"><text:span text:style-name="T6">1.</text:span><text:span text:style-name="T10">「繽紛港灣˙新高雄」電視廣告時段購置案</text:span><text:span text:style-name="T6">。</text:span></text:p>
      <text:p text:style-name="P7"><text:span text:style-name="T6">2.</text:span><text:span text:style-name="T10">宋江陣嘉年華活動廣播媒體合作宣傳案</text:span><text:span text:style-name="T6">。</text:span></text:p>
      <text:p text:style-name="P7"><text:span text:style-name="T6">3.</text:span><text:span text:style-name="T10">2012內門宋江陣嘉年華電視短片暨媒體服務行銷案</text:span><text:span text:style-name="T6">。 </text:span></text:p>
      <text:p text:style-name="P7"><text:span text:style-name="T6">4.</text:span><text:span text:style-name="T10">101年「都市行銷暨道路交通安全宣導短片」電視廣告時段購置案。</text:span></text:p>
      <text:p text:style-name="P6">(二)平面及網路媒體</text:p>
      <text:p text:style-name="P7"><text:span text:style-name="T6">1.</text:span><text:span text:style-name="T10">2012高雄內門宋江陣報紙廣告</text:span><text:span text:style-name="T6">。</text:span></text:p>
      <text:p text:style-name="P7"><text:span text:style-name="T6">2.</text:span><text:span text:style-name="T10">「2012永續台灣 Good to Great－輝煌年代迎未來」遠見雜誌廣告專輯企畫案</text:span><text:span text:style-name="T6">。</text:span></text:p>
      <text:p text:style-name="P7"><text:span text:style-name="T6">3.</text:span><text:span text:style-name="T10">「最愛高雄-亞洲魅力城市」天下雜誌廣告特輯企劃案</text:span><text:span text:style-name="T6">。 </text:span></text:p>
      <text:p text:style-name="P7"><text:span text:style-name="T6">4.</text:span><text:span text:style-name="T10">美濃月光音樂節報紙全國版廣告採購案。</text:span></text:p>
      <text:p text:style-name="P7"><text:span text:style-name="T6">5.</text:span><text:span text:style-name="T10">「亞洲新灣區」建設-</text:span><text:span text:style-name="T5">張老師月刊廣告案。</text:span></text:p>
      <text:p text:style-name="P7"><text:span text:style-name="T10">6.五月天行銷本市農特產海報。</text:span></text:p>
      <text:p text:style-name="P5"><text:span text:style-name="T3">(三)多元媒宣案</text:span></text:p>
      <text:p text:style-name="P7"><text:span text:style-name="T6">1.為行銷城市意象、各項軟硬體建設成果及便捷順暢之安全交通設施，將交通安全觀念融入民眾生活中，辦理「百年高雄都市行銷多元媒宣案」。</text:span><text:span text:style-name="T6">內容包</text:span><text:span text:style-name="T6">括五月天擔任</text:span><text:span text:style-name="T6">都市行銷暨道安宣導代言人、</text:span><text:span text:style-name="T6">出席</text:span><text:span text:style-name="T6">國際記者會及其他創意回饋項目等</text:span><text:span text:style-name="T6">。</text:span></text:p>
      <text:p text:style-name="P7"><text:span text:style-name="T6">2.</text:span><text:span text:style-name="T10">「繽紛高雄」台鐵高雄站跨站文化棧道燈箱看板案。</text:span></text:p>
      <text:p text:style-name="P7"><text:span text:style-name="T6">3.</text:span><text:span text:style-name="T10">繽紛熱力新高雄國際媒體行銷案</text:span><text:span text:style-name="T6">。</text:span></text:p>
      <text:p text:style-name="P7"><text:span text:style-name="T6">4.</text:span><text:span text:style-name="T10">「2012東京國際食品展」高雄物產館暨城市行銷媒體規劃與執行委託服務案</text:span><text:span text:style-name="T6">。</text:span></text:p>
      <text:p text:style-name="P7"><text:span text:style-name="T6">5.</text:span><text:span text:style-name="T10">2012多媒體簡報節目影像剪輯及更新攝製案</text:span><text:span text:style-name="T6">。</text:span></text:p>
      <text:p text:style-name="P11"><text:span text:style-name="T6">6.</text:span><text:span text:style-name="T12">2012</text:span><text:span text:style-name="T10">高雄觀光推廣活動北京行銷案</text:span><text:span text:style-name="T6">。</text:span></text:p>
      <text:p text:style-name="P11"><text:span text:style-name="T6">7.</text:span><text:span text:style-name="T14">陪同市長出訪2012美西招商暨都市更新城市再生考察</text:span><text:span text:style-name="T10">案。</text:span></text:p>
      <text:p text:style-name="P11"><text:span text:style-name="T6">8.</text:span><text:span text:style-name="T5">101年度市政行銷戶外電子廣告時段購置案。</text:span></text:p>
      <text:p text:style-name="P8">9.陪同市長出訪邁阿密暨古巴參訪案。</text:p>
      <text:p text:style-name="P5"><text:soft-page-break/><text:span text:style-name="T3">(四)道路安全宣導業務</text:span></text:p>
      <text:p text:style-name="P7"><text:span text:style-name="T6">1.</text:span><text:span text:style-name="T10">大高雄新聞記者公會農民曆道安廣告刊登案</text:span><text:span text:style-name="T6">。</text:span></text:p>
      <text:p text:style-name="P7"><text:span text:style-name="T6">2.</text:span><text:span text:style-name="T10">製播101年度交通安全廣播宣導節目案</text:span><text:span text:style-name="T6">。</text:span></text:p>
      <text:p text:style-name="P7"><text:span text:style-name="T6">3.</text:span><text:span text:style-name="T10">101年度交通安全宣導平面廣告案</text:span><text:span text:style-name="T6">。</text:span></text:p>
      <text:p text:style-name="P7"><text:span text:style-name="T6">4.</text:span><text:span text:style-name="T10">採購刊登道路交通安全『喝酒不開車』報紙廣告案</text:span><text:span text:style-name="T6">。</text:span></text:p>
      <text:p text:style-name="P7"><text:span text:style-name="T6">5.</text:span><text:span text:style-name="T10">101年五月天我愛高雄不酒駕雨傘採購案</text:span><text:span text:style-name="T6">。</text:span></text:p>
      <text:p text:style-name="P7"><text:span text:style-name="T6">6.</text:span><text:span text:style-name="T10">採購吸水杯墊道安宣導品案</text:span><text:span text:style-name="T6">。 </text:span></text:p>
      <text:p text:style-name="P7"><text:span text:style-name="T6">7.</text:span><text:span text:style-name="T10">高市觀光協會大會手冊道安廣告刊登案</text:span><text:span text:style-name="T6">。</text:span></text:p>
      <text:p text:style-name="P7"><text:span text:style-name="T6">8.</text:span><text:span text:style-name="T10">分攤高雄市活力青年關懷協會5月12日舉辦之「森林公園音樂會暨道路安全宣導社區活動」</text:span><text:span text:style-name="T6">。</text:span></text:p>
      <text:p text:style-name="P7"><text:span text:style-name="T6">9.</text:span><text:span text:style-name="T10">本市公車候車亭燈箱及版面刊登道安廣告案</text:span><text:span text:style-name="T6">。</text:span></text:p>
      <text:p text:style-name="P7"><text:span text:style-name="T6">10.</text:span><text:span text:style-name="T10">道路交通安全平面媒體廣告刊登-老人交通安全</text:span><text:span text:style-name="T6">。</text:span></text:p>
      <text:p text:style-name="P7"><text:span text:style-name="T6">11.</text:span><text:span text:style-name="T10">幸福平安大無限-交通安全短片攝製案</text:span><text:span text:style-name="T6">。</text:span></text:p>
      <text:p text:style-name="P7"><text:span text:style-name="T6">12.</text:span><text:span text:style-name="T10">高雄捷運燈箱及版位道安廣告刊登案</text:span><text:span text:style-name="T6">。</text:span></text:p>
      <text:p text:style-name="P7"><text:span text:style-name="T6">13.</text:span><text:span text:style-name="T10">道安多元活動宣導案</text:span><text:span text:style-name="T6">。</text:span></text:p>
      <text:p text:style-name="P7"><text:span text:style-name="T6">14.</text:span><text:span text:style-name="T10">採購道安宣導品-名片型隨身碟乙批案</text:span><text:span text:style-name="T6">。</text:span></text:p>
      <text:p text:style-name="P15"><text:span text:style-name="T6">15.</text:span><text:span text:style-name="T10">『我愛高雄守規則』、『我愛高雄不飆車』道安宣導帽1批</text:span><text:span text:style-name="T6">。</text:span></text:p>
      <text:p text:style-name="P7"><text:span text:style-name="T6">16.</text:span><text:span text:style-name="T10">道安宣導報紙廣告刊登案-後座繫安全帶</text:span><text:span text:style-name="T6">。</text:span></text:p>
      <text:p text:style-name="P1"><text:span text:style-name="T18">四、辦理城市行銷活動 <text:s/></text:span></text:p>
      <text:p text:style-name="P5"><text:span text:style-name="T3">(一)</text:span><text:span text:style-name="T2">辦理「2012夏日高雄系列活動」</text:span></text:p>
      <text:p text:style-name="P17">1.4月7日在美濃客家文物館辦理「2012美濃月光音樂節」活動，邀請知名歌手與在地樂團參與演出，廣邀國內外遊客親近美濃小城，強化都市行銷效益，為大高雄帶來觀光商機。</text:p>
      <text:p text:style-name="P18">2.5月12日在橋頭糖廠辦理「2012橋頭嗆聲音樂祭」活動，藉由熱情奔放的多元音樂類型，唱出屬於高雄人的熱情與民主自由的活力。</text:p>
      <text:p text:style-name="P5"><text:span text:style-name="T3">(二)</text:span><text:span text:style-name="T6">辦理「高雄精品徵集評鑑」活動</text:span></text:p>
      <text:p text:style-name="P19"><text:span text:style-name="T5">評鑑區分「食品類」與「工藝類」，</text:span><text:span text:style-name="T16">自</text:span><text:span text:style-name="T16">4</text:span><text:span text:style-name="T16">月</text:span><text:span text:style-name="T16">1</text:span><text:span text:style-name="T16">日起至</text:span><text:span text:style-name="T16">4</text:span><text:span text:style-name="T16">月</text:span><text:span text:style-name="T16">30</text:span><text:span text:style-name="T16">日止受理報名，報名總收件數371件，包括</text:span><text:span text:style-name="T10">食品類：219件（126家）工藝類：152件（87家）。經5月9日、5月10日初審及5月24日、5月25日複審，以上兩階段評審後，評選出20件食品類、21件工藝類，共41件「高雄精品」。後續除授權業者使用「彩帶高」為商標外、並運用市府出版品（享趣高雄）和刊物（高雄畫刊、海洋首都）報導、製播廣播、有線電視節目及印製介紹摺頁和海報，持續宣傳行銷。</text:span></text:p>
      <text:p text:style-name="P1"><text:span text:style-name="T18">五、錄製市政行程活動影片</text:span></text:p>
      <text:p text:style-name="P32">錄製市政活動錄影帶：委託傳播公司錄製市政各項重要活動，做為市政建設視聽資料，提供電視台作為新聞素材運用。</text:p>
      <text:p text:style-name="P1"><text:span text:style-name="T18">六、維繫媒體公共關係</text:span></text:p>
      <text:p text:style-name="P6">(一)國內媒體 </text:p>
      <text:p text:style-name="P12"><text:soft-page-break/>配合舉辦各項大型活動，協助發送採訪證，配合交通局辦理100-101年媒體停車證；並提供媒體通訊錄、局處主管通訊錄等。</text:p>
      <text:p text:style-name="P6">(二)國際媒體</text:p>
      <text:p text:style-name="P12">於國際媒體人員來本市參訪或拍攝時，提供接待、拍攝景點建議、相關行程安排聯繫等服務。</text:p>
      <text:p text:style-name="P1"><text:span text:style-name="T18">七、編印定期及不定期刊物，加強行銷高雄</text:span></text:p>
      <text:p text:style-name="P6">(一)定期刊物</text:p>
      <text:p text:style-name="P8">1.「高雄電子期刊」入口網站企劃發行電子期刊、電子報及印製《高雄畫刊》紙本。</text:p>
      <text:p text:style-name="P10">「高雄電子期刊」入口網站，定期發送：</text:p>
      <text:p text:style-name="P10">(1)「高雄畫刊」電子期刊，每月發送約5萬餘人次。</text:p>
      <text:p text:style-name="P10">(2)「今日高雄」雙週電子報，每月發送約5萬人次。</text:p>
      <text:p text:style-name="P9"><text:span text:style-name="T10">(3)另將每兩期「高雄畫刊電子期刊」內容編印為《高雄畫刊》紙本雙月刊，每次印行45,000冊，置於飯店、車站、捷運站、機場、書局、景點及賣場等100多個地點供民眾索閱。</text:span></text:p>
      <text:p text:style-name="P15"><text:span text:style-name="T6">2.發行《Maritime Capital海洋首都高雄》中英文雙月刊</text:span></text:p>
      <text:p text:style-name="P20"><text:span text:style-name="T6">每雙月出刊1期，每期發行12000份，置於機場、高雄旅遊服務中心各點、觀光飯店、高雄市觀光景點、藝文展演場所、美國在台協會、日本交流協會，及高雄大專院校華語學習機構，並寄送各國駐台使館，供民眾免費索閱。</text:span></text:p>
      <text:p text:style-name="P7"><text:span text:style-name="T6">3.自100年7月起至101年7月，每月編印發行「莫拉克風災重建快報」，報導重建相關議題。</text:span></text:p>
      <text:p text:style-name="P6">(二)不定期刊物</text:p>
      <text:p text:style-name="P12">印製11萬份高雄市城市行銷月曆，於四維、鳳山行政中心及全市38個區公所同步免費發送，民眾索取踴躍。</text:p>
      <text:p text:style-name="P1"><text:span text:style-name="T18">八、加強高雄廣播電臺廣播功能</text:span></text:p>
      <text:p text:style-name="P6">(一)加強製播優良節目，落實高雄電臺服務功能</text:p>
      <text:p text:style-name="P16">1.加強市政廣播行銷中心市政行銷功能</text:p>
      <text:p text:style-name="P10">(1)每日製播6檔整點新聞及市政輿情回應節目、「市政最前線」節目及「行動市府」節目，共8個現場時段。 <text:s text:c="2"/></text:p>
      <text:p text:style-name="P10">(2)每日11:00邀訪首長針對當日最新輿情回應意見。</text:p>
      <text:p text:style-name="P10">(3)每週製播重要市政宣傳帶3則、市政部落格及高雄百寶箱各5則於電臺頻道播出。</text:p>
      <text:p text:style-name="P10">(4)訪問各局處首長介紹當前最重要施政措施。</text:p>
      <text:p text:style-name="P10">(5)開闢大高雄行政區報導，行銷豐富多元的自然生態及農漁特產。</text:p>
      <text:p text:style-name="P10">(6)與友臺策略聯盟託播市政宣傳帶。</text:p>
      <text:p text:style-name="P10">(7)辦理市政行銷活動，全方位行銷市政。</text:p>
      <text:p text:style-name="P16">2.辦理社區市政行銷活動</text:p>
      <text:p text:style-name="P10">(1)5月1日-31日舉辦「好膽來嗆聲」　校園廣播節目徵選活動，以高雄城<text:soft-page-break/>市及高雄電臺為主題，強化城市行銷。</text:p>
      <text:p text:style-name="P10">(2)6月9日舉辦「好厝邊歌唱大賽」，加強社區城市行銷。</text:p>
      <text:p text:style-name="P10">(3)6月16日舉辦「高廣30 雄讚 雄好聽」臺慶嘉年華活動，於高美館戶外圓形廣場舉行，除慶祝臺慶並於活動中行銷大高雄。</text:p>
      <text:p text:style-name="P8">3.配合本府活動「美濃月光音樂節」進行全程實況轉播。</text:p>
      <text:p text:style-name="P8">4.與本府客委會、社會局、勞工局、教育局及衛生局合作製播「我愛高雄」節目，擴大市政雙向溝通。另配合各局處重要施政，以小單元、公益廣告及短劇等活潑多元方式加強市政宣導。</text:p>
      <text:p text:style-name="P21"><text:span text:style-name="T6">5.公開徵選公益社團參與製播節目</text:span><text:span text:style-name="T6"><text:line-break/></text:span><text:span text:style-name="T10">101年1月至6月徵選4個社團參與製播，分別為「張老師基金會」、「導盲犬協會」、「高雄縣心理復健家屬關懷協會」及「高雄市身心障礙團體聯會總會」等。</text:span></text:p>
      <text:p text:style-name="P21"><text:span text:style-name="T6">6.關懷弱勢及服務少數族群</text:span><text:span text:style-name="T6"><text:line-break/></text:span><text:span text:style-name="T10">為關懷弱勢族群，製播關懷外籍配偶、外勞、同志議題及原住民文化節目之外，每日播出5小時客語節目；為與國際接軌，營造多語學習環境，開闢「打狗英語通」節目單元，每日同步聯播英國國家廣播公司(BBC)「The World Today」節目0.5小時；與邱永漢日語合作製播「三分鐘日語」節目單元；另每日播出古典音樂節目160分鐘，服務愛樂者；開闢帶狀「幸福圖書館」節目及「活力高雄」節目，提昇藝文、閱讀及運動風氣。</text:span></text:p>
      <text:p text:style-name="P23">7.加強交通路況連線報導</text:p>
      <text:p text:style-name="P24">於交通尖峰時段加強交通路況連線報導，並於6月22日擴大辦理交通安全call in有獎徵答，全日現場節目開放聽友call in回答交通安全題目，強化交通安全宣導。</text:p>
      <text:p text:style-name="P26">8.行銷南台灣觀光文化活動及資源</text:p>
      <text:p text:style-name="P24">為促進南台灣生活圈資源共享，與屏東縣政府合作製播「發現高屏」節目，與台南市及嘉義縣合作製播「南台灣即時通」單元，以專訪或連線方式，行銷南台灣觀光文化活動，促進城鄉交流。</text:p>
      <text:p text:style-name="P22"><text:span text:style-name="T6">9.配合縣市合併，開闢「高雄百寶箱」節目，介紹大高雄山水風光及豐饒物產</text:span><text:span text:style-name="T10">。</text:span></text:p>
      <text:p text:style-name="P22"><text:span text:style-name="T6">10.</text:span><text:span text:style-name="T6">配合市府各局處重要施政加強宣導</text:span></text:p>
      <text:p text:style-name="P28"><text:span text:style-name="T10">宣導重點包括</text:span><text:span text:style-name="T10">「婦幼安全及福利」、「防家暴」、「人口政策」、「關懷青少年」、「環保」、「外籍配偶」、「防性侵」、「節約用水」、</text:span><text:span text:style-name="T10">「交通安全」、</text:span><text:span text:style-name="T10">「防溺」、「防颱」、「求職防騙及打工安全」、</text:span><text:span text:style-name="T10">「檢肅貪瀆」、「肅清煙毒」、「公共安全」、「勞工教育」、「防治登革熱」、</text:span><text:span text:style-name="T10">「防腸病毒」、</text:span><text:span text:style-name="T10">「稅務宣導」、「老人福利」、「勞工安全衛生」、「社會安全」、「生態環保」、「菸害防制」、「調解委員會」、「消費者保護」</text:span><text:span text:style-name="T10">及</text:span><text:span text:style-name="T10">「犯罪被害人」等</text:span><text:span text:style-name="T10">。</text:span></text:p>
      <text:p text:style-name="P6">(二)強化新聞採訪報導，提昇新聞性節目品質</text:p>
      <text:p text:style-name="P27">1.每日開闢9個新聞時段報導高雄市重要市政工作及在地新聞，提供市民、<text:soft-page-break/>聽眾最多的高雄市新聞。</text:p>
      <text:p text:style-name="P27">2.全程實況轉播縣市合併後高雄市議會第一屆第三次定期大會「市長施政報告」與「市政總質詢」，提供民眾即時資訊、增進民眾對市府及議會之瞭解。</text:p>
      <text:p text:style-name="P27">3. 加強報導「第十三任總統副總統暨第八屆立法委員選舉」各項選務工作及製播選舉選情報導節目，連線報導選情及播報最新開票結果。</text:p>
      <text:p text:style-name="P27">4.製播「Live943新聞晚報」、「新聞廣場」及「高雄十分話題」節目，加強市政建設、活動及在地新聞專題報導。</text:p>
      <text:p text:style-name="P25"><text:span text:style-name="T2">5.加強報導縣市合併後「高高平」等各項施政工作進行情形及莫拉克颱風災後各項重建工作進度及災區產業觀光推展。</text:span></text:p>
      <text:p text:style-name="P27">6.加強報導防汛救災準備工作及食品安全、消費安全、治安、公共安全、勞工安全等保護市民生命財產相關新聞。</text:p>
      <text:p text:style-name="P25"><text:span text:style-name="T2">7.610水災及泰利颱風來襲期間，24小時加強颱風動態、防颱應變等相關新聞報導。</text:span></text:p>
      <text:p text:style-name="P25"><text:span text:style-name="T2">8.持續加強報導「高雄世界貿易展覽會議中心」、「海洋文化及流行音樂中心」、「高市圖新總館興建」、「水岸輕軌」等亞洲新灣區重大建設新聞報導。</text:span></text:p>
      <text:p text:style-name="P27">9.加強「開徵氣候變遷調適基金」、「公共腳踏車租賃站持續增設」、「立法推動綠建築」、「各項捷運、公車優惠活動」、「空氣污染防治改善成效」、「電動機車補助加碼」等環保、節能減碳施政工作相關新聞報導。</text:p>
      <text:p text:style-name="P29"><text:span text:style-name="T2">10.報導「多項公共工程獲國家卓越建設獎、園冶獎」、「大東文化藝術中心啟用營運」、「紅毛港文化園區試營運」、「區區有公車」、「五甲公園動土」、「鳳山區公28公園完工啟用」、「中都園道願景橋完工通車」、「永安濕地整建工程啟用」、「茄萣海岸線治理計劃」、「中山四路跨越凱旋四路自行車橋工程」、「各生態滯洪池工程」、「岡山中山公園整建工程動土」、「大社觀音山風景區景觀改善」、「污水下水道建設」、「社區通學道計畫」、「首創道路聯合挖掘制度、施工缺失記點」、「徵選高雄精品」、「推動綠能及文創產業」、「獎勵拍片推動影視產業」、「美濃入選台灣十大觀光小城」、「成立高雄物產館」、「微風市集蓮池潭新據點」、「首座綜合性社會福利館鹽埕社福館啟用」、「懷孕婦女友善城市」、「首座托育資源中心啟用」…等市政建設成果新聞。</text:span></text:p>
      <text:p text:style-name="P30"><text:span text:style-name="T2">11.配合高雄市「2012高雄燈會藝術節」、「2012高雄過好年」、「2012端午龍舟賽」、「2012MIZUNO高雄國際馬拉松」、「2012高雄春天藝術節」、「2012青春設計節」、「2012高雄內門宋江陣」、「2012鳳荔文化觀光季」、「2012二二八和平紀念系列活動」、「橋頭嗆聲音樂祭」、「五月天美濃月光音樂會」、「101年全國身障運動會」、「高雄夜合季」、「2012高雄獎」、「Watch Me Move—百年動畫展」等重要市政活動，加強相關新聞採訪並製播專題深入報導。</text:span></text:p>
      <text:p text:style-name="P3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20_字元_20_字元_20_字元2_20_字元" style:display-name=" 字元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orphans="2" fo:widows="2" fo:text-indent="-1cm" style:auto-text-indent="false"/>
      <style:text-properties style:font-name="Calibri" fo:font-family="Calibri" style:font-family-generic="swiss" style:font-pitch="variable" fo:font-size="10pt" fo:letter-spacing="-0.004cm"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1pt"/>
    </style:style>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tlh108"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4T22:16:00</meta:creation-date>
    <dc:creator>ZiyouXP</dc:creator>
    <dc:date>2012-08-29T22:40:00</dc:date>
    <meta:print-date>2012-08-29T22:36:00</meta:print-date>
    <meta:editing-cycles>6</meta:editing-cycles>
    <meta:editing-duration>PT17M</meta:editing-duration>
    <meta:document-statistic meta:table-count="0" meta:image-count="0" meta:object-count="0" meta:page-count="7" meta:paragraph-count="143" meta:word-count="6102" meta:character-count="6566" meta:non-whitespace-character-count="6534"/>
    <meta:generator>LibreOffice/5.1.2.2$Windows_x86 LibreOffice_project/d3bf12ecb743fc0d20e0be0c58ca359301eb705f</meta:generator>
  </office:meta>
</office:document-meta>
</file>