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43"/>
    </style:style>
    <style:style style:name="P2" style:family="paragraph" style:parent-style-name="註解文字">
      <style:paragraph-properties fo:line-height="0.6cm"/>
    </style:style>
    <style:style style:name="P3" style:family="paragraph" style:parent-style-name="註解文字">
      <style:paragraph-properties fo:margin-left="0.423cm" fo:margin-right="0cm" fo:line-height="0.607cm" fo:text-indent="0cm" style:auto-text-indent="false"/>
    </style:style>
    <style:style style:name="P4" style:family="paragraph" style:parent-style-name="註解文字">
      <style:paragraph-properties fo:margin-left="1.355cm" fo:margin-right="0cm" fo:line-height="0.607cm" fo:text-indent="0cm" style:auto-text-indent="false"/>
    </style:style>
    <style:style style:name="P5" style:family="paragraph" style:parent-style-name="註解文字">
      <style:paragraph-properties fo:margin-left="1.355cm" fo:margin-right="0cm" fo:line-height="0.607cm" fo:text-align="justify" style:justify-single-word="false" fo:text-indent="0cm" style:auto-text-indent="false"/>
    </style:style>
    <style:style style:name="P6" style:family="paragraph" style:parent-style-name="註解文字">
      <style:paragraph-properties fo:margin-left="1.355cm" fo:margin-right="0cm" fo:line-height="0.607cm" fo:text-indent="0cm" style:auto-text-indent="false"/>
      <style:text-properties style:font-name="標楷體" fo:font-size="14pt" fo:letter-spacing="-0.007cm" style:font-size-asian="14pt" style:font-name-complex="標楷體" style:font-size-complex="14pt" style:font-weight-complex="bold"/>
    </style:style>
    <style:style style:name="P7" style:family="paragraph" style:parent-style-name="註解文字">
      <style:paragraph-properties fo:margin-left="1.82cm" fo:margin-right="0cm" fo:line-height="0.607cm" fo:text-align="justify" style:justify-single-word="false" fo:text-indent="0cm" style:auto-text-indent="false"/>
    </style:style>
    <style:style style:name="P8" style:family="paragraph" style:parent-style-name="註解文字">
      <style:paragraph-properties fo:margin-left="1.383cm" fo:margin-right="0cm" fo:line-height="0.607cm" fo:text-align="justify" style:justify-single-word="false" fo:text-indent="-0.96cm" style:auto-text-indent="false"/>
    </style:style>
    <style:style style:name="P9" style:family="paragraph" style:parent-style-name="註解文字">
      <style:paragraph-properties fo:margin-left="1.376cm" fo:margin-right="0cm" fo:line-height="0.607cm" fo:text-align="justify" style:justify-single-word="false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TML_20_Preformatted">
      <style:paragraph-properties fo:margin-left="0.423cm" fo:margin-right="0cm" fo:line-height="0.607cm" fo:text-align="justify" style:justify-single-word="false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27pt" fo:letter-spacing="-0.004cm" fo:font-weight="bold" style:font-name-asian="標楷體" style:font-size-asian="27pt" style:font-weight-asian="bold" style:font-size-complex="27pt"/>
    </style:style>
    <style:style style:name="T2" style:family="text">
      <style:text-properties style:font-name="標楷體" fo:font-size="14pt" fo:letter-spacing="-0.007cm" style:font-size-asian="14pt" style:font-name-complex="標楷體" style:font-size-complex="14pt"/>
    </style:style>
    <style:style style:name="T3" style:family="text">
      <style:text-properties style:font-name="標楷體" fo:font-size="14pt" fo:letter-spacing="-0.007cm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-0.007cm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-0.007cm" style:font-size-asian="14pt" style:font-name-complex="標楷體" style:font-size-complex="14pt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7cm" style:letter-kerning="true" style:font-size-asian="14pt" style:font-name-complex="Arial" style:font-size-complex="14pt"/>
    </style:style>
    <style:style style:name="T8" style:family="text">
      <style:text-properties style:font-name="標楷體" fo:font-size="14pt" fo:letter-spacing="-0.007cm" style:letter-kerning="true" style:font-size-asian="14pt" style:font-name-complex="Arial" style:font-size-complex="14pt"/>
    </style:style>
    <style:style style:name="T9" style:family="text">
      <style:text-properties style:font-name="標楷體" fo:font-size="14pt" fo:letter-spacing="-0.007cm" style:letter-kerning="true" style:font-size-asian="14pt" style:font-name-complex="標楷體" style:font-size-complex="14pt"/>
    </style:style>
    <style:style style:name="T10" style:family="text">
      <style:text-properties style:font-name="標楷體" fo:font-size="14pt" fo:letter-spacing="-0.007cm" style:letter-kerning="true" style:font-size-asian="14pt" style:font-name-complex="標楷體" style:font-size-complex="14pt"/>
    </style:style>
    <style:style style:name="T11" style:family="text">
      <style:text-properties style:font-name="標楷體" fo:font-size="14pt" fo:letter-spacing="-0.007cm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fo:letter-spacing="-0.007cm" style:letter-kerning="true" style:font-name-asian="標楷體" style:font-size-asian="14pt" style:font-name-complex="Times New Roman" style:font-size-complex="14pt"/>
    </style:style>
    <style:style style:name="T13" style:family="text">
      <style:text-properties fo:font-size="14pt" fo:letter-spacing="-0.007cm" style:letter-kerning="true" style:font-size-asian="14pt" style:font-size-complex="14pt"/>
    </style:style>
    <style:style style:name="T14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15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16" style:family="text">
      <style:text-properties style:font-name="超研澤粗黑" fo:font-size="14pt" fo:letter-spacing="-0.007cm" style:font-name-asian="超研澤粗黑" style:font-size-asian="14pt" style:font-size-complex="14pt" style:font-weight-complex="bold"/>
    </style:style>
    <style:style style:name="T17" style:family="text">
      <style:text-properties style:letter-kerning="true"/>
    </style:style>
    <style:style style:name="T18" style:family="text">
      <style:text-properties fo:color="#000000" style:font-name="標楷體" fo:font-size="14pt" fo:letter-spacing="-0.007cm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貳拾肆 國際事務</text:span></text:p>
      <text:p text:style-name="P2"><text:span text:style-name="T14">一、訪賓接待</text:span></text:p>
      <text:p text:style-name="P11"><text:span text:style-name="T6">本府秘書處101年</text:span><text:span text:style-name="T11">1</text:span><text:span text:style-name="T11">月1日至</text:span><text:span text:style-name="T11">6月30日</text:span><text:span text:style-name="T6">辦理訪賓接待業務39案，655人到訪。訪團代表如下：</text:span></text:p>
      <text:p text:style-name="P11"><text:span text:style-name="T11">澳洲商工辦事處新上任副代表Nicholas Rodgers、韓國釜山市文化體育觀光局李甲俊局長、日本八王子市黑須隆一市長、澳洲布里斯本市國際項目主管格萊恩麥雷（Mr. Glenn MacRae）、美國波特蘭及西雅圖姊妹市協會代表團、</text:span><text:span text:style-name="T11">韓國光州市國際關係大使暨顧問元種贊大使、</text:span><text:span text:style-name="T11">日本靜岡縣議會日華友好議會連盟森竹治郎會長</text:span><text:span text:style-name="T11">、駐日代表沈斯淳、英國駐台代</text:span><text:span text:style-name="T6">表康博偉先生（Mr David Campbell）</text:span><text:span text:style-name="T11">、韓國駐台代表部丁相基代表、韓國慶尚南道教育監高永</text:span><text:span text:style-name="T6">珍先生、日本栃木縣知事福田富一、</text:span><text:span text:style-name="T11">德國在台協會紀克禮處長、日本亞東親善協會名譽會長玉澤德一郎前眾議員、日本北九州市市議員森浩明、以色列駐台辦事處何壐夢代表、以色列海法市體育處處長</text:span><text:span text:style-name="T11">Yossi Sarfaty等。</text:span></text:p>
      <text:p text:style-name="P2"><text:span text:style-name="T14">二、</text:span><text:span text:style-name="T14">姊妹市交流</text:span></text:p>
      <text:p text:style-name="P3"><text:span text:style-name="T3">(一)</text:span><text:span text:style-name="T3">姊妹市</text:span><text:span text:style-name="T3">認養活動</text:span></text:p>
      <text:p text:style-name="P5"><text:span text:style-name="T2">為強化姊妹市關係，增進姊妹市交流之深度與廣度，本府秘書處爰推動成立認養姊妹市活動計畫，鼓勵各局處主動與姊妹市進行相關業務交流，未來如有出訪姊妹市活動，亦將優先邀請該姊妹市之認養局處參加組團，並斟酌加入該局處業務之市政考察行程。本府共有15個局處加入認養姊妹市行列，合計認養12個平日往來較熱絡之姊妹市。</text:span><text:span text:style-name="T2">自</text:span><text:span text:style-name="T2">101</text:span><text:span text:style-name="T2">年</text:span><text:span text:style-name="T2">1</text:span><text:span text:style-name="T2">月</text:span><text:span text:style-name="T2">1</text:span><text:span text:style-name="T2">日至</text:span><text:span text:style-name="T2">101</text:span><text:span text:style-name="T2">年</text:span><text:span text:style-name="T2">6</text:span><text:span text:style-name="T2">月</text:span><text:span text:style-name="T2">30</text:span><text:span text:style-name="T2">日止，</text:span><text:span text:style-name="T2">計辦理以下4項活動：</text:span></text:p>
      <text:p text:style-name="P4"><text:span text:style-name="T2">1.參加美國邁阿密</text:span><text:span text:style-name="T2">遊艇展</text:span></text:p>
      <text:p text:style-name="P7"><text:span text:style-name="T3">陳菊</text:span><text:span text:style-name="T3">市長</text:span><text:span text:style-name="T3">率</text:span><text:span text:style-name="T3">本府</text:span><text:span text:style-name="T3">海洋局、經發局等相關局處，偕同</text:span><text:span text:style-name="T3">8</text:span><text:span text:style-name="T3">位市議員及台灣區遊艇公會理事長等產業界代表共34人</text:span><text:span text:style-name="T3">，</text:span><text:span text:style-name="T3">於2月1</text:span><text:span text:style-name="T3">5</text:span><text:span text:style-name="T3">日</text:span><text:span text:style-name="T3">至19日赴邁阿密訪問，</text:span><text:span text:style-name="T3">受到市長Regalado</text:span><text:span text:style-name="T3">的</text:span><text:span text:style-name="T3">熱忱接待</text:span><text:span text:style-name="T3">，並參觀</text:span><text:span text:style-name="T3">遊艇展</text:span><text:span text:style-name="T3">，</text:span><text:span text:style-name="T3">作為高雄市籌辦「2014年台灣國際遊艇展」之參考，臺灣區遊艇公會(TYIA)</text:span><text:span text:style-name="T3">並</text:span><text:span text:style-name="T3">與南佛羅里達海洋產業協會(MIASF)簽署合作意向書，</text:span><text:span text:style-name="T3">將其</text:span><text:span text:style-name="T3">辦理大型國際船展之優良經驗，協助</text:span><text:span text:style-name="T3">高雄</text:span><text:span text:style-name="T3">舉辦「2014年台灣國際遊艇展」</text:span><text:span text:style-name="T3">；另陳市長此行亦見證了邁阿密港與本市高雄港締結姊妹港，</text:span><text:span text:style-name="T3">為雙方開啟更緊密的合作關係</text:span><text:span text:style-name="T3">。</text:span></text:p>
      <text:p text:style-name="P4"><text:span text:style-name="T3">2.</text:span><text:span text:style-name="T2">與日本八王子清水國小音樂交流</text:span></text:p>
      <text:p text:style-name="P7"><text:span text:style-name="T3">本市四維國小師生一行41人於2月15日至19日由校長</text:span><text:span text:style-name="T3">呂淑屏</text:span><text:span text:style-name="T3">率團赴日本八王子市清水國小訪問，與該校學生管樂團交流演出，演出後學生們一起用餐並交流，為兩校互動情誼奠定深厚的基礎。</text:span></text:p>
      <text:p text:style-name="P4"><text:span text:style-name="T2">3.協助美國奧克拉荷馬州立東北大學學生實習</text:span></text:p>
      <text:p text:style-name="P7"><text:span text:style-name="T2">協助美國陶沙姊妹市奧克拉荷馬州立東北大學教育參訪團，於3月16日至23日由Debbie Landry與Yungfei Kao兩位教授率領該校8位教育系學生至本市苓洲、過埤以及復興國小進行協同教學。</text:span></text:p>
      <text:p text:style-name="P4"><text:span text:style-name="T2">4.邀請美國西雅圖參加2012</text:span><text:span text:style-name="T18">年</text:span><text:span text:style-name="T2">國際龍舟邀請賽</text:span></text:p>
      <text:p text:style-name="P7"><text:soft-page-break/><text:span text:style-name="T2">邀請</text:span><text:span text:style-name="T7">美國西雅圖與以色列海法市等2個城市派遣龍舟隊至本市參加6月19日至23日舉辦之國際龍舟邀請賽，西雅圖隊由姊妹市協會Julie Weeks率團，海法隊則由海法市體育處</text:span><text:span text:style-name="T7">Yossi Sarfaty</text:span><text:span text:style-name="T7">處長親自率團參加，並由以色列駐台代表處何壐夢代表陪同拜會教育局及體育處，討論未來交流合作事宜。</text:span></text:p>
      <text:p text:style-name="P3"><text:span text:style-name="T3">(二)其他重要姊妹市交流活動</text:span></text:p>
      <text:p text:style-name="P4"><text:span text:style-name="T3">1.邀請姊妹市</text:span><text:span text:style-name="T13">友好城市</text:span><text:span text:style-name="T3">參加2012</text:span><text:span text:style-name="T18">年</text:span><text:span text:style-name="T3">高雄燈會</text:span></text:p>
      <text:p text:style-name="P7"><text:span text:style-name="T2">201</text:span><text:span text:style-name="T2">2</text:span><text:span text:style-name="T18">年</text:span><text:span text:style-name="T2">高雄燈會</text:span><text:span text:style-name="T2">期間，</text:span><text:span text:style-name="T9">邀請姊妹市及友好城市於1月27日至30日至本市參訪，計有美國波特蘭、西雅圖、澳洲布里斯本、日本八王子、韓國釜山等5個城市派遣代表團共45人參加，其中韓國釜山更派遣表演團參加燈會演出，為熱鬧的高雄燈會注入了豐富的國際文化元素。</text:span></text:p>
      <text:p text:style-name="P6">2.日本八王子市老人俱樂部協會參訪本市長青綜合服務中心</text:p>
      <text:p text:style-name="P7"><text:span text:style-name="T9">日本東京都八王子市老人俱樂部協會一行13人，於2月22日參訪本府社會局長青綜合服務中心，與該中心長者互相交流，長青中心並安排由該中心社團表演民俗及客家舞蹈歡迎，雙方交流甚歡。</text:span></text:p>
      <text:p text:style-name="P4"><text:span text:style-name="T3">3.拜會日本八王子市石森孝志市長</text:span></text:p>
      <text:p text:style-name="P7"><text:span text:style-name="T9">陳菊市長暨市議會蔡昌達副議長率本市訪問團於3月5日拜會及恭賀八王子市新任之石森孝志市長，活絡姊妹市情誼，並參訪八王子道路驛站，做為市設立農特產館之參考。</text:span></text:p>
      <text:p text:style-name="P4"><text:span text:style-name="T3">4.日本八王子市立看護專門學校副校長人拜會本府衛生局</text:span></text:p>
      <text:p text:style-name="P7"><text:span text:style-name="T9">日本東京都八王子市立看護專門學校山川美喜子副校長一行3人於3月13日拜會本府衛生局，雙方就護理系學生畢業出路、台日護理及醫療環境之異同進行交換意見。</text:span></text:p>
      <text:p text:style-name="P4"><text:span text:style-name="T3">5.參加美國波特蘭玫瑰節慶活動</text:span></text:p>
      <text:p text:style-name="P7"><text:span text:style-name="T9">陳市長暨市議會蔡昌達副議長率市議員及本府秘書處、民政局、經發局、都發局、工務局及新聞局等相關局處人員於6月7日至13日參加美國波特蘭姊妹市玫瑰節慶活動，除參加龍舟賽閉幕、花車遊行、拜會Sam Adams市長外，還參加皇家致瑰協會100週年慶晚會及樹德家商學生表演的高雄之夜，使姊妹市情誼更加緊密。</text:span></text:p>
      <text:p text:style-name="P2"><text:span text:style-name="T14">三、</text:span><text:span text:style-name="T14">國際及城市行銷</text:span></text:p>
      <text:p text:style-name="P8"><text:span text:style-name="T3">(一)除一般訪賓接待、姊妹市及國際友好城市交流外，促進國際及城市行銷亦係秘書處年度重點工作，主辦相關國際行銷活動，並協助市府各局處及NGO等單位辦理相關國際性活動。</text:span><text:span text:style-name="T3">自</text:span><text:span text:style-name="T3">101</text:span><text:span text:style-name="T3">年1月1日至</text:span><text:span text:style-name="T3">6月30日</text:span><text:span text:style-name="T3">，合計辦理包括</text:span><text:span text:style-name="T3">澳洲商工辦事處副代表</text:span><text:span text:style-name="T3">Nicholas Rodgers</text:span><text:span text:style-name="T3">、</text:span><text:span text:style-name="T3">大寶精密工具股份有限公司</text:span><text:span text:style-name="T3">董事長遠藤徹、日本明治大學公共政策研究所教授青山佾、馬來西亞檳島市「布吉詹伯健行社」、德國科隆中會、世界課程與教學學會執行長Dr.Estela C. Matriano、日本獨臂攝影家吉成正等外賓至本市拜會及參訪</text:span><text:span text:style-name="T3">等活動</text:span><text:span text:style-name="T3">。</text:span></text:p>
      <text:p text:style-name="P8"><text:span text:style-name="T3">(二)赴日進行城市行銷及市政參訪</text:span></text:p>
      <text:p text:style-name="P9"><text:span text:style-name="T9">陳菊市長暨市議會蔡昌達副議長率</text:span><text:span text:style-name="T9">農業局</text:span><text:span text:style-name="T9">、</text:span><text:span text:style-name="T9">水利局</text:span><text:span text:style-name="T9">、</text:span><text:span text:style-name="T9">新聞局</text:span><text:span text:style-name="T9">、市議會及農產行銷廠商於3月4日至9日參加2012日本東京國際食品展，期間並拜會大阪府</text:span><text:soft-page-break/><text:span text:style-name="T9">松井一郎知事及大阪市橋下徹市長，及參訪埼玉縣首都圈外郭放水路、橫濱鶴見川流域整治及大阪中央批發市場等地，俾做為本市治水之借鏡。</text:span></text:p>
      <text:p text:style-name="P8"><text:span text:style-name="T3">(三)赴美加地區進行城市行銷及市政參訪</text:span></text:p>
      <text:p text:style-name="P9"><text:span text:style-name="T9">陳菊市長暨市議會蔡昌達副議長率市議員及本府經發局、工務局、都發局、新聞局等局處人員於6月4日至17日至美國舊金山招商，並舉辦「亞洲新灣區」晚會，行銷本市，及參訪優勝美地國家公園及加拿大温哥華綠能計畫等，做為未來本市市政建設之參考。</text:span></text:p>
      <text:p text:style-name="P8"><text:span text:style-name="T3">(四)與韓國慶尚南道簽訂合作備忘錄</text:span></text:p>
      <text:p text:style-name="P9"><text:span text:style-name="T9">韓國慶尚南道教育監高永珍先生率該道業界代表及大學教授等一行10人於4月16日至20日至本市參訪，並與本府簽訂加強教育交流備忘錄，本市協調本市民間團體（台日經濟文化交流協會）及本市韓人會共同成立「台韓經濟文化交流協會」，安排該團參訪有關產業、軟體科學園區及拜會國立高雄大學、國立高雄第一科技大學等單位，強化該道與本市教育交流，並盼未來在此一新協會平台協助下，積極推動本市與韓國各界各項交流，活絡雙邊關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_20__28_文字_29__20__28_文字_29_" style:display-name=" (文字) (文字)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>
      <style:text-properties fo:color="#000000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11z2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11z3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4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3z3" style:family="text">
      <style:text-properties fo:color="#000000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58cm" fo:text-indent="-0.847cm" fo:margin-left="3.3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63cm" fo:text-indent="-1.27cm" fo:margin-left="3.1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524cm" fo:text-indent="-1.138cm" fo:margin-left="4.524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3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4" text:style-name="WW8Num9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73cm" fo:text-indent="-0.85cm" fo:margin-left="3.073cm"/>
        </style:list-level-properties>
      </text:list-level-style-number>
      <text:list-level-style-number text:level="4" text:style-name="WW8Num11z3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1.138cm" fo:margin-left="4.2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5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</dc:title>
    <meta:initial-creator>mark</meta:initial-creator>
    <meta:creation-date>2012-08-15T08:32:00</meta:creation-date>
    <dc:creator>ZiyouXP</dc:creator>
    <dc:date>2012-08-29T22:46:00</dc:date>
    <meta:print-date>2012-07-27T17:16:00</meta:print-date>
    <meta:editing-cycles>5</meta:editing-cycles>
    <meta:editing-duration>PT14M</meta:editing-duration>
    <meta:document-statistic meta:table-count="0" meta:image-count="0" meta:object-count="0" meta:page-count="3" meta:paragraph-count="35" meta:word-count="2390" meta:character-count="2609" meta:non-whitespace-character-count="2594"/>
    <meta:generator>LibreOffice/5.1.2.2$Windows_x86 LibreOffice_project/d3bf12ecb743fc0d20e0be0c58ca359301eb705f</meta:generator>
  </office:meta>
</office:document-meta>
</file>