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DFKaiShu-SB-Estd-BF" svg:font-family="DFKaiShu-SB-Estd-BF, 'Arial Unicode MS'"/>
    <style:font-face style:name="標楷體-WinCharSetFFFF-H" svg:font-family="標楷體-WinCharSetFFFF-H, 細明體"/>
    <style:font-face style:name="Courier New" svg:font-family="'Courier New'" style:font-family-generic="modern"/>
    <style:font-face style:name="DFSong-GB" svg:font-family="DFSong-GB" style:font-family-generic="modern"/>
    <style:font-face style:name="MS Mincho" svg:font-family="'MS Mincho', 'ＭＳ 明朝'" style:font-family-generic="modern"/>
    <style:font-face style:name="細明體" svg:font-family="細明體, MingLiU" style:font-family-generic="modern"/>
    <style:font-face style:name="超研澤粗楷" svg:font-family="超研澤粗楷" style:font-family-generic="modern"/>
    <style:font-face style:name="超研澤粗黑" svg:font-family="超研澤粗黑" style:font-family-generic="moder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G Times" svg:font-family="'CG Times'"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607cm" fo:text-align="justify" style:justify-single-word="false"/>
    </style:style>
    <style:style style:name="P2" style:family="paragraph" style:parent-style-name="Standard">
      <style:paragraph-properties fo:line-height="0.607cm" fo:text-align="justify" style:justify-single-word="false"/>
      <style:text-properties fo:color="#000000" style:font-name="標楷體" fo:font-size="14pt" fo:letter-spacing="-0.007cm" style:font-name-asian="標楷體" style:font-size-asian="14pt" style:font-name-complex="標楷體" style:font-size-complex="14pt" style:font-weight-complex="bold"/>
    </style:style>
    <style:style style:name="P3" style:family="paragraph" style:parent-style-name="Standard">
      <style:paragraph-properties fo:line-height="0.607cm" fo:text-align="justify" style:justify-single-word="false"/>
      <style:text-properties fo:color="#000000" style:font-name="標楷體" fo:font-size="14pt" fo:letter-spacing="-0.007cm" style:font-name-asian="標楷體" style:font-size-asian="14pt" style:font-name-complex="標楷體" style:font-size-complex="14pt" style:font-weight-complex="bold"/>
    </style:style>
    <style:style style:name="P4" style:family="paragraph" style:parent-style-name="Standard">
      <style:paragraph-properties fo:line-height="0.607cm" fo:text-align="justify" style:justify-single-word="false"/>
    </style:style>
    <style:style style:name="P5" style:family="paragraph" style:parent-style-name="Standard" style:master-page-name="Standard">
      <style:paragraph-properties fo:margin-top="0cm" fo:margin-bottom="0.423cm" loext:contextual-spacing="false" fo:text-align="center" style:justify-single-word="false" style:page-number="19"/>
    </style:style>
    <style:style style:name="P6" style:family="paragraph" style:parent-style-name="Standard">
      <style:paragraph-properties fo:margin-left="0cm" fo:margin-right="0cm" fo:line-height="0.607cm" fo:text-align="justify" style:justify-single-word="false" fo:text-indent="0.48cm" style:auto-text-indent="false"/>
    </style:style>
    <style:style style:name="P7" style:family="paragraph" style:parent-style-name="Standard">
      <style:paragraph-properties fo:margin-left="0cm" fo:margin-right="0cm" fo:line-height="0.607cm" fo:text-align="justify" style:justify-single-word="false" fo:text-indent="0.48cm" style:auto-text-indent="false"/>
      <style:text-properties fo:color="#000000" style:font-name="標楷體" fo:font-size="14pt" fo:letter-spacing="-0.007cm" style:font-name-asian="標楷體" style:font-size-asian="14pt" style:font-name-complex="標楷體" style:font-size-complex="14pt" style:font-weight-complex="bold"/>
    </style:style>
    <style:style style:name="P8" style:family="paragraph" style:parent-style-name="Standard">
      <style:paragraph-properties fo:margin-left="1.961cm" fo:margin-right="0cm" fo:line-height="0.607cm" fo:text-align="justify" style:justify-single-word="false" fo:text-indent="-0.48cm" style:auto-text-indent="false"/>
    </style:style>
    <style:style style:name="P9" style:family="paragraph" style:parent-style-name="Standard">
      <style:paragraph-properties fo:margin-left="1.961cm" fo:margin-right="0cm" fo:line-height="0.607cm" fo:text-align="justify" style:justify-single-word="false" fo:text-indent="-0.48cm" style:auto-text-indent="false"/>
      <style:text-properties fo:color="#000000" style:font-name="標楷體" fo:font-size="14pt" fo:letter-spacing="-0.007cm" style:font-name-asian="標楷體" style:font-size-asian="14pt" style:font-name-complex="標楷體" style:font-size-complex="14pt"/>
    </style:style>
    <style:style style:name="P10" style:family="paragraph" style:parent-style-name="Standard">
      <style:paragraph-properties fo:margin-left="1.961cm" fo:margin-right="0cm" fo:line-height="0.607cm" fo:text-align="justify" style:justify-single-word="false" fo:text-indent="-0.48cm" style:auto-text-indent="false"/>
      <style:text-properties fo:color="#000000" style:font-name="標楷體" fo:font-size="14pt" fo:letter-spacing="-0.007cm" style:font-name-asian="標楷體" style:font-size-asian="14pt" style:font-name-complex="標楷體" style:font-size-complex="14pt" style:font-weight-complex="bold"/>
    </style:style>
    <style:style style:name="P11" style:family="paragraph" style:parent-style-name="Standard">
      <style:paragraph-properties fo:margin-left="1.961cm" fo:margin-right="0cm" fo:line-height="0.607cm" fo:text-align="justify" style:justify-single-word="false" fo:text-indent="-0.48cm" style:auto-text-indent="false"/>
      <style:text-properties fo:color="#000000" style:font-name="標楷體" fo:font-size="14pt" fo:letter-spacing="-0.007cm" style:font-name-asian="標楷體" style:font-size-asian="14pt" style:font-name-complex="標楷體" style:font-size-complex="14pt" style:font-weight-complex="bold"/>
    </style:style>
    <style:style style:name="P12" style:family="paragraph" style:parent-style-name="Standard">
      <style:paragraph-properties fo:margin-left="1.961cm" fo:margin-right="0cm" fo:line-height="0.607cm" fo:text-indent="-0.48cm" style:auto-text-indent="false"/>
      <style:text-properties fo:color="#000000" style:font-name="標楷體" fo:font-size="14pt" fo:letter-spacing="-0.007cm" fo:language="zh" fo:country="TW" style:font-name-asian="標楷體" style:font-size-asian="14pt" style:font-name-complex="標楷體" style:font-size-complex="14pt"/>
    </style:style>
    <style:style style:name="P13" style:family="paragraph" style:parent-style-name="Standard">
      <style:paragraph-properties fo:margin-left="1.961cm" fo:margin-right="0cm" fo:line-height="0.607cm" fo:text-align="justify" style:justify-single-word="false" fo:text-indent="-0.48cm" style:auto-text-indent="false"/>
      <style:text-properties fo:color="#000000" style:font-name="標楷體" fo:font-size="14pt" fo:letter-spacing="-0.007cm" fo:language="zh" fo:country="TW" style:font-name-asian="標楷體" style:font-size-asian="14pt" style:font-name-complex="標楷體" style:font-size-complex="14pt"/>
    </style:style>
    <style:style style:name="P14" style:family="paragraph" style:parent-style-name="Standard">
      <style:paragraph-properties fo:margin-left="1.961cm" fo:margin-right="0cm" fo:line-height="0.607cm" fo:text-indent="-0.48cm" style:auto-text-indent="false"/>
    </style:style>
    <style:style style:name="P15" style:family="paragraph" style:parent-style-name="Standard">
      <style:paragraph-properties fo:margin-left="1.961cm" fo:margin-right="0cm" fo:line-height="0.607cm" fo:text-align="justify" style:justify-single-word="false" fo:text-indent="-0.48cm" style:auto-text-indent="false"/>
    </style:style>
    <style:style style:name="P16" style:family="paragraph" style:parent-style-name="Standard" style:list-style-name="">
      <style:paragraph-properties fo:margin-left="1.961cm" fo:margin-right="0cm" fo:line-height="0.607cm" fo:text-align="justify" style:justify-single-word="false" fo:text-indent="-0.48cm" style:auto-text-indent="false" style:text-autospace="none" style:vertical-align="middle" style:snap-to-layout-grid="false"/>
    </style:style>
    <style:style style:name="P17" style:family="paragraph" style:parent-style-name="Standard">
      <style:paragraph-properties fo:margin-left="1.383cm" fo:margin-right="0cm" fo:line-height="0.607cm" fo:text-align="justify" style:justify-single-word="false" fo:text-indent="-0.96cm" style:auto-text-indent="false"/>
    </style:style>
    <style:style style:name="P18" style:family="paragraph" style:parent-style-name="Standard">
      <style:paragraph-properties fo:margin-left="1.383cm" fo:margin-right="0cm" fo:line-height="0.607cm" fo:text-align="justify" style:justify-single-word="false" fo:text-indent="-0.96cm" style:auto-text-indent="false"/>
      <style:text-properties fo:color="#000000" style:font-name="標楷體" fo:font-size="14pt" fo:letter-spacing="-0.007cm" style:font-name-asian="標楷體" style:font-size-asian="14pt" style:font-name-complex="標楷體" style:font-size-complex="14pt" style:font-weight-complex="bold"/>
    </style:style>
    <style:style style:name="P19" style:family="paragraph" style:parent-style-name="Standard">
      <style:paragraph-properties fo:margin-left="1.383cm" fo:margin-right="0cm" fo:line-height="0.607cm" fo:text-align="justify" style:justify-single-word="false" fo:text-indent="-0.96cm" style:auto-text-indent="false"/>
      <style:text-properties fo:color="#000000" style:font-name="標楷體" fo:font-size="14pt" fo:letter-spacing="-0.007cm" style:font-name-asian="標楷體" style:font-size-asian="14pt" style:font-name-complex="標楷體" style:font-size-complex="14pt" style:font-weight-complex="bold"/>
    </style:style>
    <style:style style:name="P20" style:family="paragraph" style:parent-style-name="Standard">
      <style:paragraph-properties fo:margin-left="1.383cm" fo:margin-right="0cm" fo:line-height="0.607cm" fo:text-align="justify" style:justify-single-word="false" fo:text-indent="-0.96cm" style:auto-text-indent="false"/>
      <style:text-properties fo:color="#000000" style:font-name="標楷體" fo:font-size="14pt" fo:letter-spacing="-0.007cm" style:font-name-asian="標楷體" style:font-size-asian="14pt" style:font-name-complex="標楷體" style:font-size-complex="14pt"/>
    </style:style>
    <style:style style:name="P21" style:family="paragraph" style:parent-style-name="Standard">
      <style:paragraph-properties fo:margin-left="1.383cm" fo:margin-right="0cm" fo:line-height="0.607cm" fo:text-align="justify" style:justify-single-word="false" fo:text-indent="-0.96cm" style:auto-text-indent="false"/>
    </style:style>
    <style:style style:name="P22" style:family="paragraph" style:parent-style-name="Standard">
      <style:paragraph-properties fo:margin-left="2.625cm" fo:margin-right="0cm" fo:line-height="0.607cm" fo:text-align="justify" style:justify-single-word="false" fo:text-indent="-0.72cm" style:auto-text-indent="false"/>
    </style:style>
    <style:style style:name="P23" style:family="paragraph" style:parent-style-name="Standard">
      <style:paragraph-properties fo:margin-left="2.625cm" fo:margin-right="0cm" fo:line-height="0.607cm" fo:text-align="justify" style:justify-single-word="false" fo:text-indent="-0.72cm" style:auto-text-indent="false">
        <style:tab-stops>
          <style:tab-stop style:position="5.927cm"/>
        </style:tab-stops>
      </style:paragraph-properties>
    </style:style>
    <style:style style:name="P24" style:family="paragraph" style:parent-style-name="Standard">
      <style:paragraph-properties fo:margin-left="2.625cm" fo:margin-right="0cm" fo:line-height="0.607cm" fo:text-align="justify" style:justify-single-word="false" fo:text-indent="-0.72cm" style:auto-text-indent="false">
        <style:tab-stops>
          <style:tab-stop style:position="1.605cm"/>
        </style:tab-stops>
      </style:paragraph-properties>
    </style:style>
    <style:style style:name="P25" style:family="paragraph" style:parent-style-name="Standard">
      <style:paragraph-properties fo:margin-left="2.625cm" fo:margin-right="0cm" fo:line-height="0.607cm" fo:text-align="justify" style:justify-single-word="false" fo:text-indent="-0.72cm" style:auto-text-indent="false"/>
      <style:text-properties fo:color="#000000" style:font-name="標楷體" fo:font-size="14pt" fo:letter-spacing="-0.007cm" style:font-name-asian="標楷體" style:font-size-asian="14pt" style:font-name-complex="標楷體" style:font-size-complex="14pt"/>
    </style:style>
    <style:style style:name="P26" style:family="paragraph" style:parent-style-name="Standard">
      <style:paragraph-properties fo:margin-left="2.625cm" fo:margin-right="0cm" fo:line-height="0.607cm" fo:text-align="justify" style:justify-single-word="false" fo:text-indent="-0.72cm" style:auto-text-indent="false"/>
      <style:text-properties fo:color="#000000" style:font-name="標楷體" fo:font-size="14pt" fo:letter-spacing="-0.007cm" style:font-name-asian="標楷體" style:font-size-asian="14pt" style:font-name-complex="標楷體" style:font-size-complex="14pt" style:font-weight-complex="bold"/>
    </style:style>
    <style:style style:name="P27" style:family="paragraph" style:parent-style-name="Standard">
      <style:paragraph-properties fo:margin-left="2.625cm" fo:margin-right="0cm" fo:line-height="0.607cm" fo:text-indent="-0.72cm" style:auto-text-indent="false"/>
      <style:text-properties fo:color="#000000" style:font-name="標楷體" fo:font-size="14pt" fo:letter-spacing="-0.007cm" style:font-name-asian="標楷體" style:font-size-asian="14pt" style:font-name-complex="標楷體" style:font-size-complex="14pt" style:font-weight-complex="bold"/>
    </style:style>
    <style:style style:name="P28" style:family="paragraph" style:parent-style-name="Standard">
      <style:paragraph-properties fo:margin-left="2.625cm" fo:margin-right="0cm" fo:line-height="0.607cm" fo:text-align="justify" style:justify-single-word="false" fo:text-indent="-0.72cm" style:auto-text-indent="false"/>
      <style:text-properties fo:color="#000000" style:font-name="標楷體" fo:font-size="14pt" fo:letter-spacing="-0.007cm" style:font-name-asian="標楷體" style:font-size-asian="14pt" style:font-name-complex="標楷體" style:font-size-complex="14pt" style:font-weight-complex="bold"/>
    </style:style>
    <style:style style:name="P29" style:family="paragraph" style:parent-style-name="Standard">
      <style:paragraph-properties fo:margin-left="2.625cm" fo:margin-right="0cm" fo:line-height="0.607cm" fo:text-indent="-0.72cm" style:auto-text-indent="false"/>
    </style:style>
    <style:style style:name="P30" style:family="paragraph" style:parent-style-name="Standard">
      <style:paragraph-properties fo:margin-left="2.625cm" fo:margin-right="0cm" fo:line-height="0.607cm" fo:text-align="justify" style:justify-single-word="false" fo:text-indent="-0.72cm" style:auto-text-indent="false"/>
    </style:style>
    <style:style style:name="P31" style:family="paragraph" style:parent-style-name="Standard">
      <style:paragraph-properties fo:margin-left="2.646cm" fo:margin-right="0cm" fo:line-height="0.607cm" fo:text-align="justify" style:justify-single-word="false" fo:text-indent="-0.741cm" style:auto-text-indent="false"/>
    </style:style>
    <style:style style:name="P32" style:family="paragraph" style:parent-style-name="Standard">
      <style:paragraph-properties fo:margin-left="2.646cm" fo:margin-right="0cm" fo:line-height="0.607cm" fo:text-align="justify" style:justify-single-word="false" fo:text-indent="-0.741cm" style:auto-text-indent="false">
        <style:tab-stops>
          <style:tab-stop style:position="5.927cm"/>
        </style:tab-stops>
      </style:paragraph-properties>
    </style:style>
    <style:style style:name="P33" style:family="paragraph" style:parent-style-name="Standard">
      <style:paragraph-properties fo:margin-left="2.646cm" fo:margin-right="0cm" fo:line-height="0.607cm" fo:text-align="justify" style:justify-single-word="false" fo:text-indent="-0.741cm" style:auto-text-indent="false">
        <style:tab-stops>
          <style:tab-stop style:position="1.605cm"/>
        </style:tab-stops>
      </style:paragraph-properties>
    </style:style>
    <style:style style:name="P34" style:family="paragraph" style:parent-style-name="Standard">
      <style:paragraph-properties fo:margin-left="2.646cm" fo:margin-right="0cm" fo:line-height="0.607cm" fo:text-align="justify" style:justify-single-word="false" fo:text-indent="-0.741cm" style:auto-text-indent="false"/>
      <style:text-properties fo:color="#000000" style:font-name="標楷體" fo:font-size="14pt" style:font-name-asian="標楷體" style:font-size-asian="14pt" style:font-name-complex="標楷體" style:font-size-complex="14pt"/>
    </style:style>
    <style:style style:name="P35" style:family="paragraph" style:parent-style-name="Standard">
      <style:paragraph-properties fo:margin-left="2.646cm" fo:margin-right="0cm" fo:line-height="0.607cm" fo:text-align="justify" style:justify-single-word="false" fo:text-indent="-0.741cm" style:auto-text-indent="false"/>
    </style:style>
    <style:style style:name="P36" style:family="paragraph" style:parent-style-name="Standard">
      <style:paragraph-properties fo:margin-left="1.947cm" fo:margin-right="0cm" fo:line-height="0.607cm" fo:text-align="justify" style:justify-single-word="false" fo:text-indent="0cm" style:auto-text-indent="false"/>
    </style:style>
    <style:style style:name="P37" style:family="paragraph" style:parent-style-name="Standard">
      <style:paragraph-properties fo:margin-left="1.905cm" fo:margin-right="0cm" fo:line-height="0.607cm" fo:text-align="justify" style:justify-single-word="false" fo:text-indent="0cm" style:auto-text-indent="false"/>
    </style:style>
    <style:style style:name="P38" style:family="paragraph" style:parent-style-name="Standard">
      <style:paragraph-properties fo:margin-left="1.905cm" fo:margin-right="0cm" fo:line-height="0.607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39" style:family="paragraph" style:parent-style-name="Standard">
      <style:paragraph-properties fo:margin-left="1.905cm" fo:margin-right="0cm" fo:line-height="0.607cm" fo:text-align="justify" style:justify-single-word="false" fo:text-indent="0cm" style:auto-text-indent="false"/>
      <style:text-properties fo:color="#000000" style:font-name="標楷體" fo:font-size="14pt" fo:letter-spacing="-0.007cm" style:font-name-asian="標楷體" style:font-size-asian="14pt" style:font-name-complex="標楷體" style:font-size-complex="14pt" style:font-weight-complex="bold"/>
    </style:style>
    <style:style style:name="P40" style:family="paragraph" style:parent-style-name="Standard" style:list-style-name="">
      <style:paragraph-properties fo:margin-left="1.905cm" fo:margin-right="0cm" fo:line-height="0.607cm" fo:text-align="justify" style:justify-single-word="false" fo:text-indent="0cm" style:auto-text-indent="false" style:text-autospace="none" style:vertical-align="middle" style:snap-to-layout-grid="false"/>
      <style:text-properties fo:color="#000000" style:font-name="標楷體" fo:font-size="14pt" fo:letter-spacing="-0.007cm" style:font-name-asian="標楷體" style:font-size-asian="14pt" style:font-name-complex="標楷體" style:font-size-complex="14pt"/>
    </style:style>
    <style:style style:name="P41" style:family="paragraph" style:parent-style-name="Standard">
      <style:paragraph-properties fo:margin-left="1.905cm" fo:margin-right="0cm" fo:line-height="0.607cm" fo:text-align="justify" style:justify-single-word="false" fo:text-indent="0cm" style:auto-text-indent="false"/>
    </style:style>
    <style:style style:name="P42" style:family="paragraph" style:parent-style-name="Standard">
      <style:paragraph-properties fo:margin-left="2.826cm" fo:margin-right="0cm" fo:line-height="0.607cm" fo:text-align="justify" style:justify-single-word="false" fo:text-indent="-0.709cm" style:auto-text-indent="false"/>
      <style:text-properties fo:color="#000000" style:font-name="標楷體" fo:font-size="14pt" fo:letter-spacing="-0.011cm" style:font-name-asian="標楷體" style:font-size-asian="14pt" style:font-name-complex="標楷體" style:font-size-complex="14pt"/>
    </style:style>
    <style:style style:name="P43" style:family="paragraph" style:parent-style-name="Standard">
      <style:paragraph-properties fo:margin-left="2.836cm" fo:margin-right="0cm" fo:line-height="0.607cm" fo:text-align="justify" style:justify-single-word="false" fo:text-indent="-0.72cm" style:auto-text-indent="false"/>
    </style:style>
    <style:style style:name="P44" style:family="paragraph" style:parent-style-name="Standard">
      <style:paragraph-properties fo:margin-left="2.836cm" fo:margin-right="0cm" fo:line-height="0.607cm" fo:text-align="justify" style:justify-single-word="false" fo:text-indent="-0.72cm" style:auto-text-indent="false"/>
      <style:text-properties fo:color="#000000" style:font-name="標楷體" fo:font-size="14pt" fo:letter-spacing="-0.007cm" style:font-name-asian="標楷體" style:font-size-asian="14pt" style:font-name-complex="標楷體" style:font-size-complex="14pt" style:font-weight-complex="bold"/>
    </style:style>
    <style:style style:name="P45" style:family="paragraph" style:parent-style-name="Standard">
      <style:paragraph-properties fo:margin-left="2.836cm" fo:margin-right="0cm" fo:line-height="0.607cm" fo:text-align="justify" style:justify-single-word="false" fo:text-indent="-0.72cm" style:auto-text-indent="false"/>
      <style:text-properties fo:color="#000000" style:font-name="標楷體" fo:font-size="14pt" fo:letter-spacing="-0.007cm" style:font-name-asian="標楷體" style:font-size-asian="14pt" style:font-name-complex="標楷體" style:font-size-complex="14pt" style:font-weight-complex="bold"/>
    </style:style>
    <style:style style:name="P46" style:family="paragraph" style:parent-style-name="Standard">
      <style:paragraph-properties fo:margin-left="2.836cm" fo:margin-right="0cm" fo:line-height="0.607cm" fo:text-align="justify" style:justify-single-word="false" fo:text-indent="-0.72cm" style:auto-text-indent="false"/>
    </style:style>
    <style:style style:name="P47" style:family="paragraph" style:parent-style-name="Standard">
      <style:paragraph-properties fo:margin-left="2.201cm" fo:margin-right="0cm" fo:line-height="0.607cm" fo:text-align="justify" style:justify-single-word="false" fo:text-indent="0cm" style:auto-text-indent="false"/>
    </style:style>
    <style:style style:name="P48" style:family="paragraph" style:parent-style-name="Standard">
      <style:paragraph-properties fo:margin-left="2.201cm" fo:margin-right="0cm" fo:line-height="0.607cm" fo:text-align="justify" style:justify-single-word="false" fo:text-indent="0cm" style:auto-text-indent="false"/>
    </style:style>
    <style:style style:name="P49" style:family="paragraph" style:parent-style-name="Standard">
      <style:paragraph-properties fo:margin-left="0cm" fo:margin-right="0cm" fo:line-height="0.607cm" fo:text-align="justify" style:justify-single-word="false" fo:text-indent="1.679cm" style:auto-text-indent="false"/>
      <style:text-properties fo:color="#000000" style:font-name="標楷體" fo:font-size="14pt" fo:letter-spacing="-0.007cm" style:font-name-asian="標楷體" style:font-size-asian="14pt" style:font-name-complex="標楷體" style:font-size-complex="14pt"/>
    </style:style>
    <style:style style:name="P50" style:family="paragraph" style:parent-style-name="Standard">
      <style:paragraph-properties fo:margin-left="2.621cm" fo:margin-right="0cm" fo:line-height="0.607cm" fo:text-align="justify" style:justify-single-word="false" fo:text-indent="-0.931cm" style:auto-text-indent="false"/>
    </style:style>
    <style:style style:name="P51" style:family="paragraph" style:parent-style-name="Standard">
      <style:paragraph-properties fo:margin-left="1.976cm" fo:margin-right="0cm" fo:line-height="0.607cm" fo:text-align="justify" style:justify-single-word="false" fo:text-indent="-0.494cm" style:auto-text-indent="false"/>
    </style:style>
    <style:style style:name="P52" style:family="paragraph" style:parent-style-name="Standard">
      <style:paragraph-properties fo:margin-left="1.976cm" fo:margin-right="0cm" fo:line-height="0.607cm" fo:text-align="justify" style:justify-single-word="false" fo:text-indent="-0.494cm" style:auto-text-indent="false"/>
      <style:text-properties fo:color="#000000" style:font-name="標楷體" fo:font-size="14pt" style:font-name-asian="標楷體" style:font-size-asian="14pt" style:font-name-complex="標楷體" style:font-size-complex="14pt"/>
    </style:style>
    <style:style style:name="P53" style:family="paragraph" style:parent-style-name="Standard">
      <style:paragraph-properties fo:margin-left="1.976cm" fo:margin-right="0cm" fo:line-height="0.607cm" fo:text-align="justify" style:justify-single-word="false" fo:text-indent="-0.494cm" style:auto-text-indent="false"/>
      <style:text-properties fo:color="#000000" style:font-name="標楷體" fo:font-size="14pt" style:font-name-asian="標楷體" style:font-size-asian="14pt" style:font-name-complex="標楷體" style:font-size-complex="14pt" style:font-weight-complex="bold"/>
    </style:style>
    <style:style style:name="P54" style:family="paragraph" style:parent-style-name="Standard" style:list-style-name="">
      <style:paragraph-properties fo:margin-left="1.976cm" fo:margin-right="0cm" fo:line-height="0.607cm" fo:text-align="justify" style:justify-single-word="false" fo:text-indent="-0.494cm" style:auto-text-indent="false" style:text-autospace="none" style:vertical-align="middle" style:snap-to-layout-grid="false"/>
    </style:style>
    <style:style style:name="P55" style:family="paragraph" style:parent-style-name="Standard">
      <style:paragraph-properties fo:margin-left="2.579cm" fo:margin-right="0cm" fo:line-height="0.607cm" fo:text-align="justify" style:justify-single-word="false" fo:text-indent="-0.72cm" style:auto-text-indent="false"/>
      <style:text-properties fo:color="#000000" style:font-name="標楷體" fo:font-size="14pt" fo:letter-spacing="-0.007cm" style:font-name-asian="標楷體" style:font-size-asian="14pt" style:font-name-complex="標楷體" style:font-size-complex="14pt"/>
    </style:style>
    <style:style style:name="P56" style:family="paragraph" style:parent-style-name="Standard">
      <style:paragraph-properties fo:margin-left="2.865cm" fo:margin-right="0cm" fo:line-height="0.607cm" fo:text-align="justify" style:justify-single-word="false" fo:text-indent="-0.96cm" style:auto-text-indent="false"/>
      <style:text-properties fo:color="#000000" style:font-name="標楷體" fo:font-size="14pt" fo:letter-spacing="-0.007cm" style:font-name-asian="標楷體" style:font-size-asian="14pt" style:font-name-complex="標楷體" style:font-size-complex="14pt"/>
    </style:style>
    <style:style style:name="P57" style:family="paragraph" style:parent-style-name="Standard">
      <style:paragraph-properties fo:margin-left="1.99cm" fo:margin-right="0cm" fo:line-height="0.607cm" fo:text-align="justify" style:justify-single-word="false" fo:text-indent="0cm" style:auto-text-indent="false"/>
    </style:style>
    <style:style style:name="P58" style:family="paragraph" style:parent-style-name="Standard">
      <style:paragraph-properties fo:margin-left="1.99cm" fo:margin-right="0cm" fo:line-height="0.607cm" fo:text-align="justify" style:justify-single-word="false" fo:text-indent="0cm" style:auto-text-indent="false"/>
      <style:text-properties fo:color="#000000" style:font-name="標楷體" fo:font-size="14pt" fo:letter-spacing="-0.004cm" style:font-name-asian="標楷體" style:font-size-asian="14pt" style:font-name-complex="標楷體" style:font-size-complex="14pt" style:font-weight-complex="bold"/>
    </style:style>
    <style:style style:name="P59" style:family="paragraph" style:parent-style-name="Standard">
      <style:paragraph-properties fo:margin-left="1.99cm" fo:margin-right="0cm" fo:line-height="0.607cm" fo:text-align="justify" style:justify-single-word="false" fo:text-indent="0cm" style:auto-text-indent="false"/>
      <style:text-properties fo:color="#000000" style:font-name="標楷體" fo:font-size="14pt" fo:letter-spacing="-0.007cm" style:font-name-asian="標楷體" style:font-size-asian="14pt" style:font-name-complex="標楷體" style:font-size-complex="14pt" style:font-weight-complex="bold"/>
    </style:style>
    <style:style style:name="P60" style:family="paragraph" style:parent-style-name="Standard">
      <style:paragraph-properties fo:margin-left="2.649cm" fo:margin-right="0cm" fo:line-height="0.607cm" fo:text-indent="-0.96cm" style:auto-text-indent="false"/>
    </style:style>
    <style:style style:name="P61" style:family="paragraph" style:parent-style-name="Standard">
      <style:paragraph-properties fo:margin-left="3.02cm" fo:margin-right="0cm" fo:line-height="0.607cm" fo:text-align="justify" style:justify-single-word="false" fo:text-indent="-0.395cm" style:auto-text-indent="false">
        <style:tab-stops>
          <style:tab-stop style:position="5.927cm"/>
        </style:tab-stops>
      </style:paragraph-properties>
    </style:style>
    <style:style style:name="P62" style:family="paragraph" style:parent-style-name="Standard">
      <style:paragraph-properties fo:margin-left="2.635cm" fo:margin-right="0cm" fo:line-height="0.607cm" fo:text-align="justify" style:justify-single-word="false" fo:text-indent="-0.73cm" style:auto-text-indent="false"/>
    </style:style>
    <style:style style:name="P63" style:family="paragraph" style:parent-style-name="Standard">
      <style:paragraph-properties fo:margin-left="2.635cm" fo:margin-right="0cm" fo:line-height="0.607cm" fo:text-align="justify" style:justify-single-word="false" fo:text-indent="-0.73cm" style:auto-text-indent="false"/>
      <style:text-properties fo:color="#000000" style:font-name="標楷體" fo:font-size="14pt" fo:letter-spacing="-0.004cm" style:font-name-asian="標楷體" style:font-size-asian="14pt" style:font-name-complex="標楷體" style:font-size-complex="14pt" style:font-weight-complex="bold"/>
    </style:style>
    <style:style style:name="P64" style:family="paragraph" style:parent-style-name="Standard">
      <style:paragraph-properties fo:margin-left="2.635cm" fo:margin-right="0cm" fo:line-height="0.607cm" fo:text-align="justify" style:justify-single-word="false" fo:text-indent="-0.73cm" style:auto-text-indent="false"/>
    </style:style>
    <style:style style:name="P65" style:family="paragraph" style:parent-style-name="Standard">
      <style:paragraph-properties fo:margin-left="2.893cm" fo:margin-right="0cm" fo:line-height="0.607cm" fo:text-align="justify" style:justify-single-word="false" fo:text-indent="-0.988cm" style:auto-text-indent="false"/>
    </style:style>
    <style:style style:name="P66" style:family="paragraph" style:parent-style-name="Standard">
      <style:paragraph-properties fo:margin-left="0cm" fo:margin-right="0cm" fo:line-height="0.607cm" fo:text-align="justify" style:justify-single-word="false" fo:text-indent="1.482cm" style:auto-text-indent="false"/>
      <style:text-properties fo:color="#000000" style:font-name="標楷體" fo:font-size="14pt" fo:language="zh" fo:country="TW" style:letter-kerning="true" style:font-name-asian="標楷體" style:font-size-asian="14pt" style:font-name-complex="標楷體" style:font-size-complex="14pt"/>
    </style:style>
    <style:style style:name="P67" style:family="paragraph" style:parent-style-name="Standard">
      <style:paragraph-properties fo:margin-left="1.82cm" fo:margin-right="0cm" fo:line-height="0.607cm" fo:text-align="justify" style:justify-single-word="false" fo:text-indent="0cm" style:auto-text-indent="false"/>
    </style:style>
    <style:style style:name="P68" style:family="paragraph" style:parent-style-name="Standard">
      <style:paragraph-properties fo:margin-left="1.82cm" fo:margin-right="0cm" fo:line-height="0.607cm" fo:text-align="justify" style:justify-single-word="false" fo:text-indent="0cm" style:auto-text-indent="false"/>
    </style:style>
    <style:style style:name="P69" style:family="paragraph" style:parent-style-name="Standard">
      <style:paragraph-properties fo:margin-left="2.385cm" fo:margin-right="0cm" fo:line-height="0.607cm" fo:text-align="justify" style:justify-single-word="false" fo:text-indent="-0.48cm" style:auto-text-indent="false"/>
    </style:style>
    <style:style style:name="P70" style:family="paragraph" style:parent-style-name="Standard">
      <style:paragraph-properties fo:margin-left="1.834cm" fo:margin-right="0cm" fo:line-height="0.607cm" fo:text-align="justify" style:justify-single-word="false" fo:text-indent="-0.48cm" style:auto-text-indent="false"/>
      <style:text-properties fo:color="#000000" style:font-name="標楷體" fo:font-size="14pt" fo:letter-spacing="-0.007cm" style:font-name-asian="標楷體" style:font-size-asian="14pt" style:font-name-complex="標楷體" style:font-size-complex="14pt"/>
    </style:style>
    <style:style style:name="P71" style:family="paragraph" style:parent-style-name="Standard">
      <style:paragraph-properties fo:margin-left="1.834cm" fo:margin-right="0cm" fo:line-height="0.607cm" fo:text-indent="-0.48cm" style:auto-text-indent="false"/>
      <style:text-properties fo:color="#000000" style:font-name="標楷體" fo:font-size="14pt" fo:letter-spacing="-0.007cm" style:font-name-asian="標楷體" style:font-size-asian="14pt" style:font-name-complex="標楷體" style:font-size-complex="14pt"/>
    </style:style>
    <style:style style:name="P72" style:family="paragraph" style:parent-style-name="Standard">
      <style:paragraph-properties fo:margin-left="1.834cm" fo:margin-right="0cm" fo:line-height="0.607cm" fo:text-align="justify" style:justify-single-word="false" fo:text-indent="-0.48cm" style:auto-text-indent="false"/>
      <style:text-properties fo:color="#000000" style:font-name="標楷體" fo:font-size="14pt" fo:letter-spacing="-0.007cm" fo:language="zh" fo:country="TW" style:font-name-asian="標楷體" style:font-size-asian="14pt" style:font-name-complex="標楷體" style:font-size-complex="14pt"/>
    </style:style>
    <style:style style:name="P73" style:family="paragraph" style:parent-style-name="Standard">
      <style:paragraph-properties fo:margin-left="1.834cm" fo:margin-right="0cm" fo:line-height="0.607cm" fo:text-indent="-0.48cm" style:auto-text-indent="false"/>
    </style:style>
    <style:style style:name="P74" style:family="paragraph" style:parent-style-name="Standard">
      <style:paragraph-properties fo:margin-left="1.834cm" fo:margin-right="0cm" fo:line-height="0.607cm" fo:text-align="justify" style:justify-single-word="false" fo:text-indent="-0.48cm" style:auto-text-indent="false"/>
    </style:style>
    <style:style style:name="P75" style:family="paragraph" style:parent-style-name="Standard">
      <style:paragraph-properties fo:margin-left="1.355cm" fo:margin-right="0cm" fo:line-height="0.607cm" fo:text-align="justify" style:justify-single-word="false" fo:text-indent="0cm" style:auto-text-indent="false"/>
    </style:style>
    <style:style style:name="P76" style:family="paragraph" style:parent-style-name="Standard">
      <style:paragraph-properties fo:margin-left="1.355cm" fo:margin-right="0cm" fo:line-height="0.607cm" fo:text-align="justify" style:justify-single-word="false" fo:text-indent="0cm" style:auto-text-indent="false"/>
      <style:text-properties fo:color="#000000" style:font-name="標楷體" fo:font-size="14pt" fo:letter-spacing="-0.007cm" style:font-name-asian="標楷體" style:font-size-asian="14pt" style:font-name-complex="標楷體" style:font-size-complex="14pt"/>
    </style:style>
    <style:style style:name="P77" style:family="paragraph" style:parent-style-name="Standard">
      <style:paragraph-properties fo:margin-left="1.355cm" fo:margin-right="0cm" fo:line-height="0.607cm" fo:text-align="justify" style:justify-single-word="false" fo:text-indent="0cm" style:auto-text-indent="false"/>
      <style:text-properties fo:color="#000000" style:font-name="標楷體" fo:font-size="14pt" fo:letter-spacing="-0.007cm" style:font-name-asian="標楷體" style:font-size-asian="14pt" style:font-name-complex="標楷體" style:font-size-complex="14pt" style:font-weight-complex="bold"/>
    </style:style>
    <style:style style:name="P78" style:family="paragraph" style:parent-style-name="Standard">
      <style:paragraph-properties fo:margin-left="1.355cm" fo:margin-right="0cm" fo:line-height="0.607cm" fo:text-indent="0cm" style:auto-text-indent="false"/>
      <style:text-properties fo:color="#000000" style:font-name="標楷體" fo:font-size="14pt" fo:letter-spacing="-0.007cm" style:font-name-asian="標楷體" style:font-size-asian="14pt" style:font-name-complex="標楷體" style:font-size-complex="14pt"/>
    </style:style>
    <style:style style:name="P79" style:family="paragraph" style:parent-style-name="Standard">
      <style:paragraph-properties fo:margin-left="1.355cm" fo:margin-right="0cm" fo:line-height="0.607cm" fo:text-align="justify" style:justify-single-word="false" fo:text-indent="0cm" style:auto-text-indent="false"/>
    </style:style>
    <style:style style:name="P80" style:family="paragraph" style:parent-style-name="Standard">
      <style:paragraph-properties fo:margin-left="1.397cm" fo:margin-right="0cm" fo:line-height="0.607cm" fo:text-align="justify" style:justify-single-word="false" fo:text-indent="-0.974cm" style:auto-text-indent="false"/>
    </style:style>
    <style:style style:name="P81" style:family="paragraph" style:parent-style-name="Standard">
      <style:paragraph-properties fo:margin-left="1.397cm" fo:margin-right="0cm" fo:line-height="0.607cm" fo:text-align="justify" style:justify-single-word="false" fo:text-indent="-0.974cm" style:auto-text-indent="false"/>
      <style:text-properties fo:color="#000000" style:font-name="標楷體" fo:font-size="14pt" fo:letter-spacing="-0.004cm" style:font-name-asian="標楷體" style:font-size-asian="14pt" style:font-name-complex="標楷體" style:font-size-complex="14pt" style:font-weight-complex="bold"/>
    </style:style>
    <style:style style:name="P82" style:family="paragraph" style:parent-style-name="Standard">
      <style:paragraph-properties fo:margin-left="1.411cm" fo:margin-right="0cm" fo:line-height="0.607cm" fo:text-align="justify" style:justify-single-word="false" fo:text-indent="-0.988cm" style:auto-text-indent="false"/>
    </style:style>
    <style:style style:name="P83" style:family="paragraph" style:parent-style-name="Standard">
      <style:paragraph-properties fo:margin-left="1.969cm" fo:margin-right="0cm" fo:line-height="0.607cm" fo:text-indent="-0.487cm" style:auto-text-indent="false"/>
    </style:style>
    <style:style style:name="P84" style:family="paragraph" style:parent-style-name="Standard">
      <style:paragraph-properties fo:margin-left="1.969cm" fo:margin-right="0cm" fo:line-height="0.607cm" fo:text-align="justify" style:justify-single-word="false" fo:text-indent="-0.487cm" style:auto-text-indent="false"/>
    </style:style>
    <style:style style:name="P85" style:family="paragraph" style:parent-style-name="Standard">
      <style:paragraph-properties fo:margin-left="1.969cm" fo:margin-right="0cm" fo:line-height="0.607cm" fo:text-align="justify" style:justify-single-word="false" fo:text-indent="-0.487cm" style:auto-text-indent="false"/>
      <style:text-properties fo:color="#000000" style:font-name="標楷體" fo:font-size="14pt" fo:letter-spacing="-0.004cm" style:font-name-asian="標楷體" style:font-size-asian="14pt" style:font-name-complex="標楷體" style:font-size-complex="14pt" style:font-weight-complex="bold"/>
    </style:style>
    <style:style style:name="P86" style:family="paragraph" style:parent-style-name="Standard">
      <style:paragraph-properties fo:margin-left="1.439cm" fo:margin-right="0cm" fo:line-height="0.607cm" fo:text-align="justify" style:justify-single-word="false" fo:text-indent="0cm" style:auto-text-indent="false"/>
      <style:text-properties fo:color="#000000" style:font-name="標楷體" fo:font-size="14pt" fo:letter-spacing="-0.004cm" style:font-name-asian="標楷體" style:font-size-asian="14pt" style:font-name-complex="標楷體" style:font-size-complex="14pt" style:font-weight-complex="bold"/>
    </style:style>
    <style:style style:name="P87" style:family="paragraph" style:parent-style-name="Standard">
      <style:paragraph-properties fo:margin-left="1.439cm" fo:margin-right="0cm" fo:line-height="0.607cm" fo:text-align="justify" style:justify-single-word="false" fo:text-indent="0cm" style:auto-text-indent="false"/>
      <style:text-properties fo:color="#000000" style:font-name="標楷體" fo:font-size="14pt" fo:letter-spacing="-0.007cm" style:font-name-asian="標楷體" style:font-size-asian="14pt" style:font-name-complex="標楷體" style:font-size-complex="14pt" style:font-weight-complex="bold"/>
    </style:style>
    <style:style style:name="P88" style:family="paragraph" style:parent-style-name="Standard">
      <style:paragraph-properties fo:margin-left="1.439cm" fo:margin-right="0cm" fo:line-height="0.607cm" fo:text-align="justify" style:justify-single-word="false" fo:text-indent="0cm" style:auto-text-indent="false"/>
    </style:style>
    <style:style style:name="P89" style:family="paragraph" style:parent-style-name="Standard">
      <style:paragraph-properties fo:margin-left="2.392cm" fo:margin-right="0cm" fo:line-height="0.607cm" fo:text-align="justify" style:justify-single-word="false" fo:text-indent="-0.487cm" style:auto-text-indent="false"/>
    </style:style>
    <style:style style:name="P90" style:family="paragraph" style:parent-style-name="Standard">
      <style:paragraph-properties fo:margin-left="2.392cm" fo:margin-right="0cm" fo:line-height="0.607cm" fo:text-align="justify" style:justify-single-word="false" fo:text-indent="-0.487cm" style:auto-text-indent="false"/>
      <style:text-properties style:font-name="標楷體" fo:font-size="14pt" fo:letter-spacing="-0.004cm" style:font-name-asian="標楷體" style:font-size-asian="14pt" style:font-name-complex="標楷體" style:font-size-complex="14pt" style:font-weight-complex="bold"/>
    </style:style>
    <style:style style:name="P91" style:family="paragraph" style:parent-style-name="Standard">
      <style:paragraph-properties fo:margin-left="2.392cm" fo:margin-right="0cm" fo:line-height="0.607cm" fo:text-align="justify" style:justify-single-word="false" fo:text-indent="-0.487cm" style:auto-text-indent="false"/>
      <style:text-properties fo:color="#000000" style:font-name="標楷體" fo:font-size="14pt" fo:letter-spacing="-0.004cm" style:font-name-asian="標楷體" style:font-size-asian="14pt" style:font-name-complex="標楷體" style:font-size-complex="14pt" style:font-weight-complex="bold"/>
    </style:style>
    <style:style style:name="P92" style:family="paragraph" style:parent-style-name="Standard">
      <style:paragraph-properties fo:margin-left="3.059cm" fo:margin-right="0cm" fo:line-height="0.607cm" fo:text-align="justify" style:justify-single-word="false" fo:text-indent="-0.73cm" style:auto-text-indent="false"/>
    </style:style>
    <style:style style:name="P93" style:family="paragraph" style:parent-style-name="Standard">
      <style:paragraph-properties fo:margin-left="3.059cm" fo:margin-right="0cm" fo:line-height="0.607cm" fo:text-align="justify" style:justify-single-word="false" fo:text-indent="-0.73cm" style:auto-text-indent="false"/>
      <style:text-properties fo:color="#000000" style:font-name="標楷體" fo:font-size="14pt" fo:letter-spacing="-0.004cm" style:font-name-asian="標楷體" style:font-size-asian="14pt" style:font-name-complex="標楷體" style:font-size-complex="14pt" style:font-weight-complex="bold"/>
    </style:style>
    <style:style style:name="P94" style:family="paragraph" style:parent-style-name="Standard">
      <style:paragraph-properties fo:margin-left="0.423cm" fo:margin-right="0cm" fo:line-height="0.607cm" fo:text-align="justify" style:justify-single-word="false" fo:text-indent="0cm" style:auto-text-indent="false"/>
    </style:style>
    <style:style style:name="P95" style:family="paragraph" style:parent-style-name="Standard">
      <style:paragraph-properties fo:margin-left="0.423cm" fo:margin-right="0cm" fo:line-height="0.607cm" fo:text-align="justify" style:justify-single-word="false" fo:text-indent="0cm" style:auto-text-indent="false"/>
      <style:text-properties fo:color="#000000" style:font-name="標楷體" fo:font-size="14pt" fo:letter-spacing="-0.007cm" style:font-name-asian="標楷體" style:font-size-asian="14pt" style:font-name-complex="標楷體" style:font-size-complex="14pt"/>
    </style:style>
    <style:style style:name="P96" style:family="paragraph" style:parent-style-name="Standard">
      <style:paragraph-properties fo:margin-left="2.304cm" fo:margin-right="0cm" fo:line-height="0.607cm" fo:text-align="justify" style:justify-single-word="false" fo:text-indent="-2.304cm" style:auto-text-indent="false"/>
    </style:style>
    <style:style style:name="P97" style:family="paragraph" style:parent-style-name="Standard">
      <style:paragraph-properties fo:margin-left="2.328cm" fo:margin-right="0cm" fo:line-height="0.607cm" fo:text-align="justify" style:justify-single-word="false" fo:text-indent="0cm" style:auto-text-indent="false"/>
      <style:text-properties fo:color="#000000" style:font-name="標楷體" fo:font-size="14pt" fo:letter-spacing="-0.007cm" style:font-name-asian="標楷體" style:font-size-asian="14pt" style:font-name-complex="標楷體" style:font-size-complex="14pt" style:font-weight-complex="bold"/>
    </style:style>
    <style:style style:name="P98" style:family="paragraph" style:parent-style-name="Standard">
      <style:paragraph-properties fo:margin-left="1.397cm" fo:margin-right="0cm" fo:line-height="0.607cm" fo:text-align="justify" style:justify-single-word="false" fo:text-indent="0cm" style:auto-text-indent="false"/>
    </style:style>
    <style:style style:name="P99" style:family="paragraph" style:parent-style-name="Standard">
      <style:paragraph-properties fo:margin-left="1.397cm" fo:margin-right="0cm" fo:line-height="0.607cm" fo:text-align="justify" style:justify-single-word="false" fo:text-indent="0cm" style:auto-text-indent="false"/>
      <style:text-properties fo:color="#000000" style:font-name="標楷體" fo:font-size="14pt" fo:letter-spacing="-0.007cm" style:font-name-asian="標楷體" style:font-size-asian="14pt" style:font-name-complex="標楷體" style:font-size-complex="14pt" style:font-weight-complex="bold"/>
    </style:style>
    <style:style style:name="P100" style:family="paragraph" style:parent-style-name="Standard">
      <style:paragraph-properties fo:margin-left="1.397cm" fo:margin-right="0cm" fo:line-height="0.607cm" fo:text-align="justify" style:justify-single-word="false" fo:text-indent="0cm" style:auto-text-indent="false"/>
    </style:style>
    <style:style style:name="P101" style:family="paragraph" style:parent-style-name="Standard">
      <style:paragraph-properties fo:margin-left="2.683cm" fo:margin-right="0cm" fo:line-height="0.607cm" fo:text-align="justify" style:justify-single-word="false" fo:text-indent="-0.96cm" style:auto-text-indent="false"/>
    </style:style>
    <style:style style:name="P102" style:family="paragraph" style:parent-style-name="Standard">
      <style:paragraph-properties fo:margin-left="2.711cm" fo:margin-right="0cm" fo:line-height="0.607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103" style:family="paragraph" style:parent-style-name="Standard">
      <style:paragraph-properties fo:margin-left="1.887cm" fo:margin-right="0cm" fo:line-height="0.607cm" fo:text-align="justify" style:justify-single-word="false" fo:text-indent="0cm" style:auto-text-indent="false" style:snap-to-layout-grid="false"/>
    </style:style>
    <style:style style:name="P104" style:family="paragraph" style:parent-style-name="Standard">
      <style:paragraph-properties fo:margin-left="2.907cm" fo:margin-right="0cm" fo:line-height="0.607cm" fo:text-align="justify" style:justify-single-word="false" fo:text-indent="-0.96cm" style:auto-text-indent="false"/>
    </style:style>
    <style:style style:name="P105" style:family="paragraph" style:parent-style-name="Standard">
      <style:paragraph-properties fo:margin-left="2.619cm" fo:margin-right="0cm" fo:line-height="0.607cm" fo:text-align="justify" style:justify-single-word="false" fo:text-indent="-0.672cm" style:auto-text-indent="false"/>
    </style:style>
    <style:style style:name="P106" style:family="paragraph" style:parent-style-name="Standard">
      <style:paragraph-properties fo:margin-left="2.879cm" fo:margin-right="0cm" fo:line-height="0.607cm" fo:text-align="justify" style:justify-single-word="false" fo:text-indent="0cm" style:auto-text-indent="false"/>
      <style:text-properties fo:color="#000000" style:font-name="標楷體" fo:font-size="14pt" fo:letter-spacing="-0.007cm" style:font-name-asian="標楷體" style:font-size-asian="14pt" style:font-name-complex="標楷體" style:font-size-complex="14pt" style:font-weight-complex="bold"/>
    </style:style>
    <style:style style:name="P107" style:family="paragraph" style:parent-style-name="Standard">
      <style:paragraph-properties fo:margin-left="2.817cm" fo:margin-right="0cm" fo:line-height="0.607cm" fo:text-align="justify" style:justify-single-word="false" fo:text-indent="-0.912cm" style:auto-text-indent="false"/>
    </style:style>
    <style:style style:name="P108" style:family="paragraph" style:parent-style-name="Standard">
      <style:paragraph-properties fo:margin-left="0cm" fo:margin-right="0cm" fo:line-height="0.607cm" fo:text-align="justify" style:justify-single-word="false" fo:text-indent="1.411cm" style:auto-text-indent="false"/>
    </style:style>
    <style:style style:name="P109" style:family="paragraph" style:parent-style-name="Standard">
      <style:paragraph-properties fo:margin-left="2.117cm" fo:margin-right="0cm" fo:line-height="0.607cm" fo:text-align="justify" style:justify-single-word="false" fo:text-indent="0cm" style:auto-text-indent="false"/>
    </style:style>
    <style:style style:name="P110" style:family="paragraph" style:parent-style-name="Standard">
      <style:paragraph-properties fo:margin-left="2.117cm" fo:margin-right="0cm" fo:line-height="0.607cm" fo:text-align="justify" style:justify-single-word="false" fo:text-indent="0cm" style:auto-text-indent="false"/>
      <style:text-properties fo:color="#000000" style:font-name="標楷體" fo:font-size="14pt" fo:letter-spacing="-0.007cm" style:font-name-asian="標楷體" style:font-size-asian="14pt" style:font-name-complex="標楷體" style:font-size-complex="14pt" style:font-weight-complex="bold"/>
    </style:style>
    <style:style style:name="P111" style:family="paragraph" style:parent-style-name="Standard">
      <style:paragraph-properties fo:margin-left="2.117cm" fo:margin-right="0cm" fo:line-height="0.607cm" fo:text-align="justify" style:justify-single-word="false" fo:text-indent="0cm" style:auto-text-indent="false"/>
      <style:text-properties fo:color="#000000" style:font-name="標楷體" fo:font-size="14pt" fo:letter-spacing="-0.007cm" style:font-name-asian="標楷體" style:font-size-asian="14pt" style:font-name-complex="標楷體" style:font-size-complex="14pt"/>
    </style:style>
    <style:style style:name="P112" style:family="paragraph" style:parent-style-name="Standard">
      <style:paragraph-properties fo:margin-left="1.27cm" fo:margin-right="0cm" fo:line-height="0.607cm" fo:text-indent="0.24cm" style:auto-text-indent="false"/>
    </style:style>
    <style:style style:name="P113" style:family="paragraph" style:parent-style-name="Standard">
      <style:paragraph-properties fo:margin-left="2.752cm" fo:margin-right="0cm" fo:line-height="0.607cm" fo:text-align="justify" style:justify-single-word="false" fo:text-indent="0cm" style:auto-text-indent="false"/>
      <style:text-properties fo:color="#000000" style:font-name="標楷體" fo:font-size="14pt" style:font-name-asian="標楷體" style:font-size-asian="14pt" style:font-name-complex="Arial" style:font-size-complex="14pt"/>
    </style:style>
    <style:style style:name="P114" style:family="paragraph" style:parent-style-name="Standard">
      <style:paragraph-properties fo:margin-left="2.752cm" fo:margin-right="0cm" fo:line-height="0.607cm" fo:text-align="justify" style:justify-single-word="false" fo:text-indent="0cm" style:auto-text-indent="false"/>
    </style:style>
    <style:style style:name="P115" style:family="paragraph" style:parent-style-name="Standard">
      <style:paragraph-properties fo:margin-left="1.919cm" fo:margin-right="0cm" fo:line-height="0.607cm" fo:text-align="justify" style:justify-single-word="false" fo:text-indent="-0.48cm" style:auto-text-indent="false"/>
      <style:text-properties fo:color="#000000" style:font-name="標楷體" fo:font-size="14pt" fo:letter-spacing="-0.007cm" style:font-name-asian="標楷體" style:font-size-asian="14pt" style:font-name-complex="標楷體" style:font-size-complex="14pt" style:font-weight-complex="bold"/>
    </style:style>
    <style:style style:name="P116" style:family="paragraph" style:parent-style-name="Standard">
      <style:paragraph-properties fo:margin-left="1.919cm" fo:margin-right="0cm" fo:line-height="0.607cm" fo:text-align="justify" style:justify-single-word="false" fo:text-indent="-0.48cm" style:auto-text-indent="false"/>
    </style:style>
    <style:style style:name="P117" style:family="paragraph" style:parent-style-name="Standard">
      <style:paragraph-properties fo:margin-left="1.905cm" fo:margin-right="0cm" fo:line-height="0.607cm" fo:text-align="justify" style:justify-single-word="false" fo:text-indent="-1.482cm" style:auto-text-indent="false"/>
    </style:style>
    <style:style style:name="P118" style:family="paragraph" style:parent-style-name="Standard">
      <style:paragraph-properties fo:margin-left="3.078cm" fo:margin-right="0cm" fo:line-height="0.607cm" fo:text-align="justify" style:justify-single-word="false" fo:text-indent="-0.78cm" style:auto-text-indent="false"/>
    </style:style>
    <style:style style:name="P119" style:family="paragraph" style:parent-style-name="Standard">
      <style:paragraph-properties fo:margin-left="2.976cm" fo:margin-right="0cm" fo:line-height="0.607cm" fo:text-align="justify" style:justify-single-word="false" fo:text-indent="-0.677cm" style:auto-text-indent="false"/>
    </style:style>
    <style:style style:name="P120" style:family="paragraph" style:parent-style-name="Standard">
      <style:paragraph-properties fo:margin-left="3.069cm" fo:margin-right="0cm" fo:line-height="0.607cm" fo:text-align="justify" style:justify-single-word="false" fo:text-indent="-0.487cm" style:auto-text-indent="false"/>
    </style:style>
    <style:style style:name="P121" style:family="paragraph" style:parent-style-name="Standard">
      <style:paragraph-properties fo:margin-left="3.655cm" fo:margin-right="0cm" fo:line-height="0.607cm" fo:text-align="justify" style:justify-single-word="false" fo:text-indent="-0.48cm" style:auto-text-indent="false"/>
      <style:text-properties fo:color="#000000" style:font-name="標楷體" fo:font-size="14pt" fo:letter-spacing="-0.007cm" style:font-name-asian="標楷體" style:font-size-asian="14pt" style:font-name-complex="標楷體" style:font-size-complex="14pt" style:font-weight-complex="bold"/>
    </style:style>
    <style:style style:name="P122" style:family="paragraph" style:parent-style-name="Standard">
      <style:paragraph-properties fo:margin-left="3.655cm" fo:margin-right="0cm" fo:line-height="0.607cm" fo:text-align="justify" style:justify-single-word="false" fo:text-indent="-0.48cm" style:auto-text-indent="false"/>
    </style:style>
    <style:style style:name="P123" style:family="paragraph" style:parent-style-name="Standard">
      <style:paragraph-properties fo:margin-left="1.501cm" fo:margin-right="0cm" fo:line-height="0.607cm" fo:text-indent="0cm" style:auto-text-indent="false"/>
      <style:text-properties fo:color="#000000" style:font-name="標楷體" fo:font-size="14pt" fo:letter-spacing="-0.007cm" style:font-name-asian="標楷體" style:font-size-asian="14pt" style:font-name-complex="標楷體" style:font-size-complex="14pt" style:font-weight-complex="bold"/>
    </style:style>
    <style:style style:name="P124" style:family="paragraph" style:parent-style-name="Standard">
      <style:paragraph-properties fo:margin-left="1.503cm" fo:margin-right="0cm" fo:line-height="0.607cm" fo:text-indent="2.159cm" style:auto-text-indent="false"/>
      <style:text-properties fo:color="#000000" style:font-name="標楷體" fo:font-size="14pt" fo:letter-spacing="-0.007cm" style:font-name-asian="標楷體" style:font-size-asian="14pt" style:font-name-complex="標楷體" style:font-size-complex="14pt" style:font-weight-complex="bold"/>
    </style:style>
    <style:style style:name="P125" style:family="paragraph" style:parent-style-name="Standard">
      <style:paragraph-properties fo:margin-left="6.011cm" fo:margin-right="0cm" fo:line-height="0.607cm" fo:text-indent="0cm" style:auto-text-indent="false"/>
      <style:text-properties fo:color="#000000" style:font-name="標楷體" fo:font-size="14pt" fo:letter-spacing="-0.007cm" style:font-name-asian="標楷體" style:font-size-asian="14pt" style:font-name-complex="標楷體" style:font-size-complex="14pt" style:font-weight-complex="bold"/>
    </style:style>
    <style:style style:name="P126" style:family="paragraph" style:parent-style-name="Standard">
      <style:paragraph-properties fo:margin-left="3.076cm" fo:margin-right="0cm" fo:line-height="0.607cm" fo:text-align="justify" style:justify-single-word="false" fo:text-indent="-0.494cm" style:auto-text-indent="false"/>
      <style:text-properties fo:color="#000000" style:font-name="標楷體" fo:font-size="14pt" fo:letter-spacing="-0.007cm" style:font-name-asian="標楷體" style:font-size-asian="14pt" style:font-name-complex="標楷體" style:font-size-complex="14pt" style:font-weight-complex="bold"/>
    </style:style>
    <style:style style:name="P127" style:family="paragraph" style:parent-style-name="Standard">
      <style:paragraph-properties fo:margin-left="3.076cm" fo:margin-right="0cm" fo:line-height="0.607cm" fo:text-align="justify" style:justify-single-word="false" fo:text-indent="-0.494cm" style:auto-text-indent="false"/>
    </style:style>
    <style:style style:name="P128" style:family="paragraph" style:parent-style-name="Standard">
      <style:paragraph-properties fo:margin-left="2.641cm" fo:margin-right="0cm" fo:line-height="0.607cm" fo:text-align="justify" style:justify-single-word="false" fo:text-indent="-0.96cm" style:auto-text-indent="false"/>
    </style:style>
    <style:style style:name="P129" style:family="paragraph" style:parent-style-name="Standard">
      <style:paragraph-properties fo:margin-left="3.062cm" fo:margin-right="0cm" fo:line-height="0.607cm" fo:text-align="justify" style:justify-single-word="false" fo:text-indent="-0.48cm" style:auto-text-indent="false"/>
    </style:style>
    <style:style style:name="P130" style:family="paragraph" style:parent-style-name="Standard">
      <style:paragraph-properties fo:margin-left="1.863cm" fo:margin-right="0cm" fo:line-height="0.607cm" fo:text-indent="-1.439cm" style:auto-text-indent="false"/>
      <style:text-properties fo:color="#000000" style:font-name="標楷體" fo:font-size="14pt" fo:letter-spacing="-0.007cm" style:font-name-asian="標楷體" style:font-size-asian="14pt" style:font-name-complex="標楷體" style:font-size-complex="14pt" style:font-weight-complex="bold"/>
    </style:style>
    <style:style style:name="P131" style:family="paragraph" style:parent-style-name="Standard">
      <style:paragraph-properties fo:margin-left="1.863cm" fo:margin-right="0cm" fo:line-height="0.607cm" fo:text-align="justify" style:justify-single-word="false" fo:text-indent="-1.439cm" style:auto-text-indent="false"/>
      <style:text-properties fo:color="#000000" style:font-name="標楷體" fo:font-size="14pt" fo:letter-spacing="-0.007cm" style:font-name-asian="標楷體" style:font-size-asian="14pt" style:font-name-complex="標楷體" style:font-size-complex="14pt" style:font-weight-complex="bold"/>
    </style:style>
    <style:style style:name="P132" style:family="paragraph" style:parent-style-name="Standard">
      <style:paragraph-properties fo:margin-left="1.863cm" fo:margin-right="0cm" fo:line-height="0.607cm" fo:text-align="justify" style:justify-single-word="false" fo:text-indent="-1.439cm" style:auto-text-indent="false"/>
    </style:style>
    <style:style style:name="P133" style:family="paragraph" style:parent-style-name="Standard">
      <style:paragraph-properties fo:margin-left="2.088cm" fo:margin-right="0cm" fo:line-height="0.607cm" fo:text-align="justify" style:justify-single-word="false" fo:text-indent="-0.48cm" style:auto-text-indent="false"/>
    </style:style>
    <style:style style:name="P134" style:family="paragraph" style:parent-style-name="Standard">
      <style:paragraph-properties fo:margin-left="3.076cm" fo:margin-right="0cm" fo:line-height="0.607cm" fo:text-align="justify" style:justify-single-word="false" fo:text-indent="-0.96cm" style:auto-text-indent="false"/>
      <style:text-properties fo:color="#000000" style:font-name="標楷體" fo:font-size="14pt" fo:letter-spacing="-0.007cm" style:font-name-asian="標楷體" style:font-size-asian="14pt" style:font-name-complex="標楷體" style:font-size-complex="14pt" style:font-weight-complex="bold"/>
    </style:style>
    <style:style style:name="P135" style:family="paragraph" style:parent-style-name="Standard">
      <style:paragraph-properties fo:margin-left="2.685cm" fo:margin-right="0cm" fo:line-height="0.607cm" fo:text-align="justify" style:justify-single-word="false" fo:text-indent="-0.72cm" style:auto-text-indent="false"/>
      <style:text-properties fo:color="#000000" style:font-name="標楷體" fo:font-size="14pt" fo:letter-spacing="-0.007cm" style:font-name-asian="標楷體" style:font-size-asian="14pt" style:font-name-complex="標楷體" style:font-size-complex="14pt" style:font-weight-complex="bold"/>
    </style:style>
    <style:style style:name="P136" style:family="paragraph" style:parent-style-name="Standard">
      <style:paragraph-properties fo:margin-left="3.006cm" fo:margin-right="0cm" fo:line-height="0.607cm" fo:text-align="justify" style:justify-single-word="false" fo:text-indent="-0.423cm" style:auto-text-indent="false"/>
    </style:style>
    <style:style style:name="P137" style:family="paragraph" style:parent-style-name="Standard">
      <style:paragraph-properties fo:margin-left="3.052cm" fo:margin-right="0cm" fo:line-height="0.607cm" fo:text-align="justify" style:justify-single-word="false" fo:text-indent="-0.423cm" style:auto-text-indent="false"/>
    </style:style>
    <style:style style:name="P138" style:family="paragraph" style:parent-style-name="Standard">
      <style:paragraph-properties fo:margin-left="2.625cm" fo:margin-right="0cm" fo:line-height="0.607cm" fo:text-align="justify" style:justify-single-word="false" fo:text-indent="0cm" style:auto-text-indent="false"/>
    </style:style>
    <style:style style:name="P139" style:family="paragraph" style:parent-style-name="Standard">
      <style:paragraph-properties fo:margin-left="2.977cm" fo:margin-right="0cm" fo:line-height="0.607cm" fo:text-align="justify" style:justify-single-word="false" fo:text-indent="-0.395cm" style:auto-text-indent="false"/>
    </style:style>
    <style:style style:name="P140" style:family="paragraph" style:parent-style-name="Standard">
      <style:paragraph-properties fo:margin-left="2.582cm" fo:margin-right="0cm" fo:line-height="0.607cm" fo:text-align="justify" style:justify-single-word="false" fo:text-indent="0cm" style:auto-text-indent="false"/>
      <style:text-properties fo:color="#000000" style:font-name="標楷體" fo:font-size="14pt" fo:letter-spacing="-0.007cm" style:font-name-asian="標楷體" style:font-size-asian="14pt" style:font-name-complex="標楷體" style:font-size-complex="14pt" style:font-weight-complex="bold"/>
    </style:style>
    <style:style style:name="P141" style:family="paragraph" style:parent-style-name="Standard">
      <style:paragraph-properties fo:margin-left="3.104cm" fo:margin-right="0cm" fo:line-height="0.607cm" fo:text-align="justify" style:justify-single-word="false" fo:text-indent="-0.48cm" style:auto-text-indent="false"/>
      <style:text-properties fo:color="#000000" style:font-name="標楷體" fo:font-size="14pt" fo:letter-spacing="-0.007cm" style:font-name-asian="標楷體" style:font-size-asian="14pt" style:font-name-complex="標楷體" style:font-size-complex="14pt" style:font-weight-complex="bold"/>
    </style:style>
    <style:style style:name="P142" style:family="paragraph" style:parent-style-name="Standard">
      <style:paragraph-properties fo:margin-left="3.048cm" fo:margin-right="0cm" fo:line-height="0.607cm" fo:text-align="justify" style:justify-single-word="false" fo:text-indent="-0.72cm" style:auto-text-indent="false"/>
    </style:style>
    <style:style style:name="P143" style:family="paragraph" style:parent-style-name="Standard">
      <style:paragraph-properties fo:margin-left="2.498cm" fo:margin-right="0cm" fo:line-height="0.607cm" fo:text-indent="-0.72cm" style:auto-text-indent="false" style:text-autospace="none">
        <style:tab-stops>
          <style:tab-stop style:position="1.827cm"/>
          <style:tab-stop style:position="2.54cm"/>
        </style:tab-stops>
      </style:paragraph-properties>
      <style:text-properties fo:color="#000000" style:font-name="標楷體" fo:font-size="14pt" fo:letter-spacing="-0.007cm" style:font-name-asian="標楷體" style:font-size-asian="14pt" style:font-name-complex="標楷體" style:font-size-complex="14pt"/>
    </style:style>
    <style:style style:name="P144" style:family="paragraph" style:parent-style-name="Standard">
      <style:paragraph-properties fo:margin-left="2.498cm" fo:margin-right="0cm" fo:line-height="0.607cm" fo:text-indent="-0.72cm" style:auto-text-indent="false" style:text-autospace="none">
        <style:tab-stops>
          <style:tab-stop style:position="1.827cm"/>
          <style:tab-stop style:position="2.54cm"/>
        </style:tab-stops>
      </style:paragraph-properties>
    </style:style>
    <style:style style:name="P145" style:family="paragraph" style:parent-style-name="Standard">
      <style:paragraph-properties fo:margin-left="1.834cm" fo:margin-right="0cm" fo:line-height="0.607cm" fo:text-align="justify" style:justify-single-word="false" fo:text-indent="-1.199cm" style:auto-text-indent="false"/>
    </style:style>
    <style:style style:name="P146" style:family="paragraph" style:parent-style-name="Standard">
      <style:paragraph-properties fo:margin-left="2.519cm" fo:margin-right="0cm" fo:line-height="0.607cm" fo:text-indent="-0.741cm" style:auto-text-indent="false" style:text-autospace="none">
        <style:tab-stops>
          <style:tab-stop style:position="1.827cm"/>
          <style:tab-stop style:position="2.54cm"/>
        </style:tab-stops>
      </style:paragraph-properties>
      <style:text-properties fo:color="#000000" style:font-name="標楷體" fo:font-size="14pt" style:font-name-asian="標楷體" style:font-size-asian="14pt" style:font-name-complex="標楷體" style:font-size-complex="14pt"/>
    </style:style>
    <style:style style:name="P147" style:family="paragraph" style:parent-style-name="Standard">
      <style:paragraph-properties fo:margin-left="2.519cm" fo:margin-right="0cm" fo:line-height="0.607cm" fo:text-indent="-0.741cm" style:auto-text-indent="false" style:text-autospace="none">
        <style:tab-stops>
          <style:tab-stop style:position="1.827cm"/>
          <style:tab-stop style:position="2.54cm"/>
        </style:tab-stops>
      </style:paragraph-properties>
    </style:style>
    <style:style style:name="P148" style:family="paragraph" style:parent-style-name="Standard">
      <style:paragraph-properties fo:margin-left="1.849cm" fo:margin-right="0cm" fo:line-height="0.607cm" fo:text-align="justify" style:justify-single-word="false" fo:text-indent="-0.494cm" style:auto-text-indent="false"/>
    </style:style>
    <style:style style:name="P149" style:family="paragraph" style:parent-style-name="Standard">
      <style:paragraph-properties fo:margin-left="2.54cm" fo:margin-right="0cm" fo:line-height="0.607cm" fo:text-indent="-0.762cm" style:auto-text-indent="false" style:text-autospace="none">
        <style:tab-stops>
          <style:tab-stop style:position="1.827cm"/>
          <style:tab-stop style:position="2.54cm"/>
        </style:tab-stops>
      </style:paragraph-properties>
      <style:text-properties fo:color="#000000" style:font-name="標楷體" fo:font-size="14pt" fo:letter-spacing="0.007cm" fo:language="zh" fo:country="TW" style:font-name-asian="標楷體" style:font-size-asian="14pt" style:font-name-complex="標楷體" style:font-size-complex="14pt"/>
    </style:style>
    <style:style style:name="P150" style:family="paragraph" style:parent-style-name="Standard">
      <style:paragraph-properties fo:margin-left="2.54cm" fo:margin-right="0cm" fo:line-height="0.607cm" fo:text-indent="-0.762cm" style:auto-text-indent="false" style:text-autospace="none">
        <style:tab-stops>
          <style:tab-stop style:position="1.827cm"/>
          <style:tab-stop style:position="2.54cm"/>
        </style:tab-stops>
      </style:paragraph-properties>
    </style:style>
    <style:style style:name="P151" style:family="paragraph" style:parent-style-name="Standard">
      <style:paragraph-properties fo:margin-left="1.185cm" fo:margin-right="0cm" fo:line-height="0.607cm" fo:text-align="justify" style:justify-single-word="false" fo:text-indent="0cm" style:auto-text-indent="false"/>
      <style:text-properties fo:color="#000000" style:font-name="標楷體" fo:font-size="14pt" fo:letter-spacing="-0.007cm" fo:language="zh" fo:country="TW" style:font-name-asian="標楷體" style:font-size-asian="14pt" style:font-name-complex="標楷體" style:font-size-complex="14pt"/>
    </style:style>
    <style:style style:name="P152" style:family="paragraph" style:parent-style-name="Standard">
      <style:paragraph-properties fo:margin-left="1.923cm" fo:margin-right="0cm" fo:line-height="0.607cm" fo:text-align="justify" style:justify-single-word="false" fo:text-indent="-0.48cm" style:auto-text-indent="false"/>
    </style:style>
    <style:style style:name="P153" style:family="paragraph" style:parent-style-name="Standard">
      <style:paragraph-properties fo:margin-left="2.649cm" fo:margin-right="0cm" fo:line-height="0.607cm" fo:text-indent="-0.72cm" style:auto-text-indent="false"/>
    </style:style>
    <style:style style:name="P154" style:family="paragraph" style:parent-style-name="Standard">
      <style:paragraph-properties fo:margin-left="2.671cm" fo:margin-right="0cm" fo:line-height="0.607cm" fo:text-indent="-0.741cm" style:auto-text-indent="false"/>
    </style:style>
    <style:style style:name="P155" style:family="paragraph" style:parent-style-name="Standard">
      <style:paragraph-properties fo:margin-left="1.947cm" fo:margin-right="0cm" fo:line-height="0.607cm" fo:text-align="justify" style:justify-single-word="false" fo:text-indent="-1.524cm" style:auto-text-indent="false"/>
      <style:text-properties fo:color="#000000" style:font-name="標楷體" fo:font-size="14pt" fo:letter-spacing="0.007cm" style:font-name-asian="標楷體" style:font-size-asian="14pt" style:font-name-complex="標楷體" style:font-size-complex="14pt" style:font-weight-complex="bold"/>
    </style:style>
    <style:style style:name="P156" style:family="paragraph" style:parent-style-name="Standard">
      <style:paragraph-properties fo:margin-left="1.947cm" fo:margin-right="0cm" fo:line-height="0.607cm" fo:text-align="justify" style:justify-single-word="false" fo:text-indent="-1.524cm" style:auto-text-indent="false"/>
    </style:style>
    <style:style style:name="P157" style:family="paragraph" style:parent-style-name="Standard">
      <style:paragraph-properties fo:margin-left="1.69cm" fo:margin-right="0cm" fo:line-height="0.607cm" fo:text-align="justify" style:justify-single-word="false" fo:text-indent="-0.293cm" style:auto-text-indent="false"/>
      <style:text-properties fo:color="#000000" style:font-name="標楷體" fo:font-size="14pt" fo:letter-spacing="-0.007cm" fo:language="zh" fo:country="TW" style:font-name-asian="標楷體" style:font-size-asian="14pt" style:font-name-complex="標楷體" style:font-size-complex="14pt"/>
    </style:style>
    <style:style style:name="P158" style:family="paragraph" style:parent-style-name="Standard">
      <style:paragraph-properties fo:margin-left="1.693cm" fo:margin-right="0cm" fo:line-height="0.607cm" fo:text-align="justify" style:justify-single-word="false" fo:text-indent="0cm" style:auto-text-indent="false"/>
    </style:style>
    <style:style style:name="P159" style:family="paragraph" style:parent-style-name="Standard">
      <style:paragraph-properties fo:margin-left="1.954cm" fo:margin-right="0cm" fo:line-height="0.607cm" fo:text-align="justify" style:justify-single-word="false" fo:text-indent="-0.473cm" style:auto-text-indent="false"/>
      <style:text-properties fo:color="#000000" style:font-name="標楷體" fo:font-size="14pt" fo:letter-spacing="-0.011cm" fo:language="zh" fo:country="TW" style:font-name-asian="標楷體" style:font-size-asian="14pt" style:font-name-complex="標楷體" style:font-size-complex="14pt"/>
    </style:style>
    <style:style style:name="P160" style:family="paragraph" style:parent-style-name="Footer">
      <style:paragraph-properties fo:text-align="justify" style:justify-single-word="false"/>
    </style:style>
    <style:style style:name="P161" style:family="paragraph" style:parent-style-name="註解文字">
      <style:paragraph-properties fo:margin-left="0cm" fo:margin-right="0cm" fo:line-height="0.607cm" fo:text-align="start" style:justify-single-word="false" fo:hyphenation-ladder-count="no-limit" fo:text-indent="0cm" style:auto-text-indent="false" style:text-autospace="ideograph-alpha" style:line-break="strict">
        <style:tab-stops/>
      </style:paragraph-properties>
      <style:text-properties fo:hyphenate="true" fo:hyphenation-remain-char-count="2" fo:hyphenation-push-char-count="2"/>
    </style:style>
    <style:style style:name="P162" style:family="paragraph" style:parent-style-name="註解文字">
      <style:paragraph-properties fo:margin-left="0cm" fo:margin-right="0cm" fo:line-height="0.607cm" fo:text-align="start" style:justify-single-word="false" fo:hyphenation-ladder-count="no-limit" fo:text-indent="0cm" style:auto-text-indent="false" style:text-autospace="ideograph-alpha" style:line-break="strict">
        <style:tab-stops/>
      </style:paragraph-properties>
      <style:text-properties fo:hyphenate="true" fo:hyphenation-remain-char-count="2" fo:hyphenation-push-char-count="2"/>
    </style:style>
    <style:style style:name="P163" style:family="paragraph" style:parent-style-name="註解文字">
      <style:paragraph-properties fo:margin-left="0cm" fo:margin-right="0cm" fo:margin-top="0.127cm" fo:margin-bottom="0cm" loext:contextual-spacing="false" fo:line-height="0.607cm" fo:text-align="start" style:justify-single-word="false" fo:hyphenation-ladder-count="no-limit" fo:text-indent="0cm" style:auto-text-indent="false" style:text-autospace="ideograph-alpha" style:line-break="strict">
        <style:tab-stops/>
      </style:paragraph-properties>
      <style:text-properties fo:hyphenate="true" fo:hyphenation-remain-char-count="2" fo:hyphenation-push-char-count="2"/>
    </style:style>
    <style:style style:name="P164" style:family="paragraph" style:parent-style-name="註解文字">
      <style:paragraph-properties fo:margin-left="0.423cm" fo:margin-right="0cm" fo:line-height="0.607cm" fo:text-align="start" style:justify-single-word="false" fo:hyphenation-ladder-count="no-limit" fo:text-indent="0cm" style:auto-text-indent="false" style:text-autospace="ideograph-alpha" style:line-break="strict">
        <style:tab-stops/>
      </style:paragraph-properties>
      <style:text-properties fo:hyphenate="true" fo:hyphenation-remain-char-count="2" fo:hyphenation-push-char-count="2"/>
    </style:style>
    <style:style style:name="P165" style:family="paragraph" style:parent-style-name="註解文字">
      <style:paragraph-properties fo:margin-left="0.423cm" fo:margin-right="0cm" fo:line-height="0.607cm" fo:text-align="start" style:justify-single-word="false" fo:hyphenation-ladder-count="no-limit" fo:text-indent="0cm" style:auto-text-indent="false" style:text-autospace="ideograph-alpha" style:line-break="strict">
        <style:tab-stops/>
      </style:paragraph-properties>
      <style:text-properties fo:color="#000000" style:font-name="標楷體" fo:font-size="14pt" fo:letter-spacing="-0.004cm" fo:font-weight="normal" style:font-name-asian="標楷體" style:font-size-asian="14pt" style:font-weight-asian="normal" style:font-name-complex="標楷體" style:font-size-complex="14pt" style:font-weight-complex="bold" fo:hyphenate="true" fo:hyphenation-remain-char-count="2" fo:hyphenation-push-char-count="2"/>
    </style:style>
    <style:style style:name="P166" style:family="paragraph" style:parent-style-name="註解文字">
      <style:paragraph-properties fo:margin-left="1.905cm" fo:margin-right="0cm" fo:line-height="0.607cm" fo:hyphenation-ladder-count="no-limit" fo:text-indent="0cm" style:auto-text-indent="false" style:text-autospace="ideograph-alpha" style:line-break="strict">
        <style:tab-stops/>
      </style:paragraph-properties>
      <style:text-properties fo:color="#000000" style:font-name="標楷體" fo:font-size="14pt" fo:letter-spacing="-0.004cm" fo:font-weight="normal" style:font-name-asian="標楷體" style:font-size-asian="14pt" style:font-weight-asian="normal" style:font-name-complex="標楷體" style:font-size-complex="14pt" style:font-weight-complex="bold" fo:hyphenate="true" fo:hyphenation-remain-char-count="2" fo:hyphenation-push-char-count="2"/>
    </style:style>
    <style:style style:name="P167" style:family="paragraph" style:parent-style-name="清單段落">
      <style:paragraph-properties fo:margin-left="1.415cm" fo:margin-right="0cm" fo:line-height="0.607cm" fo:text-align="justify" style:justify-single-word="false" fo:text-indent="0cm" style:auto-text-indent="false"/>
      <style:text-properties fo:color="#000000" style:font-name="標楷體" fo:font-size="14pt" fo:letter-spacing="-0.007cm" style:font-name-asian="標楷體" style:font-size-asian="14pt" style:font-name-complex="標楷體" style:font-size-complex="14pt"/>
    </style:style>
    <style:style style:name="P168" style:family="paragraph" style:parent-style-name="清單段落">
      <style:paragraph-properties fo:margin-left="1.397cm" fo:margin-right="0cm" fo:line-height="0.607cm" fo:text-align="justify" style:justify-single-word="false" fo:text-indent="0cm" style:auto-text-indent="false"/>
    </style:style>
    <style:style style:name="P169" style:family="paragraph" style:parent-style-name="清單段落">
      <style:paragraph-properties fo:margin-left="1.397cm" fo:margin-right="0cm" fo:line-height="0.607cm" fo:text-align="justify" style:justify-single-word="false" fo:text-indent="0cm" style:auto-text-indent="false"/>
      <style:text-properties fo:color="#000000" style:font-name="標楷體" fo:font-size="14pt" fo:letter-spacing="-0.007cm" style:font-name-asian="標楷體" style:font-size-asian="14pt" style:font-name-complex="標楷體" style:font-size-complex="14pt"/>
    </style:style>
    <style:style style:name="P170" style:family="paragraph" style:parent-style-name="主旨">
      <style:paragraph-properties fo:margin-left="2.007cm" fo:margin-right="0cm" fo:line-height="0.607cm" fo:text-indent="-0.48cm" style:auto-text-indent="false"/>
    </style:style>
    <style:style style:name="P171" style:family="paragraph" style:parent-style-name="主旨">
      <style:paragraph-properties fo:margin-left="2.625cm" fo:margin-right="0cm" fo:line-height="0.607cm" fo:text-indent="-0.72cm" style:auto-text-indent="false"/>
    </style:style>
    <style:style style:name="T1" style:family="text">
      <style:text-properties fo:letter-spacing="-0.004cm" style:font-weight-complex="bold"/>
    </style:style>
    <style:style style:name="T2" style:family="text">
      <style:text-properties style:font-name="標楷體" fo:font-size="14pt" fo:letter-spacing="-0.007cm" style:font-name-asian="標楷體" style:font-size-asian="14pt" style:font-name-complex="標楷體" style:font-size-complex="14pt" style:font-weight-complex="bold"/>
    </style:style>
    <style:style style:name="T3" style:family="text">
      <style:text-properties style:font-name="標楷體" fo:font-size="14pt" fo:letter-spacing="-0.007cm" style:font-name-asian="標楷體" style:font-size-asian="14pt" style:font-name-complex="標楷體" style:font-size-complex="14pt"/>
    </style:style>
    <style:style style:name="T4" style:family="text">
      <style:text-properties style:font-name="標楷體" fo:font-size="14pt" fo:letter-spacing="-0.007cm" style:letter-kerning="true" style:font-name-asian="標楷體" style:font-size-asian="14pt" style:font-name-complex="新細明體1" style:font-size-complex="14pt"/>
    </style:style>
    <style:style style:name="T5" style:family="text">
      <style:text-properties style:font-name="標楷體" fo:font-size="14pt" fo:letter-spacing="-0.004cm" style:font-name-asian="標楷體" style:font-size-asian="14pt" style:font-name-complex="標楷體" style:font-size-complex="14pt" style:font-weight-complex="bold"/>
    </style:style>
    <style:style style:name="T6" style:family="text">
      <style:text-properties fo:color="#000000"/>
    </style:style>
    <style:style style:name="T7" style:family="text">
      <style:text-properties fo:color="#000000" style:font-name="標楷體" fo:font-size="27pt" fo:letter-spacing="-0.004cm" fo:font-weight="bold" style:font-name-asian="標楷體" style:font-size-asian="27pt" style:font-weight-asian="bold" style:font-size-complex="27pt"/>
    </style:style>
    <style:style style:name="T8" style:family="text">
      <style:text-properties fo:color="#000000" style:font-name="標楷體" fo:font-size="14pt" fo:letter-spacing="-0.007cm" style:font-name-asian="標楷體" style:font-size-asian="14pt" style:font-name-complex="標楷體" style:font-size-complex="14pt"/>
    </style:style>
    <style:style style:name="T9" style:family="text">
      <style:text-properties fo:color="#000000" style:font-name="標楷體" fo:font-size="14pt" fo:letter-spacing="-0.007cm" style:font-name-asian="標楷體" style:font-size-asian="14pt" style:font-name-complex="標楷體" style:font-size-complex="14pt" style:font-weight-complex="bold"/>
    </style:style>
    <style:style style:name="T10" style:family="text">
      <style:text-properties fo:color="#000000" style:font-name="標楷體" fo:font-size="14pt" fo:letter-spacing="-0.007cm" style:font-name-asian="標楷體" style:font-size-asian="14pt" style:font-name-complex="標楷體" style:font-size-complex="14pt" style:font-weight-complex="bold"/>
    </style:style>
    <style:style style:name="T11" style:family="text">
      <style:text-properties fo:color="#000000" style:font-name="標楷體" fo:font-size="14pt" fo:letter-spacing="-0.007cm" style:font-name-asian="標楷體" style:font-size-asian="14pt" style:font-name-complex="標楷體" style:font-size-complex="14pt" style:font-weight-complex="bold"/>
    </style:style>
    <style:style style:name="T12" style:family="text">
      <style:text-properties fo:color="#000000" style:font-name="標楷體" fo:font-size="14pt" fo:letter-spacing="-0.007cm" style:font-name-asian="標楷體" style:font-size-asian="14pt" style:font-name-complex="標楷體" style:font-size-complex="14pt"/>
    </style:style>
    <style:style style:name="T13" style:family="text">
      <style:text-properties fo:color="#000000" style:font-name="標楷體" fo:font-size="14pt" fo:letter-spacing="-0.007cm" style:font-name-asian="標楷體" style:font-size-asian="14pt" style:font-name-complex="標楷體" style:font-weight-complex="bold"/>
    </style:style>
    <style:style style:name="T14" style:family="text">
      <style:text-properties fo:color="#000000" style:font-name="標楷體" fo:font-size="14pt" fo:letter-spacing="-0.007cm" style:font-name-asian="標楷體" style:font-size-asian="14pt" style:font-name-complex="Arial Unicode MS" style:font-size-complex="14pt" style:font-weight-complex="bold"/>
    </style:style>
    <style:style style:name="T15" style:family="text">
      <style:text-properties fo:color="#000000" style:font-name="標楷體" fo:font-size="14pt" fo:letter-spacing="-0.007cm" style:letter-kerning="true" style:font-name-asian="標楷體" style:font-size-asian="14pt" style:font-name-complex="標楷體" style:font-size-complex="14pt"/>
    </style:style>
    <style:style style:name="T16" style:family="text">
      <style:text-properties fo:color="#000000" style:font-name="標楷體" fo:font-size="14pt" fo:letter-spacing="-0.007cm" fo:language="zh" fo:country="TW" style:font-name-asian="標楷體" style:font-size-asian="14pt" style:font-name-complex="標楷體" style:font-size-complex="14pt"/>
    </style:style>
    <style:style style:name="T17" style:family="text">
      <style:text-properties fo:color="#000000" style:font-name="標楷體" fo:font-size="14pt" fo:letter-spacing="-0.007cm" fo:language="zh" fo:country="TW" style:font-name-asian="標楷體" style:font-size-asian="14pt" style:font-name-complex="標楷體" style:font-size-complex="14pt"/>
    </style:style>
    <style:style style:name="T18" style:family="text">
      <style:text-properties fo:color="#000000" style:font-name="標楷體" fo:font-size="14pt" fo:letter-spacing="-0.007cm" style:text-underline-style="solid" style:text-underline-width="auto" style:text-underline-color="font-color" style:font-name-asian="標楷體" style:font-size-asian="14pt" style:font-name-complex="標楷體" style:font-size-complex="14pt" style:font-weight-complex="bold"/>
    </style:style>
    <style:style style:name="T19" style:family="text">
      <style:text-properties fo:color="#000000" style:font-name="標楷體" fo:font-size="14pt" fo:letter-spacing="-0.007cm" style:font-size-asian="14pt" style:font-name-complex="標楷體" style:font-size-complex="14pt" style:font-weight-complex="bold"/>
    </style:style>
    <style:style style:name="T20" style:family="text">
      <style:text-properties fo:color="#000000" style:font-name="標楷體" fo:font-size="14pt" style:font-name-asian="標楷體" style:font-size-asian="14pt" style:font-name-complex="標楷體"/>
    </style:style>
    <style:style style:name="T21" style:family="text">
      <style:text-properties fo:color="#000000" style:font-name="標楷體" fo:font-size="14pt" style:font-name-asian="標楷體" style:font-size-asian="14pt" style:font-name-complex="標楷體" style:font-size-complex="14pt"/>
    </style:style>
    <style:style style:name="T22" style:family="text">
      <style:text-properties fo:color="#000000" style:font-name="標楷體" fo:font-size="14pt" style:font-name-asian="標楷體" style:font-size-asian="14pt" style:font-name-complex="標楷體" style:font-size-complex="14pt" style:font-weight-complex="bold"/>
    </style:style>
    <style:style style:name="T23" style:family="text">
      <style:text-properties fo:color="#000000" style:font-name="標楷體" fo:font-size="14pt" style:font-name-asian="標楷體" style:font-size-asian="14pt" style:font-name-complex="標楷體" style:font-size-complex="14pt" style:font-weight-complex="bold"/>
    </style:style>
    <style:style style:name="T24" style:family="text">
      <style:text-properties fo:color="#000000" style:font-name="標楷體" fo:font-size="14pt" style:font-name-asian="標楷體" style:font-size-asian="14pt" style:font-name-complex="標楷體" style:font-size-complex="14pt"/>
    </style:style>
    <style:style style:name="T25" style:family="text">
      <style:text-properties fo:color="#000000" style:font-name="標楷體" fo:font-size="14pt" style:font-name-asian="標楷體" style:font-size-asian="14pt" style:font-name-complex="標楷體" style:font-size-complex="14pt" style:text-scale="98%"/>
    </style:style>
    <style:style style:name="T26" style:family="text">
      <style:text-properties fo:color="#000000" style:font-name="標楷體" fo:font-size="14pt" style:font-name-asian="標楷體" style:font-size-asian="14pt" style:font-name-complex="標楷體"/>
    </style:style>
    <style:style style:name="T27" style:family="text">
      <style:text-properties fo:color="#000000" style:font-name="標楷體" fo:font-size="14pt" style:font-name-asian="標楷體" style:font-size-asian="14pt" style:font-name-complex="Tahoma" style:font-size-complex="14pt"/>
    </style:style>
    <style:style style:name="T28" style:family="text">
      <style:text-properties fo:color="#000000" style:font-name="標楷體" fo:font-size="14pt" style:font-name-asian="標楷體" style:font-size-asian="14pt" style:font-name-complex="Arial"/>
    </style:style>
    <style:style style:name="T29" style:family="text">
      <style:text-properties fo:color="#000000" style:font-name="標楷體" fo:font-size="14pt" style:font-name-asian="標楷體" style:font-size-asian="14pt" style:font-name-complex="Arial" style:font-size-complex="14pt"/>
    </style:style>
    <style:style style:name="T30" style:family="text">
      <style:text-properties fo:color="#000000" style:font-name="標楷體" fo:font-size="14pt" style:font-name-asian="標楷體" style:font-size-asian="14pt" style:font-name-complex="Arial" style:font-size-complex="14pt"/>
    </style:style>
    <style:style style:name="T31" style:family="text">
      <style:text-properties fo:color="#000000" style:font-name="標楷體" fo:font-size="14pt" style:font-name-asian="標楷體" style:font-size-asian="14pt" style:font-name-complex="Arial" style:font-size-complex="14pt" style:font-weight-complex="bold"/>
    </style:style>
    <style:style style:name="T32" style:family="text">
      <style:text-properties fo:color="#000000" style:font-name="標楷體" fo:font-size="14pt" style:font-name-asian="標楷體" style:font-size-asian="14pt" style:font-name-complex="Arial"/>
    </style:style>
    <style:style style:name="T33" style:family="text">
      <style:text-properties fo:color="#000000" style:font-name="標楷體" fo:font-size="14pt" style:font-name-asian="標楷體" style:font-size-asian="14pt" style:font-size-complex="14pt"/>
    </style:style>
    <style:style style:name="T34" style:family="text">
      <style:text-properties fo:color="#000000" style:font-name="標楷體" fo:font-size="14pt" fo:letter-spacing="-0.011cm" style:font-name-asian="標楷體" style:font-size-asian="14pt" style:font-name-complex="標楷體" style:font-size-complex="14pt"/>
    </style:style>
    <style:style style:name="T35" style:family="text">
      <style:text-properties fo:color="#000000" style:font-name="標楷體" fo:font-size="14pt" fo:letter-spacing="-0.011cm" style:font-name-asian="標楷體" style:font-size-asian="14pt" style:font-name-complex="標楷體" style:font-size-complex="14pt"/>
    </style:style>
    <style:style style:name="T36" style:family="text">
      <style:text-properties fo:color="#000000" style:font-name="標楷體" fo:font-size="14pt" fo:letter-spacing="-0.011cm" style:font-name-asian="標楷體" style:font-size-asian="14pt" style:font-name-complex="Tahoma" style:font-size-complex="14pt"/>
    </style:style>
    <style:style style:name="T37" style:family="text">
      <style:text-properties fo:color="#000000" style:font-name="標楷體" fo:font-size="14pt" fo:letter-spacing="-0.004cm" style:font-name-asian="標楷體" style:font-size-asian="14pt" style:font-name-complex="標楷體" style:font-size-complex="14pt" style:font-weight-complex="bold"/>
    </style:style>
    <style:style style:name="T38" style:family="text">
      <style:text-properties fo:color="#000000" style:font-name="標楷體" fo:font-size="14pt" fo:letter-spacing="-0.004cm" style:font-name-asian="標楷體" style:font-size-asian="14pt" style:font-name-complex="標楷體" style:font-size-complex="14pt" style:font-weight-complex="bold"/>
    </style:style>
    <style:style style:name="T39" style:family="text">
      <style:text-properties fo:color="#000000" style:font-name="標楷體" fo:font-size="14pt" fo:letter-spacing="-0.004cm" style:font-name-asian="標楷體" style:font-size-asian="14pt" style:font-name-complex="標楷體" style:font-size-complex="14pt"/>
    </style:style>
    <style:style style:name="T40" style:family="text">
      <style:text-properties fo:color="#000000" style:font-name="標楷體" fo:font-size="14pt" fo:letter-spacing="-0.004cm" fo:font-weight="normal" style:font-name-asian="標楷體" style:font-size-asian="14pt" style:font-weight-asian="normal" style:font-name-complex="標楷體" style:font-size-complex="14pt" style:font-weight-complex="bold"/>
    </style:style>
    <style:style style:name="T41" style:family="text">
      <style:text-properties fo:color="#000000" style:font-name="標楷體" fo:font-size="14pt" style:letter-kerning="true" style:font-name-asian="標楷體" style:font-size-asian="14pt" style:font-name-complex="標楷體" style:font-size-complex="14pt"/>
    </style:style>
    <style:style style:name="T42" style:family="text">
      <style:text-properties fo:color="#000000" style:font-name="標楷體" fo:font-size="14pt" style:letter-kerning="true" style:font-name-asian="標楷體" style:font-size-asian="14pt" style:font-name-complex="標楷體" style:font-size-complex="14pt" style:font-weight-complex="bold"/>
    </style:style>
    <style:style style:name="T43" style:family="text">
      <style:text-properties fo:color="#000000" style:font-name="標楷體" fo:font-size="14pt" style:letter-kerning="true" style:font-name-asian="標楷體" style:font-size-asian="14pt" style:font-name-complex="DFKaiShu-SB-Estd-BF" style:font-size-complex="14pt"/>
    </style:style>
    <style:style style:name="T44" style:family="text">
      <style:text-properties fo:color="#000000" style:font-name="標楷體" fo:font-size="14pt" style:letter-kerning="true" style:font-name-asian="標楷體" style:font-size-asian="14pt" style:font-name-complex="DFKaiShu-SB-Estd-BF" style:font-size-complex="14pt"/>
    </style:style>
    <style:style style:name="T45" style:family="text">
      <style:text-properties fo:color="#000000" style:font-name="標楷體" fo:font-size="14pt" style:letter-kerning="true" style:font-name-asian="標楷體" style:font-size-asian="14pt" style:font-name-complex="新細明體1" style:font-size-complex="14pt"/>
    </style:style>
    <style:style style:name="T46" style:family="text">
      <style:text-properties fo:color="#000000" style:font-name="標楷體" fo:font-size="14pt" style:letter-kerning="true" style:font-name-asian="標楷體" style:font-size-asian="14pt" style:font-name-complex="新細明體1" style:font-size-complex="14pt"/>
    </style:style>
    <style:style style:name="T47" style:family="text">
      <style:text-properties fo:color="#000000" style:font-name="標楷體" fo:font-size="14pt" style:letter-kerning="true" style:font-name-asian="標楷體" style:font-size-asian="14pt" style:font-name-complex="標楷體-WinCharSetFFFF-H" style:font-size-complex="14pt"/>
    </style:style>
    <style:style style:name="T48" style:family="text">
      <style:text-properties fo:color="#000000" style:font-name="標楷體" fo:font-size="14pt" fo:language="zh" fo:country="TW" style:letter-kerning="true" style:font-name-asian="標楷體" style:font-size-asian="14pt" style:font-name-complex="標楷體" style:font-size-complex="14pt"/>
    </style:style>
    <style:style style:name="T49" style:family="text">
      <style:text-properties fo:color="#000000" style:font-name="標楷體" fo:font-size="14pt" fo:language="zh" fo:country="TW" style:letter-kerning="true" style:font-name-asian="標楷體" style:font-size-asian="14pt" style:font-name-complex="標楷體" style:font-size-complex="14pt"/>
    </style:style>
    <style:style style:name="T50" style:family="text">
      <style:text-properties fo:color="#000000" style:font-name="標楷體" fo:font-size="14pt" fo:language="zh" fo:country="TW" style:font-name-asian="標楷體" style:font-size-asian="14pt" style:font-name-complex="標楷體" style:font-size-complex="14pt"/>
    </style:style>
    <style:style style:name="T51" style:family="text">
      <style:text-properties fo:color="#000000" style:font-name="標楷體" fo:font-size="14pt" fo:language="zh" fo:country="TW" style:font-name-asian="標楷體" style:font-size-asian="14pt" style:font-name-complex="標楷體" style:font-size-complex="14pt"/>
    </style:style>
    <style:style style:name="T52" style:family="text">
      <style:text-properties fo:color="#000000" style:font-name="標楷體" fo:font-size="14pt" fo:letter-spacing="-0.088cm" style:font-name-asian="標楷體" style:font-size-asian="14pt" style:font-name-complex="標楷體" style:font-size-complex="14pt" style:font-weight-complex="bold"/>
    </style:style>
    <style:style style:name="T53" style:family="text">
      <style:text-properties fo:color="#000000" style:font-name="標楷體" fo:font-size="14pt" fo:letter-spacing="-0.028cm" style:font-name-asian="標楷體" style:font-size-asian="14pt" style:font-name-complex="標楷體" style:font-size-complex="14pt" style:font-weight-complex="bold"/>
    </style:style>
    <style:style style:name="T54" style:family="text">
      <style:text-properties fo:color="#000000" style:font-name="標楷體" fo:font-size="14pt" fo:letter-spacing="-0.028cm" style:font-name-asian="標楷體" style:font-size-asian="14pt" style:font-name-complex="標楷體" style:font-size-complex="14pt"/>
    </style:style>
    <style:style style:name="T55" style:family="text">
      <style:text-properties fo:color="#000000" style:font-name="標楷體" fo:font-size="14pt" fo:letter-spacing="-0.014cm" style:font-name-asian="標楷體" style:font-size-asian="14pt" style:font-name-complex="標楷體" style:font-size-complex="14pt" style:font-weight-complex="bold"/>
    </style:style>
    <style:style style:name="T56" style:family="text">
      <style:text-properties fo:color="#000000" style:font-name="標楷體" fo:font-size="14pt" fo:letter-spacing="-0.035cm" style:font-name-asian="標楷體" style:font-size-asian="14pt" style:font-name-complex="標楷體" style:font-size-complex="14pt"/>
    </style:style>
    <style:style style:name="T57" style:family="text">
      <style:text-properties fo:color="#000000" style:font-name="標楷體" fo:font-size="14pt" fo:background-color="#d8d8d8" loext:char-shading-value="0" style:font-name-asian="標楷體" style:font-size-asian="14pt" style:font-name-complex="標楷體" style:font-size-complex="14pt"/>
    </style:style>
    <style:style style:name="T58" style:family="text">
      <style:text-properties fo:color="#000000" style:font-name="標楷體" fo:font-size="14pt" fo:background-color="#d8d8d8" loext:char-shading-value="0" style:font-name-asian="標楷體" style:font-size-asian="14pt" style:font-name-complex="標楷體" style:font-size-complex="14pt"/>
    </style:style>
    <style:style style:name="T59" style:family="text">
      <style:text-properties fo:color="#000000" style:font-name="標楷體" fo:font-size="14pt" fo:letter-spacing="0.014cm" style:font-name-asian="標楷體" style:font-size-asian="14pt" style:font-name-complex="標楷體" style:font-size-complex="14pt" style:font-weight-complex="bold"/>
    </style:style>
    <style:style style:name="T60" style:family="text">
      <style:text-properties fo:color="#000000" style:font-name="標楷體" fo:font-size="14pt" fo:letter-spacing="-0.071cm" style:font-name-asian="標楷體" style:font-size-asian="14pt" style:font-name-complex="標楷體" style:font-size-complex="14pt" style:font-weight-complex="bold"/>
    </style:style>
    <style:style style:name="T61" style:family="text">
      <style:text-properties fo:color="#000000" style:font-name="標楷體" fo:font-size="14pt" fo:letter-spacing="-0.071cm" style:font-name-asian="標楷體" style:font-size-asian="14pt" style:font-name-complex="標楷體" style:font-size-complex="14pt"/>
    </style:style>
    <style:style style:name="T62" style:family="text">
      <style:text-properties fo:color="#000000" style:font-name="標楷體" fo:font-size="14pt" fo:letter-spacing="-0.071cm" style:text-underline-style="none" style:font-name-asian="標楷體" style:font-size-asian="14pt" style:font-name-complex="標楷體" style:font-size-complex="14pt"/>
    </style:style>
    <style:style style:name="T63" style:family="text">
      <style:text-properties fo:color="#000000" style:font-name="標楷體" fo:font-size="14pt" fo:letter-spacing="-0.056cm" style:font-name-asian="標楷體" style:font-size-asian="14pt" style:font-name-complex="標楷體" style:font-size-complex="14pt" style:font-weight-complex="bold"/>
    </style:style>
    <style:style style:name="T64" style:family="text">
      <style:text-properties fo:color="#000000" style:font-name="標楷體" fo:font-size="14pt" fo:letter-spacing="-0.06cm" style:font-name-asian="標楷體" style:font-size-asian="14pt" style:font-name-complex="標楷體" style:font-size-complex="14pt" style:font-weight-complex="bold"/>
    </style:style>
    <style:style style:name="T65" style:family="text">
      <style:text-properties fo:color="#000000" style:font-name="標楷體" fo:font-size="14pt" fo:letter-spacing="-0.06cm" style:font-name-asian="標楷體" style:font-size-asian="14pt" style:font-name-complex="標楷體" style:font-size-complex="14pt"/>
    </style:style>
    <style:style style:name="T66" style:family="text">
      <style:text-properties fo:color="#000000" style:font-name="標楷體" fo:font-size="14pt" fo:letter-spacing="-0.042cm" style:font-name-asian="標楷體" style:font-size-asian="14pt" style:font-name-complex="標楷體" style:font-size-complex="14pt" style:font-weight-complex="bold"/>
    </style:style>
    <style:style style:name="T67" style:family="text">
      <style:text-properties fo:color="#000000" style:font-name="標楷體" fo:font-size="14pt" fo:letter-spacing="-0.032cm" style:font-name-asian="標楷體" style:font-size-asian="14pt" style:font-name-complex="標楷體" style:font-size-complex="14pt" style:font-weight-complex="bold"/>
    </style:style>
    <style:style style:name="T68" style:family="text">
      <style:text-properties fo:color="#000000" style:font-name="標楷體" fo:font-size="14pt" fo:letter-spacing="-0.106cm" style:font-name-asian="標楷體" style:font-size-asian="14pt" style:font-name-complex="標楷體" style:font-size-complex="14pt" style:font-weight-complex="bold"/>
    </style:style>
    <style:style style:name="T69" style:family="text">
      <style:text-properties fo:color="#000000" style:font-name="標楷體" fo:font-size="14pt" fo:letter-spacing="-0.053cm" style:font-name-asian="標楷體" style:font-size-asian="14pt" style:font-name-complex="標楷體" style:font-size-complex="14pt" style:font-weight-complex="bold"/>
    </style:style>
    <style:style style:name="T70" style:family="text">
      <style:text-properties fo:color="#000000" style:font-name="標楷體" fo:font-size="14pt" fo:letter-spacing="0.018cm" style:font-name-asian="標楷體" style:font-size-asian="14pt" style:font-name-complex="標楷體" style:font-size-complex="14pt" style:font-weight-complex="bold"/>
    </style:style>
    <style:style style:name="T71" style:family="text">
      <style:text-properties fo:color="#000000" style:font-name="標楷體" fo:font-size="14pt" style:text-underline-style="none" style:font-name-asian="標楷體" style:font-size-asian="14pt" style:font-name-complex="標楷體" style:font-size-complex="14pt"/>
    </style:style>
    <style:style style:name="T72" style:family="text">
      <style:text-properties fo:color="#000000" style:font-name="標楷體" fo:font-size="14pt" fo:letter-spacing="0.007cm" style:font-name-asian="標楷體" style:font-size-asian="14pt" style:font-name-complex="標楷體" style:font-size-complex="14pt" style:font-weight-complex="bold"/>
    </style:style>
    <style:style style:name="T73" style:family="text">
      <style:text-properties fo:color="#000000" style:font-name="標楷體" fo:font-size="14pt" fo:letter-spacing="0.007cm" fo:language="zh" fo:country="TW" style:font-name-asian="標楷體" style:font-size-asian="14pt" style:font-name-complex="標楷體" style:font-size-complex="14pt"/>
    </style:style>
    <style:style style:name="T74" style:family="text">
      <style:text-properties fo:color="#000000" style:font-name="標楷體" style:font-name-asian="標楷體" style:font-name-complex="標楷體"/>
    </style:style>
    <style:style style:name="T75" style:family="text">
      <style:text-properties fo:color="#000000" style:font-name="標楷體" style:font-name-complex="標楷體"/>
    </style:style>
    <style:style style:name="T76" style:family="text">
      <style:text-properties fo:color="#000000" style:font-name="標楷體" style:font-name-complex="標楷體" style:font-size-complex="14pt"/>
    </style:style>
    <style:style style:name="T77" style:family="text">
      <style:text-properties fo:color="#000000" style:font-name="標楷體" style:font-name-complex="標楷體" style:font-size-complex="14pt"/>
    </style:style>
    <style:style style:name="T78" style:family="text">
      <style:text-properties fo:color="#000000" style:font-name="標楷體" style:letter-kerning="true" style:font-name-complex="新細明體1" style:font-size-complex="14pt"/>
    </style:style>
    <style:style style:name="T79" style:family="text">
      <style:text-properties fo:color="#000000" style:font-name="標楷體" fo:letter-spacing="-0.007cm" style:font-name-complex="標楷體" style:font-size-complex="14pt" style:font-weight-complex="bold"/>
    </style:style>
    <style:style style:name="T80" style:family="text">
      <style:text-properties fo:color="#000000" style:font-name="標楷體" fo:font-size="15pt" style:font-name-asian="標楷體" style:font-size-asian="15pt" style:font-name-complex="標楷體" style:font-size-complex="15pt"/>
    </style:style>
    <style:style style:name="T81" style:family="text">
      <style:text-properties fo:color="#000000" style:font-name="標楷體" fo:font-size="16pt" style:font-name-asian="標楷體" style:font-size-asian="16pt" style:font-name-complex="標楷體" style:font-size-complex="16pt"/>
    </style:style>
    <style:style style:name="T82" style:family="text">
      <style:text-properties fo:color="#000000" style:font-name="超研澤粗黑" fo:font-size="14pt" fo:font-weight="normal" style:letter-kerning="true" style:font-name-asian="超研澤粗黑" style:font-size-asian="14pt" style:font-weight-asian="normal" style:font-size-complex="14pt" style:font-weight-complex="bold"/>
    </style:style>
    <style:style style:name="T83" style:family="text">
      <style:text-properties fo:color="#000000" style:font-name="超研澤粗楷" fo:font-size="14pt" fo:letter-spacing="-0.007cm" style:font-name-asian="超研澤粗楷" style:font-size-asian="14pt" style:font-size-complex="14pt" style:font-weight-complex="bold"/>
    </style:style>
    <style:style style:name="T84" style:family="text">
      <style:text-properties fo:color="#000000" style:font-name="Wingdings" fo:font-size="14pt" fo:letter-spacing="-0.007cm" style:font-name-asian="Wingdings" style:font-size-asian="14pt" style:font-name-complex="Wingdings" style:font-size-complex="14pt"/>
    </style:style>
    <style:style style:name="T85" style:family="text">
      <style:text-properties fo:color="#000000" style:font-name="Wingdings" fo:font-size="14pt" fo:letter-spacing="-0.007cm" style:font-name-asian="Wingdings" style:font-size-asian="14pt" style:font-name-complex="Wingdings" style:font-size-complex="14pt" style:font-weight-complex="bold"/>
    </style:style>
    <style:style style:name="T86" style:family="text">
      <style:text-properties fo:color="#000000" style:font-name="Wingdings" fo:font-size="14pt" fo:letter-spacing="-0.007cm" style:font-name-asian="Wingdings" style:font-size-asian="14pt" style:font-name-complex="Wingdings" style:font-size-complex="14pt" style:font-weight-complex="bold"/>
    </style:style>
    <style:style style:name="T87" style:family="text">
      <style:text-properties fo:color="#000000" style:font-name="Wingdings" fo:font-size="14pt" fo:letter-spacing="-0.007cm" style:font-name-asian="Wingdings" style:font-size-asian="14pt" style:font-name-complex="Wingdings" style:font-size-complex="14pt"/>
    </style:style>
    <style:style style:name="T88" style:family="text">
      <style:text-properties fo:color="#000000" style:font-name="Wingdings" fo:font-size="14pt" style:font-name-asian="Wingdings" style:font-size-asian="14pt" style:font-name-complex="Wingdings" style:font-size-complex="14pt"/>
    </style:style>
    <style:style style:name="T89" style:family="text">
      <style:text-properties fo:color="#000000" style:font-name="Wingdings" fo:letter-spacing="-0.007cm" style:font-name-asian="Wingdings" style:font-name-complex="Wingdings"/>
    </style:style>
    <style:style style:name="T90" style:family="text">
      <style:text-properties fo:color="#000000" fo:font-size="14pt" style:font-name-asian="標楷體" style:font-size-asian="14pt" style:font-size-complex="14pt"/>
    </style:style>
    <style:style style:name="T91" style:family="text">
      <style:text-properties fo:color="#000000" fo:font-size="14pt" style:font-name-asian="標楷體" style:font-size-asian="14pt" style:font-size-complex="14pt"/>
    </style:style>
    <style:style style:name="T92" style:family="text">
      <style:text-properties fo:color="#000000" fo:font-size="14pt" fo:letter-spacing="-0.007cm" style:font-size-asian="14pt" style:font-size-complex="14pt" style:font-weight-complex="bold"/>
    </style:style>
    <style:style style:name="T93" style:family="text">
      <style:text-properties fo:color="#000000" fo:font-size="14pt" fo:letter-spacing="-0.007cm" style:font-name-asian="標楷體" style:font-size-asian="14pt" style:font-size-complex="14pt" style:font-weight-complex="bold"/>
    </style:style>
    <style:style style:name="T94" style:family="text">
      <style:text-properties fo:color="#000000" style:font-name="Arial" fo:font-size="14pt" style:font-name-asian="標楷體" style:font-size-asian="14pt" style:font-name-complex="Arial" style:font-size-complex="14pt"/>
    </style:style>
    <style:style style:name="T95" style:family="text">
      <style:text-properties fo:color="#000000" style:font-name="MS Mincho" fo:font-size="14pt" style:font-name-asian="MS Mincho" style:font-size-asian="14pt" style:font-name-complex="MS Mincho" style:font-size-complex="14pt"/>
    </style:style>
    <style:style style:name="T96" style:family="text">
      <style:text-properties fo:color="#000000" style:font-name="DFSong-GB" fo:font-size="14pt" fo:letter-spacing="-0.007cm" style:font-name-asian="DFSong-GB" style:font-size-asian="14pt" style:font-name-complex="DFSong-GB" style:font-size-complex="14pt" style:font-weight-complex="bold"/>
    </style:style>
    <style:style style:name="T97" style:family="text">
      <style:text-properties fo:color="#000000" style:font-name="Wingdings 2" fo:font-size="14pt" fo:letter-spacing="-0.007cm" style:font-name-asian="Wingdings 2" style:font-size-asian="14pt" style:font-name-complex="Wingdings 2" style:font-size-complex="14pt" style:font-weight-complex="bold"/>
    </style:style>
    <style:style style:name="T98" style:family="text">
      <style:text-properties fo:color="#000000" style:font-name="Wingdings 2" fo:font-size="14pt" fo:letter-spacing="-0.007cm" style:font-name-asian="Wingdings 2" style:font-size-asian="14pt" style:font-name-complex="Wingdings 2" style:font-size-complex="14pt" style:font-weight-complex="bold"/>
    </style:style>
    <style:style style:name="T99" style:family="text">
      <style:text-properties fo:color="#000000" style:font-name="Wingdings 2" fo:font-size="14pt" style:font-name-asian="Wingdings 2" style:font-size-asian="14pt" style:font-name-complex="Wingdings 2" style:font-size-complex="14pt" style:font-weight-complex="bold"/>
    </style:style>
    <style:style style:name="T100" style:family="text">
      <style:text-properties fo:font-weight="normal" style:font-weight-asian="normal"/>
    </style:style>
    <style:style style:name="T101" style:family="text">
      <style:text-properties fo:font-weight="normal" style:letter-kerning="true" style:font-weight-asian="normal"/>
    </style:style>
    <style:style style:name="T102" style:family="text">
      <style:text-properties fo:font-weight="normal" style:letter-kerning="true" style:font-weight-asian="normal" style:font-weight-complex="bold"/>
    </style:style>
    <style:style style:name="T103" style:family="text">
      <style:text-properties style:letter-kerning="true"/>
    </style:style>
    <style:style style:name="T104" style:family="text">
      <style:text-properties style:font-weight-complex="bold"/>
    </style:style>
    <style:style style:name="T105" style:family="text">
      <style:text-properties fo:letter-spacing="-0.007cm" style:font-weight-complex="bold"/>
    </style:style>
    <style:style style:name="T106" style:family="text">
      <style:text-properties fo:language="zh" fo:country="TW"/>
    </style:style>
    <style:style style:name="T107" style:family="text">
      <style:text-properties fo:language="zh" fo:country="TW" style:letter-kerning="true"/>
    </style:style>
    <style:style style:name="T108" style:family="text">
      <style:text-properties fo:color="#ff0000" style:font-name="標楷體" fo:font-size="14pt" fo:letter-spacing="-0.007cm" style:font-name-asian="標楷體" style:font-size-asian="14pt" style:font-name-complex="標楷體" style:font-size-complex="14pt" style:font-weight-complex="bold"/>
    </style:style>
    <style:style style:name="T10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7">叁、教 <text:s/>育</text:span></text:p>
      <text:p text:style-name="P161"><text:span text:style-name="T82">一、高中職教育</text:span></text:p>
      <text:p text:style-name="P6"><text:span text:style-name="T9">(一)辦理教師聯合甄選</text:span></text:p>
      <text:p text:style-name="P167">101學年度參加市立高級中等學校聯合教師甄選計有17校34科94個教師名額。報名人數計有2,983人，進入複試364人，由各校辦理複試，錄取94人。</text:p>
      <text:p text:style-name="P7">(二)辦理101學年度校長遴選作業</text:p>
      <text:p text:style-name="P9">1.高中校長遴選留任原校1人，轉任他校1人，新任校長4人。</text:p>
      <text:p text:style-name="P9">2.特殊教育學校遴選新任校長1人。</text:p>
      <text:p text:style-name="P1"><text:span text:style-name="T8"><text:s text:c="2"/></text:span><text:span text:style-name="T9">(三)辦理育樂營，提供青少年暑期正當休閒活動，101年度高中職共有16校開設</text:span></text:p>
      <text:p text:style-name="P2"><text:s text:c="6"/>43個營隊，提供5,112個參與名額。</text:p>
      <text:p text:style-name="P18">(四)推動校園閱讀，培養學生閱讀習慣</text:p>
      <text:p text:style-name="P9">1.為配合辦理市府「幸福鄰里專案」，將學校圖書館或閱覽室搬遷到一樓，計開放所屬高中職校33所供社區民眾使用，假日、夜間及寒假期間照常開放民眾借閱，和社區共享圖書資源。</text:p>
      <text:p text:style-name="P9">2.本府教育局所屬各公私立高中職校於101年9月底前訂妥圖書館推廣閱讀活動計畫報局備查後據以實施。</text:p>
      <text:p text:style-name="P18">(五)推動高中職優質化，提供適性教學資源與多元入學管道</text:p>
      <text:p text:style-name="P9">1.因應教育部十二年國民基本教育政策之措施</text:p>
      <text:p text:style-name="P23"><text:span text:style-name="T8">(1)因應中央推動十二年國民基本教育事宜，本府教育局成立「高雄區高中職入學推動工作小組」，並設立「免試入學與就學區規劃組」、「特色招生組」、「</text:span><text:span text:style-name="T8">高中職均質化及優質化</text:span><text:span text:style-name="T8">組」及「國中教學正常化、適性輔導及品質提升組」等4組，主動積極或針對教育部所發布之訊息召開會議以研商後續事宜。</text:span></text:p>
      <text:p text:style-name="P23"><text:span text:style-name="T8">(2)</text:span><text:span text:style-name="T34">免試入學與就學區規劃組、特色招生組於101年1月至3月邀集各界 <text:s text:c="10"/>代表、本市各國中及高中職參與研商本區「高中高職免試入學作業要 <text:s text:c="10"/>點」及「高中高職特色招生核定作業要點」，免試入學作業要點經過5 <text:s text:c="10"/>次會議、特色招生核定作業要點經過4次會議討論定案，於101年2 <text:s text:c="10"/>月23日高雄區高中高職入學推動工作小組第</text:span><text:span text:style-name="T36">1</text:span><text:span text:style-name="T34">次</text:span><text:span text:style-name="T34">會議</text:span><text:span text:style-name="T34">通過，並經101 <text:s text:c="10"/>年3月2日本府教育審議委員會第1屆第1次委員會議審議通過後經 <text:s text:c="10"/>教育部備查，並以高雄市政府101年5月9日高市府教高字第10133096000號函發布。</text:span></text:p>
      <text:p text:style-name="P23"><text:span text:style-name="T8">(3)配合教育部</text:span><text:span text:style-name="T34">辦理</text:span><text:span text:style-name="T8">「地方宣導團講師研習會」培訓講師，並定期辦理地方宣導團講師檢討會議。擬定</text:span><text:span text:style-name="T8">高雄</text:span><text:span text:style-name="T8">市103學</text:span><text:span text:style-name="T8">年度</text:span><text:span text:style-name="T8">十二年國民基本教育免試入學與特色招生制度宣導活動實施</text:span><text:span text:style-name="T8">計畫</text:span><text:span text:style-name="T8">，規劃101年6月至11月辦理所屬學校教師、學生、學生家長及社會民眾等不同場次研習及宣導。</text:span></text:p>
      <text:p text:style-name="P9">2.辦理高雄區101學年度高中高職免試入學樂學計畫</text:p>
      <text:p text:style-name="P23"><text:span text:style-name="T8">(1)辦理101學年度高中高職免試入學樂學計畫，公私立進修學校也參與招生，</text:span><text:span text:style-name="T8">由</text:span><text:span text:style-name="T8">各</text:span><text:span text:style-name="T8">國中學生申請，免採基測</text:span><text:span text:style-name="T8">分數</text:span><text:span text:style-name="T8">，採計國中在校學習領域成績及其他特殊表現</text:span><text:span text:style-name="T8">。</text:span></text:p>
      <text:p text:style-name="P23"><text:soft-page-break/><text:span text:style-name="T8">(2)全高雄區計有69所（含高中職進修學校及國立旗美高中職業科）學校</text:span><text:span text:style-name="T8">提供招生名額</text:span><text:span text:style-name="T8">共計18,688</text:span><text:span text:style-name="T8">名，</text:span><text:span text:style-name="T8">並提供原住民及身障生外加2%招生名額。報名國中人數計24,795人，</text:span><text:span text:style-name="T8">錄取</text:span><text:span text:style-name="T8">13,492人，報到率77％</text:span><text:span text:style-name="T8">。</text:span></text:p>
      <text:p text:style-name="P32"><text:span text:style-name="T27">(3)</text:span><text:span text:style-name="T21">高雄區</text:span><text:span text:style-name="T8">101</text:span><text:span text:style-name="T21">學年度免試入學樂學計畫率先試辦多志願學校，規劃</text:span><text:span text:style-name="T21">每位</text:span><text:span text:style-name="T21"> <text:s text:c="4"/></text:span><text:span text:style-name="T21">學生就區內高中職至多選擇報名2所學校，同一所高職內得填寫多科志願。</text:span></text:p>
      <text:p text:style-name="P9">3.辦理高雄區國民中學學生基本學力測驗</text:p>
      <text:p text:style-name="P8"><text:span text:style-name="T8"><text:s text:c="2"/></text:span><text:span text:style-name="T21">101年國民中學學生基本學力測驗辦理次數改為1次，高雄考區101年國民中學學生基本學力測驗報名人數計24,506人，針對有特殊需求的特殊考生，提供特殊應考服務，如：提早入場、延長考試時間、光碟語音報讀、代劃答案卡及寫作測驗錄音代謄等服務，全高雄考區設立30間特殊試場，以提供特殊學生適性服務。</text:span></text:p>
      <text:p text:style-name="P9">4.推廣高雄區高中高職招生網路博覽會</text:p>
      <text:p text:style-name="P25">(1)本次參展單位包含高雄區公私立高中職、東莞台商子弟學校等計53所。</text:p>
      <text:p text:style-name="P25">(2)所有參展學校皆建置「招生網頁」，讓國中學生對於該校的招生科別、特色、名額、入學方式、獎助學金、交通、住宿、未來進路等資訊有更詳盡的訊息，使學生及家長能在最短的時間內搜尋到所需的資料，截至101年7月底止約15萬人次上網瀏覽。</text:p>
      <text:p text:style-name="P9">5.辦理高雄區101學年度高中高職申請入學作業</text:p>
      <text:p text:style-name="P36"><text:span text:style-name="T21">高雄區101學年度申請入學計有</text:span><text:span text:style-name="T21">52</text:span><text:span text:style-name="T21">所高中職參加，共提供</text:span><text:span text:style-name="T21">9,860</text:span><text:span text:style-name="T21">個招生名額</text:span><text:span text:style-name="T21">(</text:span><text:span text:style-name="T21">含免試入學回流名額），其中公立高中職共有</text:span><text:span text:style-name="T21">4,141</text:span><text:span text:style-name="T21">個名額，私立高中職共有</text:span><text:span text:style-name="T21">5,719</text:span><text:span text:style-name="T21">個名額，申請人數總計有</text:span><text:span text:style-name="T21">10,502</text:span><text:span text:style-name="T21">人。</text:span></text:p>
      <text:p text:style-name="P1"><text:span text:style-name="T21"><text:s text:c="6"/>6.辦理高雄區101學年度國民中學技藝技能優良學生甄審就讀職業學校及</text:span></text:p>
      <text:p text:style-name="P1"><text:span text:style-name="T21"><text:s text:c="8"/>高級中學附設職業類科</text:span></text:p>
      <text:p text:style-name="P36"><text:span text:style-name="T21">高雄區101學年度國民中學技藝技能優良學生甄審就讀職業學校及高級中學附設職業類科報名人數491人，分發結果合計錄取309人，其中公立學校185人，私立學校124人，錄取率66.45%。</text:span><text:span text:style-name="T83"> </text:span></text:p>
      <text:p text:style-name="P9">7.推動高中職適性學習社區教育資源均質化</text:p>
      <text:p text:style-name="P37"><text:span text:style-name="T8">延續社區化適性學習社區並依地理位置劃分，</text:span><text:span text:style-name="T8">除原高雄市</text:span><text:span text:style-name="T8">北1、北2、中、南等四項總計畫</text:span><text:span text:style-name="T8">及原高雄縣分岡山區、鳳山區及旗山區3區適性學習網絡，辦理教育資源共享、適性課程發展、特色教學創新、就近入學等項，</text:span><text:span text:style-name="T8">期加強社區高中職間的資源整合，建立高中職與社區內產業、社區機構、大專校院及國中互助合作的夥伴關係。</text:span></text:p>
      <text:p text:style-name="P9">8.辦理國中技藝教育及實用技能學程輔導分發作業</text:p>
      <text:p text:style-name="P25">(1)100學年度第2學期國中技藝教育選習學生數6,837人，101年2月22日辦理國中技藝教育競賽，4月11日舉行頒獎典禮計有398名國中學生獲獎。</text:p>
      <text:p text:style-name="P25">(2)自101年5月起辦理本市實用技能學程輔導分發作業，計分發10所高中職校，6月13日完成第一階段輔導分發作業，計錄取715人，並接續辦理分發工作。</text:p>
      <text:p text:style-name="P8"><text:span text:style-name="T8">9.辦理100</text:span><text:span text:style-name="T8">學年度高職實用技能學程</text:span><text:span text:style-name="T8">校際聯誼羽球賽，於 101年5月24日假海青工商舉行，以促進校際情誼的交流，加強實用技能學程學生情意教</text:span><text:soft-page-break/><text:span text:style-name="T8">育。</text:span></text:p>
      <text:p text:style-name="P9"/>
      <text:p text:style-name="P9">10.辦理建教合作教育事業單位評估作業</text:p>
      <text:p text:style-name="P42">(1)101學年度建教合作初步核定7校7類科48班，就讀學生數為2,400人。</text:p>
      <text:p text:style-name="P43"><text:span text:style-name="T8">(2)101年實地及書面</text:span><text:span text:style-name="T34">評估</text:span><text:span text:style-name="T8">作業自101年3月26日起至101年7月30日止，共分二階段進行，動員1,086人次，辦理273家事業單位實地評估，887家事業單位書面評估。</text:span></text:p>
      <text:p text:style-name="P8"><text:span text:style-name="T8">11.推動高中職優質化強化學校競爭力</text:span><text:span text:style-name="T8"> </text:span></text:p>
      <text:p text:style-name="P47"><text:span text:style-name="T8">本市100學年度經教育部評選核定優質化學校，包括左營高中、</text:span><text:span text:style-name="T8">高雄高商</text:span><text:span text:style-name="T8">等25校，本市獲選學校比例達7成，補助學校課程改進，發展教師專業發展評鑑，充實教學設備，培養學生證照考取能力等。</text:span></text:p>
      <text:p text:style-name="P18">(六)新（改）建校舍，打造優質、健康及安全的教育環境</text:p>
      <text:p text:style-name="P9">1.修(改)建高中老舊校舍</text:p>
      <text:p text:style-name="P49"><text:s/>(1)路竹高中國中部專科教室工程於101年2月完工。</text:p>
      <text:p text:style-name="P25">(2)高雄高中第四、五棟教學大樓改建工程於101年2月完工。</text:p>
      <text:p text:style-name="P25">(3)仁武高中圖書資訊大樓興建工程預計102年4月完工。</text:p>
      <text:p text:style-name="P50"><text:span text:style-name="T8"><text:s/>(4)前鎮高中信義樓興建工程預定103年7月完工。</text:span></text:p>
      <text:p text:style-name="P9">2.災後校園重建</text:p>
      <text:p text:style-name="P25">(1)國際獅子會援建六龜高中第一棟校舍補強工程案，101年3月完工。</text:p>
      <text:p text:style-name="P22"><text:span text:style-name="T8">(2)大</text:span><text:span text:style-name="T9">陸善款援建六龜高中師生宿舍案，於101年1月完工。</text:span></text:p>
      <text:p text:style-name="P18">(七)推動生命教育</text:p>
      <text:p text:style-name="P9">1.成立生命教育資源中心學校：本年度規劃各級生命教育資源中心學校5校，由高雄高工、楠梓國中、蚵寮國中、明德國小及中崙國小，以綜理相關業務及資源彙整、經驗交流。</text:p>
      <text:p text:style-name="P9">2.101年度生命教育工作重點包含「促進心理健康相關活動」、「學生生命教育體驗與服務學習活動」、「生命鬥士巡迴演講活動」、「教師、行政人員及家長生命教育知能培訓」暨「發展本市生命教育特色」等項目，共計規劃辦理77場次活動。</text:p>
      <text:p text:style-name="P8"><text:span text:style-name="T8">3.</text:span><text:span text:style-name="T8">辦理學生自傷防治三級預防活動：結合精神科醫師資源，提供高中職校駐校諮詢服務及2場次個案研討，另針對各級學校教師辦理校園自殺防治守門人種子人員培訓工作坊</text:span><text:span text:style-name="T8">2場次</text:span><text:span text:style-name="T8">。</text:span></text:p>
      <text:p text:style-name="P8"><text:span text:style-name="T8">4.預計於101</text:span><text:span text:style-name="T8">年12月辦理本市生命教育</text:span><text:span text:style-name="T8">績優學校</text:span><text:span text:style-name="T8">觀摩會</text:span><text:span text:style-name="T8">，為增進本市生命教育地方特色之推展，透過特色學校推動生命教育經驗之分享，觀摩及綜合研討方式實施，以提升各校生命教育推展的成效。</text:span></text:p>
      <text:p text:style-name="P8"><text:span text:style-name="T8">5.補助</text:span><text:span text:style-name="T8">民間團體如高雄市生命線協會、周大觀基金會、張老師基金會</text:span><text:span text:style-name="T8">及藍約翰文教基金會</text:span><text:span text:style-name="T8">合作辦理</text:span><text:span text:style-name="T8">生命教育</text:span><text:span text:style-name="T8">校園巡迴宣導活動</text:span><text:span text:style-name="T8">，另結合牧愛生命協會辦理「本市國中小兒少生命支持網計畫」，以建構校園心理衛生防護及支持網絡的機制。</text:span></text:p>
      <text:p text:style-name="P17"><text:span text:style-name="T9">(八)加強宣導</text:span><text:span text:style-name="T9">高中職學務業務</text:span></text:p>
      <text:p text:style-name="P9">1.落實推動解除髮禁政策，並本於適性發展之教育目的，加強生活教育及美學教育，以愛心、耐心輔導學生，引導學生健全成長與發展。</text:p>
      <text:p text:style-name="P51"><text:soft-page-break/><text:span text:style-name="T21">2.辦理</text:span><text:span text:style-name="T21">高中職校</text:span><text:span text:style-name="T8">推動</text:span><text:span text:style-name="T21">品德教育相關會議及研習活動</text:span><text:span text:style-name="T21">共計4場次。</text:span></text:p>
      <text:p text:style-name="P52"/>
      <text:p text:style-name="P52"/>
      <text:p text:style-name="P161"><text:span text:style-name="T82">二、國中教育</text:span></text:p>
      <text:p text:style-name="P18">(一)降低國中每班學生人數</text:p>
      <text:p text:style-name="P169">本市克服財政困難，101學年度國中新生降低班級人數1人，每班以30人編班，比教育部規定101學年度每班以31人編班提早一年達成降低班級人數至每班30人之目標。</text:p>
      <text:p text:style-name="P18">(二)辦理教師聯合甄選</text:p>
      <text:p text:style-name="P169">101學年度計有88校委託辦理國中教師聯合甄選，報名人數計4,003人，進入複試767人，錄取分發309人。</text:p>
      <text:p text:style-name="P18">(三)辦理101學年度校長遴選作業</text:p>
      <text:p text:style-name="P169">國中校長遴選留任原校6人，轉任他校8人，初任校長11人。</text:p>
      <text:p text:style-name="P18">(四)參加全國創意競賽，推動創新經營及創意教學</text:p>
      <text:p text:style-name="P9">1.本市積極鼓勵國中小學生參加各式全國性創意競賽，101年度本市各國中小(含幼稚園)報名參加由臺北市立教育大學辦理之全國學校經營創新-KD國際認證獎及全國創意教學-KDP國際認證獎，所提出之創意教學或創新經營方案，經5月20日初審，進入決審之件數共計256件，各校教學團隊表現相當優異：</text:p>
      <text:p text:style-name="P25">(1)參加「InnoSchool-KDP 2012全國學校經營創新-KD國際認證獎」，通過初審進入決審作品，高市計有63件，占全國(總件數137件)比率46％。決審發表會已於101年7月2日至7月4日辦理，本市計有62件作品獲獎，分別為特優2件、優等9件、甲等44件及佳作7件。全國得獎作品共127件，本市獲獎佔全國49%，幾乎參賽的每件作品均獲獎。</text:p>
      <text:p text:style-name="P25">(2)「GreaTeach-KDP 2012全國創意教學-KDP國際認證獎」，通過初審進入決審作品，高市計有193件，占全國(總件數492件)比率39％。決審發表會已於101年7月2日至7月4日辦理，本市計有168件作品獲獎，分別為標竿獎3件(每件獲得獎金2萬5000元)、特優7件(每件獲得獎金1萬元)、優等46件、甲等71件及佳作41件。全國得獎作品共405件，本市獲獎佔全國41%。</text:p>
      <text:p text:style-name="P8"><text:span text:style-name="T8">2.中華民國第52屆科學展覽於101年5月5日至5月13日於國立科學工藝博物館舉辦，此次科展計有497件作品參賽，經初審後其中351件進入複審，最後獲獎件數不含69件特別獎（最佳創意獎、最佳團隊合作獎、最佳【鄉土】教材獎、最佳科學潛力獎），共計有141件（包括國小41件、國中43件、高中33件、高職24件）作品分別獲選第一名、第二名、第三名及佳作，已於5月5日假國立科學工藝博物館舉行頒獎典禮，並推薦前一、二名32件作品代表本市參加全國科展。</text:span></text:p>
      <text:p text:style-name="P1"><text:span text:style-name="T8"><text:s text:c="2"/>(五)</text:span><text:span text:style-name="T9">科學教育</text:span></text:p>
      <text:p text:style-name="P8"><text:span text:style-name="T9">1.辦理數學學習領域-數學競賽，</text:span><text:span text:style-name="T21">101年3月10日（星期六）於英明國中舉行</text:span><text:span text:style-name="T22">，各校由校內初賽選出學生4人組一隊參加，分個人賽筆試及合作解題賽，另並安排數學分組研習課程，以提高學生對數學思維與問題研究的興趣，獲得</text:span><text:span text:style-name="T21">前</text:span><text:span text:style-name="T21">36</text:span><text:span text:style-name="T21">名同學，由本府教育局推薦參加</text:span><text:span text:style-name="T21">2012</text:span><text:span text:style-name="T21">青少年數學國</text:span><text:soft-page-break/><text:span text:style-name="T21">際城市邀請賽全國複賽。</text:span></text:p>
      <text:p text:style-name="P53">2.辦理自然與生活科技學習領域競賽-自然學科競賽，101年3月18日於五福國中辦理，競賽內容包含筆試與實驗操作兩項，藉由學生間相互討論與校際間相互觀摩的機會，提高學生對科學問題研究的興趣，激發思考與創造力，以提升問題解決能力，提高科學教育品質：</text:p>
      <text:p text:style-name="P25">(1)筆試：各校3位參賽學生皆須參加物理、化學、生物筆試。</text:p>
      <text:p text:style-name="P25">(2)實驗操作：以3人為1組，共同完成3科實驗設計與操作。</text:p>
      <text:p text:style-name="P25">(3)辦理自然與生活科技學習領域競賽-生活科技創意競賽，101年3月18日於大仁國中辦理，各校不分年級由3名學生1組組隊參加，競賽主題分成問題解決與小組設計與製作（參賽者合作完成作品）。</text:p>
      <text:p text:style-name="P22"><text:span text:style-name="T8">(4)本市第52屆科學展覽計有497件作品參賽，經4月12日之初審，其中351件進入複審，再經5月3日複審，最後獲獎件數不含69件特別獎（最佳創意獎、最佳團隊合作獎、最佳【鄉土】教材獎、最佳科學潛力獎），共計有141件作品（包括國小41件、國中43件、高中33件、高職24件）分別獲選第一名、第二名、第三名及佳作，並於 5月5日假國立科學工藝博物館舉行頒獎典禮後，展覽至5月13日。此次科展共推薦各組各類科前一、二名計32件作品，代表本市參加全國科展。</text:span></text:p>
      <text:p text:style-name="P18">(六)辦理寒暑假育樂營，提供青少年暑期正當休閒活動</text:p>
      <text:p text:style-name="P169">育樂營類別分為生命教育類、休閒活動類、技能研習類、服務公益類、知性藝文類、體育競賽類，101年度寒假國民中學學生營隊活動，計有49校辦理148個營隊，參加人次約計3,927人次；101年度暑假國民中學學生營隊活動，計有57所國中辦理209個夏令營隊，提供6,202個參與名額。</text:p>
      <text:p text:style-name="P17"><text:span text:style-name="T9">(七)推動校園閱讀，培養學生閱讀習慣</text:span></text:p>
      <text:p text:style-name="P8"><text:span text:style-name="T8">1.為</text:span><text:span text:style-name="T22">配合</text:span><text:span text:style-name="T8">辦理</text:span><text:span text:style-name="T22">市府</text:span><text:span text:style-name="T8">「幸福鄰里專案」，將學校圖書館或閱覽室搬遷到一樓，計開放所屬國中34所供社區民眾使用，假日、夜間及寒假期間照常開放民眾借閱，和社區共享圖書資源。</text:span></text:p>
      <text:p text:style-name="P9">2.推動101年度「『最愛閱讀、就在高雄』高雄市提升國中學生閱讀能力計畫」，透過選書、閱讀評量設計、閱讀闖關活動網站的建置、結合市立圖書館好書宅配到教室、辦理教師閱讀指導觀摩研習及推動閱讀認證等子計畫的實施，培養國中學生閱讀興趣及能力，並且有效長期追蹤學生閱讀學習成效。</text:p>
      <text:p text:style-name="P17"><text:span text:style-name="T9">(八)推動國中技藝教育</text:span></text:p>
      <text:p text:style-name="P168"><text:span text:style-name="T8">推動國中技藝教育學程及辦理輔導分發選習國中技藝教育學生就讀高中職實用技能學程，101學年度第一學期計開設國中技藝教育學程合作式234班；自辦式開設22班，學生506人，選習學生數逾1萬5000人次，開設學程包括餐旅、家政、動力機械、電機電子、設計、商業管理、食品等職群，結合生涯輔導，強化學生職能試探。</text:span></text:p>
      <text:p text:style-name="P17"><text:span text:style-name="T9">(九)新（修）建校舍，打造優質、健康及安全的教育環境</text:span></text:p>
      <text:p text:style-name="P1"><text:span text:style-name="T8"><text:s text:c="6"/>1.籌設新校</text:span></text:p>
      <text:p text:style-name="P22"><text:span text:style-name="T8">(1)七賢國中龍美校區第二期校舍工程，已於101年8月完工</text:span><text:span text:style-name="T8">。</text:span></text:p>
      <text:p text:style-name="P55">(2)籌設鳳翔國中，預計102年6月完工。</text:p>
      <text:p text:style-name="P9">2.修(改)建國中老舊校舍</text:p>
      <text:p text:style-name="P25">(1)南隆國中校舍改建工程預計101年7月竣工。</text:p>
      <text:p text:style-name="P25"><text:soft-page-break/>(2)立德國中第一期校舍改建工程預計101年10月完工。</text:p>
      <text:p text:style-name="P25">(3)鹽埕國中第一期校舍改建工程預計101年12月完工。</text:p>
      <text:p text:style-name="P25">(4)大義國中第一期校舍改建工程預計101年12月完工。</text:p>
      <text:p text:style-name="P25">(5)苓雅國中第一期校舍改建工程預計101年12月完工。</text:p>
      <text:p text:style-name="P25">(6)彌陀國中校舍改建工程預計102年3月完工。</text:p>
      <text:p text:style-name="P25">(7)大寮國中第一期校舍改建工程預計102年4月完工。</text:p>
      <text:p text:style-name="P25">(8)溪埔國中校舍改建工程預計102年10月完工。</text:p>
      <text:p text:style-name="P25">(9)前鎮國中第三期校舍改建工程預計102年12月完工。</text:p>
      <text:p text:style-name="P25">(10)五福國中第二期校舍改建工程預計102年12月完工。</text:p>
      <text:p text:style-name="P25">(11)梓官國中校舍改建工程預計102年12月完工。</text:p>
      <text:p text:style-name="P25">(12)小港國中中正樓校舍改建工程預計101年9月發包、103年6月完工。</text:p>
      <text:p text:style-name="P56">(13)那瑪夏國中教職員工宿舍興建工程預計101年9月完成工程發包、102年6月完工。</text:p>
      <text:p text:style-name="P9">3.災後校園重建(民間企業援建)</text:p>
      <text:p text:style-name="P58">(1)圓富國中校舍改建工程預計101年12月完工，台塑企業援建。</text:p>
      <text:p text:style-name="P58">(2)龍肚國中校舍改建工程預計102年9月完工，台塑企業援建。</text:p>
      <text:p text:style-name="P58">(3)杉林國中校舍增建工程預計102年6月完工，紅十字會援建。</text:p>
      <text:p text:style-name="P17"><text:span text:style-name="T9">(十)推動友善校園計畫，加強學生事務與輔導工作</text:span></text:p>
      <text:p text:style-name="P9">1.成立輔導工作輔導團</text:p>
      <text:p text:style-name="P31"><text:span text:style-name="T21">(1)</text:span><text:span text:style-name="T8">本市友善校園計畫</text:span><text:span text:style-name="T8">共分為</text:span><text:span text:style-name="T8">學生輔導、中輟業務、性別平等教育、生命教育與學生事務</text:span><text:span text:style-name="T8">等五大議題，由輔導工作團隊負責整體</text:span><text:span text:style-name="T8">評估</text:span><text:span text:style-name="T8">、</text:span><text:span text:style-name="T8">計畫</text:span><text:span text:style-name="T8">、</text:span><text:span text:style-name="T8">執行</text:span><text:span text:style-name="T8">暨</text:span><text:span text:style-name="T8">考核工作，</text:span><text:span text:style-name="T8">敦聘專家委員計10名，以精進各項業務之發展。</text:span></text:p>
      <text:p text:style-name="P22"><text:span text:style-name="T8">(2)各工作小組於101年度設置各級學制資源中心學校共23校，以協助各項業務之推動。</text:span></text:p>
      <text:p text:style-name="P22"><text:span text:style-name="T8">(3)101</text:span><text:span text:style-name="T8">年度</text:span><text:span text:style-name="T8">輔導工作輔導團</text:span><text:span text:style-name="T8">辦理相關活動</text:span><text:span text:style-name="T8">包含</text:span><text:span text:style-name="T8">督導會報、業務傳承策進研討會及各議題績優學校觀摩活動</text:span><text:span text:style-name="T8">，截至6月已辦理7場次，預計將再辦理11場次，共計18場次，其中</text:span><text:span text:style-name="T8">第</text:span><text:span text:style-name="T8">1</text:span><text:span text:style-name="T8">次</text:span><text:span text:style-name="T8">輔導工作輔導團</text:span><text:span text:style-name="T8">於10</text:span><text:span text:style-name="T8">1</text:span><text:span text:style-name="T8">年</text:span><text:span text:style-name="T8">7</text:span><text:span text:style-name="T8">月</text:span><text:span text:style-name="T8">13</text:span><text:span text:style-name="T8">日召開</text:span><text:span text:style-name="T8">討論</text:span><text:span text:style-name="T8">10</text:span><text:span text:style-name="T8">1</text:span><text:span text:style-name="T8">年度</text:span><text:span text:style-name="T8">辦理情形</text:span><text:span text:style-name="T8">及工作計畫</text:span><text:span text:style-name="T8">。</text:span></text:p>
      <text:p text:style-name="P22"><text:span text:style-name="T8">(4)</text:span><text:span text:style-name="T8">辦理學生輔導、中輟業務、性別平等教育、生命教育與學生事務五組分組會議共12場(性別平等教育4場次，其餘各組各2場次)，各項工作議題納入駐區督學督導項目。</text:span></text:p>
      <text:p text:style-name="P9">2.學生輔導</text:p>
      <text:p text:style-name="P22"><text:span text:style-name="T8">(1)提升本市輔導教師等輔導人力之專業知能：</text:span><text:span text:style-name="T8">由學生</text:span><text:span text:style-name="T8">輔導</text:span><text:span text:style-name="T8">諮商中心辦理</text:span><text:span text:style-name="T8">輔導諮商知能</text:span><text:span text:style-name="T8">專業研習</text:span><text:span text:style-name="T8">與</text:span><text:span text:style-name="T8">團體督導、各級學校機構內安置學童輔導工作研討會、</text:span><text:span text:style-name="T8">「班級經營的輔導策略與學諮資源的瞭解」研習</text:span><text:span text:style-name="T8">、</text:span><text:span text:style-name="T8">校園危機事件安心團隊培訓工作坊</text:span><text:span text:style-name="T8">、</text:span><text:span text:style-name="T8">「用遊戲教性別：性別平等教育教學方法演示」</text:span><text:span text:style-name="T8">、</text:span><text:span text:style-name="T8">性教育教師教學知能培訓工作坊</text:span><text:span text:style-name="T8">、</text:span><text:span text:style-name="T8">「高關懷學生的輔導與轉介」</text:span><text:span text:style-name="T8">共1</text:span><text:span text:style-name="T8">8</text:span><text:span text:style-name="T8">場次等增能研習。</text:span></text:p>
      <text:p text:style-name="P22"><text:span text:style-name="T8">(2)積極提升</text:span><text:span text:style-name="T8">莫拉克</text:span><text:span text:style-name="T8">風災重建區教師輔導知能：辦理</text:span><text:span text:style-name="T8">莫拉克</text:span><text:span text:style-name="T8">風災重建區教師輔導知能研習22場次，578人次，並召開重建區災後心理重建工作會議2次。</text:span></text:p>
      <text:p text:style-name="P22"><text:span text:style-name="T8">(3)提供本市國中小輔導教師每月1次團體督導：</text:span><text:span text:style-name="T8">國中</text:span><text:span text:style-name="T8">100</text:span><text:span text:style-name="T8">學年度第</text:span><text:span text:style-name="T8">2</text:span><text:span text:style-name="T8">學</text:span><text:soft-page-break/><text:span text:style-name="T8">期</text:span><text:span text:style-name="T8">接案輔導老師人數共237人，個案輔導服務人數4,165人，國中輔導教師團體督導會議有14分區，共計42場次，126小時。</text:span><text:span text:style-name="T8">國小</text:span><text:span text:style-name="T8">100</text:span><text:span text:style-name="T8">學年度第</text:span><text:span text:style-name="T8">2</text:span><text:span text:style-name="T8">學期</text:span><text:span text:style-name="T8">接案輔導老師人數共402人，個案輔導服務人數819人，國小輔導教師團體督導會議有16分區，共計48場次，144小時。</text:span><text:span text:style-name="T8">國中輔導教師對於團督滿意度達</text:span><text:span text:style-name="T8">92.1％</text:span><text:span text:style-name="T8">，國小達輔導教師對於團督滿意度達</text:span><text:span text:style-name="T8">92.08％</text:span><text:span text:style-name="T8">。</text:span></text:p>
      <text:p text:style-name="P22"><text:span text:style-name="T8">(4)提供本市國中小校園二、三級個案學生諮商服務：</text:span><text:span text:style-name="T8">建立本市專業諮商心理人員名冊及轉介作業流程，參與國民中小學學生輔導工作，10</text:span><text:span text:style-name="T8">1</text:span><text:span text:style-name="T8">年</text:span><text:span text:style-name="T8">1</text:span><text:span text:style-name="T8">至</text:span><text:span text:style-name="T8">6</text:span><text:span text:style-name="T8">月諮商時數達</text:span><text:span text:style-name="T8">3,381</text:span><text:span text:style-name="T8">小時、諮商服務個案數計</text:span><text:span text:style-name="T8">688</text:span><text:span text:style-name="T8">人，團體輔導</text:span><text:span text:style-name="T8">3,552</text:span><text:span text:style-name="T8">人次、</text:span><text:span text:style-name="T8">236</text:span><text:span text:style-name="T8">團</text:span><text:span text:style-name="T8">，大高雄</text:span><text:span text:style-name="T8">諮商服務人次</text:span><text:span text:style-name="T8">達4,298</text:span><text:span text:style-name="T8">人次</text:span><text:span text:style-name="T21">。</text:span></text:p>
      <text:p text:style-name="P9">3.關懷中輟學生</text:p>
      <text:p text:style-name="P25">(1)101年6月11日召開101年度第1次跨局處強迫入學委員會暨國民中小學中輟學生通報暨復學輔導督導會報。</text:p>
      <text:p text:style-name="P22"><text:span text:style-name="T8">(2)擇定中輟學生人數多、輟學率高、復學率低者為督導之重點學校，不定期召開中輟專案檢討會議，101年1月至6月共計召開5次會議。</text:span></text:p>
      <text:p text:style-name="P60"><text:span text:style-name="T8"><text:s/>(3)101年4月27日召開「</text:span><text:span text:style-name="T29">101</text:span><text:span text:style-name="T29">年度關懷中輟學生</text:span><text:span text:style-name="T29">第1次</text:span><text:span text:style-name="T29">分組會議</text:span><text:span text:style-name="T8">」，本市各公私立國中輔導主任、輔導組長、輔導教師、認輔教師或高關懷課程教師約120人與會，分享輔導經驗，提升實務知能。</text:span></text:p>
      <text:p text:style-name="P25">(4)101年1月至6月辦理4場次之中輟輔導役男知能研習共計18小時、中輟團體督導會議計5場。</text:p>
      <text:p text:style-name="P22"><text:span text:style-name="T8">(</text:span><text:span text:style-name="T8">5</text:span><text:span text:style-name="T8">)提供中輟學生多元彈性學習機制與管道</text:span></text:p>
      <text:p text:style-name="P61"><text:span text:style-name="T85"></text:span><text:span text:style-name="T8">開設技藝教育學程</text:span><text:span text:style-name="T8">：101</text:span><text:span text:style-name="T8">學年度第</text:span><text:span text:style-name="T8">1</text:span><text:span text:style-name="T8">學期開辦技藝教育學程自辦式</text:span><text:span text:style-name="T8">22</text:span><text:span text:style-name="T8">班、合作式</text:span><text:span text:style-name="T8">234</text:span><text:span text:style-name="T8">班，以協助學生習得一技之長，並增進中輟復學學生學習成就</text:span><text:span text:style-name="T8">。</text:span><text:span text:style-name="T8">10</text:span><text:span text:style-name="T8">1</text:span><text:span text:style-name="T8">學年度教育部核定阿蓮國中、</text:span><text:span text:style-name="T8">五甲</text:span><text:span text:style-name="T8">國中、鳳林國中、旗津國中</text:span><text:span text:style-name="T8">4</text:span><text:span text:style-name="T8">校辦理技藝教育專班。</text:span></text:p>
      <text:p text:style-name="P61"><text:span text:style-name="T84"></text:span><text:span text:style-name="T8">設立</text:span><text:span text:style-name="T21">中介教育措施</text:span><text:span text:style-name="T8">：設計彈性多元活潑課程，安置中輟復學生，提高學習興趣，</text:span><text:span text:style-name="T21">10</text:span><text:span text:style-name="T21">1</text:span><text:span text:style-name="T21">年度開辦資源式中途班</text:span><text:span text:style-name="T21">預計</text:span><text:span text:style-name="T21">有</text:span><text:span text:style-name="T21">左營</text:span><text:span text:style-name="T21">國中等1</text:span><text:span text:style-name="T21">4</text:span><text:span text:style-name="T21">校；另</text:span><text:span text:style-name="T21">亦有</text:span><text:span text:style-name="T21">民間機構路得學舍辦理合作</text:span><text:span text:style-name="T21">式</text:span><text:span text:style-name="T21">中途班課程。</text:span><text:span text:style-name="T8"> </text:span></text:p>
      <text:p text:style-name="P61"><text:span text:style-name="T84"></text:span><text:span text:style-name="T8">開設彈性課程、高關懷班：設計適合中輟復學生的課程內容以作為回歸學校的橋樑與聯繫，對時輟時學或缺課達7天以上之高關懷學生，學校得以調整彈性課程節數以加入諮商晤談。本市10</text:span><text:span text:style-name="T8">1</text:span><text:span text:style-name="T8">年度辦理</text:span><text:span text:style-name="T21">高關懷班國中</text:span><text:span text:style-name="T21">35</text:span><text:span text:style-name="T21">校、彈性課程國中</text:span><text:span text:style-name="T21">18</text:span><text:span text:style-name="T21">校、國小</text:span><text:span text:style-name="T21">10</text:span><text:span text:style-name="T21">校。</text:span></text:p>
      <text:p text:style-name="P61"><text:span text:style-name="T84"></text:span><text:span text:style-name="T8">大寮國中附設慈輝班可提供家庭功能不彰、中輟復學或中輟之虞等學生就讀。倘經各校評估有入班就讀之必要者，可逕向該校申請辦理，該班將提供各種適性課程，提升學生學習興趣。</text:span></text:p>
      <text:p text:style-name="P22"><text:span text:style-name="T8">(6)</text:span><text:span text:style-name="T90">設置</text:span><text:span text:style-name="T8">專業</text:span><text:span text:style-name="T90">輔導人力</text:span><text:span text:style-name="T90">，以健全校園三級輔導機制</text:span></text:p>
      <text:p text:style-name="P61"><text:span text:style-name="T85"></text:span><text:span text:style-name="T21">依國民教育法第10條規定應</text:span><text:span text:style-name="T9">設置</text:span><text:span text:style-name="T21">專任專業輔導人力</text:span><text:span text:style-name="T21">，</text:span><text:span text:style-name="T21">本市國中小學校依規定應聘用市級專任專業輔導人員計18人，</text:span><text:span text:style-name="T21">另</text:span><text:span text:style-name="T21">校級專任專業輔導人員計46人，共計64人</text:span><text:span text:style-name="T21">。</text:span></text:p>
      <text:p text:style-name="P61"><text:span text:style-name="T84"></text:span><text:span text:style-name="T8">依上開規定應</text:span><text:span text:style-name="T20">進用</text:span><text:span text:style-name="T20">各</text:span><text:span text:style-name="T20">國中小專任</text:span><text:span text:style-name="T20">輔導教師</text:span><text:span text:style-name="T20">，</text:span><text:span text:style-name="T21">本市101學年度本市國中各校將增置專任輔教師各1名，計有88名</text:span><text:span text:style-name="T21">，</text:span><text:span text:style-name="T21">另國小預計增置約42名，爰國中小學校共計約增置130名專任輔導教師。</text:span></text:p>
      <text:p text:style-name="P9"><text:soft-page-break/>4.推動人權、法治、品德教育及落實教師輔導與管教學生工作</text:p>
      <text:p text:style-name="P25">(1)由3所資源中心學校(小港高中、苓雅國中、信義國小)輔導各校檢討修訂校規及教師輔導與管教學生辦法、辦理「友善校園人權環境指標」自我檢核暨改進措施，辦理人權法治(5場)與正向管教(4場)、品德教育(4場)等相關研習及工作坊13場次。</text:p>
      <text:p text:style-name="P22"><text:span text:style-name="T8">(2)教育局與台灣高雄少年法院、本府警察局於101年9月8、9日(六、日)及9月15日(六)合辦101年度魔法少年－青少年生活法律搶答比賽，以趣味競賽方式增進學生法律知能，共80隊伍(去年60隊)參加，720人次參與，並補助偏遠學校交通費2,000元以資鼓勵。</text:span></text:p>
      <text:p text:style-name="P31"><text:span text:style-name="T21">(3)</text:span><text:span text:style-name="T34">配合教育部函請各校辦理學生「法律基本常識測驗」教材資料，以多元融入教學方式實施，並依教材題庫實施測驗，100學年度第2學期(101年1月至6月底)完成率國中、高中職及國小皆達9成以上。</text:span></text:p>
      <text:p text:style-name="P34">(4)依據「高雄市各級學校推動品德教育促進方案計畫」辦理「友善校園」學生事務與輔導工作，已於6月21日辦理各級學校推動品德教育績優學校及優良方案觀摩研討活動。</text:p>
      <text:p text:style-name="P63">(5)本市鳳鳴國小、華山國小、鳳西國中、前鎮高中、高雄高商等39所學校，申請教育部補助「101學年度教育部補助品德教育推廣與深耕學校計畫」，預計申請補助經費計333萬5610元整。</text:p>
      <text:p text:style-name="P31"><text:span text:style-name="T21">(6)</text:span><text:span text:style-name="T34">請各校辦理</text:span><text:span text:style-name="T21">「101年</text:span><text:span text:style-name="T37">上半</text:span><text:span text:style-name="T21">年辦理『公民與政治權利國際公約』及『經濟社會文化權利國際公約』（以下簡稱「兩公約」）宣導，期能落實兩公約於校園中。</text:span></text:p>
      <text:p text:style-name="P31"><text:span text:style-name="T21">(7)本府教育局研商透過本市民間表演團體，規劃「101年度人權藝術深入校園活動專案」，透過戲劇表演結合人權相關理念，到各校公開演出，</text:span><text:span text:style-name="T22">預定101年度9月起辦理10場次（國小5場、國中3場、高中2場）。</text:span></text:p>
      <text:p text:style-name="P34">(8)為配合法務部預防青少年及兒童犯罪並提升法律常識，函轉各級學校鼓勵參訪臺灣高雄地方法院檢察署，以建構安全、無毒的校園，奠定法治社會基礎。</text:p>
      <text:p text:style-name="P31"><text:span text:style-name="T21">(9)</text:span><text:span text:style-name="T48">101年4月13至20日辦理「2012年人權城市國際工作坊」，參加人員為學校家長會</text:span><text:span text:style-name="T21">會長</text:span><text:span text:style-name="T48">、校長或主任及國教輔導團人權種子教師共計113人</text:span><text:span text:style-name="T21">藉由世界知名的人權團體全民人權教育協會</text:span><text:span text:style-name="T21">(The People</text:span><text:span text:style-name="T90">’</text:span><text:span text:style-name="T21">s Decade for Human Rights Education</text:span><text:span text:style-name="T21">，簡稱</text:span><text:span text:style-name="T21">PDHRE) </text:span><text:span text:style-name="T21">執行長演講激發學校師</text:span><text:span text:style-name="T8">生、社區、企業及社團組織等潛在的人權意識，落實兩公約的理想目標。</text:span></text:p>
      <text:p text:style-name="P65"><text:span text:style-name="T21">(10)</text:span><text:span text:style-name="T48">與財團法人鄭南榕基金會合作，辦理「2012年人權教案研習會」，計 <text:s text:c="10"/>90人參加。</text:span></text:p>
      <text:p text:style-name="P66">5.防制校園霸凌</text:p>
      <text:p text:style-name="P26">(1)100學年度第2學期「友善校園週」各級學校以多元方式（話劇、角色扮演、有獎徵答等方式）辦理有關反黑、反毒及反霸凌宣導活動共30萬人次參加。</text:p>
      <text:p text:style-name="P22"><text:span text:style-name="T9">(2)101年2月23日、29日及3月1日辦理「我的同學是老大-霸凌終結篇影片教學觀摩會」共計250人次參與。</text:span></text:p>
      <text:p text:style-name="P26">(3)101年6月13日召開本市「101年度第1防制校園霸凌委員會」會議，<text:soft-page-break/>宣導防制校園霸凌措施，結合各界資源以多元方式共同防制校園霸凌。 <text:s/></text:p>
      <text:p text:style-name="P26">(4)101年4月進行各級學校執行校園生活問卷調查，早期發現早期處理輔導，以利學生健全人格發展。 </text:p>
      <text:p text:style-name="P26">(5)101年6月15日設置教育局「防制校園霸凌網頁」連結相關單位提供相關訊息與師生及家長參閱。</text:p>
      <text:p text:style-name="P8"><text:span text:style-name="T8">6.</text:span><text:span text:style-name="T8">發揮本市學生</text:span><text:span text:style-name="T8">輔導</text:span><text:span text:style-name="T8">諮商中心功能</text:span></text:p>
      <text:p text:style-name="P22"><text:span text:style-name="T9">(1)提昇教師輔導諮商知能：</text:span><text:span text:style-name="T9">10</text:span><text:span text:style-name="T9">1</text:span><text:span text:style-name="T9">年</text:span><text:span text:style-name="T9">1</text:span><text:span text:style-name="T9">月至</text:span><text:span text:style-name="T9">6</text:span><text:span text:style-name="T9">月底提供專業培訓</text:span><text:span text:style-name="T9">4</text:span><text:span text:style-name="T9">,</text:span><text:span text:style-name="T9">203</text:span><text:span text:style-name="T9">人次、推廣服務</text:span><text:span text:style-name="T9">6</text:span><text:span text:style-name="T9">,</text:span><text:span text:style-name="T9">314</text:span><text:span text:style-name="T9">人次</text:span><text:span text:style-name="T9">。</text:span></text:p>
      <text:p text:style-name="P22"><text:span text:style-name="T9">(2)</text:span><text:span text:style-name="T8">提供本市</text:span><text:span text:style-name="T9">國中</text:span><text:span text:style-name="T8">小校園二、三級個案學生諮商服務：</text:span><text:span text:style-name="T9">10</text:span><text:span text:style-name="T9">1</text:span><text:span text:style-name="T9">年</text:span><text:span text:style-name="T9">1</text:span><text:span text:style-name="T9">月至</text:span><text:span text:style-name="T9">6</text:span><text:span text:style-name="T9">月底</text:span><text:span text:style-name="T9">提供</text:span><text:span text:style-name="T9">諮商服務</text:span><text:span text:style-name="T9">4</text:span><text:span text:style-name="T9">,</text:span><text:span text:style-name="T9">298</text:span><text:span text:style-name="T9">人次、團體輔導</text:span><text:span text:style-name="T9">3</text:span><text:span text:style-name="T9">,</text:span><text:span text:style-name="T9">552</text:span><text:span text:style-name="T9">人次</text:span><text:span text:style-name="T9">。</text:span></text:p>
      <text:p text:style-name="P22"><text:span text:style-name="T9">(3)提供教師及家長諮詢與個案研討服務：</text:span><text:span text:style-name="T9">10</text:span><text:span text:style-name="T9">1</text:span><text:span text:style-name="T9">年</text:span><text:span text:style-name="T9">1</text:span><text:span text:style-name="T9">月至</text:span><text:span text:style-name="T9">6</text:span><text:span text:style-name="T9">月底</text:span><text:span text:style-name="T9">提供</text:span><text:span text:style-name="T9">諮詢服務</text:span><text:span text:style-name="T9">468</text:span><text:span text:style-name="T9">人次、個案研討</text:span><text:span text:style-name="T9">2</text:span><text:span text:style-name="T9">,</text:span><text:span text:style-name="T9">839</text:span><text:span text:style-name="T9">人次</text:span><text:span text:style-name="T9">。</text:span></text:p>
      <text:p text:style-name="P22"><text:span text:style-name="T9">(4)推動教師心理支持方案，協助教師提昇輔導管教效能：</text:span><text:span text:style-name="T21">本方案服務項目包含：諮商、諮詢（含：一般諮詢及開案諮詢）、支持團體及資源轉介等四類。</text:span><text:span text:style-name="T9">10</text:span><text:span text:style-name="T9">1</text:span><text:span text:style-name="T9">年</text:span><text:span text:style-name="T9">1</text:span><text:span text:style-name="T9">月至</text:span><text:span text:style-name="T9">6</text:span><text:span text:style-name="T9">月底</text:span><text:span text:style-name="T21">共接獲30份申請表，其中3份不開案，餘27案含括：諮詢17案、諮商5案，及支持團體6案；服務人次為諮商15人次、諮詢504人次（含一般諮詢469人次、開案諮詢35人次）、支持團體141人次、資源轉介0人次。</text:span></text:p>
      <text:p text:style-name="P17"><text:span text:style-name="T9">(十一)</text:span><text:span text:style-name="T9">辦理攜手計畫課後扶助計畫</text:span></text:p>
      <text:p text:style-name="P67"><text:span text:style-name="T8">提供學習成就低落之弱勢國中小學生課業補救教學及適性多元學習機會，101年1月至6月參與教師</text:span><text:span text:style-name="T22">1,853</text:span><text:span text:style-name="T8">人次，共服務學生</text:span><text:span text:style-name="T22">8,388</text:span><text:span text:style-name="T8">人次。</text:span></text:p>
      <text:p text:style-name="P17"><text:span text:style-name="T9">(十二)弱勢學生就學補助</text:span></text:p>
      <text:p text:style-name="P22"><text:span text:style-name="T8">1.代收代辦費補助：100學年度第2學期共補助4,966人次、128萬2520元。</text:span></text:p>
      <text:p text:style-name="P22"><text:span text:style-name="T8">2.書籍費補助：100學年度第2學期共補助11,452人次、491萬8223元。</text:span></text:p>
      <text:p text:style-name="P69"><text:span text:style-name="T8">3.軍公教遺族就學優待金：100學年度第2學期共補助62人次、45萬4120元。</text:span></text:p>
      <text:p text:style-name="P22"><text:span text:style-name="T8">4.私校學生雜費：100學年度第2學期共補助3,946人次、340萬9344元。</text:span></text:p>
      <text:p text:style-name="P69"><text:span text:style-name="T8">5.五育成績優秀獎學金：100學年度第2學期共補助9,695人次、387萬8000元。</text:span></text:p>
      <text:p text:style-name="P17"><text:span text:style-name="T9">(十三)十二年國民基本教育宣導與推動</text:span></text:p>
      <text:p text:style-name="P69"><text:span text:style-name="T8">1.101年5月31日辦理全市國中校長、教務主任及輔導主任十二年國民基本教育行政研習。</text:span></text:p>
      <text:p text:style-name="P69"><text:span text:style-name="T8">2.101年6至7月及8至9月份各國中針對新生、一升二年級學生、家長及導師辦理校內十二年國民基本教育宣導說明會。</text:span></text:p>
      <text:p text:style-name="P69"><text:span text:style-name="T8">3.配合教育部十二年國民基本教育教師知能研習培訓地方種子教師。</text:span></text:p>
      <text:p text:style-name="P161"><text:span text:style-name="T82">三、國小教育</text:span></text:p>
      <text:p text:style-name="P18">(一)降低國中小每班學生人數</text:p>
      <text:p text:style-name="P70">本市克服財政困難，99學年度後即依教育部規定國小以29人編班。</text:p>
      <text:p text:style-name="P18">(二)辦理教師聯合甄選</text:p>
      <text:p text:style-name="P76">101學年度國小辦理代理教師甄選，預計錄取名額為195名。</text:p>
      <text:p text:style-name="P18">(三)國小班級教師新編制</text:p>
      <text:p text:style-name="P9"><text:soft-page-break/>1.實施八級距教師新編制，為6班以下每班2人；7班至9班每班1.9人；10班至12班每班1.75人；13班至33班每班1.7人； 34班至47班每班1.65人。48班至57班每班1.6人；58班至71班每班 1.57人。72班以上每班1.55人，共增加預算編制教師人數約1,009人。</text:p>
      <text:p text:style-name="P9"/>
      <text:p text:style-name="P9">2.為減輕財政支出，上開新措施分年實施，100學年度8班以下學校先予以執行、101學年度9班至23班學校，102學年度24班至41班學校，103學年度42班以上陸續推動。</text:p>
      <text:p text:style-name="P18">(四)辦理101學年度校長遴選作業</text:p>
      <text:p text:style-name="P75"><text:span text:style-name="T8">國小校長遴選</text:span><text:span text:style-name="T15">留任原校17</text:span><text:span text:style-name="T8">人，轉任他校23人，初任校長30人</text:span><text:span text:style-name="T21">。</text:span></text:p>
      <text:p text:style-name="P17"><text:span text:style-name="T9">(五)持續</text:span><text:span text:style-name="T9">辦理旗津區國中小實施跨校合作試辦計畫</text:span></text:p>
      <text:p text:style-name="P75"><text:span text:style-name="T8">本市</text:span><text:span text:style-name="T8">旗津區</text:span><text:span text:style-name="T8">旗津國小、中洲國小、大汕國小、旗津國中等4校之</text:span><text:span text:style-name="T8">新移民人口及家庭</text:span><text:span text:style-name="T8">特色豐富</text:span><text:span text:style-name="T8">，</text:span><text:span text:style-name="T8">故自96年度起推動旗津區四所國中小試辦「教育協奏．夢幻旗津」跨校合作計畫，並締結策略聯盟，組成跨校合作團隊，101年度跨校合作計畫延續除前一期主軸方向，一、提升學力專案—包括弱勢學生的國語文補救教學；二、諮商師駐校輔導專案—進行中輟生及高風險家庭學生之諮商輔導，共同聘任一位專案諮商輔導人員輪流駐校於旗津區四校，協助特殊個案之輔導外；另為提振旗津學生游泳技能及科學素養，續辦四校聯合游泳夏令營及三校國小科學營。期望透過本年度二大主軸專案提升旗津學子閱讀及語文能力，協助家庭功能不足之弱勢家庭兒童，發展多元智能，並儘早檢出有中輟之虞學生，發揮輔導之最大功效，降低進入青春期學生之偏差行為產生。</text:span></text:p>
      <text:p text:style-name="P18">(六)辦理育樂營，提供青少年暑期正當休閒活動，100學年度199所國小暑假辦理1,516個營隊，提供約38,181參與名額。</text:p>
      <text:p text:style-name="P81">(七)推動校園閱讀，培養學生閱讀習慣</text:p>
      <text:p text:style-name="P9">1.為配合辦理市府「幸福鄰里專案」，將學校圖書館或閱覽室搬遷到一樓，計開放所屬國小86所供社區民眾使用，假日、夜間及寒假期間照常開放民眾借閱，和社區共享圖書資源。</text:p>
      <text:p text:style-name="P9">2.擬訂國小推動閱讀四年計畫</text:p>
      <text:p text:style-name="P63">(1)推動偏遠學校閱讀教育計畫，國中小共176校提出申請，各校陸續辦理內容包括：推動校內讀書會、辦理寒暑假閱讀與寫作營隊其他特色閱讀活動等。</text:p>
      <text:p text:style-name="P63">(2)為提升本市閱讀風氣，提升語文能力，請各國小各年級的國語文課程計畫應進行班級「閱讀教學」課程或配合國語課的各單元進行相關讀物的閱讀教學，閱讀書目與數量應適應學生的身心發展，每學期以15本以上為原則，由學校統籌規劃，班級導師依學生的個別需求予以彈性調整，課堂以教師導讀或指導如何閱讀，建議書單可作為學生課餘自勵學習或家庭作業。</text:p>
      <text:p text:style-name="P63">(3)建置規劃高雄室閱讀網，提供各種閱讀訊息進行知識分享，並規畫學生線上測驗活動，結合小學館提供數位文章，邀請精於命題教師，將文章及題目附載於網路，以利學生線上進行閱讀測驗能力認證。目前正規劃網站架構程式撰寫中。</text:p>
      <text:p text:style-name="P9"><text:soft-page-break/>3.結合學校及民間單位辦理閱讀活動</text:p>
      <text:p text:style-name="P62"><text:span text:style-name="T37">(1)與國語日報合作推展讀報教育，總計補助33校42班，總經費計123萬2000元，並將於101年12月前舉行成果發表會。</text:span></text:p>
      <text:p text:style-name="P62"><text:span text:style-name="T37">(2)與</text:span><text:span text:style-name="T31">財團法人台灣閱讀文化基金會合作進行</text:span><text:span text:style-name="T37">各校愛的書庫運作，充實學生圖書及提高借閱率。</text:span></text:p>
      <text:p text:style-name="P63"/>
      <text:p text:style-name="P63">(3)與樹德科技大學進行館際合作，藉由大專院校圖書館豐富藏書，提供給附近圖書資源缺乏學校共用。</text:p>
      <text:p text:style-name="P82"><text:span text:style-name="T43">(八)落實生活教育，培養學生良好生活規範</text:span></text:p>
      <text:p text:style-name="P85">1.督導各校將生活教育宣導納入學校行事曆，善用導師時間加強生活教育及進行班級經營。</text:p>
      <text:p text:style-name="P85">2.培養學生獨立自主能力，營造親子良好互動關，鼓勵國小學童走路上學。</text:p>
      <text:p text:style-name="P82"><text:span text:style-name="T43">(九)辦理國小學童課後照顧</text:span></text:p>
      <text:p text:style-name="P86">100學年度下學期本市計有166所學校申請辦理，開設840班，提供學童妥善之課後照顧，補助課後照顧經費計4342萬9134元。</text:p>
      <text:p text:style-name="P1"><text:span text:style-name="T37"><text:s text:c="2"/></text:span><text:span text:style-name="T43">(十)辦理</text:span><text:span text:style-name="T43">外籍及大陸配偶子女教育</text:span><text:span text:style-name="T43">輔導</text:span><text:span text:style-name="T43">計畫</text:span></text:p>
      <text:p text:style-name="P85">1.計有175所國中小申請辦理，含國中27校、國小148校。</text:p>
      <text:p text:style-name="P84"><text:span text:style-name="T37">2.本市除建置網站外，並自行規劃多元文化教材（新移民子女練習教材</text:span><text:span text:style-name="T37">—</text:span><text:span text:style-name="T37">本國語文</text:span><text:span text:style-name="T37">)</text:span><text:span text:style-name="T37">，發放有需求之各級學校流通使用。</text:span></text:p>
      <text:p text:style-name="P85">3.另建置多元文化教材流通網站--高雄市新移民中心學習中心 入口網</text:p>
      <text:p text:style-name="P83"><text:span text:style-name="T37"><text:s text:c="2"/></text:span><text:a xlink:type="simple" xlink:href="http://immigration.kh.edu.tw/index.php" text:style-name="Internet_20_link" text:visited-style-name="Visited_20_Internet_20_Link">http:</text:a><text:a xlink:type="simple" xlink:href="http://immigration.kh.edu.tw/index.php" text:style-name="Internet_20_link" text:visited-style-name="Visited_20_Internet_20_Link"><text:span text:style-name="T52">/</text:span></text:a><text:a xlink:type="simple" xlink:href="http://immigration.kh.edu.tw/index.php" text:style-name="Internet_20_link" text:visited-style-name="Visited_20_Internet_20_Link"><text:span text:style-name="T37">/immigration.kh.edu.tw</text:span></text:a><text:a xlink:type="simple" xlink:href="http://immigration.kh.edu.tw/index.php" text:style-name="Internet_20_link" text:visited-style-name="Visited_20_Internet_20_Link"><text:span text:style-name="T53">/</text:span></text:a><text:a xlink:type="simple" xlink:href="http://immigration.kh.edu.tw/index.php" text:style-name="Internet_20_link" text:visited-style-name="Visited_20_Internet_20_Link"><text:span text:style-name="T37">index.php</text:span></text:a><text:span text:style-name="T37">，建立分享與觀摩交流平台。</text:span></text:p>
      <text:p text:style-name="P165">(十一)籌辦2012高雄市兒童藝術教育節暨亞洲兒童藝術節</text:p>
      <text:p text:style-name="P166">2012高雄市兒童藝術教育節首次結合日本沖繩市，於8月4日至12日辦理辦理「2012高雄市兒童藝術教育節暨亞洲兒童藝術節」，共計邀請保加利亞、瑞士、韓國、日本、義大利、法國、美國等多國參與盛會。</text:p>
      <text:p text:style-name="P164"><text:span text:style-name="T40">(十二)新（修）建校舍，打造優質、健康及安全的教育環境</text:span></text:p>
      <text:p text:style-name="P91">1.籌設新校</text:p>
      <text:p text:style-name="P92"><text:span text:style-name="T37">(1)「鼎新營區」土地籌設河堤國小，已完成都市計畫變更，並委託市府工務局新工處代辦該校舍工程，目前已完成建築師甄選，預計103學年度招生。</text:span></text:p>
      <text:p text:style-name="P93">(2)鼓山區青海段269地號已簽奉市府核定作為鼓山區中山國小及九如國小二校遷校興建校舍，預計101年12月完成建築師遴選作業，暫定103學年度招生。</text:p>
      <text:p text:style-name="P91">2.修(改)整建國小老舊校舍</text:p>
      <text:p text:style-name="P92"><text:span text:style-name="T37">(1)內惟國小（二期）校舍已於101年8月完工。</text:span></text:p>
      <text:p text:style-name="P93">(2)十全國小（二期）校舍預計101年12月完工。</text:p>
      <text:p text:style-name="P93">(3)仁愛國小校舍預計101年12月完工。</text:p>
      <text:p text:style-name="P93">(4)樂群國小校舍預計101年12月完工。</text:p>
      <text:p text:style-name="P93">(5)水寮國小校舍預計101年8月完工。</text:p>
      <text:p text:style-name="P93">(6)多納國小校舍預計101年12月完工。</text:p>
      <text:p text:style-name="P93">(7)嘉興國小校舍預計102年12月完工。</text:p>
      <text:p text:style-name="P89"><text:span text:style-name="T5">3.災後校園重建</text:span><text:span text:style-name="T2"> </text:span></text:p>
      <text:p text:style-name="P93"><text:soft-page-break/>(1)台達電子文教基金會援建民權國小案，業於100年10月底峻工，師生於101年2月進駐。</text:p>
      <text:p text:style-name="P93">(2)慈濟基金會援建民族大愛國小案，業於100年10月底完工，師生於101年1月中進駐。</text:p>
      <text:p text:style-name="P93">(3)TVBS文教基金會援建小林國小案，業於101年7月完工，師生於101年8月進駐。</text:p>
      <text:p text:style-name="P90">4.校舍耐震力評估及補強</text:p>
      <text:p text:style-name="P93">(1)教育部補助校舍耐震度詳細評估計苓洲國小活動中心等45校50棟補強，總經費2258萬，已於101年5月22日全數決標，預計101年9月底前完成審查。</text:p>
      <text:p text:style-name="P93">(2)教育部補助耐震度不足補強工程之老舊校舍計有鳳西國中和平樓等25校32棟，總經費2億6999萬元，業已全數完成發包中，預計可於101年12月底前完工。</text:p>
      <text:p text:style-name="P94"><text:span text:style-name="T9">(十三)校園通學步道</text:span></text:p>
      <text:p text:style-name="P96"><text:span text:style-name="T9"><text:s text:c="8"/>1.施作通學步道，圍牆拆除改以親和、穿透性綠籬代之，可美化市容亦以開放校園與民為鄰的休閒、人文空間著眼，讓校園透明，避免死角；</text:span><text:span text:style-name="T9">10</text:span><text:span text:style-name="T9">1年度辦理學校計有大灣國中、美濃國中、內惟國小、五福國小、竹圍國小、岡山國小、上平國小、興達國小、前峰國小、美濃國小、旗山國小、圓潭國小等12校。</text:span></text:p>
      <text:p text:style-name="P96"><text:span text:style-name="T9"><text:s text:c="8"/></text:span><text:span text:style-name="T55">2.青年國中、十全國小、昭明國小、大樹國小、六龜國小配合內政部營建署既</text:span></text:p>
      <text:p text:style-name="P97">有市區道路景觀與人本環境改善計畫，於101年度施作通學道與社區景觀改善計畫，提升整體市區通學道及周邊景觀品質。</text:p>
      <text:p text:style-name="P161"><text:span text:style-name="T82">四、幼兒教育</text:span></text:p>
      <text:p text:style-name="P81">(一)設置公立幼兒園</text:p>
      <text:p text:style-name="P98"><text:span text:style-name="T9">本市100學年度第2學期公立幼稚園為195園共365班 (含335班全日班及30班半日)，就讀學生數為9,425名。規劃逐年檢視各園招生情形，在總班級數不變情形下於有設班需求之地區設園，100學年度本市公幼增加2園(佛公國小附幼、嶺口國小附幼)。另本市100學年度第2學期公立托兒所計11所，收托人數1,883人。</text:span></text:p>
      <text:p text:style-name="P81">(二)辦理各項幼教補助，落實扶助弱勢幼兒及早就學</text:p>
      <text:p text:style-name="P98"><text:span text:style-name="T9">為使弱勢幼兒及早就學，辦理各項幼教補助，包括4歲幼兒教育及照顧補助、中低收入家庭幼童托教補助、5歲幼兒免學費計畫，101年度1月至6月總計補助39,462人次，補助金額計5億2675萬元。</text:span></text:p>
      <text:p text:style-name="P81">(三)查察違規教學情形，確保幼兒受教品質</text:p>
      <text:p text:style-name="P98"><text:span text:style-name="T9">本市公私立幼托園所共730園(公立206園，私幼524園），為配合學前英語政策，稽核立案幼稚園學前英語教學概況，教育局配合公共安全檢查進行學前英語教學稽核，101年1月至6月查察園數50園。 </text:span></text:p>
      <text:p text:style-name="P81">(四)全國幼教資訊網及全國幼生管理系統填報概況</text:p>
      <text:p text:style-name="P98"><text:span text:style-name="T9">全面要求本市公私立幼稚園上網填報並即時更新資訊系統，確實掌握幼教機構狀況，維護幼兒就學權益。本市100學年度第2學期公私立幼稚園基本資料、教師資料、幼生填報率填報率達100%。 </text:span><text:span text:style-name="T37"><text:s text:c="107"/></text:span></text:p>
      <text:p text:style-name="P81">(五)發揮幼教輔導機制，提升教保品質</text:p>
      <text:p text:style-name="P99"><text:soft-page-break/>辦理教育部「輔導立案幼(兒)稚園經營正常化」、「績優幼(兒)稚園發展專案特色」及「幼稚園、托兒所提升教保專業」等方案，促進學前教育整體品質，101年度計獲教育部補助192萬元。另由本局組成幼教輔導團到園輔導訪視，101年度完成訪視輔導工作計48所。</text:p>
      <text:p text:style-name="P99"/>
      <text:p text:style-name="P99"/>
      <text:p text:style-name="P81">(六)辦理公立幼稚園課後留園，使雙薪父母安心就業</text:p>
      <text:p text:style-name="P99">為提升幼兒入園率，配合教育部辦理低收入、中低收入家庭及情況特殊幼兒就讀課後留園之費用補助。100學年度第2學期計80園辦理，並獲教育部補助弱勢幼童1,204人次，經費約390萬元。</text:p>
      <text:p text:style-name="P80"><text:span text:style-name="T37">(七)建置玩具夢想館，讓二手玩具圓孩子玩具夢</text:span></text:p>
      <text:p text:style-name="P99">教育局在鼓山區鼓山國小、楠梓區加昌國小、美濃區福安國小、岡山區後紅國小、鳳山區中崙國小等在五所學校成立了玩具夢想館，讓孩子從操作及探索中學習，開啟孩子多元智能的發展，提供每個孩子潛能開展的機會。</text:p>
      <text:p text:style-name="P80"><text:span text:style-name="T37">(八)依據幼兒教育及照顧法辦理相關事宜</text:span></text:p>
      <text:p text:style-name="P8"><text:span text:style-name="T9">1.101年1月1日正式施行「幼兒教育及照顧法」，將</text:span><text:span text:style-name="T9">幼稚園與托兒所兩種教保服務，整合成「幼兒園」，提供</text:span><text:span text:style-name="T9">2</text:span><text:span text:style-name="T9">到</text:span><text:span text:style-name="T9">6</text:span><text:span text:style-name="T9">歲幼兒教保服務</text:span><text:span text:style-name="T9">。</text:span></text:p>
      <text:p text:style-name="P8"><text:span text:style-name="T9">2.辦理「幼兒園教保活動與課程大綱」研習及課綱實驗園經驗分享會共2場次，300人次參加，使教保人員瞭解「新課綱」之課程理念與實施內容。</text:span></text:p>
      <text:p text:style-name="P8"><text:span text:style-name="T9">3.依據「托兒所及幼稚園改制幼兒園辦法」辦理幼托園所改制幼兒園說明會2場次，俾協助園所順利改制。</text:span></text:p>
      <text:p text:style-name="P8"><text:span text:style-name="T9">4.辦理本市公私立幼稚園及托兒所改制作業，101年1月至6月共有190所私立幼托園所完成改制，101年8月1日起所有公立幼托園所統一改制為幼兒園。</text:span></text:p>
      <text:p text:style-name="P8"><text:span text:style-name="T9">5.辦理現職幼稚園及托兒所合格人員名冊審核、備查作業。</text:span></text:p>
      <text:p text:style-name="P8"><text:span text:style-name="T9">6.依據幼兒教育及照顧法授權規定，研修</text:span><text:span text:style-name="T21">高雄市政府幼兒教保服務諮詢會設置要點</text:span><text:span text:style-name="T9">等8個子法。</text:span></text:p>
      <text:p text:style-name="P161"><text:span text:style-name="T82">五、特殊教育</text:span></text:p>
      <text:p text:style-name="P20">(一)身心障礙教育</text:p>
      <text:p text:style-name="P10">1.補助身心障礙學生交通補助費</text:p>
      <text:p text:style-name="P59">依高級中等以下學校身心障礙學生交通服務辦法，就讀於本市公私立高中職、國中及國小，因身心障礙而無法自行上下學之學生，教育局確有困難無法提供交通工具者，補助其交通費。100學年度第2學期身障學生交通費計補助1,903人，金額計8744萬元。</text:p>
      <text:p text:style-name="P10">2.補助身心障礙學生搭乘小型無障礙車輛</text:p>
      <text:p text:style-name="P59">100學年度第2學期身心障礙學生申請小型無障礙車輛服務，共計44人提出申請，38人通過審查，其中8人搭乘計程車，30人搭乘小型無障礙車輛。</text:p>
      <text:p text:style-name="P10">3.補助身心障礙學生、身心障礙人士子女學雜費減免</text:p>
      <text:p text:style-name="P59">辦理本市身心障礙學生、身心障礙人士子女學雜費減免，依身心障礙程度補助，100學年度第2學期共計補助學生459人、經費1055萬4318元。</text:p>
      <text:p text:style-name="P10">4.辦理經濟弱勢身心障礙學生獎助</text:p>
      <text:p text:style-name="P59"><text:soft-page-break/>101年度經濟弱勢身心障礙學生獎助609人（高中職94人、國中198人、國小317人），合計金額為192萬1000元。</text:p>
      <text:p text:style-name="P10">5.補助身心障礙學生教育獎助學金</text:p>
      <text:p text:style-name="P59">依高雄市高級中等以下學校特殊教育學生獎助辦法辦理，鼓勵特殊教育學生之特殊表現，100學年度獎助高中職67人、國中37 人、國小168人，高中職每人獎助3,000元，國中小每人獎助2,000元，總計61萬1000元。</text:p>
      <text:p text:style-name="P59"/>
      <text:p text:style-name="P10">6.補助國中小學辦理身心障礙學生課後照顧專班</text:p>
      <text:p text:style-name="P59">積極辦理國民教育階段特殊教育學生課後及暑期照顧專班，101年度1月至6月，計補助國中小開辦44校624人，補助金額632萬4931元。</text:p>
      <text:p text:style-name="P10">7.辦理身心障礙成人教育專班</text:p>
      <text:p text:style-name="P57"><text:span text:style-name="T9">開辦4所特殊學校身心障礙成人教育班，100學年度第2學期計開辦4班，實際招收40人，補助310萬484元。</text:span></text:p>
      <text:p text:style-name="P10">8.辦理特殊教育學生申請「兼任教師助理員」</text:p>
      <text:p text:style-name="P59">提供身心障礙學生兼任教師助理員服務，101年1月1日至101年6月30日共計核定服務特殊教育學生989人，服務時數177,537小時。</text:p>
      <text:p text:style-name="P10">9.補助身心障礙學生教育代金</text:p>
      <text:p text:style-name="P59">補助在家教育學生每人每月3,500元，如安置於社福機構者，每月補助金額以社福機構所收金額為主，如超過6,000元，以6,000元為限。101年度上半年補助37校86人，補助金額233萬8000元。</text:p>
      <text:p text:style-name="P10">10.辦理101學年度身心障礙學生12年就學方案</text:p>
      <text:p text:style-name="P44">(1)辦理本市101學年度特殊學校高職部暨高中職特教班12年就學安置，安置高中職特教班新生共計75名，安置特殊學校共計162名。</text:p>
      <text:p text:style-name="P43"><text:span text:style-name="T9">(2)辦理本市</text:span><text:span text:style-name="T9">10</text:span><text:span text:style-name="T9">1</text:span><text:span text:style-name="T9">學年度公私立高級中等學校身心障礙學生</text:span><text:span text:style-name="T9">12</text:span><text:span text:style-name="T9">年就學安</text:span><text:span text:style-name="T9">置，報名124名，安置76名。</text:span></text:p>
      <text:p text:style-name="P44">(3)參加101學年度臺灣省暨金馬地區身心障礙學生十二年就學，報名257名，安置157名。</text:p>
      <text:p text:style-name="P10">11.積極改善校園無障礙環境</text:p>
      <text:p text:style-name="P44">(1)依據教育部頒「推動無障礙環境改善實施方案」，協助各校訂定「未來四年改善無障礙校園計畫」。</text:p>
      <text:p text:style-name="P43"><text:span text:style-name="T9">(2)全面清查各級學校無障礙環境設施，設計學校自行清查檢核表，於100年5月已完成各校自評，並組成</text:span><text:span text:style-name="T9">無障礙校園環境</text:span><text:span text:style-name="T9">清查訪視委員小組，自100年5月20日起至12月13日止全面清查本市所屬各級學校障礙環境設施，目前有357校完成訪視。</text:span></text:p>
      <text:p text:style-name="P43"><text:span text:style-name="T9">(3)補助經費逐年改善校園無障礙環境，101年度提報教育部申請改善無障礙校園環境計畫計82校82案，申請計畫總經費3054萬6000元，教育部補助1460萬元、本府教育局及學校自籌1586萬6000元，第1階段補助31校31案，</text:span><text:span text:style-name="T21">教育部補助款計600萬元，本府教育局及學校自籌計1525萬元（教育局補助款1439萬元、學校自籌86萬元）。</text:span></text:p>
      <text:p text:style-name="P95">(二)資優教育</text:p>
      <text:p text:style-name="P8"><text:span text:style-name="T9">1.101年5月至6月分二階段辦理國小學生獨立研究成果發表競賽，包括數學、自然與生活科技、人文社會(含語文)三大領域分別有15、58、49件作品</text:span><text:soft-page-break/><text:span text:style-name="T9">送審，合計122件，於</text:span><text:span text:style-name="T20">101年6月2日辦理複審暨成果發表會</text:span><text:span text:style-name="T9">，每類各選出10件得獎作品。</text:span></text:p>
      <text:p text:style-name="P10">2.辦理國中小資優生鑑定工作</text:p>
      <text:p text:style-name="P101"><text:span text:style-name="T9"><text:s/>(1)</text:span><text:span text:style-name="T21">資賦優異之未足齡兒童提早入學國小鑑定：於101年3月4日辦理初試（團體智力測驗），於3月31日辦理複試(個別智力</text:span><text:span text:style-name="T21">測驗</text:span><text:span text:style-name="T21">)，報名人數338名，計71人初試通過，29名複試通過。</text:span></text:p>
      <text:p text:style-name="P102"/>
      <text:p text:style-name="P24"><text:span text:style-name="T9">(2)</text:span><text:span text:style-name="T21">國小一般智能</text:span><text:span text:style-name="T21">資賦優異</text:span><text:span text:style-name="T21">學生鑑定：於101年3月10日辦理初試（團體智力測驗），於4</text:span><text:span text:style-name="T21">月2</text:span><text:span text:style-name="T21">0</text:span><text:span text:style-name="T21">日</text:span><text:span text:style-name="T21">至22日辦理複試(個別智力</text:span><text:span text:style-name="T21">測驗</text:span><text:span text:style-name="T21">)，二升三年級計1,786人報名，計646人初試通過，228人複試通過；四升五年級計542人報名，計256人初試通過，70人複試通過。</text:span></text:p>
      <text:p text:style-name="P33"><text:span text:style-name="T21">(3)國小資優學生申請縮短修業年限鑑定：於101年3月24日辦理初試（團體智力測驗），5月5日辦理複試(學科成就測驗)，報名人數215名，計139人通過初試者、免初試者80人。</text:span><text:span text:style-name="T9"> <text:s text:c="4"/></text:span></text:p>
      <text:p text:style-name="P10">3.高雄市101年度各類資優教育方案</text:p>
      <text:p text:style-name="P103"><text:span text:style-name="T21">101年度補助領導才能類有2校2案，創造能力類有3校3案，其他特殊才能類有2校3案</text:span><text:span text:style-name="T9">。於5月12日辦理鑑定，領導才能類70人、創造能力類76人（含福東國小書審通過1人、正興國中書審通過1人、愛國國小書審通過34人）、其他特殊才能類63人通過鑑定。</text:span></text:p>
      <text:p text:style-name="P20"><text:s/>(三)推動創造力與想像力教育</text:p>
      <text:p text:style-name="P8"><text:span text:style-name="T9">1.推動｢2030未來家園-幸福交響曲｣計畫：101年度計有國小22所、國中4所、高中職 8所，總計34所學校結合學校特色執行創意提案。另於</text:span><text:span text:style-name="T21">101年3月28日辦理期末成果發表暨評選，</text:span><text:span text:style-name="T54">決</text:span><text:span text:style-name="T21">選出7案榮獲特優獎、13案榮獲優選。</text:span></text:p>
      <text:p text:style-name="P8"><text:span text:style-name="T9">2.</text:span><text:span text:style-name="T29">「</text:span><text:span text:style-name="T21">2011-2012 FLL暨</text:span><text:span text:style-name="T21">FTC</text:span><text:span text:style-name="T21">世界盃機器人大賽台灣選拔賽」：101年2月4日舉行，</text:span><text:span text:style-name="T41">由教育局、國立科學工藝博物館及台灣玉山機器人協會主辦</text:span><text:span text:style-name="T21">，</text:span><text:span text:style-name="T25">總計21隊約近200人次師生共同參賽，高雄市獲得冠軍、亞軍及</text:span><text:span text:style-name="T56">機器人團隊及營運管理獎</text:span><text:span text:style-name="T25">，代表</text:span><text:span text:style-name="T41">前往美國及德國世界賽參賽。</text:span></text:p>
      <text:p text:style-name="P8"><text:span text:style-name="T9">3.「2012 WRO國際奧林匹克機器人大賽-高屏區縣市校際盃選拔賽」：101年6月30日舉辦，由本市中正高工承辦，高雄市創造力學習中心協辦，競賽報名隊伍含括屏東縣，</text:span><text:span text:style-name="T21">總計116支隊伍，</text:span><text:span text:style-name="T25">約近300人次師生共同參賽。</text:span></text:p>
      <text:p text:style-name="P8"><text:span text:style-name="T9">4</text:span><text:span text:style-name="T21">「</text:span><text:span text:style-name="T22">2012 </text:span><text:span text:style-name="T22">RCJ</text:span><text:span text:style-name="T22">青少年機器人世界盃</text:span><text:span text:style-name="T33">臺</text:span><text:span text:style-name="T22">灣公開賽</text:span><text:span text:style-name="T21">」：101年4月28日假高雄中學體育館舉行，</text:span><text:span text:style-name="T33">由教育局、中鋼集團教育基金會及青少年機器人世界盃聯盟臺灣代表處共同主辦，</text:span><text:span text:style-name="T21">高雄市創造力學習中心及中華科技教育發展協會共同承辦，總計51隊，</text:span><text:span text:style-name="T25">約近300師生參賽，高雄市獲得跳舞機器人初級組、高級組優勝，代表台灣參加</text:span><text:span text:style-name="T33">墨西哥世界青少年機器人世界盃大賽。</text:span></text:p>
      <text:p text:style-name="P51"><text:span text:style-name="T29">5.</text:span><text:span text:style-name="T21">「2011 IEYI泰國世界青少年發明展」：</text:span><text:span text:style-name="T29">101</text:span><text:span text:style-name="T21">年6月28至30日參加泰國主辦「2011 IEYI泰國世界青少年發明展」，共有9國206隊參賽，台灣為獲得金牌數量最多的國家，共榮獲</text:span><text:span text:style-name="T21">8金</text:span><text:span text:style-name="T21">、</text:span><text:span text:style-name="T21">10銀</text:span><text:span text:style-name="T21">、</text:span><text:span text:style-name="T21">6銅</text:span><text:span text:style-name="T21">及</text:span><text:span text:style-name="T21">5</text:span><text:span text:style-name="T21">項大會</text:span><text:span text:style-name="T21">特別獎</text:span><text:span text:style-name="T21">，其中本市佔6金、1銀及1項大會特別獎。</text:span></text:p>
      <text:p text:style-name="P161"><text:span text:style-name="T82">六、社會教育</text:span></text:p>
      <text:p text:style-name="P18">(一)辦理家庭教育，營造幸福家園</text:p>
      <text:p text:style-name="P2"><text:soft-page-break/><text:s text:c="7"/>1.推動親職(子)教育，共創親子雙贏局面</text:p>
      <text:p text:style-name="P104"><text:span text:style-name="T9"><text:s/>(1)辦理「性別平等融入家庭教育～藍天綠野中的幸福足跡」、「爸爸加油站」等活動，計495人次參與。</text:span></text:p>
      <text:p text:style-name="P105"><text:span text:style-name="T9"><text:s/>(2)辦理「愛的小語圖文比賽初賽活動」</text:span></text:p>
      <text:p text:style-name="P106">本市計國小62件（低年級16校、中年級25校、高年級21校），國中35件（23 校），高中職13件（9校）總計110件（94校）參賽，初選推薦國小13件、國中15件、高中職14件參加全國決選。</text:p>
      <text:p text:style-name="P104"><text:span text:style-name="T9"><text:s/>(3)辦理「父母成長學苑-愛的語言工作坊」：</text:span><text:span text:style-name="T21">針對身心障礙者之家長辦理，計40人參與。</text:span></text:p>
      <text:p text:style-name="P104"><text:span text:style-name="T9"><text:s/>(4)辦理「</text:span><text:span text:style-name="T21">幸福家庭四季頌~夏季版-愛家515把愛找回來」</text:span></text:p>
      <text:p text:style-name="P106">透過各項親子闖關活動，讓多元家庭的子女體驗母親的辛勞，並於母親節當日為母親服務，來慶祝母親節，計350人參與。</text:p>
      <text:p text:style-name="P1"><text:span text:style-name="T9"><text:s text:c="7"/>2.分階段辦理婚姻教育課程，為建立幸福家庭奠基</text:span></text:p>
      <text:p text:style-name="P107"><text:span text:style-name="T9"><text:s/>(1)規劃四個階段進行，於高中、大專階段安排溝通與衝突的處理等議題，先為婚姻教育奠基；其次，針對未婚之適婚男女及將婚夫妻，予以健全的婚姻觀；接著，針對進入婚姻者安排成長課程，讓婚姻持續加溫；最後讓進入婚姻逾20年的夫妻重溫幸福感，並朝向營造幸福滿分家庭邁進。</text:span></text:p>
      <text:p text:style-name="P107"><text:span text:style-name="T9"><text:s/>(2)辦理「比翼雙飛夫妻成長營第一梯次」、「夫妻親密關係探索營」、「海誓山盟，愛的路上永相隨」等活動，計331人次參與。</text:span></text:p>
      <text:p text:style-name="P108"><text:span text:style-name="T9"><text:s/>3.推展外籍配偶家庭教育，促進多元文化家庭和諧</text:span></text:p>
      <text:p text:style-name="P110">辦理「E化學園~外籍配偶家庭數位學習活動」、「預約幸福婚姻宣導講座」、「新移民家庭親子共讀成長活動」、「新移民家庭親子成長團體」等活動，計572人次參與。 </text:p>
      <text:p text:style-name="P108"><text:span text:style-name="T9"><text:s/>4.推展代間教育，促進世代交流與家庭和諧關係</text:span></text:p>
      <text:p text:style-name="P111">透過多樣性的活動，喚起民眾重視老人的存在價值，學習祖父母的經驗與智慧，宣導祖孫間的世代交流與互動。</text:p>
      <text:p text:style-name="P44">(1)辦理「祖孫織夢‧織心‧織人生有情天家庭劇場觀摩發表」、「炫動人生—家庭共學培訓」、「孝親影展暨書香閱讀」，計1,549人次參與。</text:p>
      <text:p text:style-name="P44">(2)孝親家庭楷模暨各級學校孝悌獎評選表揚活動：頒發18位孝親家庭楷模及219位由各校推薦之學生孝悌楷模。</text:p>
      <text:p text:style-name="P8"><text:span text:style-name="T9"><text:s/>5.推動高級中等以下各級學校家庭教育4小時以上課程及活動</text:span></text:p>
      <text:p text:style-name="P43"><text:span text:style-name="T9">(1)推展學校教師家庭教育課程或活動：與小港區鳳鳴國小等4所學校合作辦理，透過種子教師到校宣講，協助學校教師了解家庭教育相關課程或活動之內涵與辦理方式，計128人次參與。</text:span></text:p>
      <text:p text:style-name="P44">(2)推展學校家庭教育，透過親職教育講座、電影討論及繪本導讀等方式，推展家庭教育相關理念，計1,337人次參與。</text:p>
      <text:p text:style-name="P8"><text:span text:style-name="T9"><text:s/>6.建構885諮詢服務專線(含志工召募培訓)</text:span></text:p>
      <text:p text:style-name="P44">(1)辦理志工個案研討會、在職訓練及季例會，計363人次參與。</text:p>
      <text:p text:style-name="P43"><text:span text:style-name="T9">(2)「885幫幫我諮詢」專線，</text:span><text:span text:style-name="T21">服務個案數計132人次，以服務方式區分：面談10案、電話諮詢122案。以個案問題區分：前三名為親子關係類有49案，占38％；婚姻問題類有19案，占15％；家庭問題類14案，</text:span><text:soft-page-break/><text:span text:style-name="T21">占11％。</text:span></text:p>
      <text:p text:style-name="P8"><text:span text:style-name="T9"><text:s/>7.辦理「夜光天使點燈」計畫</text:span></text:p>
      <text:p text:style-name="P109"><text:span text:style-name="T9">於101年3月12日起至101年6月30日，辦理「100學年度第2學期夜光天使點燈」計畫，</text:span><text:span text:style-name="T9">針對</text:span><text:span text:style-name="T9">弱勢家庭子女</text:span><text:span text:style-name="T9">，開辦免費的</text:span><text:span text:style-name="T9">課後活動</text:span><text:span text:style-name="T9">，</text:span><text:span text:style-name="T9">並</text:span><text:span text:style-name="T9">提供晚餐</text:span><text:span text:style-name="T9">，讓在大高雄每個角落的弱勢家庭學童均獲得實質的關懷與協助。計有26個據點獲得教育部專案補助，</text:span><text:span text:style-name="T9">共有</text:span><text:span text:style-name="T9">404</text:span><text:span text:style-name="T9">名</text:span><text:span text:style-name="T9">弱勢家庭</text:span><text:span text:style-name="T9">小朋友受惠</text:span><text:span text:style-name="T9">。</text:span></text:p>
      <text:p text:style-name="P110"/>
      <text:p text:style-name="P1"><text:span text:style-name="T9"><text:s text:c="3"/>(二)落實終身學習，提升公民文化</text:span></text:p>
      <text:p text:style-name="P8"><text:span text:style-name="T9"><text:s/>1.積極推動終身教育</text:span></text:p>
      <text:p text:style-name="P44">(1)為推動終身學習，提升市民素養，特設高雄市政府終身學習推展委員會，膺續推動「高雄市建立終身學習城市四年計畫」，並審議本市終身學習之政策、計畫及活動；協調指導本市各終身學習機構推展終身學習活動。</text:p>
      <text:p text:style-name="P44">(2)101年本市終身學習推展委員會業於101年7月5日假市府第六會議室召開第1屆第3次會議。</text:p>
      <text:p text:style-name="P8"><text:span text:style-name="T9"><text:s/>2.推動成人基本教育、國民補習及進修教育</text:span></text:p>
      <text:p text:style-name="P43"><text:span text:style-name="T9">(1)成人基本教育班：為擴展失學民眾暨外籍配偶學習機會，本府教育局101年度開辦成人基本教育班計</text:span><text:span text:style-name="T9">145</text:span><text:span text:style-name="T9">班（含民間單位牧愛協會開辦</text:span><text:span text:style-name="T9">4</text:span><text:span text:style-name="T9">班），其中包含普通班</text:span><text:span text:style-name="T9">67</text:span><text:span text:style-name="T9">班、外籍配偶班</text:span><text:span text:style-name="T9">78</text:span><text:span text:style-name="T9">班，每班補助開班經費</text:span><text:span text:style-name="T9">38,800</text:span><text:span text:style-name="T9">元，總經費計新台幣</text:span><text:span text:style-name="T9">562</text:span><text:span text:style-name="T9">萬</text:span><text:span text:style-name="T9">6000</text:span><text:span text:style-name="T9">元。</text:span></text:p>
      <text:p text:style-name="P43"><text:span text:style-name="T9">(2)托育服務：向內政部外籍配偶照顧輔導基金申請補助，本市101年度外籍配偶參加學習課程時子女臨時托育服務經費，核定經費計新台幣約有120萬元，外籍配偶參加學習課程不論是成人基本教育班亦是補校課程，皆享有此項服務。</text:span></text:p>
      <text:p text:style-name="P44">(3)101年度3月辦理高中、高職（限身心障礙人士）及國中小學力鑑定考試，提供失學民眾經由自學進修取得學歷機會，參加人數196人，計17人通過鑑定。</text:p>
      <text:p text:style-name="P8"><text:span text:style-name="T9"><text:s/>3.成立新移民學習中心</text:span></text:p>
      <text:p text:style-name="P43"><text:span text:style-name="T9">(1)本市2所新移民中心今年分別獲得教育補助經營計畫共計96萬7600 <text:s text:c="2"/>元，開辦外配母國語文基礎班、節慶活動、機車考照輔導班、手工藝研習班、潛能激發人資培力班、烹飪班、資訊研習班。</text:span></text:p>
      <text:p text:style-name="P43"><text:span text:style-name="T9">(2)辦理學校多元文化週</text:span><text:span text:style-name="T9">或</text:span><text:span text:style-name="T9">國際日及親職教育活動、教師多元文化研習、建置本市終身學習入口網站新移民專區，提供學習資訊暨新移民學習中心辦理外籍與大陸配偶學習活動。</text:span></text:p>
      <text:p text:style-name="P8"><text:span text:style-name="T9"><text:s/>4.火炬計畫</text:span></text:p>
      <text:p text:style-name="P43"><text:span text:style-name="T9">(1)本計畫由內政部、教育部、各級學校及民間團體等之跨部會與跨域合作，共同提供全國新住民及其子女完整之文教生活輔導機制與單一窗口的全方位服務，使其能於臺灣穩定生活與長期發展，更希望培養民眾對國際多元文化之了解、尊重與國際文教交流之參與推動。</text:span></text:p>
      <text:p text:style-name="P43"><text:span text:style-name="T9">(2)本市擇轄內小學新移民子女人數比例偏高者列為新住民重點學校，依重點學校數分為60萬元、40萬元、20萬元3類補助，本市共有27所學校獲補助，金額約新台幣1100萬元。</text:span></text:p>
      <text:p text:style-name="P8"><text:soft-page-break/><text:span text:style-name="T9"><text:s/>5.辦理市民學苑，提供市民學習進修管道</text:span></text:p>
      <text:p text:style-name="P109"><text:span text:style-name="T9">101</text:span><text:span text:style-name="T9">年</text:span><text:span text:style-name="T9">1至6月</text:span><text:span text:style-name="T9">開</text:span><text:span text:style-name="T9">辦709</text:span><text:span text:style-name="T9">班，包括</text:span><text:span text:style-name="T9">「</text:span><text:span text:style-name="T9">經費補助班</text:span><text:span text:style-name="T9">」81</text:span><text:span text:style-name="T9">班</text:span><text:span text:style-name="T9">、「</text:span><text:span text:style-name="T9">自給自足班</text:span><text:span text:style-name="T9">」628</text:span><text:span text:style-name="T9">班，</text:span><text:span text:style-name="T9">約7,000人次參加；開設課程分十大類，課程內容以生活實用為主</text:span><text:span text:style-name="T9">。</text:span></text:p>
      <text:p text:style-name="P8"><text:span text:style-name="T9"><text:s/>6.辦理社區大學，培育現代社會公民</text:span></text:p>
      <text:p text:style-name="P43"><text:span text:style-name="T9">(1)本市設置5所社區大學，以</text:span><text:span text:style-name="T9">提供本市年滿18歲以上之市民現代社會所需知識，</text:span><text:span text:style-name="T9">包括高雄市社區大學促進會經營第一社區大學、高雄市夢想城市發展協會經營第二社區大學、鍾理和文教基金會經營旗美社區大學、高雄縣綠繡眼發展協會經營岡山社區大學、高雄縣鳳山市教育文化促進會經營鳳山社區大學。</text:span></text:p>
      <text:p text:style-name="P44">(2) 101年春季班本市5所社區大學共開辦349門課程，參與學員計5,535人次。</text:p>
      <text:p text:style-name="P8"><text:span text:style-name="T9"><text:s/>7.設置樂齡學習中心，推動老人教育</text:span></text:p>
      <text:p text:style-name="P109"><text:span text:style-name="T9">推動建置22所樂齡學習中心，提供老人教育活動使用，101年度1月至6月共辦理學習課程活動計1,541場次，40,224人次參加。</text:span></text:p>
      <text:p text:style-name="P8"><text:span text:style-name="T9"><text:s/>8.輔導短期補習班健全發展，加強公共安全檢查</text:span></text:p>
      <text:p text:style-name="P109"><text:span text:style-name="T9">本府教育局為輔導2,345家短期補習班健全發展及加強公共安全，每月會同工務局、消防局實施公共安全檢查，101年度上半年補習班實施檢查共581件 次，罰鍰件次2件。</text:span></text:p>
      <text:p text:style-name="P112"><text:span text:style-name="T9"><text:s/>9.</text:span><text:span text:style-name="T21">民間新設立兒童課後照顧服務中心業務</text:span></text:p>
      <text:p text:style-name="P43"><text:span text:style-name="T8">(1)因應「兒童及少年福利與權益保障法(簡稱兒權法)」於100年11月30日修正公布施行。有關民間申請新設立兒童課後照顧服務中心之業務，自本（101）年5月30日起由教育局受理民間業者申請。</text:span></text:p>
      <text:p text:style-name="P43"><text:span text:style-name="T4">(2)配合</text:span><text:span text:style-name="T3">教育部「兒童課後照顧服務班與中心設立及管理辦法」函頒，教育局訂於本（101）年7月30日(一)舉辦該法令及業務相關說明會。</text:span></text:p>
      <text:p text:style-name="P10">10.推動交通安全教育宣導活動</text:p>
      <text:p text:style-name="P44">(1)辦理本市各級學校交通安全教育資訊網頁競賽</text:p>
      <text:p text:style-name="P114"><text:span text:style-name="T9">辦理本市各級學校交通安全教育資訊網頁競賽，以</text:span><text:span text:style-name="T94">增加或充實各校交通安全宣導專題網頁，透過網頁設計比賽，提升學生認知交通安全議題之意願，以達到宣教教育之效</text:span><text:span text:style-name="T9">。</text:span></text:p>
      <text:p text:style-name="P44">(2)辦理本市各級學校交通安全宣導藝文競賽</text:p>
      <text:p text:style-name="P113">辦理本市各級學校交通安全宣導藝文競賽，包含廣告影片、繪本創作及我的禮讓小旗設計等三項比賽項目，參賽件數達1,500件，參與人數已大幅突破萬人。</text:p>
      <text:p text:style-name="P44">(3)辦理本市各級學校交通安全教育評鑑</text:p>
      <text:p text:style-name="P113">辦理本市各級學校交通安全教育評鑑，針對學校推動交通安全教育之組織與計畫執行、教學與活動宣導、學生通學安全與事故之預防處理、創新措施與優良事蹟等執行情形，透過評鑑歷程，輔導各級學校重視與落實交通安全教育。</text:p>
      <text:p text:style-name="P44">(4)辦理交通安全裝備採購</text:p>
      <text:p text:style-name="P113">調查統計原公私立國中小學導護志工裝備之需求及數量，讓各校能維持基本導護工作所需之裝備，以維執勤安全。</text:p>
      <text:p text:style-name="P44">(5)研發建置本市交通安全教育網站</text:p>
      <text:p text:style-name="P114"><text:soft-page-break/><text:span text:style-name="T29">本府教育</text:span><text:span text:style-name="T29">局網</text:span><text:span text:style-name="T29">站</text:span><text:span text:style-name="T29">入口已連結各校交通安全網頁，讓市民可以清楚了解各校交通安全教育的作法與實際交通安全實務</text:span><text:span text:style-name="T29">，</text:span><text:span text:style-name="T29">透過競賽充實多媒體教材資源。</text:span></text:p>
      <text:p text:style-name="P18">(三)推動志工服務，培養關懷社會情操</text:p>
      <text:p text:style-name="P8"><text:span text:style-name="T9">1.本府教育局所屬機關暨各級學校志工人數16,901人，主要協助學校執行交通導護、圖書、園藝、環保、輔導等各項工作，為激勵各級學校推展志願服務</text:span><text:span text:style-name="T9">，</text:span><text:span text:style-name="T9">鼓勵社區家長加入學校志工行列</text:span><text:span text:style-name="T9">，</text:span><text:span text:style-name="T9">以打造本市成為</text:span><text:span text:style-name="T9">「</text:span><text:span text:style-name="T9">志工城市</text:span><text:span text:style-name="T9">」</text:span><text:span text:style-name="T9">的目標</text:span><text:span text:style-name="T9">，</text:span><text:span text:style-name="T9">另本府教育局亦設置專人積極推動志願服務人力招募、訓練及每年辦理志願服務人員保險、獎勵、評鑑及表揚等相關措施，以提升志工福利及專業發展。</text:span></text:p>
      <text:p text:style-name="P10">2.本府教育局並於101年度辦理5梯次志工基礎暨特殊教育訓練，預估協助1,150名志工，順利取得「志願服務紀錄冊」。</text:p>
      <text:p text:style-name="P18">(四)推展藝術教育，提升市民參與</text:p>
      <text:p text:style-name="P10">1.參加全國性藝文競賽</text:p>
      <text:p text:style-name="P22"><text:span text:style-name="T9">(1)參加100學年度全國學生音樂比賽：</text:span><text:span text:style-name="T21">本市獲得全區個人組特優1件、優等150件、甲等36件；</text:span><text:bookmark-start text:name="OLE_LINK1"/><text:span text:style-name="T21">南區團體組特優14件、優等115件、甲等7件。</text:span><text:bookmark-end text:name="OLE_LINK1"/></text:p>
      <text:p text:style-name="P22"><text:span text:style-name="T9">(2)參加100學年度全國學生創意偶戲比賽：</text:span><text:span text:style-name="T80">榮獲全國特優5件、優等5件、</text:span><text:span text:style-name="T21">甲等2件。</text:span></text:p>
      <text:p text:style-name="P22"><text:span text:style-name="T9">(3)參加100學年度全國師生鄉土歌謠比賽：榮獲全國特優1件、優等4件、 <text:s text:c="2"/>甲等2件。</text:span></text:p>
      <text:p text:style-name="P22"><text:span text:style-name="T9">(4)參加100學年度全國學生舞蹈比賽：</text:span><text:span text:style-name="T21">本市獲得全區個人組特優1件、優等15件、甲等15件；團體組特優1件、優等25件、甲等17件。</text:span></text:p>
      <text:p text:style-name="P10">2.補助弱勢學生欣賞藝文活動</text:p>
      <text:p text:style-name="P37"><text:span text:style-name="T9">為推廣全民藝術教育及增進全民藝文素質，形塑</text:span><text:span text:style-name="T9">「生活藝術化、藝術生活化」</text:span><text:span text:style-name="T9">的生活</text:span><text:span text:style-name="T9">美學</text:span><text:span text:style-name="T9">基礎，本府教育局賡續辦理補助各級學校弱勢學生欣賞藝文活動，以提升學生藝文素質，增加藝文人口，進而提升公民生活水準，101年1月至6月共計補助弱勢學生觀賞各項展演活動入場票券，計8場約3,000人次。</text:span></text:p>
      <text:p text:style-name="P10">3.辦理暑期教師研習營</text:p>
      <text:p text:style-name="P37"><text:span text:style-name="T9">為增進教師藝文教學專業知能，辦理教師花燈製作研習、交通安全教師及學生自行車安全種子教師等研習</text:span><text:span text:style-name="T21">。</text:span></text:p>
      <text:p text:style-name="P10">4.辦理各類藝文展演活動</text:p>
      <text:p text:style-name="P38">辦理「南台灣生活美學盃長青歌唱比賽」、各類音樂會、演唱會、兒童劇等活動計26場、展覽11場，約計51,300人次參加。</text:p>
      <text:p text:style-name="P10">5.舉辦本市假日系列活動，活絡家庭及親子關係</text:p>
      <text:p text:style-name="P38">以國小及幼稚園學生為對象，活動多元，深受歡迎，如親子DIY、民俗、科學、益智闖關、生態導覽等，101年上半年共辦理34場，7,100人次參加。</text:p>
      <text:p text:style-name="P10">6.辦理市民教育推廣班</text:p>
      <text:p text:style-name="P38">辦理市民教育推廣班，課程包括水墨畫、英日語會話、電腦、吉他、瑜珈、韻律、拼布藝術、養生氣功、二胡、桌球等，提供本市市民多元學習管道，101年上半年計辦理71班，1,447人次參加。</text:p>
      <text:p text:style-name="P10">7.漾我青春才藝秀</text:p>
      <text:p text:style-name="P38"><text:soft-page-break/>邀請本市及外縣市各級學校社團，於假日假社會教育館露天劇場表演才藝秀，如管弦樂、舞蹈、溜冰、扯鈴等，提供青年學子最佳之表演管道，101年上半年計辦理7場次，參與人數2,600人次。</text:p>
      <text:p text:style-name="P10">8.辦理各類系列講座，提升市民文化素養</text:p>
      <text:p text:style-name="P38">邀請知名大師及專家學者（蔣勳、吳映蓉、呂如中、吳若權、洪蘭、朱亦豪等），於社教館每月針對親子、情緒管理、美學、文學等各類主題舉辦專題講座，上半年共計7場次，約5,000人次參與。</text:p>
      <text:p text:style-name="P10">9.舉辦全國漆彈大作戰</text:p>
      <text:p text:style-name="P37"><text:span text:style-name="T21">為推廣校園健康體育運動，培養青年學子團隊默契，並激發其冒險犯難精神，提倡正當休閒體育觀念，假社教館舉辦</text:span><text:span text:style-name="T21">全國規模最大的「201</text:span><text:span text:style-name="T21">2</text:span><text:span text:style-name="T9">〝瘋〞動校園～全國漆彈大作戰</text:span><text:span text:style-name="T21">」，</text:span><text:span text:style-name="T21">計有273支隊伍、約2,500位選手參賽。</text:span></text:p>
      <text:p text:style-name="P161"><text:span text:style-name="T82">七、教育科技</text:span></text:p>
      <text:p text:style-name="P17"><text:span text:style-name="T9">(一)增設數位機會中心5所，總計全市達8所</text:span></text:p>
      <text:p text:style-name="P88"><text:span text:style-name="T9">101年度起分別於</text:span><text:span text:style-name="T21">月美國小(杉林區)、龍山國小(美濃區)、寶來國中(六區)、燕巢圖書館(燕巢區)、寶隆國小(甲仙區)</text:span><text:span text:style-name="T9"> ，增設5所數位機會中心，</text:span><text:span text:style-name="T21">加上原有旗山國小(旗山區)、溝坪國小(內門區)與高中部落(桃源區)共有8個，</text:span><text:span text:style-name="T9">提供偏鄉地區在地民眾免費學習電腦及利用電腦行銷在地產業、文化與觀光活動之機會。</text:span></text:p>
      <text:p text:style-name="P17"><text:span text:style-name="T9">(二)101學年度教育部數位學伴申請學校增加1倍總計達20所</text:span></text:p>
      <text:p text:style-name="P87">為使重視偏鄉學生之課輔問題，本府教育局101學年度計鼓勵20所學校參與教育部「數位學伴計畫」(較100學年度增加10所)。本計畫係透過視訊一對一教學，由南區大學生經培訓後加入輔導國中小學生行列。</text:p>
      <text:p text:style-name="P17"><text:span text:style-name="T9">(三)補助全部國中小校園光纖上網費用計1,000萬元</text:span></text:p>
      <text:p text:style-name="P87">101年1月起補助全市國中小每月2,500元(1年3萬元）之光纖上網費用，以因應國中小101年2月起停收學生代收代辦費之衝擊。</text:p>
      <text:p text:style-name="P17"><text:span text:style-name="T9">(四)完成101年度國中小電腦教室更新汰換工作</text:span></text:p>
      <text:p text:style-name="P88"><text:span text:style-name="T9">101年6月底前已完成一般性補助款-國中小電腦教室更新發包作業，預計將可補助本年度各國中小電腦教室已逾規定年限之汰換工作，達該年度之100％。</text:span></text:p>
      <text:p text:style-name="P17"><text:span text:style-name="T9">(五)全力協助發展教學實驗計畫，新設電子書包專案辦公室 </text:span></text:p>
      <text:p text:style-name="P115">1.101年4月25日辦理「隨身學-智慧校園」第一年成果發表會，計有茄萣國小、後勁國小、華山國小及阿蓮國小進行成果發表與交流分享。</text:p>
      <text:p text:style-name="P116"><text:span text:style-name="T9">2.101年6月前已</text:span><text:span text:style-name="T28">完成</text:span><text:span text:style-name="T9">電子書包專案辦公室設置工作，以協助101年15班、102年30班之師生進行電子書包實驗專案。</text:span></text:p>
      <text:p text:style-name="P17"><text:span text:style-name="T9">(六)辦理工業局電子書包專案成果發表會</text:span></text:p>
      <text:p text:style-name="P88"><text:span text:style-name="T9">101年6月25</text:span><text:span text:style-name="T13">日於國立科學工藝博物館辦理「智慧生活 行動學習-</text:span><text:span text:style-name="T28">國小校園電子書應用服務暨營運推廣計畫</text:span><text:span text:style-name="T28">」，以展示100學年度10所國小、近1,000名師生使用電子書包融入學習之具體成果。</text:span></text:p>
      <text:p text:style-name="P17"><text:span text:style-name="T9">(七)市議會教育小組參觀教育局任意門視訊設備</text:span></text:p>
      <text:p text:style-name="P87">101年4月26日(星期四)上午高雄市議會教育小組參訪本市左營區勝利國小的視訊會議設備，並同時與鳳山區文華國小、三民區河濱國小進行連線，對於市府教育局在98年與100年分別為原高雄市、縣設置60個視訊設備表示<text:soft-page-break/>肯定。</text:p>
      <text:p text:style-name="P17"><text:span text:style-name="T9">(八)辦理各級學校親師生資訊競賽活動</text:span></text:p>
      <text:p text:style-name="P116"><text:span text:style-name="T9">1.101年1月18日起至101年3月4日止辦理「高雄市101年度『高雄數位學園』網路假期--上網飆寒假作業活動」，</text:span><text:span text:style-name="T9">提供學生主動學習的機會</text:span><text:span text:style-name="T9">，並</text:span><text:span text:style-name="T9">鼓勵學生關心時事、重視健康</text:span><text:span text:style-name="T9">，</text:span><text:span text:style-name="T9">養成學生正確運用網路資源的習慣</text:span><text:span text:style-name="T9">。 </text:span></text:p>
      <text:p text:style-name="P115">2.本府教育局於100年度透過與大英百科全書公司之間的產官合作機制，建置「線上百科全書數位學習計畫」，遴選五福國小等36校辦理該計畫。101年度延伸該計畫，讓本市學生關心本市的城市建設和人文發展，透過鏡頭閱讀並紀錄「我愛高雄-城市之美或城市與人的故事」之創意思維，合作辦理「第一屆高雄市大英盃星光小記者創意獎」競賽活動，活動時間自101年4月16日起至5月9日止，計有36校317件作品。</text:p>
      <text:p text:style-name="P115">3.101年5月11日起至6月7日本府教育局與國立中央大學HiNet亞卓市、台北市家長教育成長協會合作辦理「高雄市各級學校雲端創意教學設計競賽」活動，透過競賽激勵老師「創新教學設計」擴大電子白板、雲端教材等教育科技之運用效能，提升教學效果。本市有7隊獲選參加7月21日之南區決賽。</text:p>
      <text:p text:style-name="P115">4.2012國際網界博覽會競賽（Cyber Fair 2012）-本市今年成績大放異彩，總計共有11所學校獲此殊榮，其中白金獎高達7校（與北市並列全國第一）、金獎1校、銀獎3校，本府教育局於6月18日辦理頒獎典禮表揚得獎師生，並鼓勵更多學校將高雄本土文史特色透過此平台放送到全世界。</text:p>
      <text:p text:style-name="P116"><text:span text:style-name="T9">5.2012臺灣學校網界博覽會-本市學校大有收獲，包括東光國小、景義國小、五福國中、三信家商、立志高中、樹德家商、高雄高商、海青工商、三民家商、中山高中、楠梓國中、龍華國中、中華藝校、道明高中等14校囊獲金獎6件、銀獎8件、銅獎5件及佳作15件（共計34件），其中高中組獲得27件，為全國第一。</text:span></text:p>
      <text:p text:style-name="P17"><text:span text:style-name="T9">(九)執行「縮短數位落差-開啟希望之窗」，加強弱勢學生照顧</text:span></text:p>
      <text:p text:style-name="P116"><text:span text:style-name="T9">1.天涯赤子心網路課業輔導計畫：由高雄女中與三信家商規劃採「視訊-實 <text:s text:c="2"/>體」教學方式辦理網路英文課業輔導，服務學生以國小為主，包含多納國小、茂林國小、六龜國小與龍興國小等4校。</text:span></text:p>
      <text:p text:style-name="P115">2.愛上數學擁抱理化網路課業輔導計畫：由高雄中學透過實體與網路數學、理化課程輔導，協助國中弱勢學生增進學科學習成效，合作之國中包括旗山國中、那瑪夏國中。</text:p>
      <text:p text:style-name="P115">3.網路語文、作文輔導提升計畫：協助弱勢且有強烈學習意願之學生透過網路學習，提升其語文及寫作能力。中心學校為前金國中，參與學校包含鳳林國中、旗津國中、潮寮國中及蚵寮國中等4校。國小中心學校為苓洲國小，參與學校包括苓洲國小、獅湖國小。</text:p>
      <text:p text:style-name="P115">4.高中職學生作文能力提升計畫：由高雄高工與樹德家商延續辦理該計畫，協助高中職學生透過線上輔助學習平台，有效提升學習動機及作文能力，進而落實縮短數位落差學習精神。</text:p>
      <text:p text:style-name="P116"><text:span text:style-name="T9">5.協助偏遠教學降低數位落差-千里雲教室互動教學計畫：選定20所示範學校進行區域試辦，計有超過200位老師、700名學生一起搶先體驗雲端教育帶來的學習優勢，此計畫在示範階段的參與規模為全台最大，目前已有</text:span><text:soft-page-break/><text:span text:style-name="T9">超過4,000本電子書提供學生閱讀及教學使用。</text:span></text:p>
      <text:p text:style-name="P17"><text:span text:style-name="T9">(十)辦理「101年度教育部學產基金辦理縮短中小學城鄉數位落差-暑期電腦研習」</text:span></text:p>
      <text:p text:style-name="P75"><text:span text:style-name="T9">本府教育局積極協助本市高中職學校爭取教育部244萬的經費補助，暑假期間為弱勢學生辦理21梯次暑期電腦研習營課程。</text:span><text:span text:style-name="T9">參加對象以低收入戶、原住民、偏遠地區、身心障礙、單親家庭</text:span><text:span text:style-name="T9">、</text:span><text:span text:style-name="T9">外籍配偶子女</text:span><text:span text:style-name="T9">及非自願失業勞工子女</text:span><text:span text:style-name="T9">等身</text:span><text:span text:style-name="T9">分</text:span><text:span text:style-name="T9">之中小學生為優先</text:span><text:span text:style-name="T9">，服務的弱勢學生達1,000多位。</text:span></text:p>
      <text:p text:style-name="P77"/>
      <text:p text:style-name="P77"/>
      <text:p text:style-name="P18">(十一)辦理「101年度各級學校校長資訊教育研討會」</text:p>
      <text:p text:style-name="P67"><text:span text:style-name="T9">101年度本府教育局與「高雄市校長協會」合作，由苓洲國小等13校統籌規劃活動，自101年5月起至10月止共計辦理18場次研習，每場次3小時，提供教育局行政人員及各級學校校長選課參加，提升科技新知及專業視野，落實科技領導。 </text:span></text:p>
      <text:p text:style-name="P161"><text:span text:style-name="T82">八、體育及衛生保健</text:span></text:p>
      <text:p text:style-name="P117"><text:span text:style-name="T22">(一)深化體育教育，積極推動運動休閒，打造健康城市</text:span></text:p>
      <text:p text:style-name="P10">1.學校體育</text:p>
      <text:p text:style-name="P22"><text:span text:style-name="T9">(1)強化本市</text:span><text:span text:style-name="T9">體育班</text:span><text:span text:style-name="T9">培訓政策</text:span></text:p>
      <text:p text:style-name="P118"><text:span text:style-name="T39"><text:s/>①</text:span><text:span text:style-name="T9">建立公平選才機制：國小、高中職體育班維持訂定統一招考日期，採「各項目中心學校統一招考方式」辦理，並以分項目報名、分校錄取辦理，以培訓真正具專才之學生。</text:span></text:p>
      <text:p text:style-name="P119"><text:span text:style-name="T74"><text:s/></text:span><text:span text:style-name="T39">②</text:span><text:span text:style-name="T9">廣增基層運動人才：因應少子化且為廣招有運動興趣之學生，鼓勵學校至鄰近國中或國小推動相關運動社團，以向下紮根，廣招來源，並請各校請務必依術科專長課表授課，並填寫、妥善保存教練及學生個人之訓練日誌，且體育班學生每個人皆應有參賽紀錄。</text:span></text:p>
      <text:p text:style-name="P119"><text:span text:style-name="T74"><text:s/></text:span><text:span text:style-name="T39">③</text:span><text:span text:style-name="T9">建置區域性運動人才培訓體系：為發展特色運動項目，及落實基層運動選手系統化培訓體制，以強化運動選手培訓績效，100學年度賡續提出網球、游泳、排球三項區域性人才培育體系建置計畫，獲教育部補助設備器材等計378萬1495元。</text:span></text:p>
      <text:p text:style-name="P119"><text:span text:style-name="T74"><text:s/></text:span><text:span text:style-name="T39">④</text:span><text:span text:style-name="T9">設立基層運動選手訓練站，落實運動選手輔導照顧：為</text:span><text:span text:style-name="T9">提</text:span><text:span text:style-name="T9">升</text:span><text:span text:style-name="T9">基礎競技運動實力，建立完善培訓體制</text:span><text:span text:style-name="T9">，101年度設立田徑等16大站、127小分站，總經費1392萬元；另辦理體委會補助「運動選手輔導照顧（含學雜費、生活照顧、課業輔導補助）」，總計補助465萬9180元。</text:span></text:p>
      <text:p text:style-name="P26">(2)強化健康與體育教育</text:p>
      <text:p text:style-name="P120"><text:span text:style-name="T39">①</text:span><text:span text:style-name="T9">推動</text:span><text:span text:style-name="T9">普及化運動方案：以「班級」為單位組隊，推廣運動風氣為主軸，進行校內、本市複賽、分區（全國）決賽等體育競賽，100年度獲教育部頒「推動普及化運動績優縣市」，101年度已完成本市樂樂棒球縣市複賽、樂樂足球縣市複賽以及健身操縣市決賽。</text:span></text:p>
      <text:p text:style-name="P120"><text:span text:style-name="T39">②</text:span><text:span text:style-name="T9">推廣游泳及自救水域活動</text:span></text:p>
      <text:p text:style-name="P121">A.100學年度各級學校應屆畢業總學生數計44,311人，參與游泳檢測</text:p>
      <text:p text:style-name="P123"><text:s text:c="9"/>學生23,909人，通過游泳檢測人數計18,881人，應屆畢業生通<text:soft-page-break/>過</text:p>
      <text:p text:style-name="P124">游泳比例為42.61%。</text:p>
      <text:p text:style-name="P121">B.101年打造運動島計畫-游泳學習月共4所學校辦理，優先提供弱勢學生報名參加，結合鄰近業者環境設備與師資，以提供學生優良的學習環境及專業師資，有效提升學生游泳能力。</text:p>
      <text:p text:style-name="P121">C.101年打造運動島計畫-協同游泳教學共7所學校辦理，依照學生能力分組，給予不同的教學進度，有效的滿足學生學習上需求，以提升學生的游泳能力並藉此宣導正確的親水觀念。</text:p>
      <text:p text:style-name="P122"><text:span text:style-name="T9">D</text:span><text:span text:style-name="T9">.101年打造運動島計畫-水域自救觀摩與宣導共4所學校辦理，公布危險水域名單，委託鄰近危險水域之學校辦理研習宣導，聘請民間救生協會解說，讓學生學得正確的親水觀念，亦學習正確的救生技能。</text:span></text:p>
      <text:p text:style-name="P122"><text:span text:style-name="T9">E</text:span><text:span text:style-name="T9">.101年打造運動島計畫-城市游泳派對，以班級為單位組隊，分為國小混合組、國中混合組、高中男子組、高中女子組四組，進行本市預賽，績優之學校將代表本市參加全國賽。</text:span></text:p>
      <text:p text:style-name="P1"><text:span text:style-name="T39"><text:s text:c="11"/>③</text:span><text:span text:style-name="T9">振興棒球運動計畫</text:span></text:p>
      <text:p text:style-name="P121">100學年教育部全國棒球聯賽績效</text:p>
      <text:p text:style-name="P121">國小軟式組：復興國小第二名。</text:p>
      <text:p text:style-name="P121">國中軟式組：橋頭國中第八名。</text:p>
      <text:p text:style-name="P122"><text:span text:style-name="T9">國中硬式組：橋頭國中第二名、忠孝國中第四名、興仁國中第六名、</text:span></text:p>
      <text:p text:style-name="P125">大仁國中第七名。</text:p>
      <text:p text:style-name="P121">高中軟式組：高苑工商第一名。</text:p>
      <text:p text:style-name="P121">高中鋁棒組：高苑工商第四名。</text:p>
      <text:p text:style-name="P122"><text:span text:style-name="T9">高中木棒組：高苑工商第一名、三民高中第五名、三信家商第八名。</text:span></text:p>
      <text:p text:style-name="P26">(3)獎勵優秀學生選手及教練</text:p>
      <text:p text:style-name="P127"><text:span text:style-name="T21">①</text:span><text:span text:style-name="T9">研訂「高雄市高級中等以下學校體育獎勵金發給辦法」：擬獎勵參加教育部聯賽、全國中等學校運動會、高雄市中等學校運動會、高雄市國小運動會，以鼓勵優秀選手及教練。</text:span></text:p>
      <text:p text:style-name="P127"><text:span text:style-name="T21">②</text:span><text:span text:style-name="T9">研訂「高雄市高級中等以下學校運動競賽績效獎勵」，擬鼓勵學校推展體育運動。</text:span></text:p>
      <text:p text:style-name="P26">(4)辦理運動場地設施，提供優質運動環境</text:p>
      <text:p text:style-name="P127"><text:span text:style-name="T21">①</text:span><text:span text:style-name="T9">改善競技運動訓練環境</text:span></text:p>
      <text:p text:style-name="P121">A.爭取體委會運動發展基金辦理改善競技運動訓練環境，補助五甲國小體育館整修工程1200萬元、七賢國中學生活動中心籃球比賽場館整修工程800萬元、中山工商運動場地整平及跑道整修工程800萬元、鼓山高中舉重館改善工程250萬元、阿蓮國中舉重運動訓練環境修繕工程60萬元。</text:p>
      <text:p text:style-name="P121">B.爭取體委會運動發展基金補助基層運動選手訓練站訓練環境及器材設備，林園高中(20萬元)、文山高中(20萬元)、岡山國中(30萬元)、阿蓮國中(30萬元)、仁武高中選手宿舍改建工程(100萬元)。</text:p>
      <text:p text:style-name="P127"><text:span text:style-name="T21">②</text:span><text:span text:style-name="T59">爭取教育部補助鼓山高中等40校申請球類暨體適能等器材經費</text:span><text:span text:style-name="T9">962萬5000元，增強學生肌力、全身協調性及心肺適能，並積極鼓勵</text:span><text:soft-page-break/><text:span text:style-name="T9">養成規律運動習慣。</text:span></text:p>
      <text:p text:style-name="P127"><text:span text:style-name="T21">③</text:span><text:span text:style-name="T9">新整建游泳池：賡續辦理新光國小新建游泳池委外案，101年度獲教育部補助整建福誠高中游泳池（冷改溫及池體整修1040萬元）、前金國小游泳池（過濾系統等315萬元）、桂林國小游泳池（池體整修322萬元）。</text:span></text:p>
      <text:p text:style-name="P127"><text:span text:style-name="T21">④</text:span><text:span text:style-name="T9">興整建學校運動場：100年度編列興整建各級學校綜合運動（球）場經費計新台幣1300萬元整，核定補助蚵寮國中田徑跑道工程等7校。</text:span></text:p>
      <text:p text:style-name="P127"><text:span text:style-name="T95">⑤</text:span><text:span text:style-name="T9">體育設施之增建與維護：</text:span></text:p>
      <text:p text:style-name="P122"><text:span text:style-name="T9">A.陽明網球中心辦理整修工程獲體委會補助400萬元整修(本府配合款267萬元)，業於101年4月完工。</text:span></text:p>
      <text:p text:style-name="P121"/>
      <text:p text:style-name="P122"><text:span text:style-name="T9">B.立德棒球場辦理第二期整修工程共計4895萬元，預定101年12月完工。</text:span></text:p>
      <text:p text:style-name="P122"><text:span text:style-name="T9">C.澄清湖棒球場辦理整修工程獲體委會補助1200萬元整修(本府配合款800萬元)，預定101年8月完工。</text:span></text:p>
      <text:p text:style-name="P127"><text:span text:style-name="T95">⑥</text:span><text:span text:style-name="T9">多功能國民運動中心新建計畫</text:span></text:p>
      <text:p text:style-name="P122"><text:span text:style-name="T9">A.為滿足市民室內運動之需求，本市已規劃2座國民運動中心新建計畫，基地分別規劃於苓雅區及小港區，工程經費估列分別為4億9500萬元、4億8000萬元，內部空間規劃有羽球、桌球、體適能檢測、室內溫水游泳池及綜合球場等設施。</text:span></text:p>
      <text:p text:style-name="P122"><text:span text:style-name="T9">B.目前2座國民運動中心均依據期程辦理先期規劃作業中，預計101年底前完成2座運動中心OT招商，興建工程預計分別於104年上半年及104年中完工。</text:span></text:p>
      <text:p text:style-name="P121">C.另評估於鳳山區、三民區、左營區興建國民運動中心之可行性，並積極辦理徵收取得左營國民運動中心用地，期使本市人數達到體委會國民運動中心設置相關規範之區域，均設置有國民運動中心。</text:p>
      <text:p text:style-name="P127"><text:span text:style-name="T95">⑦</text:span><text:span text:style-name="T9">經管世運主場館（高雄國家體育場）</text:span></text:p>
      <text:p text:style-name="P122"><text:span text:style-name="T9">A.10</text:span><text:span text:style-name="T60">1年 5月</text:span><text:span text:style-name="T9">3</text:span><text:span text:style-name="T60">1</text:span><text:span text:style-name="T9">日召開由市府相關局處首長共同組成營運管理諮詢會，就重大政策決定、重大活動策劃及其他重要事項等諮詢指導，策劃各項體育和文化活動。</text:span></text:p>
      <text:p text:style-name="P122"><text:span text:style-name="T9">B.場館1月至6月活動共14場，國訓中心使用次數為119次，導覽解說服務共38場1,512人次，亦開放場館最佳景點之南面迴廊供民眾免費參觀，1月至6月共吸引940人次參觀；為嘉惠本市學童，特試辦本市高中以下免費校外教學參觀計畫，從5月起為期3個月共吸引450人次。為持續推動場館活化，已擬定中長程計畫、評估2014 MLB賽事舉辦可行性、評估場館ROT可行性、規劃尾翼商店街招商委外作業、加強睦鄰工作，期使世運主場館發揮最大的功能，達永續發展之目標。</text:span></text:p>
      <text:p text:style-name="P122"><text:span text:style-name="T9">C.</text:span><text:span text:style-name="T93">修訂場地使用規則以解決演唱會演出時間超時造成干擾附近居民情事，並修訂睦鄰須知、租借注意事項、場地保護措施標準作業程序。</text:span></text:p>
      <text:p text:style-name="P127"><text:span text:style-name="T95">⑧</text:span><text:span text:style-name="T9">經營管理公有體育場館</text:span></text:p>
      <text:p text:style-name="P122"><text:soft-page-break/><text:span text:style-name="T9">A.</text:span><text:span text:style-name="T93">擬議</text:span><text:span text:style-name="T9">「高雄市體育處所屬各場地營運態樣分類表」，按運動場館各屬性種類、人力、經費需求、場地設備等，分成自行管理、委託代管、委外經營及認養等共計4種營運態樣，由各權管機關編列體育場館營運管理預算，視其現況及實際需求，就近委託代管。</text:span></text:p>
      <text:p text:style-name="P121">B.訂定場地認養辦法，由在地之運動團體，或企業認養場館。</text:p>
      <text:p text:style-name="P121">C.另針對市縣合併後所納入公有體育場館，體育處將配合中央及本市體育政策妥善規劃，完善各場館之設施為基礎，賡續推動全民及競技運動，以提升現有場館使用率。</text:p>
      <text:p text:style-name="P10">2.學校體育競賽與交流</text:p>
      <text:p text:style-name="P26">(1)舉辦高雄市中等學校運動會：101年2月22日至24日，委由三民高中假中正運動場辦理，計舉辦田徑、舉重、跆拳道、角力、羽球、射箭、空手道、桌球、游泳、網球、柔道、體操、軟網等13個競賽項目，106所國中、57所高中職，共3,530人參與。</text:p>
      <text:p text:style-name="P22"><text:span text:style-name="T9">(2)舉辦高雄市國小運動會：101年3月14日至16日，委由新民國小假中正運動場辦理，計舉辦田徑、足球、手球、網球、軟網、躲避球、籃球、棒球、桌球、巧固球、拔河、羽球、排球、游泳等14個競賽項目，共10,614人參與。</text:span></text:p>
      <text:p text:style-name="P128"><text:span text:style-name="T9"><text:s/>(3)參加101年全國中等學校運動會：4月19日至25日組成本市代表隊參加於台北市舉辦之全國中等學校運動會，本市計獲51面金牌、52面銀牌、63面銅牌，名列全國第四名。另瑞祥高中國中部曾昱誠分別於200公尺自由式、400公尺自由式、100公尺自由式接力破大會紀錄；瑞祥高中高中部王郁濂200公尺自由式破大會紀錄，並獲選為奧運培訓選手；岡山高中鄭雲尹、黃琨育110公尺跨欄破大會紀錄。 </text:span></text:p>
      <text:p text:style-name="P128"><text:span text:style-name="T9"><text:s/>(4)舉辦101年全國身心障礙國民運動會：4月27日至30日於高雄市盛大舉行，總計21個縣市（連江縣未參加），3,874位選手及隊職員參加田徑等17項比賽，堪稱歷屆以來辦理最好的一次。本市計獲48金牌、47面銀牌、54面銅牌，名列全國第四名。</text:span></text:p>
      <text:p text:style-name="P10">3.社會體育競賽及休閒體育</text:p>
      <text:p text:style-name="P26">(1)促進國際體育交流</text:p>
      <text:p text:style-name="P129"><text:span text:style-name="T96">①</text:span><text:span text:style-name="T9">「2012高雄國際馬拉松」：101年2月5日在世運主場館（高雄國家體育場）舉行，共有來自國內外25個國家的選手，超過3萬人一同參與，大會規劃42.195公里全程馬拉松、23公里超半程馬拉松及3.5公里健康組，其中全程馬拉松共吸引2,500人報名參加、超半程則有4,500人。本賽會有競技啦啦隊為大會帶來精采開場，沿途負責補給遞水的民間社團與公司行號，及沿線為選手加油歡呼的民眾與學校師生，均使國內外選手感受高雄國際馬拉松的熱情，會後被譽為「全臺灣最友善的城市馬拉松」。</text:span></text:p>
      <text:p text:style-name="P129"><text:span text:style-name="T96">②</text:span><text:span text:style-name="T9">「2012國際自由車環台公路大賽」最終站–高雄站：101年3月10日至16日為期7天的「2012國際自由車環台公路大賽」，於3月16日在本市展開最終站競賽。來自全球五大洲共19支隊伍的菁英選手從愛河畔的仁愛公園出發，沿途騎經鳳山、旗山、美濃、內門、田寮、阿蓮、路竹、岡山、楠梓等地區，最後回到仁愛公園，全程139.61公里，透</text:span><text:soft-page-break/><text:span text:style-name="T9">過電視轉播賽事提升觀賞人次及運動風氣，並行銷高雄港、河、山、海等美景，兼重體育賽會與城市行銷，各國優秀選手均對本市景觀特色留下深刻印象。</text:span></text:p>
      <text:p text:style-name="P129"><text:span text:style-name="T96">③</text:span><text:span text:style-name="T9">辦理「高雄海碩盃ATP國際男子網球挑戰賽」：101年4月21日至29日，於高雄陽明網球中心與中華民國網球協會、海碩運動行銷股份有限公司共同主辦。本賽事為臺灣體壇歷來獎金最高之職業網球比賽，我國優秀職業網球選手（包括盧彥勳、楊宗樺、李欣翰、王介甫等選手）及世界前100名內的好手齊聚；賽會並善用周邊設計及各項活動等與球迷互動，此外，4月6日至4月8日「亞洲/大洋洲區第一級國際男子網球團體賽(中華台北V.S 中國大陸)」， 4月14日至4月22「台塑盃國際男子職業網球錦標賽」亦在高雄陽明網球中心舉行，打造4月網球嘉年華，提升我國競技水準，打造4月網球嘉年華。</text:span></text:p>
      <text:p text:style-name="P129"><text:span text:style-name="T96">④</text:span><text:span text:style-name="T9">參加「2012年加拿大國際運動年會」：101年5月21日至25日，在加拿大魁北克市會議中心舉行，期間特由本府人員與樹德科技大學代表組團參與盛會，增加與各國際體育組織高階成員、運動廠商、媒體及各國際賽會主辦城市代表等交流機會，此外亦設置展覽攤位行銷高雄市，爭取國際體壇人士支持，建構爭辦國際運動賽會聯繫平台以增加爭辦國際性活動之機會，並拓展城市外交情誼。</text:span></text:p>
      <text:p text:style-name="P129"><text:span text:style-name="T96">⑤</text:span><text:span text:style-name="T9">「2012海峽盃帆船賽」：101年6月9日上午在光榮碼頭開幕，展開西子灣海域繞標賽，賽會由本府海洋局、高雄市體育處及中華民國帆船協會共同舉辦，共有臺灣、香港、大陸等19艘重型帆船，總計200多名選手參賽。為深化「玩風帆來高雄」的印象，型塑本市帆船運動友善城市形象，市府將持續支持國際性帆船賽事於高雄舉辦，讓本市成為遊艇、 帆船等水上遊憩產業蓬勃發展的城市。</text:span></text:p>
      <text:p text:style-name="P129"><text:span text:style-name="T96">⑥</text:span><text:span text:style-name="T14">舉辦「2012高雄端午國際龍舟邀請賽」：101年6月22日及23日</text:span><text:span text:style-name="T21">假愛河水域</text:span><text:span text:style-name="T21">（</text:span><text:span text:style-name="T21">高雄橋至中正橋</text:span><text:span text:style-name="T21">區段）</text:span><text:span text:style-name="T14">辦理，分</text:span><text:span text:style-name="T22">日間「國際競技龍舟」及夜間「傳統民俗龍舟」兩類活動進行，</text:span><text:span text:style-name="T21">本府特別邀請美國西雅圖、以色列海法以及菲律賓馬尼拉3個國外隊伍參加，提升賽會精彩度。</text:span><text:span text:style-name="T22">競賽依參與對象類別分為21組進行，總計121隊（含國際組9隊）參加，</text:span><text:span text:style-name="T21">此外，為達推廣運動風氣之目的，今年特別新增一般市民朋友即可參加體驗的「健康組」，總報名人數高達3,000人以上，總獎金新臺幣126萬元。</text:span></text:p>
      <text:p text:style-name="P129"><text:span text:style-name="T96">⑦</text:span><text:span text:style-name="T9">辦理「2012年世界女排大獎賽」：101年6月22日至24日在鳳山體育館舉行，堪稱倫敦奧運前哨戰，除中華隊外，國外隊伍包括義大利、波蘭、多明尼加隊。本活動目的除提升女排水準，也讓本市喜愛排球的市民親臨欣賞世界級水準的女子排球競賽，並透過國際衛星轉播讓全世界約160個國家城市一同觀賽，提升了本市的知名度及競爭力。</text:span></text:p>
      <text:p text:style-name="P129"><text:span text:style-name="T96">⑧</text:span><text:span text:style-name="T9">申辦「2017年亞洲青年運動會」：本府業於101年4月18日向行政院體委會提出申辦「2017年亞洲青年運動會」意願，體委會於101年5月22日函請行政院同意後，於101年6月18日函覆同意由本府代表向亞洲奧林匹克委員會（亞奧會）提出申辦2017年第3屆亞洲青年運動會，並由體委會輔導中華奧會積極協助本府進行後續申辦相關</text:span><text:soft-page-break/><text:span text:style-name="T9">事宜。亞洲奧林匹克委員會預定於101年底或102年初公佈主辦城市，本府目前正積極著手辦理各項申辦事宜。</text:span></text:p>
      <text:p text:style-name="P129"><text:span text:style-name="T96">⑨</text:span><text:span text:style-name="T9">成功取得首屆「2013年世界運動舞蹈大賽」主辦權：世界運動舞蹈大賽(World DanceSport Championship)係結合音樂、美學及運動表演所呈現的國際級頂尖賽事。本府於2009年成功舉辦世界運動會，運動舞蹈亦是世運會熱門的比賽項目之一，不僅各國舞林高手齊聚，民眾購票入場觀賽也相當踴躍。世界運動舞蹈總會主席Mr.Carlos Freitag及秘書長Mr.Shawn Tay於101年6月27、28日來訪，會勘比賽場地及聽取本府申辦「2013年世界運動舞蹈大賽」簡報，並於7月3日來信表示由本府取得2013年賽會主辦權。賽事</text:span><text:span text:style-name="T22">預計於2013年9月23日至28日舉辦，為期6天，比賽項目規劃約12項運動舞蹈項目，包括：拉丁舞、國標舞、隊形國標舞、隊形拉丁舞、自由國標舞、自由拉丁舞、搖滾、旋轉、ROCK`N ROLL、HIP-HOP、墨西歌舞、輪椅運動舞蹈等，</text:span><text:span text:style-name="T21">本府屆時得依需求自行擇訂數種競賽項目。</text:span></text:p>
      <text:p text:style-name="P129"><text:span text:style-name="T96">⑩</text:span><text:span text:style-name="T9">申辦「2013年第7屆世界啦啦隊錦標賽」：中華民國啦啦隊總會於101年3月21日函邀本府共同申辦「2013年第7屆世界啦啦隊錦標賽」，市府於4月12日函復同意共同申辦。中華民國啦啦隊總會於4月20日至23日至德國法蘭克福「國際啦啦隊總會年會」提出爭辦企劃及專案簡報，結果由泰國及本市進入第2階段評選（申辦國家包括：高雄、泰國曼谷、美國及新加坡），國際啦啦隊總會秘書長（亞洲區副會長）及競賽組執行長等人業於7月6日來訪會勘比賽場地高雄巨蛋，預計於7月底或8月初公佈主辦城市。</text:span></text:p>
      <text:p text:style-name="P26">(2)社會體育</text:p>
      <text:p text:style-name="P129"><text:span text:style-name="T96">①</text:span><text:span text:style-name="T9">辦理第2屆體育季：101年1月7日至3月24日止共辦理「鳳凰山健行」、「第56屆和家盃排球錦標賽」、「2012mizuno高雄國際馬拉松」、「超級鐵馬南北大會師」、「我家旁邊的森林-攀樹活動」、「市長盃合球賽」、「3對3直排輪曲棍球鬥牛賽」、「幼兒體能運動大會」、市長盃巧固球錦標賽」、「健康動起來千人好動派對」、「認識國家體育場暨健康講習會」等12項活動，總計參加人數約46,550人次。</text:span></text:p>
      <text:p text:style-name="P129"><text:span text:style-name="T96">②</text:span><text:span text:style-name="T9">補助本市棒球協會於101年</text:span><text:span text:style-name="T9">2</text:span><text:span text:style-name="T9">月</text:span><text:span text:style-name="T9">15</text:span><text:span text:style-name="T9">日至</text:span><text:span text:style-name="T9">3</text:span><text:span text:style-name="T9">月</text:span><text:span text:style-name="T9">11</text:span><text:span text:style-name="T9">日期間每週辦理高雄市棒球協會盃社會乙組棒球錦標賽。</text:span></text:p>
      <text:p text:style-name="P129"><text:span text:style-name="T96">③</text:span><text:span text:style-name="T9">辦理打造運動島計畫：配合行政院體育委員會推動打造運動島計畫，與體育會、各級學校、區公所、民間團體及社區共同積極推動各項休閒活動，包含太鼓育樂活動、單車快樂遊、全國自行車日、游泳、劍道錦標賽、橄欖球體驗營、合球歡樂E起來親子研習營、中正社區樂活足球小聯盟教學活動營、身心障礙者(含罕見疾病)物理治療之水中運動治療、「瘋籃球 心體驗」身障運動體驗營、水域自救觀摩與宣導----救你救我救厲害、2012高雄「城市盃」扯鈴表演競賽等活動，成立32個運動小聯盟與849個運動社團，行政院體育委員會核定補助總經費2557萬350元，總計參與人數約95,426人次。</text:span></text:p>
      <text:p text:style-name="P129"><text:span text:style-name="T96">④</text:span><text:span text:style-name="T9">辦理多元化運動訓練班：為提供市民休閒運動之機會，定期辦理羽球、網球、瑜珈塑身、活力有氧等各項運動訓練班，101年1至6月計辦理</text:span><text:soft-page-break/><text:span text:style-name="T9">8班計120人次參與。</text:span></text:p>
      <text:p text:style-name="P129"><text:span text:style-name="T96">⑤</text:span><text:span text:style-name="T9">與民間團體共同辦理體育活動：與民間團體共同辦理體育活動：積極尋求社會民間資源與民間團體共同舉辦各項體育活動，101年1至6月辦理「2012鳳山跑三校越野全國馬拉松賽」、「2012 PUMA螢光夜跑」、「ADIDAS酷跑接力賽」等，參加人數總計約10,700人次。</text:span></text:p>
      <text:p text:style-name="P129"><text:span text:style-name="T96">⑥</text:span><text:span text:style-name="T9">補助體育團體辦理各項體育活動：輔導補助體育會及各單項體育委員會、各區體育會辦理體育活動，捐助單項協會或委員會辦理國際性、全國性單項運動及參賽、培訓、教練及裁判講習等，提昇競技運動水準，推廣全民運動，101年1至6月共補助168件。</text:span></text:p>
      <text:p text:style-name="P129"><text:span text:style-name="T96">⑦</text:span><text:span text:style-name="T9">舉辦「2012浪漫愛河全國鐵人三項競賽」：101年3月4日假愛河舉行競賽，賽程依游泳、自由車、路跑之順序進行，所有參賽選手分別須在愛河完成1.5公里游泳項目後，接續40公里的自行車路程，最後並沿著愛河河畔路跑10公里，全國好手盡出，約有千人參加。</text:span></text:p>
      <text:p text:style-name="P129"><text:span text:style-name="T96">⑧</text:span><text:span text:style-name="T9">核發體育獎助金：受理「全國單項運動競賽」、「國際競賽」及「全國身心障礙國民運動會」獎助金申請事宜，召開獎助金審查委員會審查並核發獎助金。</text:span></text:p>
      <text:p text:style-name="P132"><text:span text:style-name="T9"><text:s/>(二)加強學校環境及衛生教育工作，提供健康學習空間</text:span></text:p>
      <text:p text:style-name="P133"><text:span text:style-name="T9">1.</text:span><text:span text:style-name="T9">辦理本市健康促進學校計畫</text:span></text:p>
      <text:p text:style-name="P44">(1)補助本市9所健康促進議題中心學校行動研究經費，及22所各議題種子學校辦理健康促進活動經費，共計160萬元整。</text:p>
      <text:p text:style-name="P44">(2)5月至6月辦理健康促進學校輔導訪視，共訪視175校，評選出優等34校、甲等38校。</text:p>
      <text:p text:style-name="P44">(3)3月份辦理「101年度無檳校園期初工作坊」，遴選出17所國小，進行先驅性之推動工作。</text:p>
      <text:p text:style-name="P44">(4)會同衛生局研擬「高雄市101年度校園健康體位獎勵競賽活動」，共計150校報名參加。</text:p>
      <text:p text:style-name="P44">(5)補助12校辦理「101年度高雄市無菸校園計畫」，推動無菸校園，每校補助新台幣3萬元整。</text:p>
      <text:p text:style-name="P44">(6)結合衛生局辦理「101年度推動醫院戒菸班服務社區整合試辦計畫」，共7家醫院參與輔導本市7所國、高中，由醫院與學校合作開設戒菸班方式，輔導青少年遠離菸害。</text:p>
      <text:p text:style-name="P44">(7)與衛生局合作辦理「高雄市101年度拒菸、戒菸創意海報及短片活動競賽」，共約700位學生送件，計114位學生獲獎。</text:p>
      <text:p text:style-name="P44">(8)委託右昌國中與衛生局辦理「高雄市101年度推動校園戒菸諮商計畫」，培訓校園內菸害防制種子師資，並於校內開設戒菸班及戒菸輔導團體。</text:p>
      <text:p text:style-name="P44">(9)假福誠高中辦理「101年推動校園正確用藥成果觀摩會」，由本市正確用藥中心學校召集5所種子學校做成果經驗分享，並於會中表揚競賽獲獎學生，共計40所學校參加。</text:p>
      <text:p text:style-name="P134">(10)辦理體位、視力及口腔觀摩教學研習活動共9場，會中邀請示範學校做經驗分享之外，另請高關懷學校分析原因並提出改善策略，參加人員約計400人。</text:p>
      <text:p text:style-name="P10">2.推動性別平等教育 </text:p>
      <text:p text:style-name="P44"><text:soft-page-break/>(1)本市101年度共補助30校次53場次之性別平等教育活動。</text:p>
      <text:p text:style-name="P43"><text:span text:style-name="T9">(2)辦理「高雄市性別平等教育委員會議」，參加對象為本市性平會委員及相關局處，人數計70名。</text:span></text:p>
      <text:p text:style-name="P44">(3)101年度賡續成立「高雄市校園性侵害、性騷擾暨性別事件處理程序工作坊」，共計培育30名種子人員，分由各校具性平意識及專業知能的校長、主任及教師組成。此組織為全國首創，其任務除協助本局審查校園性平案件外，更藉由責任分區制度，提供學區內各校諮詢，以發揮即時督導本市各校積極有效處理相關案件之目的。</text:p>
      <text:p text:style-name="P43"><text:span text:style-name="T9">(4)因應教育部修頒《校園性侵害、性騷擾或性霸凌防治準則》，</text:span><text:span text:style-name="T21">已函請本</text:span></text:p>
      <text:p text:style-name="P31"><text:span text:style-name="T21"><text:s text:c="3"/>市各校參據前項準則修正校內防治規定事宜。</text:span></text:p>
      <text:p text:style-name="P44">(5)本市1至6月辦理教師性別平等教育增能研習活動共計10場次，參加教師人數計892人，男教師339人、女教師553人。</text:p>
      <text:p text:style-name="P10">3.學生團體保險</text:p>
      <text:p text:style-name="P39">100學年度下學期學生團體保險費用為每生240元（政府補助80元，學生自繳160元），全額補助低收入戶、原住民、重度以上身心障礙人士之子女，共計補助22,384人。</text:p>
      <text:p text:style-name="P10">4.學生健康檢查</text:p>
      <text:p text:style-name="P22"><text:span text:style-name="T9">(1)100年度健康檢查結果由學校轉發醫院報告書供家長知悉，檢查結果異常學生，由學校進行學生疾病繳治情形之追蹤控管。</text:span></text:p>
      <text:p text:style-name="P26">(2)本市101年度國民中小學一、四、七年級學生健康檢查工作已於101年6月27日上網公告招標，預計約79,000名國中小學生受惠。</text:p>
      <text:p text:style-name="P26">(3)學生健康檢查辦理項目以教育部公布之「健康檢查實施基準表」為標準，另新增國小四年級（尿液複檢異常及前一學期BMI超重者）、國中一年級血液檢查、血壓及腰圍量測檢查。</text:p>
      <text:p text:style-name="P10">5.落實校園傳染病防治</text:p>
      <text:p text:style-name="P26">(1)校園傳染病防治工作，以腸病毒、流行性感冒、登革熱、紅眼症、頭蝨、結核病等，為主要防治宣導主軸。</text:p>
      <text:p text:style-name="P22"><text:span text:style-name="T9">(2)與衛生局合作辦理學校護理人員及學校第一線衛生人員結核病防治、腸病毒防治及登革熱防治教育訓練，共7場，參加人數約1,150人，以熟悉傳染病通報及處理流程、加強疫情控制處理能力、強化危機應變及風險溝通能力，減輕教職員生對校園傳染病疫情之恐慌。</text:span></text:p>
      <text:p text:style-name="P135">(3)鑑於本市城鄉差距及傳染病類別迥異，針對山地偏遠學校長久存在頭蝨問題，辦理偏遠地區學校頭蝨感染防治會議，並與山地衛生所密切聯繫合作，同步處理學生家庭環境及身體清潔，以全面根絕長久存在的頭蝨感染。</text:p>
      <text:p text:style-name="P10">6.落實節能減碳環保政策，打造永續校園</text:p>
      <text:p text:style-name="P26">(1)推動校園綠美化</text:p>
      <text:p text:style-name="P127"><text:span text:style-name="T85"></text:span><text:span text:style-name="T9">配合環保局運用空污基金美化綠化校園，101年度補助各校計21案，辦理校園植草、植樹以增加校園綠覆地面積，改善空氣品質。</text:span></text:p>
      <text:p text:style-name="P127"><text:span text:style-name="T85"></text:span><text:span text:style-name="T9">與中華電信公司合作，申請空污基金於校園裝置數位電表，做為學校用電監控系統。</text:span></text:p>
      <text:p text:style-name="P22"><text:span text:style-name="T9">(2)</text:span><text:span text:style-name="T9">落實節約能源</text:span></text:p>
      <text:p text:style-name="P136"><text:soft-page-break/><text:span text:style-name="T89"></text:span><text:span text:style-name="T9">101年度編列500萬元經費，補助木柵國小等8校設置再生能源應用(教學示範)之太陽光電板</text:span><text:span text:style-name="T8">提供師生學習素材</text:span><text:span text:style-name="T8">，</text:span><text:span text:style-name="T9">植栽綠化、及自然淨化水循環處理等相關設施。</text:span></text:p>
      <text:p text:style-name="P127"><text:span text:style-name="T97"></text:span><text:span text:style-name="T9">推動能源教育：教育部補助高級中學校園能資源管理及環境安全衛生經費，101年度核定補助鼓山高中1校。</text:span></text:p>
      <text:p text:style-name="P127"><text:span text:style-name="T97"></text:span><text:span text:style-name="T9">教育部101年度核定補助高雄中學建置建築能源管理系統(BEMS)計畫經費。</text:span></text:p>
      <text:p text:style-name="P26">(3)資源回收再利用</text:p>
      <text:p text:style-name="P137"><text:span text:style-name="T89"></text:span><text:span text:style-name="T9">本市各校均應</text:span><text:span text:style-name="T9">配合加強宣導垃圾</text:span><text:span text:style-name="T9">分類、</text:span><text:span text:style-name="T9">減量、資源回收及垃圾不落地三合一政策</text:span><text:span text:style-name="T9">。鼓勵設置雨水回收系統，利用回收雨水澆灌植物，落葉堆肥及</text:span><text:span text:style-name="T9">減低化學肥料之使用。</text:span><text:span text:style-name="T21">應禁用免洗餐具並鼓勵教職員工生使用環保杯、筷等。</text:span></text:p>
      <text:p text:style-name="P127"><text:span text:style-name="T97"></text:span><text:span text:style-name="T8">教育部「校園二手制服、教科書及學用品等回收再使用」填報系統(https:</text:span><text:span text:style-name="T61">/</text:span><text:span text:style-name="T8">/140.111.34.135)，本市所屬各級公私立學校依函示時限100%上網完成填報；另各校園二手制服、教科書及學用品等3大類回收再使用須達7成以上執行率。</text:span></text:p>
      <text:p text:style-name="P22"><text:span text:style-name="T9">(4)</text:span><text:span text:style-name="T9">辦理環境教育</text:span><text:span text:style-name="T9">研習</text:span></text:p>
      <text:p text:style-name="P127"><text:span text:style-name="T84"></text:span><text:span text:style-name="T8">因應環境教育法施行，已函請本市各校參據訂定環境教育計畫，推展環境教育，所有員工、教師、學生均應每年參加4小時以上環境教育，學校</text:span><text:span text:style-name="T8">未依規定</text:span><text:span text:style-name="T8">於EEIS環管理資訊系統申報</text:span><text:span text:style-name="T8">環境教育事項</text:span><text:span text:style-name="T8">，學校負起因</text:span><text:span text:style-name="T8">逾期未參加</text:span><text:span text:style-name="T8">之</text:span><text:span text:style-name="T8">罰鍰，並</text:span><text:span text:style-name="T8">請該校校長</text:span><text:span text:style-name="T8">接受環境講習</text:span><text:span text:style-name="T8">之責任。</text:span></text:p>
      <text:p text:style-name="P127"><text:span text:style-name="T97"></text:span><text:span text:style-name="T8">辦理「節能減碳 省水省電」研習活動，鼓勵學校再生能源應用(如安置電力監控系統、更換省電燈泡及省水馬桶、發展太陽光電、風力發電裝置等等節能、減廢措施、綠色採購)。</text:span></text:p>
      <text:p text:style-name="P127"><text:span text:style-name="T97"></text:span><text:span text:style-name="T22">辦理本</text:span><text:span text:style-name="T63">市</text:span><text:span text:style-name="T22">10</text:span><text:span text:style-name="T64">1</text:span><text:span text:style-name="T22">年度永續校園經營方案實施作業-水岸花香、幸福高雄；開創永續校園新風貌觀摩研習會，</text:span><text:span text:style-name="T21">傳遞校園草皮、多層次植栽等綠美化；設置教學示範之太陽光電板</text:span><text:span text:style-name="T22">提供師生學習素材</text:span><text:span text:style-name="T22">，</text:span><text:span text:style-name="T22">落實節約能源</text:span><text:span text:style-name="T22">教育；</text:span><text:span text:style-name="T21">水資源節約及循迴再利用教育之用。</text:span></text:p>
      <text:p text:style-name="P127"><text:span text:style-name="T99"></text:span><text:span text:style-name="T21">舉辦</text:span><text:span text:style-name="T21">全市</text:span><text:span text:style-name="T21">環境教育</text:span><text:span text:style-name="T21">「世界地球日」，環保小市長</text:span><text:span text:style-name="T21">研習</text:span><text:span text:style-name="T21">。</text:span></text:p>
      <text:p text:style-name="P10">7.學校午餐推廣與執行 </text:p>
      <text:p text:style-name="P22"><text:span text:style-name="T9">(1)</text:span><text:span text:style-name="T9">高中職</text:span><text:span text:style-name="T9">及</text:span><text:span text:style-name="T9">國</text:span><text:span text:style-name="T9">中</text:span><text:span text:style-name="T9">小全面供應學校午餐</text:span></text:p>
      <text:p text:style-name="P138"><text:span text:style-name="T9">本市學校午餐</text:span><text:span text:style-name="T9">公辦公營供應總校數</text:span><text:span text:style-name="T9">310校（</text:span><text:span text:style-name="T9">國小</text:span><text:span text:style-name="T9">232</text:span><text:span text:style-name="T9">所、國中</text:span><text:span text:style-name="T9">70</text:span><text:span text:style-name="T9">所、</text:span><text:span text:style-name="T9">完全中學6所、</text:span><text:span text:style-name="T9">特殊學校</text:span><text:span text:style-name="T9">2</text:span><text:span text:style-name="T9">所</text:span><text:span text:style-name="T9">）</text:span><text:span text:style-name="T9">，由</text:span><text:span text:style-name="T9">273</text:span><text:span text:style-name="T9">所廚房供應</text:span><text:span text:style-name="T9">；</text:span><text:span text:style-name="T9">公辦民營</text:span><text:span text:style-name="T9">13</text:span><text:span text:style-name="T9">校</text:span><text:span text:style-name="T9">（</text:span><text:span text:style-name="T9">國小</text:span><text:span text:style-name="T9">2</text:span><text:span text:style-name="T9">所、國中</text:span><text:span text:style-name="T9">7 </text:span><text:span text:style-name="T9">所、高中職2所、特殊學校2所</text:span><text:span text:style-name="T9">）；</text:span><text:span text:style-name="T9">民辦民營</text:span><text:span text:style-name="T9">29</text:span><text:span text:style-name="T9">校</text:span><text:span text:style-name="T9">（</text:span><text:span text:style-name="T9">國小4所、國中</text:span><text:span text:style-name="T9">6</text:span><text:span text:style-name="T9">所、高中職 </text:span><text:span text:style-name="T9">18</text:span><text:span text:style-name="T9">所</text:span><text:span text:style-name="T9">、特殊學校1所）。</text:span></text:p>
      <text:p text:style-name="P22"><text:span text:style-name="T9">(2)辦理</text:span><text:span text:style-name="T9">午餐教育</text:span><text:span text:style-name="T9">研習及</text:span><text:span text:style-name="T9">工作研討</text:span></text:p>
      <text:p text:style-name="P139"><text:span text:style-name="T85"></text:span><text:span text:style-name="T9">辦理4場次（</text:span><text:span text:style-name="T66">3月</text:span><text:span text:style-name="T9">3</text:span><text:span text:style-name="T66">1</text:span><text:span text:style-name="T9">日、</text:span><text:span text:style-name="T67">4月7</text:span><text:span text:style-name="T9">日、5月19日、5月20日）廚師及廚工在職衛生講習，參加對象為廚工及廚師，參加人數約623人。</text:span></text:p>
      <text:p text:style-name="P127"><text:span text:style-name="T85"></text:span><text:span text:style-name="T9">辦理學校營養師午餐教育研討會，計有90位學校營養師參加。</text:span></text:p>
      <text:p text:style-name="P22"><text:span text:style-name="T9">(3)</text:span><text:span text:style-name="T9">修訂午餐工作手冊</text:span><text:span text:style-name="T9">：為消弭縣市合併後之差異，明訂不同供餐型態學校人員職掌、午餐結餘款額度訂定及食材驗收規範。</text:span></text:p>
      <text:p text:style-name="P26">(4)修訂午餐契約規範，加強食材抽驗次數及廠商罰則，以保障學生飲食<text:soft-page-break/>衛生及健康。</text:p>
      <text:p text:style-name="P26">(5)擴大辦理經濟弱勢學生午餐補助</text:p>
      <text:p text:style-name="P127"><text:span text:style-name="T85"></text:span><text:span text:style-name="T9">補助低收入、中低收入、單親補助、健保補助、身障生活補助、原住民無力負擔、家庭突遭變故及失業家庭子女等，學期中及寒暑假參加學校所舉辦活動之午餐補助。</text:span></text:p>
      <text:p text:style-name="P127"><text:span text:style-name="T97">k</text:span><text:span text:style-name="T9">101年度上半年(100學年度第2學期)補助學生人數國中19,540人次、國小32,095人次，共計51,635人次，補助金額約1億8086萬元。</text:span></text:p>
      <text:p text:style-name="P22"><text:span text:style-name="T9">(6)午餐安全衛生驗收機制：本府教育局訂有各項食材驗收標準，午餐食材廠商並需檢附</text:span><text:span text:style-name="T9">農藥殘留證明、CAS、HACCP、GMP等衛生安全認證或其他符合國家標準認證之合格標章</text:span><text:span text:style-name="T9">，每日由各校專人進行驗收。</text:span></text:p>
      <text:p text:style-name="P26">(7)辦理學校午餐廚房相關設備補助</text:p>
      <text:p text:style-name="P140">為辦理101年度午餐廚房設備補助計畫，補助學校午餐廚房相關設備及修繕工程，使資源公平分配，達到需要者優先補助的目的，辦理學校午餐設備需求彙整及審查作業，計補助119所學校，共1497萬元。</text:p>
      <text:p text:style-name="P62"><text:span text:style-name="T37">(</text:span><text:span text:style-name="T9">8)足額進用營養師，提升午餐品質：40班以上學校廚房皆已進用營養師辦理午餐專業業務，100年度本市共計有正式編制營養師88名，約聘用營養師12名，並陸續辦理營養師在職訓練。</text:span></text:p>
      <text:p text:style-name="P26">(9)營養師以分配支援區學校方式協助未設營養師學校辦理午餐專業事項</text:p>
      <text:p text:style-name="P26"><text:tab/>A.菜單審查(每月食材採購前)。</text:p>
      <text:p text:style-name="P26"><text:tab/>B.營養教育。</text:p>
      <text:p text:style-name="P141">C.午餐(廚房)供餐流程符合衛生安全規範：每學期2次到校觀察及協助 <text:s text:c="4"/>修正。</text:p>
      <text:p text:style-name="P26"><text:tab/>D.校園飲品及點心供應符合教育部規範(含員生社販售項目)。</text:p>
      <text:p text:style-name="P26">(9)推廣學校午餐使用在地食材</text:p>
      <text:p text:style-name="P127"><text:span text:style-name="T85"></text:span><text:span text:style-name="T9">訂定「高雄市各級學校學生午餐使用在地食材獎勵試辦計畫」，鼓勵各校開立在地食材菜餚，以促進本地農業興盛，縮短運送里程，減少碳足跡，落實節能減碳之政策。</text:span></text:p>
      <text:p text:style-name="P127"><text:span text:style-name="T97"></text:span><text:span text:style-name="T9">訂定「高雄市各級學校午餐配合『穩定農產品產銷』獎勵計畫」，以配合本市農產品盛產期間，以競賽方式推動當地當季健康食材，以維護學生健康，並協助本市農業永續發展。</text:span></text:p>
      <text:p text:style-name="P127"><text:span text:style-name="T97"></text:span><text:span text:style-name="T9">設計本市在地農、漁產品當季食譜給學校營養師作為開立菜單之參考。</text:span></text:p>
      <text:p text:style-name="P127"><text:span text:style-name="T97"></text:span><text:span text:style-name="T9">由農業局、海洋局編列年度預算辦理各校使用在地農漁產品競賽活動或相關教育宣導。</text:span></text:p>
      <text:p text:style-name="P126">規劃於暑假期間辦理學校營養師午餐教育教材研討，以落實推廣。</text:p>
      <text:p text:style-name="P161"><text:span text:style-name="T82">九、國際教育</text:span></text:p>
      <text:p text:style-name="P131">(一)營造全面英語學習環境</text:p>
      <text:p text:style-name="P8"><text:span text:style-name="T9">1.</text:span><text:span text:style-name="T9">推動「全球村</text:span><text:span text:style-name="T9">-</text:span><text:span text:style-name="T9">英語世界」</text:span><text:span text:style-name="T9">，打造英語真實體驗環境</text:span></text:p>
      <text:p text:style-name="P22"><text:span text:style-name="T9">(1)</text:span><text:span text:style-name="T9">結合本市國小</text:span><text:span text:style-name="T9">高</text:span><text:span text:style-name="T9">年級課程架構，規劃「</text:span><text:span text:style-name="T9">校外遊學</text:span><text:span text:style-name="T9">英語村遊學體驗營」方案</text:span><text:span text:style-name="T9">。</text:span></text:p>
      <text:p text:style-name="P26">(2)本市「全球村英語世界」計有鳳山區五福國小、鳳山區鳳山國小、鳳山區過埤國小、路竹區蔡文國小、岡山區岡山國小、旗山區旗山國小、三民區三民國小、苓雅區苓雅國小、苓雅區福東國小、小港區太平國小等10所<text:soft-page-break/>整合型英語村，101年度1至6月遊學人數約計5,500人，自100學年度起規模較大之6村(鳳山村、五福村、蔡文村、旗山村、過埤村及岡山村等6村)於每週一、二、四、五全天(9:30-14:30)開放，供全市小學五年級學童依所訂日程蒞村遊學體驗。</text:p>
      <text:p text:style-name="P2"><text:s text:c="8"/>(3)英語各村目前外籍教師配置情形說明如下：</text:p>
      <text:p text:style-name="P127"><text:span text:style-name="T85"></text:span><text:span text:style-name="T9">100學年度下學期教育部之「公立國民中小學引進外籍英語教師專案計畫」：核配三民村、苓洲村、福東村各乙名外籍教師，共3名。</text:span></text:p>
      <text:p text:style-name="P127"><text:span text:style-name="T97"></text:span><text:span text:style-name="T9">101年度1月至6月份，教育局之「國小英語村聘僱外籍英語教師方案」：核配鳳山村、五福村、岡山村、蔡文村、過埤村、旗山村及太平村各乙名，共7名外籍教師。 </text:span></text:p>
      <text:p text:style-name="P127"><text:span text:style-name="T97"></text:span><text:span text:style-name="T9">100學年度第2學期鳳山村、五福村、蔡文村、旗山村、過埤村及岡山村各增加村襄理(中師)1名，每村共3名村襄理；另三民村、苓洲村、福東村及太平村仍維持各配置2名村襄理。</text:span></text:p>
      <text:p text:style-name="P8"><text:span text:style-name="T9">2.</text:span><text:span text:style-name="T22">本府教育局</text:span><text:span text:style-name="T22">與學術交流基金會合作</text:span><text:span text:style-name="T22">，</text:span><text:span text:style-name="T22">遴聘12位美籍傅爾布萊特</text:span><text:span text:style-name="T53">（Fulbright）</text:span><text:span text:style-name="T9">青年得獎人來本市協助英語教學，於2</text:span><text:span text:style-name="T9">6</text:span><text:span text:style-name="T9">所國小進行中外師英語協同教學，</text:span><text:span text:style-name="T9">並</text:span><text:span text:style-name="T9">協助各校英語相關活動、文化交流活動</text:span><text:span text:style-name="T9">，受惠班級達193班，受惠學生達5,800多人。</text:span></text:p>
      <text:p text:style-name="P10">3.建置T.TET英語教學網站</text:p>
      <text:p text:style-name="P39">本府教育局與英國文化協會合作，建置英語教學網站，資源分享、知識共創，</text:p>
      <text:p text:style-name="P39">提供英語教師豐富的教學資源、學生學習及父母陪讀的多樣化教材，提供親子共學，彌補學校教學之不足，讓學習處處跟著走，至101年7月上線人次達72,307人。</text:p>
      <text:p text:style-name="P1"><text:span text:style-name="T9"><text:s text:c="2"/>(二)推動國際教育</text:span></text:p>
      <text:p text:style-name="P10">1.推動國際交流，促進師生國際視野</text:p>
      <text:p text:style-name="P22"><text:span text:style-name="T9">(1)配合教育部推動中小學國際教育政策，鼓勵本市學校依「教育部補助高級中等以下學校推動國際教育計畫要點」提列課程發展與教學、國際交流、教師專業成長、學校國際化四軌計畫，積極爭取中央補助經費，教育局初審後通過23件計畫報部複審（核定中）。</text:span></text:p>
      <text:p text:style-name="P26">(2)參加國際性學術活動</text:p>
      <text:p text:style-name="P22"><text:span text:style-name="T9"><text:s text:c="3"/>高雄中學師生於101年代表本市參與國際性學術活動：</text:span></text:p>
      <text:p text:style-name="P127"><text:span text:style-name="T85"></text:span><text:span text:style-name="T68">4</text:span><text:span text:style-name="T9">月參加匈牙利布達佩斯當地著名高中</text:span><text:span text:style-name="T21">Eötvös József Secondary School</text:span><text:span text:style-name="T9">主辦之「模擬聯合國會議」 (Budapest International Model United Nations，BIMUN,2011)，該活動參與人員來自17國、39校超過300名學生。</text:span></text:p>
      <text:p text:style-name="P127"><text:span text:style-name="T85"></text:span><text:span text:style-name="T9">10</text:span><text:span text:style-name="T60">1年4</text:span><text:span text:style-name="T9">月</text:span><text:span text:style-name="T21">參加荷蘭奈梅亨大學主辦之「國際青年科學家會議」 <text:s text:c="12"/>（International Conference for Young Scientists, ICYS），該活動為歐洲頗具盛名的科展競賽，每年由不同國家主辦，今年共有22國約268名參賽者，本市高雄中學為第一個參加該科展的台灣高中，並於生命科學項目榮獲銀牌。</text:span></text:p>
      <text:p text:style-name="P127"><text:span text:style-name="T88"></text:span><text:span text:style-name="T21">10</text:span><text:span text:style-name="T65">1</text:span><text:span text:style-name="T56">年</text:span><text:span text:style-name="T65">5</text:span><text:span text:style-name="T9">月</text:span><text:span text:style-name="T21">參加「新加坡國際數學挑戰賽」，共22國45個隊伍參賽，本市高雄中學學生獲Commendation Prize。</text:span></text:p>
      <text:p text:style-name="P26"><text:soft-page-break/>(3)姐妹校海外體驗學習活動</text:p>
      <text:p text:style-name="P138"><text:span text:style-name="T9">中正高中師生8人(7生1師)於101年5月25日至6月7日前往捷克</text:span><text:span text:style-name="T21">Grammar School of Alois Jirasek in Litomysl</text:span><text:span text:style-name="T9">、三民家商與高雄女中師生於101年7月9日至7月22日前往日本沖繩尚學高等學校進行體驗學習課程。</text:span></text:p>
      <text:p text:style-name="P22"><text:span text:style-name="T9">(4)10</text:span><text:span text:style-name="T69">1年</text:span><text:span text:style-name="T66">3月1</text:span><text:span text:style-name="T9">3日，本府教育局結合農業局、社會局、旗美社區大學、龍肚國小及大崗山人文協會，舉辦「2012高雄市政府‧日本長野縣推展農村體驗交流會」。希透過雙方政府的經驗分享，以體驗式學習，賦予參與旅行之學生深刻教育意義，另為吸取或迎接更多的外國學生，刻正積極與本市學校就在地的文化、自然及產業資源，研議開發具有當地特色的體驗學習課程，進而加速本地農村教育體驗</text:span><text:span text:style-name="T9">”</text:span><text:span text:style-name="T9">國際化</text:span><text:span text:style-name="T9">”</text:span><text:span text:style-name="T9">之可行性。</text:span></text:p>
      <text:p text:style-name="P22"><text:span text:style-name="T9">(5)於101年3月19至25日，與美國奧克拉荷馬州立東北大學共同辦理該校教育實習生來臺之教學實習計畫。該校計10位師生(8位實習生與2位教授)來台進行實習教學，於過埤、苓洲及復興3所國小進行實習，此為本市教育界在國際教學平台上之一大突破，也提升國內外教師教學分享之重大意義。</text:span></text:p>
      <text:p text:style-name="P8"><text:span text:style-name="T9"><text:s/>2.推動</text:span><text:span text:style-name="T9">高中職第二外語教育</text:span></text:p>
      <text:p text:style-name="P47"><text:span text:style-name="T9">本市於</text:span><text:span text:style-name="T9">100</text:span><text:span text:style-name="T9">學年度賡續補助本市等</text:span><text:span text:style-name="T9">20</text:span><text:span text:style-name="T9">所高中及</text:span><text:span text:style-name="T9">7</text:span><text:span text:style-name="T9">所高職開辦第二外語教經費：</text:span></text:p>
      <text:p text:style-name="P142"><text:span text:style-name="T9">(1)</text:span><text:span text:style-name="T9">100</text:span><text:span text:style-name="T9">學年度第</text:span><text:span text:style-name="T9">2</text:span><text:span text:style-name="T9">學期目前全市20所高中計開辦日語</text:span><text:span text:style-name="T9"> 59</text:span><text:span text:style-name="T9">班</text:span><text:span text:style-name="T9">2</text:span><text:span text:style-name="T9">,</text:span><text:span text:style-name="T9">230</text:span><text:span text:style-name="T9">人，法語</text:span><text:span text:style-name="T9">21</text:span><text:span text:style-name="T9">班</text:span><text:span text:style-name="T9">587</text:span><text:span text:style-name="T9">人，德語</text:span><text:span text:style-name="T9">9</text:span><text:span text:style-name="T9">班</text:span><text:span text:style-name="T9">272</text:span><text:span text:style-name="T9">人，西語</text:span><text:span text:style-name="T9">5</text:span><text:span text:style-name="T9">班</text:span><text:span text:style-name="T9">116</text:span><text:span text:style-name="T9">人，韓語</text:span><text:span text:style-name="T9">4</text:span><text:span text:style-name="T9">班</text:span><text:span text:style-name="T9">112</text:span><text:span text:style-name="T9">人。</text:span></text:p>
      <text:p text:style-name="P142"><text:span text:style-name="T9">(2)</text:span><text:span text:style-name="T9">100</text:span><text:span text:style-name="T9">學年度第</text:span><text:span text:style-name="T9">2</text:span><text:span text:style-name="T9">學期目前全市</text:span><text:span text:style-name="T9">7</text:span><text:span text:style-name="T9">所高職計開辦日語</text:span><text:span text:style-name="T9">18</text:span><text:span text:style-name="T9">班、德語</text:span><text:span text:style-name="T9">1</text:span><text:span text:style-name="T9">班，總計</text:span><text:span text:style-name="T9">683</text:span><text:span text:style-name="T9">人。</text:span></text:p>
      <text:p text:style-name="P26">3.教育合作瞭解備忘錄:</text:p>
      <text:p text:style-name="P142"><text:span text:style-name="T9">(1)本府教育局於今年4月與南韓慶尚南道教育廳簽訂教育合作瞭解備忘錄，並於本市進行文教交流訪問，期透過官方教育行政單位互相簽署備忘錄，推動兩國學生教育進一步國際交流。</text:span></text:p>
      <text:p text:style-name="P142"><text:span text:style-name="T9">(2)本府教育局於4月和日本歌山市教育委員會共同簽訂交流合作備忘錄，目的在於增進交流，強化兩方在教育領域上的連結以及合作，</text:span><text:span text:style-name="T21">每年</text:span><text:span text:style-name="T21">7</text:span><text:span text:style-name="T21">、</text:span><text:span text:style-name="T21">8</text:span><text:span text:style-name="T21">月南台灣教育論壇將邀請日方參與及發表相關教育研究及共同辦理研修課程。</text:span></text:p>
      <text:p text:style-name="P142"><text:span text:style-name="T9">(3)駐</text:span><text:span text:style-name="T21">台北</text:span><text:span text:style-name="T9">以色列經濟文化辦事處於今年4月推薦以色列</text:span><text:span text:style-name="T9">5</text:span><text:span text:style-name="T9">所高中與本市學校締結姐妹校，目前本市有意願之8校(高雄高工、前鎮高中、瑞祥高中、文山高中、路竹高中、仁武高中、中華藝術學校與三信家商)，目前積極推動雙方學校之互動，冀透過雙方教育交流提供本市學生了解以色列之特有文化並建立本國與以色列之良好情誼。</text:span></text:p>
      <text:p text:style-name="P161"><text:span text:style-name="T82">十、本土教育</text:span></text:p>
      <text:p text:style-name="P17"><text:span text:style-name="T9">(一)成立本土語言資源及教育中心</text:span></text:p>
      <text:p text:style-name="P78">為落實本土教育，分別成立閩南語(高雄中學、小港國中、建國國小)、客家語(高雄女中、民族國中、莊敬國小)、原住民(樹德家商、前鎮國中、青山國小)及<text:soft-page-break/>本土教育資源中心(鹽埕國中、莒光國小)等11個本土語言及本土教育資源中心），並結合鳳山區福誠國小（221世界母語日）、岡山區仕隆國小(橋頭文史工作會)及旗山區鼓山國小共同推動大高雄地區之本土文化教育。</text:p>
      <text:p text:style-name="P17"><text:span text:style-name="T9">(二)紮根本土語言</text:span></text:p>
      <text:p text:style-name="P73"><text:span text:style-name="T9">1.規劃多元文化的本土語言課程、編輯地區性的本土語言教材《高雄文明史》6冊（地理高雄、生態高雄、歷史高雄、史蹟高雄、產業高雄、藝文高雄）」。 <text:s text:c="3"/></text:span><text:span text:style-name="T33">加深高雄市民對自己的鄉土的歸屬感，以培養高雄市民愛護家鄉、珍惜家鄉的情懷，激發繁榮家鄉的使命感</text:span><text:span text:style-name="T50">。</text:span></text:p>
      <text:p text:style-name="P71">2.辦理本土語言種子教師培訓</text:p>
      <text:p text:style-name="P144"><text:span text:style-name="T9">(1)辦理本土族語種子教師培訓5場(辦理閩南語初1場、進階研習1場、客家語初階1場、進階研習1場、原住民種子教師1場)，參與教師490人。</text:span></text:p>
      <text:p text:style-name="P143">(2)辦理國民中小學本土語言（臺灣閩南語）教學支援工作人員認證。</text:p>
      <text:p text:style-name="P143">(3)辦理閩南語、客家語師資培訓初階、進階研習各1場。</text:p>
      <text:p text:style-name="P144"><text:span text:style-name="T8">(4)101年5月19日辦理教師原住民文化教育布農族射耳祭研習。</text:span></text:p>
      <text:p text:style-name="P73"><text:span text:style-name="T9">3.</text:span><text:span text:style-name="T70">建置全市國中小學校及維護互動式本土教學網站（單一入口網站</text:span></text:p>
      <text:p text:style-name="P145"><text:span text:style-name="T9"><text:s text:c="5"/></text:span><text:a xlink:type="simple" xlink:href="http://kstown.chukps.kh.edu.tw/100localvisit/index.htm" text:style-name="Internet_20_link" text:visited-style-name="Visited_20_Internet_20_Link"><text:span text:style-name="Internet_20_link"><text:span text:style-name="T71">http:</text:span></text:span></text:a><text:a xlink:type="simple" xlink:href="http://kstown.chukps.kh.edu.tw/100localvisit/index.htm" text:style-name="Internet_20_link" text:visited-style-name="Visited_20_Internet_20_Link"><text:span text:style-name="Internet_20_link"><text:span text:style-name="T62">/</text:span></text:span></text:a><text:a xlink:type="simple" xlink:href="http://kstown.chukps.kh.edu.tw/100localvisit/index.htm" text:style-name="Internet_20_link" text:visited-style-name="Visited_20_Internet_20_Link"><text:span text:style-name="Internet_20_link"><text:span text:style-name="T71">/kstown.chukps.kh.edu.tw/100localvisit/index.htm</text:span></text:span></text:a><text:span text:style-name="T9">），並鼓勵設置母語角設備及書籍，以有效營造生活化的本土語言學習環境。</text:span></text:p>
      <text:p text:style-name="P71">4.規劃多元本土語言課程</text:p>
      <text:p text:style-name="P144"><text:span text:style-name="T8">(1)鼓勵各校開設</text:span><text:span text:style-name="T9">閩南語</text:span><text:span text:style-name="T8">、客家語及原住民族語社團提供學生選習，100學年度第2學期申請開課校數共計70校。</text:span></text:p>
      <text:p text:style-name="P143">(2)分區辦理族語認證班(南區：前鎮國中；北區：翠屏國中)，開辦阿美族、排灣族、魯凱族、布農族、泰雅族、卑南族等原住民族語，預計協助200名學生取得原住民學生族語認證考試合格。</text:p>
      <text:p text:style-name="P17"><text:span text:style-name="T9">(三)厚植本土教育</text:span></text:p>
      <text:p text:style-name="P74"><text:span text:style-name="T9">1.辦理本土歌仔戲劇劇團藝文校園巡迴展演活動，至本市仁武國小、龍華國小、溪埔國小、前金國小、勝利國小、鼓山國中、大社國中、國昌國中等8校到校展演，創作童話歌仔劇本，承傳本土文化教育、推動本土歌仔戲紮根工作。</text:span></text:p>
      <text:p text:style-name="P74"><text:span text:style-name="T9">2.</text:span><text:span text:style-name="T50">辦理本土文化講座：</text:span><text:span text:style-name="T45">引導本市中小學教師深入認識台灣歷史文化、歌謠藝術、文學、生態、節慶及工藝之整體面貌。</text:span></text:p>
      <text:p text:style-name="P74"><text:span text:style-name="T9">3.</text:span><text:span text:style-name="T21">進行本土文化探尋與體驗</text:span></text:p>
      <text:p text:style-name="P146">(1)開辦寒暑假育樂營，帶領學生及教師至原鄉體驗本土及部落真實生活，體驗原住民先民生活模式及傳統精神，理解各民族之差異，促進了解、尊重。</text:p>
      <text:p text:style-name="P146">(2)邀請本地文史工作者巡迴演講高雄鄉野傳奇故事，激發學生對這片土地的情感。</text:p>
      <text:p text:style-name="P143">(3)101年6月30至101年7月1日至桃源區建山部落辦理原住民學生青少年小領袖營，參加學生共計70名。</text:p>
      <text:p text:style-name="P148"><text:span text:style-name="T50">4.</text:span><text:span text:style-name="T21">辦理</text:span><text:span text:style-name="T50">本土藝文創作及競賽活動</text:span></text:p>
      <text:p text:style-name="P147"><text:span text:style-name="T50">(1)辦理國小各項本土語言競賽，如歌唱、歌謠、答喙鼓、朗讀、說故事、說唱藝術比賽……等活動，提供學生學習觀摩的機會，提高學生學習興趣及成就感，各校亦配合辦理初賽或於校慶活動規劃相關成果展。</text:span></text:p>
      <text:p text:style-name="P144"><text:soft-page-break/><text:span text:style-name="T8">(2)</text:span><text:span text:style-name="T50">101年5月23</text:span><text:span text:style-name="T8">日於英明國中辦理國中學生閩南語說唱藝術比賽。</text:span></text:p>
      <text:p text:style-name="P144"><text:span text:style-name="T8">(3)101年6月1日於新客家文化園區辦理國中學生客家語說唱藝術比賽。</text:span><text:span text:style-name="T50"> <text:s text:c="2"/></text:span></text:p>
      <text:p text:style-name="P72">5.展現本土教育成果</text:p>
      <text:p text:style-name="P149">(1)由中小學資源中心學校彙編各項活動成果，編印手冊及製作光碟並上傳網站，分享推動本土語言教學等之本土教育成果，作為各校教學參考及下年度改進之參考依據。</text:p>
      <text:p text:style-name="P150"><text:span text:style-name="T73">(2)101年2月21日</text:span></text:p>
      <text:p text:style-name="P150"><text:span text:style-name="T73">假衛武營藝術文化中心辦理221世界母語日嘉年華暨本土教育成果展系列活動，邀請高中職、國中小及客家事務委員會、原住民事務委員會，共計50所學校及團體參展演出，約計有本市幼稚園、國小、國中、高中職師生及家長25,000人參加，加深社區家長、學校、社會對本土教育之重視進而培養高雄市民愛護高雄、珍惜家鄉的情懷。</text:span></text:p>
      <text:p text:style-name="P149"/>
      <text:p text:style-name="P149"/>
      <text:p text:style-name="P132"><text:span text:style-name="T9">(四)發現高雄之美</text:span></text:p>
      <text:p text:style-name="P72">1.探索高雄市本土文化生活及實施本土景點學習認證</text:p>
      <text:p text:style-name="P147"><text:span text:style-name="T50">(1)藉由中小學各項實地踏察活動，讓本市師生能體會高雄地區豐富的文化面向，進而建立愛護家鄉的態度，至101年度規劃本土學習認證11個景點，並建立認證網站，</text:span><text:span text:style-name="T50">101年</text:span><text:span text:style-name="T50">持續進行修改認證網站資訊，印製配認證卡、認證章。</text:span></text:p>
      <text:p text:style-name="P147"><text:span text:style-name="T50">(2)配合本土學習認證118個景點，促進教學資源開發，規劃本市遊學路線。</text:span></text:p>
      <text:p text:style-name="P74"><text:span text:style-name="T16">2.柴山生態教育系列活動</text:span></text:p>
      <text:p text:style-name="P144"><text:span text:style-name="T16">(1)</text:span><text:span text:style-name="T8">透過兩階段培訓，帶領小小解說員來認識柴山生態與人文，訓練小朋友的表達與表演能力，讓小朋友有實際擔綱說演柴山生態故事及擔任中心館內小小解說員的機會。</text:span></text:p>
      <text:p text:style-name="P144"><text:span text:style-name="T8">(2)運用柴山生態故事的解說方式，將柴山豐富的生態現象與觀察，讓學童以深入淺出的聽故事方式，認識與瞭解柴山多樣的生物，將正確生態觀深植心中。</text:span></text:p>
      <text:p text:style-name="P144"><text:span text:style-name="T8">(3)從快樂閱讀與活潑的本土環境生態觀察中，創造出一個充滿創意和樂趣的閱讀基模與創作學習，讓孩子可以生機無限的走向浩瀚無垠的知識寶庫，培養愛鄉愛土情懷。</text:span></text:p>
      <text:p text:style-name="P1"><text:span text:style-name="T9"><text:s/>(五)落實臺灣母語日政策，首創全國本土語言日訪視</text:span></text:p>
      <text:p text:style-name="P151">輔導學校每週擇定1日為本土語言日，實施各項本土語言教學及辦理本土語言相關活動。101年度持續辦理臺灣母語日定期輔導及不定期訪視。並選擇100年訪視特優學校，試辦臺灣母語週。</text:p>
      <text:p text:style-name="P1"><text:span text:style-name="T9"><text:s/>(六)推動國際交流</text:span></text:p>
      <text:p text:style-name="P151">本市建國國小受邀參加廈門電視集團100年12月至101年1月「第六屆閩南之聲少兒讀冊歌廣播電視大賽」，演出以高雄為特色的口說藝術「王梨伯仔荔枝姆介紹高雄好地方」之劇作，介紹高雄人文景點及物產特色，參賽交流師生計16人。</text:p>
      <text:p text:style-name="P161"><text:span text:style-name="T82">十一、軍訓督導</text:span></text:p>
      <text:p text:style-name="P131">(一)全民國防教育精神，推動多元全民防衛活動</text:p>
      <text:p text:style-name="P13"><text:soft-page-break/>1.為推動全民國防教育愛鄉愛土精神，體驗國防戰技及科技，101年4月25日配合海軍陸戰隊，本市學生熱情參與全民國防教育知性之旅-海軍陸戰隊營區參觀兩棲偵搜專長班結訓表演。</text:p>
      <text:p text:style-name="P152"><text:span text:style-name="T16">2.轉發100年全民國防教育徵文、海報甄選優良作品集及國防文物保護與宣導系列專輯、全民國防教育授課參考教材乙套，供各校</text:span><text:span text:style-name="T9">推動全民國防教育</text:span><text:span text:style-name="T16">運用。</text:span></text:p>
      <text:p text:style-name="P8"><text:span text:style-name="T16">3.</text:span><text:span text:style-name="T47">101年度高中</text:span><text:span text:style-name="T16">職校</text:span><text:span text:style-name="T47">青年服勤動員整備暨校園防災演練於101年5月23日假高雄高工辦理完畢，計200人次參與觀摩</text:span><text:span text:style-name="T16">。</text:span></text:p>
      <text:p text:style-name="P8"><text:span text:style-name="T16">4.推動</text:span><text:span text:style-name="T47">學生實彈射擊體驗活動，本市36所高中職學校已於101年5月1日至10日實施完畢，計20,351人次參與</text:span><text:span text:style-name="T16">。</text:span></text:p>
      <text:p text:style-name="P13">5.學術論文研究：舉辦全民國防學術論文著作研討，預計有3篇學術論文陳報教育部，持續推動全民國防教育專案課題。</text:p>
      <text:p text:style-name="P130">(二)維護安全無虞校園環境，營造快樂無慮學習園地</text:p>
      <text:p text:style-name="P14"><text:span text:style-name="T16">1.落實各校</text:span><text:span text:style-name="T16">校園事</text:span><text:span text:style-name="T16">件即時通報作業，並評估本市校安狀況提醒各項加強宣導與防範，101年1月至6月計4次函文本市各級學校重申通報作業及校安注意事項。</text:span></text:p>
      <text:p text:style-name="P8"><text:span text:style-name="T16">2.預防特定時期校安事件：針對汛期、 畢業典禮、暑假期間</text:span><text:span text:style-name="T16">，</text:span><text:span text:style-name="T16">101年1月至6月共3次函文本市各級學校加強宣導及防範措施。</text:span></text:p>
      <text:p text:style-name="P12">3.針對「疑似涉入不良組織學生」於101年3月16日邀請少年隊、刑大、社會局及少年輔導委員會召開「跨局處學生涉及不良組織輔導會議」，除追蹤各校輔導情形，並研議如何協助學生脫離幫派組織並提供輔導意見。</text:p>
      <text:p text:style-name="P13">4.防制校園霸凌暴力</text:p>
      <text:p text:style-name="P26">(1)規劃100學年度第2學期「友善校園週」，並指導各級學校以多元方式（話劇、角色扮演、有獎徵答等方式）辦理有關反黑、反毒及反霸凌宣導活動共30萬人次參加。</text:p>
      <text:p text:style-name="P22"><text:span text:style-name="T9">(2)於101年2月23日、29日及3月1日辦理「我的同學是老大-霸凌終結篇影片教學觀摩會」共計250人次參與。</text:span></text:p>
      <text:p text:style-name="P26">(3)於101年6月13日召開本市「101年度第1防制校園霸凌委員會」會議，宣導防制校園霸凌措施，結合各界資源以多元方式共同防制校園霸凌。 <text:s/></text:p>
      <text:p text:style-name="P26">(4)於101年4月進行各級學校執行校園生活問卷調查，早期發現早期處理輔導，以利學生健全人格發展。 </text:p>
      <text:p text:style-name="P22"><text:span text:style-name="T9">(5)更新「防制校園霸凌網頁」連結相關單位提供相關訊息與師生及家長參閱。</text:span></text:p>
      <text:p text:style-name="P29"><text:span text:style-name="T9">(6)反霸凌申訴專線及申訴E-mail信箱，101年1月至6月計接獲個案56件，均予以建案管制並由負責科室妥慎處理。</text:span></text:p>
      <text:p text:style-name="P26">(7)依教育部列管期程，截至101年6月30日，計列管霸凌通報件數共計137件，其中123件經評估學校已妥善處理與輔導，完成輔導比例90％。</text:p>
      <text:p text:style-name="P13">5.防制藥物濫用-教育宣導、清查、輔導戒治</text:p>
      <text:p text:style-name="P22"><text:span text:style-name="T9">(1)為落實防制校園學生藥物濫用教育宣導，101年1月至6月已辦理反毒宣講團407場次、570節次，並指導各校辦理融入式宣導計2,779場次</text:span><text:span text:style-name="T21">，4月至6月更結和社區資源對一般民眾宣導，一起杜絕青少年毒害</text:span><text:span text:style-name="T9">。</text:span></text:p>
      <text:p text:style-name="P22"><text:soft-page-break/><text:span text:style-name="T9">(2)</text:span><text:span text:style-name="T21">為增強春暉認輔志工輔導能力，自101年6月至11月辦理春暉認輔志工增能研習、督導及績優表揚計9場次。</text:span><text:span text:style-name="T9"> </text:span></text:p>
      <text:p text:style-name="P22"><text:span text:style-name="T9">(3)</text:span><text:span text:style-name="T21">101年5月各級學校特定人員合計1,451人。 </text:span></text:p>
      <text:p text:style-name="P22"><text:span text:style-name="T9">(4)</text:span><text:span text:style-name="T42">本市</text:span><text:span text:style-name="T21">各級學校101年1至6月「春暉小組輔導學生」（即涉藥物濫用學生）計112人（含100年繼續列管58人），輔導成功計42人。</text:span><text:span text:style-name="T42"> </text:span></text:p>
      <text:p text:style-name="P26">(5)辦理101年度第1-2梯次「特定人員」尿液篩檢（機構檢驗）計2,397人次，查獲藥物濫用學生計38人次，篩檢率為1.59％，均已列入「春暉小組」輔導。</text:p>
      <text:p text:style-name="P13">6.建構「校園災害管理機制」</text:p>
      <text:p text:style-name="P22"><text:span text:style-name="T9">(1)101年5月30日至6月完成各級學校維護校園安全執行成效督訪，並評選表揚績優學校。</text:span></text:p>
      <text:p text:style-name="P29"><text:span text:style-name="T9">(2)通函各校配合本府及教育</text:span><text:span text:style-name="T21">局災害應變中心開設，及災害復原事項</text:span><text:span text:style-name="T9">。</text:span></text:p>
      <text:p text:style-name="P26">(3)為確實掌握校園安全事件，自101年1月至6月召集相關科室召開「校園安全會報」共計13次，會中逐一分析各校安事件並研討處置及精進作為。 </text:p>
      <text:p text:style-name="P26"/>
      <text:p text:style-name="P27">(4)函請警察局及民政局（社區巡守隊），針對各校危安熱點協助加強巡邏，另由學校或教育局察覺學生偏差行為，提供相關情資通報警方共110件次、154人次。 </text:p>
      <text:p text:style-name="P13">7.輔導學生校外生活</text:p>
      <text:p text:style-name="P29"><text:span text:style-name="T9">(1)本市校外生活輔導委員會依行政區域劃分7個校外會</text:span><text:span text:style-name="T22">責任區，並安排專責教官聯繫相關單位，共同協助各校推動維護校園安全</text:span><text:span text:style-name="T45">工作</text:span><text:span text:style-name="T9">。</text:span></text:p>
      <text:p text:style-name="P29"><text:span text:style-name="T9">(2)</text:span><text:span text:style-name="T45">為</text:span><text:span text:style-name="T21">維護學生校外生活安全，本府警察局少年隊配合教育局排定高中職校(校外會)教官及國中、小訓輔人員共同執行聯巡勤務，101年1月至6月校外聯巡勤務總計排定481次，參與教官及國中、小訓輔人員901人次、員警962人次，勸導關懷違規學生318人次，均函文所屬學校知悉。</text:span></text:p>
      <text:p text:style-name="P29"><text:span text:style-name="T9">(3)每學期校外會1-7分會邀請警察局、交通局、衛生局及教育局各業管科，共同召開校安會報，針對整體校園安全問題討論溝通並研擬合作方案，本年度業於5月24至6月8日召開完畢。</text:span></text:p>
      <text:p text:style-name="P29"><text:span text:style-name="T9">(4)</text:span><text:span text:style-name="T21">為維護學生校外賃居及工讀安全，於100學年度已督考各高中職校訂定「校外賃居學生服務計畫」並辦理賃居生座談暨安全講習、消防演練計70場次，每月至工讀地點實地訪視。</text:span></text:p>
      <text:p text:style-name="P29"><text:span text:style-name="T9">(5)本府教育局所設</text:span><text:span text:style-name="T21">學生急難慰助金，101年度1月至6月慰助學生5校10人次，合計新台幣23萬元整。</text:span></text:p>
      <text:p text:style-name="P170"><text:span text:style-name="T79">8.</text:span><text:span text:style-name="T76">為落實督考各校執行校安工作，本府教育局於101</text:span><text:span text:style-name="T78">年6月19日召開</text:span><text:span text:style-name="T76">「校安專案會議」，決議以下事項：</text:span></text:p>
      <text:p text:style-name="P171"><text:span text:style-name="T79">(1)</text:span><text:span text:style-name="T76">學校校安事件處理情形列入校長考核項目，私立學校則做為減班或減補助款之依據。</text:span></text:p>
      <text:p text:style-name="P153"><text:span text:style-name="T19">(2)</text:span><text:span text:style-name="T21">為妥善處置學生疑涉違法事件，將由駐區督學及主管科到校瞭解詳情</text:span></text:p>
      <text:p text:style-name="P154"><text:span text:style-name="T21"><text:s text:c="3"/>，或不定期到校督訪。</text:span></text:p>
      <text:p text:style-name="P155"><text:s/>(三)推動探索教育體驗生命</text:p>
      <text:p text:style-name="P157"><text:soft-page-break/><text:s/>持續進行探索教育學校工程，動支第二預備金先行核撥150萬辦理先期規劃 <text:s/>設計暨監造，於101年5月細審訂稿，接續研議有關新興工程費及維管費。</text:p>
      <text:p text:style-name="P161"><text:span text:style-name="T82">十二、視察與輔導</text:span></text:p>
      <text:p text:style-name="P155">(一)設置專職國教輔導團，發揮教學輔導綜效</text:p>
      <text:p text:style-name="P13">1.遴選優秀輔導員，扮演領域領頭羊角色</text:p>
      <text:p text:style-name="P37"><text:span text:style-name="T9">為提升領域教師專業素養，結合教育部精進教學計畫，在七大學習領域及四個重大議題（性平、人權、資訊、環境）</text:span><text:span text:style-name="T9">邀集學有專長、理念清晰、教學績效優異的教師擔任</text:span><text:span text:style-name="T9">輔導員，</text:span><text:span text:style-name="T9">扮演提供</text:span><text:span text:style-name="T9">國中小</text:span><text:span text:style-name="T9">教師「教學、輔導、研究、服務」等輔導諮詢與資源的角色。</text:span></text:p>
      <text:p text:style-name="P13">2.健全輔導團組織架構，提供領域專業諮詢</text:p>
      <text:p text:style-name="P39">設置領域諮詢委員，遴聘專家學者，提供領域教學諮詢與輔導；設置榮譽輔導員，由該領域優秀退休教師擔任，協助課程研發與問題解決。</text:p>
      <text:p text:style-name="P8"><text:span text:style-name="T16">3.</text:span><text:span text:style-name="T16">優質教學</text:span><text:span text:style-name="T16">團隊，主動</text:span><text:span text:style-name="T16">熱忱</text:span><text:span text:style-name="T16">，提供</text:span><text:span text:style-name="T16">精緻服務</text:span></text:p>
      <text:p text:style-name="P37"><text:span text:style-name="T9">發揮</text:span><text:span text:style-name="T9">國教</text:span><text:span text:style-name="T9">輔導團「標竿」的精神</text:span><text:span text:style-name="T9">，除辦理各領域專業成長及種子教師研習外，更進行到校諮詢服務工作，提供示範教學以及優良教學方法示例，帶領教師教學經驗交流。101年上半年度全市共計辦理國中諮詢服務33場次，國小52場次。此外，協助偏鄉小校非專長教師學科教學，辦理「夥伴學校輔導協作計畫」，共計有13所小校，辦理43場次。</text:span></text:p>
      <text:p text:style-name="P13">4.建置「高雄市藝文團體與學校交流平台」</text:p>
      <text:p text:style-name="P37"><text:span text:style-name="T9">「高雄市藝文團體與學校交流平台」正式啟用運作，透過網站媒合，引進藝文團體進入校園展演，成效相當卓著，網站啟用至101年6月底，上網瀏覽達626,468人次，另透過平台媒合藝文團體入校展演、兒童藝術教育節黑箱劇場、藝術到我家等案，提供多元藝術交流機會。</text:span></text:p>
      <text:p text:style-name="P1"><text:span text:style-name="T108"><text:s text:c="2"/></text:span><text:span text:style-name="T72">(二)辦理教師研習，精進教師專業發展</text:span></text:p>
      <text:p text:style-name="P8"><text:span text:style-name="T16">1.配合教育部精進教學能力計畫，</text:span><text:span text:style-name="T16">辦理全市性之校長、主任、組長、教師</text:span><text:span text:style-name="T16">與</text:span><text:span text:style-name="T16">家長等之理念倡導、專業實踐、評量改進、創新發展</text:span><text:span text:style-name="T16">及</text:span><text:span text:style-name="T16">整合評鑑等</text:span><text:span text:style-name="T16">專業成長</text:span><text:span text:style-name="T16">活動</text:span><text:span text:style-name="T16">；另外也鼓勵學校依據</text:span><text:span text:style-name="T16">教師</text:span><text:span text:style-name="T16">專業發展</text:span><text:span text:style-name="T16">需求、適性與多元創意課程研</text:span><text:span text:style-name="T16">發</text:span><text:span text:style-name="T16">，鼓勵教師以「</text:span><text:span text:style-name="T16">精</text:span><text:span text:style-name="T16">進教學」為主軸成立學習社群</text:span><text:span text:style-name="T16">。</text:span></text:p>
      <text:p text:style-name="P13">2.辦理領域精進教學研習，著重在活化教學課程、多元評量、教學示例、補救教學的教材研發等，以增進教師專業知能、提升學生學習成效。</text:p>
      <text:p text:style-name="P13">3.成立專門場域，提供舒適研習場所</text:p>
      <text:p text:style-name="P39">善用閒置空間，國教輔導團在舊龍華國小建置專門教師研習場域，提供專業舒適研習教室10間，辦理各項領域增能研習。</text:p>
      <text:p text:style-name="P13">4.培訓領域種子教師，發揮教學加成功效</text:p>
      <text:p text:style-name="P39">執行101年度教育部精進教學計畫，辦理領域教師專業知能、教學專業歷程檔案案例分享、專題講演、實作、觀察、教學演示、種子團隊工作坊等動靜態多元之教師教學研究等專業進修研習活動，上半年共計執行108項計畫，計有400場次，參加人數9,432人次。此外，建構輔導團「知識管理平台」，提供領域教師線上課程下載。</text:p>
      <text:p text:style-name="P13">5.配合市政建設，推廣生活教材</text:p>
      <text:p text:style-name="P37"><text:span text:style-name="T9">國教輔導團配合本府教育局政策實施及市府舉辦之活動，設計課程及教案，</text:span><text:soft-page-break/><text:span text:style-name="T9">供教師課堂運用，使教材與學生生活密切結合，藉以提高學生學習動機。</text:span></text:p>
      <text:p text:style-name="P156"><text:span text:style-name="T72"><text:s/>(三)選拔教學卓越團隊，鼓勵教師精進教學效能</text:span></text:p>
      <text:p text:style-name="P158"><text:span text:style-name="T16">101年度教育部「教學卓越獎」經本府教育局舉辦初選計有國小4隊、國中3隊、高中職1隊入選教學卓越團隊。</text:span></text:p>
      <text:p text:style-name="P163"><text:span text:style-name="T82">十三、總務業務</text:span></text:p>
      <text:p text:style-name="P156"><text:span text:style-name="T72">(一)管理及維護學校預定地之美綠化</text:span></text:p>
      <text:p text:style-name="P8"><text:span text:style-name="T16">1.提供社區民眾及學生更多元休憩及運動場所，本府教育局101年度編列預算192萬7000元於鳳山區文中預定地，規劃更精緻休閒綠地，當地里長及居民亦樂見增加遊憩場所，並且提升市民優質生活品質。另已綠化之學校預定地，部分委請鄰近學校代管維護，統一辦理除草維護招標作業，以持續維護預定地之綠美化。</text:span></text:p>
      <text:p text:style-name="P8"><text:span text:style-name="T16">2.充分使用本市暫無設校計畫之學校預定地，提供市民有更多更完善的運動休憩空間使用，已建置13面簡易棒(壘)球場，且訂定「高雄市政府教育局經管學校預定地簡易球場認養要點</text:span><text:span text:style-name="T16">」</text:span><text:span text:style-name="T16">及「</text:span><text:span text:style-name="T16">高雄</text:span><text:span text:style-name="T16">市</text:span><text:span text:style-name="T16">國民中小學學校用地認養要點</text:span><text:span text:style-name="T16">」，期以公平、公正、公開原則開放民間團體共同參與認養管理維護。</text:span></text:p>
      <text:p text:style-name="P13">3.援中國小代管之文小1國小預定地上簡易壘球場及八卦國小代管之仁武區文小4國小預定地部分土地，分由高雄市港都棒球協會及仁武區北屋社區發展協會認養。</text:p>
      <text:p text:style-name="P8"><text:span text:style-name="T16">4.鳳山區文中用地及文小10用地由本府標租至102年；登發國小代管之仁武區文小5四周綠籬維護由教育局補助</text:span><text:span text:style-name="T16">9</text:span><text:span text:style-name="T16">萬</text:span><text:span text:style-name="T16">8490</text:span><text:span text:style-name="T16">元，綠美化後原本雜草叢生易滋生病媒蚊已全部清除，深受社區民眾及民意代表好評。</text:span></text:p>
      <text:p text:style-name="P13">5.仁武區文小4國小預定地及文小9國小預定地係市府都發局為興設相關戶外教學林區及活動設施需要，業已由市府都市發展局向內政部申請經費辦理「高雄市仁武區文小四、文小九學校預定地環境綠美化工程」，預計101年8月發包。</text:p>
      <text:p text:style-name="P159">6.部分學校預定地配合政策出借本市其他機關公務使用，以期發揮最大效益。</text:p>
      <text:p text:style-name="P155">(二)實施綠色採購</text:p>
      <text:p text:style-name="P98"><text:span text:style-name="T16">101年度行政院規定「綠色採購業務」執行目標值比例90％，本府教育局及所屬機關學校101年（1月至6月）下半年執行率85％。</text:span><text:span text:style-name="T21"> <text:s/></text:span></text:p>
      <text:p text:style-name="P155">(三)辦理防災教育</text:p>
      <text:h text:style-name="P16" text:outline-level="1"><text:span text:style-name="T16">1.</text:span><text:span text:style-name="T8">訂定「高雄市政府教育局101年119擴大防火宣導計畫暨</text:span><text:span text:style-name="T9">評分標準」，函頒各級學校並舉辦宣導活動競賽。</text:span></text:h>
      <text:h text:style-name="P54" text:outline-level="1"><text:span text:style-name="T22">2.</text:span><text:span text:style-name="T21">辦理節能減碳業務</text:span></text:h>
      <text:h text:style-name="P40" text:outline-level="1">依據101年4月17日第65 次市政會議市長指示辦理、 經濟部訂定之「政府機關及學校全面節能減碳措施」、高雄市政府經發局之「高雄市政府暨所屬機關學校節能減碳實施計畫」，訂定「高雄市政府教育局101年節能減碳實施計畫」。</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DFKaiShu-SB-Estd-BF" svg:font-family="DFKaiShu-SB-Estd-BF, 'Arial Unicode MS'"/>
    <style:font-face style:name="標楷體-WinCharSetFFFF-H" svg:font-family="標楷體-WinCharSetFFFF-H, 細明體"/>
    <style:font-face style:name="Courier New" svg:font-family="'Courier New'" style:font-family-generic="modern"/>
    <style:font-face style:name="DFSong-GB" svg:font-family="DFSong-GB" style:font-family-generic="modern"/>
    <style:font-face style:name="MS Mincho" svg:font-family="'MS Mincho', 'ＭＳ 明朝'" style:font-family-generic="modern"/>
    <style:font-face style:name="細明體" svg:font-family="細明體, MingLiU" style:font-family-generic="modern"/>
    <style:font-face style:name="超研澤粗楷" svg:font-family="超研澤粗楷" style:font-family-generic="modern"/>
    <style:font-face style:name="超研澤粗黑" svg:font-family="超研澤粗黑" style:font-family-generic="moder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G Times" svg:font-family="'CG Times'"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1.411cm" fo:margin-right="0.06cm" fo:margin-top="0cm" fo:margin-bottom="0.212cm" loext:contextual-spacing="false" fo:line-height="0.882cm" fo:text-align="justify" style:justify-single-word="false" fo:text-indent="-1.411cm" style:auto-text-indent="false" style:snap-to-layout-grid="false"/>
      <style:text-properties fo:color="#0000ff"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margin-left="1.037cm" fo:margin-right="0cm" style:line-height-at-least="1.27cm" fo:text-align="justify" style:justify-single-word="false" fo:hyphenation-ladder-count="no-limit" fo:text-indent="-0.847cm" style:auto-text-indent="false" fo:keep-with-next="always" style:text-autospace="none" style:line-break="normal" style:snap-to-layout-grid="false">
        <style:tab-stops>
          <style:tab-stop style:position="1.588cm"/>
        </style:tab-stops>
      </style:paragraph-properties>
      <style:text-properties fo:color="#000080"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paragraph-properties fo:margin-left="1.129cm" fo:margin-right="0cm" fo:text-align="justify" style:justify-single-word="false" fo:hyphenation-ladder-count="no-limit" fo:text-indent="-0.847cm" style:auto-text-indent="false" style:text-autospace="none" style:line-break="normal">
        <style:tab-stops>
          <style:tab-stop style:position="1.588cm"/>
        </style:tab-stops>
      </style:paragraph-properties>
      <style:text-properties fo:font-weight="bold" style:letter-kerning="true" style:font-weight-asian="bold" style:font-size-complex="10pt" fo:hyphenate="false" fo:hyphenation-remain-char-count="2" fo:hyphenation-push-char-count="2"/>
    </style:style>
    <style:style style:name="本文縮排_20_3" style:display-name="本文縮排 3" style:family="paragraph" style:parent-style-name="Standard">
      <style:paragraph-properties fo:margin-left="0.847cm" fo:margin-right="0cm" fo:margin-top="0cm" fo:margin-bottom="0.212cm" loext:contextual-spacing="false" fo:line-height="0.882cm" fo:text-align="justify" style:justify-single-word="false" fo:hyphenation-ladder-count="no-limit" fo:text-indent="-0.847cm" style:auto-text-indent="false" style:text-autospace="none" style:line-break="normal" style:snap-to-layout-grid="false">
        <style:tab-stops>
          <style:tab-stop style:position="1.588cm"/>
        </style:tab-stops>
      </style:paragraph-properties>
      <style:text-properties style:font-name="標楷體" fo:font-family="標楷體" style:font-family-generic="script" fo:font-size="8pt" fo:font-weight="bold" style:letter-kerning="true" style:font-name-asian="標楷體" style:font-family-asian="標楷體" style:font-family-generic-asian="script" style:font-size-asian="8pt" style:font-weight-asian="bold" style:font-name-complex="標楷體" style:font-family-complex="標楷體" style:font-family-generic-complex="script" style:font-size-complex="8pt" fo:hyphenate="false" fo:hyphenation-remain-char-count="2" fo:hyphenation-push-char-count="2"/>
    </style:style>
    <style:style style:name="問候" style:family="paragraph" style:parent-style-name="Standard" style:next-style-name="Standard">
      <style:paragraph-properties fo:margin-left="1.129cm" fo:margin-right="0cm" fo:text-align="justify" style:justify-single-word="false" fo:hyphenation-ladder-count="no-limit" fo:text-indent="-0.847cm" style:auto-text-indent="false" style:text-autospace="none" style:line-break="normal">
        <style:tab-stops>
          <style:tab-stop style:position="1.588cm"/>
        </style:tab-stops>
      </style:paragraph-properties>
      <style:text-properties fo:color="#000080" style:font-name="標楷體" fo:font-family="標楷體" style:font-family-generic="script" fo:font-size="14pt" fo:font-weight="bold" style:letter-kerning="true" style:font-name-asian="標楷體" style:font-family-asian="標楷體" style:font-family-generic-asian="script" style:font-size-asian="14pt" style:font-weight-asian="bold" style:font-name-complex="標楷體" style:font-family-complex="標楷體" style:font-family-generic-complex="script" style:font-size-complex="14pt" fo:hyphenate="false" fo:hyphenation-remain-char-count="2" fo:hyphenation-push-char-count="2"/>
    </style:style>
    <style:style style:name="註解主旨" style:family="paragraph" style:parent-style-name="註解文字" style:next-style-name="註解文字">
      <style:paragraph-properties fo:line-height="0.882cm" fo:text-align="start" style:justify-single-word="false" style:snap-to-layout-grid="false"/>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size-complex="16pt" style:font-weight-complex="bold"/>
    </style:style>
    <style:style style:name="註解方塊文字" style:family="paragraph" style:parent-style-name="Standard">
      <style:paragraph-properties fo:margin-left="1.129cm" fo:margin-right="0cm" fo:text-align="justify" style:justify-single-word="false" fo:hyphenation-ladder-count="no-limit" fo:text-indent="-0.847cm" style:auto-text-indent="false" style:text-autospace="none" style:line-break="normal" style:snap-to-layout-grid="false">
        <style:tab-stops>
          <style:tab-stop style:position="1.588cm"/>
        </style:tab-stops>
      </style:paragraph-properties>
      <style:text-properties style:font-name="Cambria" fo:font-family="Cambria" style:font-family-generic="roman" style:font-pitch="variable" fo:font-size="9pt" fo:font-weight="bold" style:letter-kerning="true" style:font-size-asian="9pt" style:font-weight-asian="bold" style:font-name-complex="Cambria" style:font-family-complex="Cambria" style:font-family-generic-complex="roman" style:font-pitch-complex="variable" style:font-size-complex="9pt" fo:hyphenate="false" fo:hyphenation-remain-char-count="2" fo:hyphenation-push-char-count="2"/>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_20_字元" style:display-name=" 字元 字元 字元" style:family="paragraph" style:parent-style-name="Standard">
      <style:paragraph-properties fo:margin-left="0cm" fo:margin-right="0cm" fo:margin-top="0cm" fo:margin-bottom="0.282cm" loext:contextual-spacing="false" fo:line-height="0.423cm" fo:orphans="2" fo:widows="2" fo:text-indent="-0.633cm" style:auto-text-indent="false"/>
      <style:text-properties style:font-name="Tahoma" fo:font-family="Tahoma" style:font-family-generic="swiss" style:font-pitch="variable" fo:font-size="10pt" style:letter-kerning="true" style:font-size-asian="10pt" style:font-name-complex="標楷體" style:font-family-complex="標楷體" style:font-family-generic-complex="script" style:font-size-complex="10pt"/>
    </style:style>
    <style:style style:name="_20_字元_20_字元_20_字元_20_字元" style:display-name="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公文_28_共用樣式_29_" style:display-name="公文(共用樣式)" style:family="paragraph">
      <style:paragraph-properties fo:orphans="2" fo:widows="2" style:vertical-align="baseline"/>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he" style:country-complex="IL"/>
    </style:style>
    <style:style style:name="行文單位正本" style:family="paragraph" style:parent-style-name="Standard">
      <style:paragraph-properties fo:margin-left="1.501cm" fo:margin-right="0cm" fo:text-indent="-1.501cm" style:auto-text-indent="false" style:snap-to-layout-grid="false"/>
      <style:text-properties fo:font-size="14pt" style:font-name-asian="標楷體" style:font-family-asian="標楷體" style:font-family-generic-asian="script" style:font-size-asian="14pt" style:font-size-complex="10pt"/>
    </style:style>
    <style:style style:name="說明"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font-size-complex="10pt"/>
    </style:style>
    <style:style style:name="主旨" style:family="paragraph" style:parent-style-name="Standard">
      <style:paragraph-properties style:snap-to-layout-grid="false"/>
      <style:text-properties fo:font-size="14pt" style:font-name-asian="標楷體" style:font-family-asian="標楷體" style:font-family-generic-asian="script" style:font-size-asian="14pt" style:font-size-complex="10pt"/>
    </style:style>
    <style:style style:name="字元_20_字元_20_字元_20_字元_20_字元_20_字元_20_字元" style:display-name="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樣式1" style:family="paragraph" style:parent-style-name="Standard">
      <style:paragraph-properties fo:margin-left="0cm" fo:margin-right="0cm" fo:line-height="0.917cm" fo:text-indent="1.131cm" style:auto-text-indent="false"/>
      <style:text-properties fo:font-size="16pt" style:font-name-asian="標楷體" style:font-family-asian="標楷體" style:font-family-generic-asian="script" style:font-size-asian="16pt"/>
    </style:style>
    <style:style style:name="_28_一_29_" style:display-name="(一)" style:family="paragraph" style:parent-style-name="Standard">
      <style:paragraph-properties fo:margin-left="1.482cm" fo:margin-right="0cm" fo:line-height="145%" fo:text-align="justify" style:justify-single-word="false" fo:text-indent="0cm" style:auto-text-indent="false"/>
      <style:text-properties fo:font-size="14pt" style:font-name-asian="標楷體" style:font-family-asian="標楷體" style:font-family-generic-asian="script" style:font-size-asian="14pt" style:font-size-complex="18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_20_字元" style:display-name=" 字元" style:family="paragraph" style:parent-style-name="Standard">
      <style:paragraph-properties fo:margin-left="1.901cm" fo:margin-right="0cm" fo:margin-top="0.127cm" fo:margin-bottom="0.282cm" loext:contextual-spacing="false" fo:line-height="0.423cm" fo:text-align="justify" style:justify-single-word="false" fo:orphans="2" fo:widows="2" fo:text-indent="-1.265cm" style:auto-text-indent="false">
        <style:tab-stops>
          <style:tab-stop style:position="8.89cm"/>
        </style:tab-stops>
      </style:paragraph-properties>
      <style:text-properties fo:color="#000000" style:font-name="Tahoma" fo:font-family="Tahoma" style:font-family-generic="swiss" style:font-pitch="variable" fo:font-size="10pt" style:letter-kerning="true" style:font-size-asian="10pt" style:font-name-complex="Arial" style:font-family-complex="Arial" style:font-family-generic-complex="swiss" style:font-pitch-complex="variable" style:font-size-complex="10pt"/>
    </style:style>
    <style:style style:name="_20_字元_20_字元1_20_字元" style:display-name=" 字元 字元1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一-內文" style:family="paragraph" style:parent-style-name="Standard">
      <style:paragraph-properties fo:margin-left="2.261cm" fo:margin-right="0cm" fo:line-height="1.189cm" fo:text-align="justify" style:justify-single-word="false" fo:text-indent="0cm" style:auto-text-indent="false" style:line-break="normal" style:snap-to-layout-grid="false"/>
      <style:text-properties style:font-name="標楷體" fo:font-family="標楷體" style:font-family-generic="script" fo:font-size="20pt" style:font-name-asian="標楷體" style:font-family-asian="標楷體" style:font-family-generic-asian="script" style:font-size-asian="20pt" style:font-name-complex="標楷體" style:font-family-complex="標楷體" style:font-family-generic-complex="script" style:font-size-complex="14pt" style:font-weight-complex="bold"/>
    </style:style>
    <style:style style:name="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fo:language="en" fo:country="ZA" style:letter-kerning="true" style:font-name-asian="標楷體" style:font-family-asian="標楷體" style:font-family-generic-asian="script" style:font-size-asian="10pt" style:font-name-complex="Tahoma" style:font-family-complex="Tahoma" style:font-family-generic-complex="swiss" style:font-pitch-complex="variable" style:font-size-complex="10pt"/>
    </style:style>
    <style:style style:name="出席單位" style:family="paragraph" style:parent-style-name="Standard">
      <style:paragraph-properties fo:margin-left="2cm" fo:margin-right="0cm" fo:text-indent="-2cm" style:auto-text-indent="false" style:snap-to-layout-grid="false"/>
      <style:text-properties fo:font-size="14pt" style:font-name-asian="標楷體" style:font-family-asian="標楷體" style:font-family-generic-asian="script" style:font-size-asian="14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_31__20_字元" style:display-name="1 字元" style:family="paragraph" style:parent-style-name="Standard">
      <style:paragraph-properties fo:margin-left="0cm" fo:margin-right="0.64cm" fo:margin-top="0cm" fo:margin-bottom="0.282cm" loext:contextual-spacing="false" fo:line-height="0.423cm" fo:text-align="justify" style:justify-single-word="false" fo:orphans="2" fo:widows="2" fo:text-indent="0cm" style:auto-text-indent="false" style:text-autospace="none" style:snap-to-layout-grid="false">
        <style:tab-stops>
          <style:tab-stop style:position="0.635cm"/>
          <style:tab-stop style:position="0.953cm"/>
          <style:tab-stop style:position="1.588cm"/>
        </style:tab-stops>
      </style:paragraph-properties>
      <style:text-properties fo:color="#333333" style:font-name="Tahoma" fo:font-family="Tahoma" style:font-family-generic="swiss" style:font-pitch="variable" fo:font-size="10pt" style:letter-kerning="true" style:font-name-asian="標楷體" style:font-family-asian="標楷體" style:font-family-generic-asian="script" style:font-size-asian="10pt" style:font-name-complex="Arial" style:font-family-complex="Arial" style:font-family-generic-complex="swiss" style:font-pitch-complex="variable" style:font-size-complex="10pt"/>
    </style:style>
    <style:style style:name="_20_字元1" style:display-name="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fo:font-size="10.5pt" style:font-size-asian="10.5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31_" style:display-name="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c16" style:family="paragraph" style:parent-style-name="Standard">
      <style:paragraph-properties fo:margin-left="0.974cm" fo:margin-right="0cm" fo:margin-top="0.494cm" fo:margin-bottom="0.494cm" loext:contextual-spacing="false" fo:orphans="2" fo:widows="2" fo:text-indent="-0.974cm" style:auto-text-indent="false"/>
      <style:text-properties style:font-name="標楷體" fo:font-family="標楷體" style:font-family-generic="script" fo:font-size="16pt" style:letter-kerning="true" style:font-name-asian="標楷體" style:font-family-asian="標楷體" style:font-family-generic-asian="script" style:font-size-asian="16pt" style:font-size-complex="16pt"/>
    </style:style>
    <style:style style:name="字元_20_字元_20_字元_20_字元" style:display-name="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本文_20__2b__20_標楷體" style:display-name="本文 + 標楷體" style:family="paragraph" style:parent-style-name="Standard">
      <style:paragraph-properties fo:margin-left="1.446cm" fo:margin-right="0cm" fo:text-indent="-0.494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1_." style:display-name="1." style:family="paragraph" style:parent-style-name="Standard">
      <style:paragraph-properties fo:margin-left="1.831cm" fo:margin-right="0cm" fo:margin-top="0.212cm" fo:margin-bottom="0.212cm" loext:contextual-spacing="false" fo:text-align="justify" style:justify-single-word="false" fo:text-indent="-0.561cm" style:auto-text-indent="false" style:vertical-align="baseline"/>
      <style:text-properties style:font-name="華康楷書體W5" fo:font-family="華康楷書體W5" style:font-family-generic="script" fo:font-size="16pt" style:letter-kerning="true" style:font-name-asian="華康楷書體W5" style:font-family-asian="華康楷書體W5" style:font-family-generic-asian="script" style:font-size-asian="16pt" style:font-name-complex="CG Times" style:font-family-complex="'CG Times'" style:font-family-generic-complex="roman" style:font-pitch-complex="variable" style:font-size-complex="10pt"/>
    </style:style>
    <style:style style:name="_28_1_29_" style:display-name="(1)" style:family="paragraph" style:parent-style-name="Standard">
      <style:paragraph-properties fo:margin-left="0.97cm" fo:margin-right="0cm" fo:line-height="0.706cm" fo:text-align="justify" style:justify-single-word="false" fo:text-indent="-0.441cm" style:auto-text-indent="false"/>
      <style:text-properties fo:font-size="14pt" style:font-name-asian="標楷體" style:font-family-asian="標楷體" style:font-family-generic-asian="script" style:font-size-asian="14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0_001.正確二行標題" style:display-name="0001.正確二行標題" style:family="paragraph" style:parent-style-name="Standard">
      <style:paragraph-properties fo:margin-left="0cm" fo:margin-right="0cm" fo:text-align="justify" style:justify-single-word="false" fo:text-indent="-0.639cm" style:auto-text-indent="false" style:snap-to-layout-grid="false"/>
      <style:text-properties fo:color="#ff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結語" style:family="paragraph" style:parent-style-name="Standard">
      <style:paragraph-properties fo:margin-left="0.176cm" fo:margin-right="0cm" fo:text-indent="0cm" style:auto-text-indent="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分項段落" style:family="paragraph" style:parent-style-name="Standard">
      <style:text-properties style:font-name-asian="標楷體" style:font-family-asian="標楷體" style:font-family-generic-asian="script" style:font-size-complex="10pt"/>
    </style:style>
    <style:style style:name="字元1_20_字元_20_字元_20_字元_20_字元_20_字元_20_字元_20_字元_20_字元_20_字元" style:display-name="字元1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complex="Arial" style:font-family-complex="Arial" style:font-family-generic-complex="swiss"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complex="標楷體"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color="#000000"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style style:name="WW8Num30z1" style:family="text">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0z5" style:family="text"/>
    <style:style style:name="WW8Num30z6" style:family="text"/>
    <style:style style:name="WW8Num30z7" style:family="text"/>
    <style:style style:name="WW8Num30z8" style:family="text"/>
    <style:style style:name="WW8Num31z0"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預設段落字型" style:family="text"/>
    <style:style style:name="_20_字元_20_字元9" style:display-name=" 字元 字元9" style:family="text" style:parent-style-name="預設段落字型">
      <style:text-properties fo:color="#000080" style:font-name="Arial" fo:font-family="Arial" style:font-family-generic="swiss" style:font-pitch="variable" fo:font-size="18pt" fo:language="en" fo:country="US" style:font-name-asian="新細明體1" style:font-family-asian="新細明體, PMingLiU" style:font-family-generic-asian="roman" style:font-pitch-asian="variable" style:font-size-asian="18pt" style:language-asian="zh" style:country-asian="TW" style:font-name-complex="Arial" style:font-family-complex="Arial" style:font-family-generic-complex="swiss" style:font-pitch-complex="variable" style:font-size-complex="18pt" style:language-complex="ar" style:country-complex="SA" style:font-weight-complex="bold"/>
    </style:style>
    <style:style style:name="_20_字元_20_字元8" style:display-name=" 字元 字元8" style:family="text" style:parent-style-name="預設段落字型">
      <style:text-properties style:font-name="Arial" fo:font-family="Arial" style:font-family-generic="swiss" style:font-pitch="variable" fo:font-size="18pt" fo:language="en" fo:country="US" style:letter-kerning="true" style:font-name-asian="新細明體1" style:font-family-asian="新細明體, PMingLiU" style:font-family-generic-asian="roman" style:font-pitch-asian="variable" style:font-size-asian="18pt" style:language-asian="zh" style:country-asian="TW" style:font-name-complex="Arial" style:font-family-complex="Arial" style:font-family-generic-complex="swiss" style:font-pitch-complex="variable" style:font-size-complex="18pt" style:language-complex="ar" style:country-complex="SA"/>
    </style:style>
    <style:style style:name="Page_20_Number" style:display-name="Page Number" style:family="text" style:parent-style-name="預設段落字型"/>
    <style:style style:name="_20_字元_20_字元7" style:display-name=" 字元 字元7" style:family="text" style:parent-style-name="預設段落字型">
      <style:text-properties fo:font-size="12pt" fo:language="en" fo:country="US" fo:font-weight="bold" style:font-name-asian="新細明體1" style:font-family-asian="新細明體, PMingLiU" style:font-family-generic-asian="roman" style:font-pitch-asian="variable" style:font-size-asian="12pt" style:language-asian="zh" style:country-asian="TW" style:font-weight-asian="bold" style:language-complex="ar" style:country-complex="SA"/>
    </style:style>
    <style:style style:name="_20_字元_20_字元6" style:display-name=" 字元 字元6" style:family="text" style:parent-style-name="預設段落字型">
      <style:text-properties style:font-name="標楷體" fo:font-family="標楷體" style:font-family-generic="script" fo:font-size="8pt" fo:language="en" fo:country="US" fo:font-weight="bold" style:font-name-asian="標楷體" style:font-family-asian="標楷體" style:font-family-generic-asian="script" style:font-size-asian="8pt" style:language-asian="zh" style:country-asian="TW" style:font-weight-asian="bold" style:font-name-complex="標楷體" style:font-family-complex="標楷體" style:font-family-generic-complex="script" style:font-size-complex="8pt" style:language-complex="ar" style:country-complex="SA"/>
    </style:style>
    <style:style style:name="_20_字元_20_字元5" style:display-name=" 字元 字元5" style:family="text" style:parent-style-name="預設段落字型">
      <style:text-properties fo:color="#000080" style:font-name="標楷體" fo:font-family="標楷體" style:font-family-generic="script" fo:font-size="14pt" fo:language="en" fo:country="US" fo:font-weight="bold"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4pt" style:language-complex="ar" style:country-complex="SA"/>
    </style:style>
    <style:style style:name="_20_字元_20_字元4" style:display-name=" 字元 字元4" style:family="text" style:parent-style-name="_20_字元_20_字元7">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_20_字元_20_字元3" style:display-name=" 字元 字元3" style:family="text" style:parent-style-name="預設段落字型">
      <style:text-properties style:font-name="Cambria" fo:font-family="Cambria" style:font-family-generic="roman" style:font-pitch="variable" fo:font-size="9pt" fo:language="en" fo:country="US" fo:font-weight="bold" style:font-name-asian="新細明體1" style:font-family-asian="新細明體, PMingLiU" style:font-family-generic-asian="roman" style:font-pitch-asian="variable" style:font-size-asian="9pt" style:language-asian="zh" style:country-asian="TW" style:font-weight-asian="bold" style:font-name-complex="Cambria" style:font-family-complex="Cambria" style:font-family-generic-complex="roman" style:font-pitch-complex="variable" style:font-size-complex="9pt" style:language-complex="ar" style:country-complex="SA"/>
    </style:style>
    <style:style style:name="_20_字元_20_字元2" style:display-name=" 字元 字元2" style:family="text" style:parent-style-name="預設段落字型">
      <style:text-properties fo:color="#0000ff"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標楷體" style:font-family-complex="標楷體" style:font-family-generic-complex="script" style:font-size-complex="16pt" style:language-complex="ar" style:country-complex="SA"/>
    </style:style>
    <style:style style:name="_20_字元_20_字元1" style:display-name=" 字元 字元1" style:family="text" style:parent-style-name="預設段落字型">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font-size-complex="12pt" style:language-complex="ar" style:country-complex="SA"/>
    </style:style>
    <style:style style:name="_20_字元_20_字元" style:display-name=" 字元 字元" style:family="text" style:parent-style-name="預設段落字型">
      <style:text-properties style:letter-kerning="true"/>
    </style:style>
    <style:style style:name="Strong_20_Emphasis" style:display-name="Strong Emphasis" style:family="text" style:parent-style-name="預設段落字型">
      <style:text-properties fo:font-weight="bold" style:font-weight-asian="bold" style:font-weight-complex="bold"/>
    </style:style>
    <style:style style:name="style71" style:family="text" style:parent-style-name="預設段落字型">
      <style:text-properties fo:font-size="13.5pt" style:font-size-asian="13.5pt" style:font-size-complex="13.5pt"/>
    </style:style>
    <style:style style:name="style861"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Emphasis" style:family="text" style:parent-style-name="預設段落字型">
      <style:text-properties fo:color="#cc0033" fo:font-style="normal" fo:font-weight="normal" style:font-style-asian="normal" style:font-weight-asian="normal" style:font-style-complex="normal" style:font-weight-complex="normal"/>
    </style:style>
    <style:style style:name="subjectclassname1" style:family="text" style:parent-style-name="預設段落字型">
      <style:text-properties fo:font-size="7.5pt" style:font-size-asian="7.5pt" style:font-size-complex="7.5pt"/>
    </style:style>
    <style:style style:name="apple-style-span" style:family="text" style:parent-style-name="預設段落字型"/>
    <style:style style:name="unnamed11" style:family="text" style:parent-style-name="預設段落字型">
      <style:text-properties fo:color="#666666" fo:font-size="12pt" style:font-size-asian="12pt" style:font-size-complex="12pt"/>
    </style:style>
    <style:style style:name="textsize1" style:family="text" style:parent-style-name="預設段落字型">
      <style:text-properties fo:font-size="10.5pt" style:font-size-asian="10.5pt" style:font-size-complex="10.5pt"/>
    </style:style>
    <style:style style:name="_31_._20_字元" style:display-name="1. 字元" style:family="text" style:parent-style-name="預設段落字型">
      <style:text-properties style:font-name="華康楷書體W5" fo:font-family="華康楷書體W5" style:font-family-generic="script" fo:font-size="16pt" fo:language="en" fo:country="US" style:font-name-asian="華康楷書體W5" style:font-family-asian="華康楷書體W5" style:font-family-generic-asian="script" style:font-size-asian="16pt" style:language-asian="zh" style:country-asian="TW" style:font-name-complex="CG Times" style:font-family-complex="'CG Times'" style:font-family-generic-complex="roman" style:font-pitch-complex="variable" style:language-complex="ar" style:country-complex="SA"/>
    </style:style>
    <style:style style:name="_28_1_29__20_字元" style:display-name="(1) 字元" style:family="text" style:parent-style-name="預設段落字型">
      <style:text-properties fo:font-size="14pt"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4.729cm" fo:text-indent="-0.847cm" fo:margin-left="4.729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5.576cm" fo:text-indent="-0.847cm" fo:margin-left="5.576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6.422cm" fo:text-indent="-0.847cm" fo:margin-left="6.422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7.269cm" fo:text-indent="-0.847cm" fo:margin-left="7.269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8.116cm" fo:text-indent="-0.847cm" fo:margin-left="8.116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8.962cm" fo:text-indent="-0.847cm" fo:margin-left="8.9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9.809cm" fo:text-indent="-0.847cm" fo:margin-left="9.809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10.656cm" fo:text-indent="-0.847cm" fo:margin-left="10.656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11.502cm" fo:text-indent="-0.847cm" fo:margin-left="11.5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text:style-name="WW8Num3z0" style:num-prefix="（"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3.863cm" fo:text-indent="-1.27cm" fo:margin-left="3.86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4.286cm" fo:text-indent="-0.847cm" fo:margin-left="4.28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5.133cm" fo:text-indent="-0.847cm" fo:margin-left="5.13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98cm" fo:text-indent="-0.847cm" fo:margin-left="5.9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826cm" fo:text-indent="-0.847cm" fo:margin-left="6.82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73cm" fo:text-indent="-0.847cm" fo:margin-left="7.67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52cm" fo:text-indent="-0.847cm" fo:margin-left="8.5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9.366cm" fo:text-indent="-0.847cm" fo:margin-left="9.36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0.213cm" fo:text-indent="-0.847cm" fo:margin-left="10.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4.106cm" fo:text-indent="-1.27cm" fo:margin-left="4.10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4.53cm" fo:text-indent="-0.847cm" fo:margin-left="4.5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5.376cm" fo:text-indent="-0.847cm" fo:margin-left="5.376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6.223cm" fo:text-indent="-0.847cm" fo:margin-left="6.22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7.07cm" fo:text-indent="-0.847cm" fo:margin-left="7.0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916cm" fo:text-indent="-0.847cm" fo:margin-left="7.916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763cm" fo:text-indent="-0.847cm" fo:margin-left="8.76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9.61cm" fo:text-indent="-0.847cm" fo:margin-left="9.6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0.456cm" fo:text-indent="-0.847cm" fo:margin-left="10.4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4.667cm" fo:text-indent="-0.847cm" fo:margin-left="4.66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5.514cm" fo:text-indent="-0.847cm" fo:margin-left="5.514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text:list-tab-stop-position="6.361cm" fo:text-indent="-0.847cm" fo:margin-left="6.36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7.207cm" fo:text-indent="-0.847cm" fo:margin-left="7.207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text:list-tab-stop-position="8.054cm" fo:text-indent="-0.847cm" fo:margin-left="8.054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text:list-tab-stop-position="8.901cm" fo:text-indent="-0.847cm" fo:margin-left="8.901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9.747cm" fo:text-indent="-0.847cm" fo:margin-left="9.747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10.594cm" fo:text-indent="-0.847cm" fo:margin-left="10.594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text:list-tab-stop-position="11.441cm" fo:text-indent="-0.847cm" fo:margin-left="11.44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甲, 乙, 丙, ...">
        <style:list-level-properties text:list-level-position-and-space-mode="label-alignment">
          <style:list-level-label-alignment text:label-followed-by="listtab" text:list-tab-stop-position="6.981cm" fo:text-indent="-0.847cm" fo:margin-left="6.98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4.389cm" fo:text-indent="-0.847cm" fo:margin-left="4.38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5.235cm" fo:text-indent="-0.847cm" fo:margin-left="5.23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6.082cm" fo:text-indent="-0.847cm" fo:margin-left="6.08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6.929cm" fo:text-indent="-0.847cm" fo:margin-left="6.929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775cm" fo:text-indent="-0.847cm" fo:margin-left="7.77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622cm" fo:text-indent="-0.847cm" fo:margin-left="8.62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9.469cm" fo:text-indent="-0.847cm" fo:margin-left="9.46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0.315cm" fo:text-indent="-0.847cm" fo:margin-left="10.3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4.798cm" fo:text-indent="-0.847cm" fo:margin-left="4.798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5.644cm" fo:text-indent="-0.847cm" fo:margin-left="5.644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6.491cm" fo:text-indent="-0.847cm" fo:margin-left="6.49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7.338cm" fo:text-indent="-0.847cm" fo:margin-left="7.338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text:list-tab-stop-position="8.184cm" fo:text-indent="-0.847cm" fo:margin-left="8.184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text:list-tab-stop-position="9.031cm" fo:text-indent="-0.847cm" fo:margin-left="9.031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9.878cm" fo:text-indent="-0.847cm" fo:margin-left="9.878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text:list-tab-stop-position="10.724cm" fo:text-indent="-0.847cm" fo:margin-left="10.724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text:list-tab-stop-position="11.571cm" fo:text-indent="-0.847cm" fo:margin-left="11.5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383cm" fo:text-indent="-0.635cm" fo:margin-left="2.383cm"/>
        </style:list-level-properties>
      </text:list-level-style-number>
      <text:list-level-style-number text:level="2" text:style-name="WW8Num10z0" style:num-prefix="(" style:num-suffix=")" style:num-format="1">
        <style:list-level-properties text:list-level-position-and-space-mode="label-alignment">
          <style:list-level-label-alignment text:label-followed-by="listtab" text:list-tab-stop-position="3.865cm" fo:text-indent="-1.27cm" fo:margin-left="3.86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288cm" fo:text-indent="-0.847cm" fo:margin-left="4.28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135cm" fo:text-indent="-0.847cm" fo:margin-left="5.13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981cm" fo:text-indent="-0.847cm" fo:margin-left="5.98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828cm" fo:text-indent="-0.847cm" fo:margin-left="6.82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675cm" fo:text-indent="-0.847cm" fo:margin-left="7.67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521cm" fo:text-indent="-0.847cm" fo:margin-left="8.52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368cm"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3.916cm" fo:text-indent="-1.27cm" fo:margin-left="3.91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186cm" fo:text-indent="-0.847cm" fo:margin-left="5.186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726cm" fo:text-indent="-0.847cm" fo:margin-left="7.726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573cm" fo:text-indent="-0.847cm" fo:margin-left="8.5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0.266cm" fo:text-indent="-0.847cm" fo:margin-left="10.2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94cm" fo:text-indent="-0.635cm" fo:margin-left="2.9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999cm" fo:text-indent="-0.847cm" fo:margin-left="3.99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845cm" fo:text-indent="-0.847cm" fo:margin-left="4.84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692cm" fo:text-indent="-0.847cm" fo:margin-left="5.69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6.539cm" fo:text-indent="-0.847cm" fo:margin-left="6.539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385cm" fo:text-indent="-0.847cm" fo:margin-left="7.38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232cm" fo:text-indent="-0.847cm" fo:margin-left="8.23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9.079cm" fo:text-indent="-0.847cm" fo:margin-left="9.07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925cm" fo:text-indent="-0.847cm" fo:margin-left="9.9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3.702cm" fo:text-indent="-1.27cm" fo:margin-left="3.70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4.126cm" fo:text-indent="-0.847cm" fo:margin-left="4.12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972cm" fo:text-indent="-0.847cm" fo:margin-left="4.972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819cm" fo:text-indent="-0.847cm" fo:margin-left="5.81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6.666cm" fo:text-indent="-0.847cm" fo:margin-left="6.66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512cm" fo:text-indent="-0.847cm" fo:margin-left="7.51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359cm" fo:text-indent="-0.847cm" fo:margin-left="8.35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9.206cm" fo:text-indent="-0.847cm" fo:margin-left="9.20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0.052cm" fo:text-indent="-0.847cm" fo:margin-left="10.0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3.533cm" fo:text-indent="-0.635cm" fo:margin-left="3.53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4.591cm" fo:text-indent="-0.847cm" fo:margin-left="4.59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5.438cm" fo:text-indent="-0.847cm" fo:margin-left="5.43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6.285cm" fo:text-indent="-0.847cm" fo:margin-left="6.28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7.131cm" fo:text-indent="-0.847cm" fo:margin-left="7.13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978cm" fo:text-indent="-0.847cm" fo:margin-left="7.97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25cm" fo:text-indent="-0.847cm" fo:margin-left="8.82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9.671cm" fo:text-indent="-0.847cm" fo:margin-left="9.67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0.518cm" fo:text-indent="-0.847cm" fo:margin-left="10.5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format="1">
        <style:list-level-properties text:list-level-position-and-space-mode="label-alignment">
          <style:list-level-label-alignment text:label-followed-by="listtab" fo:text-indent="-0.635cm" fo:margin-left="3.21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4.276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5.122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96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6.816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7.66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8.509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9.35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10.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3.921cm" fo:text-indent="-1.27cm" fo:margin-left="3.92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4.344cm" fo:text-indent="-0.847cm" fo:margin-left="4.34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5.191cm" fo:text-indent="-0.847cm" fo:margin-left="5.19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6.038cm" fo:text-indent="-0.847cm" fo:margin-left="6.03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6.884cm" fo:text-indent="-0.847cm" fo:margin-left="6.88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731cm" fo:text-indent="-0.847cm" fo:margin-left="7.731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578cm" fo:text-indent="-0.847cm" fo:margin-left="8.57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9.424cm" fo:text-indent="-0.847cm" fo:margin-left="9.42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0.271cm" fo:text-indent="-0.847cm" fo:margin-left="10.2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format="1">
        <style:list-level-properties text:list-level-position-and-space-mode="label-alignment">
          <style:list-level-label-alignment text:label-followed-by="listtab" fo:text-indent="-0.635cm" fo:margin-left="3.21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4.27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5.122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96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6.81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7.66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8.50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9.35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10.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3.983cm" fo:text-indent="-1.27cm" fo:margin-left="3.98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4.406cm" fo:text-indent="-0.847cm" fo:margin-left="4.40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5.253cm" fo:text-indent="-0.847cm" fo:margin-left="5.25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6.1cm" fo:text-indent="-0.847cm" fo:margin-left="6.1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6.946cm" fo:text-indent="-0.847cm" fo:margin-left="6.94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793cm" fo:text-indent="-0.847cm" fo:margin-left="7.79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64cm" fo:text-indent="-0.847cm" fo:margin-left="8.6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9.486cm" fo:text-indent="-0.847cm" fo:margin-left="9.48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0.333cm" fo:text-indent="-0.847cm" fo:margin-left="10.3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3.941cm" fo:text-indent="-1.27cm" fo:margin-left="3.941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4.364cm" fo:text-indent="-0.847cm" fo:margin-left="4.36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5.211cm" fo:text-indent="-0.847cm" fo:margin-left="5.21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6.057cm" fo:text-indent="-0.847cm" fo:margin-left="6.05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6.904cm" fo:text-indent="-0.847cm" fo:margin-left="6.90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751cm" fo:text-indent="-0.847cm" fo:margin-left="7.751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597cm" fo:text-indent="-0.847cm" fo:margin-left="8.59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9.444cm" fo:text-indent="-0.847cm" fo:margin-left="9.44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0.291cm" fo:text-indent="-0.847cm" fo:margin-left="10.2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4.867cm" fo:text-indent="-0.847cm" fo:margin-left="4.867cm"/>
        </style:list-level-properties>
        <style:text-properties style:font-name="Wingdings"/>
      </text:list-level-style-bullet>
      <text:list-level-style-bullet text:level="2" text:style-name="WW8Num21z0" style:num-suffix="." text:bullet-char="">
        <style:list-level-properties text:list-level-position-and-space-mode="label-alignment">
          <style:list-level-label-alignment text:label-followed-by="listtab" text:list-tab-stop-position="5.713cm" fo:text-indent="-0.847cm" fo:margin-left="5.713cm"/>
        </style:list-level-properties>
        <style:text-properties style:font-name="Wingdings"/>
      </text:list-level-style-bullet>
      <text:list-level-style-bullet text:level="3" text:style-name="WW8Num21z0" style:num-suffix="." text:bullet-char="">
        <style:list-level-properties text:list-level-position-and-space-mode="label-alignment">
          <style:list-level-label-alignment text:label-followed-by="listtab" text:list-tab-stop-position="6.56cm" fo:text-indent="-0.847cm" fo:margin-left="6.56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7.407cm" fo:text-indent="-0.847cm" fo:margin-left="7.407cm"/>
        </style:list-level-properties>
        <style:text-properties style:font-name="Wingdings"/>
      </text:list-level-style-bullet>
      <text:list-level-style-bullet text:level="5" text:style-name="WW8Num21z0" style:num-suffix="." text:bullet-char="">
        <style:list-level-properties text:list-level-position-and-space-mode="label-alignment">
          <style:list-level-label-alignment text:label-followed-by="listtab" text:list-tab-stop-position="8.253cm" fo:text-indent="-0.847cm" fo:margin-left="8.253cm"/>
        </style:list-level-properties>
        <style:text-properties style:font-name="Wingdings"/>
      </text:list-level-style-bullet>
      <text:list-level-style-bullet text:level="6" text:style-name="WW8Num21z0" style:num-suffix="." text:bullet-char="">
        <style:list-level-properties text:list-level-position-and-space-mode="label-alignment">
          <style:list-level-label-alignment text:label-followed-by="listtab" text:list-tab-stop-position="9.1cm" fo:text-indent="-0.847cm" fo:margin-left="9.1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9.947cm" fo:text-indent="-0.847cm" fo:margin-left="9.947cm"/>
        </style:list-level-properties>
        <style:text-properties style:font-name="Wingdings"/>
      </text:list-level-style-bullet>
      <text:list-level-style-bullet text:level="8" text:style-name="WW8Num21z0" style:num-suffix="." text:bullet-char="">
        <style:list-level-properties text:list-level-position-and-space-mode="label-alignment">
          <style:list-level-label-alignment text:label-followed-by="listtab" text:list-tab-stop-position="10.793cm" fo:text-indent="-0.847cm" fo:margin-left="10.793cm"/>
        </style:list-level-properties>
        <style:text-properties style:font-name="Wingdings"/>
      </text:list-level-style-bullet>
      <text:list-level-style-bullet text:level="9" text:style-name="WW8Num21z0" style:num-suffix="." text:bullet-char="">
        <style:list-level-properties text:list-level-position-and-space-mode="label-alignment">
          <style:list-level-label-alignment text:label-followed-by="listtab" text:list-tab-stop-position="11.64cm" fo:text-indent="-0.847cm" fo:margin-left="11.6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format="1">
        <style:list-level-properties text:list-level-position-and-space-mode="label-alignment">
          <style:list-level-label-alignment text:label-followed-by="listtab" text:list-tab-stop-position="4.041cm" fo:text-indent="-0.635cm" fo:margin-left="4.04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5.099cm" fo:text-indent="-0.847cm" fo:margin-left="5.099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5.946cm" fo:text-indent="-0.847cm" fo:margin-left="5.946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6.793cm" fo:text-indent="-0.847cm" fo:margin-left="6.79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7.639cm" fo:text-indent="-0.847cm" fo:margin-left="7.639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8.486cm" fo:text-indent="-0.847cm" fo:margin-left="8.486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9.333cm" fo:text-indent="-0.847cm" fo:margin-left="9.33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10.179cm" fo:text-indent="-0.847cm" fo:margin-left="10.179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026cm" fo:text-indent="-0.847cm" fo:margin-left="11.0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2.679cm" fo:text-indent="-1.27cm" fo:margin-left="2.679cm"/>
        </style:list-level-properties>
      </text:list-level-style-number>
      <text:list-level-style-bullet text:level="2" text:style-name="WW8Num23z1" style:num-suffix="." text:bullet-char="">
        <style:list-level-properties text:list-level-position-and-space-mode="label-alignment">
          <style:list-level-label-alignment text:label-followed-by="listtab" text:list-tab-stop-position="3.103cm" fo:text-indent="-0.847cm" fo:margin-left="3.103cm"/>
        </style:list-level-properties>
        <style:text-properties style:font-name="Wingdings"/>
      </text:list-level-style-bullet>
      <text:list-level-style-number text:level="3" text:style-name="WW8Num23z0" style:num-suffix="." style:num-format="A" style:num-letter-sync="true">
        <style:list-level-properties text:list-level-position-and-space-mode="label-alignment">
          <style:list-level-label-alignment text:label-followed-by="listtab" text:list-tab-stop-position="3.738cm" fo:text-indent="-0.635cm" fo:margin-left="3.738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643cm" fo:text-indent="-0.847cm" fo:margin-left="5.64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489cm" fo:text-indent="-0.847cm" fo:margin-left="6.489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8.183cm" fo:text-indent="-0.847cm" fo:margin-left="8.18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9.029cm" fo:text-indent="-0.847cm" fo:margin-left="9.0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text:list-tab-stop-position="3.889cm" fo:text-indent="-1.27cm" fo:margin-left="3.88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4.313cm" fo:text-indent="-0.847cm" fo:margin-left="4.31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5.159cm" fo:text-indent="-0.847cm" fo:margin-left="5.159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6.006cm" fo:text-indent="-0.847cm" fo:margin-left="6.006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6.853cm" fo:text-indent="-0.847cm" fo:margin-left="6.85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699cm" fo:text-indent="-0.847cm" fo:margin-left="7.699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546cm" fo:text-indent="-0.847cm" fo:margin-left="8.546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9.393cm" fo:text-indent="-0.847cm" fo:margin-left="9.39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0.239cm" fo:text-indent="-0.847cm" fo:margin-left="10.2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4.78cm" fo:text-indent="-0.635cm" fo:margin-left="4.7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4.145cm" fo:text-indent="-0.847cm" fo:margin-left="4.145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4.992cm" fo:text-indent="-0.847cm" fo:margin-left="4.992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838cm" fo:text-indent="-0.847cm" fo:margin-left="5.83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6.685cm" fo:text-indent="-0.847cm" fo:margin-left="6.68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532cm" fo:text-indent="-0.847cm" fo:margin-left="7.53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378cm" fo:text-indent="-0.847cm" fo:margin-left="8.378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9.225cm" fo:text-indent="-0.847cm" fo:margin-left="9.225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0.072cm" fo:text-indent="-0.847cm" fo:margin-left="10.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2.244cm" fo:text-indent="-0.847cm" fo:margin-left="2.24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3.09cm" fo:text-indent="-0.847cm" fo:margin-left="3.09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937cm" fo:text-indent="-0.847cm" fo:margin-left="3.937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784cm" fo:text-indent="-0.847cm" fo:margin-left="4.784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63cm" fo:text-indent="-0.847cm" fo:margin-left="5.6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477cm" fo:text-indent="-0.847cm" fo:margin-left="6.477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7.324cm" fo:text-indent="-0.847cm" fo:margin-left="7.324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8.17cm" fo:text-indent="-0.847cm" fo:margin-left="8.1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017cm" fo:text-indent="-0.847cm" fo:margin-left="9.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4.734cm" fo:text-indent="-0.847cm" fo:margin-left="4.734cm"/>
        </style:list-level-properties>
        <style:text-properties style:font-name="Wingdings"/>
      </text:list-level-style-bullet>
      <text:list-level-style-bullet text:level="2" text:style-name="WW8Num29z0" style:num-suffix="." text:bullet-char="">
        <style:list-level-properties text:list-level-position-and-space-mode="label-alignment">
          <style:list-level-label-alignment text:label-followed-by="listtab" text:list-tab-stop-position="5.581cm" fo:text-indent="-0.847cm" fo:margin-left="5.581cm"/>
        </style:list-level-properties>
        <style:text-properties style:font-name="Wingdings"/>
      </text:list-level-style-bullet>
      <text:list-level-style-bullet text:level="3" text:style-name="WW8Num29z0" style:num-suffix="." text:bullet-char="">
        <style:list-level-properties text:list-level-position-and-space-mode="label-alignment">
          <style:list-level-label-alignment text:label-followed-by="listtab" text:list-tab-stop-position="6.428cm" fo:text-indent="-0.847cm" fo:margin-left="6.428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7.274cm" fo:text-indent="-0.847cm" fo:margin-left="7.274cm"/>
        </style:list-level-properties>
        <style:text-properties style:font-name="Wingdings"/>
      </text:list-level-style-bullet>
      <text:list-level-style-bullet text:level="5" text:style-name="WW8Num29z0" style:num-suffix="." text:bullet-char="">
        <style:list-level-properties text:list-level-position-and-space-mode="label-alignment">
          <style:list-level-label-alignment text:label-followed-by="listtab" text:list-tab-stop-position="8.121cm" fo:text-indent="-0.847cm" fo:margin-left="8.121cm"/>
        </style:list-level-properties>
        <style:text-properties style:font-name="Wingdings"/>
      </text:list-level-style-bullet>
      <text:list-level-style-bullet text:level="6" text:style-name="WW8Num29z0" style:num-suffix="." text:bullet-char="">
        <style:list-level-properties text:list-level-position-and-space-mode="label-alignment">
          <style:list-level-label-alignment text:label-followed-by="listtab" text:list-tab-stop-position="8.968cm" fo:text-indent="-0.847cm" fo:margin-left="8.968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9.814cm" fo:text-indent="-0.847cm" fo:margin-left="9.814cm"/>
        </style:list-level-properties>
        <style:text-properties style:font-name="Wingdings"/>
      </text:list-level-style-bullet>
      <text:list-level-style-bullet text:level="8" text:style-name="WW8Num29z0" style:num-suffix="." text:bullet-char="">
        <style:list-level-properties text:list-level-position-and-space-mode="label-alignment">
          <style:list-level-label-alignment text:label-followed-by="listtab" text:list-tab-stop-position="10.661cm" fo:text-indent="-0.847cm" fo:margin-left="10.661cm"/>
        </style:list-level-properties>
        <style:text-properties style:font-name="Wingdings"/>
      </text:list-level-style-bullet>
      <text:list-level-style-bullet text:level="9" text:style-name="WW8Num29z0" style:num-suffix="." text:bullet-char="">
        <style:list-level-properties text:list-level-position-and-space-mode="label-alignment">
          <style:list-level-label-alignment text:label-followed-by="listtab" text:list-tab-stop-position="11.508cm" fo:text-indent="-0.847cm" fo:margin-left="11.5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prefix="（" style:num-suffix="）" style:num-format="一, 二, 三, ...">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3" text:style-name="WW8Num30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30z0"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30z0" style:num-suffix="、" style:num-format="一, 二, 三, ...">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text:style-name="WW8Num31z0" style:num-prefix="（"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2.859cm" fo:text-indent="-0.635cm" fo:margin-left="2.859cm"/>
        </style:list-level-properties>
      </text:list-level-style-number>
      <text:list-level-style-number text:level="2" text:style-name="WW8Num32z0" style:num-prefix="(" style:num-suffix=")" style:num-format="1">
        <style:list-level-properties text:list-level-position-and-space-mode="label-alignment">
          <style:list-level-label-alignment text:label-followed-by="listtab" text:list-tab-stop-position="4.341cm" fo:text-indent="-1.27cm" fo:margin-left="4.34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4.764cm" fo:text-indent="-0.847cm" fo:margin-left="4.76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611cm" fo:text-indent="-0.847cm" fo:margin-left="5.611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6.458cm" fo:text-indent="-0.847cm" fo:margin-left="6.45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304cm" fo:text-indent="-0.847cm" fo:margin-left="7.304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151cm" fo:text-indent="-0.847cm" fo:margin-left="8.151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8.998cm" fo:text-indent="-0.847cm" fo:margin-left="8.998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9.844cm" fo:text-indent="-0.847cm" fo:margin-left="9.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4.69cm" fo:text-indent="-0.847cm" fo:margin-left="4.69cm"/>
        </style:list-level-properties>
        <style:text-properties style:font-name="Wingdings"/>
      </text:list-level-style-bullet>
      <text:list-level-style-bullet text:level="2" text:style-name="WW8Num33z0" style:num-suffix="." text:bullet-char="">
        <style:list-level-properties text:list-level-position-and-space-mode="label-alignment">
          <style:list-level-label-alignment text:label-followed-by="listtab" text:list-tab-stop-position="5.537cm" fo:text-indent="-0.847cm" fo:margin-left="5.537cm"/>
        </style:list-level-properties>
        <style:text-properties style:font-name="Wingdings"/>
      </text:list-level-style-bullet>
      <text:list-level-style-bullet text:level="3" text:style-name="WW8Num33z0" style:num-suffix="." text:bullet-char="">
        <style:list-level-properties text:list-level-position-and-space-mode="label-alignment">
          <style:list-level-label-alignment text:label-followed-by="listtab" text:list-tab-stop-position="6.384cm" fo:text-indent="-0.847cm" fo:margin-left="6.384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7.23cm" fo:text-indent="-0.847cm" fo:margin-left="7.23cm"/>
        </style:list-level-properties>
        <style:text-properties style:font-name="Wingdings"/>
      </text:list-level-style-bullet>
      <text:list-level-style-bullet text:level="5" text:style-name="WW8Num33z0" style:num-suffix="." text:bullet-char="">
        <style:list-level-properties text:list-level-position-and-space-mode="label-alignment">
          <style:list-level-label-alignment text:label-followed-by="listtab" text:list-tab-stop-position="8.077cm" fo:text-indent="-0.847cm" fo:margin-left="8.077cm"/>
        </style:list-level-properties>
        <style:text-properties style:font-name="Wingdings"/>
      </text:list-level-style-bullet>
      <text:list-level-style-bullet text:level="6" text:style-name="WW8Num33z0" style:num-suffix="." text:bullet-char="">
        <style:list-level-properties text:list-level-position-and-space-mode="label-alignment">
          <style:list-level-label-alignment text:label-followed-by="listtab" text:list-tab-stop-position="8.924cm" fo:text-indent="-0.847cm" fo:margin-left="8.924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9.77cm" fo:text-indent="-0.847cm" fo:margin-left="9.77cm"/>
        </style:list-level-properties>
        <style:text-properties style:font-name="Wingdings"/>
      </text:list-level-style-bullet>
      <text:list-level-style-bullet text:level="8" text:style-name="WW8Num33z0" style:num-suffix="." text:bullet-char="">
        <style:list-level-properties text:list-level-position-and-space-mode="label-alignment">
          <style:list-level-label-alignment text:label-followed-by="listtab" text:list-tab-stop-position="10.617cm" fo:text-indent="-0.847cm" fo:margin-left="10.617cm"/>
        </style:list-level-properties>
        <style:text-properties style:font-name="Wingdings"/>
      </text:list-level-style-bullet>
      <text:list-level-style-bullet text:level="9" text:style-name="WW8Num33z0" style:num-suffix="." text:bullet-char="">
        <style:list-level-properties text:list-level-position-and-space-mode="label-alignment">
          <style:list-level-label-alignment text:label-followed-by="listtab" text:list-tab-stop-position="11.464cm" fo:text-indent="-0.847cm" fo:margin-left="11.46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text:list-tab-stop-position="4.048cm" fo:text-indent="-1.27cm" fo:margin-left="4.048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705cm" fo:text-indent="-0.847cm" fo:margin-left="8.705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9.551cm" fo:text-indent="-0.847cm" fo:margin-left="9.551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0.398cm" fo:text-indent="-0.847cm" fo:margin-left="10.3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cm" fo:margin-bottom="1.501cm" fo:margin-left="1.7cm" fo:margin-right="1.7cm" style:writing-mode="lr-tb" style:layout-grid-color="#c0c0c0" style:layout-grid-lines="34" style:layout-grid-base-height="0.76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38"><draw:text-box fo:min-height="0.058cm" fo:min-width="0cm"><text:p text:style-name="Footer"><text:span text:style-name="Page_20_Number"><text:page-number text:select-page="current">5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第次市政會議報告案    報告機關：教育局</dc:title>
    <meta:initial-creator>b00</meta:initial-creator>
    <meta:creation-date>2012-08-10T11:55:00</meta:creation-date>
    <dc:creator>ZiyouXP</dc:creator>
    <dc:date>2012-09-06T18:25:00</dc:date>
    <meta:print-date>2012-09-04T20:32:00</meta:print-date>
    <meta:editing-cycles>39</meta:editing-cycles>
    <meta:editing-duration>PT9H12M</meta:editing-duration>
    <meta:document-statistic meta:table-count="0" meta:image-count="0" meta:object-count="0" meta:page-count="39" meta:paragraph-count="711" meta:word-count="39062" meta:character-count="43228" meta:non-whitespace-character-count="42745"/>
    <meta:generator>LibreOffice/5.1.2.2$Windows_x86 LibreOffice_project/d3bf12ecb743fc0d20e0be0c58ca359301eb705f</meta:generator>
  </office:meta>
</office:document-meta>
</file>