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黑" svg:font-family="超研澤粗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72cm" loext:contextual-spacing="false" fo:text-align="center" style:justify-single-word="false" style:page-number="83"/>
      <style:text-properties style:font-name="Times New Roman" fo:font-size="27pt" fo:letter-spacing="-0.004cm" fo:font-weight="bold" style:font-size-asian="27pt" style:font-weight-asian="bold" style:font-size-complex="27pt"/>
    </style:style>
    <style:style style:name="P2" style:family="paragraph" style:parent-style-name="Standard">
      <style:paragraph-properties fo:margin-left="0.494cm" fo:margin-right="0cm" fo:line-height="0.617cm" fo:text-align="justify" style:justify-single-word="false" fo:text-indent="0cm" style:auto-text-indent="false"/>
    </style:style>
    <style:style style:name="P3" style:family="paragraph" style:parent-style-name="Standard">
      <style:paragraph-properties fo:margin-left="1.961cm" fo:margin-right="0cm" fo:line-height="0.617cm" fo:text-align="justify" style:justify-single-word="false" fo:text-indent="-0.48cm" style:auto-text-indent="false"/>
    </style:style>
    <style:style style:name="P4" style:family="paragraph" style:parent-style-name="Standard">
      <style:paragraph-properties fo:margin-left="1.482cm" fo:margin-right="0cm" fo:line-height="0.617cm" fo:text-align="justify" style:justify-single-word="false" fo:text-indent="0cm" style:auto-text-indent="false"/>
    </style:style>
    <style:style style:name="P5" style:family="paragraph" style:parent-style-name="Standard">
      <style:paragraph-properties fo:margin-left="1.453cm" fo:margin-right="0cm" fo:line-height="0.617cm" fo:text-align="justify" style:justify-single-word="false" fo:text-indent="-0.96cm" style:auto-text-indent="false"/>
    </style:style>
    <style:style style:name="P6" style:family="paragraph" style:parent-style-name="Standard">
      <style:paragraph-properties fo:margin-left="1.453cm" fo:margin-right="0cm" fo:line-height="0.617cm" fo:text-align="justify" style:justify-single-word="false" fo:text-indent="-0.96cm" style:auto-text-indent="false"/>
      <style:text-properties fo:letter-spacing="-0.007cm" style:font-size-complex="14pt" style:font-weight-complex="bold"/>
    </style:style>
    <style:style style:name="P7" style:family="paragraph" style:parent-style-name="Standard">
      <style:paragraph-properties fo:margin-left="1.482cm" fo:margin-right="0cm" fo:line-height="0.617cm" fo:text-align="justify" style:justify-single-word="false" fo:text-indent="-0.988cm" style:auto-text-indent="false"/>
    </style:style>
    <style:style style:name="P8" style:family="paragraph" style:parent-style-name="註解文字">
      <style:paragraph-properties fo:line-height="0.656cm"/>
    </style:style>
    <style:style style:name="P9" style:family="paragraph" style:parent-style-name="註解文字">
      <style:paragraph-properties fo:line-height="0.656cm"/>
      <style:text-properties style:font-name="超研澤粗黑" fo:font-size="14pt" style:font-name-asian="超研澤粗黑" style:font-size-asian="14pt" style:font-size-complex="14pt" style:font-weight-complex="bold"/>
    </style:style>
    <style:style style:name="T1" style:family="text">
      <style:text-properties style:font-name-asian="Times New Roman"/>
    </style:style>
    <style:style style:name="T2" style:family="text">
      <style:text-properties fo:letter-spacing="-0.004cm"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超研澤粗黑" fo:font-size="14pt" style:font-name-asian="超研澤粗黑" style:font-size-asian="14pt"/>
    </style:style>
    <style:style style:name="T5" style:family="text">
      <style:text-properties style:font-name="超研澤粗黑" fo:font-size="14pt" style:font-name-asian="超研澤粗黑" style:font-size-asian="14pt" style:font-size-complex="14pt" style:font-weight-complex="bold"/>
    </style:style>
    <style:style style:name="T6" style:family="text">
      <style:text-properties style:font-name="超研澤粗黑" fo:font-size="14pt" style:font-name-asian="超研澤粗黑" style:font-size-asian="14pt" style:font-size-complex="14pt" style:font-weight-complex="bold"/>
    </style:style>
    <style:style style:name="T7" style:family="text">
      <style:text-properties style:font-name="超研澤粗黑" style:font-name-asian="超研澤粗黑" style:font-size-complex="14pt" style:font-weight-complex="bold"/>
    </style:style>
    <style:style style:name="T8" style:family="text">
      <style:text-properties style:font-name="超研澤粗黑" style:font-name-asian="超研澤粗黑" style:font-size-complex="14pt" style:font-weight-complex="bold"/>
    </style:style>
    <style:style style:name="T9" style:family="text">
      <style:text-properties fo:letter-spacing="-0.007cm" style:font-size-complex="14pt" style:font-weight-complex="bold"/>
    </style:style>
    <style:style style:name="T10" style:family="text">
      <style:text-properties fo:letter-spacing="-0.007cm" style:font-size-complex="14pt" style:font-weight-complex="bold"/>
    </style:style>
    <style:style style:name="T11" style:family="text">
      <style:text-properties fo:letter-spacing="-0.007cm" style:font-size-complex="12pt"/>
    </style:style>
    <style:style style:name="T12" style:family="text">
      <style:text-properties fo:letter-spacing="-0.007cm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叁拾、政<text:span text:style-name="T1"> </text:span>風</text:p>
      <text:p text:style-name="P9">一、政風預防　強化內控</text:p>
      <text:p text:style-name="P2"><text:span text:style-name="T9">(一)落實機關內控機制，促進程序公開透明，建構優質</text:span><text:span text:style-name="T9">市</text:span><text:span text:style-name="T9">政 </text:span></text:p>
      <text:p text:style-name="P3"><text:span text:style-name="T11">1.貫徹行政院「國家廉政建設行動方案」具體作為及執行策略，督促各機關定期召開廉政會報39機關次，</text:span><text:span text:style-name="T11">協助機關自我檢視廉政措施推行現況，並適時修訂廉政方針，並律定興利措施，確保機關優質廉能行政</text:span><text:span text:style-name="T11">。</text:span></text:p>
      <text:p text:style-name="P3"><text:span text:style-name="T11">2.</text:span><text:span text:style-name="T11">強化機關內部檢核機制，針對攸關民眾權益之高廉政風險業務，</text:span><text:span text:style-name="T11">督導本府各機關政風機構</text:span><text:span text:style-name="T11">辦理業務稽核計132案次，瞭解業務現況，機先發掘弊失，研擬防制措施</text:span><text:span text:style-name="T11">，以確保行政品質，提昇行政效能。</text:span></text:p>
      <text:p text:style-name="P3"><text:span text:style-name="T11">3.</text:span><text:span text:style-name="T11">督</text:span><text:span text:style-name="T11">導本府各機關政風機構</text:span><text:span text:style-name="T11">運用量化及質化調查方法，</text:span><text:span text:style-name="T11">委託專業民意調查機構辦理廉政研究共計</text:span><text:span text:style-name="T11">2</text:span><text:span text:style-name="T11">案次</text:span><text:span text:style-name="T11">，剖析潛存風險因子，協助機關周延內控機制，</text:span><text:span text:style-name="T11">精進</text:span><text:span text:style-name="T11">市政</text:span><text:span text:style-name="T11">品質。</text:span></text:p>
      <text:p text:style-name="P3"><text:span text:style-name="T11">4.</text:span><text:span text:style-name="T11">探求民意需求，</text:span><text:span text:style-name="T11">督導本府各機關政風機構針對市民切身相關議題</text:span><text:span text:style-name="T11">辦理政風訪查計1,170人次，蒐集民情反映，掌握民意脈動，並適時舉辦廉政座談會計2場次，邀集學者專家、民間團體等，廣徵施政建言，集結民間力量，實踐市民參與。</text:span></text:p>
      <text:p text:style-name="P3"><text:span text:style-name="T11">5.本府各機關政風機構依</text:span><text:span text:style-name="T11">「政府採購法」相關規定監辦機關採購開標</text:span><text:span text:style-name="T11">、</text:span><text:span text:style-name="T11">比價、議價、決標及</text:span><text:span text:style-name="T11">驗收等</text:span><text:span text:style-name="T11">程序，本期</text:span><text:span text:style-name="T11">實地監辦</text:span><text:span text:style-name="T11">計1</text:span><text:span text:style-name="T11">,</text:span><text:span text:style-name="T11">492</text:span><text:span text:style-name="T11">案次，書面監辦</text:span><text:span text:style-name="T11">計</text:span><text:span text:style-name="T11">1,</text:span><text:span text:style-name="T11">341</text:span><text:span text:style-name="T11">案次，</text:span><text:span text:style-name="T11">並協助機關寄領標單計420案次、寄發評選委員通知350案次，另針對巨額採購之開標及評選過程實施錄音（影）計159案次，防止圍標、綁標情事發生，確保採購案件順遂推展。</text:span></text:p>
      <text:p text:style-name="P3"><text:span text:style-name="T11">6.綜整所屬各機關100年度逾公告金額十分之一以上</text:span><text:span text:style-name="T11">採購案件</text:span><text:span text:style-name="T11">計5,368案，藉由交叉比對分析，掌握採購業務現況，並研析採購程序、適用法令、廠商投（得）標有無異常情事，追蹤異議、申訴案件之處理情形，防制採購弊端。</text:span><text:span text:style-name="T7"> </text:span></text:p>
      <text:p text:style-name="P2"><text:span text:style-name="T9">(二)</text:span><text:span text:style-name="T9">落實陽光法案制度，覈實辦理財申及利衝案件，型塑廉能組織</text:span><text:span text:style-name="T9"> </text:span></text:p>
      <text:p text:style-name="P4"><text:span text:style-name="T11">本府各機關、學校</text:span><text:span text:style-name="T11">100年</text:span><text:span text:style-name="T11">依據「公職人員財產申報法」規定向政風機構申報財產計有3,</text:span><text:span text:style-name="T11">680</text:span><text:span text:style-name="T11">人，經本府</text:span><text:span text:style-name="T11">各</text:span><text:span text:style-name="T11">機關政風機構依「政風機構辦理公職人員財產申報資料審核作業要點」及法務部</text:span><text:span text:style-name="T11">14﹪抽核比例</text:span><text:span text:style-name="T11">規定，於</text:span><text:span text:style-name="T11">101</text:span><text:span text:style-name="T11">年初公開抽出</text:span><text:span text:style-name="T11">530</text:span><text:span text:style-name="T11">人（含政風人員</text:span><text:span text:style-name="T11">4</text:span><text:span text:style-name="T11">人陳報法務部</text:span><text:span text:style-name="T11">廉政署</text:span><text:span text:style-name="T11">審查）辦理實質審查，復依2%比例抽出前後年度比對審查</text:span><text:span text:style-name="T11">43</text:span><text:span text:style-name="T11">人</text:span><text:span text:style-name="T11">。各機關政風機構刻正函調財稅、不動產及車籍登記、金融、保險等資料辦理審查作業。</text:span></text:p>
      <text:p text:style-name="P2"><text:span text:style-name="T9">(三)</text:span><text:span text:style-name="T9">強化廉政倫理</text:span><text:span text:style-name="T9">登錄，</text:span><text:span text:style-name="T9">結合民間反貪倡廉，營造廉能城市</text:span></text:p>
      <text:p text:style-name="P3"><text:span text:style-name="T11">1.</text:span><text:span text:style-name="T11">舉辦陽光法令系列演講計17場次，提升公務員廉政倫理觀念，強化機關同仁法紀素養，並依「高雄市政府員工廉政倫理規範」規定辦理廉政倫理事件登錄建檔查考作業，</text:span><text:span text:style-name="T11">本府各機關</text:span><text:span text:style-name="T11">共計</text:span><text:span text:style-name="T11">登錄請託關說</text:span><text:span text:style-name="T11">1</text:span><text:span text:style-name="T11">,</text:span><text:span text:style-name="T11">807</text:span><text:span text:style-name="T11">件、拒絕飲</text:span><text:soft-page-break/><text:span text:style-name="T11">宴應酬</text:span><text:span text:style-name="T11">178</text:span><text:span text:style-name="T11">件，另辦理退還民眾贈送財物</text:span><text:span text:style-name="T11">315</text:span><text:span text:style-name="T11">案次，期藉由登錄制度</text:span><text:span text:style-name="T11">落實依法行政，確保公務同仁權益，</text:span><text:span text:style-name="T11">型塑廉政氛圍。</text:span></text:p>
      <text:p text:style-name="P3"><text:span text:style-name="T11">2.有效運用民間資源，鼓勵民眾參與，結合本府政風處80名廉政義工辦理廉能行銷宣導活動，廉政義工於宣導現場以生動活潑、逗趣有感的話劇方式，表演「那一年我們一起等不到的公車」、「包租婆的獅吼功篇」及「侵占公款篇」等廉政溫馨小故事，且為擴大宣導，並錄製短片運用區政里民活動時機播放，讓行銷宣導深入社區群落，籲請市民共同響應倡廉運動。</text:span></text:p>
      <text:p text:style-name="P3"><text:span text:style-name="T11">3</text:span><text:span text:style-name="T11">.</text:span><text:span text:style-name="T11">積極策辦大型反貪宣導或結合重大市政活動行銷本府當前廉能策略，共計81場次，為讓廉能宣導更臻活潑、多元，並邀請「明珠女子歌劇團」演出「棋盤山奇緣」戲碼，劇中融入嚴懲貪污洩密、行政中立、檢舉驛站（檢舉管道）、成立廉政保甲組織（里廉政平台）與召募廉政義勇之士（廉政義工）等情節，適時結合廉能宣導與在地文化藝術，透過演員說唱逗趣的表演，讓民眾從歷史故事中體認廉能為國家安定之磐石，擴大行銷效益</text:span><text:span text:style-name="T11">。</text:span></text:p>
      <text:p text:style-name="P8"><text:span text:style-name="T5">二、</text:span><text:span text:style-name="T5">維護安全　防範洩密</text:span></text:p>
      <text:p text:style-name="P6">(一)為防範洩密事件發生，健全機關公務機密維護作為，本期訂定專案保密措施11案次；另研訂公務機密維護規定或措施計10案次，有效強化機關公務機密安全。</text:p>
      <text:p text:style-name="P7"><text:span text:style-name="T7">(</text:span><text:span text:style-name="T9">二)定期辦理機關資訊安全、公務機密維護宣導及檢查等作為，其中執行公務機密維護（含資安）檢查127案次、機密維護宣導353案次，有效防範洩密情事發生，預防可能</text:span><text:span text:style-name="T9">發生不當</text:span><text:span text:style-name="T9">洩漏</text:span><text:span text:style-name="T9">民眾個資暨強化資訊安全維護工作</text:span><text:span text:style-name="T9">，確保公務機密安全。 </text:span></text:p>
      <text:p text:style-name="P6">(三)針對可能產生安全顧慮之重要施政活動及首長蒞臨案件，研訂專案安全維護計畫，以防範危害或破壞事件發生，本期共執行維護工作40案次，首長安全維護24案次。</text:p>
      <text:p text:style-name="P6">(四)審酌機關環境特性及實際安全需要，研（修）訂機關預防危害或破壞事件實施計畫或規章措施2案次，有效強化安全維護機制，維護機關安全。另督同本府各政風機構，適時召開安全維護會報53次，落實安全維護作為，確保機關安全與安定。</text:p>
      <text:p text:style-name="P8"><text:span text:style-name="T5">三、檢肅貪瀆</text:span><text:span text:style-name="T5">　</text:span><text:span text:style-name="T5">澄清吏治</text:span></text:p>
      <text:p text:style-name="P5"><text:span text:style-name="T9">(一)101</text:span><text:span text:style-name="T9">年</text:span><text:span text:style-name="T9">上半年</text:span><text:span text:style-name="T9">受理檢舉貪瀆不法案件</text:span><text:span text:style-name="T9">184</text:span><text:span text:style-name="T9">件，其中具名檢舉</text:span><text:span text:style-name="T9">135</text:span><text:span text:style-name="T9">件，匿名檢舉</text:span><text:span text:style-name="T9">49</text:span><text:span text:style-name="T9">件，均審慎依法令查處，處理結果為：</text:span><text:span text:style-name="T9">函送偵辦案件1案、辦理行政責任2案、</text:span><text:span text:style-name="T9">行政處理</text:span><text:span text:style-name="T9">6</text:span><text:span text:style-name="T9">案、澄清結案</text:span><text:span text:style-name="T9">（含</text:span><text:span text:style-name="T9">列參</text:span><text:span text:style-name="T9">及其他）</text:span><text:span text:style-name="T9">者</text:span><text:span text:style-name="T9">63</text:span><text:span text:style-name="T9">案，</text:span><text:span text:style-name="T9">餘函送權責機關參處或妥慎查處中</text:span><text:span text:style-name="T9">。</text:span></text:p>
      <text:p text:style-name="P5"><text:span text:style-name="T9">(二)</text:span><text:span text:style-name="T9">主動發掘</text:span><text:span text:style-name="T9">違反政府採購法等</text:span><text:span text:style-name="T9">不法案件</text:span><text:span text:style-name="T9">13</text:span><text:span text:style-name="T9">案，均依法函送司法調查機關參偵。</text:span></text:p>
      <text:p text:style-name="P5"><text:span text:style-name="T9">(三)101</text:span><text:span text:style-name="T9">年</text:span><text:span text:style-name="T9">上半年</text:span><text:span text:style-name="T9">經檢察機關提起公訴者</text:span><text:span text:style-name="T9">4</text:span><text:span text:style-name="T9">案</text:span><text:span text:style-name="T9">、16</text:span><text:span text:style-name="T9">人</text:span><text:span text:style-name="T9">（含非公務員11人）</text:span><text:span text:style-name="T9">，另未涉刑責而涉行政違失，經主管機關議處者</text:span><text:span text:style-name="T9">22</text:span><text:span text:style-name="T9">案</text:span><text:span text:style-name="T9">、29</text:span><text:span text:style-name="T9">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黑" svg:font-family="超研澤粗黑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font-size="16pt" style:font-size-asian="16pt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2" style:display-name=" 字元 字元2" style:family="text" style:parent-style-name="預設段落字型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1" style:display-name=" 字元 字元1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_20_字元_20_字元" style:display-name=" 字元 字元" style:family="text" style:parent-style-name="預設段落字型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501cm" fo:margin-left="1.7cm" fo:margin-right="1.7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<text:page-number text:select-page="current">8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叁拾、政 風</dc:title>
    <meta:initial-creator>QQ</meta:initial-creator>
    <meta:creation-date>2012-08-15T16:38:00</meta:creation-date>
    <dc:creator>ZiyouXP</dc:creator>
    <dc:date>2012-08-29T23:33:00</dc:date>
    <meta:editing-cycles>4</meta:editing-cycles>
    <meta:editing-duration>PT3M</meta:editing-duration>
    <meta:document-statistic meta:table-count="0" meta:image-count="0" meta:object-count="0" meta:page-count="2" meta:paragraph-count="25" meta:word-count="1955" meta:character-count="2051" meta:non-whitespace-character-count="2043"/>
    <meta:generator>LibreOffice/5.1.2.2$Windows_x86 LibreOffice_project/d3bf12ecb743fc0d20e0be0c58ca359301eb705f</meta:generator>
  </office:meta>
</office:document-meta>
</file>