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FSong-GB" svg:font-family="DFSong-GB"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79"/>
    </style:style>
    <style:style style:name="P2" style:family="paragraph" style:parent-style-name="Standard">
      <style:paragraph-properties fo:margin-left="1.383cm" fo:margin-right="0cm" fo:line-height="0.607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3" style:family="paragraph" style:parent-style-name="Standard">
      <style:paragraph-properties fo:margin-left="1.961cm" fo:margin-right="0cm" fo:line-height="0.607cm" fo:text-align="justify" style:justify-single-word="false" fo:text-indent="-0.48cm" style:auto-text-indent="false"/>
    </style:style>
    <style:style style:name="P4" style:family="paragraph" style:parent-style-name="Standard">
      <style:paragraph-properties fo:margin-left="1.961cm" fo:margin-right="0cm" fo:line-height="0.607cm" fo:text-align="justify" style:justify-single-word="false" fo:text-indent="-0.48cm" style:auto-text-indent="false"/>
      <style:text-properties style:font-name="標楷體" fo:font-size="14pt" fo:letter-spacing="-0.007cm" style:font-name-asian="標楷體" style:font-size-asian="14pt" style:font-name-complex="標楷體"/>
    </style:style>
    <style:style style:name="P5"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style>
    <style:style style:name="P6"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7"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style>
    <style:style style:name="P8" style:family="paragraph" style:parent-style-name="Standard">
      <style:paragraph-properties fo:margin-left="1.961cm" fo:margin-right="0cm" fo:line-height="0.607cm" fo:text-align="justify" style:justify-single-word="false" fo:text-indent="-0.48cm" style:auto-text-indent="false"/>
      <style:text-properties fo:color="#000000" style:font-name="標楷體" fo:font-size="14pt" fo:letter-spacing="-0.007cm" style:font-name-asian="標楷體" style:font-size-asian="14pt"/>
    </style:style>
    <style:style style:name="P9" style:family="paragraph" style:parent-style-name="Standard">
      <style:paragraph-properties fo:margin-left="2.646cm" fo:margin-right="0cm" fo:line-height="0.607cm" fo:text-align="justify" style:justify-single-word="false" fo:text-indent="-0.72cm" style:auto-text-indent="false"/>
    </style:style>
    <style:style style:name="P10" style:family="paragraph" style:parent-style-name="Standard">
      <style:paragraph-properties fo:margin-left="2.646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style>
    <style:style style:name="P11" style:family="paragraph" style:parent-style-name="Standard">
      <style:paragraph-properties fo:margin-left="3.104cm" fo:margin-right="0cm" fo:line-height="0.607cm" fo:text-align="justify" style:justify-single-word="false" fo:text-indent="-0.48cm" style:auto-text-indent="false"/>
    </style:style>
    <style:style style:name="P12" style:family="paragraph" style:parent-style-name="Standard">
      <style:paragraph-properties fo:margin-left="3.104cm" fo:margin-right="0cm" fo:line-height="0.607cm" fo:text-align="justify" style:justify-single-word="false" fo:text-indent="-0.48cm" style:auto-text-indent="false">
        <style:tab-stops>
          <style:tab-stop style:position="5.927cm"/>
        </style:tab-stops>
      </style:paragraph-properties>
    </style:style>
    <style:style style:name="P13" style:family="paragraph" style:parent-style-name="Standard">
      <style:paragraph-properties fo:margin-left="3.104cm" fo:margin-right="0cm" fo:line-height="0.607cm" fo:text-align="justify" style:justify-single-word="false" fo:text-indent="-0.48cm" style:auto-text-indent="false"/>
      <style:text-properties fo:color="#000000" style:font-name="標楷體" fo:font-size="14pt" fo:letter-spacing="-0.007cm" style:font-name-asian="標楷體" style:font-size-asian="14pt" style:font-name-complex="標楷體" style:font-size-complex="14pt"/>
    </style:style>
    <style:style style:name="P14" style:family="paragraph" style:parent-style-name="Standard">
      <style:paragraph-properties fo:margin-left="3.104cm" fo:margin-right="0cm" fo:line-height="0.607cm" fo:text-align="justify" style:justify-single-word="false" fo:text-indent="-0.48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15" style:family="paragraph" style:parent-style-name="Standard">
      <style:paragraph-properties fo:margin-left="2.667cm" fo:margin-right="0cm" fo:line-height="0.607cm" fo:text-align="justify" style:justify-single-word="false" fo:text-indent="0cm" style:auto-text-indent="false"/>
    </style:style>
    <style:style style:name="P16" style:family="paragraph" style:parent-style-name="Standard">
      <style:paragraph-properties fo:margin-left="2.667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7" style:family="paragraph" style:parent-style-name="Standard">
      <style:paragraph-properties fo:margin-left="2.667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style>
    <style:style style:name="P18" style:family="paragraph" style:parent-style-name="Standard">
      <style:paragraph-properties fo:margin-left="2.582cm" fo:margin-right="0cm" fo:line-height="0.607cm" fo:text-align="justify" style:justify-single-word="false" fo:text-indent="0cm" style:auto-text-indent="false"/>
    </style:style>
    <style:style style:name="P19" style:family="paragraph" style:parent-style-name="Standard">
      <style:paragraph-properties fo:margin-left="3.119cm" fo:margin-right="0cm" fo:line-height="0.607cm" fo:text-align="justify" style:justify-single-word="false" fo:text-indent="-0.494cm" style:auto-text-indent="false"/>
    </style:style>
    <style:style style:name="P20" style:family="paragraph" style:parent-style-name="Standard">
      <style:paragraph-properties fo:margin-left="2.997cm" fo:margin-right="0cm" fo:line-height="0.607cm" fo:text-align="justify" style:justify-single-word="false" fo:text-indent="-1.071cm" style:auto-text-indent="false"/>
    </style:style>
    <style:style style:name="P21" style:family="paragraph" style:parent-style-name="Standard">
      <style:paragraph-properties fo:margin-left="3.161cm" fo:margin-right="0cm" fo:line-height="0.607cm" fo:text-align="justify" style:justify-single-word="false" fo:text-indent="-0.494cm" style:auto-text-indent="false"/>
    </style:style>
    <style:style style:name="P22" style:family="paragraph" style:parent-style-name="Standard">
      <style:paragraph-properties fo:margin-left="3.147cm" fo:margin-right="0cm" fo:line-height="0.607cm" fo:text-align="justify" style:justify-single-word="false" fo:text-indent="-0.48cm" style:auto-text-indent="false"/>
    </style:style>
    <style:style style:name="P23" style:family="paragraph" style:parent-style-name="Standard">
      <style:paragraph-properties fo:margin-left="3.17cm" fo:margin-right="0cm" fo:line-height="0.607cm" fo:text-align="justify" style:justify-single-word="false" fo:text-indent="-2.221cm" style:auto-text-indent="false" style:snap-to-layout-grid="false"/>
    </style:style>
    <style:style style:name="P24" style:family="paragraph" style:parent-style-name="Standard">
      <style:paragraph-properties fo:margin-left="3.194cm" fo:margin-right="0cm" fo:line-height="0.607cm" fo:text-align="justify" style:justify-single-word="false" fo:text-indent="-0.494cm" style:auto-text-indent="false" style:snap-to-layout-grid="false"/>
    </style:style>
    <style:style style:name="P25" style:family="paragraph" style:parent-style-name="Standard">
      <style:paragraph-properties fo:margin-left="3.171cm" fo:margin-right="0cm" fo:line-height="0.607cm" fo:text-align="justify" style:justify-single-word="false" fo:text-indent="-2.223cm" style:auto-text-indent="false" style:snap-to-layout-grid="false"/>
    </style:style>
    <style:style style:name="P26" style:family="paragraph" style:parent-style-name="Standard">
      <style:paragraph-properties fo:margin-left="2.147cm" fo:margin-right="0cm" fo:line-height="0.607cm" fo:text-align="justify" style:justify-single-word="false" fo:text-indent="0cm" style:auto-text-indent="false"/>
    </style:style>
    <style:style style:name="P27" style:family="paragraph" style:parent-style-name="Standard">
      <style:paragraph-properties fo:margin-left="0.423cm" fo:margin-right="0cm" fo:line-height="0.607cm" fo:text-align="justify" style:justify-single-word="false" fo:text-indent="0cm" style:auto-text-indent="false"/>
    </style:style>
    <style:style style:name="P28" style:family="paragraph" style:parent-style-name="Standard">
      <style:paragraph-properties fo:margin-left="0.423cm" fo:margin-right="0cm" fo:line-height="0.607cm" fo:text-align="justify" style:justify-single-word="false" fo:text-indent="0cm" style:auto-text-indent="false">
        <style:tab-stops>
          <style:tab-stop style:position="17.6cm" style:type="right"/>
        </style:tab-stops>
      </style:paragraph-properties>
    </style:style>
    <style:style style:name="P29" style:family="paragraph" style:parent-style-name="Standard">
      <style:paragraph-properties fo:margin-left="0.423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size-complex="14pt" style:font-weight-complex="bold"/>
    </style:style>
    <style:style style:name="P30" style:family="paragraph" style:parent-style-name="Standard">
      <style:paragraph-properties fo:margin-left="0.423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31" style:family="paragraph" style:parent-style-name="Standard">
      <style:paragraph-properties fo:margin-left="0.423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32" style:family="paragraph" style:parent-style-name="Standard">
      <style:paragraph-properties fo:margin-left="2.658cm" fo:margin-right="0cm" fo:line-height="0.607cm" fo:text-align="justify" style:justify-single-word="false" fo:text-indent="-0.72cm" style:auto-text-indent="false"/>
    </style:style>
    <style:style style:name="P33" style:family="paragraph" style:parent-style-name="Standard">
      <style:paragraph-properties fo:margin-left="2.625cm" fo:margin-right="0cm" fo:line-height="0.607cm" fo:text-align="justify" style:justify-single-word="false" fo:text-indent="-0.72cm" style:auto-text-indent="false">
        <style:tab-stops>
          <style:tab-stop style:position="5.927cm"/>
        </style:tab-stops>
      </style:paragraph-properties>
    </style:style>
    <style:style style:name="P34" style:family="paragraph" style:parent-style-name="Standard">
      <style:paragraph-properties fo:margin-left="2.625cm" fo:margin-right="0cm" fo:line-height="0.607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35" style:family="paragraph" style:parent-style-name="Standard">
      <style:paragraph-properties fo:margin-left="2.625cm" fo:margin-right="0cm" fo:line-height="0.607cm" fo:text-align="justify" style:justify-single-word="false" fo:text-indent="-0.72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36" style:family="paragraph" style:parent-style-name="Standard">
      <style:paragraph-properties fo:margin-left="2.625cm" fo:margin-right="0cm" fo:line-height="0.607cm" fo:text-align="justify" style:justify-single-word="false" fo:text-indent="0cm" style:auto-text-indent="false">
        <style:tab-stops>
          <style:tab-stop style:position="5.927cm"/>
        </style:tab-stops>
      </style:paragraph-properties>
      <style:text-properties fo:color="#000000" style:font-name="標楷體" fo:font-size="14pt" fo:letter-spacing="-0.007cm" style:font-name-asian="標楷體" style:font-size-asian="14pt" style:font-name-complex="標楷體" style:font-size-complex="14pt"/>
    </style:style>
    <style:style style:name="P37" style:family="paragraph" style:parent-style-name="Standard">
      <style:paragraph-properties fo:margin-left="1.926cm" fo:margin-right="0cm" fo:line-height="0.607cm" fo:text-align="justify" style:justify-single-word="false" fo:text-indent="0cm" style:auto-text-indent="false"/>
    </style:style>
    <style:style style:name="P38" style:family="paragraph" style:parent-style-name="Standard">
      <style:paragraph-properties fo:margin-left="1.926cm" fo:margin-right="0cm" fo:line-height="0.607cm" fo:text-align="justify" style:justify-single-word="false" fo:text-indent="0cm" style:auto-text-indent="false"/>
      <style:text-properties fo:color="#000000" style:font-name="標楷體" fo:font-size="14pt" fo:letter-spacing="-0.007cm" style:font-name-asian="標楷體" style:font-size-asian="14pt"/>
    </style:style>
    <style:style style:name="P39" style:family="paragraph" style:parent-style-name="Standard">
      <style:paragraph-properties fo:margin-left="2.646cm" fo:margin-right="0cm" fo:line-height="0.607cm" fo:text-align="justify" style:justify-single-word="false" fo:text-indent="-0.741cm" style:auto-text-indent="false">
        <style:tab-stops>
          <style:tab-stop style:position="5.927cm"/>
        </style:tab-stops>
      </style:paragraph-properties>
    </style:style>
    <style:style style:name="P40" style:family="paragraph" style:parent-style-name="Standard">
      <style:paragraph-properties fo:margin-left="1.27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style>
    <style:style style:name="P41" style:family="paragraph" style:parent-style-name="Standard">
      <style:paragraph-properties fo:margin-left="1.588cm" fo:margin-right="0cm" fo:line-height="0.607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42" style:family="paragraph" style:parent-style-name="Standard">
      <style:paragraph-properties fo:margin-left="0.55cm" fo:margin-right="0cm" fo:line-height="0.607cm" fo:text-align="justify" style:justify-single-word="false" fo:text-indent="1.007cm" style:auto-text-indent="false"/>
      <style:text-properties fo:color="#000000" style:font-name="標楷體" fo:font-size="14pt" fo:letter-spacing="-0.007cm" style:font-name-asian="標楷體" style:font-size-asian="14pt" style:font-name-complex="標楷體" style:font-size-complex="14pt"/>
    </style:style>
    <style:style style:name="P43" style:family="paragraph" style:parent-style-name="Standard">
      <style:paragraph-properties fo:margin-left="2.515cm" fo:margin-right="0cm" fo:line-height="0.607cm" fo:text-align="justify" style:justify-single-word="false" fo:text-indent="-0.614cm" style:auto-text-indent="false"/>
    </style:style>
    <style:style style:name="P44" style:family="paragraph" style:parent-style-name="Standard">
      <style:paragraph-properties fo:margin-left="2.515cm" fo:margin-right="0cm" fo:line-height="0.607cm" fo:text-align="justify" style:justify-single-word="false" fo:text-indent="-0.614cm" style:auto-text-indent="false"/>
      <style:text-properties fo:color="#000000" style:font-name="標楷體" fo:font-size="14pt" fo:letter-spacing="-0.007cm" style:font-name-asian="標楷體" style:font-size-asian="14pt" style:font-name-complex="Arial Unicode MS" style:font-size-complex="14pt"/>
    </style:style>
    <style:style style:name="P45" style:family="paragraph" style:parent-style-name="Standard">
      <style:paragraph-properties fo:margin-left="0cm" fo:margin-right="0cm" fo:line-height="0.607cm" fo:text-align="justify" style:justify-single-word="false" fo:text-indent="1.54cm" style:auto-text-indent="false"/>
      <style:text-properties fo:color="#000000" style:font-name="標楷體" fo:font-size="14pt" fo:letter-spacing="-0.007cm" style:font-name-asian="標楷體" style:font-size-asian="14pt" style:font-name-complex="標楷體" style:font-size-complex="14pt"/>
    </style:style>
    <style:style style:name="P46" style:family="paragraph" style:parent-style-name="Standard">
      <style:paragraph-properties fo:margin-left="2.542cm" fo:margin-right="0cm" fo:line-height="0.607cm" fo:text-align="justify" style:justify-single-word="false" fo:text-indent="-0.637cm" style:auto-text-indent="false"/>
    </style:style>
    <style:style style:name="P47" style:family="paragraph" style:parent-style-name="Standard">
      <style:paragraph-properties fo:margin-left="2.542cm" fo:margin-right="0cm" fo:line-height="0.607cm" fo:text-align="justify" style:justify-single-word="false" fo:text-indent="-0.637cm" style:auto-text-indent="false"/>
      <style:text-properties fo:color="#000000" style:font-name="標楷體" fo:font-size="14pt" fo:letter-spacing="-0.007cm" style:font-name-asian="標楷體" style:font-size-asian="14pt" style:font-name-complex="Arial Unicode MS" style:font-size-complex="14pt"/>
    </style:style>
    <style:style style:name="P48" style:family="paragraph" style:parent-style-name="Standard">
      <style:paragraph-properties fo:margin-left="2.201cm" fo:margin-right="0cm" fo:line-height="0.607cm" fo:text-align="justify" style:justify-single-word="false" fo:text-indent="-0.72cm" style:auto-text-indent="false"/>
    </style:style>
    <style:style style:name="P49" style:family="paragraph" style:parent-style-name="Standard">
      <style:paragraph-properties fo:margin-left="2.201cm" fo:margin-right="0cm" fo:line-height="0.607cm" fo:text-align="justify" style:justify-single-word="false" fo:text-indent="-0.72cm" style:auto-text-indent="false"/>
      <style:text-properties fo:color="#000000" style:font-name="標楷體" fo:font-size="14pt" fo:letter-spacing="-0.007cm" style:font-name-asian="標楷體" style:font-size-asian="14pt" style:font-name-complex="標楷體"/>
    </style:style>
    <style:style style:name="P50" style:family="paragraph" style:parent-style-name="註解文字">
      <style:paragraph-properties fo:line-height="0.607cm"/>
    </style:style>
    <style:style style:name="P51" style:family="paragraph" style:parent-style-name="註解文字">
      <style:paragraph-properties fo:line-height="0.607cm"/>
      <style:text-properties style:font-name="超研澤粗黑" fo:font-size="14pt" style:font-name-asian="超研澤粗黑" style:font-size-asian="14pt" style:font-size-complex="14pt" style:font-weight-complex="bold"/>
    </style:style>
    <style:style style:name="P52" style:family="paragraph" style:parent-style-name="註解文字">
      <style:paragraph-properties fo:margin-left="1.266cm" fo:margin-right="0cm" fo:line-height="0.607cm" fo:text-indent="0.24cm" style:auto-text-indent="false"/>
    </style:style>
    <style:style style:name="P53" style:family="paragraph" style:parent-style-name="註解文字">
      <style:paragraph-properties fo:margin-left="1.265cm" fo:margin-right="0cm" fo:line-height="0.607cm" fo:text-indent="-1.265cm" style:auto-text-indent="false"/>
      <style:text-properties fo:color="#000000" style:font-name="標楷體" fo:font-size="14pt" style:font-size-asian="14pt" style:font-name-complex="標楷體" style:font-size-complex="14pt" style:font-weight-complex="bold"/>
    </style:style>
    <style:style style:name="P54" style:family="paragraph" style:parent-style-name="圓2">
      <style:paragraph-properties fo:margin-left="3.104cm" fo:margin-right="0cm" fo:line-height="0.607cm" fo:text-indent="-0.48cm" style:auto-text-indent="false"/>
    </style:style>
    <style:style style:name="P55" style:family="paragraph" style:parent-style-name="二_3001_">
      <style:paragraph-properties fo:line-height="0.635cm"/>
      <style:text-properties fo:color="#000000" style:font-name="標楷體" fo:font-size="14pt" fo:letter-spacing="-0.007cm" style:font-name-asian="標楷體" style:font-size-asian="14pt" style:font-name-complex="標楷體"/>
    </style:style>
    <style:style style:name="P56" style:family="paragraph" style:parent-style-name="_5f_業一">
      <style:paragraph-properties fo:margin-left="3.173cm" fo:margin-right="0cm" fo:line-height="0.607cm" fo:text-indent="-1.586cm" style:auto-text-indent="false" style:snap-to-layout-grid="true"/>
      <style:text-properties fo:color="#000000" style:font-name="標楷體" fo:font-size="14pt" style:font-size-asian="14pt" style:font-name-complex="標楷體" style:font-size-complex="14pt"/>
    </style:style>
    <style:style style:name="P57" style:family="paragraph" style:parent-style-name="_5f_業一">
      <style:paragraph-properties fo:margin-left="1.9cm" fo:margin-right="0cm" fo:line-height="0.607cm" fo:text-indent="-0.316cm" style:auto-text-indent="false" style:snap-to-layout-grid="true"/>
    </style:style>
    <style:style style:name="P58" style:family="paragraph" style:parent-style-name="_5f_業一">
      <style:paragraph-properties fo:margin-left="0.635cm" fo:margin-right="0cm" fo:line-height="0.607cm" fo:text-indent="0cm" style:auto-text-indent="false"/>
      <style:text-properties fo:color="#000000" style:font-name="標楷體" fo:font-size="14pt" fo:letter-spacing="-0.007cm" style:font-size-asian="14pt" style:font-name-complex="標楷體" style:font-size-complex="14pt"/>
    </style:style>
    <style:style style:name="P59" style:family="paragraph" style:parent-style-name="_5f_業一">
      <style:paragraph-properties fo:margin-left="1.584cm" fo:margin-right="0cm" fo:line-height="0.607cm" fo:text-indent="0cm" style:auto-text-indent="false"/>
    </style:style>
    <style:style style:name="P60" style:family="paragraph" style:parent-style-name="_31_5本文">
      <style:paragraph-properties fo:margin-left="2.058cm" fo:margin-right="0cm" fo:line-height="0.607cm" fo:text-indent="-0.48cm" style:auto-text-indent="false" style:snap-to-layout-grid="false"/>
    </style:style>
    <style:style style:name="P61" style:family="paragraph" style:parent-style-name="_31_5本文">
      <style:paragraph-properties fo:margin-left="2.094cm" fo:margin-right="0cm" fo:line-height="0.607cm" fo:text-indent="-0.515cm" style:auto-text-indent="false" style:snap-to-layout-grid="false"/>
    </style:style>
    <style:style style:name="P62" style:family="paragraph" style:parent-style-name="_31_5本文">
      <style:paragraph-properties fo:margin-left="2.094cm" fo:margin-right="0cm" fo:line-height="0.607cm" fo:text-indent="-0.515cm" style:auto-text-indent="false" style:snap-to-layout-grid="false"/>
      <style:text-properties fo:color="#000000" style:font-name="標楷體" fo:letter-spacing="-0.007cm" style:font-name-complex="標楷體"/>
    </style:style>
    <style:style style:name="T1" style:family="text">
      <style:text-properties style:font-name="標楷體" fo:font-size="14pt" fo:letter-spacing="-0.007cm"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complex="標楷體"/>
    </style:style>
    <style:style style:name="T6" style:family="text">
      <style:text-properties style:font-name-complex="標楷體" style:font-size-complex="14pt"/>
    </style:style>
    <style:style style:name="T7" style:family="text">
      <style:text-properties fo:color="#000000" style:font-name="標楷體" fo:font-size="27pt" fo:letter-spacing="-0.004cm" fo:font-weight="bold" style:font-name-asian="標楷體" style:font-size-asian="27pt" style:font-weight-asian="bold" style:font-name-complex="標楷體" style:font-size-complex="27pt"/>
    </style:style>
    <style:style style:name="T8" style:family="text">
      <style:text-properties fo:color="#000000" style:font-name="標楷體" fo:font-size="27pt" fo:letter-spacing="-0.004cm" fo:font-weight="bold" style:font-name-asian="標楷體" style:font-size-asian="27pt" style:font-weight-asian="bold" style:font-name-complex="標楷體" style:font-size-complex="27pt"/>
    </style:style>
    <style:style style:name="T9" style:family="text">
      <style:text-properties fo:color="#000000" style:font-name="標楷體" fo:font-size="14pt" fo:letter-spacing="-0.007cm" style:font-name-asian="標楷體" style:font-size-asian="14pt"/>
    </style:style>
    <style:style style:name="T10" style:family="text">
      <style:text-properties fo:color="#000000" style:font-name="標楷體" fo:font-size="14pt" fo:letter-spacing="-0.007cm" style:font-name-asian="標楷體" style:font-size-asian="14pt" style:font-name-complex="標楷體"/>
    </style:style>
    <style:style style:name="T11" style:family="text">
      <style:text-properties fo:color="#000000" style:font-name="標楷體" fo:font-size="14pt" fo:letter-spacing="-0.007cm" style:font-name-asian="標楷體" style:font-size-asian="14pt" style:font-name-complex="標楷體"/>
    </style:style>
    <style:style style:name="T12" style:family="text">
      <style:text-properties fo:color="#000000" style:font-name="標楷體" fo:font-size="14pt" fo:letter-spacing="-0.007cm" style:font-name-asian="標楷體" style:font-size-asian="14pt" style:font-name-complex="標楷體" style:font-size-complex="14pt"/>
    </style:style>
    <style:style style:name="T13" style:family="text">
      <style:text-properties fo:color="#000000" style:font-name="標楷體" fo:font-size="14pt" fo:letter-spacing="-0.007cm" style:font-name-asian="標楷體" style:font-size-asian="14pt" style:font-name-complex="標楷體" style:font-size-complex="14pt"/>
    </style:style>
    <style:style style:name="T14" style:family="text">
      <style:text-properties fo:color="#000000" style:font-name="標楷體" fo:font-size="14pt" fo:letter-spacing="-0.007cm" style:font-name-asian="標楷體" style:font-size-asian="14pt" style:font-name-complex="標楷體" style:font-size-complex="14pt" style:font-weight-complex="bold"/>
    </style:style>
    <style:style style:name="T15" style:family="text">
      <style:text-properties fo:color="#000000" style:font-name="標楷體" fo:font-size="14pt" fo:letter-spacing="-0.007cm" style:font-name-asian="標楷體" style:font-size-asian="14pt" style:font-name-complex="標楷體" style:font-size-complex="14pt" style:font-weight-complex="bold"/>
    </style:style>
    <style:style style:name="T16" style:family="text">
      <style:text-properties fo:color="#000000" style:font-name="標楷體" fo:font-size="14pt" fo:letter-spacing="-0.007cm" style:font-name-asian="標楷體" style:font-size-asian="14pt" style:font-name-complex="Arial Unicode MS" style:font-size-complex="14pt"/>
    </style:style>
    <style:style style:name="T17" style:family="text">
      <style:text-properties fo:color="#000000" style:font-name="標楷體" fo:font-size="14pt" fo:letter-spacing="-0.007cm" style:font-name-asian="標楷體" style:font-size-asian="14pt" style:font-name-complex="Arial Unicode MS" style:font-size-complex="14pt"/>
    </style:style>
    <style:style style:name="T18" style:family="text">
      <style:text-properties fo:color="#000000" style:font-name="標楷體" fo:font-size="14pt" fo:letter-spacing="-0.007cm" style:font-name-asian="標楷體" style:font-size-asian="14pt" style:font-size-complex="14pt" style:font-weight-complex="bold"/>
    </style:style>
    <style:style style:name="T19" style:family="text">
      <style:text-properties fo:color="#000000" style:font-name="標楷體" fo:font-size="14pt" fo:letter-spacing="-0.007cm" style:font-name-asian="標楷體" style:font-size-asian="14pt" style:font-size-complex="14pt" style:font-weight-complex="bold"/>
    </style:style>
    <style:style style:name="T20" style:family="text">
      <style:text-properties fo:color="#000000" style:font-name="標楷體" fo:font-size="14pt" fo:letter-spacing="-0.007cm" style:font-name-asian="標楷體" style:font-size-asian="14pt"/>
    </style:style>
    <style:style style:name="T21" style:family="text">
      <style:text-properties fo:color="#000000" style:font-name="標楷體" fo:font-size="14pt" fo:letter-spacing="-0.007cm" style:font-size-asian="14pt"/>
    </style:style>
    <style:style style:name="T22" style:family="text">
      <style:text-properties fo:color="#000000" style:font-name="標楷體" fo:font-size="14pt" fo:letter-spacing="-0.007cm" style:font-size-asian="14pt"/>
    </style:style>
    <style:style style:name="T23" style:family="text">
      <style:text-properties fo:color="#000000" style:font-name="標楷體" fo:font-size="14pt" fo:letter-spacing="-0.007cm" style:font-size-asian="14pt" style:font-name-complex="標楷體" style:font-size-complex="14pt"/>
    </style:style>
    <style:style style:name="T24" style:family="text">
      <style:text-properties fo:color="#000000" style:font-name="標楷體" fo:font-size="14pt" fo:letter-spacing="-0.007cm" style:font-size-asian="14pt" style:font-name-complex="標楷體" style:font-size-complex="14pt" style:font-weight-complex="bold"/>
    </style:style>
    <style:style style:name="T25" style:family="text">
      <style:text-properties fo:color="#000000" style:font-name="標楷體" fo:font-size="14pt" fo:letter-spacing="-0.007cm" style:font-size-asian="14pt" style:font-name-complex="標楷體" style:font-size-complex="14pt"/>
    </style:style>
    <style:style style:name="T26" style:family="text">
      <style:text-properties fo:color="#000000" style:font-name="標楷體" fo:font-size="14pt" fo:letter-spacing="-0.007cm" style:letter-kerning="true"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style>
    <style:style style:name="T31" style:family="text">
      <style:text-properties fo:color="#000000" style:font-name="標楷體" fo:font-size="14pt" style:letter-kerning="true" style:font-name-asian="標楷體" style:font-size-asian="14pt" style:font-name-complex="新細明體" style:font-size-complex="14pt"/>
    </style:style>
    <style:style style:name="T32" style:family="text">
      <style:text-properties fo:color="#000000" style:font-name="標楷體" fo:font-size="14pt" style:font-size-asian="14pt" style:font-name-complex="標楷體" style:font-size-complex="14pt"/>
    </style:style>
    <style:style style:name="T33" style:family="text">
      <style:text-properties fo:color="#000000" style:font-name="標楷體" fo:font-size="14pt" style:font-size-asian="14pt" style:font-name-complex="標楷體" style:font-size-complex="14pt"/>
    </style:style>
    <style:style style:name="T34" style:family="text">
      <style:text-properties fo:color="#000000" style:font-name="標楷體" fo:font-size="14pt" fo:letter-spacing="-0.042cm" style:font-name-asian="標楷體" style:font-size-asian="14pt" style:font-name-complex="標楷體" style:font-size-complex="14pt"/>
    </style:style>
    <style:style style:name="T35" style:family="text">
      <style:text-properties fo:color="#000000" style:font-name="標楷體" fo:font-size="14pt" fo:letter-spacing="-0.046cm" style:font-name-asian="標楷體" style:font-size-asian="14pt" style:font-name-complex="標楷體" style:font-size-complex="14pt"/>
    </style:style>
    <style:style style:name="T36" style:family="text">
      <style:text-properties fo:color="#000000" style:font-name="標楷體" fo:letter-spacing="-0.007cm" style:font-name-complex="標楷體"/>
    </style:style>
    <style:style style:name="T37" style:family="text">
      <style:text-properties fo:color="#000000" style:font-name="標楷體" fo:letter-spacing="-0.007cm" style:font-name-complex="標楷體"/>
    </style:style>
    <style:style style:name="T38" style:family="text">
      <style:text-properties fo:color="#000000" style:font-name="DFSong-GB" fo:font-size="14pt" fo:letter-spacing="-0.007cm" style:font-name-asian="DFSong-GB" style:font-size-asian="14pt" style:font-name-complex="DFSong-GB" style:font-size-complex="14pt"/>
    </style:style>
    <style:style style:name="T39" style:family="text">
      <style:text-properties fo:color="#000000" style:font-name="DFSong-GB" fo:font-size="14pt" style:font-name-asian="DFSong-GB" style:font-size-asian="14pt" style:font-name-complex="DFSong-GB" style:font-size-complex="14pt"/>
    </style:style>
    <style:style style:name="T40" style:family="text">
      <style:text-properties fo:color="#000000" style:font-name="Wingdings" fo:font-size="14pt" fo:letter-spacing="-0.007cm" style:font-name-asian="Wingdings" style:font-size-asian="14pt" style:font-name-complex="Wingdings"/>
    </style:style>
    <style:style style:name="T41" style:family="text">
      <style:text-properties fo:color="#000000" style:font-name="Wingdings" fo:font-size="14pt" fo:letter-spacing="-0.007cm" style:font-name-asian="Wingdings" style:font-size-asian="14pt" style:font-name-complex="Wingdings" style:font-size-complex="14pt"/>
    </style:style>
    <style:style style:name="T42" style:family="text">
      <style:text-properties fo:color="#000000" fo:letter-spacing="-0.007cm" style:font-name-complex="標楷體"/>
    </style:style>
    <style:style style:name="T43" style:family="text">
      <style:text-properties fo:font-size="14pt" style:font-size-asian="14pt" style:font-size-complex="14pt"/>
    </style:style>
    <style:style style:name="T44" style:family="text">
      <style:text-properties style:font-name="超研澤粗黑" fo:font-size="14pt" style:font-name-asian="超研澤粗黑" style:font-size-asian="14pt" style:font-size-complex="14pt" style:font-weight-complex="bold"/>
    </style:style>
    <style:style style:name="T45" style:family="text">
      <style:text-properties style:font-name="超研澤粗黑" fo:font-size="14pt" style:font-name-asian="超研澤粗黑" style:font-size-asian="14pt" style:font-size-complex="14pt" style:font-weight-complex="bold"/>
    </style:style>
    <style:style style:name="T46" style:family="text">
      <style:text-properties style:font-size-complex="14pt"/>
    </style:style>
    <style:style style:name="T47" style:family="text">
      <style:text-properties style:font-size-complex="14pt" style:font-weight-complex="bold"/>
    </style:style>
    <style:style style:name="T48" style:family="text">
      <style:text-properties fo:letter-spacing="-0.007cm"/>
    </style:style>
    <style:style style:name="T49" style:family="text">
      <style:text-properties fo:letter-spacing="-0.007cm"/>
    </style:style>
    <style:style style:name="T50" style:family="text">
      <style:text-properties fo:letter-spacing="-0.007cm" style:font-name-asian="標楷體" style:font-weight-complex="bold"/>
    </style:style>
    <style:style style:name="T51" style:family="text">
      <style:text-properties style:font-name="DFSong-GB" fo:font-size="14pt" style:font-name-asian="DFSong-GB" style:font-size-asian="14pt" style:font-name-complex="DFSong-GB" style:font-size-complex="14pt"/>
    </style:style>
    <style:style style:name="T52" style:family="text">
      <style:text-properties style:letter-kerning="true"/>
    </style:style>
    <style:style style:name="T53" style:family="text">
      <style:text-properties style:font-name="Arial Unicode MS" fo:letter-spacing="-0.007cm" style:font-name-asian="Arial Unicode MS" style:font-name-complex="Arial Unicode MS"/>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陸、農</text:span><text:span text:style-name="T7"> <text:s/></text:span><text:span text:style-name="T7">業</text:span></text:p>
      <text:p text:style-name="P50"><text:span text:style-name="T44">一</text:span><text:span text:style-name="T44">、農產行銷輔導</text:span></text:p>
      <text:p text:style-name="P2">(一)農產運銷</text:p>
      <text:p text:style-name="P4">1.開拓農產品多元通路</text:p>
      <text:p text:style-name="P9"><text:span text:style-name="T1">(1)蔬果</text:span><text:span text:style-name="T10">共同運銷</text:span></text:p>
      <text:p text:style-name="P11"><text:span text:style-name="T38">①</text:span><text:span text:style-name="T12">輔導轄內農民團體(農會、合作社場)辦理蔬菜、水果共同運銷，供應台北市場及國內其他市場，提升市場佔有率，推動水果共選共計，使其達運銷經濟規模降低運銷成本，增加農民收益。水果共同運銷101年1月至6月供應23,471公噸，蔬菜共同運銷101年1月至6月供應12,699公噸。</text:span></text:p>
      <text:p text:style-name="P11"><text:span text:style-name="T38">②</text:span><text:span text:style-name="T12">爭取中央補助轄內農民團體(大寮區農會、阿蓮區農會、甲仙地區農會、梓官區農會、協丰果菜運銷合作社等)運銷集貨、運輸冷藏、加工相關設備，以改善運銷機能強化運銷效率，1月至6月共爭取補助5,253千元。</text:span></text:p>
      <text:p text:style-name="P10">(2)建立「高雄首選」品牌</text:p>
      <text:p text:style-name="P16">加強農產品認證(如吉園圃、產銷履歷、有機認證等)，建立「高雄首選」品牌形象，強化品牌行銷，提升農產品價值，並配合高雄物產館在地行銷，提供消費者優質安心、安全的農產品。</text:p>
      <text:p text:style-name="P10">(3)農產業文化活動</text:p>
      <text:p text:style-name="P16">於農產品盛產季節，結合地區人文生態休閒體驗，辦理農產業文化活動，並開拓多元化行銷管道，創造在地農特產品品牌及附加價值，以帶動農村經濟永續發展，增加農民收益。</text:p>
      <text:p text:style-name="P18"><text:span text:style-name="T12">整合大社、燕巢區各公所及農民團體及相關資源，於101年1月7、8日，1月14、15日假本市文化中心舉辦高雄芭棗節活動，共同行銷本市番石榴及蜜棗，參與人潮約2萬人次，銷售金額約300萬。另與松青超市合作進行超市通路行銷，於100年12月16日至101年1月12日期間舉辦高雄物產週，提供全台超市通路芭樂蜜棗與農漁產品之行銷平台。並於101年2月11、12日</text:span><text:span text:style-name="T27">輔導本市各農會於台北希望廣場行銷蜜棗，銷售金額267萬元，</text:span><text:span text:style-name="T12">參與人潮</text:span><text:span text:style-name="T27">2萬6000人次。</text:span></text:p>
      <text:p text:style-name="P11"><text:span text:style-name="T38">①</text:span><text:span text:style-name="T12">市區封街辦理農特產品展售活動：配合本市芭樂蜜棗農產品盛產季節於都會區人口密集處－神農路封街辦理農特產品展售活動，以增加農民收益，於101年2月4、5日、2月18、19日及3月3、4日，展出攤位4</text:span><text:span text:style-name="T12">0攤</text:span><text:span text:style-name="T12">，</text:span><text:span text:style-name="T12">創造了高達90</text:span><text:span text:style-name="T12">％</text:span><text:span text:style-name="T12">以上的提袋率、吸引3萬人次的人潮</text:span><text:span text:style-name="T12">，銷售金額高達500萬元。</text:span></text:p>
      <text:p text:style-name="P19"><text:span text:style-name="T39">②</text:span><text:span text:style-name="T27">協助大樹區公所辦理101年高雄鳳荔文化觀光季活動，於6月2、3日與6月9、10日兩週假日在大樹姑山倉庫與舊鐵橋濕地公園熱鬧舉辦，配合高雄玉荷包盛產季帶動銷售，整體活動期間含周邊銷售及會場販賣；吸引約10萬人次參與，玉荷包銷售達近約8萬斤，約</text:span><text:soft-page-break/><text:span text:style-name="T27">近600萬元的銷售。</text:span></text:p>
      <text:p text:style-name="P13"/>
      <text:p text:style-name="P10">(4)成立高雄物產館</text:p>
      <text:p text:style-name="P15"><text:span text:style-name="T12">於高鐵左營站、高雄蓮池潭及中華郵政總局設置高雄物產館，以蓮池潭物產館為營運中心、郵局物產館為配送中心，高鐵物產館為品牌形象館，搭配虛擬網路存貨銷售平台及物流管理，建立今日訂貨、隔日送達之快捷物流系統，並評估台北市、新北市或臺中市拓展銷售據點之可能性。讓本市</text:span><text:span text:style-name="T12">農</text:span><text:span text:style-name="T12">漁產品</text:span><text:span text:style-name="T12">朝向精緻化、專業化、品牌化行銷模式經營</text:span><text:span text:style-name="T12">，並希望藉蓮池潭觀光景點之優勢，再造大高雄優良農產之行銷據點，</text:span><text:span text:style-name="T27">於101年1月至3月於高雄物產館辦理一系列購</text:span><text:span text:style-name="T29">買高雄農產品滿額送農產或摸彩與媒體宣傳等行銷活動，加強消費者對物產館印象與對農產品的認同。</text:span></text:p>
      <text:p text:style-name="P10">(5)參與國際食品展</text:p>
      <text:p text:style-name="P20"><text:span text:style-name="T10"><text:s text:c="3"/></text:span><text:span text:style-name="T40"></text:span><text:span text:style-name="T10">2012東京國際食品展：本府農業局於101年3月6日至9日前往日本東京參加國際食品展，並向外貿協會承租8個攤位，農業局</text:span><text:span text:style-name="T12">率</text:span><text:span text:style-name="T10">本市參展單位有甲仙地區農會、湖內區農會、美濃區農會、蜂巢氏生物科技有限公司、枝仔冰城實業股份有限公司、綠冠有機農業有限公司、呷百二自然洋果子行、高雄市農業開發股份有限公司等團體，現場詢價洽談買家高達412家，後續銷售金額約125萬美元，媒合廠商達101家。</text:span></text:p>
      <text:p text:style-name="P21"><text:span text:style-name="T41"></text:span><text:span text:style-name="T12">2012台北國際食品展：為開拓農特產品行銷通路，本府農業局向外貿協會承租20個攤位，於100年6月27日至30日假台北世貿中心南港展覽館舉辦，農業局率本市農民團體及企業等計17家展，共同行銷推廣本市農特產，參展產品除本市代表性水果有鳳梨、珍珠芭樂等還有首次參加的美濃香鑽─高雄147香米，其他相關農特產加工品，如甲仙梅製品、永安花生、大樹鳳荔果露、大崗山龍眼蜂蜜、大寮紅豆系列產品等，產品內容相當豐富。參展產品頗受廠商與買家歡迎，詢價洽談買家高達300家，現場銷售金額達45萬餘元，後續媒合訂單金額高達4500萬元，新增50個銷售通路。</text:span></text:p>
      <text:p text:style-name="P10">(6)農產品海外拓銷</text:p>
      <text:p text:style-name="P22"><text:span text:style-name="T38">①</text:span><text:span text:style-name="T12">101年度果品外銷統計101年1月至6月果品外銷數量合計3171.35公噸，以香蕉(2,207.077公噸)為最大宗，其餘為荔枝(537.86公噸)番石榴(341.39公噸)、棗果(32.2公噸)、鳳梨(21.95公噸)、蓮霧(14.88公噸)、金煌芒果(11.34公噸)、木瓜(3.96公噸)，主要外銷至日本、大陸、香港、新加坡、加拿大等地區。</text:span></text:p>
      <text:p text:style-name="P22"><text:span text:style-name="T38">②</text:span><text:span text:style-name="T12">101年度花卉外銷統計：101年1月至6月外銷花卉量共計99萬9172枝火鶴花，主要外銷國為</text:span><text:span text:style-name="T12">日本、大陸、香港</text:span><text:span text:style-name="T12">及澳洲</text:span><text:span text:style-name="T12">。</text:span></text:p>
      <text:p text:style-name="P22"><text:span text:style-name="T38">③</text:span><text:span text:style-name="T16">本局於6</text:span><text:span text:style-name="T12">月6日至10日赴日本辦理鳳梨及玉荷包荔枝拓銷活動，擬配合行銷本市火鶴花，於日本超市約165個據點分送日本消費者，以提升本市日本火鶴花能見度。</text:span></text:p>
      <text:p text:style-name="P23"><text:span text:style-name="T12"><text:s text:c="7"/></text:span><text:span text:style-name="T38">④</text:span><text:span text:style-name="T27">101年6月6月至10日於本市鳳梨荔枝盛產之際赴日本行銷，以舒</text:span><text:soft-page-break/><text:span text:style-name="T27">緩國內玉荷包荔枝之產期短產量高之壓力，針對一般市場通路、大阪批發果菜市場辦理試吃品嚐等行銷活動並安排至震災災區仙台小學進行鳳梨荔枝認識教學，拓展日本行銷通路，建立本市農產品在日本的品牌與口碑，增加玉荷包荔枝輸日外銷量。</text:span></text:p>
      <text:p text:style-name="P24"><text:span text:style-name="T39">⑤</text:span><text:span text:style-name="dialog_5f_text1"><text:span text:style-name="T2">為鼓勵出口貿易商與農民開拓玉荷包國外行銷通路市場，茲訂定「拓展玉荷包荔枝國外市場輸銷要點」，補助出口貿易商國</text:span></text:span><text:span text:style-name="dialog_5f_text1"><text:span text:style-name="T2">外</text:span></text:span><text:span text:style-name="dialog_5f_text1"><text:span text:style-name="T2">促</text:span></text:span><text:span text:style-name="dialog_5f_text1"><text:span text:style-name="T2">銷</text:span></text:span><text:span text:style-name="dialog_5f_text1"><text:span text:style-name="T2">費用與農民集運費用。</text:span></text:span><text:span text:style-name="dialog_5f_text1"><text:span text:style-name="T2">補助對象</text:span></text:span><text:span text:style-name="dialog_5f_text1"><text:span text:style-name="T2">為高雄市</text:span></text:span><text:span text:style-name="dialog_5f_text1"><text:span text:style-name="T2">農民</text:span></text:span><text:span text:style-name="dialog_5f_text1"><text:span text:style-name="T2">、農會、合作社(場)及貿易商。</text:span></text:span><text:span text:style-name="dialog_5f_text1"><text:span text:style-name="T2">補助標準</text:span></text:span><text:span text:style-name="dialog_5f_text1"><text:span text:style-name="T2">為</text:span></text:span><text:span text:style-name="dialog_5f_text1"><text:span text:style-name="T2">執行期間</text:span></text:span><text:span text:style-name="dialog_5f_text1"><text:span text:style-name="T2">貿易商向本市農民收購玉荷包荔枝</text:span></text:span><text:span text:style-name="dialog_5f_text1"><text:span text:style-name="T2">價格每公斤</text:span></text:span><text:span text:style-name="dialog_5f_text1"><text:span text:style-name="T2">80</text:span></text:span><text:span text:style-name="dialog_5f_text1"><text:span text:style-name="T2">元</text:span></text:span><text:span text:style-name="dialog_5f_text1"><text:span text:style-name="T2">以上者</text:span></text:span><text:span text:style-name="dialog_5f_text1"><text:span text:style-name="T2">，</text:span></text:span><text:span text:style-name="dialog_5f_text1"><text:span text:style-name="T2">獎勵金為收購金額20％ (10％補助</text:span></text:span><text:span text:style-name="dialog_5f_text1"><text:span text:style-name="T2">農民</text:span></text:span><text:span text:style-name="dialog_5f_text1"><text:span text:style-name="T2">集運費，10％補助貿易商國</text:span></text:span><text:span text:style-name="dialog_5f_text1"><text:span text:style-name="T2">外</text:span></text:span><text:span text:style-name="dialog_5f_text1"><text:span text:style-name="T2">促</text:span></text:span><text:span text:style-name="dialog_5f_text1"><text:span text:style-name="T2">銷</text:span></text:span><text:span text:style-name="dialog_5f_text1"><text:span text:style-name="T2">費用)，另補助農民團體行政勞務費每公斤1元，經該鼓勵措施，實際提升玉荷包外銷量。</text:span></text:span></text:p>
      <text:p text:style-name="P25"><text:span text:style-name="dialog_5f_text1"><text:span text:style-name="T2"><text:s text:c="7"/></text:span></text:span><text:span text:style-name="dialog_5f_text1"><text:span text:style-name="T51">⑥</text:span></text:span><text:span text:style-name="dialog_5f_text1"><text:span text:style-name="T2">為獎勵火鶴花外銷，訂定「拓展高雄市火鶴花國外市場輸銷要點」，於101年6月</text:span></text:span><text:span text:style-name="T27">至</text:span><text:span text:style-name="T27">12</text:span><text:span text:style-name="T27">月</text:span><text:span text:style-name="dialog_5f_text1"><text:span text:style-name="T2">期間</text:span></text:span><text:span text:style-name="dialog_5f_text1"><text:span text:style-name="T2">，高雄市自營耕作</text:span></text:span><text:span text:style-name="dialog_5f_text1"><text:span text:style-name="T2">生產</text:span></text:span><text:span text:style-name="dialog_5f_text1"><text:span text:style-name="T2">火鶴切花外銷至日本以外之海外市場者，將補助火鶴花每支新台幣2元 (1元補助</text:span></text:span><text:span text:style-name="dialog_5f_text1"><text:span text:style-name="T2">農民</text:span></text:span><text:span text:style-name="dialog_5f_text1"><text:span text:style-name="T2">包裝集運費，1元補助貿易商國</text:span></text:span><text:span text:style-name="dialog_5f_text1"><text:span text:style-name="T2">外</text:span></text:span><text:span text:style-name="dialog_5f_text1"><text:span text:style-name="T2">促</text:span></text:span><text:span text:style-name="dialog_5f_text1"><text:span text:style-name="T2">銷</text:span></text:span><text:span text:style-name="dialog_5f_text1"><text:span text:style-name="T2">費用)</text:span></text:span><text:span text:style-name="dialog_5f_text1"><text:span text:style-name="T2">。</text:span></text:span></text:p>
      <text:p text:style-name="P9"><text:span text:style-name="T10">(7)農產加工研發</text:span></text:p>
      <text:p text:style-name="P16"><text:bookmark-start text:name="OLE_LINK2"/>辦理「高雄市果品多樣性創新開發計畫<text:bookmark-end text:name="OLE_LINK2"/>」委託專業服務案，將農產品(如：番石榴、荔枝、木瓜、香蕉、龍眼、鳳梨、紅肉李、檸檬柑等12種)進行加工、萃取、創意料理三面向創新研發，由遠東科技大學承攬，共計15項的產品創新研發，製程具量產性、可商品化且具商品價值之成品，並於101年4月27日辦理研發成果發表會；其中果品加工類有紅肉李醋、荔枝醋、龍眼果醬、番石榴麵及檸檬柑磨砂膏等5種，果品萃取類有紅肉李茶包、番石榴茶包、檸檬柑精油、香蕉膠囊及木瓜膠囊等5種，現場並結合創意料理活化農產品之二次性價值。</text:p>
      <text:p text:style-name="P5">2.進行農產品產銷失衡調節</text:p>
      <text:p text:style-name="P10">(1)因應豪雨災害補助農產品運費 </text:p>
      <text:p text:style-name="P22"><text:span text:style-name="T38">①</text:span><text:span text:style-name="T27">南部地區於101年6月份連續豪大雨，截至6月11日止，高雄市農業損失金額為352萬4600元；尤其是桃源、那瑪夏、甲仙及六龜等地區，道路或橋樑及農路受損，山區農產品運輸困難，成本大幅增加，本府農業局11日緊急宣布，動用農業發展基金，以共同運銷方式，補助上述四區農產品運輸費用每公斤二元，補助日期從6月12日起自6月底止，降低農民損失。</text:span></text:p>
      <text:p text:style-name="P22"><text:span text:style-name="T38">②</text:span><text:span text:style-name="T12">協助爭取農糧署補助梓官區農會辦理101年度甘藍冷藏購貯計畫，購貯甘藍菜200公噸，於颱風季及雨季如蔬菜供應不足時釋出，以平抑因颱風季及雨季蔬菜暫時性供應不足所造成之價格波動，充裕民眾所需，並避免因之所造成預期蔬菜價格飛漲。</text:span></text:p>
      <text:p text:style-name="P10">(2)辦理「竿採梅廠農合作」計畫，在青梅產期內，以保證價格9-12元/公斤收購青梅(101年收購竿採梅1,648,176公斤)供貨給蜜餞加工廠，農會收購價格即形成產地價格，維持青梅價格穩定青梅產銷，維護農民收益。</text:p>
      <text:p text:style-name="P10"><text:soft-page-break/>(3)辦理李子共同運銷，101年由甲仙地區農會辦理李子共同運銷業務（手採），運銷數量約50,463公斤，運銷至台北果菜運銷公司第一、二及三重市場，平均價格18.44元。</text:p>
      <text:p text:style-name="P5"><text:s/>3.推動健康有機農業及低碳飲食</text:p>
      <text:p text:style-name="P26"><text:span text:style-name="T12">推動各級學校午餐使用在地食材：本府農業局於去年度匡列50萬元經費，並透過教育局鼓勵本市轄內各級學校午餐使用在地食材，透過鼓勵低碳健康飲食，讓學生瞭解在地食材之意義，並保障下一代身體健康，創造有機農民、學生及消費者三贏局面。計畫執行至本101年度，</text:span><text:span text:style-name="T30">截至101年6月止，學校午餐使用在地食材每月平均使用率約40％。</text:span></text:p>
      <text:p text:style-name="P50"><text:span text:style-name="T44">二</text:span><text:span text:style-name="T44">、</text:span><text:span text:style-name="T44">生態保育與畜牧行政</text:span></text:p>
      <text:p text:style-name="P27"><text:span text:style-name="T14">(</text:span><text:span text:style-name="T14">一</text:span><text:span text:style-name="T14">)生態保育</text:span></text:p>
      <text:p text:style-name="P3"><text:span text:style-name="T10">1.</text:span><text:span text:style-name="T14">林業業務</text:span></text:p>
      <text:p text:style-name="P9"><text:span text:style-name="T10">(1)推動本市國、公、私有地新植造林工作並實施撫育管理，可維本市維護完整綠色資源，營造綠境生活空間。已推動之造林面積，全民造林計畫450公頃；獎勵輔導造林計畫面積45公頃；平地造林計畫面積23公頃。</text:span></text:p>
      <text:p text:style-name="P32"><text:span text:style-name="T10">(2)林地經營管理</text:span></text:p>
      <text:p text:style-name="P17">賡續辦理市有林地出租工作，有關經管國有土地劃編林業用地辦理管理機關變更事宜。其次因應本市市有財產自治條例修正都市計畫範圍內保護區市有地移撥水利局接管事項。</text:p>
      <text:p text:style-name="P9"><text:span text:style-name="T10">(3)深水林葉苗圃經營管理</text:span></text:p>
      <text:p text:style-name="P15"><text:span text:style-name="T10">深水苗圃自縣市合併後原為本府工務局管理，本府農業局於101年5月接管，即積極整頓環境，規劃培育造林樹種知各類苗木，俾提供本市私有地造林，增加森林覆蓋率，達成都市林目標，營造優質家園。</text:span></text:p>
      <text:p text:style-name="P3"><text:span text:style-name="T10">2.野生動物保育</text:span></text:p>
      <text:p text:style-name="P33"><text:span text:style-name="T12">(1)1至6</text:span><text:span text:style-name="T12">月聯合執行小組執行查核取締計</text:span><text:span text:style-name="T12">1</text:span><text:span text:style-name="T12">次，處理</text:span><text:span text:style-name="T12">野生動物救傷收容</text:span><text:span text:style-name="T12">計</text:span><text:span text:style-name="T12">23</text:span><text:span text:style-name="T12">種</text:span><text:span text:style-name="T12">55</text:span><text:span text:style-name="T12">隻，</text:span><text:span text:style-name="T12">野生動物危害處理</text:span><text:span text:style-name="T12">計</text:span><text:span text:style-name="T12">22</text:span><text:span text:style-name="T12">種</text:span><text:span text:style-name="T12">173</text:span><text:span text:style-name="T12">隻。</text:span></text:p>
      <text:p text:style-name="P33"><text:span text:style-name="T12">(2)</text:span><text:span text:style-name="T12">保育類野生動物活體移入查核計</text:span><text:span text:style-name="T12">2</text:span><text:span text:style-name="T12">件。</text:span></text:p>
      <text:p text:style-name="P34">(3)保育類野生動物產製品查核象牙計106支、犀牛角2支、虎標本2隻；象牙移出異動註銷20支。</text:p>
      <text:p text:style-name="P34">(4)補助台灣哺育動物學會辦理柴山人猴關係經營管理。</text:p>
      <text:p text:style-name="P33"><text:span text:style-name="T12">(5)補助高</text:span><text:span text:style-name="T12">雄市野鳥學會辦理</text:span><text:span text:style-name="T12">黃鸝族群調查。</text:span></text:p>
      <text:p text:style-name="P34">(6)補助高雄縣林園鄉紅樹林保育學會辦理生物多樣性資源調查及宣導。</text:p>
      <text:p text:style-name="P5">3.生物多樣性永續利用推廣暨棲地管理</text:p>
      <text:p text:style-name="P33"><text:span text:style-name="T12">(1)</text:span><text:span text:style-name="T12">補助高雄醫學大學辦理</text:span><text:span text:style-name="T12">本市水生外來種動物調查及辨識摺頁計畫</text:span><text:span text:style-name="T12">。</text:span></text:p>
      <text:p text:style-name="P33"><text:span text:style-name="T12">(2)</text:span><text:span text:style-name="T12">補助高雄市野鳥學會辦理外來種</text:span><text:span text:style-name="T12">斑馬鳩移除計</text:span><text:span text:style-name="T12">。</text:span></text:p>
      <text:p text:style-name="P34">(3)補助高雄市愛河協會辦理高雄市生物多樣性教育宣導系列及老樹巡禮活動。</text:p>
      <text:p text:style-name="P34">(4)委託高雄市茂林區公所辦理紫蝶幽谷生物多樣性計畫。</text:p>
      <text:p text:style-name="P33"><text:span text:style-name="T12">(5)與高雄市柴山會於101年5月19日至6月2日合辦</text:span><text:span text:style-name="T12">2012柴山祭</text:span><text:span text:style-name="T12">-</text:span><text:span text:style-name="T12"> 蝶戲盤龍</text:span><text:span text:style-name="T12">系列活動，活動內容有</text:span><text:span text:style-name="T12">：〝映〞 象柴山〜生態故事創作競賽</text:span><text:span text:style-name="T12">、</text:span><text:span text:style-name="T12">『看</text:span><text:soft-page-break/><text:span text:style-name="T12">說柴山』解說活動</text:span><text:span text:style-name="T12">及</text:span><text:span text:style-name="T12">闖關尋寶活動</text:span><text:span text:style-name="T12">等，計1600人次參加。</text:span></text:p>
      <text:p text:style-name="P5">3.宣導教育活動</text:p>
      <text:p text:style-name="P33"><text:span text:style-name="T12">(1)</text:span><text:span text:style-name="T12">補助燕巢</text:span><text:span text:style-name="T12">區</text:span><text:span text:style-name="T12">公所辦理滾水坪泥火山、烏山頂泥火山自然保留區巡護、進入保留區之現場登記及環境維護工作。每週</text:span><text:span text:style-name="T12">六</text:span><text:span text:style-name="T12">日於保留區駐點解說。</text:span></text:p>
      <text:p text:style-name="P34">(2)茂林區紫斑蝶幽谷巡護與宣導教育:為紫斑蝶獨特越冬習性，在不影響其棲息情況下，適度開放予民眾觀賞，並維護步道及紫斑蝶棲息地。</text:p>
      <text:p text:style-name="P34">(3)補助五林國小辦理生態種子教師培訓及國小學童生態宣導活動。</text:p>
      <text:p text:style-name="P34"/>
      <text:p text:style-name="P33"><text:span text:style-name="T12">(4)</text:span><text:span text:style-name="T12">針對</text:span><text:span text:style-name="T12">境內特定紀念樹木及珍貴老樹列冊加強維護管理，計完成轄內列管之保育樹木657株之健康診斷調查及老樹生長環境改善33株。</text:span></text:p>
      <text:p text:style-name="P34">(5)配合生態嘉年華、南方論壇、柴山季、黃蝶祭，辦理野生動物保育及生物多樣性宣導活動。</text:p>
      <text:p text:style-name="P29">(二)畜牧推廣與行政</text:p>
      <text:p text:style-name="P3"><text:span text:style-name="T9">1.</text:span><text:span text:style-name="T9">牛乳生產</text:span><text:span text:style-name="T9">管理</text:span></text:p>
      <text:p text:style-name="P33"><text:span text:style-name="T12">(</text:span><text:span text:style-name="T12">1</text:span><text:span text:style-name="T12">)</text:span><text:span text:style-name="T12">輔導酪農戶生產牛乳</text:span><text:span text:style-name="T12">提昇</text:span><text:span text:style-name="T12">飼養</text:span><text:span text:style-name="T12">效能降低熱緊迫，</text:span><text:span text:style-name="T12">補助酪農</text:span><text:span text:style-name="T12">戶降溫用大型電風扇140台。</text:span></text:p>
      <text:p text:style-name="P33"><text:span text:style-name="T12">(</text:span><text:span text:style-name="T12">2</text:span><text:span text:style-name="T12">)輔導酪農戶</text:span><text:span text:style-name="T12">調製青貯料</text:span><text:span text:style-name="T12">以降低生產成本，</text:span><text:span text:style-name="T12">補助酪農</text:span><text:span text:style-name="T12">產銷班</text:span><text:span text:style-name="T12">調製青貯料所需香腸式青</text:span><text:span text:style-name="T12">貯</text:span><text:span text:style-name="T12">袋10條及大型青貯袋500個。</text:span></text:p>
      <text:p text:style-name="P3"><text:span text:style-name="T9">2.</text:span><text:span text:style-name="T9">飼料管理</text:span></text:p>
      <text:p text:style-name="P37"><text:span text:style-name="T9">為維護飼料安全，1至6</text:span><text:span text:style-name="T9">月抽驗反芻獸飼料檢驗肉骨粉含量</text:span><text:span text:style-name="T9">10件、</text:span><text:span text:style-name="T9">抽驗商用飼料檢驗黃麴毒素</text:span><text:span text:style-name="T9">18</text:span><text:span text:style-name="T9">件</text:span><text:span text:style-name="T9">、</text:span><text:span text:style-name="T9">抽驗玉米粒檢驗黃麴毒素</text:span><text:span text:style-name="T9">5</text:span><text:span text:style-name="T9">件</text:span><text:span text:style-name="T9">、</text:span><text:span text:style-name="T9">商用飼料檢驗一般藥物卡巴得等</text:span><text:span text:style-name="T9">35</text:span><text:span text:style-name="T9">件</text:span><text:span text:style-name="T9">、</text:span><text:span text:style-name="T9">飼料中檢驗磺胺劑</text:span><text:span text:style-name="T9">36</text:span><text:span text:style-name="T9">件、重金屬</text:span><text:span text:style-name="T9">17</text:span><text:span text:style-name="T9">件。</text:span></text:p>
      <text:p text:style-name="P3"><text:span text:style-name="T9">3.</text:span><text:span text:style-name="T9">輔導養羊生產業務</text:span></text:p>
      <text:p text:style-name="P33"><text:span text:style-name="T12">(1)補助乳羊</text:span><text:span text:style-name="T12">產銷</text:span><text:span text:style-name="T12">班調製</text:span><text:span text:style-name="T12">青貯</text:span><text:span text:style-name="T12">料所需塑膠青</text:span><text:span text:style-name="T12">貯</text:span><text:span text:style-name="T12">圓筒50個</text:span><text:span text:style-name="T12">，</text:span><text:span text:style-name="T12">產銷</text:span><text:span text:style-name="T12">班以相互支援方式來共同作業，在夏季共同青貯，以供冬季</text:span><text:span text:style-name="T12">草料不足時</text:span><text:span text:style-name="T12">使用。</text:span></text:p>
      <text:p text:style-name="P33"><text:span text:style-name="T12">(2)</text:span><text:span text:style-name="T12">羊隻</text:span><text:span text:style-name="T12">產銷班</text:span><text:span text:style-name="T12">共同運銷</text:span><text:span text:style-name="T12">持續</text:span><text:span text:style-name="T12">辦理中。</text:span></text:p>
      <text:p text:style-name="P33"><text:span text:style-name="T12">(3)輔導</text:span><text:span text:style-name="T12">高農牌羊乳上市，並委由冠欣</text:span><text:span text:style-name="T12">公司</text:span><text:span text:style-name="T12">代工，利用網</text:span><text:span text:style-name="T12">路</text:span><text:span text:style-name="T12">及</text:span><text:span text:style-name="T12">銷售並</text:span><text:span text:style-name="T12">交由「宅急配」方式</text:span><text:span text:style-name="T12">配送</text:span><text:span text:style-name="T12">。</text:span></text:p>
      <text:p text:style-name="P3"><text:span text:style-name="T9">4.</text:span><text:span text:style-name="T9">輔導養鹿生產業務</text:span></text:p>
      <text:p text:style-name="P33"><text:span text:style-name="T12">(</text:span><text:span text:style-name="T12">1</text:span><text:span text:style-name="T12">)</text:span><text:span text:style-name="T12">加強水鹿育種登錄尚</text:span><text:span text:style-name="T12">待</text:span><text:span text:style-name="T12">研議中，目前本</text:span><text:span text:style-name="T12">市養鹿</text:span><text:span text:style-name="T12">協會將</text:span><text:span text:style-name="T12">實施</text:span><text:span text:style-name="T12">鹿茸分級，初剪鹿茸</text:span><text:span text:style-name="T12">重量遴選最重者</text:span><text:span text:style-name="T12">，</text:span><text:span text:style-name="T12">藉以</text:span><text:span text:style-name="T12">鼓勵生產優良產品</text:span><text:span text:style-name="T12">。</text:span></text:p>
      <text:p text:style-name="P33"><text:span text:style-name="T12">(2)101</text:span><text:span text:style-name="T12">年度計畫預計辦理技術講習會</text:span><text:span text:style-name="T12">1</text:span><text:span text:style-name="T12">場。</text:span></text:p>
      <text:p text:style-name="P3"><text:span text:style-name="T9">5.</text:span><text:span text:style-name="T9">畜牧場登記管理</text:span></text:p>
      <text:p text:style-name="P37"><text:span text:style-name="T9">符合牧場登記規則之畜牧場</text:span><text:span text:style-name="T9">及飼養場</text:span><text:span text:style-name="T9">約有1,</text:span><text:span text:style-name="T9">635</text:span><text:span text:style-name="T9">場，輔導辦理</text:span><text:span text:style-name="T9">畜</text:span><text:span text:style-name="T9">牧場登記至</text:span><text:span text:style-name="T9">101</text:span><text:span text:style-name="T9">年</text:span><text:span text:style-name="T9">6</text:span><text:span text:style-name="T9">月已核准1,</text:span><text:span text:style-name="T9">479</text:span><text:span text:style-name="T9">場。</text:span></text:p>
      <text:p text:style-name="P3"><text:span text:style-name="T9">6.</text:span><text:span text:style-name="T9">農情查報調查及業務統計報告業務</text:span></text:p>
      <text:p text:style-name="P33"><text:span text:style-name="T12">(</text:span><text:span text:style-name="T12">1</text:span><text:span text:style-name="T12">)</text:span><text:span text:style-name="T12">畜情動態調查：截至</text:span><text:span text:style-name="T12">101</text:span><text:span text:style-name="T12">年第</text:span><text:span text:style-name="T12">1</text:span><text:span text:style-name="T12">季止本</text:span><text:span text:style-name="T12">市</text:span><text:span text:style-name="T12">計有水牛1</text:span><text:span text:style-name="T12">28</text:span><text:span text:style-name="T12">頭、黃雜牛</text:span><text:span text:style-name="T12">527</text:span><text:span text:style-name="T12">頭、乳牛6,</text:span><text:span text:style-name="T12">141</text:span><text:span text:style-name="T12">頭、羊2</text:span><text:span text:style-name="T12">3</text:span><text:span text:style-name="T12">,</text:span><text:span text:style-name="T12">337</text:span><text:span text:style-name="T12">頭、雞6</text:span><text:span text:style-name="T12">21</text:span><text:span text:style-name="T12">萬隻、鴨</text:span><text:span text:style-name="T12">23</text:span><text:span text:style-name="T12">萬隻、鵝</text:span><text:span text:style-name="T12">12</text:span><text:span text:style-name="T12">萬隻。</text:span></text:p>
      <text:p text:style-name="P33"><text:span text:style-name="T12">(</text:span><text:span text:style-name="T12">2</text:span><text:span text:style-name="T12">)</text:span><text:span text:style-name="T12">養豬頭數調查：依據</text:span><text:span text:style-name="T12">101</text:span><text:span text:style-name="T12">年</text:span><text:span text:style-name="T12">5</text:span><text:span text:style-name="T12">月底調查結果，本</text:span><text:span text:style-name="T12">市</text:span><text:span text:style-name="T12">毛豬飼養計有養豬戶7</text:span><text:span text:style-name="T12">40</text:span><text:span text:style-name="T12">戶，</text:span><text:span text:style-name="T12">371,740</text:span><text:span text:style-name="T12">頭。</text:span></text:p>
      <text:p text:style-name="P3"><text:soft-page-break/><text:span text:style-name="T9">7.</text:span><text:span text:style-name="T9">畜牧污染防治</text:span></text:p>
      <text:p text:style-name="P39"><text:span text:style-name="T27">(</text:span><text:span text:style-name="T27">1</text:span><text:span text:style-name="T27">)</text:span><text:span text:style-name="T27">養豬污染防治</text:span><text:span text:style-name="T27">：</text:span><text:span text:style-name="T27">本</text:span><text:span text:style-name="T27">府101</text:span><text:span text:style-name="T27">年</text:span><text:span text:style-name="T27">改善畜牧排放水質及汙染防治計畫、推動畜牧場節能減碳計畫與禽畜糞堆肥場營運管理輔導計畫</text:span><text:span text:style-name="T27">，奉行政院核定補助</text:span><text:span text:style-name="T27">66萬3000</text:span><text:span text:style-name="T27">元經費。</text:span></text:p>
      <text:p text:style-name="P33"><text:span text:style-name="T12">(</text:span><text:span text:style-name="T12">2</text:span><text:span text:style-name="T12">)</text:span><text:span text:style-name="T12">養牛污染防治：輔導酪農戶牛糞尿處理、輔導設置3段式牛糞尿處理及簡易堆肥舍，減少污染防止公害。</text:span></text:p>
      <text:p text:style-name="P33"><text:span text:style-name="T12">(</text:span><text:span text:style-name="T12">3</text:span><text:span text:style-name="T12">)</text:span><text:span text:style-name="T12">家禽污染防治：依計畫規定輔導養禽農戶設置污染防治設施。</text:span></text:p>
      <text:p text:style-name="P33"><text:span text:style-name="T12">(4)</text:span><text:span text:style-name="T12">查訪</text:span><text:span text:style-name="T12">畜牧</text:span><text:span text:style-name="T12">場</text:span><text:span text:style-name="T12">124</text:span><text:span text:style-name="T12">場，加強斃死豬處理避免不肖業者將其豬肉流入市面而影響產業形象。</text:span></text:p>
      <text:p text:style-name="P34"/>
      <text:p text:style-name="P3"><text:span text:style-name="T9">8.</text:span><text:span text:style-name="T9">違法屠宰查緝</text:span></text:p>
      <text:p text:style-name="P37"><text:span text:style-name="T9">1至6</text:span><text:span text:style-name="T9">月</text:span><text:span text:style-name="T9">辦理</text:span><text:span text:style-name="T9">違法屠宰查緝</text:span><text:span text:style-name="T9">49</text:span><text:span text:style-name="T9">次</text:span><text:span text:style-name="T9">，查獲3場違法屠宰場</text:span><text:span text:style-name="T9">。</text:span></text:p>
      <text:p text:style-name="P3"><text:span text:style-name="T9">9.</text:span><text:span text:style-name="T9">毛豬產銷</text:span></text:p>
      <text:p text:style-name="P33"><text:span text:style-name="T12">(</text:span><text:span text:style-name="T12">1</text:span><text:span text:style-name="T12">)</text:span><text:span text:style-name="T12">輔導養豬戶前往種豬拍賣會選購優良種豬，改良肉</text:span><text:span text:style-name="T12">豬</text:span><text:span text:style-name="T12">品質，提</text:span><text:span text:style-name="T12">升</text:span><text:span text:style-name="T12">拍賣售價</text:span><text:span text:style-name="T12">、</text:span><text:span text:style-name="T12">增加農民收益</text:span><text:span text:style-name="T12">，101年上半年參與選購種豬計14頭</text:span><text:span text:style-name="T12">。</text:span></text:p>
      <text:p text:style-name="P33"><text:span text:style-name="T12">(</text:span><text:span text:style-name="T12">2</text:span><text:span text:style-name="T12">)</text:span><text:span text:style-name="T12">勸導養豬戶勿因豬價回升而擴大飼養規模，以維持產銷平衡賺取合理利潤</text:span><text:span text:style-name="T12">，101年上半年辦理養豬戶宣導說明會5場，落實依畜牧場登記規模飼養豬隻，以維持產銷平衡及產業永續經營。</text:span></text:p>
      <text:p text:style-name="P50"><text:span text:style-name="T44">三、</text:span><text:span text:style-name="T44">農業生產及行政</text:span></text:p>
      <text:p text:style-name="P27"><text:span text:style-name="T18">(</text:span><text:span text:style-name="T18">一</text:span><text:span text:style-name="T18">)</text:span><text:span text:style-name="T18">農業生產</text:span></text:p>
      <text:p text:style-name="P8">1.輔導水稻良質米原種繁殖</text:p>
      <text:p text:style-name="P33"><text:span text:style-name="T12">(1)設置水稻原種田及採種田，確保稻種品質。原種田設置面積</text:span><text:span text:style-name="T12">1.</text:span><text:span text:style-name="T12">15公頃，採種田預計設置面積80公頃。</text:span></text:p>
      <text:p text:style-name="P34">(2)水稻原種子經檢查合格後，核配予各區採種田經營者進行繁殖並售予轄內水稻農戶，以利轄內稻種進行更新。</text:p>
      <text:p text:style-name="P8">2.為配合推行水旱田利用調整計畫維持糧食供需平衡，辦理稻田、雜糧田、甘蔗田、休耕種植綠肥與輪作地區性特雜項作物等。第1期作預擬推行面積3,800公頃，第2期作預擬推行面積6,733公頃，合計10,533公頃。</text:p>
      <text:p text:style-name="P3"><text:span text:style-name="T9">3.輔導美濃</text:span><text:span text:style-name="T10">、</text:span><text:span text:style-name="T9">杉林</text:span><text:span text:style-name="T10">、</text:span><text:span text:style-name="T9">阿蓮</text:span><text:span text:style-name="T10">、</text:span><text:span text:style-name="T9">六龜</text:span><text:span text:style-name="T10">、</text:span><text:span text:style-name="T9">橋頭</text:span><text:span text:style-name="T10">、</text:span><text:span text:style-name="T9">梓官等區公所辦理景觀作物專區面積113.7公頃，增加民眾休閒去處，並活化休耕田，促進地方經濟發展。</text:span></text:p>
      <text:p text:style-name="P29">(二)園藝及特用作物生產</text:p>
      <text:p text:style-name="P8">1.輔導蔬菜生產專業區，路竹、彌陀、梓官等計100公頃，冬季大宗蔬菜輔導種植190公頃。</text:p>
      <text:p text:style-name="P8">2.目標推廣本市有機農業面積420公頃，已輔導取得有機驗證標章377公頃，驗證戶數206戶。</text:p>
      <text:p text:style-name="P8">3.計畫設立有機農業專區面積112公頃。目前已租用台糖地，建立杉林及橋頭有機農業專區2處，面積計86公頃。建立杉林及美濃有機示範區農場，面積計26公頃，作為農民觀摩實習農場。</text:p>
      <text:p text:style-name="P8">4.生產履歷標章驗證本年度預計執行面積306.33公頃，農戶數207戶。主要農作物為玉荷包、紅豆、木瓜、鳳梨…等。</text:p>
      <text:p text:style-name="P8"><text:soft-page-break/>5.針對輔導本市火鶴花、玫瑰、蝴蝶蘭及文心蘭等重要花卉生產計76公頃。</text:p>
      <text:p text:style-name="P3"><text:span text:style-name="T9">6.『回歸田園』專案計畫為搶救失業勞工，已於100年6月30日終止，目前依原承租學員意願辦理『回歸田園中止及後續輔導』續租至101年12月31日止，並已輔導學員成立產銷團體。</text:span></text:p>
      <text:p text:style-name="P29">(三)安全農產品優質化 </text:p>
      <text:p text:style-name="P8">1.各項植物病蟲害及防疫工作</text:p>
      <text:p text:style-name="P34">(1)本市農藥販賣業者共計374家，持續辦理販賣業者管理、登記證及教育，已抽驗市售農藥45件，並查驗其成分及品質，針對偽劣農藥進行取締查核工作，以維護消費者權益及健康。</text:p>
      <text:p text:style-name="P34">(2)重點作物病蟲害防治</text:p>
      <text:p text:style-name="P54"><text:span text:style-name="T53">①</text:span><text:span text:style-name="T48">辦理稻作主要病蟲害防治工作(包括稻熱病、白葉枯病、飛蝨類、福壽螺…等)，101年度水稻一期作執行1,490公頃，水稻二期作2,125公頃，合計執行3,615公頃。</text:span></text:p>
      <text:p text:style-name="P54"><text:span text:style-name="T53">②</text:span><text:span text:style-name="T48">辦理重點蔬菜及果樹(包括印度棗、蓮霧、荔枝、芒果、番石榴、香蕉…等)病蟲害防治工作，101年度執行計1,560公頃，並辦理果實蠅共同防治工作，於果樹栽培區實施，除提供防治藥劑供農民使用，並於公共地懸掛藥劑辦理區域性防治，計辦理3,560公頃，並持續辦理病蟲害防治講習會</text:span><text:span text:style-name="T48">。</text:span></text:p>
      <text:p text:style-name="P34">(3)安全蔬果田間農藥抽檢及管制</text:p>
      <text:p text:style-name="P54"><text:span text:style-name="T53">①</text:span><text:span text:style-name="T48">101年1月至6月辦理一般蔬菜、水果農藥殘留抽測及管制工作抽樣1,315件，本期檢驗結果合格率為93%，並協助辦理農民安全用藥教育講習。</text:span></text:p>
      <text:p text:style-name="P54"><text:span text:style-name="T53">②</text:span><text:span text:style-name="T48">辦理有機農產品農藥殘留田間蔬果抽樣檢驗工作抽檢15件(1件不合格、14件合格)，維持有機產品標章。</text:span></text:p>
      <text:p text:style-name="P8">2.種苗業管理</text:p>
      <text:p text:style-name="P34">(1)為確保種苗品質，加強輔導轄內種子及苗木業者辦理登記，種子、苗木標示查驗工作以促進種苗業發展，提昇業者技術及經營管理水準。目前本市種苗業者為共計535家。</text:p>
      <text:p text:style-name="P34">(2)執行轄內木瓜種苗業者抽驗工作，以維持作物生產品質。</text:p>
      <text:p text:style-name="P33"><text:span text:style-name="T12">(3)101年8月底前抽查市場種子。</text:span></text:p>
      <text:p text:style-name="P8">3.農場輔導及管理</text:p>
      <text:p text:style-name="P38">輔導辦理農場登記之審核及核發登記證等工作，目前辦理農場設立共計13家。</text:p>
      <text:p text:style-name="P8">4.肥料管理及推廣</text:p>
      <text:p text:style-name="P34">(1)為提高肥料管理以確保肥料品質，保障農民權益，加強市售肥料之查驗，針對肥料產品標示與成分進行檢驗，1月至6月共抽驗23件。</text:p>
      <text:p text:style-name="P34">(2)土壤肥力改良</text:p>
      <text:p text:style-name="P36">辦理本市101年度第1期「國產有機質肥料推廣計畫」，持續補助各區農會及合作社場共辦理1,117公頃，以提高產量及品質，並維護農田生產力。</text:p>
      <text:p text:style-name="P8"><text:soft-page-break/>5.農業產銷班生產輔導計畫</text:p>
      <text:p text:style-name="P38">辦理全市產銷班輔導業務，輔導農民以現代化機械及創新的觀念從事農業生產，提高競爭力。</text:p>
      <text:p text:style-name="P3"><text:span text:style-name="T9">6.配合政府徵收土地，辦理地上農作物查估工作計20案。</text:span></text:p>
      <text:p text:style-name="P29">(四)農業資料調查及農情報告 </text:p>
      <text:p text:style-name="P8">1.辦理101年度裡作及一期作農作物農情種植面積報告，由各區公所調查共有2,360項次，調查耕地共47,057公頃。</text:p>
      <text:p text:style-name="P3"><text:span text:style-name="T9">2.完成101年1月至6月農作物產量預測報告，共預測124項次生產量。</text:span></text:p>
      <text:p text:style-name="P29">(五)農地管理：合理釋出農業用地，維護農地完整及農業經營</text:p>
      <text:p text:style-name="P8">1.辦理農業用地作農業設施容許使用之審查及核定。(全市容許證明計80件，含本府5件。)</text:p>
      <text:p text:style-name="P8">2.辦理農地變更使用之審查及核定，共計辦理65件。</text:p>
      <text:p text:style-name="P8">3.申請農地興建農舍資格審查，共計辦理12件。</text:p>
      <text:p text:style-name="P8">4.辦理農業用地免徵遺產稅或贈與稅需5年列管維持農用查核共計200件。</text:p>
      <text:p text:style-name="P8">5.配合農地違規使用查處：105件。</text:p>
      <text:p text:style-name="P52"><text:span text:style-name="T21">6</text:span><text:span text:style-name="T21">.</text:span><text:span text:style-name="T21">辦理農業用地作農業使用證明之審查及核定，共計辦理1,200件。</text:span></text:p>
      <text:p text:style-name="P53">四、農村發展</text:p>
      <text:p text:style-name="P29">(一)農村建設與發展</text:p>
      <text:p text:style-name="P8">1.推動農村再生，再造富麗農村</text:p>
      <text:p text:style-name="P33"><text:span text:style-name="T12">(1)輔導農村社區擬定農村再生計畫：101年6月30日止，已核定農村再生計畫之社區共</text:span><text:span text:style-name="T12">5</text:span><text:span text:style-name="T12">處─大樹區統嶺社區、燕巢區金山社區、內門區內豐社區、光興社區及木柵社區</text:span><text:span text:style-name="T12">(</text:span><text:span text:style-name="T12">內門區内門社區已完成修正</text:span><text:span text:style-name="T12">)。</text:span><text:span text:style-name="T12">101年預定約有12個社區可提出農村再生計畫：六龜區六龜社區、甲仙區大田社區、旗山區南勝社區、中寮社區、美濃區獅山社區、杉林區集來社區、內門區永富社區、三平、東埔社、彌陀區漯底社區、大樹區竹寮社區、燕巢區面前埔社區。</text:span></text:p>
      <text:p text:style-name="P33"><text:span text:style-name="T12">(2)輔導大樹統嶺、燕巢金山、內門內豐、內門光興、內門木柵5社區完成年度農村再生執行計畫，向行政院農業委員會水土保持局爭取3794萬3000元之補助經費。</text:span></text:p>
      <text:p text:style-name="P34">(3)深入社區辦理產業活化座談會：101年3月13日甲仙區大田社區及周邊地區產業活化座談會、101年3月29日大樹區統嶺社區及周邊地區產業活化座談會、101年4月3日燕巢區金山社區及周邊地區產業活化座談會、101年4月6日內門區內豐社區及周邊地區產業活化座談會、101年5月17日內門區東埔、三平、內門、光興、木柵社區及周邊地區產業活化座談會</text:p>
      <text:p text:style-name="P33"><text:span text:style-name="T12">(</text:span><text:span text:style-name="T12">4</text:span><text:span text:style-name="T12">)</text:span><text:span text:style-name="T12">輔導社區推展有機農業：101年5月28日燕巢區金山社區有機農業研習。</text:span></text:p>
      <text:p text:style-name="P33"><text:span text:style-name="T12">(5)10</text:span><text:span text:style-name="T34">1</text:span><text:span text:style-name="T12">年6月25日辦理優質農村社區觀摩活動(觀摩社區：台南市龍興社區、本市湖內區大湖社區)。</text:span></text:p>
      <text:p text:style-name="P34">(6)刻正編排15處農村社區地圖及導覽解說摺頁，俾遊客深度旅遊本市農<text:soft-page-break/>村社區，促銷在地農特產品。</text:p>
      <text:p text:style-name="P33"><text:span text:style-name="T12">(7)10</text:span><text:span text:style-name="T34">1</text:span><text:span text:style-name="T12">年度營造甲仙區大田社區為本市亮點，除提報農村再生計畫、注入產業活化元素、研發在地食材料理外，並期與附近商圈結合，創造商機。</text:span></text:p>
      <text:p text:style-name="P8">2.休閒農業推展</text:p>
      <text:p text:style-name="P33"><text:span text:style-name="T12">(</text:span><text:span text:style-name="T12">1)10</text:span><text:span text:style-name="T34">1</text:span><text:span text:style-name="T12">年1月刊登本市農村社區休閒旅遊資訊於中國時報新春特刊，行銷農村社區亮點。</text:span></text:p>
      <text:p text:style-name="P33"><text:span text:style-name="T12">(</text:span><text:span text:style-name="T12">2</text:span><text:span text:style-name="T12">)</text:span><text:span text:style-name="T12">輔導並予核定之休閒農場為華一休閒農場，該農場刻正申請休閒農業設施容許使用中。目前輔導申請之休閒農場有：大成齋氣功養生休閒農場、河堤休閒農場等。</text:span></text:p>
      <text:p text:style-name="P33"><text:span text:style-name="T12">(</text:span><text:span text:style-name="T12">3</text:span><text:span text:style-name="T12">)</text:span><text:span text:style-name="T35">自</text:span><text:span text:style-name="T12">10</text:span><text:span text:style-name="T34">1</text:span><text:span text:style-name="T12">年5月起，辦理高雄物產館蓮潭旗艦店農村樂活DIY活動，計已辦理11場次。</text:span></text:p>
      <text:p text:style-name="P6">3.農路養護及改善</text:p>
      <text:p text:style-name="P34">(1)辦理農路養護暨改善工程計8,998.5萬元：</text:p>
      <text:p text:style-name="P14">a.辦理「101年度高雄市農路AC鋪面維護工程（開口契約）」（契約金額2055萬元，後續擴充1000萬元）</text:p>
      <text:p text:style-name="P14">b.辦理「101年度高雄市農路PC鋪面維護工程（開口契約）」（契約金額1482.9萬元，後續擴充500萬元）</text:p>
      <text:p text:style-name="P14">c.辦理「旗山區東昌里漂流木堆置場及鳳山寺停車場AC鋪面維護工程」，契約金額780萬元。</text:p>
      <text:p text:style-name="P14">d.辦理「杉林區大愛園區永久屋基地幸福農園新建工程」，契約金額130萬元。</text:p>
      <text:p text:style-name="P14">e.辦理「100年度南瑪都颱風農路災後復建工程」，契約金額計251.5萬元。</text:p>
      <text:p text:style-name="P12"><text:span text:style-name="T12">f.辦理「101年度高雄市農路緊急搶修搶險工程」，契約金額總計2800萬元（本府農業局自辦部分200萬元，區公所部分計2600萬元）。</text:span></text:p>
      <text:p text:style-name="P34">(2)經民眾反映，會勘錄案需辦理養護及改善案件計103件。陸續辦理養護及改善中。</text:p>
      <text:p text:style-name="P33"><text:span text:style-name="T12">(3)辦理本市重劃區外農路現況調查及資料庫建置</text:span><text:span text:style-name="T12">」</text:span><text:span text:style-name="T12">(第1期)委託技術服務。</text:span></text:p>
      <text:p text:style-name="P51">五、農民組織與福利</text:p>
      <text:p text:style-name="P27"><text:span text:style-name="T14">(</text:span><text:span text:style-name="T14">一</text:span><text:span text:style-name="T14">)農業軟實力提升</text:span></text:p>
      <text:p text:style-name="P60"><text:span text:style-name="T23">1.101年4月12日至12月23日</text:span><text:span text:style-name="T26">辦理</text:span><text:span text:style-name="T23">「</text:span><text:span text:style-name="T24">高雄市</text:span><text:span text:style-name="T23">農業團體經營發展輔導計畫」，已執行13家農民團體</text:span><text:span text:style-name="T23">(生和青果運銷合作社、保證責任高雄市橋頭果菜運銷合作社、保證責任高雄縣慶裕果菜運銷合作社、保證責任高雄市中壇社區合作農場保證責任高雄市家禽品生產合作、紅豆有機咖啡莊園、高雄市大寮社區紅豆產銷一班、保證責任高雄市燕巢青隆果菜運銷合作社高雄市內門蔬菜產銷班第二班、高雄市內門區農會花卉產銷第二班、高雄市內門區果樹產銷班第8班、水泉農場、高雄市岡山區養蜂產銷班第1班)</text:span><text:span text:style-name="T23">經營體質診斷及持續針對9家</text:span><text:span text:style-name="T36">（大寮紅豆產銷班第1班、家禽品生產合作社、慶裕果菜運銷合作社、水泉合作農場、大樹咖啡產銷班、內門蔬菜產銷班第2班、岡山養蜂產銷班第1班、田寮果樹產銷班第11班及美濃區</text:span><text:soft-page-break/><text:span text:style-name="T36">農會）</text:span><text:span text:style-name="T23">農民團體進行為期8個月之實地輔導。</text:span></text:p>
      <text:p text:style-name="P62">2.101年3月3日至8月10日執行「高雄市『田媽媽』特色田園美食包裝設計及行銷計畫採購案」，協助仁武、路竹、彌陀和旗山區農會家政班婦女以在地食材研發新產品，共計推出14項產品，協助增加農村婦女收入並提升農產品附加價值，建立農產品優質形象。</text:p>
      <text:p text:style-name="P61"><text:span text:style-name="T36">3.為提升農民的產銷、經營觀念、進而增加產品銷售成績，為高雄市農民辦理辦理「高雄心農業－青年農民教育訓練」</text:span><text:span text:style-name="T36">，</text:span><text:span text:style-name="T36">101年度共開設2班：「農心班」、「濃情班」，各有初階及進階課程，皆為3天2夜的課程</text:span><text:span text:style-name="T36">。</text:span><text:span text:style-name="T36">第一梯次「農心班」</text:span><text:span text:style-name="T36">已完成</text:span><text:span text:style-name="T36">初階課程（5月28日</text:span><text:span text:style-name="T36">至</text:span><text:span text:style-name="T36">5月30日）及進階課程（6月25日</text:span><text:span text:style-name="T36">至</text:span><text:span text:style-name="T36">6月27日），參與學員計30人。</text:span></text:p>
      <text:p text:style-name="P28"><text:span text:style-name="T14">(二)農業性合作事業</text:span><text:span text:style-name="T14"><text:tab/></text:span></text:p>
      <text:p text:style-name="P56">1.101年4月完成市內94家農業性合作社場之100年度考核作業。</text:p>
      <text:p text:style-name="P57"><text:span text:style-name="T32">2.101年1</text:span><text:span text:style-name="T32">月至</text:span><text:span text:style-name="T32">6月輔導3家農業性合作社場完成設立，5家農業性合作社場完成籌設。</text:span></text:p>
      <text:p text:style-name="P30">(三)農會輔導</text:p>
      <text:p text:style-name="P3"><text:span text:style-name="T10">1.核定</text:span><text:span text:style-name="T10">全市27家農會</text:span><text:span text:style-name="T10">最高設置員額及總用人費。</text:span></text:p>
      <text:p text:style-name="P3"><text:span text:style-name="T10">2.</text:span><text:span text:style-name="T10">完成全市27家農會考核及財務監督，並送行政院農業委員會備查。</text:span></text:p>
      <text:p text:style-name="P5">3.輔導高雄縣農會及高雄市農會分別更名為高雄市農會及高雄市高雄地區農會。</text:p>
      <text:p text:style-name="P30">(四)農業產銷班輔導</text:p>
      <text:p text:style-name="P3"><text:span text:style-name="T10">1.</text:span><text:span text:style-name="T10">輔導阿蓮區農會</text:span><text:span text:style-name="T10">爭取</text:span><text:span text:style-name="T10">農糧署產銷班示範點輔導計畫</text:span><text:span text:style-name="T10">，擬增加自動化機械，解決農業人力不足問題，並降低成本提高作業率</text:span><text:span text:style-name="T10">。</text:span></text:p>
      <text:p text:style-name="P3"><text:span text:style-name="T10">2.</text:span><text:span text:style-name="T10">輔導</text:span><text:span text:style-name="T10">岡山</text:span><text:span text:style-name="T10">區農會</text:span><text:span text:style-name="T10">、大樹</text:span><text:span text:style-name="T10">區農會</text:span><text:span text:style-name="T10">爭取</text:span><text:span text:style-name="T10">農糧署產銷班</text:span><text:span text:style-name="T10">新興領航</text:span><text:span text:style-name="T10">計畫</text:span><text:span text:style-name="T10">，協助產銷班提高農機具使用效率、設立自有品牌強化市場行銷、並加強輔導病蟲害防治等業務。</text:span></text:p>
      <text:p text:style-name="P3"><text:span text:style-name="T10">3. 101年1月至6月共</text:span><text:span text:style-name="T10">辦理農業產銷班</text:span><text:span text:style-name="T10">81</text:span><text:span text:style-name="T10">班次異動登記，及核定設立</text:span><text:span text:style-name="T10">5</text:span><text:span text:style-name="T10">班</text:span><text:span text:style-name="T10">，註銷連續兩年評鑑不合格5班</text:span><text:span text:style-name="T10">。</text:span></text:p>
      <text:p text:style-name="P3"><text:span text:style-name="T10">4.完成本年度產銷班評鑑，共計49班。另為了解產銷班需求，於1月至6月共訪視產銷班50班</text:span><text:span text:style-name="T10">。</text:span></text:p>
      <text:p text:style-name="P58">(五)辦理農民第二專長及轉業訓練</text:p>
      <text:p text:style-name="P59"><text:span text:style-name="T23">為促進農村經濟繁榮，農民第二專長之培養，101年度</text:span><text:span text:style-name="T23">委請</text:span><text:span text:style-name="T23">內門區農會、永安區農會、美濃區農會、鳥松區農會、大樹區農會等5家農會</text:span><text:span text:style-name="T23">辦</text:span><text:span text:style-name="T23">理</text:span><text:span text:style-name="T23">米食加工暨在地特色美食訓練班、中式米食丙級證照班、中式米穀食品製作班、中式米食丙級證照班、烘焙丙</text:span><text:span text:style-name="T23">級證照班等共5班農民第二專長訓練，於</text:span><text:span text:style-name="T23">7</text:span><text:span text:style-name="T23">月起已陸續開班</text:span><text:span text:style-name="T23">，培訓人員達150人</text:span><text:span text:style-name="T23">，以開拓農民農業領域外技能及轉業訓練。</text:span></text:p>
      <text:p text:style-name="P40">(六)農業經營企業化建構高價值產銷體系計畫</text:p>
      <text:p text:style-name="P41">輔導農民團體運用垂直整合供應鏈、水平擴張同業與異業結盟等方式，建立農業中心衛星體系，將小農結合成為大農，共同發揮降低經營成本，改進品質、穩定產銷供需、提高產銷效率及精準的掌握市場需求的功能，共同塑造競爭優勢。目前執行中有：</text:p>
      <text:p text:style-name="P42"><text:soft-page-break/>1.甲仙地區農會</text:p>
      <text:p text:style-name="P43"><text:span text:style-name="T16">(1)101</text:span><text:span text:style-name="T12">年度增加青梅栽種有機認證面積8.5公頃，使轄區青梅及紅肉李有機面積達</text:span><text:span text:style-name="T16">35.7公頃。農會青梅加工廠101年度以保證價格全數收購通過有機轉型期驗證</text:span><text:span text:style-name="T12">之契作農民有機青梅計100公噸，價格每公斤平均36.5元，有機農民每戶收</text:span><text:span text:style-name="T16">益增加，較去年成長13％。</text:span></text:p>
      <text:p text:style-name="P44">(2)繼研發紅麴黃梅酵素、薑梅、梅精錠、梅子餡、養生話梅等加工品後，本年度黑糖梅精糖貽、紅肉李果乾已研發完成，現進入中間工廠試製期；另現值金煌芒果產期，開始進行梅香芒果乾研發作業，期待產業能廣泛被利用，以解決滯銷問題。</text:p>
      <text:p text:style-name="P43"><text:span text:style-name="T16">(3)於3月中起青梅初產及盛產期陸續辦理多場青梅DIY教學推廣製作脆梅及梅醋，拓展消費族群，帶動提高青梅原料需求量，並陳列展售梅精及梅子系列產品，以建立消費者對產品認同度，迄5月上旬，合計辦理50場次，計3,600多人次參與。另輔導該農會參加今年</text:span><text:span text:style-name="T16">3月東京國際食品展</text:span><text:span text:style-name="T16">及</text:span><text:span text:style-name="T16">6月台北國際食品展</text:span><text:span text:style-name="T16">，並透過一系列平面及電子媒體整合行銷宣傳廣告，使食品工廠1月至6月間營業額較100年同期成長20％。</text:span></text:p>
      <text:p text:style-name="P45">2.內門地區農會</text:p>
      <text:p text:style-name="P46"><text:span text:style-name="T16">(1)</text:span><text:span text:style-name="T12">以農會為中心整合鄰近周邊可利用空間與廠房建置地區多功能營運中心，透過多功能整合行銷，門市銷貨金額101年1月至6月份為</text:span><text:span text:style-name="T12">616</text:span><text:span text:style-name="T12">萬</text:span><text:span text:style-name="T12">8647</text:span><text:span text:style-name="T12">元，較去年同期增加0.3％；青果共同運銷，101年1月至6月份總拍賣金額1461萬639元，較去年同期增加32%；青果直銷部份，101年1月至6月份總銷售金額16萬8270元，較去年同期增加30％。</text:span></text:p>
      <text:p text:style-name="P47">(2)輔導轄內9位蜂農參加101年評鑑，其中特等獎4人，榮獲頭等獎5人。</text:p>
      <text:p text:style-name="P46"><text:span text:style-name="T16">(3)異業結盟：與</text:span><text:span text:style-name="T16">「呷百二」</text:span><text:span text:style-name="T16">合作，101年1月至6月</text:span><text:span text:style-name="T16">選用</text:span><text:span text:style-name="T16">內門區生產的龍眼乾1800公斤製成高雄在地特色伴手禮，</text:span><text:span text:style-name="T16">落實低食物</text:span><text:span text:style-name="T16">里</text:span><text:span text:style-name="T16">程的樂活概念</text:span><text:span text:style-name="T16">，所使用之龍眼乾量較去年同期增加2倍。另為提升龍眼乾產品市場價值，打入高消費族群，與台中「裕毛屋」合作，101年1月至6月總銷售量達</text:span><text:span text:style-name="T16">1,246</text:span><text:span text:style-name="T16">斤。</text:span></text:p>
      <text:p text:style-name="P50"><text:span text:style-name="T44">六、</text:span><text:span text:style-name="T44">動物防疫及動物保護</text:span></text:p>
      <text:p text:style-name="P30">(一)動物防疫</text:p>
      <text:p text:style-name="P5">1.推動豬瘟及口蹄疫撲滅工作，落實偶蹄類動物全面預防注射，除加強輔導豬場衛生管理建立豬場自衛防疫體系外，同時查核輔導豬場落實預防注射，計查核豬場97場次、輔導執行預防注射83.8萬頭次；派員常駐本市4家肉品市場（鳳山、岡山、旗山及高雄）查核檢視上市豬隻免疫情形及健康狀況。</text:p>
      <text:p text:style-name="P3"><text:span text:style-name="T10">2.協助小規模偶蹄類畜牧場進行口蹄疫疫苗注射，以清除防疫死角，防範口蹄疫發生，計執行豬隻318,948頭次，牛隻1,224頭次，羊隻12,779頭次、鹿隻1,619頭次；整體(豬、牛、羊、鹿)口蹄疫疫苗注射率93.45</text:span><text:span text:style-name="T10">％</text:span><text:span text:style-name="T10">。協助輔導羊場進行羊痘疫苗注射，以防範羊痘傳播，計施打</text:span><text:span text:style-name="T10">10,700</text:span><text:span text:style-name="T10">頭，疫苗注射率</text:span><text:span text:style-name="T10">89.6％</text:span><text:span text:style-name="T10">。</text:span></text:p>
      <text:p text:style-name="P5">3.為防範人畜共通傳染病(狂犬病)之發生，由執業獸醫師至各區及私人流浪<text:soft-page-break/>犬收容處所宣導並協助實施狂犬病預防注射，計注射25,114隻。</text:p>
      <text:p text:style-name="P5">4.建立動物疾病預警機制，持續進行採樣及血清抗體檢測監控，計執行重要豬病(豬瘟、口蹄疫) 監測2,719場次、3,427件，高病原性禽流感主動監測92場次、1,849件（包含養雞場主動監測採檢、本市公共區域野鳥、寵物鳥店及動物園鳥禽、輸出鳥禽場等）；完成本市輸入動物追蹤檢疫（犬、貓）593案、633隻，其他動物(豬、草食動物、禽類、野生動物及水產動物)27案、177隻。</text:p>
      <text:p text:style-name="P5">5.為清除草食動物之人畜共通傳染病及保障乳品衛生，結核病檢驗牛隻5,157頭、鹿320頭，共計5,477頭；布氏桿菌病檢驗牛隻480頭；以上檢驗結果均為陰性。</text:p>
      <text:p text:style-name="P5">6.辦理動物（家畜、家禽與水產動物）疾病檢驗、鑑定及防疫輔導</text:p>
      <text:p text:style-name="P34">(1)受理牧場申請病性鑑定，進行檢驗確定發生疾病之病因，並輔導其防疫及治療方法，家畜禽共計受理114件。</text:p>
      <text:p text:style-name="P34">(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3,007件。提供養殖魚塭水質檢測服務，據以維護良好之養殖環境，增加魚隻抵抗力，計檢測11,464項次，配製簡易快速水質測定組供養殖業者使用共118組。上述病性鑑定之結果並經由電腦網路疫情系統傳輸至農委會，提供中央蒐集彙整地方疫情擬定全面防疫措施之依據。</text:p>
      <text:p text:style-name="P5">7.加強動物防疫，豬隻、草食動物、禽類及水產動物牧場防疫輔導計5,259場次，協助豬場、肉品市場、草食動物、養禽場牧場防疫消毒2,688場次。</text:p>
      <text:p text:style-name="P5"/>
      <text:p text:style-name="P5">8.為增進農民正確的疾病防疫知識及相關防疫之用藥規定，至各鄉鎮依動物別分別辦理防疫或政令宣導會，計辦理73場次，2,562人次參加。</text:p>
      <text:p text:style-name="P3"><text:span text:style-name="T10">9.抽查市售動物用藥品標籤、仿單及品質，以維護動物用藥品安全及保障合法業者權益；計抽查動物用生物藥品查驗51批558支及核發合格封緘61批共299,802張，辦理動物藥品宣導及政令宣導計9場</text:span><text:span text:style-name="T10">，開立行政處分1件，處罰鍰4萬5000元整</text:span><text:span text:style-name="T10">。</text:span></text:p>
      <text:p text:style-name="P48"><text:span text:style-name="T10">10.嚴格抽驗原料畜產品藥物殘留及輔導業者改善，督導肉品市場配合抽驗上市豬隻藥物殘留，以期提供衛生之肉品，建立消費者食用國產健康安全豬肉之信心；另針對飼料及個別牧場生產之生鮮肉、生乳、蛋、水產抽樣檢驗，共計168件、開立行政處分</text:span><text:span text:style-name="T10">2</text:span><text:span text:style-name="T10">件，計處罰鍰</text:span><text:span text:style-name="T10">6</text:span><text:span text:style-name="T10">萬</text:span><text:span text:style-name="T10">元整</text:span><text:span text:style-name="T10">，並派員輔導業者改善。</text:span></text:p>
      <text:p text:style-name="P49">11.管理獸醫診療機構相關管理，提升動物醫療品質；核發獸醫師(佐)執業執照核發23件，本市現有執業獸醫師(佐)458人；獸醫診療機構新增2家，本市現有動物醫院218家。</text:p>
      <text:p text:style-name="P30">(二)動物保護</text:p>
      <text:p text:style-name="P3"><text:span text:style-name="T10">1.秉持尊重生命，愛護動物精神，推行動物保護工作；伴侶動物部分辦理寵</text:span><text:soft-page-break/><text:span text:style-name="T10">物(犬隻)登記7,</text:span><text:span text:style-name="T10">523</text:span><text:span text:style-name="T10">隻、核發寵物業許可證</text:span><text:span text:style-name="T10">22</text:span><text:span text:style-name="T10">件；經濟動物人道屠宰作業稽查</text:span><text:span text:style-name="T10">11</text:span><text:span text:style-name="T10">場次，經查結果無違反人道作業準則；特定寵物業查核32家次，經查無違反特定寵物業管理辦法；受理動物保護申訴案件</text:span><text:span text:style-name="T10">899</text:span><text:span text:style-name="T10">件、主動稽查</text:span><text:span text:style-name="T10">306</text:span><text:span text:style-name="T10">件，其中</text:span><text:span text:style-name="T10">7</text:span><text:span text:style-name="T10">件開立行政處分</text:span><text:span text:style-name="T10">0</text:span><text:span text:style-name="T10">件移送檢調單位。</text:span></text:p>
      <text:p text:style-name="P3"><text:span text:style-name="T10">2.推廣動物絕育以減少流浪動物產生，寵物、流浪動物及收容所領養動物之犬貓絕育計4,</text:span><text:span text:style-name="T10">226</text:span><text:span text:style-name="T10">隻。</text:span></text:p>
      <text:p text:style-name="P3"><text:span text:style-name="T10">3.加強流浪動物收容安置，受理流浪動物捕捉申請3,910件、收置流浪犬5,049隻、貓713隻；通知飼主領回犬貓245隻；擴大辦理流浪犬貓認養1,595隻，認養率28.91</text:span><text:span text:style-name="T10">％</text:span><text:span text:style-name="T10">，其中犬隻認養率23.85</text:span><text:span text:style-name="T10">％</text:span><text:span text:style-name="T10"> (壽山動物保護教育園區33.77</text:span><text:span text:style-name="T10">％</text:span><text:span text:style-name="T10">、燕巢動物收容所14.31</text:span><text:span text:style-name="T10">％</text:span><text:span text:style-name="T10">)，貓認養率63.28</text:span><text:span text:style-name="T10">％</text:span><text:span text:style-name="T10"> (壽山動物保護教育園區65.57</text:span><text:span text:style-name="T10">％</text:span><text:span text:style-name="T10">、燕巢動物收容所48.98</text:span><text:span text:style-name="T10">％</text:span><text:span text:style-name="T10">)。</text:span></text:p>
      <text:p text:style-name="P3"><text:span text:style-name="T10">4.101年度辦理「高雄市友善動物</text:span><text:span text:style-name="T10">行為</text:span><text:span text:style-name="T10">教育訓練」、「寵物新手爸媽生命教育課程」及與民間團體合作辦理流浪動物認領養及動物保護教育宣導活動1</text:span><text:span text:style-name="T10">9</text:span><text:span text:style-name="T10">場、宣導387人次。</text:span></text:p>
      <text:p text:style-name="P5">5.動物收容所開放參觀，深耕動物保護與生命教育，參訪人數共計7,600人次(壽山動物保護教育園區6,585人次、燕巢動物收容所1,015人次)。</text:p>
      <text:p text:style-name="P5">6.提供野生、流浪動物救援與暫時收容處理計342件。</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FSong-GB" svg:font-family="DFSong-GB" style:font-family-generic="modern"/>
    <style:font-face style:name="中國龍粗黑體" svg:font-family="中國龍粗黑體, 新細明體"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parent-style-name="預設段落字型">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parent-style-name="預設段落字型">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_20_字元" style:display-name="(2)內文 字元" style:family="text" style:parent-style-name="_28_2_29__20_字元"/>
    <style:style style:name="_32_._20_字元" style:display-name="2.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一_29__20_字元_20_字元" style:display-name="(一) 字元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parent-style-name="_5f_施1_20_字元">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9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8-12T09:25:00</meta:creation-date>
    <dc:creator>ZiyouXP</dc:creator>
    <dc:date>2012-09-06T18:02:00</dc:date>
    <meta:print-date>2012-09-05T08:26:00</meta:print-date>
    <meta:editing-cycles>11</meta:editing-cycles>
    <meta:editing-duration>PT2H20M</meta:editing-duration>
    <meta:document-statistic meta:table-count="0" meta:image-count="0" meta:object-count="0" meta:page-count="13" meta:paragraph-count="213" meta:word-count="11663" meta:character-count="12756" meta:non-whitespace-character-count="12724"/>
    <meta:generator>LibreOffice/5.1.2.2$Windows_x86 LibreOffice_project/d3bf12ecb743fc0d20e0be0c58ca359301eb705f</meta:generator>
  </office:meta>
</office:document-meta>
</file>