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Heading_20_1" style:master-page-name="Standard">
      <style:paragraph-properties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高雄市政府施政報告目錄</text:h>
      <text:p text:style-name="P1"><text:span text:style-name="T2">壹、民政 ………………………………………………………… <text:s/>1</text:span></text:p>
      <text:p text:style-name="P1"><text:span text:style-name="T2">貳、財政 ………………………………………………………… 11</text:span></text:p>
      <text:p text:style-name="P1"><text:span text:style-name="T2">叁、教育 ………………………………………………………… 19</text:span></text:p>
      <text:p text:style-name="P1"><text:span text:style-name="T2">肆、經濟發展 …………………………………………………… 59</text:span></text:p>
      <text:p text:style-name="P1"><text:span text:style-name="T2">伍、海洋事務 …………………………………………………… 71</text:span></text:p>
      <text:p text:style-name="P1"><text:span text:style-name="T2">陸、農業 ………………………………………………………… 79</text:span></text:p>
      <text:p text:style-name="P1"><text:span text:style-name="T2">柒、觀光 ………………………………………………………… 91</text:span></text:p>
      <text:p text:style-name="P1"><text:span text:style-name="T2">捌、都市發展 …………………………………………………… 99</text:span></text:p>
      <text:p text:style-name="P1"><text:span text:style-name="T2">玖、工務 …………………………………………………………105</text:span></text:p>
      <text:p text:style-name="P1"><text:span text:style-name="T2">拾、水利 …………………………………………………………127</text:span></text:p>
      <text:p text:style-name="P1"><text:span text:style-name="T2">拾壹、社政 ………………………………………………………139</text:span></text:p>
      <text:p text:style-name="P1"><text:span text:style-name="T2">拾貳、勞工 ………………………………………………………165</text:span></text:p>
      <text:p text:style-name="P1"><text:span text:style-name="T2">拾叁、警政 ………………………………………………………183</text:span></text:p>
      <text:p text:style-name="P1"><text:span text:style-name="T2">拾肆、消防 ………………………………………………………193</text:span></text:p>
      <text:p text:style-name="P1"><text:span text:style-name="T2">拾伍、衛生 ………………………………………………………201</text:span></text:p>
      <text:p text:style-name="P1"><text:span text:style-name="T2">拾陸、環境保護 …………………………………………………221</text:span></text:p>
      <text:p text:style-name="P1"><text:span text:style-name="T2">拾柒、捷運工程 …………………………………………………237</text:span></text:p>
      <text:p text:style-name="P1"><text:span text:style-name="T2">拾捌、文化 ………………………………………………………243</text:span></text:p>
      <text:p text:style-name="P1"><text:span text:style-name="T2">拾玖、交通 ………………………………………………………261</text:span></text:p>
      <text:p text:style-name="P1"><text:span text:style-name="T2">貳拾、法制 ………………………………………………………277</text:span></text:p>
      <text:p text:style-name="P1"><text:span text:style-name="T2">貳拾壹、役政 ……………………………………………………279</text:span></text:p>
      <text:p text:style-name="P1"><text:span text:style-name="T2">貳拾貳、地政 ……………………………………………………283</text:span></text:p>
      <text:p text:style-name="P1"><text:span text:style-name="T2">貳拾叁、新聞 ……………………………………………………291</text:span></text:p>
      <text:p text:style-name="P1"><text:span text:style-name="T2">貳拾肆、國際事務 ………………………………………………299</text:span></text:p>
      <text:p text:style-name="P1"><text:span text:style-name="T2">貳拾伍、研考 ……………………………………………………303</text:span></text:p>
      <text:p text:style-name="P1"><text:span text:style-name="T2">貳拾陸、原住民事務 ……………………………………………311</text:span></text:p>
      <text:p text:style-name="P1"><text:span text:style-name="T2">貳拾柒、客家事務 ………………………………………………321</text:span></text:p>
      <text:p text:style-name="P1"><text:span text:style-name="T2">貳拾捌、主計 ……………………………………………………325</text:span></text:p>
      <text:p text:style-name="P1"><text:span text:style-name="T2">貳拾玖、人事 ……………………………………………………329</text:span></text:p>
      <text:p text:style-name="P1"><text:span text:style-name="T2">叁 <text:s/>拾、政風 ……………………………………………………339</text:span></text:p>
      <text:p text:style-name="P1"><text:span text:style-name="T2">叁拾壹、市立空大 ………………………………………………34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8pt" style:font-name-asian="華康粗圓體" style:font-family-asian="華康粗圓體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paragraph-properties fo:margin-top="0.423cm" fo:margin-bottom="0.406cm" loext:contextual-spacing="false"/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803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2.775cm" fo:margin-right="0cm" fo:text-indent="-0.499cm" style:auto-text-indent="false"/>
    </style:style>
    <style:style style:name="_31_.-內文" style:display-name="1.-內文" style:family="paragraph" style:parent-style-name="_31_.">
      <style:paragraph-properties fo:margin-left="2.775cm" fo:margin-right="0cm" fo:text-indent="0cm" style:auto-text-indent="false"/>
    </style:style>
    <style:style style:name="_28_1_29_" style:display-name="(1)" style:family="paragraph" style:parent-style-name="_31_.">
      <style:paragraph-properties fo:margin-left="3.524cm" fo:margin-right="0cm" fo:text-indent="-0.75cm" style:auto-text-indent="false"/>
    </style:style>
    <style:style style:name="_31_0." style:display-name="10." style:family="paragraph" style:parent-style-name="_28_1_29_">
      <style:paragraph-properties fo:margin-left="3.025cm" fo:margin-right="0cm" fo:text-indent="-0.75cm" style:auto-text-indent="false"/>
    </style:style>
    <style:style style:name="_31_0.-_28_1_29_" style:display-name="10.-(1)" style:family="paragraph" style:parent-style-name="_31_0.">
      <style:paragraph-properties fo:margin-left="3.775cm" fo:margin-right="0cm" fo:text-indent="-0.75cm" style:auto-text-indent="false"/>
    </style:style>
    <style:style style:name="_28_一_29_-內文" style:display-name="(一)-內文" style:family="paragraph" style:parent-style-name="_28_一_29_">
      <style:paragraph-properties fo:margin-left="2.27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244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1.067cm" fo:margin-right="0cm" fo:text-indent="0cm" style:auto-text-indent="false"/>
    </style:style>
    <style:style style:name="a." style:family="paragraph" style:parent-style-name="_28_1_29_">
      <style:paragraph-properties fo:margin-left="1.42cm" fo:margin-right="0cm" fo:text-indent="-0.176cm" style:auto-text-indent="false"/>
    </style:style>
    <style:style style:name="內文-一" style:family="paragraph" style:parent-style-name="Standard">
      <style:paragraph-properties fo:margin-left="0.529cm" fo:margin-right="0cm" fo:text-indent="-0.353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壹" style:family="paragraph" style:parent-style-name="內文-一">
      <style:paragraph-properties fo:margin-left="0.353cm" fo:margin-right="0cm" fo:line-height="0.776cm" fo:text-indent="-0.353cm" style:auto-text-indent="false"/>
      <style:text-properties style:font-name="華康特粗圓體" fo:font-family="華康特粗圓體, 'Arial Unicode MS'" style:font-family-generic="modern" fo:font-size="16pt" style:font-name-asian="華康特粗圓體" style:font-family-asian="華康特粗圓體, 'Arial Unicode MS'" style:font-family-generic-asian="modern" style:font-size-asian="16pt" style:font-size-complex="16pt"/>
    </style:style>
    <style:style style:name="壹-內文" style:family="paragraph" style:parent-style-name="內文-一">
      <style:paragraph-properties fo:margin-left="0.353cm" fo:margin-right="0cm" fo:line-height="0.776cm" fo:text-indent="-0.353cm" style:auto-text-indent="false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0pt"/>
    </style:style>
    <style:style style:name="預設段落字型" style:family="text"/>
    <style:style style:name="內文-一_20_字元" style:display-name="內文-一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壹-內文_20_字元" style:display-name="壹-內文 字元" style:family="text" style:parent-style-name="內文-一_20_字元"/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0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2-08-15T17:57:00</meta:creation-date>
    <dc:creator>ZiyouXP</dc:creator>
    <dc:date>2012-09-06T17:01:00</dc:date>
    <meta:print-date>2011-09-17T10:35:00</meta:print-date>
    <meta:editing-cycles>7</meta:editing-cycles>
    <meta:editing-duration>PT9M</meta:editing-duration>
    <meta:document-statistic meta:table-count="0" meta:image-count="0" meta:object-count="0" meta:page-count="1" meta:paragraph-count="32" meta:word-count="247" meta:character-count="942" meta:non-whitespace-character-count="900"/>
    <meta:generator>LibreOffice/5.1.2.2$Windows_x86 LibreOffice_project/d3bf12ecb743fc0d20e0be0c58ca359301eb705f</meta:generator>
  </office:meta>
</office:document-meta>
</file>