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DFSong-GB" svg:font-family="DFSong-GB"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91"/>
    </style:style>
    <style:style style:name="P2" style:family="paragraph" style:parent-style-name="Standard">
      <style:paragraph-properties fo:margin-left="0.423cm" fo:margin-right="0cm" fo:line-height="0.607cm" fo:text-align="justify" style:justify-single-word="false" fo:text-indent="0cm" style:auto-text-indent="false"/>
    </style:style>
    <style:style style:name="P3" style:family="paragraph" style:parent-style-name="Standard">
      <style:paragraph-properties fo:margin-left="0.423cm" fo:margin-right="0cm" fo:line-height="0.607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font-weight-complex="bold"/>
    </style:style>
    <style:style style:name="P4" style:family="paragraph" style:parent-style-name="Standard">
      <style:paragraph-properties fo:margin-left="1.482cm" fo:margin-right="0cm" fo:line-height="0.607cm" fo:text-align="justify" style:justify-single-word="false" fo:text-indent="0cm" style:auto-text-indent="false"/>
    </style:style>
    <style:style style:name="P5" style:family="paragraph" style:parent-style-name="Standard">
      <style:paragraph-properties fo:margin-left="1.482cm" fo:margin-right="0cm" fo:line-height="0.607cm" fo:text-align="justify" style:justify-single-word="false" fo:text-indent="0cm" style:auto-text-indent="false"/>
      <style:text-properties style:font-name="標楷體" fo:font-size="14pt" fo:letter-spacing="-0.007cm" style:font-name-asian="標楷體" style:font-size-asian="14pt" style:font-name-complex="標楷體" style:font-size-complex="12pt"/>
    </style:style>
    <style:style style:name="P6" style:family="paragraph" style:parent-style-name="Standard">
      <style:paragraph-properties fo:margin-left="1.482cm" fo:margin-right="0cm" fo:line-height="0.607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style>
    <style:style style:name="P7" style:family="paragraph" style:parent-style-name="Standard">
      <style:paragraph-properties fo:margin-left="1.482cm" fo:margin-right="0cm" fo:line-height="0.635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style>
    <style:style style:name="P8" style:family="paragraph" style:parent-style-name="Standard">
      <style:paragraph-properties fo:margin-left="2.667cm" fo:margin-right="0cm" fo:line-height="0.607cm" fo:text-align="justify" style:justify-single-word="false" fo:text-indent="-0.72cm" style:auto-text-indent="false">
        <style:tab-stops>
          <style:tab-stop style:position="5.927cm"/>
        </style:tab-stops>
      </style:paragraph-properties>
    </style:style>
    <style:style style:name="P9" style:family="paragraph" style:parent-style-name="Standard">
      <style:paragraph-properties fo:margin-left="2.667cm" fo:margin-right="0cm" fo:line-height="0.607cm" fo:text-align="justify" style:justify-single-word="false" fo:text-indent="-0.72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10" style:family="paragraph" style:parent-style-name="Standard">
      <style:paragraph-properties fo:margin-left="2.667cm" fo:margin-right="0cm" fo:line-height="0.607cm" fo:text-align="justify" style:justify-single-word="false" fo:text-indent="0cm" style:auto-text-indent="false">
        <style:tab-stops>
          <style:tab-stop style:position="5.927cm"/>
        </style:tab-stops>
      </style:paragraph-properties>
    </style:style>
    <style:style style:name="P11" style:family="paragraph" style:parent-style-name="Standard">
      <style:paragraph-properties fo:margin-left="3.147cm" fo:margin-right="0cm" fo:line-height="0.607cm" fo:text-align="justify" style:justify-single-word="false" fo:text-indent="-0.48cm" style:auto-text-indent="false">
        <style:tab-stops>
          <style:tab-stop style:position="5.927cm"/>
        </style:tab-stops>
      </style:paragraph-properties>
    </style:style>
    <style:style style:name="P12" style:family="paragraph" style:parent-style-name="Standard">
      <style:paragraph-properties fo:margin-left="1.397cm" fo:margin-right="0cm" fo:line-height="0.607cm" fo:text-align="justify" style:justify-single-word="false" fo:text-indent="0cm" style:auto-text-indent="false"/>
    </style:style>
    <style:style style:name="P13" style:family="paragraph" style:parent-style-name="Standard">
      <style:paragraph-properties fo:margin-left="1.397cm" fo:margin-right="0cm" fo:line-height="0.607cm" fo:text-align="justify" style:justify-single-word="false" fo:text-indent="0cm" style:auto-text-indent="false"/>
      <style:text-properties style:font-name="標楷體" fo:font-size="14pt" fo:letter-spacing="-0.007cm" style:font-name-asian="標楷體" style:font-size-asian="14pt" style:font-name-complex="標楷體" style:font-size-complex="12pt"/>
    </style:style>
    <style:style style:name="P14" style:family="paragraph" style:parent-style-name="Standard">
      <style:paragraph-properties fo:margin-left="1.397cm" fo:margin-right="0cm" fo:line-height="0.607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style>
    <style:style style:name="P15" style:family="paragraph" style:parent-style-name="Standard">
      <style:paragraph-properties fo:margin-left="1.947cm" fo:margin-right="0cm" fo:line-height="0.607cm" fo:text-align="justify" style:justify-single-word="false" fo:text-indent="0cm" style:auto-text-indent="false">
        <style:tab-stops>
          <style:tab-stop style:position="5.927cm"/>
        </style:tab-stops>
      </style:paragraph-properties>
    </style:style>
    <style:style style:name="P16" style:family="paragraph" style:parent-style-name="Standard">
      <style:paragraph-properties fo:margin-left="1.947cm" fo:margin-right="0cm" fo:line-height="0.607cm" fo:text-align="justify" style:justify-single-word="false" fo:text-indent="0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17" style:family="paragraph" style:parent-style-name="Standard">
      <style:paragraph-properties fo:margin-left="2.625cm" fo:margin-right="0cm" fo:line-height="0.607cm" fo:text-align="justify" style:justify-single-word="false" fo:text-indent="0cm" style:auto-text-indent="false">
        <style:tab-stops>
          <style:tab-stop style:position="5.927cm"/>
        </style:tab-stops>
      </style:paragraph-properties>
    </style:style>
    <style:style style:name="P18" style:family="paragraph" style:parent-style-name="Standard">
      <style:paragraph-properties fo:margin-left="2.625cm" fo:margin-right="0cm" fo:line-height="0.607cm" fo:text-align="justify" style:justify-single-word="false" fo:text-indent="0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19" style:family="paragraph" style:parent-style-name="Standard">
      <style:paragraph-properties fo:margin-left="1.905cm" fo:margin-right="0cm" fo:line-height="0.607cm" fo:text-align="justify" style:justify-single-word="false" fo:text-indent="0cm" style:auto-text-indent="false"/>
    </style:style>
    <style:style style:name="P20" style:family="paragraph" style:parent-style-name="Standard">
      <style:paragraph-properties fo:margin-left="1.905cm" fo:margin-right="0cm" fo:line-height="0.607cm" fo:text-align="justify" style:justify-single-word="false" fo:text-indent="0cm" style:auto-text-indent="false"/>
      <style:text-properties style:font-name="標楷體" fo:font-size="14pt" fo:letter-spacing="-0.007cm" style:font-name-asian="標楷體" style:font-size-asian="14pt" style:font-name-complex="標楷體" style:font-size-complex="12pt"/>
    </style:style>
    <style:style style:name="P21" style:family="paragraph" style:parent-style-name="Standard">
      <style:paragraph-properties fo:margin-left="1.905cm" fo:margin-right="0cm" fo:line-height="0.607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style>
    <style:style style:name="P22" style:family="paragraph" style:parent-style-name="Standard">
      <style:paragraph-properties fo:margin-left="1.905cm" fo:margin-right="0cm" fo:line-height="0.607cm" fo:text-align="justify" style:justify-single-word="false" fo:text-indent="0cm" style:auto-text-indent="false"/>
      <style:text-properties style:font-name="標楷體" fo:font-size="14pt" fo:letter-spacing="-0.011cm" style:font-name-asian="標楷體" style:font-size-asian="14pt" style:font-name-complex="標楷體" style:font-size-complex="14pt"/>
    </style:style>
    <style:style style:name="P23" style:family="paragraph" style:parent-style-name="Standard">
      <style:paragraph-properties fo:margin-left="2.201cm" fo:margin-right="0cm" fo:line-height="0.607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style>
    <style:style style:name="P24" style:family="paragraph" style:parent-style-name="註解文字">
      <style:paragraph-properties fo:line-height="0.607cm"/>
      <style:text-properties style:font-name="超研澤粗黑" fo:font-size="14pt" fo:language="en" fo:country="US" style:font-name-asian="超研澤粗黑" style:font-size-asian="14pt" style:language-asian="zh" style:country-asian="TW" style:font-size-complex="14pt" style:font-weight-complex="bold"/>
    </style:style>
    <style:style style:name="P25" style:family="paragraph" style:parent-style-name="註解文字">
      <style:paragraph-properties fo:line-height="0.656cm"/>
      <style:text-properties style:font-name="超研澤粗黑" fo:font-size="14pt" fo:language="en" fo:country="US" style:font-name-asian="超研澤粗黑" style:font-size-asian="14pt" style:language-asian="zh" style:country-asian="TW" style:font-size-complex="14pt" style:font-weight-complex="bold"/>
    </style:style>
    <style:style style:name="P26" style:family="paragraph" style:parent-style-name="註解文字">
      <style:paragraph-properties fo:line-height="0.656cm"/>
    </style:style>
    <style:style style:name="P27" style:family="paragraph" style:parent-style-name="註解文字">
      <style:paragraph-properties fo:margin-left="0cm" fo:margin-right="0cm" fo:line-height="0.607cm" fo:text-align="justify" style:justify-single-word="false" fo:text-indent="0.96cm" style:auto-text-indent="false"/>
    </style:style>
    <style:style style:name="T1" style:family="text">
      <style:text-properties style:font-name="標楷體" fo:font-size="27pt" fo:letter-spacing="-0.004cm" fo:font-weight="bold" style:font-name-asian="標楷體" style:font-size-asian="27pt" style:font-weight-asian="bold" style:font-name-complex="標楷體" style:font-size-complex="27pt"/>
    </style:style>
    <style:style style:name="T2" style:family="text">
      <style:text-properties style:font-name="標楷體" fo:font-size="14pt" fo:letter-spacing="-0.007cm" fo:language="en" fo:country="US" style:font-size-asian="14pt" style:language-asian="zh" style:country-asian="TW" style:font-name-complex="標楷體" style:font-size-complex="14pt" style:font-weight-complex="bold"/>
    </style:style>
    <style:style style:name="T3" style:family="text">
      <style:text-properties style:font-name="標楷體" fo:font-size="14pt" fo:letter-spacing="-0.007cm" style:font-name-asian="標楷體" style:font-size-asian="14pt" style:font-name-complex="標楷體"/>
    </style:style>
    <style:style style:name="T4" style:family="text">
      <style:text-properties style:font-name="標楷體" fo:font-size="14pt" fo:letter-spacing="-0.007cm" style:font-name-asian="標楷體" style:font-size-asian="14pt" style:font-name-complex="標楷體" style:font-size-complex="14pt"/>
    </style:style>
    <style:style style:name="T5" style:family="text">
      <style:text-properties style:font-name="標楷體" fo:font-size="14pt" fo:letter-spacing="-0.007cm" style:font-name-asian="標楷體" style:font-size-asian="14pt" style:font-name-complex="標楷體" style:font-size-complex="14pt" style:font-weight-complex="bold"/>
    </style:style>
    <style:style style:name="T6" style:family="text">
      <style:text-properties style:font-name="標楷體" fo:font-size="14pt" fo:letter-spacing="-0.007cm" style:font-name-asian="標楷體" style:font-size-asian="14pt" style:font-name-complex="標楷體" style:font-size-complex="14pt" style:font-weight-complex="bold"/>
    </style:style>
    <style:style style:name="T7" style:family="text">
      <style:text-properties style:font-name="標楷體" fo:font-size="14pt" fo:letter-spacing="-0.007cm" style:font-name-asian="標楷體" style:font-size-asian="14pt" style:font-name-complex="標楷體" style:font-size-complex="14pt"/>
    </style:style>
    <style:style style:name="T8" style:family="text">
      <style:text-properties style:font-name="標楷體" fo:font-size="14pt" fo:letter-spacing="-0.007cm" style:font-name-asian="標楷體" style:font-size-asian="14pt" style:font-name-complex="標楷體" style:font-size-complex="12pt"/>
    </style:style>
    <style:style style:name="T9" style:family="text">
      <style:text-properties style:font-name="標楷體" fo:font-size="14pt" fo:letter-spacing="-0.007cm" style:font-name-asian="標楷體" style:font-size-asian="14pt" style:font-name-complex="標楷體" style:font-size-complex="12pt"/>
    </style:style>
    <style:style style:name="T10" style:family="text">
      <style:text-properties style:font-name="標楷體" fo:font-size="14pt" fo:letter-spacing="-0.007cm" style:font-name-asian="標楷體" style:font-size-asian="14pt" style:font-name-complex="標楷體"/>
    </style:style>
    <style:style style:name="T11" style:family="text">
      <style:text-properties style:font-name="標楷體" fo:font-size="14pt" fo:letter-spacing="-0.007cm" fo:language="zh" fo:country="TW" style:font-name-asian="標楷體" style:font-size-asian="14pt" style:language-asian="zh" style:country-asian="TW" style:font-name-complex="標楷體" style:font-size-complex="14pt"/>
    </style:style>
    <style:style style:name="T12" style:family="text">
      <style:text-properties style:font-name="標楷體" fo:font-size="14pt" fo:letter-spacing="-0.007cm" fo:language="zh" fo:country="TW" style:font-name-asian="標楷體" style:font-size-asian="14pt" style:language-asian="zh" style:country-asian="TW" style:font-name-complex="標楷體" style:font-size-complex="14pt"/>
    </style:style>
    <style:style style:name="T13" style:family="text">
      <style:text-properties style:font-name="標楷體" fo:font-size="14pt" fo:letter-spacing="-0.007cm" fo:language="zh" fo:country="TW" style:letter-kerning="true" style:font-name-asian="標楷體" style:font-size-asian="14pt" style:language-asian="zh" style:country-asian="TW" style:font-name-complex="標楷體" style:font-size-complex="14pt"/>
    </style:style>
    <style:style style:name="T14" style:family="text">
      <style:text-properties style:font-name="標楷體" fo:font-size="14pt" fo:letter-spacing="-0.007cm" style:letter-kerning="true" style:font-name-asian="標楷體" style:font-size-asian="14pt" style:font-name-complex="標楷體" style:font-size-complex="14pt"/>
    </style:style>
    <style:style style:name="T15" style:family="text">
      <style:text-properties style:font-name="標楷體" fo:font-size="14pt" fo:letter-spacing="-0.007cm" style:letter-kerning="true" style:font-name-asian="標楷體" style:font-size-asian="14pt" style:font-name-complex="標楷體" style:font-size-complex="14pt"/>
    </style:style>
    <style:style style:name="T16" style:family="text">
      <style:text-properties style:font-name="標楷體" fo:font-size="14pt" fo:letter-spacing="-0.011cm" style:font-name-asian="標楷體" style:font-size-asian="14pt" style:font-name-complex="標楷體" style:font-size-complex="14pt"/>
    </style:style>
    <style:style style:name="T17" style:family="text">
      <style:text-properties style:font-name="標楷體" fo:font-size="14pt" fo:letter-spacing="-0.011cm" style:font-name-asian="標楷體" style:font-size-asian="14pt" style:font-name-complex="標楷體" style:font-size-complex="14pt"/>
    </style:style>
    <style:style style:name="T18" style:family="text">
      <style:text-properties style:font-name="標楷體" fo:font-size="14pt" fo:letter-spacing="-0.042cm" style:font-name-asian="標楷體" style:font-size-asian="14pt" style:font-name-complex="標楷體" style:font-size-complex="14pt"/>
    </style:style>
    <style:style style:name="T19" style:family="text">
      <style:text-properties style:font-name="標楷體" fo:font-size="14pt" fo:letter-spacing="-0.053cm" style:font-name-asian="標楷體" style:font-size-asian="14pt" style:font-name-complex="標楷體" style:font-size-complex="14pt"/>
    </style:style>
    <style:style style:name="T20" style:family="text">
      <style:text-properties style:font-name="標楷體" fo:letter-spacing="-0.007cm" style:font-name-asian="標楷體" style:font-name-complex="標楷體"/>
    </style:style>
    <style:style style:name="T21" style:family="text">
      <style:text-properties fo:letter-spacing="-0.007cm" style:font-name-complex="標楷體"/>
    </style:style>
    <style:style style:name="T22" style:family="text">
      <style:text-properties fo:letter-spacing="-0.007cm" style:font-name-complex="標楷體"/>
    </style:style>
    <style:style style:name="T23" style:family="text">
      <style:text-properties style:font-weight-complex="bold"/>
    </style:style>
    <style:style style:name="T24" style:family="text">
      <style:text-properties fo:language="en" fo:country="US" style:language-asian="zh" style:country-asian="TW"/>
    </style:style>
    <style:style style:name="T25" style:family="text">
      <style:text-properties style:font-name="超研澤粗黑" fo:font-size="14pt" fo:language="en" fo:country="US" style:font-name-asian="超研澤粗黑" style:font-size-asian="14pt" style:language-asian="zh" style:country-asian="TW" style:font-size-complex="14pt" style:font-weight-complex="bold"/>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style:font-name="DFSong-GB" fo:font-size="14pt" fo:letter-spacing="-0.007cm" style:font-name-asian="DFSong-GB" style:font-size-asian="14pt" style:font-name-complex="DFSong-GB" style:font-size-complex="14pt"/>
    </style:style>
    <style:style style:name="T28" style:family="text">
      <style:text-properties fo:language="zh" fo:country="TW" style:language-asian="zh" style:country-asian="TW"/>
    </style:style>
    <style:style style:name="T29" style:family="text">
      <style:text-properties style:font-name="Times New Roman" style:font-name-complex="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柒、觀　光</text:span></text:p>
      <text:p text:style-name="P27"><text:span text:style-name="T2">為開拓高雄國際觀光市場，結合民間資源積極辦理國內外行銷，成功打開大高雄觀光旅遊知名度，也為本市觀光產業帶來蓬勃商機。</text:span></text:p>
      <text:p text:style-name="P24">一、觀光行銷</text:p>
      <text:p text:style-name="P2"><text:span text:style-name="T5">(一)積極辦理觀光推廣</text:span></text:p>
      <text:p text:style-name="P5">1.參與國際旅展暨觀光推廣活動。</text:p>
      <text:p text:style-name="P8"><text:span text:style-name="T4">(1)101年4月</text:span><text:span text:style-name="T26">18</text:span><text:span text:style-name="T4">日至20日，由本府觀光局局長率觀光局同仁至釜山拜訪釜山文化體育觀光局洽談雙方城市交流，以及拜訪釜山航空洽談高雄與釜山對飛航線開設。</text:span></text:p>
      <text:p text:style-name="P8"><text:span text:style-name="T4">(2)配合交通部觀光局，結合本市觀光業者參加韓國首爾旅展（6月7日至6月10日），推廣本市觀光特色。</text:span></text:p>
      <text:p text:style-name="P10"><text:span text:style-name="T27">①</text:span><text:span text:style-name="T4">參加「2012</text:span><text:span text:style-name="T4">韓國國際旅展</text:span><text:span text:style-name="T4">」</text:span></text:p>
      <text:p text:style-name="P10"><text:span text:style-name="T27">②</text:span><text:span text:style-name="T4">辦理台灣觀光推廣會</text:span></text:p>
      <text:p text:style-name="P11"><text:span text:style-name="T27">③</text:span><text:span text:style-name="T4">參加大田</text:span><text:span text:style-name="T4">Galleria </text:span><text:span text:style-name="T4">百貨公司</text:span><text:span text:style-name="T4">(</text:span><text:span text:style-name="T4">屯山分店</text:span><text:span text:style-name="T4">)</text:span><text:span text:style-name="T4">街頭觀光推廣活動(Road Show)</text:span></text:p>
      <text:p text:style-name="P10"><text:span text:style-name="T27">④</text:span><text:span text:style-name="T4">參加首爾樂天百貨公司（蠶室分店）街頭觀光推廣活動(Road Show)</text:span></text:p>
      <text:p text:style-name="P9">(3)結合本市觀光業者參加香港旅展（6月12日至6月18日），推廣本市觀光。</text:p>
      <text:p text:style-name="P9">(4)結合本府新聞局、研考會和本市觀光業者，參加2012北京國際博覽會（6月12日至6月18日），行銷本市觀光。</text:p>
      <text:p text:style-name="P5">2.參與國內旅展</text:p>
      <text:p text:style-name="P8"><text:span text:style-name="T4">(1)101年3月30日至4月2日共四天，結合本市觀光協會參加「2012第六屆台北國際春季旅展」，推展本市觀光。</text:span></text:p>
      <text:p text:style-name="P8"><text:span text:style-name="T4">(2)101年5月4日至5月7日為期四天，參加「2012高雄市旅行公會國際旅展」，設置高雄館以「高朋滿座」為主題，規劃每日不同主題活動，行銷本市觀光。</text:span></text:p>
      <text:p text:style-name="P5">3.接待踩線</text:p>
      <text:p text:style-name="P8"><text:span text:style-name="T4">(1)101年</text:span><text:span text:style-name="T16">2月6日接待菲律賓旅行業者踩線團參訪本市燈會藝術節，</text:span><text:span text:style-name="T4">並安排至蓮池潭、六合夜市、光之穹頂及駁二藝術特區踩線。</text:span></text:p>
      <text:p text:style-name="P8"><text:span text:style-name="T4">(2)101年2月7日接待馬來西亞吉隆坡中華大會堂拿督劉觀勝等一行23人參訪本市燈會藝術節，並安排至愛河、六合夜市及佛陀紀念館踩線。</text:span></text:p>
      <text:p text:style-name="P8"><text:span text:style-name="T4">(3)101年6月28日接待TPO(亞太城市旅遊振興機構)周煥明秘書長等2人訪問本市李永得副市長及觀光局許傳盛代理局長，並安排至美濃、佛陀紀念館及駁二藝術特區踩線。</text:span></text:p>
      <text:p text:style-name="P8"><text:span text:style-name="T4">(4)101年6月30日安排「</text:span><text:span text:style-name="T4">2014</text:span><text:span text:style-name="T4">台灣國際遊艇展展前國際記者會」26位國外媒體記者至佛陀紀念館及駁二藝術特區踩線。</text:span></text:p>
      <text:p text:style-name="P9">(5)因應大陸開放來台觀光個人遊，與中華民國旅行業品質保障協會、高雄市輪船公司於6月30日共同接待由大陸國家旅遊局率領「大陸海旅會<text:soft-page-break/>旅遊質監交流團」來高雄參訪，增進大陸訪問團對本市觀光資源之瞭解，藉此強化城市交流與觀光行銷。</text:p>
      <text:p text:style-name="P5">4.國際郵輪接待</text:p>
      <text:p text:style-name="P8"><text:span text:style-name="T4">(1)101年度上半年已接待12艘國際郵輪，共有17,585進出港人次，預計全年度將有19艘郵輪靠港，33,305進出港人次。</text:span></text:p>
      <text:p text:style-name="P8"><text:span text:style-name="T4">(2)今年安排郵輪迎賓表演：配合本市觀光活動，推出不同主題迎賓表演，如下：</text:span></text:p>
      <text:p text:style-name="P11"><text:span text:style-name="T27">①</text:span><text:span text:style-name="T4">農曆春節主題：2月1日接待「日本丸」331位旅客，並安排龍獅戰鼓團表演及致贈本市景點明信片、「龍躍高雄」春聯等。</text:span></text:p>
      <text:p text:style-name="P11"><text:span text:style-name="T27">②</text:span><text:span text:style-name="T4">情人節主題：2月14日接待「諾蒂卡」號郵輪657位旅客，並安排原住民舞蹈表演及配合西洋情人節致贈玫瑰花。</text:span></text:p>
      <text:p text:style-name="P11"><text:span text:style-name="T27">③</text:span><text:span text:style-name="T4">宋江陣主題：2月24日接待日籍郵輪「飛鳥二號」約660位旅客，並特別安排宋江陣迎賓表演。</text:span></text:p>
      <text:p text:style-name="P11"><text:span text:style-name="T27">④</text:span><text:span text:style-name="T4">客家文化主題：3月2日接待巴哈馬籍郵輪「阿曼達號」523位旅客，並安排客家舞蹈迎賓表演及現場擂茶體驗。</text:span></text:p>
      <text:p text:style-name="P8"><text:span text:style-name="T4">(3)提供本市各景點旅遊摺頁及視郵輪旅客性質提供不同紀念品(如本市景點明信片及彩帶高帽)。</text:span></text:p>
      <text:p text:style-name="P8"><text:span text:style-name="T4">(4)與交通部觀光局、高雄港務局及本府交通局等相關機關共同合作安排岸上觀光接待事宜，包含外幣兌換處、諮詢服務台、旅遊摺頁提供、南台灣農產品品嚐及展售、熱情迎賓表演、依遊客需求協助安排交通接駁等友善服務。</text:span></text:p>
      <text:p text:style-name="P8"><text:span text:style-name="T4">(5)規劃主題之旅供郵輪廠商參考包裝遊程</text:span></text:p>
      <text:p text:style-name="P11"><text:span text:style-name="T27">①</text:span><text:span text:style-name="T4">美麗島時尚之旅</text:span></text:p>
      <text:p text:style-name="P11"><text:span text:style-name="T27">②</text:span><text:span text:style-name="T4">美濃客家文化之旅。</text:span></text:p>
      <text:p text:style-name="P11"><text:span text:style-name="T27">③</text:span><text:span text:style-name="T4">佛光山宗教之旅。</text:span></text:p>
      <text:p text:style-name="P11"><text:span text:style-name="T27">④</text:span><text:span text:style-name="T4">田寮月世界生態之旅。</text:span></text:p>
      <text:p text:style-name="P8"><text:span text:style-name="T4">(6)於高雄港通關大廳設置接待櫃台，安排外語志工協助引導外籍旅客依需求搭程計程車，另請車隊安排駐點人員現場服務。</text:span></text:p>
      <text:p text:style-name="P2"><text:span text:style-name="T5">(二)多元化行銷策略作為</text:span></text:p>
      <text:p text:style-name="P12"><text:span text:style-name="T8">在成功增加本市國際旅運量基礎下，本府觀光局以多元行銷策略作為，成功開拓國際觀光客市場。</text:span></text:p>
      <text:p text:style-name="P4"><text:span text:style-name="T8">1.設置本市旅遊服務中心、解說中心</text:span></text:p>
      <text:p text:style-name="P15"><text:span text:style-name="T4">採購委託義守大學經營管理高鐵左營站、高雄火車站、蓮池潭、愛河、旗津旅服中心；行政委託高雄市立空中大學經營管理美麗島旅服中心；行政委託田寮區公所經營管理田寮月世界旅服中心，以顧客導向持續提升旅服中心服務品質，使旅客對高雄留下美好印象，增進重遊意願，創造觀光產值。</text:span></text:p>
      <text:p text:style-name="P4"><text:span text:style-name="T4">2.</text:span><text:span text:style-name="T8">輿情反應及政策行銷說帖新聞稿處理委託服務案</text:span></text:p>
      <text:p text:style-name="P16">協助各業務科(室)妥善處理輿情反應，即時蒐集、分析輿情，撰擬本局政策行銷說帖及新聞稿發送等工作，增加各科室相關活動之媒體報導，提升活動曝光度及成效。</text:p>
      <text:p text:style-name="P4"><text:soft-page-break/><text:span text:style-name="T8">3.目標市場行銷活動</text:span></text:p>
      <text:p text:style-name="P15"><text:span text:style-name="T4">(1)</text:span><text:span text:style-name="T4">港澳萬人遊高雄案</text:span></text:p>
      <text:p text:style-name="P17"><text:span text:style-name="T4">為吸引港澳旅客到高雄旅遊，觀光局結合航空公司資源，製作1萬份高雄好禮，致贈給港澳旅客，以擴大高雄旅遊產品於港澳市場之行銷力度。</text:span></text:p>
      <text:p text:style-name="P15"><text:span text:style-name="T4">(2)本府觀光局與中國銀聯雙方交換資源</text:span></text:p>
      <text:p text:style-name="P18">中國銀聯透過聯合信用卡中心與本局共同合作在台灣編印15萬份繁體中文摺頁及大陸1萬份簡體中文；大陸部分，已在北京旅展及銀聯分公司完成發送，另有預留2千份於北方十省旅展中發送。台灣則於101年6月26日完成編印及配送至本市部分飯店、旅服中心及其他行銷通路，並配合101年6月28日之「陸客自由行週年．觀光局好禮迎賓」記者會推廣高雄購物主題旅遊。</text:p>
      <text:p text:style-name="P15"><text:span text:style-name="T4">(3)101年「高雄暢遊GO」觀光護照自由行廣告特輯採購案</text:span></text:p>
      <text:p text:style-name="P17"><text:span text:style-name="T4">向高雄市觀光協會合作採買4期各8頁廣告版面，作為本市觀光旅遊行銷版面之用，第一期已於6月底發行10萬本於統一超商、旅遊服務中心、高鐵、捷運站、五星級飯店等通路，提供旅客索取，提升本市旅遊消費商機。</text:span></text:p>
      <text:p text:style-name="P4"><text:span text:style-name="T8">4.完善觀光資訊系統服務</text:span></text:p>
      <text:p text:style-name="P15"><text:span text:style-name="T4">(1)101年度觀光局網站暨高雄旅遊網維運採購案</text:span></text:p>
      <text:p text:style-name="P18">運用觀光局網站及高雄旅遊網等網路管道，宣傳大高雄之人文、歷史、藝術、美食及文化內涵，提供國內外旅客最新、最正確、最豐富的旅遊資訊，除例行性資訊更新與維運外，101年度新增高雄旅遊網資料庫景點點位資料蒐集(含38區景點點位資料調查、文字撰稿及照片拍攝等)，提升網站資訊豐富度，強化網站吸引力，規劃熱門議題與行銷活動，提升瀏覽人次，增加網站曝光率。同時新增互動式旅遊資訊查詢機旅遊資訊更新及維護工作項目，確保各管道景點資訊之正確性及豐富度，吸引各國旅客來高雄觀光，進而促進觀光產業發展，達成提升高雄市觀光旅遊人次之目的。</text:p>
      <text:p text:style-name="P8"><text:span text:style-name="T4">(2)10</text:span><text:span text:style-name="T19">1</text:span><text:span text:style-name="T4">年度建置「行動高雄觀光旅遊」智慧型手持裝置適地服務擴充採購案</text:span></text:p>
      <text:p text:style-name="P17"><text:span text:style-name="T4">擴充及維護「行動高雄觀光旅遊」行動導覽系統功能，提供國內外旅客活動、景點、交通、美食、購物、住宿等全方位旅遊資訊。中文版軟體新增旅運規劃功能，利用手持裝置之定位功能，規劃最適當之大眾運輸交通路線，提升旅客便利性，並即時排除、修正及補足系統軟體運作障礙。同時，新增英語版行動導覽系統，讓國內外旅客皆能享有高品質的旅遊服務，暢遊大高雄。預計7月30日完成中文版軟體上線。</text:span></text:p>
      <text:p text:style-name="P4"><text:span text:style-name="T8">5.編印觀光宣導品</text:span></text:p>
      <text:p text:style-name="P15"><text:span text:style-name="T4">為行銷大高雄觀光資源，完成增印相關旅遊宣傳摺頁（高雄觀光旅遊摺頁中文旅遊摺頁3萬份，英文版旅遊摺頁6,000份）。</text:span></text:p>
      <text:p text:style-name="P26"><text:span text:style-name="T25">二、觀光產業</text:span></text:p>
      <text:p text:style-name="P2"><text:soft-page-break/><text:span text:style-name="T5">(一)溫泉合法化輔導管理</text:span></text:p>
      <text:p text:style-name="P13">莫拉克風災後，為輔導寶來、不老溫泉地區旅館及民宿合法化，由本府、中央及專家學者，共同組成評估小組，辦理環境安全評估審查作業，21家業者送件15家通過環境安全審查，該15家業者目前有15家業者通過興辦事業計畫審查，14家業者提送環評計畫書至環保局審查，其中已有9家業者有條通過環評。</text:p>
      <text:p text:style-name="P2"><text:span text:style-name="T5">(二)取締非法旅館及日租屋</text:span></text:p>
      <text:p text:style-name="P13">101年上半年度辦理非法旅館稽查 2家次、裁罰2家；另為改善日租屋問題，本府成立跨局處日租(套房)屋管理專案小組，辦理稽查取締與輔導申設旅館事宜，總計稽查日租屋31家、裁罰19家。</text:p>
      <text:p text:style-name="P25">三、觀光發展</text:p>
      <text:p text:style-name="P3">(一)辦理年度主題活動</text:p>
      <text:p text:style-name="P5">1.辦理2012高雄燈會藝術節活動</text:p>
      <text:p text:style-name="P16">「2012高雄燈會藝術節」活動期間自101年1月27日至2月6日計11天，活動期間參觀人次合計約430萬人次，3個場域參觀人次分別為旗山鼓山公園場域約19萬、岡山河堤公園場域約38萬、光榮碼頭暨愛河場域約373萬。遊客端經濟效益約20.5億元。</text:p>
      <text:p text:style-name="P4"><text:span text:style-name="T4">2.</text:span><text:span text:style-name="T8">辦理</text:span><text:span text:style-name="T4">2012高雄內門宋江陣活動</text:span></text:p>
      <text:p text:style-name="P15"><text:span text:style-name="T11">「2012高雄內門宋江陣嘉年華會」</text:span><text:span text:style-name="T4">系列</text:span><text:span text:style-name="T11">活動自3月3日開幕至3月11日</text:span><text:span text:style-name="T4">閉幕</text:span><text:span text:style-name="T11">，活動期間參觀人數合計約25萬人次，其中國際觀光客約2仟人次。9天</text:span><text:span text:style-name="T13">活動遊客平均每人花費為</text:span><text:span text:style-name="T11">1283</text:span><text:span text:style-name="T13">元；活動總體經濟效益達</text:span><text:span text:style-name="T11">3</text:span><text:span text:style-name="T11">億</text:span><text:span text:style-name="T11">3421</text:span><text:span text:style-name="T11">萬</text:span><text:span text:style-name="T11">9628元。</text:span></text:p>
      <text:p text:style-name="P3">(二)推展一區一特色觀光活動</text:p>
      <text:p text:style-name="P6">1.辦理田寮月世界泥岩地質生態解說中心啟用系列活動</text:p>
      <text:p text:style-name="P15"><text:span text:style-name="T4">於101年1月12日至15日為期4天，於田寮月世界泥岩地質生態解說中心辦理啟用活動，活動期間參觀人數合計約3,700人次，</text:span><text:span text:style-name="T14">經濟效益</text:span><text:span text:style-name="T14">約為</text:span><text:span text:style-name="T4">390萬5000</text:span><text:span text:style-name="T4">元</text:span><text:span text:style-name="T4">。</text:span></text:p>
      <text:p text:style-name="P6">2.配合農業局「101年高雄巴棗節」辦理觀光導覽巴士</text:p>
      <text:p text:style-name="P15"><text:span text:style-name="T4">為使參加高雄巴棗節活動民眾前往芭樂、密棗產區（大社及燕巢）旅遊，帶動當地商機，本府觀光局配合該活動辦理觀光巴士導覽服務，於101年1月8、14、15日，每日提供2台觀光導覽巴士，計提供240人次參加活動，經濟效益約7萬2000元。</text:span></text:p>
      <text:p text:style-name="P26"><text:span text:style-name="T25">四、風景區設施建設及維護</text:span></text:p>
      <text:p text:style-name="P3">(一)蓮池潭風景區</text:p>
      <text:p text:style-name="P13">100年度蓮池潭設施改善工程</text:p>
      <text:p text:style-name="P12"><text:span text:style-name="T4">由交通部觀光局補助500萬元，本府編列經費500萬元，辦理新設人行步道、休憩桌椅、導覽解說牌、植栽及照明工程。本案於100年12月8日開工，101年3月30日完工。</text:span><text:span text:style-name="T8"> </text:span></text:p>
      <text:p text:style-name="P3"><text:s/>(二)金獅湖風景區</text:p>
      <text:p text:style-name="P5">1.100年度金獅湖風景區整建工程</text:p>
      <text:p text:style-name="P20"><text:soft-page-break/>由交通部觀光局補助1000萬元，本府編列經費1000萬元，辦理環湖步道、蝴蝶生態研究中心建置、全區環境景觀綠美化。本案於100年8月1日開工，101年2月10日完工。</text:p>
      <text:p text:style-name="P5">2.101年度金獅湖滯洪池周邊地景環境改造工程</text:p>
      <text:p text:style-name="P19"><text:span text:style-name="T8">內政部營建署補助560萬元，市府編列經費240萬元，辦理獅山登山步道改善、前山公園整修及改造、照明工程與環境綠美化。本案於100年12月22日完成規劃設計，預計於101年8月初工程發包，101年12月底完工。</text:span></text:p>
      <text:p text:style-name="P3">(三)壽山風景區</text:p>
      <text:p text:style-name="P5">1.壽山情人觀景台工程</text:p>
      <text:p text:style-name="P21">本府編列經費300萬元，辦理忠烈祠周邊景觀綠美化及新設觀景平台。本案於101年7月11日開工，預定101年9月底完工。</text:p>
      <text:p text:style-name="P5">2.101年度壽山動物園設施整建工程</text:p>
      <text:p text:style-name="P19"><text:span text:style-name="T4">市府編列預算2000萬元，辦理動物展示區整建、水電系統及設備管線改善、廣播系統改善、親水廣場設施改善、教育設施整建、公共暨遊憩設施改善及美綠化。本案於7月20日開工，預定12月底完工。</text:span></text:p>
      <text:p text:style-name="P3">(四)旗津海岸公園、海水浴場</text:p>
      <text:p text:style-name="P13">100年度旗津海水浴場安全設施設置及環境改善工程</text:p>
      <text:p text:style-name="P14">天然災害準備金編列預算183萬元，辦理海水浴場安全設施修繕、新設木平台及環境綠美化。本案於101年1月30日開工，3月16日完工。</text:p>
      <text:p text:style-name="P3">(五)觀音山風景區</text:p>
      <text:p text:style-name="P5">1.100年度觀音山休憩登山步道整建工程</text:p>
      <text:p text:style-name="P19"><text:span text:style-name="T8">由</text:span><text:span text:style-name="T4">交通部</text:span><text:span text:style-name="T8">觀光局補助700萬元，本府編列經費700萬元，辦理公廁及登山步道橋樑整建、登山步道及邊坡整建、導覽指標系統及入口意象建立。本案於100年8月12日開工，101年6月27日完工。</text:span></text:p>
      <text:p text:style-name="P5">2.101年度觀音山休憩登山步道整建工程</text:p>
      <text:p text:style-name="P19"><text:span text:style-name="T8">交通部觀光局補助</text:span><text:span text:style-name="T8">1450</text:span><text:span text:style-name="T8">萬元，本府編列經費</text:span><text:span text:style-name="T8">2000</text:span><text:span text:style-name="T8">萬元，辦理</text:span><text:span text:style-name="T3">登山步道整建、步道邊坡水土保持及排水改善、橋樑整建、環保公園下方之公廁整建、環保公園上方公廁拆除及廣場整建、休憩設施整建、全區植栽綠美化、觀光導覽牌、指標及解說系統建置、全區設施減量工程。</text:span><text:span text:style-name="T8">本案於101年5月31日完成規劃設計，101年7月開工，預定101年12月底完工。</text:span></text:p>
      <text:p text:style-name="P3">(六)月世界風景區</text:p>
      <text:p text:style-name="P4"><text:span text:style-name="T8">1.大高雄月</text:span><text:span text:style-name="T3">世界觀</text:span><text:span text:style-name="T8">光亮點設施整建工程</text:span></text:p>
      <text:p text:style-name="P21">由交通部觀光局補助1000萬元，本府編列經費1500萬元，辦理設置地質解說及遊客服務中心、生態停車場及公廁整建、觀景平台整建、增設解說指標導覽設施、步道整建、照明設施改善及環境景觀美綠化。本案於100年8月31日開工，101年1月19日完工，並於1月12日啟用。</text:p>
      <text:p text:style-name="P4"><text:span text:style-name="T8">2.100年度月</text:span><text:span text:style-name="T3">世界</text:span><text:span text:style-name="T8">地景公園整體規劃設計案</text:span></text:p>
      <text:p text:style-name="P21">由本府第二預備金提撥300萬元，辦理月世界風景特定區整體規劃設計、五里坑溝地區納入月世界風景特定區可行性評估及整體規劃、大崗山風景區整體規劃設計、月世界風景特定區周邊景點觀光資源串連整體規劃設計<text:soft-page-break/>及推動月世界風景特定區成為「國家自然公園」或「國家級風景區」可行性評估及發展策略。本案於100年10月4日完成發包，101年7月9日完成設計規劃，未來將配合對應計畫逐年開發田寮區月世界周邊觀光建設，以縮短城鄉差距。</text:p>
      <text:p text:style-name="P6">3.101年度月世界地景公園整建工程</text:p>
      <text:p text:style-name="P19"><text:span text:style-name="T4">由交通部觀光局補助1450萬元，市府編列經費2000萬元，</text:span><text:span text:style-name="T8">辦理</text:span><text:span text:style-name="T4">月世界通往山頂水池步道整建、月世界觀景平台整建、環生態池周邊截流溝、周邊鄰近景點之解說及指標設施、步道舖面系統、休憩景點整建及環境美綠化及重要景點道路指標設置等。本案於101年5月31日完成規劃設計，101年7月23日開工， 預定於101年12月完工。</text:span></text:p>
      <text:p text:style-name="P6">4.南臺灣惡地景觀資源整合發展計畫案</text:p>
      <text:p text:style-name="P21">行政院經濟建設委員會補助112.5萬元，市府預算37.5萬元，規劃內容包含：「結合田寮、燕巢至內門308高地整體惡地形自然景觀資源發展規劃」、「特色觀光產業發展輔導計畫」、「惡地形整體交通指標系統及交通動線規劃」、「跨域(高雄市、台南市)整合發展及經營管理機制評估」、「惡地形資源申設國家風景區評鑑資源說明與申設國家自然公園計畫書圖」及「中央與地方政府協調機制」等工作。本案業於100年12月29日完成發包，預定101年7月底前完成規劃，並據以向中央申設成立「國家風景區」或「國家自然公園」。</text:p>
      <text:p text:style-name="P3">(七)其他觀光建設</text:p>
      <text:p text:style-name="P5">1.100年度大高雄環港觀光亮點設施改善工程</text:p>
      <text:p text:style-name="P22">由交通部觀光局補助1200萬元，本府編列經費1200萬元，辦理愛河燈光改善，工程內容包括，水岸光點燈、投樹燈、景觀高燈修繕、水閘門美化、水波紋燈及投影設備建置。本案於100年12月20日開工，101年2月19日完工。</text:p>
      <text:p text:style-name="P5">2.100年度美濃中正湖既有環湖環境改善工程</text:p>
      <text:p text:style-name="P19"><text:span text:style-name="T4">由本府編列經費2600萬元，辦理自行車(人)步道及設施改善、環湖自行車(人)步道串連、景觀照明工程及環境綠美化。本案於100年3月19日開工，將於101年7月完工。</text:span></text:p>
      <text:p text:style-name="P4"><text:span text:style-name="T4">3.</text:span><text:span text:style-name="T14">101</text:span><text:span text:style-name="T14">年度城市光廊風華再現整建工程</text:span></text:p>
      <text:p text:style-name="P19"><text:span text:style-name="T4">交通部觀光局補助2000萬元，本府編列經費2000萬元，辦理觀光旅遊地圖導覽牌、鋪面整建、活動廣場設計、照明設備、公共街道家具及植栽綠美化等。</text:span><text:span text:style-name="T14">目前辦理設計發包事宜，預計101年8月底完成設計，9月底完成工程發包，102年6月底完工。</text:span></text:p>
      <text:p text:style-name="P4"><text:span text:style-name="T14">4.高雄市</text:span><text:span text:style-name="T4">西子灣風景區整建工程</text:span></text:p>
      <text:p text:style-name="P19"><text:span text:style-name="T4">交通部</text:span><text:span text:style-name="T14">觀光局</text:span><text:span text:style-name="T4">補助500萬元，本府編列經費500萬元，辦理輪渡站照明改善、哨船頭公園照明改善、欄杆光雕造型鋼板、座椅、車阻及解說設施、公廁整修、洗手台美化、西子灣動線景觀改善等。本案預計101年9月底完成工程發包，12月底完工。</text:span></text:p>
      <text:p text:style-name="P4"><text:span text:style-name="T14">5.</text:span><text:span text:style-name="T14">101</text:span><text:span text:style-name="T4">年度</text:span><text:span text:style-name="T14">愛河水岸珠璉整建工程</text:span></text:p>
      <text:p text:style-name="P19"><text:soft-page-break/><text:span text:style-name="T4">交通部觀光局補助500萬元，本府編列經費500萬元，辦理愛河自中正路至建國路兩岸照明設備增設、故事性地標及機電工程等。目前辦理設計發包事宜，預計8月底完成規劃設計，9月底完成工程發包，12月底完工。</text:span></text:p>
      <text:p text:style-name="P4"><text:span text:style-name="T4">6.寶來</text:span><text:span text:style-name="T14">大街</text:span><text:span text:style-name="T4">環境改善工程</text:span></text:p>
      <text:p text:style-name="P21">交通部觀光局編列預算2480萬元，辦理寶來大街入口意象之建立，改善街道環境景觀，荖濃溪東岸堤防旁公有閒置土地綠美化。本案預定於101年12月底完成規劃設計，並於102年6月底工程完工。</text:p>
      <text:p text:style-name="P4"><text:span text:style-name="T4">7.高雄市</text:span><text:span text:style-name="T14">動物園</text:span><text:span text:style-name="T4">新建評估規劃</text:span></text:p>
      <text:p text:style-name="P21">本府編列預算150萬元，辦理評估新設動物園之適當地點、新設動物園之營運發展構想、開發建設時程與經費評估。本案於101年5月31日發包，預定於101年12月底完成規劃。</text:p>
      <text:p text:style-name="P6">8.大高雄觀光遊憩景點整體規劃</text:p>
      <text:p text:style-name="P19"><text:span text:style-name="T4">本府編列預算450萬元，辦理本市觀光景點建設發展規劃、觀光發展策略白皮書撰擬、各觀光遊憩景點</text:span><text:span text:style-name="T4">1</text:span><text:span text:style-name="T4">日、</text:span><text:span text:style-name="T4">2</text:span><text:span text:style-name="T4">日、</text:span><text:span text:style-name="T4">3</text:span><text:span text:style-name="T4">日套裝及主題遊程具體規劃。7月10日完成發包，預定101年12月完成規劃。</text:span></text:p>
      <text:p text:style-name="P6">9.大高雄觀光纜車可行性評估及發展計畫</text:p>
      <text:p text:style-name="P19"><text:span text:style-name="T4">本府編列預算</text:span><text:span text:style-name="T4">200</text:span><text:span text:style-name="T4">萬元，辦理針對串連阿公店水庫風景區、大小崗山地區、雞冠山、太陽谷、養女湖、月世界、中寮山、308高地等地點之路廊沿線，研析纜車可能興建之路線、場站及鄰近可利用土地範圍，進行可行性評估及初步規劃。目前辦理招標事宜，預定101年8月底完成發包，101年12月底完成規劃。</text:span></text:p>
      <text:p text:style-name="P6">10.高雄市大樹區景觀道路先期評估規劃</text:p>
      <text:p text:style-name="P23">交通部觀光局補助100萬元，本府編列經費100萬元，辦理佛陀紀念館周遭現有交通動線、停車場空間改善之可行方案與建議、道路景觀改善可行性評估及具體規劃方案、周邊土地景觀改善示範點設計、整體觀光遊憩系統及遊程規劃。101年6月8日完成發包，預定101年12月底完成規劃。</text:p>
      <text:p text:style-name="P26"><text:span text:style-name="T25">五、動物園營運管理績效</text:span></text:p>
      <text:p text:style-name="P3">(一)持續規劃辦理各項教育推廣及行銷活動 </text:p>
      <text:p text:style-name="P12"><text:span text:style-name="T8">持續加強動物園軟硬體設施改善及動物生活環境改造與景觀營造維護以提昇整體品質，並加強主題動物之推廣行銷，以及辦理各類親子與社教推廣活動，總計101年度上半年參觀人數為41萬5000餘人次，另規劃於暑假期間推出暑期動物園夜間遊園服務及多元的夜間展演活動，以形塑壽山動物園為高雄市區親子夜間最佳遊憩場地。 <text:s/></text:span></text:p>
      <text:p text:style-name="P3">(二)規劃辦理動物園增擴建作業</text:p>
      <text:p text:style-name="P13">為動物園長遠發展考量，計畫於大高雄地區尋覓適合地點，興建大型動物園區，另計劃於壽山動物園現址，爭取毗鄰的壽山北營區等軍用地，作為夜間動物園設置用地，以期於高雄都會區設置夜間動物園，充實都會區夜間觀光遊憩內容多元性。</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DFSong-GB" svg:font-family="DFSong-GB"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text-properties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_20_字元_20_字元4" style:display-name=" 字元 字元4"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3.036cm" fo:text-indent="-1.27cm" fo:margin-left="3.0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59cm" fo:text-indent="-0.847cm" fo:margin-left="3.45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06cm" fo:text-indent="-0.847cm" fo:margin-left="4.30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2">
        <style:list-level-properties text:list-level-position-and-space-mode="label-alignment">
          <style:list-level-label-alignment text:label-followed-by="listtab" fo:text-indent="-1.508cm" fo:margin-left="2.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3.03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11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9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fo:text-indent="-1.27cm" fo:margin-left="2.7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348cm" fo:text-indent="-0.847cm" fo:margin-left="1.69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5">
        <style:list-level-properties text:list-level-position-and-space-mode="label-alignment">
          <style:list-level-label-alignment text:label-followed-by="listtab" fo:text-indent="-1.561cm" fo:margin-left="2.06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2">
        <style:list-level-properties text:list-level-position-and-space-mode="label-alignment">
          <style:list-level-label-alignment text:label-followed-by="listtab" fo:text-indent="-1.561cm" fo:margin-left="2.19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3.18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54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39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text:start-value="2">
        <style:list-level-properties text:list-level-position-and-space-mode="label-alignment">
          <style:list-level-label-alignment text:label-followed-by="listtab" fo:text-indent="-1.561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82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11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9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span text:style-name="MT1"><text:page-number text:select-page="current">9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 </meta:initial-creator>
    <meta:creation-date>2012-08-12T10:22:00</meta:creation-date>
    <dc:creator>ZiyouXP</dc:creator>
    <dc:date>2012-09-06T20:11:00</dc:date>
    <meta:print-date>2012-09-06T20:10:00</meta:print-date>
    <meta:editing-cycles>10</meta:editing-cycles>
    <meta:editing-duration>PT1H30M</meta:editing-duration>
    <meta:document-statistic meta:table-count="0" meta:image-count="0" meta:object-count="0" meta:page-count="7" meta:paragraph-count="131" meta:word-count="6380" meta:character-count="6917" meta:non-whitespace-character-count="6906"/>
    <meta:generator>LibreOffice/5.1.2.2$Windows_x86 LibreOffice_project/d3bf12ecb743fc0d20e0be0c58ca359301eb705f</meta:generator>
  </office:meta>
</office:document-meta>
</file>